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style:style>
    <style:style style:name="ce52"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3"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4"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8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9"/>
        <table:table-column table:style-name="co8" table:number-columns-repeated="16367" table:default-cell-style-name="ce4"/>
        <table:table-row table:style-name="ro1">
          <table:table-cell office:value-type="string" table:number-columns-spanned="16" table:number-rows-spanned="1" table:style-name="ce63">
            <text:p>臺東縣海端鄉公所</text:p>
          </table:table-cell>
          <table:covered-table-cell table:number-columns-repeated="15"/>
          <table:table-cell table:style-name="ce48"/>
          <table:table-cell table:number-columns-repeated="16367"/>
        </table:table-row>
        <table:table-row table:style-name="ro2">
          <table:table-cell office:value-type="string" table:number-columns-spanned="16" table:number-rows-spanned="1" table:style-name="ce64">
            <text:p>預告統計資料發布時間表</text:p>
          </table:table-cell>
          <table:covered-table-cell table:number-columns-repeated="15"/>
          <table:table-cell table:style-name="ce48"/>
          <table:table-cell table:number-columns-repeated="16367"/>
        </table:table-row>
        <table:table-row table:style-name="ro3">
          <table:table-cell office:value-type="string" table:number-columns-spanned="2" table:number-rows-spanned="1" table:style-name="ce60">
            <text:p>聯絡人：高士昱</text:p>
          </table:table-cell>
          <table:covered-table-cell/>
          <table:table-cell table:number-columns-spanned="3" table:number-rows-spanned="1" table:style-name="ce65"/>
          <table:covered-table-cell table:number-columns-repeated="2"/>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0">
            <text:p>服務單位：海端鄉公所主計室</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0">
            <text:p>電話：089-931370 分機269</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0">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54">
            <text:p>上次預告日期: 109年11月25日</text:p>
          </table:table-cell>
          <table:covered-table-cell table:number-columns-repeated="2"/>
          <table:table-cell table:style-name="ce48"/>
          <table:table-cell table:number-columns-repeated="16367"/>
        </table:table-row>
        <table:table-row table:style-name="ro3">
          <table:table-cell office:value-type="string" table:number-columns-spanned="5" table:number-rows-spanned="1" table:style-name="ce60">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55">
            <text:p>本次預告日期: 110年12月3日</text:p>
          </table:table-cell>
          <table:covered-table-cell table:number-columns-repeated="2"/>
          <table:table-cell table:style-name="ce48"/>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8"/>
          <table:table-cell table:number-columns-repeated="16367"/>
        </table:table-row>
        <table:table-row table:style-name="ro5">
          <table:table-cell office:value-type="string" table:number-columns-spanned="1" table:number-rows-spanned="2" table:style-name="ce61">
            <text:p>資料</text:p>
            <text:p>種類</text:p>
          </table:table-cell>
          <table:table-cell office:value-type="string" table:number-columns-spanned="1" table:number-rows-spanned="2" table:style-name="ce62">
            <text:p>資料項目</text:p>
          </table:table-cell>
          <table:table-cell office:value-type="string" table:number-columns-spanned="1" table:number-rows-spanned="2" table:style-name="ce62">
            <text:p>發布形式</text:p>
          </table:table-cell>
          <table:table-cell table:number-columns-spanned="12" table:number-rows-spanned="1" table:style-name="ce62"/>
          <table:covered-table-cell table:number-columns-repeated="11"/>
          <table:table-cell office:value-type="string" table:style-name="ce44">
            <text:p>備註</text:p>
          </table:table-cell>
          <table:table-cell table:style-name="ce50"/>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5"/>
          <table:table-cell table:style-name="ce51"/>
          <table:table-cell table:number-columns-repeated="16367"/>
        </table:table-row>
        <table:table-row table:style-name="ro6">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6"/>
          <table:table-cell table:style-name="ce51"/>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6"/>
          <table:table-cell table:style-name="ce51"/>
          <table:table-cell table:number-columns-repeated="16367"/>
        </table:table-row>
        <table:table-row table:style-name="ro6">
          <table:covered-table-cell/>
          <table:covered-table-cell/>
          <table:covered-table-cell/>
          <table:table-cell office:value-type="string" table:number-columns-spanned="2" table:number-rows-spanned="1" table:style-name="ce83">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7"/>
          <table:table-cell table:style-name="ce51"/>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8"/>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8"/>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80">
            <text:p>款</text:p>
          </table:table-cell>
          <table:table-cell office:value-type="string" table:style-name="ce38">
            <text:p>項</text:p>
          </table:table-cell>
          <table:table-cell office:value-type="string" table:style-name="ce38">
            <text:p>目</text:p>
          </table:table-cell>
          <table:table-cell office:value-type="string" table:style-name="ce81">
            <text:p>名 <text:s text:c="5"/>稱</text:p>
          </table:table-cell>
          <table:table-cell office:value-type="string" table:style-name="ce82">
            <text:p>本 <text:s text:c="2"/>月</text:p>
          </table:table-cell>
          <table:table-cell office:value-type="string" table:style-name="ce82">
            <text:p>累 <text:s/>計</text:p>
          </table:table-cell>
          <table:table-cell office:value-type="string" table:style-name="ce82">
            <text:p>本 <text:s text:c="2"/>月</text:p>
          </table:table-cell>
          <table:table-cell office:value-type="string" table:style-name="ce82">
            <text:p>累 <text:s/>計</text:p>
          </table:table-cell>
          <table:table-cell office:value-type="string" table:style-name="ce82">
            <text:p>本 <text:s text:c="2"/>月</text:p>
          </table:table-cell>
          <table:table-cell office:value-type="string" table:style-name="ce82">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style-name="ce36"/>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726" table:style-name="ce40">
            <text:p>11,726</text:p>
          </table:table-cell>
          <table:table-cell office:value-type="float" office:value="556090" table:style-name="ce40">
            <text:p>556,090</text:p>
          </table:table-cell>
          <table:table-cell office:value-type="float" office:value="11726" table:style-name="ce40">
            <text:p>11,726</text:p>
          </table:table-cell>
          <table:table-cell office:value-type="float" office:value="556090" table:style-name="ce40">
            <text:p>556,0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
          </table:table-cell>
          <table:table-cell office:value-type="string" table:style-name="ce39">
            <text:p>　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01</text:p>
          </table:table-cell>
          <table:table-cell office:value-type="string" table:style-name="ce39">
            <text:p>　　一般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2604" table:style-name="ce40">
            <text:p>42,604</text:p>
          </table:table-cell>
          <table:table-cell office:value-type="float" office:value="283566" table:style-name="ce40">
            <text:p>283,566</text:p>
          </table:table-cell>
          <table:table-cell office:value-type="float" office:value="42604" table:style-name="ce40">
            <text:p>42,604</text:p>
          </table:table-cell>
          <table:table-cell office:value-type="float" office:value="283566" table:style-name="ce40">
            <text:p>283,5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9604" table:style-name="ce40">
            <text:p>39,604</text:p>
          </table:table-cell>
          <table:table-cell office:value-type="float" office:value="215366" table:style-name="ce40">
            <text:p>215,366</text:p>
          </table:table-cell>
          <table:table-cell office:value-type="float" office:value="39604" table:style-name="ce40">
            <text:p>39,604</text:p>
          </table:table-cell>
          <table:table-cell office:value-type="float" office:value="215366" table:style-name="ce40">
            <text:p>215,3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4304" table:style-name="ce40">
            <text:p>4,304</text:p>
          </table:table-cell>
          <table:table-cell office:value-type="float" office:value="33473" table:style-name="ce40">
            <text:p>33,473</text:p>
          </table:table-cell>
          <table:table-cell office:value-type="float" office:value="4304" table:style-name="ce40">
            <text:p>4,304</text:p>
          </table:table-cell>
          <table:table-cell office:value-type="float" office:value="33473" table:style-name="ce40">
            <text:p>33,4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700" table:style-name="ce40">
            <text:p>11,700</text:p>
          </table:table-cell>
          <table:table-cell office:value-type="float" office:value="110600" table:style-name="ce40">
            <text:p>110,600</text:p>
          </table:table-cell>
          <table:table-cell office:value-type="float" office:value="11700" table:style-name="ce40">
            <text:p>11,700</text:p>
          </table:table-cell>
          <table:table-cell office:value-type="float" office:value="110600" table:style-name="ce40">
            <text:p>110,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7</text:p>
          </table:table-cell>
          <table:table-cell office:value-type="string" table:style-name="ce39">
            <text:p>　　服務費</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51728" table:style-name="ce40">
            <text:p>51,728</text:p>
          </table:table-cell>
          <table:table-cell office:value-type="float" office:value="368489" table:style-name="ce40">
            <text:p>368,489</text:p>
          </table:table-cell>
          <table:table-cell office:value-type="float" office:value="51728" table:style-name="ce40">
            <text:p>51,728</text:p>
          </table:table-cell>
          <table:table-cell office:value-type="float" office:value="368489" table:style-name="ce40">
            <text:p>368,4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營業盈餘及事業收入</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
          </table:table-cell>
          <table:table-cell office:value-type="string" table:style-name="ce39">
            <text:p>　營業基金盈餘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01</text:p>
          </table:table-cell>
          <table:table-cell office:value-type="string" table:style-name="ce39">
            <text:p>　　股息紅利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461315" table:style-name="ce40">
            <text:p>11,461,315</text:p>
          </table:table-cell>
          <table:table-cell office:value-type="float" office:value="92705063" table:style-name="ce40">
            <text:p>92,705,063</text:p>
          </table:table-cell>
          <table:table-cell office:value-type="float" office:value="11391802" table:style-name="ce40">
            <text:p>11,391,802</text:p>
          </table:table-cell>
          <table:table-cell office:value-type="float" office:value="83538121" table:style-name="ce40">
            <text:p>83,538,121</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232804" table:style-name="ce40">
            <text:p>232,804</text:p>
          </table:table-cell>
          <table:table-cell office:value-type="float" office:value="1486322" table:style-name="ce40">
            <text:p>1,486,322</text:p>
          </table:table-cell>
          <table:table-cell office:value-type="float" office:value="232804" table:style-name="ce40">
            <text:p>232,804</text:p>
          </table:table-cell>
          <table:table-cell office:value-type="float" office:value="1120130" table:style-name="ce40">
            <text:p>1,120,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01</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232804" table:style-name="ce40">
            <text:p>232,804</text:p>
          </table:table-cell>
          <table:table-cell office:value-type="float" office:value="1437322" table:style-name="ce40">
            <text:p>1,437,322</text:p>
          </table:table-cell>
          <table:table-cell office:value-type="float" office:value="232804" table:style-name="ce40">
            <text:p>232,804</text:p>
          </table:table-cell>
          <table:table-cell office:value-type="float" office:value="1071130" table:style-name="ce40">
            <text:p>1,071,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99499" table:style-name="ce40">
            <text:p>99,499</text:p>
          </table:table-cell>
          <table:table-cell office:value-type="float" office:value="531726" table:style-name="ce40">
            <text:p>531,726</text:p>
          </table:table-cell>
          <table:table-cell office:value-type="float" office:value="99499" table:style-name="ce40">
            <text:p>99,499</text:p>
          </table:table-cell>
          <table:table-cell office:value-type="float" office:value="165534" table:style-name="ce40">
            <text:p>165,534</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33305" table:style-name="ce40">
            <text:p>133,305</text:p>
          </table:table-cell>
          <table:table-cell office:value-type="float" office:value="875829" table:style-name="ce40">
            <text:p>875,829</text:p>
          </table:table-cell>
          <table:table-cell office:value-type="float" office:value="133305" table:style-name="ce40">
            <text:p>133,305</text:p>
          </table:table-cell>
          <table:table-cell office:value-type="float" office:value="875829" table:style-name="ce40">
            <text:p>875,8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7464060" table:style-name="ce40">
            <text:p>27,464,060</text:p>
          </table:table-cell>
          <table:table-cell office:value-type="float" office:value="288724709" table:style-name="ce40">
            <text:p>288,724,70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80">
            <text:p>款</text:p>
          </table:table-cell>
          <table:table-cell office:value-type="string" table:style-name="ce38">
            <text:p>項</text:p>
          </table:table-cell>
          <table:table-cell office:value-type="string" table:style-name="ce38">
            <text:p>目</text:p>
          </table:table-cell>
          <table:table-cell office:value-type="string" table:style-name="ce81">
            <text:p>名 <text:s text:c="5"/>稱</text:p>
          </table:table-cell>
          <table:table-cell office:value-type="string" table:style-name="ce82">
            <text:p>本 <text:s text:c="2"/>月</text:p>
          </table:table-cell>
          <table:table-cell office:value-type="string" table:style-name="ce82">
            <text:p>累 <text:s/>計</text:p>
          </table:table-cell>
          <table:table-cell office:value-type="string" table:style-name="ce82">
            <text:p>本 <text:s text:c="2"/>月</text:p>
          </table:table-cell>
          <table:table-cell office:value-type="string" table:style-name="ce82">
            <text:p>累 <text:s/>計</text:p>
          </table:table-cell>
          <table:table-cell office:value-type="string" table:style-name="ce82">
            <text:p>本 <text:s text:c="2"/>月</text:p>
          </table:table-cell>
          <table:table-cell office:value-type="string" table:style-name="ce82">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3844605" table:style-name="ce40">
            <text:p>23,844,605</text:p>
          </table:table-cell>
          <table:table-cell office:value-type="float" office:value="201429613" table:style-name="ce40">
            <text:p>201,429,613</text:p>
          </table:table-cell>
          <table:table-cell office:value-type="float" office:value="14892677" table:style-name="ce40">
            <text:p>14,892,677</text:p>
          </table:table-cell>
          <table:table-cell office:value-type="float" office:value="137943254" table:style-name="ce40">
            <text:p>137,943,254</text:p>
          </table:table-cell>
          <table:table-cell office:value-type="float" office:value="8951928" table:style-name="ce40">
            <text:p>8,951,928</text:p>
          </table:table-cell>
          <table:table-cell office:value-type="float" office:value="63486359" table:style-name="ce41">
            <text:p>63,486,35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3604232" table:style-name="ce40">
            <text:p>13,604,232</text:p>
          </table:table-cell>
          <table:table-cell office:value-type="float" office:value="148462819" table:style-name="ce40">
            <text:p>148,462,819</text:p>
          </table:table-cell>
          <table:table-cell office:value-type="float" office:value="10896943" table:style-name="ce40">
            <text:p>10,896,943</text:p>
          </table:table-cell>
          <table:table-cell office:value-type="float" office:value="133003648" table:style-name="ce40">
            <text:p>133,003,648</text:p>
          </table:table-cell>
          <table:table-cell office:value-type="float" office:value="2707289" table:style-name="ce40">
            <text:p>2,707,289</text:p>
          </table:table-cell>
          <table:table-cell office:value-type="float" office:value="15459171" table:style-name="ce41">
            <text:p>15,459,17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47389" table:style-name="ce40">
            <text:p>3,047,389</text:p>
          </table:table-cell>
          <table:table-cell office:value-type="float" office:value="51305412" table:style-name="ce40">
            <text:p>51,305,412</text:p>
          </table:table-cell>
          <table:table-cell office:value-type="float" office:value="1784339" table:style-name="ce40">
            <text:p>1,784,339</text:p>
          </table:table-cell>
          <table:table-cell office:value-type="float" office:value="49622310" table:style-name="ce40">
            <text:p>49,622,310</text:p>
          </table:table-cell>
          <table:table-cell office:value-type="float" office:value="1263050" table:style-name="ce40">
            <text:p>1,263,050</text:p>
          </table:table-cell>
          <table:table-cell office:value-type="float" office:value="1683102" table:style-name="ce41">
            <text:p>1,683,102</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249137" table:style-name="ce40">
            <text:p>2,249,137</text:p>
          </table:table-cell>
          <table:table-cell office:value-type="float" office:value="15583974" table:style-name="ce40">
            <text:p>15,583,974</text:p>
          </table:table-cell>
          <table:table-cell office:value-type="float" office:value="986087" table:style-name="ce40">
            <text:p>986,087</text:p>
          </table:table-cell>
          <table:table-cell office:value-type="float" office:value="14294384" table:style-name="ce40">
            <text:p>14,294,384</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40166" table:style-name="ce40">
            <text:p>140,166</text:p>
          </table:table-cell>
          <table:table-cell office:value-type="float" office:value="666086" table:style-name="ce40">
            <text:p>666,086</text:p>
          </table:table-cell>
          <table:table-cell office:value-type="float" office:value="140166" table:style-name="ce40">
            <text:p>140,166</text:p>
          </table:table-cell>
          <table:table-cell office:value-type="float" office:value="666086" table:style-name="ce40">
            <text:p>666,08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78398" table:style-name="ce40">
            <text:p>78,398</text:p>
          </table:table-cell>
          <table:table-cell office:value-type="float" office:value="913105" table:style-name="ce40">
            <text:p>913,105</text:p>
          </table:table-cell>
          <table:table-cell office:value-type="float" office:value="78398" table:style-name="ce40">
            <text:p>78,398</text:p>
          </table:table-cell>
          <table:table-cell office:value-type="float" office:value="913105" table:style-name="ce40">
            <text:p>913,10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4</text:p>
          </table:table-cell>
          <table:table-cell office:value-type="string" table:style-name="ce39">
            <text:p>　　政風業務</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287692" table:style-name="ce40">
            <text:p>1,287,692</text:p>
          </table:table-cell>
          <table:table-cell office:value-type="float" office:value="1349492" table:style-name="ce40">
            <text:p>1,349,492</text:p>
          </table:table-cell>
          <table:table-cell office:value-type="float" office:value="24642" table:style-name="ce40">
            <text:p>24,642</text:p>
          </table:table-cell>
          <table:table-cell office:value-type="float" office:value="59902" table:style-name="ce40">
            <text:p>59,902</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794018" table:style-name="ce40">
            <text:p>1,794,018</text:p>
          </table:table-cell>
          <table:table-cell office:value-type="float" office:value="22001834" table:style-name="ce40">
            <text:p>22,001,834</text:p>
          </table:table-cell>
          <table:table-cell office:value-type="float" office:value="1794018" table:style-name="ce40">
            <text:p>1,794,018</text:p>
          </table:table-cell>
          <table:table-cell office:value-type="float" office:value="21608322" table:style-name="ce40">
            <text:p>21,608,322</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4027" table:style-name="ce40">
            <text:p>-4,027</text:p>
          </table:table-cell>
          <table:table-cell office:value-type="float" office:value="11026982" table:style-name="ce40">
            <text:p>11,026,982</text:p>
          </table:table-cell>
          <table:table-cell office:value-type="float" office:value="-4027" table:style-name="ce40">
            <text:p>-4,027</text:p>
          </table:table-cell>
          <table:table-cell office:value-type="float" office:value="11026982" table:style-name="ce40">
            <text:p>11,026,9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10433" table:style-name="ce40">
            <text:p>10,433</text:p>
          </table:table-cell>
          <table:table-cell office:value-type="float" office:value="66057" table:style-name="ce40">
            <text:p>66,057</text:p>
          </table:table-cell>
          <table:table-cell office:value-type="float" office:value="10433" table:style-name="ce40">
            <text:p>10,433</text:p>
          </table:table-cell>
          <table:table-cell office:value-type="float" office:value="66057" table:style-name="ce40">
            <text:p>66,0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189291" table:style-name="ce40">
            <text:p>189,291</text:p>
          </table:table-cell>
          <table:table-cell office:value-type="float" office:value="1820143" table:style-name="ce40">
            <text:p>1,820,143</text:p>
          </table:table-cell>
          <table:table-cell office:value-type="float" office:value="189291" table:style-name="ce40">
            <text:p>189,291</text:p>
          </table:table-cell>
          <table:table-cell office:value-type="float" office:value="1426631" table:style-name="ce40">
            <text:p>1,426,631</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24000" table:style-name="ce40">
            <text:p>24,000</text:p>
          </table:table-cell>
          <table:table-cell office:value-type="float" office:value="2349613" table:style-name="ce40">
            <text:p>2,349,613</text:p>
          </table:table-cell>
          <table:table-cell office:value-type="float" office:value="24000" table:style-name="ce40">
            <text:p>24,000</text:p>
          </table:table-cell>
          <table:table-cell office:value-type="float" office:value="2349613" table:style-name="ce40">
            <text:p>2,349,61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762658" table:style-name="ce40">
            <text:p>6,762,658</text:p>
          </table:table-cell>
          <table:table-cell office:value-type="float" office:value="46531982" table:style-name="ce40">
            <text:p>46,531,982</text:p>
          </table:table-cell>
          <table:table-cell office:value-type="float" office:value="5318419" table:style-name="ce40">
            <text:p>5,318,419</text:p>
          </table:table-cell>
          <table:table-cell office:value-type="float" office:value="32971713" table:style-name="ce40">
            <text:p>32,971,713</text:p>
          </table:table-cell>
          <table:table-cell office:value-type="float" office:value="1444239" table:style-name="ce40">
            <text:p>1,444,239</text:p>
          </table:table-cell>
          <table:table-cell office:value-type="float" office:value="13560269" table:style-name="ce41">
            <text:p>13,560,26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4721242" table:style-name="ce40">
            <text:p>4,721,242</text:p>
          </table:table-cell>
          <table:table-cell office:value-type="float" office:value="33240471" table:style-name="ce40">
            <text:p>33,240,471</text:p>
          </table:table-cell>
          <table:table-cell office:value-type="float" office:value="3277003" table:style-name="ce40">
            <text:p>3,277,003</text:p>
          </table:table-cell>
          <table:table-cell office:value-type="float" office:value="20156002" table:style-name="ce40">
            <text:p>20,156,002</text:p>
          </table:table-cell>
          <table:table-cell office:value-type="float" office:value="1444239" table:style-name="ce40">
            <text:p>1,444,239</text:p>
          </table:table-cell>
          <table:table-cell office:value-type="float" office:value="13084469" table:style-name="ce41">
            <text:p>13,084,46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9200" table:style-name="ce40">
            <text:p>9,200</text:p>
          </table:table-cell>
          <table:table-cell office:value-type="float" office:value="6673021" table:style-name="ce40">
            <text:p>6,673,021</text:p>
          </table:table-cell>
          <table:table-cell office:value-type="float" office:value="9200" table:style-name="ce40">
            <text:p>9,200</text:p>
          </table:table-cell>
          <table:table-cell office:value-type="float" office:value="6673021" table:style-name="ce40">
            <text:p>6,673,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3128944" table:style-name="ce40">
            <text:p>3,128,944</text:p>
          </table:table-cell>
          <table:table-cell office:value-type="float" office:value="19555604" table:style-name="ce40">
            <text:p>19,555,604</text:p>
          </table:table-cell>
          <table:table-cell office:value-type="float" office:value="1856705" table:style-name="ce40">
            <text:p>1,856,705</text:p>
          </table:table-cell>
          <table:table-cell office:value-type="float" office:value="7326097" table:style-name="ce40">
            <text:p>7,326,097</text:p>
          </table:table-cell>
          <table:table-cell office:value-type="float" office:value="1272239" table:style-name="ce40">
            <text:p>1,272,239</text:p>
          </table:table-cell>
          <table:table-cell office:value-type="float" office:value="12229507" table:style-name="ce41">
            <text:p>12,229,5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1296247" table:style-name="ce40">
            <text:p>1,296,247</text:p>
          </table:table-cell>
          <table:table-cell office:value-type="float" office:value="5523368" table:style-name="ce40">
            <text:p>5,523,368</text:p>
          </table:table-cell>
          <table:table-cell office:value-type="float" office:value="1296247" table:style-name="ce40">
            <text:p>1,296,247</text:p>
          </table:table-cell>
          <table:table-cell office:value-type="float" office:value="5460743" table:style-name="ce40">
            <text:p>5,460,743</text:p>
          </table:table-cell>
          <table:table-cell office:value-type="float" office:value="0" table:style-name="ce40">
            <text:p>0</text:p>
          </table:table-cell>
          <table:table-cell office:value-type="float" office:value="62625" table:style-name="ce41">
            <text:p>62,6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286851" table:style-name="ce40">
            <text:p>286,851</text:p>
          </table:table-cell>
          <table:table-cell office:value-type="float" office:value="1488478" table:style-name="ce40">
            <text:p>1,488,478</text:p>
          </table:table-cell>
          <table:table-cell office:value-type="float" office:value="114851" table:style-name="ce40">
            <text:p>114,851</text:p>
          </table:table-cell>
          <table:table-cell office:value-type="float" office:value="696141" table:style-name="ce40">
            <text:p>696,141</text:p>
          </table:table-cell>
          <table:table-cell office:value-type="float" office:value="172000" table:style-name="ce40">
            <text:p>172,000</text:p>
          </table:table-cell>
          <table:table-cell office:value-type="float" office:value="792337" table:style-name="ce41">
            <text:p>792,337</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400447" table:style-name="ce40">
            <text:p>400,447</text:p>
          </table:table-cell>
          <table:table-cell office:value-type="float" office:value="11870739" table:style-name="ce40">
            <text:p>11,870,739</text:p>
          </table:table-cell>
          <table:table-cell office:value-type="float" office:value="400447" table:style-name="ce40">
            <text:p>400,447</text:p>
          </table:table-cell>
          <table:table-cell office:value-type="float" office:value="11654939" table:style-name="ce40">
            <text:p>11,654,939</text:p>
          </table:table-cell>
          <table:table-cell office:value-type="float" office:value="0" table:style-name="ce40">
            <text:p>0</text:p>
          </table:table-cell>
          <table:table-cell office:value-type="float" office:value="215800" table:style-name="ce41">
            <text:p>215,80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90337" table:style-name="ce40">
            <text:p>190,337</text:p>
          </table:table-cell>
          <table:table-cell office:value-type="float" office:value="661710" table:style-name="ce40">
            <text:p>661,710</text:p>
          </table:table-cell>
          <table:table-cell office:value-type="float" office:value="190337" table:style-name="ce40">
            <text:p>190,337</text:p>
          </table:table-cell>
          <table:table-cell office:value-type="float" office:value="661710" table:style-name="ce40">
            <text:p>661,71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64770" table:style-name="ce40">
            <text:p>64,770</text:p>
          </table:table-cell>
          <table:table-cell office:value-type="float" office:value="477770" table:style-name="ce40">
            <text:p>477,770</text:p>
          </table:table-cell>
          <table:table-cell office:value-type="float" office:value="64770" table:style-name="ce40">
            <text:p>64,770</text:p>
          </table:table-cell>
          <table:table-cell office:value-type="float" office:value="477770" table:style-name="ce40">
            <text:p>477,7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0240373" table:style-name="ce40">
            <text:p>10,240,373</text:p>
          </table:table-cell>
          <table:table-cell office:value-type="float" office:value="52966794" table:style-name="ce40">
            <text:p>52,966,794</text:p>
          </table:table-cell>
          <table:table-cell office:value-type="float" office:value="3995734" table:style-name="ce40">
            <text:p>3,995,734</text:p>
          </table:table-cell>
          <table:table-cell office:value-type="float" office:value="4939606" table:style-name="ce40">
            <text:p>4,939,606</text:p>
          </table:table-cell>
          <table:table-cell office:value-type="float" office:value="6244639" table:style-name="ce40">
            <text:p>6,244,639</text:p>
          </table:table-cell>
          <table:table-cell office:value-type="float" office:value="48027188" table:style-name="ce41">
            <text:p>48,027,18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303348" table:style-name="ce40">
            <text:p>3,303,348</text:p>
          </table:table-cell>
          <table:table-cell office:value-type="float" office:value="4501200" table:style-name="ce40">
            <text:p>4,501,200</text:p>
          </table:table-cell>
          <table:table-cell office:value-type="float" office:value="3303348" table:style-name="ce40">
            <text:p>3,303,348</text:p>
          </table:table-cell>
          <table:table-cell office:value-type="float" office:value="4001200" table:style-name="ce40">
            <text:p>4,001,200</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8200" table:style-name="ce40">
            <text:p>8,200</text:p>
          </table:table-cell>
          <table:table-cell office:value-type="float" office:value="858731" table:style-name="ce40">
            <text:p>858,731</text:p>
          </table:table-cell>
          <table:table-cell office:value-type="float" office:value="8200" table:style-name="ce40">
            <text:p>8,200</text:p>
          </table:table-cell>
          <table:table-cell office:value-type="float" office:value="254220" table:style-name="ce40">
            <text:p>25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5179557" table:style-name="ce40">
            <text:p>5,179,557</text:p>
          </table:table-cell>
          <table:table-cell office:value-type="float" office:value="40337646" table:style-name="ce40">
            <text:p>40,337,646</text:p>
          </table:table-cell>
          <table:table-cell office:value-type="float" office:value="223621" table:style-name="ce40">
            <text:p>223,621</text:p>
          </table:table-cell>
          <table:table-cell office:value-type="float" office:value="223621" table:style-name="ce40">
            <text:p>223,621</text:p>
          </table:table-cell>
          <table:table-cell office:value-type="float" office:value="4955936" table:style-name="ce40">
            <text:p>4,955,936</text:p>
          </table:table-cell>
          <table:table-cell office:value-type="float" office:value="40114025" table:style-name="ce41">
            <text:p>40,114,0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861246" table:style-name="ce40">
            <text:p>861,246</text:p>
          </table:table-cell>
          <table:table-cell office:value-type="float" office:value="3312522" table:style-name="ce40">
            <text:p>3,312,522</text:p>
          </table:table-cell>
          <table:table-cell office:value-type="float" office:value="0" table:style-name="ce40">
            <text:p>0</text:p>
          </table:table-cell>
          <table:table-cell office:value-type="float" office:value="0" table:style-name="ce40">
            <text:p>0</text:p>
          </table:table-cell>
          <table:table-cell office:value-type="float" office:value="861246" table:style-name="ce40">
            <text:p>861,246</text:p>
          </table:table-cell>
          <table:table-cell office:value-type="float" office:value="3312522" table:style-name="ce41">
            <text:p>3,312,522</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35668399" table:style-name="ce40">
            <text:p>35,668,399</text:p>
          </table:table-cell>
          <table:table-cell office:value-type="float" office:value="267517927" table:style-name="ce40">
            <text:p>267,517,92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6417279" table:style-name="ce40">
            <text:p>546,417,27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275407" table:style-name="ce40">
            <text:p>275,40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38488347" table:style-name="ce40">
            <text:p>538,488,34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2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number-rows-repeated="63"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22"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2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number-rows-repeated="80"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5"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80"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5"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3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84"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1-20T03:41:12Z</dc:date>
  </office:meta>
</office:document-meta>
</file>