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2">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53">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0">
            <text:p>上次預告日期: 110年11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0">
            <text:p>本次預告日期: 110年12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1">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style-name="ce7"/>
          <table:table-cell office:value-type="string" table:number-columns-spanned="12" table:number-rows-spanned="1" table:style-name="ce51">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6">
            <text:p>財政</text:p>
            <text:p>統計</text:p>
          </table:table-cell>
          <table:table-cell office:value-type="string" table:number-columns-spanned="1" table:number-rows-spanned="3" table:style-name="ce57">
            <text:p><text:a xlink:href="#背景說明.A1">臺東縣海端鄉公庫收支月報</text:a></text:p>
          </table:table-cell>
          <table:table-cell office:value-type="string" table:number-columns-spanned="1" table:number-rows-spanned="3" table:style-name="ce59">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預告統計資料發布時間表.A1">(110年2月)</text:a></text:p>
          </table:table-cell>
          <table:table-cell office:value-type="string" table:style-name="ce31">
            <text:p><text:a xlink:href="#'110年3月'.A1">(110年3月)</text:a></text:p>
          </table:table-cell>
          <table:table-cell office:value-type="string" table:style-name="ce31">
            <text:p><text:a xlink:href="#'110年4月'.A1">(110年4月)</text:a></text:p>
          </table:table-cell>
          <table:table-cell office:value-type="string" table:style-name="ce31">
            <text:p><text:a xlink:href="#'110年5月'.A1">(110年5月)</text:a></text:p>
          </table:table-cell>
          <table:table-cell office:value-type="string" table:style-name="ce31">
            <text:p><text:a xlink:href="#'110年6月 '.A1">(110年6月)</text:a></text:p>
          </table:table-cell>
          <table:table-cell office:value-type="string" table:style-name="ce31">
            <text:p><text:a xlink:href="#'110年7月'.A1">(110年7月)</text:a></text:p>
          </table:table-cell>
          <table:table-cell office:value-type="string" table:style-name="ce31">
            <text:p><text:a xlink:href="#'110年8月'.A1">(110年8月)</text:a></text:p>
          </table:table-cell>
          <table:table-cell office:value-type="string" table:style-name="ce31">
            <text:p><text:a xlink:href="#'110年9月'.A1">(110年9月)</text:a></text:p>
          </table:table-cell>
          <table:table-cell office:value-type="string" table:style-name="ce31">
            <text:p><text:a xlink:href="#'110年10月'.A1">(110年10月)</text:a></text:p>
          </table:table-cell>
          <table:table-cell office:value-type="string" table:style-name="ce31">
            <text:p><text:a xlink:href="#'110年11月'.A1">(110年11月)</text:a></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13536" table:style-name="ce47">
            <text:p>13,536</text:p>
          </table:table-cell>
          <table:table-cell office:value-type="float" office:value="13536" table:style-name="ce47">
            <text:p>13,536</text:p>
          </table:table-cell>
          <table:table-cell office:value-type="float" office:value="0" table:style-name="ce47">
            <text:p>0</text:p>
          </table:table-cell>
          <table:table-cell office:value-type="float" office:value="0" table:style-name="ce47">
            <text:p>0</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373914" table:style-name="ce47">
            <text:p>19,373,914</text:p>
          </table:table-cell>
          <table:table-cell office:value-type="float" office:value="19373914" table:style-name="ce47">
            <text:p>19,373,9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512179" table:style-name="ce47">
            <text:p>20,512,179</text:p>
          </table:table-cell>
          <table:table-cell office:value-type="float" office:value="20512179" table:style-name="ce47">
            <text:p>20,512,179</text:p>
          </table:table-cell>
          <table:table-cell office:value-type="float" office:value="20207443" table:style-name="ce47">
            <text:p>20,207,443</text:p>
          </table:table-cell>
          <table:table-cell office:value-type="float" office:value="20207443" table:style-name="ce47">
            <text:p>20,207,443</text:p>
          </table:table-cell>
          <table:table-cell office:value-type="float" office:value="304736" table:style-name="ce47">
            <text:p>304,736</text:p>
          </table:table-cell>
          <table:table-cell office:value-type="float" office:value="304736" table:style-name="ce48">
            <text:p>304,736</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013568" table:style-name="ce47">
            <text:p>20,013,568</text:p>
          </table:table-cell>
          <table:table-cell office:value-type="float" office:value="20013568" table:style-name="ce47">
            <text:p>20,013,568</text:p>
          </table:table-cell>
          <table:table-cell office:value-type="float" office:value="19927443" table:style-name="ce47">
            <text:p>19,927,443</text:p>
          </table:table-cell>
          <table:table-cell office:value-type="float" office:value="19927443" table:style-name="ce47">
            <text:p>19,927,443</text:p>
          </table:table-cell>
          <table:table-cell office:value-type="float" office:value="86125" table:style-name="ce47">
            <text:p>86,125</text:p>
          </table:table-cell>
          <table:table-cell office:value-type="float" office:value="86125" table:style-name="ce48">
            <text:p>86,12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0312529" table:style-name="ce47">
            <text:p>10,312,529</text:p>
          </table:table-cell>
          <table:table-cell office:value-type="float" office:value="10312529" table:style-name="ce47">
            <text:p>10,312,529</text:p>
          </table:table-cell>
          <table:table-cell office:value-type="float" office:value="10269029" table:style-name="ce47">
            <text:p>10,269,029</text:p>
          </table:table-cell>
          <table:table-cell office:value-type="float" office:value="10269029" table:style-name="ce47">
            <text:p>10,269,029</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3483976" table:style-name="ce47">
            <text:p>3,483,976</text:p>
          </table:table-cell>
          <table:table-cell office:value-type="float" office:value="3483976" table:style-name="ce47">
            <text:p>3,483,976</text:p>
          </table:table-cell>
          <table:table-cell office:value-type="float" office:value="3440476" table:style-name="ce47">
            <text:p>3,440,476</text:p>
          </table:table-cell>
          <table:table-cell office:value-type="float" office:value="3440476" table:style-name="ce47">
            <text:p>3,440,476</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43500" table:style-name="ce47">
            <text:p>43,500</text:p>
          </table:table-cell>
          <table:table-cell office:value-type="float" office:value="43500" table:style-name="ce47">
            <text:p>43,500</text:p>
          </table:table-cell>
          <table:table-cell office:value-type="float" office:value="0" table:style-name="ce47">
            <text:p>0</text:p>
          </table:table-cell>
          <table:table-cell office:value-type="float" office:value="0" table:style-name="ce47">
            <text:p>0</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21151" table:style-name="ce47">
            <text:p>4,021,151</text:p>
          </table:table-cell>
          <table:table-cell office:value-type="float" office:value="4021151" table:style-name="ce47">
            <text:p>4,021,151</text:p>
          </table:table-cell>
          <table:table-cell office:value-type="float" office:value="3978526" table:style-name="ce47">
            <text:p>3,978,526</text:p>
          </table:table-cell>
          <table:table-cell office:value-type="float" office:value="3978526" table:style-name="ce47">
            <text:p>3,978,526</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7012" table:style-name="ce47">
            <text:p>2,307,012</text:p>
          </table:table-cell>
          <table:table-cell office:value-type="float" office:value="2307012" table:style-name="ce47">
            <text:p>2,307,012</text:p>
          </table:table-cell>
          <table:table-cell office:value-type="float" office:value="2264387" table:style-name="ce47">
            <text:p>2,264,387</text:p>
          </table:table-cell>
          <table:table-cell office:value-type="float" office:value="2264387" table:style-name="ce47">
            <text:p>2,264,387</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26155" table:style-name="ce47">
            <text:p>226,155</text:p>
          </table:table-cell>
          <table:table-cell office:value-type="float" office:value="226155" table:style-name="ce47">
            <text:p>226,155</text:p>
          </table:table-cell>
          <table:table-cell office:value-type="float" office:value="183530" table:style-name="ce47">
            <text:p>183,530</text:p>
          </table:table-cell>
          <table:table-cell office:value-type="float" office:value="183530" table:style-name="ce47">
            <text:p>183,530</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98611" table:style-name="ce47">
            <text:p>498,611</text:p>
          </table:table-cell>
          <table:table-cell office:value-type="float" office:value="498611" table:style-name="ce47">
            <text:p>498,611</text:p>
          </table:table-cell>
          <table:table-cell office:value-type="float" office:value="280000" table:style-name="ce47">
            <text:p>280,000</text:p>
          </table:table-cell>
          <table:table-cell office:value-type="float" office:value="280000" table:style-name="ce47">
            <text:p>280,00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12179" table:style-name="ce47">
            <text:p>20,512,179</text:p>
          </table:table-cell>
          <table:table-cell office:value-type="float" office:value="20512179" table:style-name="ce47">
            <text:p>20,512,1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7006158" table:style-name="ce47">
            <text:p>517,006,15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13511618" table:style-name="ce47">
            <text:p>13,511,61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379511" table:style-name="ce47">
            <text:p>529,379,5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5"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4979" table:style-name="ce47">
            <text:p>24,979</text:p>
          </table:table-cell>
          <table:table-cell office:value-type="float" office:value="35579" table:style-name="ce47">
            <text:p>35,579</text:p>
          </table:table-cell>
          <table:table-cell office:value-type="float" office:value="24979" table:style-name="ce47">
            <text:p>24,979</text:p>
          </table:table-cell>
          <table:table-cell office:value-type="float" office:value="35579" table:style-name="ce47">
            <text:p>35,5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9379" table:style-name="ce47">
            <text:p>19,379</text:p>
          </table:table-cell>
          <table:table-cell office:value-type="float" office:value="25979" table:style-name="ce47">
            <text:p>25,979</text:p>
          </table:table-cell>
          <table:table-cell office:value-type="float" office:value="19379" table:style-name="ce47">
            <text:p>19,379</text:p>
          </table:table-cell>
          <table:table-cell office:value-type="float" office:value="25979" table:style-name="ce47">
            <text:p>25,9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000" table:style-name="ce47">
            <text:p>11,000</text:p>
          </table:table-cell>
          <table:table-cell office:value-type="float" office:value="17600" table:style-name="ce47">
            <text:p>17,600</text:p>
          </table:table-cell>
          <table:table-cell office:value-type="float" office:value="11000" table:style-name="ce47">
            <text:p>11,000</text:p>
          </table:table-cell>
          <table:table-cell office:value-type="float" office:value="17600" table:style-name="ce47">
            <text:p>17,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804244" table:style-name="ce47">
            <text:p>804,244</text:p>
          </table:table-cell>
          <table:table-cell office:value-type="float" office:value="804244" table:style-name="ce47">
            <text:p>804,244</text:p>
          </table:table-cell>
          <table:table-cell office:value-type="float" office:value="719500" table:style-name="ce47">
            <text:p>719,500</text:p>
          </table:table-cell>
          <table:table-cell office:value-type="float" office:value="719500" table:style-name="ce47">
            <text:p>719,500</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2964" table:style-name="ce47">
            <text:p>12,964</text:p>
          </table:table-cell>
          <table:table-cell office:value-type="float" office:value="24164" table:style-name="ce47">
            <text:p>24,164</text:p>
          </table:table-cell>
          <table:table-cell office:value-type="float" office:value="12964" table:style-name="ce47">
            <text:p>12,964</text:p>
          </table:table-cell>
          <table:table-cell office:value-type="float" office:value="24164" table:style-name="ce47">
            <text:p>24,1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384" table:style-name="ce47">
            <text:p>3,384</text:p>
          </table:table-cell>
          <table:table-cell office:value-type="float" office:value="16920" table:style-name="ce47">
            <text:p>16,920</text:p>
          </table:table-cell>
          <table:table-cell office:value-type="float" office:value="0" table:style-name="ce47">
            <text:p>0</text:p>
          </table:table-cell>
          <table:table-cell office:value-type="float" office:value="0" table:style-name="ce47">
            <text:p>0</text:p>
          </table:table-cell>
          <table:table-cell office:value-type="float" office:value="3384" table:style-name="ce47">
            <text:p>3,384</text:p>
          </table:table-cell>
          <table:table-cell office:value-type="float" office:value="16920" table:style-name="ce48">
            <text:p>16,920</text:p>
          </table:table-cell>
          <table:table-cell table:number-columns-repeated="16374"/>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9175" table:style-name="ce47">
            <text:p>19,175</text:p>
          </table:table-cell>
          <table:table-cell office:value-type="float" office:value="64870" table:style-name="ce47">
            <text:p>64,870</text:p>
          </table:table-cell>
          <table:table-cell office:value-type="float" office:value="19175" table:style-name="ce47">
            <text:p>19,175</text:p>
          </table:table-cell>
          <table:table-cell office:value-type="float" office:value="64870" table:style-name="ce47">
            <text:p>64,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949302" table:style-name="ce47">
            <text:p>15,949,302</text:p>
          </table:table-cell>
          <table:table-cell office:value-type="float" office:value="35323216" table:style-name="ce47">
            <text:p>35,323,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395862" table:style-name="ce47">
            <text:p>20,395,862</text:p>
          </table:table-cell>
          <table:table-cell office:value-type="float" office:value="40908041" table:style-name="ce47">
            <text:p>40,908,041</text:p>
          </table:table-cell>
          <table:table-cell office:value-type="float" office:value="8975515" table:style-name="ce47">
            <text:p>8,975,515</text:p>
          </table:table-cell>
          <table:table-cell office:value-type="float" office:value="29182958" table:style-name="ce47">
            <text:p>29,182,958</text:p>
          </table:table-cell>
          <table:table-cell office:value-type="float" office:value="11420347" table:style-name="ce47">
            <text:p>11,420,347</text:p>
          </table:table-cell>
          <table:table-cell office:value-type="float" office:value="11725083" table:style-name="ce48">
            <text:p>11,725,08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9475578" table:style-name="ce47">
            <text:p>9,475,578</text:p>
          </table:table-cell>
          <table:table-cell office:value-type="float" office:value="29489146" table:style-name="ce47">
            <text:p>29,489,146</text:p>
          </table:table-cell>
          <table:table-cell office:value-type="float" office:value="8895695" table:style-name="ce47">
            <text:p>8,895,695</text:p>
          </table:table-cell>
          <table:table-cell office:value-type="float" office:value="28823138" table:style-name="ce47">
            <text:p>28,823,138</text:p>
          </table:table-cell>
          <table:table-cell office:value-type="float" office:value="579883" table:style-name="ce47">
            <text:p>579,883</text:p>
          </table:table-cell>
          <table:table-cell office:value-type="float" office:value="666008" table:style-name="ce48">
            <text:p>666,00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36005" table:style-name="ce47">
            <text:p>4,036,005</text:p>
          </table:table-cell>
          <table:table-cell office:value-type="float" office:value="14348534" table:style-name="ce47">
            <text:p>14,348,534</text:p>
          </table:table-cell>
          <table:table-cell office:value-type="float" office:value="3794048" table:style-name="ce47">
            <text:p>3,794,048</text:p>
          </table:table-cell>
          <table:table-cell office:value-type="float" office:value="14063077" table:style-name="ce47">
            <text:p>14,063,077</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9782" table:style-name="ce47">
            <text:p>49,782</text:p>
          </table:table-cell>
          <table:table-cell office:value-type="float" office:value="92292" table:style-name="ce47">
            <text:p>92,292</text:p>
          </table:table-cell>
          <table:table-cell office:value-type="float" office:value="49782" table:style-name="ce47">
            <text:p>49,782</text:p>
          </table:table-cell>
          <table:table-cell office:value-type="float" office:value="92292" table:style-name="ce47">
            <text:p>92,2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34334" table:style-name="ce47">
            <text:p>134,334</text:p>
          </table:table-cell>
          <table:table-cell office:value-type="float" office:value="184729" table:style-name="ce47">
            <text:p>184,729</text:p>
          </table:table-cell>
          <table:table-cell office:value-type="float" office:value="134334" table:style-name="ce47">
            <text:p>134,334</text:p>
          </table:table-cell>
          <table:table-cell office:value-type="float" office:value="184729" table:style-name="ce47">
            <text:p>184,7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62966" table:style-name="ce47">
            <text:p>1,862,966</text:p>
          </table:table-cell>
          <table:table-cell office:value-type="float" office:value="5346942" table:style-name="ce47">
            <text:p>5,346,942</text:p>
          </table:table-cell>
          <table:table-cell office:value-type="float" office:value="1621009" table:style-name="ce47">
            <text:p>1,621,009</text:p>
          </table:table-cell>
          <table:table-cell office:value-type="float" office:value="5061485" table:style-name="ce47">
            <text:p>5,061,485</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186" table:style-name="ce47">
            <text:p>-1,186</text:p>
          </table:table-cell>
          <table:table-cell office:value-type="float" office:value="5128" table:style-name="ce47">
            <text:p>5,128</text:p>
          </table:table-cell>
          <table:table-cell office:value-type="float" office:value="-1186" table:style-name="ce47">
            <text:p>-1,186</text:p>
          </table:table-cell>
          <table:table-cell office:value-type="float" office:value="5128" table:style-name="ce47">
            <text:p>5,1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95079" table:style-name="ce47">
            <text:p>295,079</text:p>
          </table:table-cell>
          <table:table-cell office:value-type="float" office:value="338579" table:style-name="ce47">
            <text:p>338,579</text:p>
          </table:table-cell>
          <table:table-cell office:value-type="float" office:value="53122" table:style-name="ce47">
            <text:p>53,122</text:p>
          </table:table-cell>
          <table:table-cell office:value-type="float" office:value="53122" table:style-name="ce47">
            <text:p>53,122</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22" table:style-name="ce47">
            <text:p>71,422</text:p>
          </table:table-cell>
          <table:table-cell office:value-type="float" office:value="158942" table:style-name="ce47">
            <text:p>158,942</text:p>
          </table:table-cell>
          <table:table-cell office:value-type="float" office:value="71422" table:style-name="ce47">
            <text:p>71,422</text:p>
          </table:table-cell>
          <table:table-cell office:value-type="float" office:value="158942" table:style-name="ce47">
            <text:p>158,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9594" table:style-name="ce47">
            <text:p>149,594</text:p>
          </table:table-cell>
          <table:table-cell office:value-type="float" office:value="783644" table:style-name="ce47">
            <text:p>783,644</text:p>
          </table:table-cell>
          <table:table-cell office:value-type="float" office:value="149594" table:style-name="ce47">
            <text:p>149,594</text:p>
          </table:table-cell>
          <table:table-cell office:value-type="float" office:value="783644" table:style-name="ce47">
            <text:p>783,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81159" table:style-name="ce47">
            <text:p>181,159</text:p>
          </table:table-cell>
          <table:table-cell office:value-type="float" office:value="424269" table:style-name="ce47">
            <text:p>424,269</text:p>
          </table:table-cell>
          <table:table-cell office:value-type="float" office:value="181159" table:style-name="ce47">
            <text:p>181,159</text:p>
          </table:table-cell>
          <table:table-cell office:value-type="float" office:value="424269" table:style-name="ce47">
            <text:p>424,2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495893" table:style-name="ce47">
            <text:p>495,893</text:p>
          </table:table-cell>
          <table:table-cell office:value-type="float" office:value="825683" table:style-name="ce47">
            <text:p>825,683</text:p>
          </table:table-cell>
          <table:table-cell office:value-type="float" office:value="495893" table:style-name="ce47">
            <text:p>495,893</text:p>
          </table:table-cell>
          <table:table-cell office:value-type="float" office:value="825683" table:style-name="ce47">
            <text:p>825,6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426967" table:style-name="ce47">
            <text:p>426,967</text:p>
          </table:table-cell>
          <table:table-cell office:value-type="float" office:value="638160" table:style-name="ce47">
            <text:p>638,160</text:p>
          </table:table-cell>
          <table:table-cell office:value-type="float" office:value="426967" table:style-name="ce47">
            <text:p>426,967</text:p>
          </table:table-cell>
          <table:table-cell office:value-type="float" office:value="638160" table:style-name="ce47">
            <text:p>638,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68926" table:style-name="ce47">
            <text:p>68,926</text:p>
          </table:table-cell>
          <table:table-cell office:value-type="float" office:value="187523" table:style-name="ce47">
            <text:p>187,523</text:p>
          </table:table-cell>
          <table:table-cell office:value-type="float" office:value="68926" table:style-name="ce47">
            <text:p>68,926</text:p>
          </table:table-cell>
          <table:table-cell office:value-type="float" office:value="187523" table:style-name="ce47">
            <text:p>187,5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179930" table:style-name="ce47">
            <text:p>2,179,930</text:p>
          </table:table-cell>
          <table:table-cell office:value-type="float" office:value="6201081" table:style-name="ce47">
            <text:p>6,201,081</text:p>
          </table:table-cell>
          <table:table-cell office:value-type="float" office:value="1842004" table:style-name="ce47">
            <text:p>1,842,004</text:p>
          </table:table-cell>
          <table:table-cell office:value-type="float" office:value="5820530" table:style-name="ce47">
            <text:p>5,820,530</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413588" table:style-name="ce47">
            <text:p>1,413,588</text:p>
          </table:table-cell>
          <table:table-cell office:value-type="float" office:value="3720600" table:style-name="ce47">
            <text:p>3,720,600</text:p>
          </table:table-cell>
          <table:table-cell office:value-type="float" office:value="1075662" table:style-name="ce47">
            <text:p>1,075,662</text:p>
          </table:table-cell>
          <table:table-cell office:value-type="float" office:value="3340049" table:style-name="ce47">
            <text:p>3,340,049</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05870" table:style-name="ce47">
            <text:p>205,870</text:p>
          </table:table-cell>
          <table:table-cell office:value-type="float" office:value="446135" table:style-name="ce47">
            <text:p>446,135</text:p>
          </table:table-cell>
          <table:table-cell office:value-type="float" office:value="161967" table:style-name="ce47">
            <text:p>161,967</text:p>
          </table:table-cell>
          <table:table-cell office:value-type="float" office:value="402232" table:style-name="ce47">
            <text:p>402,232</text:p>
          </table:table-cell>
          <table:table-cell office:value-type="float" office:value="43903" table:style-name="ce47">
            <text:p>43,903</text:p>
          </table:table-cell>
          <table:table-cell office:value-type="float" office:value="43903" table:style-name="ce48">
            <text:p>43,90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4013" table:style-name="ce47">
            <text:p>334,013</text:p>
          </table:table-cell>
          <table:table-cell office:value-type="float" office:value="560168" table:style-name="ce47">
            <text:p>560,168</text:p>
          </table:table-cell>
          <table:table-cell office:value-type="float" office:value="314013" table:style-name="ce47">
            <text:p>314,013</text:p>
          </table:table-cell>
          <table:table-cell office:value-type="float" office:value="497543" table:style-name="ce47">
            <text:p>497,543</text:p>
          </table:table-cell>
          <table:table-cell office:value-type="float" office:value="20000" table:style-name="ce47">
            <text:p>20,000</text:p>
          </table:table-cell>
          <table:table-cell office:value-type="float" office:value="62625" table:style-name="ce48">
            <text:p>6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88838" table:style-name="ce47">
            <text:p>388,838</text:p>
          </table:table-cell>
          <table:table-cell office:value-type="float" office:value="389485" table:style-name="ce47">
            <text:p>389,485</text:p>
          </table:table-cell>
          <table:table-cell office:value-type="float" office:value="114815" table:style-name="ce47">
            <text:p>114,815</text:p>
          </table:table-cell>
          <table:table-cell office:value-type="float" office:value="115462" table:style-name="ce47">
            <text:p>115,462</text:p>
          </table:table-cell>
          <table:table-cell office:value-type="float" office:value="274023" table:style-name="ce47">
            <text:p>274,023</text:p>
          </table:table-cell>
          <table:table-cell office:value-type="float" office:value="274023" table:style-name="ce48">
            <text:p>274,023</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6578" table:style-name="ce47">
            <text:p>26,578</text:p>
          </table:table-cell>
          <table:table-cell office:value-type="float" office:value="33379" table:style-name="ce47">
            <text:p>33,379</text:p>
          </table:table-cell>
          <table:table-cell office:value-type="float" office:value="26578" table:style-name="ce47">
            <text:p>26,578</text:p>
          </table:table-cell>
          <table:table-cell office:value-type="float" office:value="33379" table:style-name="ce47">
            <text:p>33,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235" table:style-name="ce47">
            <text:p>288,235</text:p>
          </table:table-cell>
          <table:table-cell office:value-type="float" office:value="519944" table:style-name="ce47">
            <text:p>519,944</text:p>
          </table:table-cell>
          <table:table-cell office:value-type="float" office:value="288235" table:style-name="ce47">
            <text:p>288,235</text:p>
          </table:table-cell>
          <table:table-cell office:value-type="float" office:value="519944" table:style-name="ce47">
            <text:p>51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0920284" table:style-name="ce47">
            <text:p>10,920,284</text:p>
          </table:table-cell>
          <table:table-cell office:value-type="float" office:value="11418895" table:style-name="ce47">
            <text:p>11,418,895</text:p>
          </table:table-cell>
          <table:table-cell office:value-type="float" office:value="79820" table:style-name="ce47">
            <text:p>79,820</text:p>
          </table:table-cell>
          <table:table-cell office:value-type="float" office:value="359820" table:style-name="ce47">
            <text:p>359,820</text:p>
          </table:table-cell>
          <table:table-cell office:value-type="float" office:value="10840464" table:style-name="ce47">
            <text:p>10,840,464</text:p>
          </table:table-cell>
          <table:table-cell office:value-type="float" office:value="11059075" table:style-name="ce48">
            <text:p>11,059,07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79820" table:style-name="ce47">
            <text:p>79,820</text:p>
          </table:table-cell>
          <table:table-cell office:value-type="float" office:value="359820" table:style-name="ce47">
            <text:p>359,820</text:p>
          </table:table-cell>
          <table:table-cell office:value-type="float" office:value="79820" table:style-name="ce47">
            <text:p>79,820</text:p>
          </table:table-cell>
          <table:table-cell office:value-type="float" office:value="359820" table:style-name="ce47">
            <text:p>35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9910013" table:style-name="ce47">
            <text:p>9,910,013</text:p>
          </table:table-cell>
          <table:table-cell office:value-type="float" office:value="9910013" table:style-name="ce47">
            <text:p>9,910,013</text:p>
          </table:table-cell>
          <table:table-cell office:value-type="float" office:value="0" table:style-name="ce47">
            <text:p>0</text:p>
          </table:table-cell>
          <table:table-cell office:value-type="float" office:value="0" table:style-name="ce47">
            <text:p>0</text:p>
          </table:table-cell>
          <table:table-cell office:value-type="float" office:value="9910013" table:style-name="ce47">
            <text:p>9,910,013</text:p>
          </table:table-cell>
          <table:table-cell office:value-type="float" office:value="9910013" table:style-name="ce48">
            <text:p>9,910,01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207673" table:style-name="ce47">
            <text:p>8,207,673</text:p>
          </table:table-cell>
          <table:table-cell office:value-type="float" office:value="8207673" table:style-name="ce47">
            <text:p>8,207,673</text:p>
          </table:table-cell>
          <table:table-cell office:value-type="float" office:value="0" table:style-name="ce47">
            <text:p>0</text:p>
          </table:table-cell>
          <table:table-cell office:value-type="float" office:value="0" table:style-name="ce47">
            <text:p>0</text:p>
          </table:table-cell>
          <table:table-cell office:value-type="float" office:value="8207673" table:style-name="ce47">
            <text:p>8,207,673</text:p>
          </table:table-cell>
          <table:table-cell office:value-type="float" office:value="8207673" table:style-name="ce48">
            <text:p>8,207,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7936673" table:style-name="ce47">
            <text:p>7,936,673</text:p>
          </table:table-cell>
          <table:table-cell office:value-type="float" office:value="7936673" table:style-name="ce47">
            <text:p>7,936,673</text:p>
          </table:table-cell>
          <table:table-cell office:value-type="float" office:value="0" table:style-name="ce47">
            <text:p>0</text:p>
          </table:table-cell>
          <table:table-cell office:value-type="float" office:value="0" table:style-name="ce47">
            <text:p>0</text:p>
          </table:table-cell>
          <table:table-cell office:value-type="float" office:value="7936673" table:style-name="ce47">
            <text:p>7,936,673</text:p>
          </table:table-cell>
          <table:table-cell office:value-type="float" office:value="7936673" table:style-name="ce48">
            <text:p>7,936,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271000" table:style-name="ce47">
            <text:p>271,00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7">
            <text:p>271,00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395862" table:style-name="ce47">
            <text:p>20,395,862</text:p>
          </table:table-cell>
          <table:table-cell office:value-type="float" office:value="40908041" table:style-name="ce47">
            <text:p>40,908,04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82502" table:style-name="ce47">
            <text:p>4,782,50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03835" table:style-name="ce47">
            <text:p>516,203,83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0" table:style-name="ro6">
          <table:table-cell table:number-columns-repeated="16384"/>
        </table:table-row>
        <table:named-expressions>
          <table:named-range table:name="Print_Titles" table:cell-range-address="110年2月.$A$1:110年2月.$IV$2" table:base-cell-address="110年2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3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20065" table:style-name="ce47">
            <text:p>20,065</text:p>
          </table:table-cell>
          <table:table-cell office:value-type="float" office:value="158597" table:style-name="ce47">
            <text:p>158,597</text:p>
          </table:table-cell>
          <table:table-cell office:value-type="float" office:value="20065" table:style-name="ce47">
            <text:p>20,065</text:p>
          </table:table-cell>
          <table:table-cell office:value-type="float" office:value="158597" table:style-name="ce47">
            <text:p>158,5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7680" table:style-name="ce47">
            <text:p>37,680</text:p>
          </table:table-cell>
          <table:table-cell office:value-type="float" office:value="73259" table:style-name="ce47">
            <text:p>73,259</text:p>
          </table:table-cell>
          <table:table-cell office:value-type="float" office:value="37680" table:style-name="ce47">
            <text:p>37,680</text:p>
          </table:table-cell>
          <table:table-cell office:value-type="float" office:value="73259" table:style-name="ce47">
            <text:p>73,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1280" table:style-name="ce47">
            <text:p>21,280</text:p>
          </table:table-cell>
          <table:table-cell office:value-type="float" office:value="47259" table:style-name="ce47">
            <text:p>47,259</text:p>
          </table:table-cell>
          <table:table-cell office:value-type="float" office:value="21280" table:style-name="ce47">
            <text:p>21,280</text:p>
          </table:table-cell>
          <table:table-cell office:value-type="float" office:value="47259" table:style-name="ce47">
            <text:p>47,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645" table:style-name="ce47">
            <text:p>2,645</text:p>
          </table:table-cell>
          <table:table-cell office:value-type="float" office:value="11024" table:style-name="ce47">
            <text:p>11,024</text:p>
          </table:table-cell>
          <table:table-cell office:value-type="float" office:value="2645" table:style-name="ce47">
            <text:p>2,645</text:p>
          </table:table-cell>
          <table:table-cell office:value-type="float" office:value="11024" table:style-name="ce47">
            <text:p>11,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8300" table:style-name="ce47">
            <text:p>8,300</text:p>
          </table:table-cell>
          <table:table-cell office:value-type="float" office:value="25900" table:style-name="ce47">
            <text:p>25,900</text:p>
          </table:table-cell>
          <table:table-cell office:value-type="float" office:value="8300" table:style-name="ce47">
            <text:p>8,300</text:p>
          </table:table-cell>
          <table:table-cell office:value-type="float" office:value="25900" table:style-name="ce47">
            <text:p>25,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3081700" table:style-name="ce47">
            <text:p>13,081,700</text:p>
          </table:table-cell>
          <table:table-cell office:value-type="float" office:value="13885944" table:style-name="ce47">
            <text:p>13,885,944</text:p>
          </table:table-cell>
          <table:table-cell office:value-type="float" office:value="13081700" table:style-name="ce47">
            <text:p>13,081,700</text:p>
          </table:table-cell>
          <table:table-cell office:value-type="float" office:value="13801200" table:style-name="ce47">
            <text:p>13,801,200</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900" table:style-name="ce47">
            <text:p>1,900</text:p>
          </table:table-cell>
          <table:table-cell office:value-type="float" office:value="26064" table:style-name="ce47">
            <text:p>26,064</text:p>
          </table:table-cell>
          <table:table-cell office:value-type="float" office:value="1900" table:style-name="ce47">
            <text:p>1,90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67445" table:style-name="ce47">
            <text:p>67,445</text:p>
          </table:table-cell>
          <table:table-cell office:value-type="float" office:value="84365" table:style-name="ce47">
            <text:p>84,365</text:p>
          </table:table-cell>
          <table:table-cell office:value-type="float" office:value="20069" table:style-name="ce47">
            <text:p>20,069</text:p>
          </table:table-cell>
          <table:table-cell office:value-type="float" office:value="20069" table:style-name="ce47">
            <text:p>20,069</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8245" table:style-name="ce47">
            <text:p>18,245</text:p>
          </table:table-cell>
          <table:table-cell office:value-type="float" office:value="83115" table:style-name="ce47">
            <text:p>83,115</text:p>
          </table:table-cell>
          <table:table-cell office:value-type="float" office:value="18245" table:style-name="ce47">
            <text:p>18,245</text:p>
          </table:table-cell>
          <table:table-cell office:value-type="float" office:value="83115" table:style-name="ce47">
            <text:p>83,1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8435513" table:style-name="ce47">
            <text:p>28,435,513</text:p>
          </table:table-cell>
          <table:table-cell office:value-type="float" office:value="63758729" table:style-name="ce47">
            <text:p>63,758,7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4055851" table:style-name="ce47">
            <text:p>14,055,851</text:p>
          </table:table-cell>
          <table:table-cell office:value-type="float" office:value="54963892" table:style-name="ce47">
            <text:p>54,963,892</text:p>
          </table:table-cell>
          <table:table-cell office:value-type="float" office:value="7246436" table:style-name="ce47">
            <text:p>7,246,436</text:p>
          </table:table-cell>
          <table:table-cell office:value-type="float" office:value="36429394" table:style-name="ce47">
            <text:p>36,429,394</text:p>
          </table:table-cell>
          <table:table-cell office:value-type="float" office:value="6809415" table:style-name="ce47">
            <text:p>6,809,415</text:p>
          </table:table-cell>
          <table:table-cell office:value-type="float" office:value="18534498" table:style-name="ce48">
            <text:p>18,534,498</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8939328" table:style-name="ce47">
            <text:p>8,939,328</text:p>
          </table:table-cell>
          <table:table-cell office:value-type="float" office:value="38428474" table:style-name="ce47">
            <text:p>38,428,474</text:p>
          </table:table-cell>
          <table:table-cell office:value-type="float" office:value="7148884" table:style-name="ce47">
            <text:p>7,148,884</text:p>
          </table:table-cell>
          <table:table-cell office:value-type="float" office:value="35972022" table:style-name="ce47">
            <text:p>35,972,022</text:p>
          </table:table-cell>
          <table:table-cell office:value-type="float" office:value="1790444" table:style-name="ce47">
            <text:p>1,790,444</text:p>
          </table:table-cell>
          <table:table-cell office:value-type="float" office:value="2456452" table:style-name="ce48">
            <text:p>2,456,452</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622572" table:style-name="ce47">
            <text:p>2,622,572</text:p>
          </table:table-cell>
          <table:table-cell office:value-type="float" office:value="16971106" table:style-name="ce47">
            <text:p>16,971,106</text:p>
          </table:table-cell>
          <table:table-cell office:value-type="float" office:value="2574120" table:style-name="ce47">
            <text:p>2,574,120</text:p>
          </table:table-cell>
          <table:table-cell office:value-type="float" office:value="16637197" table:style-name="ce47">
            <text:p>16,637,197</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3322" table:style-name="ce47">
            <text:p>43,322</text:p>
          </table:table-cell>
          <table:table-cell office:value-type="float" office:value="135614" table:style-name="ce47">
            <text:p>135,614</text:p>
          </table:table-cell>
          <table:table-cell office:value-type="float" office:value="43322" table:style-name="ce47">
            <text:p>43,322</text:p>
          </table:table-cell>
          <table:table-cell office:value-type="float" office:value="135614" table:style-name="ce47">
            <text:p>135,6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1260" table:style-name="ce47">
            <text:p>41,260</text:p>
          </table:table-cell>
          <table:table-cell office:value-type="float" office:value="225989" table:style-name="ce47">
            <text:p>225,989</text:p>
          </table:table-cell>
          <table:table-cell office:value-type="float" office:value="41260" table:style-name="ce47">
            <text:p>41,260</text:p>
          </table:table-cell>
          <table:table-cell office:value-type="float" office:value="225989" table:style-name="ce47">
            <text:p>225,9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800" table:style-name="ce47">
            <text:p>800</text:p>
          </table:table-cell>
          <table:table-cell office:value-type="float" office:value="1900" table:style-name="ce47">
            <text:p>1,900</text:p>
          </table:table-cell>
          <table:table-cell office:value-type="float" office:value="800" table:style-name="ce47">
            <text:p>80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85598" table:style-name="ce47">
            <text:p>1,685,598</text:p>
          </table:table-cell>
          <table:table-cell office:value-type="float" office:value="7032540" table:style-name="ce47">
            <text:p>7,032,540</text:p>
          </table:table-cell>
          <table:table-cell office:value-type="float" office:value="1637146" table:style-name="ce47">
            <text:p>1,637,146</text:p>
          </table:table-cell>
          <table:table-cell office:value-type="float" office:value="6698631" table:style-name="ce47">
            <text:p>6,698,631</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09" table:style-name="ce47">
            <text:p>6,209</text:p>
          </table:table-cell>
          <table:table-cell office:value-type="float" office:value="11337" table:style-name="ce47">
            <text:p>11,337</text:p>
          </table:table-cell>
          <table:table-cell office:value-type="float" office:value="6209" table:style-name="ce47">
            <text:p>6,209</text:p>
          </table:table-cell>
          <table:table-cell office:value-type="float" office:value="11337" table:style-name="ce47">
            <text:p>1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58250" table:style-name="ce47">
            <text:p>258,250</text:p>
          </table:table-cell>
          <table:table-cell office:value-type="float" office:value="596829" table:style-name="ce47">
            <text:p>596,829</text:p>
          </table:table-cell>
          <table:table-cell office:value-type="float" office:value="209798" table:style-name="ce47">
            <text:p>209,798</text:p>
          </table:table-cell>
          <table:table-cell office:value-type="float" office:value="262920" table:style-name="ce47">
            <text:p>262,920</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2214" table:style-name="ce47">
            <text:p>82,214</text:p>
          </table:table-cell>
          <table:table-cell office:value-type="float" office:value="241156" table:style-name="ce47">
            <text:p>241,156</text:p>
          </table:table-cell>
          <table:table-cell office:value-type="float" office:value="82214" table:style-name="ce47">
            <text:p>82,214</text:p>
          </table:table-cell>
          <table:table-cell office:value-type="float" office:value="241156" table:style-name="ce47">
            <text:p>241,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56934" table:style-name="ce47">
            <text:p>156,934</text:p>
          </table:table-cell>
          <table:table-cell office:value-type="float" office:value="940578" table:style-name="ce47">
            <text:p>940,578</text:p>
          </table:table-cell>
          <table:table-cell office:value-type="float" office:value="156934" table:style-name="ce47">
            <text:p>156,934</text:p>
          </table:table-cell>
          <table:table-cell office:value-type="float" office:value="940578" table:style-name="ce47">
            <text:p>940,5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0772" table:style-name="ce47">
            <text:p>220,772</text:p>
          </table:table-cell>
          <table:table-cell office:value-type="float" office:value="645041" table:style-name="ce47">
            <text:p>645,041</text:p>
          </table:table-cell>
          <table:table-cell office:value-type="float" office:value="220772" table:style-name="ce47">
            <text:p>220,772</text:p>
          </table:table-cell>
          <table:table-cell office:value-type="float" office:value="645041" table:style-name="ce47">
            <text:p>645,0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0228" table:style-name="ce47">
            <text:p>140,228</text:p>
          </table:table-cell>
          <table:table-cell office:value-type="float" office:value="965911" table:style-name="ce47">
            <text:p>965,911</text:p>
          </table:table-cell>
          <table:table-cell office:value-type="float" office:value="140228" table:style-name="ce47">
            <text:p>140,228</text:p>
          </table:table-cell>
          <table:table-cell office:value-type="float" office:value="965911" table:style-name="ce47">
            <text:p>96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59750" table:style-name="ce47">
            <text:p>59,750</text:p>
          </table:table-cell>
          <table:table-cell office:value-type="float" office:value="697910" table:style-name="ce47">
            <text:p>697,910</text:p>
          </table:table-cell>
          <table:table-cell office:value-type="float" office:value="59750" table:style-name="ce47">
            <text:p>59,750</text:p>
          </table:table-cell>
          <table:table-cell office:value-type="float" office:value="697910" table:style-name="ce47">
            <text:p>69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0478" table:style-name="ce47">
            <text:p>80,478</text:p>
          </table:table-cell>
          <table:table-cell office:value-type="float" office:value="268001" table:style-name="ce47">
            <text:p>268,001</text:p>
          </table:table-cell>
          <table:table-cell office:value-type="float" office:value="80478" table:style-name="ce47">
            <text:p>80,478</text:p>
          </table:table-cell>
          <table:table-cell office:value-type="float" office:value="268001" table:style-name="ce47">
            <text:p>268,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477462" table:style-name="ce47">
            <text:p>3,477,462</text:p>
          </table:table-cell>
          <table:table-cell office:value-type="float" office:value="9678543" table:style-name="ce47">
            <text:p>9,678,543</text:p>
          </table:table-cell>
          <table:table-cell office:value-type="float" office:value="1842270" table:style-name="ce47">
            <text:p>1,842,270</text:p>
          </table:table-cell>
          <table:table-cell office:value-type="float" office:value="7662800" table:style-name="ce47">
            <text:p>7,662,800</text:p>
          </table:table-cell>
          <table:table-cell office:value-type="float" office:value="1635192" table:style-name="ce47">
            <text:p>1,635,192</text:p>
          </table:table-cell>
          <table:table-cell office:value-type="float" office:value="2015743" table:style-name="ce48">
            <text:p>2,01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13450" table:style-name="ce47">
            <text:p>2,613,450</text:p>
          </table:table-cell>
          <table:table-cell office:value-type="float" office:value="6334050" table:style-name="ce47">
            <text:p>6,334,050</text:p>
          </table:table-cell>
          <table:table-cell office:value-type="float" office:value="1158258" table:style-name="ce47">
            <text:p>1,158,258</text:p>
          </table:table-cell>
          <table:table-cell office:value-type="float" office:value="4498307" table:style-name="ce47">
            <text:p>4,498,307</text:p>
          </table:table-cell>
          <table:table-cell office:value-type="float" office:value="1455192" table:style-name="ce47">
            <text:p>1,455,192</text:p>
          </table:table-cell>
          <table:table-cell office:value-type="float" office:value="1835743" table:style-name="ce48">
            <text:p>1,83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599835" table:style-name="ce47">
            <text:p>1,599,835</text:p>
          </table:table-cell>
          <table:table-cell office:value-type="float" office:value="2045970" table:style-name="ce47">
            <text:p>2,045,970</text:p>
          </table:table-cell>
          <table:table-cell office:value-type="float" office:value="356804" table:style-name="ce47">
            <text:p>356,804</text:p>
          </table:table-cell>
          <table:table-cell office:value-type="float" office:value="759036" table:style-name="ce47">
            <text:p>759,036</text:p>
          </table:table-cell>
          <table:table-cell office:value-type="float" office:value="1243031" table:style-name="ce47">
            <text:p>1,243,031</text:p>
          </table:table-cell>
          <table:table-cell office:value-type="float" office:value="1286934" table:style-name="ce48">
            <text:p>1,286,93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98870" table:style-name="ce47">
            <text:p>298,870</text:p>
          </table:table-cell>
          <table:table-cell office:value-type="float" office:value="859038" table:style-name="ce47">
            <text:p>859,038</text:p>
          </table:table-cell>
          <table:table-cell office:value-type="float" office:value="298870" table:style-name="ce47">
            <text:p>298,870</text:p>
          </table:table-cell>
          <table:table-cell office:value-type="float" office:value="796413" table:style-name="ce47">
            <text:p>796,413</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212919" table:style-name="ce47">
            <text:p>212,919</text:p>
          </table:table-cell>
          <table:table-cell office:value-type="float" office:value="602404" table:style-name="ce47">
            <text:p>602,404</text:p>
          </table:table-cell>
          <table:table-cell office:value-type="float" office:value="758" table:style-name="ce47">
            <text:p>758</text:p>
          </table:table-cell>
          <table:table-cell office:value-type="float" office:value="116220" table:style-name="ce47">
            <text:p>116,220</text:p>
          </table:table-cell>
          <table:table-cell office:value-type="float" office:value="212161" table:style-name="ce47">
            <text:p>212,161</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87976" table:style-name="ce47">
            <text:p>887,976</text:p>
          </table:table-cell>
          <table:table-cell office:value-type="float" office:value="3523939" table:style-name="ce47">
            <text:p>3,523,939</text:p>
          </table:table-cell>
          <table:table-cell office:value-type="float" office:value="781176" table:style-name="ce47">
            <text:p>781,176</text:p>
          </table:table-cell>
          <table:table-cell office:value-type="float" office:value="3417139" table:style-name="ce47">
            <text:p>3,417,139</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9651" table:style-name="ce47">
            <text:p>39,651</text:p>
          </table:table-cell>
          <table:table-cell office:value-type="float" office:value="73030" table:style-name="ce47">
            <text:p>73,030</text:p>
          </table:table-cell>
          <table:table-cell office:value-type="float" office:value="39651" table:style-name="ce47">
            <text:p>39,651</text:p>
          </table:table-cell>
          <table:table-cell office:value-type="float" office:value="73030" table:style-name="ce47">
            <text:p>73,0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97330" table:style-name="ce47">
            <text:p>397,330</text:p>
          </table:table-cell>
          <table:table-cell office:value-type="float" office:value="917274" table:style-name="ce47">
            <text:p>917,274</text:p>
          </table:table-cell>
          <table:table-cell office:value-type="float" office:value="397330" table:style-name="ce47">
            <text:p>397,330</text:p>
          </table:table-cell>
          <table:table-cell office:value-type="float" office:value="917274" table:style-name="ce47">
            <text:p>917,2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116523" table:style-name="ce47">
            <text:p>5,116,523</text:p>
          </table:table-cell>
          <table:table-cell office:value-type="float" office:value="16535418" table:style-name="ce47">
            <text:p>16,535,418</text:p>
          </table:table-cell>
          <table:table-cell office:value-type="float" office:value="97552" table:style-name="ce47">
            <text:p>97,552</text:p>
          </table:table-cell>
          <table:table-cell office:value-type="float" office:value="457372" table:style-name="ce47">
            <text:p>457,372</text:p>
          </table:table-cell>
          <table:table-cell office:value-type="float" office:value="5018971" table:style-name="ce47">
            <text:p>5,018,971</text:p>
          </table:table-cell>
          <table:table-cell office:value-type="float" office:value="16078046" table:style-name="ce48">
            <text:p>16,078,04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97552" table:style-name="ce47">
            <text:p>97,552</text:p>
          </table:table-cell>
          <table:table-cell office:value-type="float" office:value="457372" table:style-name="ce47">
            <text:p>457,372</text:p>
          </table:table-cell>
          <table:table-cell office:value-type="float" office:value="97552" table:style-name="ce47">
            <text:p>97,552</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291772" table:style-name="ce47">
            <text:p>3,291,772</text:p>
          </table:table-cell>
          <table:table-cell office:value-type="float" office:value="12930785" table:style-name="ce47">
            <text:p>12,930,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2930785" table:style-name="ce48">
            <text:p>12,930,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4749551" table:style-name="ce47">
            <text:p>14,749,551</text:p>
          </table:table-cell>
          <table:table-cell office:value-type="float" office:value="55657592" table:style-name="ce47">
            <text:p>55,657,5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980355" table:style-name="ce47">
            <text:p>3,980,3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087650" table:style-name="ce47">
            <text:p>529,087,65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3" table:style-name="ro6">
          <table:table-cell table:number-columns-repeated="16384"/>
        </table:table-row>
        <table:named-expressions>
          <table:named-range table:name="Print_Titles" table:cell-range-address="110年3月.$A$1:110年3月.$IV$2" table:base-cell-address="110年3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4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57" table:style-name="ce47">
            <text:p>457</text:p>
          </table:table-cell>
          <table:table-cell office:value-type="float" office:value="159054" table:style-name="ce47">
            <text:p>159,054</text:p>
          </table:table-cell>
          <table:table-cell office:value-type="float" office:value="457" table:style-name="ce47">
            <text:p>457</text:p>
          </table:table-cell>
          <table:table-cell office:value-type="float" office:value="159054" table:style-name="ce47">
            <text:p>159,0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1725" table:style-name="ce47">
            <text:p>31,725</text:p>
          </table:table-cell>
          <table:table-cell office:value-type="float" office:value="104984" table:style-name="ce47">
            <text:p>104,984</text:p>
          </table:table-cell>
          <table:table-cell office:value-type="float" office:value="31725" table:style-name="ce47">
            <text:p>31,725</text:p>
          </table:table-cell>
          <table:table-cell office:value-type="float" office:value="104984" table:style-name="ce47">
            <text:p>104,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5725" table:style-name="ce47">
            <text:p>25,725</text:p>
          </table:table-cell>
          <table:table-cell office:value-type="float" office:value="72984" table:style-name="ce47">
            <text:p>72,984</text:p>
          </table:table-cell>
          <table:table-cell office:value-type="float" office:value="25725" table:style-name="ce47">
            <text:p>25,725</text:p>
          </table:table-cell>
          <table:table-cell office:value-type="float" office:value="72984" table:style-name="ce47">
            <text:p>72,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284" table:style-name="ce47">
            <text:p>1,284</text:p>
          </table:table-cell>
          <table:table-cell office:value-type="float" office:value="12308" table:style-name="ce47">
            <text:p>12,308</text:p>
          </table:table-cell>
          <table:table-cell office:value-type="float" office:value="1284" table:style-name="ce47">
            <text:p>1,284</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24200" table:style-name="ce47">
            <text:p>24,200</text:p>
          </table:table-cell>
          <table:table-cell office:value-type="float" office:value="50100" table:style-name="ce47">
            <text:p>50,100</text:p>
          </table:table-cell>
          <table:table-cell office:value-type="float" office:value="24200" table:style-name="ce47">
            <text:p>24,200</text:p>
          </table:table-cell>
          <table:table-cell office:value-type="float" office:value="50100" table:style-name="ce47">
            <text:p>50,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241" table:style-name="ce47">
            <text:p>241</text:p>
          </table:table-cell>
          <table:table-cell office:value-type="float" office:value="10576" table:style-name="ce47">
            <text:p>10,576</text:p>
          </table:table-cell>
          <table:table-cell office:value-type="float" office:value="241" table:style-name="ce47">
            <text:p>241</text:p>
          </table:table-cell>
          <table:table-cell office:value-type="float" office:value="10576" table:style-name="ce47">
            <text:p>10,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671727" table:style-name="ce47">
            <text:p>671,727</text:p>
          </table:table-cell>
          <table:table-cell office:value-type="float" office:value="14522128" table:style-name="ce47">
            <text:p>14,522,128</text:p>
          </table:table-cell>
          <table:table-cell office:value-type="float" office:value="120000" table:style-name="ce47">
            <text:p>120,000</text:p>
          </table:table-cell>
          <table:table-cell office:value-type="float" office:value="13921200" table:style-name="ce47">
            <text:p>13,921,200</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7896" table:style-name="ce47">
            <text:p>7,896</text:p>
          </table:table-cell>
          <table:table-cell office:value-type="float" office:value="91133" table:style-name="ce47">
            <text:p>91,133</text:p>
          </table:table-cell>
          <table:table-cell office:value-type="float" office:value="0" table:style-name="ce47">
            <text:p>0</text:p>
          </table:table-cell>
          <table:table-cell office:value-type="float" office:value="20069" table:style-name="ce47">
            <text:p>20,069</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6160" table:style-name="ce47">
            <text:p>6,160</text:p>
          </table:table-cell>
          <table:table-cell office:value-type="float" office:value="89275" table:style-name="ce47">
            <text:p>89,275</text:p>
          </table:table-cell>
          <table:table-cell office:value-type="float" office:value="6160" table:style-name="ce47">
            <text:p>6,160</text:p>
          </table:table-cell>
          <table:table-cell office:value-type="float" office:value="89275" table:style-name="ce47">
            <text:p>89,2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289014" table:style-name="ce47">
            <text:p>15,289,014</text:p>
          </table:table-cell>
          <table:table-cell office:value-type="float" office:value="79011072" table:style-name="ce47">
            <text:p>79,011,0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245669" table:style-name="ce47">
            <text:p>20,245,669</text:p>
          </table:table-cell>
          <table:table-cell office:value-type="float" office:value="75209561" table:style-name="ce47">
            <text:p>75,209,561</text:p>
          </table:table-cell>
          <table:table-cell office:value-type="float" office:value="12838831" table:style-name="ce47">
            <text:p>12,838,831</text:p>
          </table:table-cell>
          <table:table-cell office:value-type="float" office:value="49268225" table:style-name="ce47">
            <text:p>49,268,225</text:p>
          </table:table-cell>
          <table:table-cell office:value-type="float" office:value="7406838" table:style-name="ce47">
            <text:p>7,406,838</text:p>
          </table:table-cell>
          <table:table-cell office:value-type="float" office:value="25941336" table:style-name="ce48">
            <text:p>25,941,3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6077942" table:style-name="ce47">
            <text:p>16,077,942</text:p>
          </table:table-cell>
          <table:table-cell office:value-type="float" office:value="54506416" table:style-name="ce47">
            <text:p>54,506,416</text:p>
          </table:table-cell>
          <table:table-cell office:value-type="float" office:value="12747073" table:style-name="ce47">
            <text:p>12,747,073</text:p>
          </table:table-cell>
          <table:table-cell office:value-type="float" office:value="48719095" table:style-name="ce47">
            <text:p>48,719,095</text:p>
          </table:table-cell>
          <table:table-cell office:value-type="float" office:value="3330869" table:style-name="ce47">
            <text:p>3,330,869</text:p>
          </table:table-cell>
          <table:table-cell office:value-type="float" office:value="5787321" table:style-name="ce48">
            <text:p>5,787,321</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333478" table:style-name="ce47">
            <text:p>5,333,478</text:p>
          </table:table-cell>
          <table:table-cell office:value-type="float" office:value="22304584" table:style-name="ce47">
            <text:p>22,304,584</text:p>
          </table:table-cell>
          <table:table-cell office:value-type="float" office:value="5273875" table:style-name="ce47">
            <text:p>5,273,875</text:p>
          </table:table-cell>
          <table:table-cell office:value-type="float" office:value="21911072" table:style-name="ce47">
            <text:p>21,911,072</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61332" table:style-name="ce47">
            <text:p>61,332</text:p>
          </table:table-cell>
          <table:table-cell office:value-type="float" office:value="196946" table:style-name="ce47">
            <text:p>196,946</text:p>
          </table:table-cell>
          <table:table-cell office:value-type="float" office:value="61332" table:style-name="ce47">
            <text:p>61,332</text:p>
          </table:table-cell>
          <table:table-cell office:value-type="float" office:value="196946" table:style-name="ce47">
            <text:p>196,9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2281" table:style-name="ce47">
            <text:p>102,281</text:p>
          </table:table-cell>
          <table:table-cell office:value-type="float" office:value="328270" table:style-name="ce47">
            <text:p>328,270</text:p>
          </table:table-cell>
          <table:table-cell office:value-type="float" office:value="102281" table:style-name="ce47">
            <text:p>102,281</text:p>
          </table:table-cell>
          <table:table-cell office:value-type="float" office:value="328270" table:style-name="ce47">
            <text:p>328,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711511" table:style-name="ce47">
            <text:p>1,711,511</text:p>
          </table:table-cell>
          <table:table-cell office:value-type="float" office:value="8744051" table:style-name="ce47">
            <text:p>8,744,051</text:p>
          </table:table-cell>
          <table:table-cell office:value-type="float" office:value="1651908" table:style-name="ce47">
            <text:p>1,651,908</text:p>
          </table:table-cell>
          <table:table-cell office:value-type="float" office:value="8350539" table:style-name="ce47">
            <text:p>8,350,539</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11651" table:style-name="ce47">
            <text:p>11,651</text:p>
          </table:table-cell>
          <table:table-cell office:value-type="float" office:value="314" table:style-name="ce47">
            <text:p>314</text:p>
          </table:table-cell>
          <table:table-cell office:value-type="float" office:value="11651" table:style-name="ce47">
            <text:p>11,6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70531" table:style-name="ce47">
            <text:p>170,531</text:p>
          </table:table-cell>
          <table:table-cell office:value-type="float" office:value="767360" table:style-name="ce47">
            <text:p>767,360</text:p>
          </table:table-cell>
          <table:table-cell office:value-type="float" office:value="110928" table:style-name="ce47">
            <text:p>110,928</text:p>
          </table:table-cell>
          <table:table-cell office:value-type="float" office:value="373848" table:style-name="ce47">
            <text:p>373,848</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3749" table:style-name="ce47">
            <text:p>103,749</text:p>
          </table:table-cell>
          <table:table-cell office:value-type="float" office:value="344905" table:style-name="ce47">
            <text:p>344,905</text:p>
          </table:table-cell>
          <table:table-cell office:value-type="float" office:value="103749" table:style-name="ce47">
            <text:p>103,749</text:p>
          </table:table-cell>
          <table:table-cell office:value-type="float" office:value="344905" table:style-name="ce47">
            <text:p>344,9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16945" table:style-name="ce47">
            <text:p>216,945</text:p>
          </table:table-cell>
          <table:table-cell office:value-type="float" office:value="861986" table:style-name="ce47">
            <text:p>861,986</text:p>
          </table:table-cell>
          <table:table-cell office:value-type="float" office:value="216945" table:style-name="ce47">
            <text:p>216,945</text:p>
          </table:table-cell>
          <table:table-cell office:value-type="float" office:value="861986" table:style-name="ce47">
            <text:p>861,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79660" table:style-name="ce47">
            <text:p>79,660</text:p>
          </table:table-cell>
          <table:table-cell office:value-type="float" office:value="347661" table:style-name="ce47">
            <text:p>347,661</text:p>
          </table:table-cell>
          <table:table-cell office:value-type="float" office:value="79660" table:style-name="ce47">
            <text:p>79,660</text:p>
          </table:table-cell>
          <table:table-cell office:value-type="float" office:value="347661" table:style-name="ce47">
            <text:p>347,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164393" table:style-name="ce47">
            <text:p>5,164,393</text:p>
          </table:table-cell>
          <table:table-cell office:value-type="float" office:value="14842936" table:style-name="ce47">
            <text:p>14,842,936</text:p>
          </table:table-cell>
          <table:table-cell office:value-type="float" office:value="1942127" table:style-name="ce47">
            <text:p>1,942,127</text:p>
          </table:table-cell>
          <table:table-cell office:value-type="float" office:value="9604927" table:style-name="ce47">
            <text:p>9,604,927</text:p>
          </table:table-cell>
          <table:table-cell office:value-type="float" office:value="3222266" table:style-name="ce47">
            <text:p>3,222,266</text:p>
          </table:table-cell>
          <table:table-cell office:value-type="float" office:value="5238009" table:style-name="ce48">
            <text:p>5,238,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
          </table:table-cell>
          <table:table-cell office:value-type="string" table:style-name="ce46">
            <text:p>　農業支出</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02</text:p>
          </table:table-cell>
          <table:table-cell office:value-type="string" table:style-name="ce46">
            <text:p>　　農業管理與業務</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69995" table:style-name="ce47">
            <text:p>4,369,995</text:p>
          </table:table-cell>
          <table:table-cell office:value-type="float" office:value="10704045" table:style-name="ce47">
            <text:p>10,704,045</text:p>
          </table:table-cell>
          <table:table-cell office:value-type="float" office:value="1343729" table:style-name="ce47">
            <text:p>1,343,729</text:p>
          </table:table-cell>
          <table:table-cell office:value-type="float" office:value="5842036" table:style-name="ce47">
            <text:p>5,842,036</text:p>
          </table:table-cell>
          <table:table-cell office:value-type="float" office:value="3026266" table:style-name="ce47">
            <text:p>3,026,266</text:p>
          </table:table-cell>
          <table:table-cell office:value-type="float" office:value="4862009" table:style-name="ce48">
            <text:p>4,862,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354303" table:style-name="ce47">
            <text:p>3,354,303</text:p>
          </table:table-cell>
          <table:table-cell office:value-type="float" office:value="5400273" table:style-name="ce47">
            <text:p>5,400,273</text:p>
          </table:table-cell>
          <table:table-cell office:value-type="float" office:value="328037" table:style-name="ce47">
            <text:p>328,037</text:p>
          </table:table-cell>
          <table:table-cell office:value-type="float" office:value="1087073" table:style-name="ce47">
            <text:p>1,087,073</text:p>
          </table:table-cell>
          <table:table-cell office:value-type="float" office:value="3026266" table:style-name="ce47">
            <text:p>3,026,266</text:p>
          </table:table-cell>
          <table:table-cell office:value-type="float" office:value="4313200" table:style-name="ce48">
            <text:p>4,313,2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68162" table:style-name="ce47">
            <text:p>368,162</text:p>
          </table:table-cell>
          <table:table-cell office:value-type="float" office:value="1227200" table:style-name="ce47">
            <text:p>1,227,200</text:p>
          </table:table-cell>
          <table:table-cell office:value-type="float" office:value="368162" table:style-name="ce47">
            <text:p>368,162</text:p>
          </table:table-cell>
          <table:table-cell office:value-type="float" office:value="1164575" table:style-name="ce47">
            <text:p>1,164,57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860" table:style-name="ce47">
            <text:p>114,860</text:p>
          </table:table-cell>
          <table:table-cell office:value-type="float" office:value="717264" table:style-name="ce47">
            <text:p>717,264</text:p>
          </table:table-cell>
          <table:table-cell office:value-type="float" office:value="114860" table:style-name="ce47">
            <text:p>114,860</text:p>
          </table:table-cell>
          <table:table-cell office:value-type="float" office:value="231080" table:style-name="ce47">
            <text:p>231,080</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2893" table:style-name="ce47">
            <text:p>1,002,893</text:p>
          </table:table-cell>
          <table:table-cell office:value-type="float" office:value="4526832" table:style-name="ce47">
            <text:p>4,526,832</text:p>
          </table:table-cell>
          <table:table-cell office:value-type="float" office:value="953893" table:style-name="ce47">
            <text:p>953,893</text:p>
          </table:table-cell>
          <table:table-cell office:value-type="float" office:value="4371032" table:style-name="ce47">
            <text:p>4,371,032</text:p>
          </table:table-cell>
          <table:table-cell office:value-type="float" office:value="49000" table:style-name="ce47">
            <text:p>49,00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
          </table:table-cell>
          <table:table-cell office:value-type="string" table:style-name="ce46">
            <text:p>　社會救助支出</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02</text:p>
          </table:table-cell>
          <table:table-cell office:value-type="string" table:style-name="ce46">
            <text:p>　　社會救濟</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98441" table:style-name="ce47">
            <text:p>98,441</text:p>
          </table:table-cell>
          <table:table-cell office:value-type="float" office:value="171471" table:style-name="ce47">
            <text:p>171,471</text:p>
          </table:table-cell>
          <table:table-cell office:value-type="float" office:value="98441" table:style-name="ce47">
            <text:p>98,441</text:p>
          </table:table-cell>
          <table:table-cell office:value-type="float" office:value="171471" table:style-name="ce47">
            <text:p>171,4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167727" table:style-name="ce47">
            <text:p>4,167,727</text:p>
          </table:table-cell>
          <table:table-cell office:value-type="float" office:value="20703145" table:style-name="ce47">
            <text:p>20,703,145</text:p>
          </table:table-cell>
          <table:table-cell office:value-type="float" office:value="91758" table:style-name="ce47">
            <text:p>91,758</text:p>
          </table:table-cell>
          <table:table-cell office:value-type="float" office:value="549130" table:style-name="ce47">
            <text:p>549,130</text:p>
          </table:table-cell>
          <table:table-cell office:value-type="float" office:value="4075969" table:style-name="ce47">
            <text:p>4,075,969</text:p>
          </table:table-cell>
          <table:table-cell office:value-type="float" office:value="20154015" table:style-name="ce48">
            <text:p>20,154,01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75969" table:style-name="ce47">
            <text:p>4,075,969</text:p>
          </table:table-cell>
          <table:table-cell office:value-type="float" office:value="17277754" table:style-name="ce47">
            <text:p>17,277,754</text:p>
          </table:table-cell>
          <table:table-cell office:value-type="float" office:value="0" table:style-name="ce47">
            <text:p>0</text:p>
          </table:table-cell>
          <table:table-cell office:value-type="float" office:value="0" table:style-name="ce47">
            <text:p>0</text:p>
          </table:table-cell>
          <table:table-cell office:value-type="float" office:value="4075969" table:style-name="ce47">
            <text:p>4,075,969</text:p>
          </table:table-cell>
          <table:table-cell office:value-type="float" office:value="17277754" table:style-name="ce48">
            <text:p>17,277,75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49558" table:style-name="ce47">
            <text:p>2,649,558</text:p>
          </table:table-cell>
          <table:table-cell office:value-type="float" office:value="6926384" table:style-name="ce47">
            <text:p>6,926,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926384" table:style-name="ce48">
            <text:p>6,926,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2649558" table:style-name="ce47">
            <text:p>2,649,558</text:p>
          </table:table-cell>
          <table:table-cell office:value-type="float" office:value="6655384" table:style-name="ce47">
            <text:p>6,655,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655384" table:style-name="ce48">
            <text:p>6,655,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墊付款</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892025" table:style-name="ce47">
            <text:p>20,892,025</text:p>
          </table:table-cell>
          <table:table-cell office:value-type="float" office:value="76512946" table:style-name="ce47">
            <text:p>76,512,94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9504284" table:style-name="ce47">
            <text:p>519,504,2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913085" table:style-name="ce47">
            <text:p>4,913,08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4417369" table:style-name="ce47">
            <text:p>524,417,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4" table:style-name="ro6">
          <table:table-cell table:number-columns-repeated="16384"/>
        </table:table-row>
        <table:named-expressions>
          <table:named-range table:name="Print_Titles" table:cell-range-address="110年4月.$A$1:110年4月.$IV$2" table:base-cell-address="110年4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5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93" table:style-name="ce47">
            <text:p>193</text:p>
          </table:table-cell>
          <table:table-cell office:value-type="float" office:value="159247" table:style-name="ce47">
            <text:p>159,247</text:p>
          </table:table-cell>
          <table:table-cell office:value-type="float" office:value="193" table:style-name="ce47">
            <text:p>193</text:p>
          </table:table-cell>
          <table:table-cell office:value-type="float" office:value="159247" table:style-name="ce47">
            <text:p>159,2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448" table:style-name="ce47">
            <text:p>11,448</text:p>
          </table:table-cell>
          <table:table-cell office:value-type="float" office:value="116432" table:style-name="ce47">
            <text:p>116,432</text:p>
          </table:table-cell>
          <table:table-cell office:value-type="float" office:value="11448" table:style-name="ce47">
            <text:p>11,448</text:p>
          </table:table-cell>
          <table:table-cell office:value-type="float" office:value="116432" table:style-name="ce47">
            <text:p>1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7648" table:style-name="ce47">
            <text:p>7,648</text:p>
          </table:table-cell>
          <table:table-cell office:value-type="float" office:value="80632" table:style-name="ce47">
            <text:p>80,632</text:p>
          </table:table-cell>
          <table:table-cell office:value-type="float" office:value="7648" table:style-name="ce47">
            <text:p>7,648</text:p>
          </table:table-cell>
          <table:table-cell office:value-type="float" office:value="80632" table:style-name="ce47">
            <text:p>80,6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800" table:style-name="ce47">
            <text:p>6,800</text:p>
          </table:table-cell>
          <table:table-cell office:value-type="float" office:value="56900" table:style-name="ce47">
            <text:p>56,900</text:p>
          </table:table-cell>
          <table:table-cell office:value-type="float" office:value="6800" table:style-name="ce47">
            <text:p>6,800</text:p>
          </table:table-cell>
          <table:table-cell office:value-type="float" office:value="56900" table:style-name="ce47">
            <text:p>56,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848" table:style-name="ce47">
            <text:p>848</text:p>
          </table:table-cell>
          <table:table-cell office:value-type="float" office:value="11424" table:style-name="ce47">
            <text:p>11,424</text:p>
          </table:table-cell>
          <table:table-cell office:value-type="float" office:value="848" table:style-name="ce47">
            <text:p>848</text:p>
          </table:table-cell>
          <table:table-cell office:value-type="float" office:value="11424" table:style-name="ce47">
            <text:p>11,4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37500" table:style-name="ce47">
            <text:p>37,500</text:p>
          </table:table-cell>
          <table:table-cell office:value-type="float" office:value="143943" table:style-name="ce47">
            <text:p>143,943</text:p>
          </table:table-cell>
          <table:table-cell office:value-type="float" office:value="37500" table:style-name="ce47">
            <text:p>37,500</text:p>
          </table:table-cell>
          <table:table-cell office:value-type="float" office:value="143943" table:style-name="ce47">
            <text:p>143,9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296222" table:style-name="ce47">
            <text:p>296,222</text:p>
          </table:table-cell>
          <table:table-cell office:value-type="float" office:value="14853893" table:style-name="ce47">
            <text:p>14,853,893</text:p>
          </table:table-cell>
          <table:table-cell office:value-type="float" office:value="296222" table:style-name="ce47">
            <text:p>296,222</text:p>
          </table:table-cell>
          <table:table-cell office:value-type="float" office:value="14217422" table:style-name="ce47">
            <text:p>14,217,422</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65697" table:style-name="ce47">
            <text:p>65,697</text:p>
          </table:table-cell>
          <table:table-cell office:value-type="float" office:value="273297" table:style-name="ce47">
            <text:p>273,297</text:p>
          </table:table-cell>
          <table:table-cell office:value-type="float" office:value="61185" table:style-name="ce47">
            <text:p>61,185</text:p>
          </table:table-cell>
          <table:table-cell office:value-type="float" office:value="196593" table:style-name="ce47">
            <text:p>196,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697" table:style-name="ce47">
            <text:p>16,697</text:p>
          </table:table-cell>
          <table:table-cell office:value-type="float" office:value="224297" table:style-name="ce47">
            <text:p>224,297</text:p>
          </table:table-cell>
          <table:table-cell office:value-type="float" office:value="12185" table:style-name="ce47">
            <text:p>12,185</text:p>
          </table:table-cell>
          <table:table-cell office:value-type="float" office:value="147593" table:style-name="ce47">
            <text:p>147,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825" table:style-name="ce47">
            <text:p>825</text:p>
          </table:table-cell>
          <table:table-cell office:value-type="float" office:value="26889" table:style-name="ce47">
            <text:p>26,889</text:p>
          </table:table-cell>
          <table:table-cell office:value-type="float" office:value="825" table:style-name="ce47">
            <text:p>825</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4512" table:style-name="ce47">
            <text:p>4,512</text:p>
          </table:table-cell>
          <table:table-cell office:value-type="float" office:value="96773" table:style-name="ce47">
            <text:p>96,773</text:p>
          </table:table-cell>
          <table:table-cell office:value-type="float" office:value="0" table:style-name="ce47">
            <text:p>0</text:p>
          </table:table-cell>
          <table:table-cell office:value-type="float" office:value="20069" table:style-name="ce47">
            <text:p>20,069</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360" table:style-name="ce47">
            <text:p>11,360</text:p>
          </table:table-cell>
          <table:table-cell office:value-type="float" office:value="100635" table:style-name="ce47">
            <text:p>100,635</text:p>
          </table:table-cell>
          <table:table-cell office:value-type="float" office:value="11360" table:style-name="ce47">
            <text:p>11,360</text:p>
          </table:table-cell>
          <table:table-cell office:value-type="float" office:value="100635" table:style-name="ce47">
            <text:p>100,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190711" table:style-name="ce47">
            <text:p>17,190,711</text:p>
          </table:table-cell>
          <table:table-cell office:value-type="float" office:value="96238454" table:style-name="ce47">
            <text:p>96,238,4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008489" table:style-name="ce47">
            <text:p>18,008,489</text:p>
          </table:table-cell>
          <table:table-cell office:value-type="float" office:value="93278950" table:style-name="ce47">
            <text:p>93,278,950</text:p>
          </table:table-cell>
          <table:table-cell office:value-type="float" office:value="10702943" table:style-name="ce47">
            <text:p>10,702,943</text:p>
          </table:table-cell>
          <table:table-cell office:value-type="float" office:value="59971168" table:style-name="ce47">
            <text:p>59,971,168</text:p>
          </table:table-cell>
          <table:table-cell office:value-type="float" office:value="7305546" table:style-name="ce47">
            <text:p>7,305,546</text:p>
          </table:table-cell>
          <table:table-cell office:value-type="float" office:value="33307782" table:style-name="ce48">
            <text:p>33,307,782</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3185561" table:style-name="ce47">
            <text:p>13,185,561</text:p>
          </table:table-cell>
          <table:table-cell office:value-type="float" office:value="67691977" table:style-name="ce47">
            <text:p>67,691,977</text:p>
          </table:table-cell>
          <table:table-cell office:value-type="float" office:value="10377180" table:style-name="ce47">
            <text:p>10,377,180</text:p>
          </table:table-cell>
          <table:table-cell office:value-type="float" office:value="59096275" table:style-name="ce47">
            <text:p>59,096,275</text:p>
          </table:table-cell>
          <table:table-cell office:value-type="float" office:value="2808381" table:style-name="ce47">
            <text:p>2,808,381</text:p>
          </table:table-cell>
          <table:table-cell office:value-type="float" office:value="8595702" table:style-name="ce48">
            <text:p>8,595,70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643750" table:style-name="ce47">
            <text:p>3,643,750</text:p>
          </table:table-cell>
          <table:table-cell office:value-type="float" office:value="25948334" table:style-name="ce47">
            <text:p>25,948,334</text:p>
          </table:table-cell>
          <table:table-cell office:value-type="float" office:value="3643750" table:style-name="ce47">
            <text:p>3,643,750</text:p>
          </table:table-cell>
          <table:table-cell office:value-type="float" office:value="25554822" table:style-name="ce47">
            <text:p>25,554,82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412" table:style-name="ce47">
            <text:p>36,412</text:p>
          </table:table-cell>
          <table:table-cell office:value-type="float" office:value="233358" table:style-name="ce47">
            <text:p>233,358</text:p>
          </table:table-cell>
          <table:table-cell office:value-type="float" office:value="36412" table:style-name="ce47">
            <text:p>36,412</text:p>
          </table:table-cell>
          <table:table-cell office:value-type="float" office:value="233358" table:style-name="ce47">
            <text:p>233,3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7748" table:style-name="ce47">
            <text:p>47,748</text:p>
          </table:table-cell>
          <table:table-cell office:value-type="float" office:value="376018" table:style-name="ce47">
            <text:p>376,018</text:p>
          </table:table-cell>
          <table:table-cell office:value-type="float" office:value="47748" table:style-name="ce47">
            <text:p>47,748</text:p>
          </table:table-cell>
          <table:table-cell office:value-type="float" office:value="376018" table:style-name="ce47">
            <text:p>376,0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6660" table:style-name="ce47">
            <text:p>6,660</text:p>
          </table:table-cell>
          <table:table-cell office:value-type="float" office:value="8560" table:style-name="ce47">
            <text:p>8,560</text:p>
          </table:table-cell>
          <table:table-cell office:value-type="float" office:value="6660" table:style-name="ce47">
            <text:p>6,660</text:p>
          </table:table-cell>
          <table:table-cell office:value-type="float" office:value="8560" table:style-name="ce47">
            <text:p>8,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47249" table:style-name="ce47">
            <text:p>1,847,249</text:p>
          </table:table-cell>
          <table:table-cell office:value-type="float" office:value="10591300" table:style-name="ce47">
            <text:p>10,591,300</text:p>
          </table:table-cell>
          <table:table-cell office:value-type="float" office:value="1847249" table:style-name="ce47">
            <text:p>1,847,249</text:p>
          </table:table-cell>
          <table:table-cell office:value-type="float" office:value="10197788" table:style-name="ce47">
            <text:p>10,197,78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404" table:style-name="ce47">
            <text:p>1,404</text:p>
          </table:table-cell>
          <table:table-cell office:value-type="float" office:value="13055" table:style-name="ce47">
            <text:p>13,055</text:p>
          </table:table-cell>
          <table:table-cell office:value-type="float" office:value="1404" table:style-name="ce47">
            <text:p>1,404</text:p>
          </table:table-cell>
          <table:table-cell office:value-type="float" office:value="13055" table:style-name="ce47">
            <text:p>13,0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13732" table:style-name="ce47">
            <text:p>113,732</text:p>
          </table:table-cell>
          <table:table-cell office:value-type="float" office:value="881092" table:style-name="ce47">
            <text:p>881,092</text:p>
          </table:table-cell>
          <table:table-cell office:value-type="float" office:value="113732" table:style-name="ce47">
            <text:p>113,732</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563" table:style-name="ce47">
            <text:p>79,563</text:p>
          </table:table-cell>
          <table:table-cell office:value-type="float" office:value="424468" table:style-name="ce47">
            <text:p>424,468</text:p>
          </table:table-cell>
          <table:table-cell office:value-type="float" office:value="79563" table:style-name="ce47">
            <text:p>79,563</text:p>
          </table:table-cell>
          <table:table-cell office:value-type="float" office:value="424468" table:style-name="ce47">
            <text:p>424,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8362" table:style-name="ce47">
            <text:p>88,362</text:p>
          </table:table-cell>
          <table:table-cell office:value-type="float" office:value="436023" table:style-name="ce47">
            <text:p>436,023</text:p>
          </table:table-cell>
          <table:table-cell office:value-type="float" office:value="88362" table:style-name="ce47">
            <text:p>88,362</text:p>
          </table:table-cell>
          <table:table-cell office:value-type="float" office:value="436023" table:style-name="ce47">
            <text:p>436,0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927695" table:style-name="ce47">
            <text:p>5,927,695</text:p>
          </table:table-cell>
          <table:table-cell office:value-type="float" office:value="20770631" table:style-name="ce47">
            <text:p>20,770,631</text:p>
          </table:table-cell>
          <table:table-cell office:value-type="float" office:value="3119314" table:style-name="ce47">
            <text:p>3,119,314</text:p>
          </table:table-cell>
          <table:table-cell office:value-type="float" office:value="12724241" table:style-name="ce47">
            <text:p>12,724,241</text:p>
          </table:table-cell>
          <table:table-cell office:value-type="float" office:value="2808381" table:style-name="ce47">
            <text:p>2,808,381</text:p>
          </table:table-cell>
          <table:table-cell office:value-type="float" office:value="8046390" table:style-name="ce48">
            <text:p>8,046,3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78165" table:style-name="ce47">
            <text:p>4,378,165</text:p>
          </table:table-cell>
          <table:table-cell office:value-type="float" office:value="15082210" table:style-name="ce47">
            <text:p>15,082,210</text:p>
          </table:table-cell>
          <table:table-cell office:value-type="float" office:value="1669584" table:style-name="ce47">
            <text:p>1,669,584</text:p>
          </table:table-cell>
          <table:table-cell office:value-type="float" office:value="7511620" table:style-name="ce47">
            <text:p>7,511,620</text:p>
          </table:table-cell>
          <table:table-cell office:value-type="float" office:value="2708581" table:style-name="ce47">
            <text:p>2,708,581</text:p>
          </table:table-cell>
          <table:table-cell office:value-type="float" office:value="7570590" table:style-name="ce48">
            <text:p>7,570,5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268946" table:style-name="ce47">
            <text:p>3,268,946</text:p>
          </table:table-cell>
          <table:table-cell office:value-type="float" office:value="8669219" table:style-name="ce47">
            <text:p>8,669,219</text:p>
          </table:table-cell>
          <table:table-cell office:value-type="float" office:value="560365" table:style-name="ce47">
            <text:p>560,365</text:p>
          </table:table-cell>
          <table:table-cell office:value-type="float" office:value="1647438" table:style-name="ce47">
            <text:p>1,647,438</text:p>
          </table:table-cell>
          <table:table-cell office:value-type="float" office:value="2708581" table:style-name="ce47">
            <text:p>2,708,581</text:p>
          </table:table-cell>
          <table:table-cell office:value-type="float" office:value="7021781" table:style-name="ce48">
            <text:p>7,021,781</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617220" table:style-name="ce47">
            <text:p>617,220</text:p>
          </table:table-cell>
          <table:table-cell office:value-type="float" office:value="1844420" table:style-name="ce47">
            <text:p>1,844,420</text:p>
          </table:table-cell>
          <table:table-cell office:value-type="float" office:value="617220" table:style-name="ce47">
            <text:p>617,220</text:p>
          </table:table-cell>
          <table:table-cell office:value-type="float" office:value="1781795" table:style-name="ce47">
            <text:p>1,781,79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517" table:style-name="ce47">
            <text:p>3,517</text:p>
          </table:table-cell>
          <table:table-cell office:value-type="float" office:value="720781" table:style-name="ce47">
            <text:p>720,781</text:p>
          </table:table-cell>
          <table:table-cell office:value-type="float" office:value="3517" table:style-name="ce47">
            <text:p>3,517</text:p>
          </table:table-cell>
          <table:table-cell office:value-type="float" office:value="234597" table:style-name="ce47">
            <text:p>234,597</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669409" table:style-name="ce47">
            <text:p>669,409</text:p>
          </table:table-cell>
          <table:table-cell office:value-type="float" office:value="5196241" table:style-name="ce47">
            <text:p>5,196,241</text:p>
          </table:table-cell>
          <table:table-cell office:value-type="float" office:value="669409" table:style-name="ce47">
            <text:p>669,409</text:p>
          </table:table-cell>
          <table:table-cell office:value-type="float" office:value="5040441" table:style-name="ce47">
            <text:p>5,040,441</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6119" table:style-name="ce47">
            <text:p>36,119</text:p>
          </table:table-cell>
          <table:table-cell office:value-type="float" office:value="207590" table:style-name="ce47">
            <text:p>207,590</text:p>
          </table:table-cell>
          <table:table-cell office:value-type="float" office:value="36119" table:style-name="ce47">
            <text:p>36,119</text:p>
          </table:table-cell>
          <table:table-cell office:value-type="float" office:value="207590" table:style-name="ce47">
            <text:p>207,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822928" table:style-name="ce47">
            <text:p>4,822,928</text:p>
          </table:table-cell>
          <table:table-cell office:value-type="float" office:value="25586973" table:style-name="ce47">
            <text:p>25,586,973</text:p>
          </table:table-cell>
          <table:table-cell office:value-type="float" office:value="325763" table:style-name="ce47">
            <text:p>325,763</text:p>
          </table:table-cell>
          <table:table-cell office:value-type="float" office:value="874893" table:style-name="ce47">
            <text:p>874,893</text:p>
          </table:table-cell>
          <table:table-cell office:value-type="float" office:value="4497165" table:style-name="ce47">
            <text:p>4,497,165</text:p>
          </table:table-cell>
          <table:table-cell office:value-type="float" office:value="24712080" table:style-name="ce48">
            <text:p>24,712,080</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05763" table:style-name="ce47">
            <text:p>205,763</text:p>
          </table:table-cell>
          <table:table-cell office:value-type="float" office:value="663135" table:style-name="ce47">
            <text:p>663,135</text:p>
          </table:table-cell>
          <table:table-cell office:value-type="float" office:value="205763" table:style-name="ce47">
            <text:p>205,763</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000" table:style-name="ce47">
            <text:p>120,000</text:p>
          </table:table-cell>
          <table:table-cell office:value-type="float" office:value="579769" table:style-name="ce47">
            <text:p>579,769</text:p>
          </table:table-cell>
          <table:table-cell office:value-type="float" office:value="120000" table:style-name="ce47">
            <text:p>120,000</text:p>
          </table:table-cell>
          <table:table-cell office:value-type="float" office:value="211758" table:style-name="ce47">
            <text:p>21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954375" table:style-name="ce47">
            <text:p>3,954,375</text:p>
          </table:table-cell>
          <table:table-cell office:value-type="float" office:value="21022029" table:style-name="ce48">
            <text:p>21,022,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022029" table:style-name="ce48">
            <text:p>21,022,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1257053" table:style-name="ce47">
            <text:p>21,257,053</text:p>
          </table:table-cell>
          <table:table-cell office:value-type="float" office:value="97867570" table:style-name="ce47">
            <text:p>97,867,57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9443384" table:style-name="ce47">
            <text:p>519,443,3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6391905" table:style-name="ce47">
            <text:p>6,391,9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768947" table:style-name="ce47">
            <text:p>521,768,94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 table:style-name="ro6">
          <table:table-cell table:style-name="ce44"/>
          <table:table-cell table:number-columns-repeated="2" table:style-name="ce50"/>
          <table:table-cell table:style-name="ce46"/>
          <table:table-cell table:number-columns-repeated="5" table:style-name="ce47"/>
          <table:table-cell table:style-name="ce48"/>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5月.$A$1:110年5月.$IV$2" table:base-cell-address="110年5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6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3" table:style-name="ce47">
            <text:p>43</text:p>
          </table:table-cell>
          <table:table-cell office:value-type="float" office:value="159290" table:style-name="ce47">
            <text:p>159,290</text:p>
          </table:table-cell>
          <table:table-cell office:value-type="float" office:value="43" table:style-name="ce47">
            <text:p>43</text:p>
          </table:table-cell>
          <table:table-cell office:value-type="float" office:value="159290" table:style-name="ce47">
            <text:p>159,2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6083" table:style-name="ce47">
            <text:p>26,083</text:p>
          </table:table-cell>
          <table:table-cell office:value-type="float" office:value="142515" table:style-name="ce47">
            <text:p>142,515</text:p>
          </table:table-cell>
          <table:table-cell office:value-type="float" office:value="26083" table:style-name="ce47">
            <text:p>26,083</text:p>
          </table:table-cell>
          <table:table-cell office:value-type="float" office:value="142515" table:style-name="ce47">
            <text:p>142,5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2183" table:style-name="ce47">
            <text:p>22,183</text:p>
          </table:table-cell>
          <table:table-cell office:value-type="float" office:value="102815" table:style-name="ce47">
            <text:p>102,815</text:p>
          </table:table-cell>
          <table:table-cell office:value-type="float" office:value="22183" table:style-name="ce47">
            <text:p>22,183</text:p>
          </table:table-cell>
          <table:table-cell office:value-type="float" office:value="102815" table:style-name="ce47">
            <text:p>10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668" table:style-name="ce47">
            <text:p>1,668</text:p>
          </table:table-cell>
          <table:table-cell office:value-type="float" office:value="13976" table:style-name="ce47">
            <text:p>13,976</text:p>
          </table:table-cell>
          <table:table-cell office:value-type="float" office:value="1668" table:style-name="ce47">
            <text:p>1,668</text:p>
          </table:table-cell>
          <table:table-cell office:value-type="float" office:value="13976" table:style-name="ce47">
            <text:p>13,9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400" table:style-name="ce47">
            <text:p>6,400</text:p>
          </table:table-cell>
          <table:table-cell office:value-type="float" office:value="63300" table:style-name="ce47">
            <text:p>63,300</text:p>
          </table:table-cell>
          <table:table-cell office:value-type="float" office:value="6400" table:style-name="ce47">
            <text:p>6,400</text:p>
          </table:table-cell>
          <table:table-cell office:value-type="float" office:value="63300" table:style-name="ce47">
            <text:p>6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4115" table:style-name="ce47">
            <text:p>14,115</text:p>
          </table:table-cell>
          <table:table-cell office:value-type="float" office:value="25539" table:style-name="ce47">
            <text:p>25,539</text:p>
          </table:table-cell>
          <table:table-cell office:value-type="float" office:value="14115" table:style-name="ce47">
            <text:p>14,115</text:p>
          </table:table-cell>
          <table:table-cell office:value-type="float" office:value="25539" table:style-name="ce47">
            <text:p>25,5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50812" table:style-name="ce47">
            <text:p>50,812</text:p>
          </table:table-cell>
          <table:table-cell office:value-type="float" office:value="194755" table:style-name="ce47">
            <text:p>194,755</text:p>
          </table:table-cell>
          <table:table-cell office:value-type="float" office:value="50812" table:style-name="ce47">
            <text:p>50,812</text:p>
          </table:table-cell>
          <table:table-cell office:value-type="float" office:value="194755" table:style-name="ce47">
            <text:p>194,7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431840" table:style-name="ce47">
            <text:p>1,431,840</text:p>
          </table:table-cell>
          <table:table-cell office:value-type="float" office:value="16285733" table:style-name="ce47">
            <text:p>16,285,733</text:p>
          </table:table-cell>
          <table:table-cell office:value-type="float" office:value="104300" table:style-name="ce47">
            <text:p>104,300</text:p>
          </table:table-cell>
          <table:table-cell office:value-type="float" office:value="14321722" table:style-name="ce47">
            <text:p>14,321,722</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50925" table:style-name="ce47">
            <text:p>50,925</text:p>
          </table:table-cell>
          <table:table-cell office:value-type="float" office:value="324222" table:style-name="ce47">
            <text:p>324,222</text:p>
          </table:table-cell>
          <table:table-cell office:value-type="float" office:value="50925" table:style-name="ce47">
            <text:p>50,925</text:p>
          </table:table-cell>
          <table:table-cell office:value-type="float" office:value="247518" table:style-name="ce47">
            <text:p>247,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50925" table:style-name="ce47">
            <text:p>50,925</text:p>
          </table:table-cell>
          <table:table-cell office:value-type="float" office:value="275222" table:style-name="ce47">
            <text:p>275,222</text:p>
          </table:table-cell>
          <table:table-cell office:value-type="float" office:value="50925" table:style-name="ce47">
            <text:p>50,925</text:p>
          </table:table-cell>
          <table:table-cell office:value-type="float" office:value="198518" table:style-name="ce47">
            <text:p>198,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7710" table:style-name="ce47">
            <text:p>27,710</text:p>
          </table:table-cell>
          <table:table-cell office:value-type="float" office:value="124483" table:style-name="ce47">
            <text:p>124,483</text:p>
          </table:table-cell>
          <table:table-cell office:value-type="float" office:value="27710" table:style-name="ce47">
            <text:p>27,710</text:p>
          </table:table-cell>
          <table:table-cell office:value-type="float" office:value="47779" table:style-name="ce47">
            <text:p>47,779</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23215" table:style-name="ce47">
            <text:p>23,215</text:p>
          </table:table-cell>
          <table:table-cell office:value-type="float" office:value="123850" table:style-name="ce47">
            <text:p>123,850</text:p>
          </table:table-cell>
          <table:table-cell office:value-type="float" office:value="23215" table:style-name="ce47">
            <text:p>23,215</text:p>
          </table:table-cell>
          <table:table-cell office:value-type="float" office:value="123850" table:style-name="ce47">
            <text:p>123,8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081873" table:style-name="ce47">
            <text:p>17,081,873</text:p>
          </table:table-cell>
          <table:table-cell office:value-type="float" office:value="113320327" table:style-name="ce47">
            <text:p>113,320,3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311687" table:style-name="ce47">
            <text:p>18,311,687</text:p>
          </table:table-cell>
          <table:table-cell office:value-type="float" office:value="111590637" table:style-name="ce47">
            <text:p>111,590,637</text:p>
          </table:table-cell>
          <table:table-cell office:value-type="float" office:value="11069033" table:style-name="ce47">
            <text:p>11,069,033</text:p>
          </table:table-cell>
          <table:table-cell office:value-type="float" office:value="71040201" table:style-name="ce47">
            <text:p>71,040,201</text:p>
          </table:table-cell>
          <table:table-cell office:value-type="float" office:value="7242654" table:style-name="ce47">
            <text:p>7,242,654</text:p>
          </table:table-cell>
          <table:table-cell office:value-type="float" office:value="40550436" table:style-name="ce48">
            <text:p>40,550,436</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422264" table:style-name="ce47">
            <text:p>11,422,264</text:p>
          </table:table-cell>
          <table:table-cell office:value-type="float" office:value="79114241" table:style-name="ce47">
            <text:p>79,114,241</text:p>
          </table:table-cell>
          <table:table-cell office:value-type="float" office:value="11034771" table:style-name="ce47">
            <text:p>11,034,771</text:p>
          </table:table-cell>
          <table:table-cell office:value-type="float" office:value="70131046" table:style-name="ce47">
            <text:p>70,131,046</text:p>
          </table:table-cell>
          <table:table-cell office:value-type="float" office:value="387493" table:style-name="ce47">
            <text:p>387,493</text:p>
          </table:table-cell>
          <table:table-cell office:value-type="float" office:value="8983195" table:style-name="ce48">
            <text:p>8,983,19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295491" table:style-name="ce47">
            <text:p>3,295,491</text:p>
          </table:table-cell>
          <table:table-cell office:value-type="float" office:value="29243825" table:style-name="ce47">
            <text:p>29,243,825</text:p>
          </table:table-cell>
          <table:table-cell office:value-type="float" office:value="3295491" table:style-name="ce47">
            <text:p>3,295,491</text:p>
          </table:table-cell>
          <table:table-cell office:value-type="float" office:value="28850313" table:style-name="ce47">
            <text:p>28,850,313</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7532" table:style-name="ce47">
            <text:p>37,532</text:p>
          </table:table-cell>
          <table:table-cell office:value-type="float" office:value="270890" table:style-name="ce47">
            <text:p>270,890</text:p>
          </table:table-cell>
          <table:table-cell office:value-type="float" office:value="37532" table:style-name="ce47">
            <text:p>37,532</text:p>
          </table:table-cell>
          <table:table-cell office:value-type="float" office:value="270890" table:style-name="ce47">
            <text:p>270,8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9674" table:style-name="ce47">
            <text:p>49,674</text:p>
          </table:table-cell>
          <table:table-cell office:value-type="float" office:value="425692" table:style-name="ce47">
            <text:p>425,692</text:p>
          </table:table-cell>
          <table:table-cell office:value-type="float" office:value="49674" table:style-name="ce47">
            <text:p>49,674</text:p>
          </table:table-cell>
          <table:table-cell office:value-type="float" office:value="425692" table:style-name="ce47">
            <text:p>425,6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4000" table:style-name="ce47">
            <text:p>14,000</text:p>
          </table:table-cell>
          <table:table-cell office:value-type="float" office:value="22560" table:style-name="ce47">
            <text:p>22,560</text:p>
          </table:table-cell>
          <table:table-cell office:value-type="float" office:value="14000" table:style-name="ce47">
            <text:p>14,000</text:p>
          </table:table-cell>
          <table:table-cell office:value-type="float" office:value="22560" table:style-name="ce47">
            <text:p>22,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460669" table:style-name="ce47">
            <text:p>1,460,669</text:p>
          </table:table-cell>
          <table:table-cell office:value-type="float" office:value="12051969" table:style-name="ce47">
            <text:p>12,051,969</text:p>
          </table:table-cell>
          <table:table-cell office:value-type="float" office:value="1460669" table:style-name="ce47">
            <text:p>1,460,669</text:p>
          </table:table-cell>
          <table:table-cell office:value-type="float" office:value="11658457" table:style-name="ce47">
            <text:p>11,658,457</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8947" table:style-name="ce47">
            <text:p>8,947</text:p>
          </table:table-cell>
          <table:table-cell office:value-type="float" office:value="22002" table:style-name="ce47">
            <text:p>22,002</text:p>
          </table:table-cell>
          <table:table-cell office:value-type="float" office:value="8947" table:style-name="ce47">
            <text:p>8,947</text:p>
          </table:table-cell>
          <table:table-cell office:value-type="float" office:value="22002" table:style-name="ce47">
            <text:p>22,0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0" table:style-name="ce47">
            <text:p>0</text:p>
          </table:table-cell>
          <table:table-cell office:value-type="float" office:value="881092" table:style-name="ce47">
            <text:p>881,092</text:p>
          </table:table-cell>
          <table:table-cell office:value-type="float" office:value="0" table:style-name="ce47">
            <text:p>0</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9624" table:style-name="ce47">
            <text:p>89,624</text:p>
          </table:table-cell>
          <table:table-cell office:value-type="float" office:value="514092" table:style-name="ce47">
            <text:p>514,092</text:p>
          </table:table-cell>
          <table:table-cell office:value-type="float" office:value="89624" table:style-name="ce47">
            <text:p>89,624</text:p>
          </table:table-cell>
          <table:table-cell office:value-type="float" office:value="514092" table:style-name="ce47">
            <text:p>514,0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7525" table:style-name="ce47">
            <text:p>-17,525</text:p>
          </table:table-cell>
          <table:table-cell office:value-type="float" office:value="1690361" table:style-name="ce47">
            <text:p>1,690,361</text:p>
          </table:table-cell>
          <table:table-cell office:value-type="float" office:value="-17525" table:style-name="ce47">
            <text:p>-17,525</text:p>
          </table:table-cell>
          <table:table-cell office:value-type="float" office:value="1690361" table:style-name="ce47">
            <text:p>1,690,3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51750" table:style-name="ce47">
            <text:p>151,750</text:p>
          </table:table-cell>
          <table:table-cell office:value-type="float" office:value="587773" table:style-name="ce47">
            <text:p>587,773</text:p>
          </table:table-cell>
          <table:table-cell office:value-type="float" office:value="151750" table:style-name="ce47">
            <text:p>151,750</text:p>
          </table:table-cell>
          <table:table-cell office:value-type="float" office:value="587773" table:style-name="ce47">
            <text:p>587,7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890005" table:style-name="ce47">
            <text:p>2,890,005</text:p>
          </table:table-cell>
          <table:table-cell office:value-type="float" office:value="23660636" table:style-name="ce47">
            <text:p>23,660,636</text:p>
          </table:table-cell>
          <table:table-cell office:value-type="float" office:value="2502512" table:style-name="ce47">
            <text:p>2,502,512</text:p>
          </table:table-cell>
          <table:table-cell office:value-type="float" office:value="15226753" table:style-name="ce47">
            <text:p>15,226,753</text:p>
          </table:table-cell>
          <table:table-cell office:value-type="float" office:value="387493" table:style-name="ce47">
            <text:p>387,493</text:p>
          </table:table-cell>
          <table:table-cell office:value-type="float" office:value="8433883" table:style-name="ce48">
            <text:p>8,433,8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193535" table:style-name="ce47">
            <text:p>2,193,535</text:p>
          </table:table-cell>
          <table:table-cell office:value-type="float" office:value="17275745" table:style-name="ce47">
            <text:p>17,275,745</text:p>
          </table:table-cell>
          <table:table-cell office:value-type="float" office:value="1806042" table:style-name="ce47">
            <text:p>1,806,042</text:p>
          </table:table-cell>
          <table:table-cell office:value-type="float" office:value="9317662" table:style-name="ce47">
            <text:p>9,317,662</text:p>
          </table:table-cell>
          <table:table-cell office:value-type="float" office:value="387493" table:style-name="ce47">
            <text:p>387,493</text:p>
          </table:table-cell>
          <table:table-cell office:value-type="float" office:value="7958083" table:style-name="ce48">
            <text:p>7,958,0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266241" table:style-name="ce47">
            <text:p>1,266,241</text:p>
          </table:table-cell>
          <table:table-cell office:value-type="float" office:value="9935460" table:style-name="ce47">
            <text:p>9,935,460</text:p>
          </table:table-cell>
          <table:table-cell office:value-type="float" office:value="878748" table:style-name="ce47">
            <text:p>878,748</text:p>
          </table:table-cell>
          <table:table-cell office:value-type="float" office:value="2526186" table:style-name="ce47">
            <text:p>2,526,186</text:p>
          </table:table-cell>
          <table:table-cell office:value-type="float" office:value="387493" table:style-name="ce47">
            <text:p>387,493</text:p>
          </table:table-cell>
          <table:table-cell office:value-type="float" office:value="7409274" table:style-name="ce48">
            <text:p>7,40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5213" table:style-name="ce47">
            <text:p>335,213</text:p>
          </table:table-cell>
          <table:table-cell office:value-type="float" office:value="2179633" table:style-name="ce47">
            <text:p>2,179,633</text:p>
          </table:table-cell>
          <table:table-cell office:value-type="float" office:value="335213" table:style-name="ce47">
            <text:p>335,213</text:p>
          </table:table-cell>
          <table:table-cell office:value-type="float" office:value="2117008" table:style-name="ce47">
            <text:p>2,117,008</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799" table:style-name="ce47">
            <text:p>114,799</text:p>
          </table:table-cell>
          <table:table-cell office:value-type="float" office:value="835580" table:style-name="ce47">
            <text:p>835,580</text:p>
          </table:table-cell>
          <table:table-cell office:value-type="float" office:value="114799" table:style-name="ce47">
            <text:p>114,799</text:p>
          </table:table-cell>
          <table:table-cell office:value-type="float" office:value="349396" table:style-name="ce47">
            <text:p>349,396</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67656" table:style-name="ce47">
            <text:p>867,656</text:p>
          </table:table-cell>
          <table:table-cell office:value-type="float" office:value="6063897" table:style-name="ce47">
            <text:p>6,063,897</text:p>
          </table:table-cell>
          <table:table-cell office:value-type="float" office:value="867656" table:style-name="ce47">
            <text:p>867,656</text:p>
          </table:table-cell>
          <table:table-cell office:value-type="float" office:value="5908097" table:style-name="ce47">
            <text:p>5,908,09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56821" table:style-name="ce47">
            <text:p>56,821</text:p>
          </table:table-cell>
          <table:table-cell office:value-type="float" office:value="264411" table:style-name="ce47">
            <text:p>264,411</text:p>
          </table:table-cell>
          <table:table-cell office:value-type="float" office:value="56821" table:style-name="ce47">
            <text:p>56,821</text:p>
          </table:table-cell>
          <table:table-cell office:value-type="float" office:value="264411" table:style-name="ce47">
            <text:p>264,4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6889423" table:style-name="ce47">
            <text:p>6,889,423</text:p>
          </table:table-cell>
          <table:table-cell office:value-type="float" office:value="32476396" table:style-name="ce47">
            <text:p>32,476,396</text:p>
          </table:table-cell>
          <table:table-cell office:value-type="float" office:value="34262" table:style-name="ce47">
            <text:p>34,262</text:p>
          </table:table-cell>
          <table:table-cell office:value-type="float" office:value="909155" table:style-name="ce47">
            <text:p>909,155</text:p>
          </table:table-cell>
          <table:table-cell office:value-type="float" office:value="6855161" table:style-name="ce47">
            <text:p>6,855,161</text:p>
          </table:table-cell>
          <table:table-cell office:value-type="float" office:value="31567241" table:style-name="ce48">
            <text:p>31,567,24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70762" table:style-name="ce47">
            <text:p>270,762</text:p>
          </table:table-cell>
          <table:table-cell office:value-type="float" office:value="850531" table:style-name="ce47">
            <text:p>850,531</text:p>
          </table:table-cell>
          <table:table-cell office:value-type="float" office:value="34262" table:style-name="ce47">
            <text:p>34,262</text:p>
          </table:table-cell>
          <table:table-cell office:value-type="float" office:value="246020" table:style-name="ce47">
            <text:p>24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6599478" table:style-name="ce47">
            <text:p>6,599,478</text:p>
          </table:table-cell>
          <table:table-cell office:value-type="float" office:value="27621507" table:style-name="ce48">
            <text:p>27,621,507</text:p>
          </table:table-cell>
          <table:table-cell office:value-type="float" office:value="0" table:style-name="ce47">
            <text:p>0</text:p>
          </table:table-cell>
          <table:table-cell office:value-type="float" office:value="0" table:style-name="ce47">
            <text:p>0</text:p>
          </table:table-cell>
          <table:table-cell office:value-type="float" office:value="6599478" table:style-name="ce47">
            <text:p>6,599,478</text:p>
          </table:table-cell>
          <table:table-cell office:value-type="float" office:value="27621507" table:style-name="ce48">
            <text:p>27,621,50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17425" table:style-name="ce47">
            <text:p>17,425</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17425" table:style-name="ce47">
            <text:p>17,425</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94143" table:style-name="ce47">
            <text:p>20,594,143</text:p>
          </table:table-cell>
          <table:table-cell office:value-type="float" office:value="118461713" table:style-name="ce47">
            <text:p>118,461,71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365755" table:style-name="ce47">
            <text:p>4,365,7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30527" table:style-name="ce47">
            <text:p>516,230,5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6月_.$A$1:110年6月_.$IV$2" table:base-cell-address="110年6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7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438890" table:style-name="ce47">
            <text:p>19,438,890</text:p>
          </table:table-cell>
          <table:table-cell office:value-type="float" office:value="132759217" table:style-name="ce47">
            <text:p>132,759,217</text:p>
          </table:table-cell>
          <table:table-cell office:value-type="float" office:value="19433250" table:style-name="ce47">
            <text:p>19,433,250</text:p>
          </table:table-cell>
          <table:table-cell office:value-type="float" office:value="130712862" table:style-name="ce47">
            <text:p>130,712,862</text:p>
          </table:table-cell>
          <table:table-cell office:value-type="float" office:value="5640" table:style-name="ce47">
            <text:p>5,640</text:p>
          </table:table-cell>
          <table:table-cell office:value-type="float" office:value="2046355" table:style-name="ce48">
            <text:p>2,046,35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438890" table:style-name="ce47">
            <text:p>19,438,890</text:p>
          </table:table-cell>
          <table:table-cell office:value-type="float" office:value="132759217" table:style-name="ce47">
            <text:p>132,759,217</text:p>
          </table:table-cell>
          <table:table-cell office:value-type="float" office:value="19433250" table:style-name="ce47">
            <text:p>19,433,250</text:p>
          </table:table-cell>
          <table:table-cell office:value-type="float" office:value="130712862" table:style-name="ce47">
            <text:p>130,712,862</text:p>
          </table:table-cell>
          <table:table-cell office:value-type="float" office:value="5640" table:style-name="ce47">
            <text:p>5,640</text:p>
          </table:table-cell>
          <table:table-cell office:value-type="float" office:value="2046355" table:style-name="ce48">
            <text:p>2,046,35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992487" table:style-name="ce47">
            <text:p>14,992,487</text:p>
          </table:table-cell>
          <table:table-cell office:value-type="float" office:value="107682190" table:style-name="ce47">
            <text:p>107,682,190</text:p>
          </table:table-cell>
          <table:table-cell office:value-type="float" office:value="14992487" table:style-name="ce47">
            <text:p>14,992,487</text:p>
          </table:table-cell>
          <table:table-cell office:value-type="float" office:value="107682190" table:style-name="ce47">
            <text:p>107,682,190</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1502" table:style-name="ce47">
            <text:p>1,502</text:p>
          </table:table-cell>
          <table:table-cell office:value-type="float" office:value="11931" table:style-name="ce47">
            <text:p>11,931</text:p>
          </table:table-cell>
          <table:table-cell office:value-type="float" office:value="1502" table:style-name="ce47">
            <text:p>1,502</text:p>
          </table:table-cell>
          <table:table-cell office:value-type="float" office:value="11931" table:style-name="ce47">
            <text:p>11,9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1502" table:style-name="ce47">
            <text:p>1,502</text:p>
          </table:table-cell>
          <table:table-cell office:value-type="float" office:value="11931" table:style-name="ce47">
            <text:p>11,931</text:p>
          </table:table-cell>
          <table:table-cell office:value-type="float" office:value="1502" table:style-name="ce47">
            <text:p>1,502</text:p>
          </table:table-cell>
          <table:table-cell office:value-type="float" office:value="11931" table:style-name="ce47">
            <text:p>11,9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25253" table:style-name="ce47">
            <text:p>25,253</text:p>
          </table:table-cell>
          <table:table-cell office:value-type="float" office:value="429073" table:style-name="ce47">
            <text:p>429,073</text:p>
          </table:table-cell>
          <table:table-cell office:value-type="float" office:value="25253" table:style-name="ce47">
            <text:p>25,253</text:p>
          </table:table-cell>
          <table:table-cell office:value-type="float" office:value="429073" table:style-name="ce47">
            <text:p>429,0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25253" table:style-name="ce47">
            <text:p>25,253</text:p>
          </table:table-cell>
          <table:table-cell office:value-type="float" office:value="429073" table:style-name="ce47">
            <text:p>429,073</text:p>
          </table:table-cell>
          <table:table-cell office:value-type="float" office:value="25253" table:style-name="ce47">
            <text:p>25,253</text:p>
          </table:table-cell>
          <table:table-cell office:value-type="float" office:value="429073" table:style-name="ce47">
            <text:p>429,0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35355" table:style-name="ce47">
            <text:p>135,355</text:p>
          </table:table-cell>
          <table:table-cell office:value-type="float" office:value="157635" table:style-name="ce47">
            <text:p>157,635</text:p>
          </table:table-cell>
          <table:table-cell office:value-type="float" office:value="135355" table:style-name="ce47">
            <text:p>135,355</text:p>
          </table:table-cell>
          <table:table-cell office:value-type="float" office:value="157635" table:style-name="ce47">
            <text:p>157,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35355" table:style-name="ce47">
            <text:p>135,355</text:p>
          </table:table-cell>
          <table:table-cell office:value-type="float" office:value="157635" table:style-name="ce47">
            <text:p>157,635</text:p>
          </table:table-cell>
          <table:table-cell office:value-type="float" office:value="135355" table:style-name="ce47">
            <text:p>135,355</text:p>
          </table:table-cell>
          <table:table-cell office:value-type="float" office:value="157635" table:style-name="ce47">
            <text:p>157,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8377" table:style-name="ce47">
            <text:p>8,377</text:p>
          </table:table-cell>
          <table:table-cell office:value-type="float" office:value="66099" table:style-name="ce47">
            <text:p>66,099</text:p>
          </table:table-cell>
          <table:table-cell office:value-type="float" office:value="8377" table:style-name="ce47">
            <text:p>8,377</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8377" table:style-name="ce47">
            <text:p>8,377</text:p>
          </table:table-cell>
          <table:table-cell office:value-type="float" office:value="66099" table:style-name="ce47">
            <text:p>66,099</text:p>
          </table:table-cell>
          <table:table-cell office:value-type="float" office:value="8377" table:style-name="ce47">
            <text:p>8,377</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91" table:style-name="ce47">
            <text:p>-491</text:p>
          </table:table-cell>
          <table:table-cell office:value-type="float" office:value="158799" table:style-name="ce47">
            <text:p>158,799</text:p>
          </table:table-cell>
          <table:table-cell office:value-type="float" office:value="-491" table:style-name="ce47">
            <text:p>-491</text:p>
          </table:table-cell>
          <table:table-cell office:value-type="float" office:value="158799" table:style-name="ce47">
            <text:p>158,7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91" table:style-name="ce47">
            <text:p>-491</text:p>
          </table:table-cell>
          <table:table-cell office:value-type="float" office:value="157462" table:style-name="ce47">
            <text:p>157,462</text:p>
          </table:table-cell>
          <table:table-cell office:value-type="float" office:value="-491" table:style-name="ce47">
            <text:p>-491</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91" table:style-name="ce47">
            <text:p>-491</text:p>
          </table:table-cell>
          <table:table-cell office:value-type="float" office:value="157462" table:style-name="ce47">
            <text:p>157,462</text:p>
          </table:table-cell>
          <table:table-cell office:value-type="float" office:value="-491" table:style-name="ce47">
            <text:p>-491</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2716" table:style-name="ce47">
            <text:p>12,716</text:p>
          </table:table-cell>
          <table:table-cell office:value-type="float" office:value="155231" table:style-name="ce47">
            <text:p>155,231</text:p>
          </table:table-cell>
          <table:table-cell office:value-type="float" office:value="12716" table:style-name="ce47">
            <text:p>12,716</text:p>
          </table:table-cell>
          <table:table-cell office:value-type="float" office:value="155231" table:style-name="ce47">
            <text:p>155,2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100" table:style-name="ce47">
            <text:p>3,100</text:p>
          </table:table-cell>
          <table:table-cell office:value-type="float" office:value="42800" table:style-name="ce47">
            <text:p>42,800</text:p>
          </table:table-cell>
          <table:table-cell office:value-type="float" office:value="3100" table:style-name="ce47">
            <text:p>3,100</text:p>
          </table:table-cell>
          <table:table-cell office:value-type="float" office:value="42800" table:style-name="ce47">
            <text:p>42,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100" table:style-name="ce47">
            <text:p>3,100</text:p>
          </table:table-cell>
          <table:table-cell office:value-type="float" office:value="42800" table:style-name="ce47">
            <text:p>42,800</text:p>
          </table:table-cell>
          <table:table-cell office:value-type="float" office:value="3100" table:style-name="ce47">
            <text:p>3,100</text:p>
          </table:table-cell>
          <table:table-cell office:value-type="float" office:value="42800" table:style-name="ce47">
            <text:p>42,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9616" table:style-name="ce47">
            <text:p>9,616</text:p>
          </table:table-cell>
          <table:table-cell office:value-type="float" office:value="112431" table:style-name="ce47">
            <text:p>112,431</text:p>
          </table:table-cell>
          <table:table-cell office:value-type="float" office:value="9616" table:style-name="ce47">
            <text:p>9,616</text:p>
          </table:table-cell>
          <table:table-cell office:value-type="float" office:value="112431" table:style-name="ce47">
            <text:p>112,4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3762" table:style-name="ce47">
            <text:p>3,762</text:p>
          </table:table-cell>
          <table:table-cell office:value-type="float" office:value="17738" table:style-name="ce47">
            <text:p>17,738</text:p>
          </table:table-cell>
          <table:table-cell office:value-type="float" office:value="3762" table:style-name="ce47">
            <text:p>3,762</text:p>
          </table:table-cell>
          <table:table-cell office:value-type="float" office:value="17738" table:style-name="ce47">
            <text:p>17,7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68200" table:style-name="ce47">
            <text:p>68,200</text:p>
          </table:table-cell>
          <table:table-cell office:value-type="float" office:value="4900" table:style-name="ce47">
            <text:p>4,900</text:p>
          </table:table-cell>
          <table:table-cell office:value-type="float" office:value="68200" table:style-name="ce47">
            <text:p>68,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954" table:style-name="ce47">
            <text:p>954</text:p>
          </table:table-cell>
          <table:table-cell office:value-type="float" office:value="26493" table:style-name="ce47">
            <text:p>26,493</text:p>
          </table:table-cell>
          <table:table-cell office:value-type="float" office:value="954" table:style-name="ce47">
            <text:p>954</text:p>
          </table:table-cell>
          <table:table-cell office:value-type="float" office:value="26493" table:style-name="ce47">
            <text:p>26,4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241" table:style-name="ce47">
            <text:p>241</text:p>
          </table:table-cell>
          <table:table-cell office:value-type="float" office:value="194996" table:style-name="ce47">
            <text:p>194,996</text:p>
          </table:table-cell>
          <table:table-cell office:value-type="float" office:value="241" table:style-name="ce47">
            <text:p>241</text:p>
          </table:table-cell>
          <table:table-cell office:value-type="float" office:value="194996" table:style-name="ce47">
            <text:p>194,9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241" table:style-name="ce47">
            <text:p>241</text:p>
          </table:table-cell>
          <table:table-cell office:value-type="float" office:value="88553" table:style-name="ce47">
            <text:p>88,553</text:p>
          </table:table-cell>
          <table:table-cell office:value-type="float" office:value="241" table:style-name="ce47">
            <text:p>241</text:p>
          </table:table-cell>
          <table:table-cell office:value-type="float" office:value="88553" table:style-name="ce47">
            <text:p>88,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241" table:style-name="ce47">
            <text:p>241</text:p>
          </table:table-cell>
          <table:table-cell office:value-type="float" office:value="88553" table:style-name="ce47">
            <text:p>88,553</text:p>
          </table:table-cell>
          <table:table-cell office:value-type="float" office:value="241" table:style-name="ce47">
            <text:p>241</text:p>
          </table:table-cell>
          <table:table-cell office:value-type="float" office:value="88553" table:style-name="ce47">
            <text:p>88,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4415662" table:style-name="ce47">
            <text:p>4,415,662</text:p>
          </table:table-cell>
          <table:table-cell office:value-type="float" office:value="24225504" table:style-name="ce47">
            <text:p>24,225,504</text:p>
          </table:table-cell>
          <table:table-cell office:value-type="float" office:value="4415662" table:style-name="ce47">
            <text:p>4,415,662</text:p>
          </table:table-cell>
          <table:table-cell office:value-type="float" office:value="22261493" table:style-name="ce47">
            <text:p>22,261,493</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4415662" table:style-name="ce47">
            <text:p>4,415,662</text:p>
          </table:table-cell>
          <table:table-cell office:value-type="float" office:value="24225504" table:style-name="ce47">
            <text:p>24,225,504</text:p>
          </table:table-cell>
          <table:table-cell office:value-type="float" office:value="4415662" table:style-name="ce47">
            <text:p>4,415,662</text:p>
          </table:table-cell>
          <table:table-cell office:value-type="float" office:value="22261493" table:style-name="ce47">
            <text:p>22,261,493</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4415662" table:style-name="ce47">
            <text:p>4,415,662</text:p>
          </table:table-cell>
          <table:table-cell office:value-type="float" office:value="20701395" table:style-name="ce47">
            <text:p>20,701,395</text:p>
          </table:table-cell>
          <table:table-cell office:value-type="float" office:value="4415662" table:style-name="ce47">
            <text:p>4,415,662</text:p>
          </table:table-cell>
          <table:table-cell office:value-type="float" office:value="18737384" table:style-name="ce47">
            <text:p>18,737,384</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8275" table:style-name="ce47">
            <text:p>18,275</text:p>
          </table:table-cell>
          <table:table-cell office:value-type="float" office:value="342497" table:style-name="ce47">
            <text:p>342,497</text:p>
          </table:table-cell>
          <table:table-cell office:value-type="float" office:value="12635" table:style-name="ce47">
            <text:p>12,635</text:p>
          </table:table-cell>
          <table:table-cell office:value-type="float" office:value="260153" table:style-name="ce47">
            <text:p>260,153</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8275" table:style-name="ce47">
            <text:p>18,275</text:p>
          </table:table-cell>
          <table:table-cell office:value-type="float" office:value="293497" table:style-name="ce47">
            <text:p>293,497</text:p>
          </table:table-cell>
          <table:table-cell office:value-type="float" office:value="12635" table:style-name="ce47">
            <text:p>12,635</text:p>
          </table:table-cell>
          <table:table-cell office:value-type="float" office:value="211153" table:style-name="ce47">
            <text:p>211,153</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5640" table:style-name="ce47">
            <text:p>5,640</text:p>
          </table:table-cell>
          <table:table-cell office:value-type="float" office:value="130123" table:style-name="ce47">
            <text:p>130,123</text:p>
          </table:table-cell>
          <table:table-cell office:value-type="float" office:value="0" table:style-name="ce47">
            <text:p>0</text:p>
          </table:table-cell>
          <table:table-cell office:value-type="float" office:value="47779" table:style-name="ce47">
            <text:p>47,779</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2635" table:style-name="ce47">
            <text:p>12,635</text:p>
          </table:table-cell>
          <table:table-cell office:value-type="float" office:value="136485" table:style-name="ce47">
            <text:p>136,485</text:p>
          </table:table-cell>
          <table:table-cell office:value-type="float" office:value="12635" table:style-name="ce47">
            <text:p>12,635</text:p>
          </table:table-cell>
          <table:table-cell office:value-type="float" office:value="136485" table:style-name="ce47">
            <text:p>136,4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438890" table:style-name="ce47">
            <text:p>19,438,890</text:p>
          </table:table-cell>
          <table:table-cell office:value-type="float" office:value="132759217" table:style-name="ce47">
            <text:p>132,759,21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2764048" table:style-name="ce47">
            <text:p>12,764,048</text:p>
          </table:table-cell>
          <table:table-cell office:value-type="float" office:value="124354685" table:style-name="ce47">
            <text:p>124,354,685</text:p>
          </table:table-cell>
          <table:table-cell office:value-type="float" office:value="10719757" table:style-name="ce47">
            <text:p>10,719,757</text:p>
          </table:table-cell>
          <table:table-cell office:value-type="float" office:value="81759958" table:style-name="ce47">
            <text:p>81,759,958</text:p>
          </table:table-cell>
          <table:table-cell office:value-type="float" office:value="2044291" table:style-name="ce47">
            <text:p>2,044,291</text:p>
          </table:table-cell>
          <table:table-cell office:value-type="float" office:value="42594727" table:style-name="ce48">
            <text:p>42,594,727</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241028" table:style-name="ce47">
            <text:p>11,241,028</text:p>
          </table:table-cell>
          <table:table-cell office:value-type="float" office:value="90355269" table:style-name="ce47">
            <text:p>90,355,269</text:p>
          </table:table-cell>
          <table:table-cell office:value-type="float" office:value="10719757" table:style-name="ce47">
            <text:p>10,719,757</text:p>
          </table:table-cell>
          <table:table-cell office:value-type="float" office:value="80850803" table:style-name="ce47">
            <text:p>80,850,803</text:p>
          </table:table-cell>
          <table:table-cell office:value-type="float" office:value="521271" table:style-name="ce47">
            <text:p>521,271</text:p>
          </table:table-cell>
          <table:table-cell office:value-type="float" office:value="9504466" table:style-name="ce48">
            <text:p>9,504,46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312578" table:style-name="ce47">
            <text:p>4,312,578</text:p>
          </table:table-cell>
          <table:table-cell office:value-type="float" office:value="33556403" table:style-name="ce47">
            <text:p>33,556,403</text:p>
          </table:table-cell>
          <table:table-cell office:value-type="float" office:value="4286698" table:style-name="ce47">
            <text:p>4,286,698</text:p>
          </table:table-cell>
          <table:table-cell office:value-type="float" office:value="33137011" table:style-name="ce47">
            <text:p>33,137,011</text:p>
          </table:table-cell>
          <table:table-cell office:value-type="float" office:value="25880" table:style-name="ce47">
            <text:p>25,880</text:p>
          </table:table-cell>
          <table:table-cell office:value-type="float" office:value="419392" table:style-name="ce48">
            <text:p>419,39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9418" table:style-name="ce47">
            <text:p>939,418</text:p>
          </table:table-cell>
          <table:table-cell office:value-type="float" office:value="8443574" table:style-name="ce47">
            <text:p>8,443,574</text:p>
          </table:table-cell>
          <table:table-cell office:value-type="float" office:value="913538" table:style-name="ce47">
            <text:p>913,538</text:p>
          </table:table-cell>
          <table:table-cell office:value-type="float" office:value="8417694" table:style-name="ce47">
            <text:p>8,417,694</text:p>
          </table:table-cell>
          <table:table-cell office:value-type="float" office:value="25880" table:style-name="ce47">
            <text:p>25,88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34008" table:style-name="ce47">
            <text:p>834,008</text:p>
          </table:table-cell>
          <table:table-cell office:value-type="float" office:value="7609032" table:style-name="ce47">
            <text:p>7,609,032</text:p>
          </table:table-cell>
          <table:table-cell office:value-type="float" office:value="834008" table:style-name="ce47">
            <text:p>834,008</text:p>
          </table:table-cell>
          <table:table-cell office:value-type="float" office:value="7609032" table:style-name="ce47">
            <text:p>7,609,0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656" table:style-name="ce47">
            <text:p>42,656</text:p>
          </table:table-cell>
          <table:table-cell office:value-type="float" office:value="313546" table:style-name="ce47">
            <text:p>313,546</text:p>
          </table:table-cell>
          <table:table-cell office:value-type="float" office:value="42656" table:style-name="ce47">
            <text:p>42,656</text:p>
          </table:table-cell>
          <table:table-cell office:value-type="float" office:value="313546" table:style-name="ce47">
            <text:p>313,5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6374" table:style-name="ce47">
            <text:p>36,374</text:p>
          </table:table-cell>
          <table:table-cell office:value-type="float" office:value="462066" table:style-name="ce47">
            <text:p>462,066</text:p>
          </table:table-cell>
          <table:table-cell office:value-type="float" office:value="36374" table:style-name="ce47">
            <text:p>36,374</text:p>
          </table:table-cell>
          <table:table-cell office:value-type="float" office:value="462066" table:style-name="ce47">
            <text:p>462,0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26380" table:style-name="ce47">
            <text:p>26,380</text:p>
          </table:table-cell>
          <table:table-cell office:value-type="float" office:value="48940" table:style-name="ce47">
            <text:p>48,940</text:p>
          </table:table-cell>
          <table:table-cell office:value-type="float" office:value="500" table:style-name="ce47">
            <text:p>500</text:p>
          </table:table-cell>
          <table:table-cell office:value-type="float" office:value="23060" table:style-name="ce47">
            <text:p>23,060</text:p>
          </table:table-cell>
          <table:table-cell office:value-type="float" office:value="25880" table:style-name="ce47">
            <text:p>25,88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1853493" table:style-name="ce47">
            <text:p>1,853,493</text:p>
          </table:table-cell>
          <table:table-cell office:value-type="float" office:value="11524761" table:style-name="ce47">
            <text:p>11,524,761</text:p>
          </table:table-cell>
          <table:table-cell office:value-type="float" office:value="1853493" table:style-name="ce47">
            <text:p>1,853,493</text:p>
          </table:table-cell>
          <table:table-cell office:value-type="float" office:value="11524761" table:style-name="ce47">
            <text:p>11,524,7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623648" table:style-name="ce47">
            <text:p>623,648</text:p>
          </table:table-cell>
          <table:table-cell office:value-type="float" office:value="4790001" table:style-name="ce47">
            <text:p>4,790,001</text:p>
          </table:table-cell>
          <table:table-cell office:value-type="float" office:value="623648" table:style-name="ce47">
            <text:p>623,648</text:p>
          </table:table-cell>
          <table:table-cell office:value-type="float" office:value="4790001" table:style-name="ce47">
            <text:p>4,790,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229845" table:style-name="ce47">
            <text:p>1,229,845</text:p>
          </table:table-cell>
          <table:table-cell office:value-type="float" office:value="6734760" table:style-name="ce47">
            <text:p>6,734,760</text:p>
          </table:table-cell>
          <table:table-cell office:value-type="float" office:value="1229845" table:style-name="ce47">
            <text:p>1,229,845</text:p>
          </table:table-cell>
          <table:table-cell office:value-type="float" office:value="6734760" table:style-name="ce47">
            <text:p>6,734,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518993" table:style-name="ce47">
            <text:p>1,518,993</text:p>
          </table:table-cell>
          <table:table-cell office:value-type="float" office:value="13570962" table:style-name="ce47">
            <text:p>13,570,962</text:p>
          </table:table-cell>
          <table:table-cell office:value-type="float" office:value="1518993" table:style-name="ce47">
            <text:p>1,518,993</text:p>
          </table:table-cell>
          <table:table-cell office:value-type="float" office:value="13177450" table:style-name="ce47">
            <text:p>13,177,45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36116" table:style-name="ce47">
            <text:p>736,116</text:p>
          </table:table-cell>
          <table:table-cell office:value-type="float" office:value="7669270" table:style-name="ce47">
            <text:p>7,669,270</text:p>
          </table:table-cell>
          <table:table-cell office:value-type="float" office:value="736116" table:style-name="ce47">
            <text:p>736,116</text:p>
          </table:table-cell>
          <table:table-cell office:value-type="float" office:value="7669270" table:style-name="ce47">
            <text:p>7,669,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97833" table:style-name="ce47">
            <text:p>697,833</text:p>
          </table:table-cell>
          <table:table-cell office:value-type="float" office:value="4399462" table:style-name="ce47">
            <text:p>4,399,462</text:p>
          </table:table-cell>
          <table:table-cell office:value-type="float" office:value="697833" table:style-name="ce47">
            <text:p>697,833</text:p>
          </table:table-cell>
          <table:table-cell office:value-type="float" office:value="4399462" table:style-name="ce47">
            <text:p>4,399,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22316" table:style-name="ce47">
            <text:p>22,316</text:p>
          </table:table-cell>
          <table:table-cell office:value-type="float" office:value="314" table:style-name="ce47">
            <text:p>314</text:p>
          </table:table-cell>
          <table:table-cell office:value-type="float" office:value="22316" table:style-name="ce47">
            <text:p>22,3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558" table:style-name="ce47">
            <text:p>5,558</text:p>
          </table:table-cell>
          <table:table-cell office:value-type="float" office:value="886650" table:style-name="ce47">
            <text:p>886,650</text:p>
          </table:table-cell>
          <table:table-cell office:value-type="float" office:value="5558" table:style-name="ce47">
            <text:p>5,558</text:p>
          </table:table-cell>
          <table:table-cell office:value-type="float" office:value="493138" table:style-name="ce47">
            <text:p>493,13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172" table:style-name="ce47">
            <text:p>79,172</text:p>
          </table:table-cell>
          <table:table-cell office:value-type="float" office:value="593264" table:style-name="ce47">
            <text:p>593,264</text:p>
          </table:table-cell>
          <table:table-cell office:value-type="float" office:value="79172" table:style-name="ce47">
            <text:p>79,172</text:p>
          </table:table-cell>
          <table:table-cell office:value-type="float" office:value="593264" table:style-name="ce47">
            <text:p>593,2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7106" table:style-name="ce47">
            <text:p>17,106</text:p>
          </table:table-cell>
          <table:table-cell office:value-type="float" office:value="674" table:style-name="ce47">
            <text:p>674</text:p>
          </table:table-cell>
          <table:table-cell office:value-type="float" office:value="17106" table:style-name="ce47">
            <text:p>17,1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7106" table:style-name="ce47">
            <text:p>17,106</text:p>
          </table:table-cell>
          <table:table-cell office:value-type="float" office:value="674" table:style-name="ce47">
            <text:p>674</text:p>
          </table:table-cell>
          <table:table-cell office:value-type="float" office:value="17106" table:style-name="ce47">
            <text:p>17,1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588547" table:style-name="ce47">
            <text:p>588,547</text:p>
          </table:table-cell>
          <table:table-cell office:value-type="float" office:value="11571418" table:style-name="ce47">
            <text:p>11,571,418</text:p>
          </table:table-cell>
          <table:table-cell office:value-type="float" office:value="588547" table:style-name="ce47">
            <text:p>588,547</text:p>
          </table:table-cell>
          <table:table-cell office:value-type="float" office:value="11571418" table:style-name="ce47">
            <text:p>11,571,4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483" table:style-name="ce47">
            <text:p>330,483</text:p>
          </table:table-cell>
          <table:table-cell office:value-type="float" office:value="4693865" table:style-name="ce47">
            <text:p>4,693,865</text:p>
          </table:table-cell>
          <table:table-cell office:value-type="float" office:value="330483" table:style-name="ce47">
            <text:p>330,483</text:p>
          </table:table-cell>
          <table:table-cell office:value-type="float" office:value="4693865" table:style-name="ce47">
            <text:p>4,693,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536314" table:style-name="ce47">
            <text:p>1,536,314</text:p>
          </table:table-cell>
          <table:table-cell office:value-type="float" office:value="148934" table:style-name="ce47">
            <text:p>148,934</text:p>
          </table:table-cell>
          <table:table-cell office:value-type="float" office:value="1536314" table:style-name="ce47">
            <text:p>1,536,3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85570" table:style-name="ce47">
            <text:p>-185,570</text:p>
          </table:table-cell>
          <table:table-cell office:value-type="float" office:value="1504791" table:style-name="ce47">
            <text:p>1,504,791</text:p>
          </table:table-cell>
          <table:table-cell office:value-type="float" office:value="-185570" table:style-name="ce47">
            <text:p>-185,570</text:p>
          </table:table-cell>
          <table:table-cell office:value-type="float" office:value="1504791" table:style-name="ce47">
            <text:p>1,504,7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367119" table:style-name="ce47">
            <text:p>367,119</text:p>
          </table:table-cell>
          <table:table-cell office:value-type="float" office:value="1652760" table:style-name="ce47">
            <text:p>1,652,760</text:p>
          </table:table-cell>
          <table:table-cell office:value-type="float" office:value="367119" table:style-name="ce47">
            <text:p>367,119</text:p>
          </table:table-cell>
          <table:table-cell office:value-type="float" office:value="1652760" table:style-name="ce47">
            <text:p>1,652,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58064" table:style-name="ce47">
            <text:p>258,064</text:p>
          </table:table-cell>
          <table:table-cell office:value-type="float" office:value="6877553" table:style-name="ce47">
            <text:p>6,877,553</text:p>
          </table:table-cell>
          <table:table-cell office:value-type="float" office:value="258064" table:style-name="ce47">
            <text:p>258,064</text:p>
          </table:table-cell>
          <table:table-cell office:value-type="float" office:value="6877553" table:style-name="ce47">
            <text:p>6,877,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53725" table:style-name="ce47">
            <text:p>153,725</text:p>
          </table:table-cell>
          <table:table-cell office:value-type="float" office:value="6185441" table:style-name="ce47">
            <text:p>6,185,441</text:p>
          </table:table-cell>
          <table:table-cell office:value-type="float" office:value="153725" table:style-name="ce47">
            <text:p>153,725</text:p>
          </table:table-cell>
          <table:table-cell office:value-type="float" office:value="6185441" table:style-name="ce47">
            <text:p>6,185,4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04339" table:style-name="ce47">
            <text:p>104,339</text:p>
          </table:table-cell>
          <table:table-cell office:value-type="float" office:value="692112" table:style-name="ce47">
            <text:p>692,112</text:p>
          </table:table-cell>
          <table:table-cell office:value-type="float" office:value="104339" table:style-name="ce47">
            <text:p>104,339</text:p>
          </table:table-cell>
          <table:table-cell office:value-type="float" office:value="692112" table:style-name="ce47">
            <text:p>692,1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135390" table:style-name="ce47">
            <text:p>3,135,390</text:p>
          </table:table-cell>
          <table:table-cell office:value-type="float" office:value="26796026" table:style-name="ce47">
            <text:p>26,796,026</text:p>
          </table:table-cell>
          <table:table-cell office:value-type="float" office:value="2639999" table:style-name="ce47">
            <text:p>2,639,999</text:p>
          </table:table-cell>
          <table:table-cell office:value-type="float" office:value="17866752" table:style-name="ce47">
            <text:p>17,866,752</text:p>
          </table:table-cell>
          <table:table-cell office:value-type="float" office:value="495391" table:style-name="ce47">
            <text:p>495,391</text:p>
          </table:table-cell>
          <table:table-cell office:value-type="float" office:value="8929274" table:style-name="ce48">
            <text:p>8,92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26392" table:style-name="ce47">
            <text:p>826,392</text:p>
          </table:table-cell>
          <table:table-cell office:value-type="float" office:value="7211283" table:style-name="ce47">
            <text:p>7,211,283</text:p>
          </table:table-cell>
          <table:table-cell office:value-type="float" office:value="826392" table:style-name="ce47">
            <text:p>826,392</text:p>
          </table:table-cell>
          <table:table-cell office:value-type="float" office:value="6735483" table:style-name="ce47">
            <text:p>6,735,483</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26392" table:style-name="ce47">
            <text:p>826,392</text:p>
          </table:table-cell>
          <table:table-cell office:value-type="float" office:value="7211283" table:style-name="ce47">
            <text:p>7,211,283</text:p>
          </table:table-cell>
          <table:table-cell office:value-type="float" office:value="826392" table:style-name="ce47">
            <text:p>826,392</text:p>
          </table:table-cell>
          <table:table-cell office:value-type="float" office:value="6735483" table:style-name="ce47">
            <text:p>6,735,483</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8998" table:style-name="ce47">
            <text:p>2,308,998</text:p>
          </table:table-cell>
          <table:table-cell office:value-type="float" office:value="19584743" table:style-name="ce47">
            <text:p>19,584,743</text:p>
          </table:table-cell>
          <table:table-cell office:value-type="float" office:value="1813607" table:style-name="ce47">
            <text:p>1,813,607</text:p>
          </table:table-cell>
          <table:table-cell office:value-type="float" office:value="11131269" table:style-name="ce47">
            <text:p>11,131,269</text:p>
          </table:table-cell>
          <table:table-cell office:value-type="float" office:value="495391" table:style-name="ce47">
            <text:p>495,391</text:p>
          </table:table-cell>
          <table:table-cell office:value-type="float" office:value="8453474" table:style-name="ce48">
            <text:p>8,453,4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43821" table:style-name="ce47">
            <text:p>443,821</text:p>
          </table:table-cell>
          <table:table-cell office:value-type="float" office:value="4768893" table:style-name="ce47">
            <text:p>4,768,893</text:p>
          </table:table-cell>
          <table:table-cell office:value-type="float" office:value="443821" table:style-name="ce47">
            <text:p>443,821</text:p>
          </table:table-cell>
          <table:table-cell office:value-type="float" office:value="4768893" table:style-name="ce47">
            <text:p>4,768,8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360171" table:style-name="ce47">
            <text:p>1,360,171</text:p>
          </table:table-cell>
          <table:table-cell office:value-type="float" office:value="11295631" table:style-name="ce47">
            <text:p>11,295,631</text:p>
          </table:table-cell>
          <table:table-cell office:value-type="float" office:value="864780" table:style-name="ce47">
            <text:p>864,780</text:p>
          </table:table-cell>
          <table:table-cell office:value-type="float" office:value="3390966" table:style-name="ce47">
            <text:p>3,390,966</text:p>
          </table:table-cell>
          <table:table-cell office:value-type="float" office:value="495391" table:style-name="ce47">
            <text:p>495,391</text:p>
          </table:table-cell>
          <table:table-cell office:value-type="float" office:value="7904665" table:style-name="ce48">
            <text:p>7,904,66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89659" table:style-name="ce47">
            <text:p>389,659</text:p>
          </table:table-cell>
          <table:table-cell office:value-type="float" office:value="2569292" table:style-name="ce47">
            <text:p>2,569,292</text:p>
          </table:table-cell>
          <table:table-cell office:value-type="float" office:value="389659" table:style-name="ce47">
            <text:p>389,659</text:p>
          </table:table-cell>
          <table:table-cell office:value-type="float" office:value="2506667" table:style-name="ce47">
            <text:p>2,506,66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5347" table:style-name="ce47">
            <text:p>115,347</text:p>
          </table:table-cell>
          <table:table-cell office:value-type="float" office:value="950927" table:style-name="ce47">
            <text:p>950,927</text:p>
          </table:table-cell>
          <table:table-cell office:value-type="float" office:value="115347" table:style-name="ce47">
            <text:p>115,347</text:p>
          </table:table-cell>
          <table:table-cell office:value-type="float" office:value="464743" table:style-name="ce47">
            <text:p>464,743</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710990" table:style-name="ce47">
            <text:p>710,990</text:p>
          </table:table-cell>
          <table:table-cell office:value-type="float" office:value="6774887" table:style-name="ce47">
            <text:p>6,774,887</text:p>
          </table:table-cell>
          <table:table-cell office:value-type="float" office:value="710990" table:style-name="ce47">
            <text:p>710,990</text:p>
          </table:table-cell>
          <table:table-cell office:value-type="float" office:value="6619087" table:style-name="ce47">
            <text:p>6,619,08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43039" table:style-name="ce47">
            <text:p>243,039</text:p>
          </table:table-cell>
          <table:table-cell office:value-type="float" office:value="33874" table:style-name="ce47">
            <text:p>33,874</text:p>
          </table:table-cell>
          <table:table-cell office:value-type="float" office:value="243039" table:style-name="ce47">
            <text:p>243,0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43039" table:style-name="ce47">
            <text:p>243,039</text:p>
          </table:table-cell>
          <table:table-cell office:value-type="float" office:value="33874" table:style-name="ce47">
            <text:p>33,874</text:p>
          </table:table-cell>
          <table:table-cell office:value-type="float" office:value="243039" table:style-name="ce47">
            <text:p>243,0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84766" table:style-name="ce47">
            <text:p>84,766</text:p>
          </table:table-cell>
          <table:table-cell office:value-type="float" office:value="640670" table:style-name="ce47">
            <text:p>640,670</text:p>
          </table:table-cell>
          <table:table-cell office:value-type="float" office:value="84766" table:style-name="ce47">
            <text:p>84,766</text:p>
          </table:table-cell>
          <table:table-cell office:value-type="float" office:value="591670" table:style-name="ce47">
            <text:p>591,670</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84766" table:style-name="ce47">
            <text:p>84,766</text:p>
          </table:table-cell>
          <table:table-cell office:value-type="float" office:value="640670" table:style-name="ce47">
            <text:p>640,670</text:p>
          </table:table-cell>
          <table:table-cell office:value-type="float" office:value="84766" table:style-name="ce47">
            <text:p>84,766</text:p>
          </table:table-cell>
          <table:table-cell office:value-type="float" office:value="591670" table:style-name="ce47">
            <text:p>591,670</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92350" table:style-name="ce47">
            <text:p>592,350</text:p>
          </table:table-cell>
          <table:table-cell office:value-type="float" office:value="5891178" table:style-name="ce47">
            <text:p>5,891,178</text:p>
          </table:table-cell>
          <table:table-cell office:value-type="float" office:value="592350" table:style-name="ce47">
            <text:p>592,350</text:p>
          </table:table-cell>
          <table:table-cell office:value-type="float" office:value="5784378" table:style-name="ce47">
            <text:p>5,784,37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92350" table:style-name="ce47">
            <text:p>592,350</text:p>
          </table:table-cell>
          <table:table-cell office:value-type="float" office:value="5891178" table:style-name="ce47">
            <text:p>5,891,178</text:p>
          </table:table-cell>
          <table:table-cell office:value-type="float" office:value="592350" table:style-name="ce47">
            <text:p>592,350</text:p>
          </table:table-cell>
          <table:table-cell office:value-type="float" office:value="5784378" table:style-name="ce47">
            <text:p>5,784,37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894166" table:style-name="ce47">
            <text:p>1,894,166</text:p>
          </table:table-cell>
          <table:table-cell office:value-type="float" office:value="8093255" table:style-name="ce47">
            <text:p>8,093,255</text:p>
          </table:table-cell>
          <table:table-cell office:value-type="float" office:value="1894166" table:style-name="ce47">
            <text:p>1,894,166</text:p>
          </table:table-cell>
          <table:table-cell office:value-type="float" office:value="8093255" table:style-name="ce47">
            <text:p>8,093,2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1894166" table:style-name="ce47">
            <text:p>1,894,166</text:p>
          </table:table-cell>
          <table:table-cell office:value-type="float" office:value="7927327" table:style-name="ce47">
            <text:p>7,927,327</text:p>
          </table:table-cell>
          <table:table-cell office:value-type="float" office:value="1894166" table:style-name="ce47">
            <text:p>1,894,166</text:p>
          </table:table-cell>
          <table:table-cell office:value-type="float" office:value="7927327" table:style-name="ce47">
            <text:p>7,927,3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4353611" table:style-name="ce47">
            <text:p>4,353,611</text:p>
          </table:table-cell>
          <table:table-cell office:value-type="float" office:value="423110" table:style-name="ce47">
            <text:p>423,110</text:p>
          </table:table-cell>
          <table:table-cell office:value-type="float" office:value="4353611" table:style-name="ce47">
            <text:p>4,353,6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5939" table:style-name="ce47">
            <text:p>25,939</text:p>
          </table:table-cell>
          <table:table-cell office:value-type="float" office:value="290350" table:style-name="ce47">
            <text:p>290,350</text:p>
          </table:table-cell>
          <table:table-cell office:value-type="float" office:value="25939" table:style-name="ce47">
            <text:p>25,939</text:p>
          </table:table-cell>
          <table:table-cell office:value-type="float" office:value="290350" table:style-name="ce47">
            <text:p>290,3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1445117" table:style-name="ce47">
            <text:p>1,445,117</text:p>
          </table:table-cell>
          <table:table-cell office:value-type="float" office:value="3283366" table:style-name="ce47">
            <text:p>3,283,366</text:p>
          </table:table-cell>
          <table:table-cell office:value-type="float" office:value="1445117" table:style-name="ce47">
            <text:p>1,445,117</text:p>
          </table:table-cell>
          <table:table-cell office:value-type="float" office:value="3283366" table:style-name="ce47">
            <text:p>3,283,3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260375" table:style-name="ce47">
            <text:p>260,375</text:p>
          </table:table-cell>
          <table:table-cell office:value-type="float" office:value="418487" table:style-name="ce47">
            <text:p>418,487</text:p>
          </table:table-cell>
          <table:table-cell office:value-type="float" office:value="260375" table:style-name="ce47">
            <text:p>260,375</text:p>
          </table:table-cell>
          <table:table-cell office:value-type="float" office:value="418487" table:style-name="ce47">
            <text:p>418,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260375" table:style-name="ce47">
            <text:p>260,375</text:p>
          </table:table-cell>
          <table:table-cell office:value-type="float" office:value="418487" table:style-name="ce47">
            <text:p>418,487</text:p>
          </table:table-cell>
          <table:table-cell office:value-type="float" office:value="260375" table:style-name="ce47">
            <text:p>260,375</text:p>
          </table:table-cell>
          <table:table-cell office:value-type="float" office:value="418487" table:style-name="ce47">
            <text:p>418,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260375" table:style-name="ce47">
            <text:p>260,375</text:p>
          </table:table-cell>
          <table:table-cell office:value-type="float" office:value="410500" table:style-name="ce47">
            <text:p>410,500</text:p>
          </table:table-cell>
          <table:table-cell office:value-type="float" office:value="260375" table:style-name="ce47">
            <text:p>260,375</text:p>
          </table:table-cell>
          <table:table-cell office:value-type="float" office:value="410500" table:style-name="ce47">
            <text:p>410,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523020" table:style-name="ce47">
            <text:p>1,523,020</text:p>
          </table:table-cell>
          <table:table-cell office:value-type="float" office:value="33999416" table:style-name="ce47">
            <text:p>33,999,416</text:p>
          </table:table-cell>
          <table:table-cell office:value-type="float" office:value="0" table:style-name="ce47">
            <text:p>0</text:p>
          </table:table-cell>
          <table:table-cell office:value-type="float" office:value="909155" table:style-name="ce47">
            <text:p>909,155</text:p>
          </table:table-cell>
          <table:table-cell office:value-type="float" office:value="1523020" table:style-name="ce47">
            <text:p>1,523,020</text:p>
          </table:table-cell>
          <table:table-cell office:value-type="float" office:value="33090261" table:style-name="ce48">
            <text:p>33,090,26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00000" table:style-name="ce47">
            <text:p>500,000</text:p>
          </table:table-cell>
          <table:table-cell office:value-type="float" office:value="1163135" table:style-name="ce47">
            <text:p>1,163,135</text:p>
          </table:table-cell>
          <table:table-cell office:value-type="float" office:value="0" table:style-name="ce47">
            <text:p>0</text:p>
          </table:table-cell>
          <table:table-cell office:value-type="float" office:value="663135" table:style-name="ce47">
            <text:p>66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500000" table:style-name="ce47">
            <text:p>500,00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500000" table:style-name="ce47">
            <text:p>500,00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023020" table:style-name="ce47">
            <text:p>1,023,020</text:p>
          </table:table-cell>
          <table:table-cell office:value-type="float" office:value="28932952" table:style-name="ce48">
            <text:p>28,932,952</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932952" table:style-name="ce48">
            <text:p>28,932,95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023020" table:style-name="ce47">
            <text:p>1,023,020</text:p>
          </table:table-cell>
          <table:table-cell office:value-type="float" office:value="28932952" table:style-name="ce48">
            <text:p>28,932,952</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932952" table:style-name="ce48">
            <text:p>28,932,95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1023020" table:style-name="ce47">
            <text:p>1,023,020</text:p>
          </table:table-cell>
          <table:table-cell office:value-type="float" office:value="28644527" table:style-name="ce48">
            <text:p>28,644,527</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644527" table:style-name="ce48">
            <text:p>28,644,52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75199" table:style-name="ce47">
            <text:p>475,199</text:p>
          </table:table-cell>
          <table:table-cell office:value-type="float" office:value="7346275" table:style-name="ce47">
            <text:p>7,346,275</text:p>
          </table:table-cell>
          <table:table-cell office:value-type="float" office:value="475199" table:style-name="ce47">
            <text:p>475,199</text:p>
          </table:table-cell>
          <table:table-cell office:value-type="float" office:value="7346275" table:style-name="ce47">
            <text:p>7,346,2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75199" table:style-name="ce47">
            <text:p>475,199</text:p>
          </table:table-cell>
          <table:table-cell office:value-type="float" office:value="7309604" table:style-name="ce47">
            <text:p>7,309,604</text:p>
          </table:table-cell>
          <table:table-cell office:value-type="float" office:value="475199" table:style-name="ce47">
            <text:p>475,199</text:p>
          </table:table-cell>
          <table:table-cell office:value-type="float" office:value="7309604" table:style-name="ce47">
            <text:p>7,309,6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3239247" table:style-name="ce47">
            <text:p>13,239,247</text:p>
          </table:table-cell>
          <table:table-cell office:value-type="float" office:value="131700960" table:style-name="ce47">
            <text:p>131,700,96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8064415" table:style-name="ce47">
            <text:p>518,064,41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538679" table:style-name="ce47">
            <text:p>3,538,6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603094" table:style-name="ce47">
            <text:p>521,603,09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7月.$A$1:110年7月.$IV$2" table:base-cell-address="110年7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8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680139" table:style-name="ce47">
            <text:p>17,680,139</text:p>
          </table:table-cell>
          <table:table-cell office:value-type="float" office:value="151290588" table:style-name="ce47">
            <text:p>151,290,588</text:p>
          </table:table-cell>
          <table:table-cell office:value-type="float" office:value="16772862" table:style-name="ce47">
            <text:p>16,772,862</text:p>
          </table:table-cell>
          <table:table-cell office:value-type="float" office:value="148336956" table:style-name="ce47">
            <text:p>148,336,956</text:p>
          </table:table-cell>
          <table:table-cell office:value-type="float" office:value="907277" table:style-name="ce47">
            <text:p>907,277</text:p>
          </table:table-cell>
          <table:table-cell office:value-type="float" office:value="2953632" table:style-name="ce48">
            <text:p>2,953,632</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680139" table:style-name="ce47">
            <text:p>17,680,139</text:p>
          </table:table-cell>
          <table:table-cell office:value-type="float" office:value="151290588" table:style-name="ce47">
            <text:p>151,290,588</text:p>
          </table:table-cell>
          <table:table-cell office:value-type="float" office:value="16772862" table:style-name="ce47">
            <text:p>16,772,862</text:p>
          </table:table-cell>
          <table:table-cell office:value-type="float" office:value="148336956" table:style-name="ce47">
            <text:p>148,336,956</text:p>
          </table:table-cell>
          <table:table-cell office:value-type="float" office:value="907277" table:style-name="ce47">
            <text:p>907,277</text:p>
          </table:table-cell>
          <table:table-cell office:value-type="float" office:value="2953632" table:style-name="ce48">
            <text:p>2,953,632</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51081" table:style-name="ce47">
            <text:p>14,851,081</text:p>
          </table:table-cell>
          <table:table-cell office:value-type="float" office:value="123384503" table:style-name="ce47">
            <text:p>123,384,503</text:p>
          </table:table-cell>
          <table:table-cell office:value-type="float" office:value="14851081" table:style-name="ce47">
            <text:p>14,851,081</text:p>
          </table:table-cell>
          <table:table-cell office:value-type="float" office:value="123384503" table:style-name="ce47">
            <text:p>123,384,50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4535" table:style-name="ce47">
            <text:p>4,535</text:p>
          </table:table-cell>
          <table:table-cell office:value-type="float" office:value="16466" table:style-name="ce47">
            <text:p>16,466</text:p>
          </table:table-cell>
          <table:table-cell office:value-type="float" office:value="4535" table:style-name="ce47">
            <text:p>4,535</text:p>
          </table:table-cell>
          <table:table-cell office:value-type="float" office:value="16466" table:style-name="ce47">
            <text:p>16,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4535" table:style-name="ce47">
            <text:p>4,535</text:p>
          </table:table-cell>
          <table:table-cell office:value-type="float" office:value="16466" table:style-name="ce47">
            <text:p>16,466</text:p>
          </table:table-cell>
          <table:table-cell office:value-type="float" office:value="4535" table:style-name="ce47">
            <text:p>4,535</text:p>
          </table:table-cell>
          <table:table-cell office:value-type="float" office:value="16466" table:style-name="ce47">
            <text:p>16,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9558" table:style-name="ce47">
            <text:p>19,558</text:p>
          </table:table-cell>
          <table:table-cell office:value-type="float" office:value="448631" table:style-name="ce47">
            <text:p>448,631</text:p>
          </table:table-cell>
          <table:table-cell office:value-type="float" office:value="19558" table:style-name="ce47">
            <text:p>19,558</text:p>
          </table:table-cell>
          <table:table-cell office:value-type="float" office:value="448631" table:style-name="ce47">
            <text:p>448,6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9558" table:style-name="ce47">
            <text:p>19,558</text:p>
          </table:table-cell>
          <table:table-cell office:value-type="float" office:value="448631" table:style-name="ce47">
            <text:p>448,631</text:p>
          </table:table-cell>
          <table:table-cell office:value-type="float" office:value="19558" table:style-name="ce47">
            <text:p>19,558</text:p>
          </table:table-cell>
          <table:table-cell office:value-type="float" office:value="448631" table:style-name="ce47">
            <text:p>448,6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4988" table:style-name="ce47">
            <text:p>4,988</text:p>
          </table:table-cell>
          <table:table-cell office:value-type="float" office:value="162623" table:style-name="ce47">
            <text:p>162,623</text:p>
          </table:table-cell>
          <table:table-cell office:value-type="float" office:value="4988" table:style-name="ce47">
            <text:p>4,988</text:p>
          </table:table-cell>
          <table:table-cell office:value-type="float" office:value="162623" table:style-name="ce47">
            <text:p>162,6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4988" table:style-name="ce47">
            <text:p>4,988</text:p>
          </table:table-cell>
          <table:table-cell office:value-type="float" office:value="162623" table:style-name="ce47">
            <text:p>162,623</text:p>
          </table:table-cell>
          <table:table-cell office:value-type="float" office:value="4988" table:style-name="ce47">
            <text:p>4,988</text:p>
          </table:table-cell>
          <table:table-cell office:value-type="float" office:value="162623" table:style-name="ce47">
            <text:p>162,6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100" table:style-name="ce47">
            <text:p>1,100</text:p>
          </table:table-cell>
          <table:table-cell office:value-type="float" office:value="159899" table:style-name="ce47">
            <text:p>159,899</text:p>
          </table:table-cell>
          <table:table-cell office:value-type="float" office:value="1100" table:style-name="ce47">
            <text:p>1,100</text:p>
          </table:table-cell>
          <table:table-cell office:value-type="float" office:value="159899" table:style-name="ce47">
            <text:p>159,8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100" table:style-name="ce47">
            <text:p>1,100</text:p>
          </table:table-cell>
          <table:table-cell office:value-type="float" office:value="2437" table:style-name="ce47">
            <text:p>2,437</text:p>
          </table:table-cell>
          <table:table-cell office:value-type="float" office:value="1100" table:style-name="ce47">
            <text:p>1,10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100" table:style-name="ce47">
            <text:p>1,100</text:p>
          </table:table-cell>
          <table:table-cell office:value-type="float" office:value="2437" table:style-name="ce47">
            <text:p>2,437</text:p>
          </table:table-cell>
          <table:table-cell office:value-type="float" office:value="1100" table:style-name="ce47">
            <text:p>1,10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355" table:style-name="ce47">
            <text:p>11,355</text:p>
          </table:table-cell>
          <table:table-cell office:value-type="float" office:value="166586" table:style-name="ce47">
            <text:p>166,586</text:p>
          </table:table-cell>
          <table:table-cell office:value-type="float" office:value="11355" table:style-name="ce47">
            <text:p>11,355</text:p>
          </table:table-cell>
          <table:table-cell office:value-type="float" office:value="166586" table:style-name="ce47">
            <text:p>166,5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48400" table:style-name="ce47">
            <text:p>48,400</text:p>
          </table:table-cell>
          <table:table-cell office:value-type="float" office:value="5600" table:style-name="ce47">
            <text:p>5,600</text:p>
          </table:table-cell>
          <table:table-cell office:value-type="float" office:value="48400" table:style-name="ce47">
            <text:p>48,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48400" table:style-name="ce47">
            <text:p>48,400</text:p>
          </table:table-cell>
          <table:table-cell office:value-type="float" office:value="5600" table:style-name="ce47">
            <text:p>5,600</text:p>
          </table:table-cell>
          <table:table-cell office:value-type="float" office:value="48400" table:style-name="ce47">
            <text:p>48,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5755" table:style-name="ce47">
            <text:p>5,755</text:p>
          </table:table-cell>
          <table:table-cell office:value-type="float" office:value="118186" table:style-name="ce47">
            <text:p>118,186</text:p>
          </table:table-cell>
          <table:table-cell office:value-type="float" office:value="5755" table:style-name="ce47">
            <text:p>5,755</text:p>
          </table:table-cell>
          <table:table-cell office:value-type="float" office:value="118186" table:style-name="ce47">
            <text:p>118,1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55" table:style-name="ce47">
            <text:p>855</text:p>
          </table:table-cell>
          <table:table-cell office:value-type="float" office:value="18593" table:style-name="ce47">
            <text:p>18,593</text:p>
          </table:table-cell>
          <table:table-cell office:value-type="float" office:value="855" table:style-name="ce47">
            <text:p>855</text:p>
          </table:table-cell>
          <table:table-cell office:value-type="float" office:value="18593" table:style-name="ce47">
            <text:p>18,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73100" table:style-name="ce47">
            <text:p>73,100</text:p>
          </table:table-cell>
          <table:table-cell office:value-type="float" office:value="4900" table:style-name="ce47">
            <text:p>4,900</text:p>
          </table:table-cell>
          <table:table-cell office:value-type="float" office:value="73100" table:style-name="ce47">
            <text:p>73,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0" table:style-name="ce47">
            <text:p>0</text:p>
          </table:table-cell>
          <table:table-cell office:value-type="float" office:value="26493" table:style-name="ce47">
            <text:p>26,493</text:p>
          </table:table-cell>
          <table:table-cell office:value-type="float" office:value="0" table:style-name="ce47">
            <text:p>0</text:p>
          </table:table-cell>
          <table:table-cell office:value-type="float" office:value="26493" table:style-name="ce47">
            <text:p>26,4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84265" table:style-name="ce47">
            <text:p>84,265</text:p>
          </table:table-cell>
          <table:table-cell office:value-type="float" office:value="279261" table:style-name="ce47">
            <text:p>279,261</text:p>
          </table:table-cell>
          <table:table-cell office:value-type="float" office:value="84265" table:style-name="ce47">
            <text:p>84,265</text:p>
          </table:table-cell>
          <table:table-cell office:value-type="float" office:value="279261" table:style-name="ce47">
            <text:p>279,2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75000" table:style-name="ce47">
            <text:p>75,000</text:p>
          </table:table-cell>
          <table:table-cell office:value-type="float" office:value="163553" table:style-name="ce47">
            <text:p>163,553</text:p>
          </table:table-cell>
          <table:table-cell office:value-type="float" office:value="75000" table:style-name="ce47">
            <text:p>75,00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75000" table:style-name="ce47">
            <text:p>75,000</text:p>
          </table:table-cell>
          <table:table-cell office:value-type="float" office:value="163553" table:style-name="ce47">
            <text:p>163,553</text:p>
          </table:table-cell>
          <table:table-cell office:value-type="float" office:value="75000" table:style-name="ce47">
            <text:p>75,00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9265" table:style-name="ce47">
            <text:p>9,265</text:p>
          </table:table-cell>
          <table:table-cell office:value-type="float" office:value="115708" table:style-name="ce47">
            <text:p>115,708</text:p>
          </table:table-cell>
          <table:table-cell office:value-type="float" office:value="9265" table:style-name="ce47">
            <text:p>9,265</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9265" table:style-name="ce47">
            <text:p>9,265</text:p>
          </table:table-cell>
          <table:table-cell office:value-type="float" office:value="115708" table:style-name="ce47">
            <text:p>115,708</text:p>
          </table:table-cell>
          <table:table-cell office:value-type="float" office:value="9265" table:style-name="ce47">
            <text:p>9,265</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715848" table:style-name="ce47">
            <text:p>2,715,848</text:p>
          </table:table-cell>
          <table:table-cell office:value-type="float" office:value="26941352" table:style-name="ce47">
            <text:p>26,941,352</text:p>
          </table:table-cell>
          <table:table-cell office:value-type="float" office:value="1810827" table:style-name="ce47">
            <text:p>1,810,827</text:p>
          </table:table-cell>
          <table:table-cell office:value-type="float" office:value="24072320" table:style-name="ce47">
            <text:p>24,072,320</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715848" table:style-name="ce47">
            <text:p>2,715,848</text:p>
          </table:table-cell>
          <table:table-cell office:value-type="float" office:value="26941352" table:style-name="ce47">
            <text:p>26,941,352</text:p>
          </table:table-cell>
          <table:table-cell office:value-type="float" office:value="1810827" table:style-name="ce47">
            <text:p>1,810,827</text:p>
          </table:table-cell>
          <table:table-cell office:value-type="float" office:value="24072320" table:style-name="ce47">
            <text:p>24,072,320</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5012236" table:style-name="ce47">
            <text:p>5,012,236</text:p>
          </table:table-cell>
          <table:table-cell office:value-type="float" office:value="1488127" table:style-name="ce47">
            <text:p>1,488,127</text:p>
          </table:table-cell>
          <table:table-cell office:value-type="float" office:value="5012236" table:style-name="ce47">
            <text:p>5,012,2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227721" table:style-name="ce47">
            <text:p>1,227,721</text:p>
          </table:table-cell>
          <table:table-cell office:value-type="float" office:value="21929116" table:style-name="ce47">
            <text:p>21,929,116</text:p>
          </table:table-cell>
          <table:table-cell office:value-type="float" office:value="322700" table:style-name="ce47">
            <text:p>322,700</text:p>
          </table:table-cell>
          <table:table-cell office:value-type="float" office:value="19060084" table:style-name="ce47">
            <text:p>19,060,084</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6490" table:style-name="ce47">
            <text:p>16,490</text:p>
          </table:table-cell>
          <table:table-cell office:value-type="float" office:value="358987" table:style-name="ce47">
            <text:p>358,987</text:p>
          </table:table-cell>
          <table:table-cell office:value-type="float" office:value="14234" table:style-name="ce47">
            <text:p>14,234</text:p>
          </table:table-cell>
          <table:table-cell office:value-type="float" office:value="274387" table:style-name="ce47">
            <text:p>274,387</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490" table:style-name="ce47">
            <text:p>16,490</text:p>
          </table:table-cell>
          <table:table-cell office:value-type="float" office:value="309987" table:style-name="ce47">
            <text:p>309,987</text:p>
          </table:table-cell>
          <table:table-cell office:value-type="float" office:value="14234" table:style-name="ce47">
            <text:p>14,234</text:p>
          </table:table-cell>
          <table:table-cell office:value-type="float" office:value="225387" table:style-name="ce47">
            <text:p>225,387</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2329" table:style-name="ce47">
            <text:p>2,329</text:p>
          </table:table-cell>
          <table:table-cell office:value-type="float" office:value="29218" table:style-name="ce47">
            <text:p>29,218</text:p>
          </table:table-cell>
          <table:table-cell office:value-type="float" office:value="2329" table:style-name="ce47">
            <text:p>2,329</text:p>
          </table:table-cell>
          <table:table-cell office:value-type="float" office:value="29218" table:style-name="ce47">
            <text:p>29,2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256" table:style-name="ce47">
            <text:p>2,256</text:p>
          </table:table-cell>
          <table:table-cell office:value-type="float" office:value="132379" table:style-name="ce47">
            <text:p>132,379</text:p>
          </table:table-cell>
          <table:table-cell office:value-type="float" office:value="0" table:style-name="ce47">
            <text:p>0</text:p>
          </table:table-cell>
          <table:table-cell office:value-type="float" office:value="47779" table:style-name="ce47">
            <text:p>47,779</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905" table:style-name="ce47">
            <text:p>11,905</text:p>
          </table:table-cell>
          <table:table-cell office:value-type="float" office:value="148390" table:style-name="ce47">
            <text:p>148,390</text:p>
          </table:table-cell>
          <table:table-cell office:value-type="float" office:value="11905" table:style-name="ce47">
            <text:p>11,905</text:p>
          </table:table-cell>
          <table:table-cell office:value-type="float" office:value="148390" table:style-name="ce47">
            <text:p>148,3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680139" table:style-name="ce47">
            <text:p>17,680,139</text:p>
          </table:table-cell>
          <table:table-cell office:value-type="float" office:value="151290588" table:style-name="ce47">
            <text:p>151,290,58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9306299" table:style-name="ce47">
            <text:p>9,306,299</text:p>
          </table:table-cell>
          <table:table-cell office:value-type="float" office:value="134512216" table:style-name="ce47">
            <text:p>134,512,216</text:p>
          </table:table-cell>
          <table:table-cell office:value-type="float" office:value="7917746" table:style-name="ce47">
            <text:p>7,917,746</text:p>
          </table:table-cell>
          <table:table-cell office:value-type="float" office:value="90528936" table:style-name="ce47">
            <text:p>90,528,936</text:p>
          </table:table-cell>
          <table:table-cell office:value-type="float" office:value="1388553" table:style-name="ce47">
            <text:p>1,388,553</text:p>
          </table:table-cell>
          <table:table-cell office:value-type="float" office:value="43983280" table:style-name="ce48">
            <text:p>43,983,28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7929174" table:style-name="ce47">
            <text:p>7,929,174</text:p>
          </table:table-cell>
          <table:table-cell office:value-type="float" office:value="99135675" table:style-name="ce47">
            <text:p>99,135,675</text:p>
          </table:table-cell>
          <table:table-cell office:value-type="float" office:value="7917746" table:style-name="ce47">
            <text:p>7,917,746</text:p>
          </table:table-cell>
          <table:table-cell office:value-type="float" office:value="89619781" table:style-name="ce47">
            <text:p>89,619,781</text:p>
          </table:table-cell>
          <table:table-cell office:value-type="float" office:value="11428" table:style-name="ce47">
            <text:p>11,428</text:p>
          </table:table-cell>
          <table:table-cell office:value-type="float" office:value="9515894" table:style-name="ce48">
            <text:p>9,515,89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471235" table:style-name="ce47">
            <text:p>3,471,235</text:p>
          </table:table-cell>
          <table:table-cell office:value-type="float" office:value="37027638" table:style-name="ce47">
            <text:p>37,027,638</text:p>
          </table:table-cell>
          <table:table-cell office:value-type="float" office:value="3471235" table:style-name="ce47">
            <text:p>3,471,235</text:p>
          </table:table-cell>
          <table:table-cell office:value-type="float" office:value="36608246" table:style-name="ce47">
            <text:p>36,608,246</text:p>
          </table:table-cell>
          <table:table-cell office:value-type="float" office:value="0" table:style-name="ce47">
            <text:p>0</text:p>
          </table:table-cell>
          <table:table-cell office:value-type="float" office:value="419392" table:style-name="ce48">
            <text:p>419,39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84606" table:style-name="ce47">
            <text:p>1,084,606</text:p>
          </table:table-cell>
          <table:table-cell office:value-type="float" office:value="9528180" table:style-name="ce47">
            <text:p>9,528,180</text:p>
          </table:table-cell>
          <table:table-cell office:value-type="float" office:value="1084606" table:style-name="ce47">
            <text:p>1,084,606</text:p>
          </table:table-cell>
          <table:table-cell office:value-type="float" office:value="9502300" table:style-name="ce47">
            <text:p>9,502,300</text:p>
          </table:table-cell>
          <table:table-cell office:value-type="float" office:value="0" table:style-name="ce47">
            <text:p>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013463" table:style-name="ce47">
            <text:p>1,013,463</text:p>
          </table:table-cell>
          <table:table-cell office:value-type="float" office:value="8622495" table:style-name="ce47">
            <text:p>8,622,495</text:p>
          </table:table-cell>
          <table:table-cell office:value-type="float" office:value="1013463" table:style-name="ce47">
            <text:p>1,013,463</text:p>
          </table:table-cell>
          <table:table-cell office:value-type="float" office:value="8622495" table:style-name="ce47">
            <text:p>8,622,4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732" table:style-name="ce47">
            <text:p>36,732</text:p>
          </table:table-cell>
          <table:table-cell office:value-type="float" office:value="350278" table:style-name="ce47">
            <text:p>350,278</text:p>
          </table:table-cell>
          <table:table-cell office:value-type="float" office:value="36732" table:style-name="ce47">
            <text:p>36,732</text:p>
          </table:table-cell>
          <table:table-cell office:value-type="float" office:value="350278" table:style-name="ce47">
            <text:p>350,2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4411" table:style-name="ce47">
            <text:p>34,411</text:p>
          </table:table-cell>
          <table:table-cell office:value-type="float" office:value="496477" table:style-name="ce47">
            <text:p>496,477</text:p>
          </table:table-cell>
          <table:table-cell office:value-type="float" office:value="34411" table:style-name="ce47">
            <text:p>34,411</text:p>
          </table:table-cell>
          <table:table-cell office:value-type="float" office:value="496477" table:style-name="ce47">
            <text:p>496,47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48940" table:style-name="ce47">
            <text:p>48,940</text:p>
          </table:table-cell>
          <table:table-cell office:value-type="float" office:value="0" table:style-name="ce47">
            <text:p>0</text:p>
          </table:table-cell>
          <table:table-cell office:value-type="float" office:value="23060" table:style-name="ce47">
            <text:p>23,060</text:p>
          </table:table-cell>
          <table:table-cell office:value-type="float" office:value="0" table:style-name="ce47">
            <text:p>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4493" table:style-name="ce47">
            <text:p>764,493</text:p>
          </table:table-cell>
          <table:table-cell office:value-type="float" office:value="12289254" table:style-name="ce47">
            <text:p>12,289,254</text:p>
          </table:table-cell>
          <table:table-cell office:value-type="float" office:value="764493" table:style-name="ce47">
            <text:p>764,493</text:p>
          </table:table-cell>
          <table:table-cell office:value-type="float" office:value="12289254" table:style-name="ce47">
            <text:p>12,289,2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3648" table:style-name="ce47">
            <text:p>313,648</text:p>
          </table:table-cell>
          <table:table-cell office:value-type="float" office:value="5103649" table:style-name="ce47">
            <text:p>5,103,649</text:p>
          </table:table-cell>
          <table:table-cell office:value-type="float" office:value="313648" table:style-name="ce47">
            <text:p>313,648</text:p>
          </table:table-cell>
          <table:table-cell office:value-type="float" office:value="5103649" table:style-name="ce47">
            <text:p>5,103,6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7185605" table:style-name="ce47">
            <text:p>7,185,605</text:p>
          </table:table-cell>
          <table:table-cell office:value-type="float" office:value="450845" table:style-name="ce47">
            <text:p>450,845</text:p>
          </table:table-cell>
          <table:table-cell office:value-type="float" office:value="7185605" table:style-name="ce47">
            <text:p>7,185,6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16162" table:style-name="ce47">
            <text:p>1,616,162</text:p>
          </table:table-cell>
          <table:table-cell office:value-type="float" office:value="15187124" table:style-name="ce47">
            <text:p>15,187,124</text:p>
          </table:table-cell>
          <table:table-cell office:value-type="float" office:value="1616162" table:style-name="ce47">
            <text:p>1,616,162</text:p>
          </table:table-cell>
          <table:table-cell office:value-type="float" office:value="14793612" table:style-name="ce47">
            <text:p>14,793,61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21164" table:style-name="ce47">
            <text:p>721,164</text:p>
          </table:table-cell>
          <table:table-cell office:value-type="float" office:value="8390434" table:style-name="ce47">
            <text:p>8,390,434</text:p>
          </table:table-cell>
          <table:table-cell office:value-type="float" office:value="721164" table:style-name="ce47">
            <text:p>721,164</text:p>
          </table:table-cell>
          <table:table-cell office:value-type="float" office:value="8390434" table:style-name="ce47">
            <text:p>8,390,4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285063" table:style-name="ce47">
            <text:p>285,063</text:p>
          </table:table-cell>
          <table:table-cell office:value-type="float" office:value="4684525" table:style-name="ce47">
            <text:p>4,684,525</text:p>
          </table:table-cell>
          <table:table-cell office:value-type="float" office:value="285063" table:style-name="ce47">
            <text:p>285,063</text:p>
          </table:table-cell>
          <table:table-cell office:value-type="float" office:value="4684525" table:style-name="ce47">
            <text:p>4,684,5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354" table:style-name="ce47">
            <text:p>1,354</text:p>
          </table:table-cell>
          <table:table-cell office:value-type="float" office:value="23670" table:style-name="ce47">
            <text:p>23,670</text:p>
          </table:table-cell>
          <table:table-cell office:value-type="float" office:value="1354" table:style-name="ce47">
            <text:p>1,354</text:p>
          </table:table-cell>
          <table:table-cell office:value-type="float" office:value="23670" table:style-name="ce47">
            <text:p>23,6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17076" table:style-name="ce47">
            <text:p>517,076</text:p>
          </table:table-cell>
          <table:table-cell office:value-type="float" office:value="1403726" table:style-name="ce47">
            <text:p>1,403,726</text:p>
          </table:table-cell>
          <table:table-cell office:value-type="float" office:value="517076" table:style-name="ce47">
            <text:p>517,076</text:p>
          </table:table-cell>
          <table:table-cell office:value-type="float" office:value="1010214" table:style-name="ce47">
            <text:p>1,010,214</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91505" table:style-name="ce47">
            <text:p>91,505</text:p>
          </table:table-cell>
          <table:table-cell office:value-type="float" office:value="684769" table:style-name="ce47">
            <text:p>684,769</text:p>
          </table:table-cell>
          <table:table-cell office:value-type="float" office:value="91505" table:style-name="ce47">
            <text:p>91,505</text:p>
          </table:table-cell>
          <table:table-cell office:value-type="float" office:value="684769" table:style-name="ce47">
            <text:p>684,76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5974" table:style-name="ce47">
            <text:p>5,974</text:p>
          </table:table-cell>
          <table:table-cell office:value-type="float" office:value="23080" table:style-name="ce47">
            <text:p>23,080</text:p>
          </table:table-cell>
          <table:table-cell office:value-type="float" office:value="5974" table:style-name="ce47">
            <text:p>5,974</text:p>
          </table:table-cell>
          <table:table-cell office:value-type="float" office:value="23080" table:style-name="ce47">
            <text:p>23,0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5974" table:style-name="ce47">
            <text:p>5,974</text:p>
          </table:table-cell>
          <table:table-cell office:value-type="float" office:value="23080" table:style-name="ce47">
            <text:p>23,080</text:p>
          </table:table-cell>
          <table:table-cell office:value-type="float" office:value="5974" table:style-name="ce47">
            <text:p>5,974</text:p>
          </table:table-cell>
          <table:table-cell office:value-type="float" office:value="23080" table:style-name="ce47">
            <text:p>23,0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765916" table:style-name="ce47">
            <text:p>765,916</text:p>
          </table:table-cell>
          <table:table-cell office:value-type="float" office:value="12337334" table:style-name="ce47">
            <text:p>12,337,334</text:p>
          </table:table-cell>
          <table:table-cell office:value-type="float" office:value="765916" table:style-name="ce47">
            <text:p>765,916</text:p>
          </table:table-cell>
          <table:table-cell office:value-type="float" office:value="12337334" table:style-name="ce47">
            <text:p>12,337,3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84469" table:style-name="ce47">
            <text:p>384,469</text:p>
          </table:table-cell>
          <table:table-cell office:value-type="float" office:value="5078334" table:style-name="ce47">
            <text:p>5,078,334</text:p>
          </table:table-cell>
          <table:table-cell office:value-type="float" office:value="384469" table:style-name="ce47">
            <text:p>384,469</text:p>
          </table:table-cell>
          <table:table-cell office:value-type="float" office:value="5078334" table:style-name="ce47">
            <text:p>5,078,3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685248" table:style-name="ce47">
            <text:p>1,685,248</text:p>
          </table:table-cell>
          <table:table-cell office:value-type="float" office:value="148934" table:style-name="ce47">
            <text:p>148,934</text:p>
          </table:table-cell>
          <table:table-cell office:value-type="float" office:value="1685248" table:style-name="ce47">
            <text:p>1,685,2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000" table:style-name="ce47">
            <text:p>14,000</text:p>
          </table:table-cell>
          <table:table-cell office:value-type="float" office:value="1518791" table:style-name="ce47">
            <text:p>1,518,791</text:p>
          </table:table-cell>
          <table:table-cell office:value-type="float" office:value="14000" table:style-name="ce47">
            <text:p>14,000</text:p>
          </table:table-cell>
          <table:table-cell office:value-type="float" office:value="1518791" table:style-name="ce47">
            <text:p>1,518,7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1535" table:style-name="ce47">
            <text:p>221,535</text:p>
          </table:table-cell>
          <table:table-cell office:value-type="float" office:value="1874295" table:style-name="ce47">
            <text:p>1,874,295</text:p>
          </table:table-cell>
          <table:table-cell office:value-type="float" office:value="221535" table:style-name="ce47">
            <text:p>221,535</text:p>
          </table:table-cell>
          <table:table-cell office:value-type="float" office:value="1874295" table:style-name="ce47">
            <text:p>1,874,2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81447" table:style-name="ce47">
            <text:p>381,447</text:p>
          </table:table-cell>
          <table:table-cell office:value-type="float" office:value="7259000" table:style-name="ce47">
            <text:p>7,259,000</text:p>
          </table:table-cell>
          <table:table-cell office:value-type="float" office:value="381447" table:style-name="ce47">
            <text:p>381,447</text:p>
          </table:table-cell>
          <table:table-cell office:value-type="float" office:value="7259000" table:style-name="ce47">
            <text:p>7,25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3401" table:style-name="ce47">
            <text:p>263,401</text:p>
          </table:table-cell>
          <table:table-cell office:value-type="float" office:value="6448842" table:style-name="ce47">
            <text:p>6,448,842</text:p>
          </table:table-cell>
          <table:table-cell office:value-type="float" office:value="263401" table:style-name="ce47">
            <text:p>263,401</text:p>
          </table:table-cell>
          <table:table-cell office:value-type="float" office:value="6448842" table:style-name="ce47">
            <text:p>6,448,8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046" table:style-name="ce47">
            <text:p>118,046</text:p>
          </table:table-cell>
          <table:table-cell office:value-type="float" office:value="810158" table:style-name="ce47">
            <text:p>810,158</text:p>
          </table:table-cell>
          <table:table-cell office:value-type="float" office:value="118046" table:style-name="ce47">
            <text:p>118,046</text:p>
          </table:table-cell>
          <table:table-cell office:value-type="float" office:value="810158" table:style-name="ce47">
            <text:p>810,1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575780" table:style-name="ce47">
            <text:p>1,575,780</text:p>
          </table:table-cell>
          <table:table-cell office:value-type="float" office:value="28371806" table:style-name="ce47">
            <text:p>28,371,806</text:p>
          </table:table-cell>
          <table:table-cell office:value-type="float" office:value="1564352" table:style-name="ce47">
            <text:p>1,564,352</text:p>
          </table:table-cell>
          <table:table-cell office:value-type="float" office:value="19431104" table:style-name="ce47">
            <text:p>19,431,104</text:p>
          </table:table-cell>
          <table:table-cell office:value-type="float" office:value="11428" table:style-name="ce47">
            <text:p>11,428</text:p>
          </table:table-cell>
          <table:table-cell office:value-type="float" office:value="8940702" table:style-name="ce48">
            <text:p>8,940,702</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29771" table:style-name="ce47">
            <text:p>729,771</text:p>
          </table:table-cell>
          <table:table-cell office:value-type="float" office:value="7941054" table:style-name="ce47">
            <text:p>7,941,054</text:p>
          </table:table-cell>
          <table:table-cell office:value-type="float" office:value="729771" table:style-name="ce47">
            <text:p>729,771</text:p>
          </table:table-cell>
          <table:table-cell office:value-type="float" office:value="7465254" table:style-name="ce47">
            <text:p>7,465,25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29771" table:style-name="ce47">
            <text:p>729,771</text:p>
          </table:table-cell>
          <table:table-cell office:value-type="float" office:value="7941054" table:style-name="ce47">
            <text:p>7,941,054</text:p>
          </table:table-cell>
          <table:table-cell office:value-type="float" office:value="729771" table:style-name="ce47">
            <text:p>729,771</text:p>
          </table:table-cell>
          <table:table-cell office:value-type="float" office:value="7465254" table:style-name="ce47">
            <text:p>7,465,25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46009" table:style-name="ce47">
            <text:p>846,009</text:p>
          </table:table-cell>
          <table:table-cell office:value-type="float" office:value="20430752" table:style-name="ce47">
            <text:p>20,430,752</text:p>
          </table:table-cell>
          <table:table-cell office:value-type="float" office:value="834581" table:style-name="ce47">
            <text:p>834,581</text:p>
          </table:table-cell>
          <table:table-cell office:value-type="float" office:value="11965850" table:style-name="ce47">
            <text:p>11,965,850</text:p>
          </table:table-cell>
          <table:table-cell office:value-type="float" office:value="11428" table:style-name="ce47">
            <text:p>11,428</text:p>
          </table:table-cell>
          <table:table-cell office:value-type="float" office:value="8464902" table:style-name="ce48">
            <text:p>8,464,902</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43328" table:style-name="ce47">
            <text:p>443,328</text:p>
          </table:table-cell>
          <table:table-cell office:value-type="float" office:value="5212221" table:style-name="ce47">
            <text:p>5,212,221</text:p>
          </table:table-cell>
          <table:table-cell office:value-type="float" office:value="443328" table:style-name="ce47">
            <text:p>443,328</text:p>
          </table:table-cell>
          <table:table-cell office:value-type="float" office:value="5212221" table:style-name="ce47">
            <text:p>5,212,2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77438" table:style-name="ce47">
            <text:p>77,438</text:p>
          </table:table-cell>
          <table:table-cell office:value-type="float" office:value="11373069" table:style-name="ce47">
            <text:p>11,373,069</text:p>
          </table:table-cell>
          <table:table-cell office:value-type="float" office:value="66010" table:style-name="ce47">
            <text:p>66,010</text:p>
          </table:table-cell>
          <table:table-cell office:value-type="float" office:value="3456976" table:style-name="ce47">
            <text:p>3,456,976</text:p>
          </table:table-cell>
          <table:table-cell office:value-type="float" office:value="11428" table:style-name="ce47">
            <text:p>11,428</text:p>
          </table:table-cell>
          <table:table-cell office:value-type="float" office:value="7916093" table:style-name="ce48">
            <text:p>7,916,09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25050" table:style-name="ce47">
            <text:p>325,050</text:p>
          </table:table-cell>
          <table:table-cell office:value-type="float" office:value="2894342" table:style-name="ce47">
            <text:p>2,894,342</text:p>
          </table:table-cell>
          <table:table-cell office:value-type="float" office:value="325050" table:style-name="ce47">
            <text:p>325,050</text:p>
          </table:table-cell>
          <table:table-cell office:value-type="float" office:value="2831717" table:style-name="ce47">
            <text:p>2,831,71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93" table:style-name="ce47">
            <text:p>193</text:p>
          </table:table-cell>
          <table:table-cell office:value-type="float" office:value="951120" table:style-name="ce47">
            <text:p>951,120</text:p>
          </table:table-cell>
          <table:table-cell office:value-type="float" office:value="193" table:style-name="ce47">
            <text:p>193</text:p>
          </table:table-cell>
          <table:table-cell office:value-type="float" office:value="464936" table:style-name="ce47">
            <text:p>464,936</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7051" table:style-name="ce47">
            <text:p>1,007,051</text:p>
          </table:table-cell>
          <table:table-cell office:value-type="float" office:value="7781938" table:style-name="ce47">
            <text:p>7,781,938</text:p>
          </table:table-cell>
          <table:table-cell office:value-type="float" office:value="1007051" table:style-name="ce47">
            <text:p>1,007,051</text:p>
          </table:table-cell>
          <table:table-cell office:value-type="float" office:value="7626138" table:style-name="ce47">
            <text:p>7,626,138</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76913" table:style-name="ce47">
            <text:p>276,913</text:p>
          </table:table-cell>
          <table:table-cell office:value-type="float" office:value="33874" table:style-name="ce47">
            <text:p>33,874</text:p>
          </table:table-cell>
          <table:table-cell office:value-type="float" office:value="276913" table:style-name="ce47">
            <text:p>276,91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76913" table:style-name="ce47">
            <text:p>276,913</text:p>
          </table:table-cell>
          <table:table-cell office:value-type="float" office:value="33874" table:style-name="ce47">
            <text:p>33,874</text:p>
          </table:table-cell>
          <table:table-cell office:value-type="float" office:value="276913" table:style-name="ce47">
            <text:p>276,91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42301" table:style-name="ce47">
            <text:p>42,301</text:p>
          </table:table-cell>
          <table:table-cell office:value-type="float" office:value="682971" table:style-name="ce47">
            <text:p>682,971</text:p>
          </table:table-cell>
          <table:table-cell office:value-type="float" office:value="42301" table:style-name="ce47">
            <text:p>42,301</text:p>
          </table:table-cell>
          <table:table-cell office:value-type="float" office:value="633971" table:style-name="ce47">
            <text:p>633,971</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42301" table:style-name="ce47">
            <text:p>42,301</text:p>
          </table:table-cell>
          <table:table-cell office:value-type="float" office:value="682971" table:style-name="ce47">
            <text:p>682,971</text:p>
          </table:table-cell>
          <table:table-cell office:value-type="float" office:value="42301" table:style-name="ce47">
            <text:p>42,301</text:p>
          </table:table-cell>
          <table:table-cell office:value-type="float" office:value="633971" table:style-name="ce47">
            <text:p>633,971</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30876" table:style-name="ce47">
            <text:p>930,876</text:p>
          </table:table-cell>
          <table:table-cell office:value-type="float" office:value="6822054" table:style-name="ce47">
            <text:p>6,822,054</text:p>
          </table:table-cell>
          <table:table-cell office:value-type="float" office:value="930876" table:style-name="ce47">
            <text:p>930,876</text:p>
          </table:table-cell>
          <table:table-cell office:value-type="float" office:value="6715254" table:style-name="ce47">
            <text:p>6,715,25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30876" table:style-name="ce47">
            <text:p>930,876</text:p>
          </table:table-cell>
          <table:table-cell office:value-type="float" office:value="6822054" table:style-name="ce47">
            <text:p>6,822,054</text:p>
          </table:table-cell>
          <table:table-cell office:value-type="float" office:value="930876" table:style-name="ce47">
            <text:p>930,876</text:p>
          </table:table-cell>
          <table:table-cell office:value-type="float" office:value="6715254" table:style-name="ce47">
            <text:p>6,715,25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68210" table:style-name="ce47">
            <text:p>768,210</text:p>
          </table:table-cell>
          <table:table-cell office:value-type="float" office:value="8861465" table:style-name="ce47">
            <text:p>8,861,465</text:p>
          </table:table-cell>
          <table:table-cell office:value-type="float" office:value="768210" table:style-name="ce47">
            <text:p>768,210</text:p>
          </table:table-cell>
          <table:table-cell office:value-type="float" office:value="8861465" table:style-name="ce47">
            <text:p>8,861,4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48210" table:style-name="ce47">
            <text:p>748,210</text:p>
          </table:table-cell>
          <table:table-cell office:value-type="float" office:value="8675537" table:style-name="ce47">
            <text:p>8,675,537</text:p>
          </table:table-cell>
          <table:table-cell office:value-type="float" office:value="748210" table:style-name="ce47">
            <text:p>748,210</text:p>
          </table:table-cell>
          <table:table-cell office:value-type="float" office:value="8675537" table:style-name="ce47">
            <text:p>8,675,5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4776721" table:style-name="ce47">
            <text:p>4,776,721</text:p>
          </table:table-cell>
          <table:table-cell office:value-type="float" office:value="423110" table:style-name="ce47">
            <text:p>423,110</text:p>
          </table:table-cell>
          <table:table-cell office:value-type="float" office:value="4776721" table:style-name="ce47">
            <text:p>4,776,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104736" table:style-name="ce47">
            <text:p>104,736</text:p>
          </table:table-cell>
          <table:table-cell office:value-type="float" office:value="395086" table:style-name="ce47">
            <text:p>395,086</text:p>
          </table:table-cell>
          <table:table-cell office:value-type="float" office:value="104736" table:style-name="ce47">
            <text:p>104,736</text:p>
          </table:table-cell>
          <table:table-cell office:value-type="float" office:value="395086" table:style-name="ce47">
            <text:p>395,0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20364" table:style-name="ce47">
            <text:p>220,364</text:p>
          </table:table-cell>
          <table:table-cell office:value-type="float" office:value="3503730" table:style-name="ce47">
            <text:p>3,503,730</text:p>
          </table:table-cell>
          <table:table-cell office:value-type="float" office:value="220364" table:style-name="ce47">
            <text:p>220,364</text:p>
          </table:table-cell>
          <table:table-cell office:value-type="float" office:value="3503730" table:style-name="ce47">
            <text:p>3,503,7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0000" table:style-name="ce47">
            <text:p>20,000</text:p>
          </table:table-cell>
          <table:table-cell office:value-type="float" office:value="185928" table:style-name="ce47">
            <text:p>185,928</text:p>
          </table:table-cell>
          <table:table-cell office:value-type="float" office:value="20000" table:style-name="ce47">
            <text:p>20,000</text:p>
          </table:table-cell>
          <table:table-cell office:value-type="float" office:value="185928" table:style-name="ce47">
            <text:p>18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0000" table:style-name="ce47">
            <text:p>20,000</text:p>
          </table:table-cell>
          <table:table-cell office:value-type="float" office:value="185928" table:style-name="ce47">
            <text:p>185,928</text:p>
          </table:table-cell>
          <table:table-cell office:value-type="float" office:value="20000" table:style-name="ce47">
            <text:p>20,000</text:p>
          </table:table-cell>
          <table:table-cell office:value-type="float" office:value="185928" table:style-name="ce47">
            <text:p>18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2000" table:style-name="ce47">
            <text:p>2,000</text:p>
          </table:table-cell>
          <table:table-cell office:value-type="float" office:value="420487" table:style-name="ce47">
            <text:p>420,487</text:p>
          </table:table-cell>
          <table:table-cell office:value-type="float" office:value="2000" table:style-name="ce47">
            <text:p>2,000</text:p>
          </table:table-cell>
          <table:table-cell office:value-type="float" office:value="420487" table:style-name="ce47">
            <text:p>420,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2000" table:style-name="ce47">
            <text:p>2,000</text:p>
          </table:table-cell>
          <table:table-cell office:value-type="float" office:value="420487" table:style-name="ce47">
            <text:p>420,487</text:p>
          </table:table-cell>
          <table:table-cell office:value-type="float" office:value="2000" table:style-name="ce47">
            <text:p>2,000</text:p>
          </table:table-cell>
          <table:table-cell office:value-type="float" office:value="420487" table:style-name="ce47">
            <text:p>420,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2000" table:style-name="ce47">
            <text:p>2,000</text:p>
          </table:table-cell>
          <table:table-cell office:value-type="float" office:value="412500" table:style-name="ce47">
            <text:p>412,500</text:p>
          </table:table-cell>
          <table:table-cell office:value-type="float" office:value="2000" table:style-name="ce47">
            <text:p>2,000</text:p>
          </table:table-cell>
          <table:table-cell office:value-type="float" office:value="412500" table:style-name="ce47">
            <text:p>412,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377125" table:style-name="ce47">
            <text:p>1,377,125</text:p>
          </table:table-cell>
          <table:table-cell office:value-type="float" office:value="35376541" table:style-name="ce47">
            <text:p>35,376,541</text:p>
          </table:table-cell>
          <table:table-cell office:value-type="float" office:value="0" table:style-name="ce47">
            <text:p>0</text:p>
          </table:table-cell>
          <table:table-cell office:value-type="float" office:value="909155" table:style-name="ce47">
            <text:p>909,155</text:p>
          </table:table-cell>
          <table:table-cell office:value-type="float" office:value="1377125" table:style-name="ce47">
            <text:p>1,377,125</text:p>
          </table:table-cell>
          <table:table-cell office:value-type="float" office:value="34467386" table:style-name="ce48">
            <text:p>34,467,386</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1163135" table:style-name="ce47">
            <text:p>1,163,135</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370177" table:style-name="ce47">
            <text:p>1,370,177</text:p>
          </table:table-cell>
          <table:table-cell office:value-type="float" office:value="30303129" table:style-name="ce48">
            <text:p>30,303,129</text:p>
          </table:table-cell>
          <table:table-cell office:value-type="float" office:value="0" table:style-name="ce47">
            <text:p>0</text:p>
          </table:table-cell>
          <table:table-cell office:value-type="float" office:value="0" table:style-name="ce47">
            <text:p>0</text:p>
          </table:table-cell>
          <table:table-cell office:value-type="float" office:value="1370177" table:style-name="ce47">
            <text:p>1,370,177</text:p>
          </table:table-cell>
          <table:table-cell office:value-type="float" office:value="30303129" table:style-name="ce48">
            <text:p>30,303,1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370177" table:style-name="ce47">
            <text:p>1,370,177</text:p>
          </table:table-cell>
          <table:table-cell office:value-type="float" office:value="30303129" table:style-name="ce48">
            <text:p>30,303,129</text:p>
          </table:table-cell>
          <table:table-cell office:value-type="float" office:value="0" table:style-name="ce47">
            <text:p>0</text:p>
          </table:table-cell>
          <table:table-cell office:value-type="float" office:value="0" table:style-name="ce47">
            <text:p>0</text:p>
          </table:table-cell>
          <table:table-cell office:value-type="float" office:value="1370177" table:style-name="ce47">
            <text:p>1,370,177</text:p>
          </table:table-cell>
          <table:table-cell office:value-type="float" office:value="30303129" table:style-name="ce48">
            <text:p>30,303,1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99077" table:style-name="ce47">
            <text:p>99,077</text:p>
          </table:table-cell>
          <table:table-cell office:value-type="float" office:value="28743604" table:style-name="ce48">
            <text:p>28,743,604</text:p>
          </table:table-cell>
          <table:table-cell office:value-type="float" office:value="0" table:style-name="ce47">
            <text:p>0</text:p>
          </table:table-cell>
          <table:table-cell office:value-type="float" office:value="0" table:style-name="ce47">
            <text:p>0</text:p>
          </table:table-cell>
          <table:table-cell office:value-type="float" office:value="99077" table:style-name="ce47">
            <text:p>99,077</text:p>
          </table:table-cell>
          <table:table-cell office:value-type="float" office:value="28743604" table:style-name="ce48">
            <text:p>28,743,604</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1271100" table:style-name="ce47">
            <text:p>1,271,100</text:p>
          </table:table-cell>
          <table:table-cell office:value-type="float" office:value="1559525" table:style-name="ce47">
            <text:p>1,559,525</text:p>
          </table:table-cell>
          <table:table-cell office:value-type="float" office:value="0" table:style-name="ce47">
            <text:p>0</text:p>
          </table:table-cell>
          <table:table-cell office:value-type="float" office:value="0" table:style-name="ce47">
            <text:p>0</text:p>
          </table:table-cell>
          <table:table-cell office:value-type="float" office:value="1271100" table:style-name="ce47">
            <text:p>1,271,100</text:p>
          </table:table-cell>
          <table:table-cell office:value-type="float" office:value="1559525" table:style-name="ce48">
            <text:p>1,559,5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23228" table:style-name="ce47">
            <text:p>423,228</text:p>
          </table:table-cell>
          <table:table-cell office:value-type="float" office:value="7769503" table:style-name="ce47">
            <text:p>7,769,503</text:p>
          </table:table-cell>
          <table:table-cell office:value-type="float" office:value="423228" table:style-name="ce47">
            <text:p>423,228</text:p>
          </table:table-cell>
          <table:table-cell office:value-type="float" office:value="7769503" table:style-name="ce47">
            <text:p>7,769,5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23228" table:style-name="ce47">
            <text:p>423,228</text:p>
          </table:table-cell>
          <table:table-cell office:value-type="float" office:value="7732832" table:style-name="ce47">
            <text:p>7,732,832</text:p>
          </table:table-cell>
          <table:table-cell office:value-type="float" office:value="423228" table:style-name="ce47">
            <text:p>423,228</text:p>
          </table:table-cell>
          <table:table-cell office:value-type="float" office:value="7732832" table:style-name="ce47">
            <text:p>7,732,8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9729527" table:style-name="ce47">
            <text:p>9,729,527</text:p>
          </table:table-cell>
          <table:table-cell office:value-type="float" office:value="142281719" table:style-name="ce47">
            <text:p>142,281,71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8064415" table:style-name="ce47">
            <text:p>518,064,41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6015027" table:style-name="ce47">
            <text:p>526,015,0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420554" table:style-name="ce47">
            <text:p>3,420,5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435581" table:style-name="ce47">
            <text:p>529,435,58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8月.$A$1:110年8月.$IV$2" table:base-cell-address="110年8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9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3">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628352" table:style-name="ce47">
            <text:p>15,628,352</text:p>
          </table:table-cell>
          <table:table-cell office:value-type="float" office:value="139012855" table:style-name="ce47">
            <text:p>139,012,855</text:p>
          </table:table-cell>
          <table:table-cell office:value-type="float" office:value="15628352" table:style-name="ce47">
            <text:p>15,628,352</text:p>
          </table:table-cell>
          <table:table-cell office:value-type="float" office:value="139012855" table:style-name="ce47">
            <text:p>139,012,8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432" table:style-name="ce47">
            <text:p>432</text:p>
          </table:table-cell>
          <table:table-cell office:value-type="float" office:value="16898" table:style-name="ce47">
            <text:p>16,898</text:p>
          </table:table-cell>
          <table:table-cell office:value-type="float" office:value="432" table:style-name="ce47">
            <text:p>432</text:p>
          </table:table-cell>
          <table:table-cell office:value-type="float" office:value="16898" table:style-name="ce47">
            <text:p>16,8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432" table:style-name="ce47">
            <text:p>432</text:p>
          </table:table-cell>
          <table:table-cell office:value-type="float" office:value="16898" table:style-name="ce47">
            <text:p>16,898</text:p>
          </table:table-cell>
          <table:table-cell office:value-type="float" office:value="432" table:style-name="ce47">
            <text:p>432</text:p>
          </table:table-cell>
          <table:table-cell office:value-type="float" office:value="16898" table:style-name="ce47">
            <text:p>16,898</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522" table:style-name="ce47">
            <text:p>8,522</text:p>
          </table:table-cell>
          <table:table-cell office:value-type="float" office:value="457153" table:style-name="ce47">
            <text:p>457,153</text:p>
          </table:table-cell>
          <table:table-cell office:value-type="float" office:value="8522" table:style-name="ce47">
            <text:p>8,522</text:p>
          </table:table-cell>
          <table:table-cell office:value-type="float" office:value="457153" table:style-name="ce47">
            <text:p>457,1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522" table:style-name="ce47">
            <text:p>8,522</text:p>
          </table:table-cell>
          <table:table-cell office:value-type="float" office:value="457153" table:style-name="ce47">
            <text:p>457,153</text:p>
          </table:table-cell>
          <table:table-cell office:value-type="float" office:value="8522" table:style-name="ce47">
            <text:p>8,522</text:p>
          </table:table-cell>
          <table:table-cell office:value-type="float" office:value="457153" table:style-name="ce47">
            <text:p>457,1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7574" table:style-name="ce47">
            <text:p>7,574</text:p>
          </table:table-cell>
          <table:table-cell office:value-type="float" office:value="170197" table:style-name="ce47">
            <text:p>170,197</text:p>
          </table:table-cell>
          <table:table-cell office:value-type="float" office:value="7574" table:style-name="ce47">
            <text:p>7,574</text:p>
          </table:table-cell>
          <table:table-cell office:value-type="float" office:value="170197" table:style-name="ce47">
            <text:p>170,1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7574" table:style-name="ce47">
            <text:p>7,574</text:p>
          </table:table-cell>
          <table:table-cell office:value-type="float" office:value="170197" table:style-name="ce47">
            <text:p>170,197</text:p>
          </table:table-cell>
          <table:table-cell office:value-type="float" office:value="7574" table:style-name="ce47">
            <text:p>7,574</text:p>
          </table:table-cell>
          <table:table-cell office:value-type="float" office:value="170197" table:style-name="ce47">
            <text:p>170,1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0" table:style-name="ce47">
            <text:p>0</text:p>
          </table:table-cell>
          <table:table-cell office:value-type="float" office:value="159899" table:style-name="ce47">
            <text:p>159,899</text:p>
          </table:table-cell>
          <table:table-cell office:value-type="float" office:value="0" table:style-name="ce47">
            <text:p>0</text:p>
          </table:table-cell>
          <table:table-cell office:value-type="float" office:value="159899" table:style-name="ce47">
            <text:p>159,8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9325" table:style-name="ce47">
            <text:p>19,325</text:p>
          </table:table-cell>
          <table:table-cell office:value-type="float" office:value="185911" table:style-name="ce47">
            <text:p>185,911</text:p>
          </table:table-cell>
          <table:table-cell office:value-type="float" office:value="19325" table:style-name="ce47">
            <text:p>19,325</text:p>
          </table:table-cell>
          <table:table-cell office:value-type="float" office:value="185911" table:style-name="ce47">
            <text:p>18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900" table:style-name="ce47">
            <text:p>4,900</text:p>
          </table:table-cell>
          <table:table-cell office:value-type="float" office:value="53300" table:style-name="ce47">
            <text:p>53,300</text:p>
          </table:table-cell>
          <table:table-cell office:value-type="float" office:value="4900" table:style-name="ce47">
            <text:p>4,900</text:p>
          </table:table-cell>
          <table:table-cell office:value-type="float" office:value="53300" table:style-name="ce47">
            <text:p>5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900" table:style-name="ce47">
            <text:p>4,900</text:p>
          </table:table-cell>
          <table:table-cell office:value-type="float" office:value="53300" table:style-name="ce47">
            <text:p>53,300</text:p>
          </table:table-cell>
          <table:table-cell office:value-type="float" office:value="4900" table:style-name="ce47">
            <text:p>4,900</text:p>
          </table:table-cell>
          <table:table-cell office:value-type="float" office:value="53300" table:style-name="ce47">
            <text:p>5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4425" table:style-name="ce47">
            <text:p>14,425</text:p>
          </table:table-cell>
          <table:table-cell office:value-type="float" office:value="132611" table:style-name="ce47">
            <text:p>132,611</text:p>
          </table:table-cell>
          <table:table-cell office:value-type="float" office:value="14425" table:style-name="ce47">
            <text:p>14,425</text:p>
          </table:table-cell>
          <table:table-cell office:value-type="float" office:value="132611" table:style-name="ce47">
            <text:p>132,6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3165" table:style-name="ce47">
            <text:p>3,165</text:p>
          </table:table-cell>
          <table:table-cell office:value-type="float" office:value="21758" table:style-name="ce47">
            <text:p>21,758</text:p>
          </table:table-cell>
          <table:table-cell office:value-type="float" office:value="3165" table:style-name="ce47">
            <text:p>3,165</text:p>
          </table:table-cell>
          <table:table-cell office:value-type="float" office:value="21758" table:style-name="ce47">
            <text:p>21,7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78000" table:style-name="ce47">
            <text:p>78,000</text:p>
          </table:table-cell>
          <table:table-cell office:value-type="float" office:value="4900" table:style-name="ce47">
            <text:p>4,900</text:p>
          </table:table-cell>
          <table:table-cell office:value-type="float" office:value="78000" table:style-name="ce47">
            <text:p>78,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6360" table:style-name="ce47">
            <text:p>6,360</text:p>
          </table:table-cell>
          <table:table-cell office:value-type="float" office:value="32853" table:style-name="ce47">
            <text:p>32,853</text:p>
          </table:table-cell>
          <table:table-cell office:value-type="float" office:value="6360" table:style-name="ce47">
            <text:p>6,360</text:p>
          </table:table-cell>
          <table:table-cell office:value-type="float" office:value="32853" table:style-name="ce47">
            <text:p>32,8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279261" table:style-name="ce47">
            <text:p>279,261</text:p>
          </table:table-cell>
          <table:table-cell office:value-type="float" office:value="0" table:style-name="ce47">
            <text:p>0</text:p>
          </table:table-cell>
          <table:table-cell office:value-type="float" office:value="279261" table:style-name="ce47">
            <text:p>279,2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營業盈餘及事業收入</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
          </table:table-cell>
          <table:table-cell office:value-type="string" table:style-name="ce46">
            <text:p>　營業基金盈餘繳庫</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01</text:p>
          </table:table-cell>
          <table:table-cell office:value-type="string" table:style-name="ce46">
            <text:p>　　股息紅利繳庫</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854419" table:style-name="ce47">
            <text:p>1,854,419</text:p>
          </table:table-cell>
          <table:table-cell office:value-type="float" office:value="28795771" table:style-name="ce47">
            <text:p>28,795,771</text:p>
          </table:table-cell>
          <table:table-cell office:value-type="float" office:value="9573" table:style-name="ce47">
            <text:p>9,573</text:p>
          </table:table-cell>
          <table:table-cell office:value-type="float" office:value="24081893" table:style-name="ce47">
            <text:p>24,081,893</text:p>
          </table:table-cell>
          <table:table-cell office:value-type="float" office:value="1844846" table:style-name="ce47">
            <text:p>1,844,846</text:p>
          </table:table-cell>
          <table:table-cell office:value-type="float" office:value="4713878" table:style-name="ce48">
            <text:p>4,713,87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854419" table:style-name="ce47">
            <text:p>1,854,419</text:p>
          </table:table-cell>
          <table:table-cell office:value-type="float" office:value="28795771" table:style-name="ce47">
            <text:p>28,795,771</text:p>
          </table:table-cell>
          <table:table-cell office:value-type="float" office:value="9573" table:style-name="ce47">
            <text:p>9,573</text:p>
          </table:table-cell>
          <table:table-cell office:value-type="float" office:value="24081893" table:style-name="ce47">
            <text:p>24,081,893</text:p>
          </table:table-cell>
          <table:table-cell office:value-type="float" office:value="1844846" table:style-name="ce47">
            <text:p>1,844,846</text:p>
          </table:table-cell>
          <table:table-cell office:value-type="float" office:value="4713878" table:style-name="ce48">
            <text:p>4,713,87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9573" table:style-name="ce47">
            <text:p>9,573</text:p>
          </table:table-cell>
          <table:table-cell office:value-type="float" office:value="5021809" table:style-name="ce47">
            <text:p>5,021,809</text:p>
          </table:table-cell>
          <table:table-cell office:value-type="float" office:value="9573" table:style-name="ce47">
            <text:p>9,573</text:p>
          </table:table-cell>
          <table:table-cell office:value-type="float" office:value="5021809" table:style-name="ce47">
            <text:p>5,021,8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844846" table:style-name="ce47">
            <text:p>1,844,846</text:p>
          </table:table-cell>
          <table:table-cell office:value-type="float" office:value="23773962" table:style-name="ce47">
            <text:p>23,773,962</text:p>
          </table:table-cell>
          <table:table-cell office:value-type="float" office:value="0" table:style-name="ce47">
            <text:p>0</text:p>
          </table:table-cell>
          <table:table-cell office:value-type="float" office:value="19060084" table:style-name="ce47">
            <text:p>19,060,084</text:p>
          </table:table-cell>
          <table:table-cell office:value-type="float" office:value="1844846" table:style-name="ce47">
            <text:p>1,844,846</text:p>
          </table:table-cell>
          <table:table-cell office:value-type="float" office:value="4713878" table:style-name="ce48">
            <text:p>4,713,87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64020" table:style-name="ce47">
            <text:p>64,020</text:p>
          </table:table-cell>
          <table:table-cell office:value-type="float" office:value="423007" table:style-name="ce47">
            <text:p>423,007</text:p>
          </table:table-cell>
          <table:table-cell office:value-type="float" office:value="49356" table:style-name="ce47">
            <text:p>49,356</text:p>
          </table:table-cell>
          <table:table-cell office:value-type="float" office:value="323743" table:style-name="ce47">
            <text:p>323,743</text:p>
          </table:table-cell>
          <table:table-cell office:value-type="float" office:value="14664" table:style-name="ce47">
            <text:p>14,664</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64020" table:style-name="ce47">
            <text:p>64,020</text:p>
          </table:table-cell>
          <table:table-cell office:value-type="float" office:value="374007" table:style-name="ce47">
            <text:p>374,007</text:p>
          </table:table-cell>
          <table:table-cell office:value-type="float" office:value="49356" table:style-name="ce47">
            <text:p>49,356</text:p>
          </table:table-cell>
          <table:table-cell office:value-type="float" office:value="274743" table:style-name="ce47">
            <text:p>274,743</text:p>
          </table:table-cell>
          <table:table-cell office:value-type="float" office:value="14664" table:style-name="ce47">
            <text:p>14,664</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542" table:style-name="ce47">
            <text:p>542</text:p>
          </table:table-cell>
          <table:table-cell office:value-type="float" office:value="29760" table:style-name="ce47">
            <text:p>29,760</text:p>
          </table:table-cell>
          <table:table-cell office:value-type="float" office:value="542" table:style-name="ce47">
            <text:p>542</text:p>
          </table:table-cell>
          <table:table-cell office:value-type="float" office:value="29760" table:style-name="ce47">
            <text:p>29,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2920" table:style-name="ce47">
            <text:p>32,920</text:p>
          </table:table-cell>
          <table:table-cell office:value-type="float" office:value="165299" table:style-name="ce47">
            <text:p>165,299</text:p>
          </table:table-cell>
          <table:table-cell office:value-type="float" office:value="18256" table:style-name="ce47">
            <text:p>18,256</text:p>
          </table:table-cell>
          <table:table-cell office:value-type="float" office:value="66035" table:style-name="ce47">
            <text:p>66,035</text:p>
          </table:table-cell>
          <table:table-cell office:value-type="float" office:value="14664" table:style-name="ce47">
            <text:p>14,664</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30558" table:style-name="ce47">
            <text:p>30,558</text:p>
          </table:table-cell>
          <table:table-cell office:value-type="float" office:value="178948" table:style-name="ce47">
            <text:p>178,948</text:p>
          </table:table-cell>
          <table:table-cell office:value-type="float" office:value="30558" table:style-name="ce47">
            <text:p>30,558</text:p>
          </table:table-cell>
          <table:table-cell office:value-type="float" office:value="178948" table:style-name="ce47">
            <text:p>178,9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731628" table:style-name="ce47">
            <text:p>19,731,628</text:p>
          </table:table-cell>
          <table:table-cell office:value-type="float" office:value="171022216" table:style-name="ce47">
            <text:p>171,022,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1615467" table:style-name="ce47">
            <text:p>11,615,467</text:p>
          </table:table-cell>
          <table:table-cell office:value-type="float" office:value="146127683" table:style-name="ce47">
            <text:p>146,127,683</text:p>
          </table:table-cell>
          <table:table-cell office:value-type="float" office:value="9754664" table:style-name="ce47">
            <text:p>9,754,664</text:p>
          </table:table-cell>
          <table:table-cell office:value-type="float" office:value="100283600" table:style-name="ce47">
            <text:p>100,283,600</text:p>
          </table:table-cell>
          <table:table-cell office:value-type="float" office:value="1860803" table:style-name="ce47">
            <text:p>1,860,803</text:p>
          </table:table-cell>
          <table:table-cell office:value-type="float" office:value="45844083" table:style-name="ce48">
            <text:p>45,844,08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0414973" table:style-name="ce47">
            <text:p>10,414,973</text:p>
          </table:table-cell>
          <table:table-cell office:value-type="float" office:value="109550648" table:style-name="ce47">
            <text:p>109,550,648</text:p>
          </table:table-cell>
          <table:table-cell office:value-type="float" office:value="9735274" table:style-name="ce47">
            <text:p>9,735,274</text:p>
          </table:table-cell>
          <table:table-cell office:value-type="float" office:value="99355055" table:style-name="ce47">
            <text:p>99,355,055</text:p>
          </table:table-cell>
          <table:table-cell office:value-type="float" office:value="679699" table:style-name="ce47">
            <text:p>679,699</text:p>
          </table:table-cell>
          <table:table-cell office:value-type="float" office:value="10195593" table:style-name="ce48">
            <text:p>10,195,593</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783029" table:style-name="ce47">
            <text:p>3,783,029</text:p>
          </table:table-cell>
          <table:table-cell office:value-type="float" office:value="40810667" table:style-name="ce47">
            <text:p>40,810,667</text:p>
          </table:table-cell>
          <table:table-cell office:value-type="float" office:value="3782369" table:style-name="ce47">
            <text:p>3,782,369</text:p>
          </table:table-cell>
          <table:table-cell office:value-type="float" office:value="40390615" table:style-name="ce47">
            <text:p>40,390,615</text:p>
          </table:table-cell>
          <table:table-cell office:value-type="float" office:value="660" table:style-name="ce47">
            <text:p>660</text:p>
          </table:table-cell>
          <table:table-cell office:value-type="float" office:value="420052" table:style-name="ce48">
            <text:p>420,05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27369" table:style-name="ce47">
            <text:p>1,327,369</text:p>
          </table:table-cell>
          <table:table-cell office:value-type="float" office:value="10855549" table:style-name="ce47">
            <text:p>10,855,549</text:p>
          </table:table-cell>
          <table:table-cell office:value-type="float" office:value="1326709" table:style-name="ce47">
            <text:p>1,326,709</text:p>
          </table:table-cell>
          <table:table-cell office:value-type="float" office:value="10829009" table:style-name="ce47">
            <text:p>10,829,009</text:p>
          </table:table-cell>
          <table:table-cell office:value-type="float" office:value="660" table:style-name="ce47">
            <text:p>66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85603" table:style-name="ce47">
            <text:p>1,185,603</text:p>
          </table:table-cell>
          <table:table-cell office:value-type="float" office:value="9808098" table:style-name="ce47">
            <text:p>9,808,098</text:p>
          </table:table-cell>
          <table:table-cell office:value-type="float" office:value="1185603" table:style-name="ce47">
            <text:p>1,185,603</text:p>
          </table:table-cell>
          <table:table-cell office:value-type="float" office:value="9808098" table:style-name="ce47">
            <text:p>9,808,09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332" table:style-name="ce47">
            <text:p>36,332</text:p>
          </table:table-cell>
          <table:table-cell office:value-type="float" office:value="386610" table:style-name="ce47">
            <text:p>386,610</text:p>
          </table:table-cell>
          <table:table-cell office:value-type="float" office:value="36332" table:style-name="ce47">
            <text:p>36,332</text:p>
          </table:table-cell>
          <table:table-cell office:value-type="float" office:value="386610" table:style-name="ce47">
            <text:p>386,6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0644" table:style-name="ce47">
            <text:p>100,644</text:p>
          </table:table-cell>
          <table:table-cell office:value-type="float" office:value="597121" table:style-name="ce47">
            <text:p>597,121</text:p>
          </table:table-cell>
          <table:table-cell office:value-type="float" office:value="100644" table:style-name="ce47">
            <text:p>100,644</text:p>
          </table:table-cell>
          <table:table-cell office:value-type="float" office:value="597121" table:style-name="ce47">
            <text:p>597,1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4790" table:style-name="ce47">
            <text:p>4,790</text:p>
          </table:table-cell>
          <table:table-cell office:value-type="float" office:value="53730" table:style-name="ce47">
            <text:p>53,730</text:p>
          </table:table-cell>
          <table:table-cell office:value-type="float" office:value="4130" table:style-name="ce47">
            <text:p>4,130</text:p>
          </table:table-cell>
          <table:table-cell office:value-type="float" office:value="27190" table:style-name="ce47">
            <text:p>27,190</text:p>
          </table:table-cell>
          <table:table-cell office:value-type="float" office:value="660" table:style-name="ce47">
            <text:p>66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9493" table:style-name="ce47">
            <text:p>769,493</text:p>
          </table:table-cell>
          <table:table-cell office:value-type="float" office:value="13058747" table:style-name="ce47">
            <text:p>13,058,747</text:p>
          </table:table-cell>
          <table:table-cell office:value-type="float" office:value="769493" table:style-name="ce47">
            <text:p>769,493</text:p>
          </table:table-cell>
          <table:table-cell office:value-type="float" office:value="13058747" table:style-name="ce47">
            <text:p>13,058,7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8648" table:style-name="ce47">
            <text:p>318,648</text:p>
          </table:table-cell>
          <table:table-cell office:value-type="float" office:value="5422297" table:style-name="ce47">
            <text:p>5,422,297</text:p>
          </table:table-cell>
          <table:table-cell office:value-type="float" office:value="318648" table:style-name="ce47">
            <text:p>318,648</text:p>
          </table:table-cell>
          <table:table-cell office:value-type="float" office:value="5422297" table:style-name="ce47">
            <text:p>5,422,2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7636450" table:style-name="ce47">
            <text:p>7,636,450</text:p>
          </table:table-cell>
          <table:table-cell office:value-type="float" office:value="450845" table:style-name="ce47">
            <text:p>450,845</text:p>
          </table:table-cell>
          <table:table-cell office:value-type="float" office:value="7636450" table:style-name="ce47">
            <text:p>7,636,4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79493" table:style-name="ce47">
            <text:p>1,679,493</text:p>
          </table:table-cell>
          <table:table-cell office:value-type="float" office:value="16866617" table:style-name="ce47">
            <text:p>16,866,617</text:p>
          </table:table-cell>
          <table:table-cell office:value-type="float" office:value="1679493" table:style-name="ce47">
            <text:p>1,679,493</text:p>
          </table:table-cell>
          <table:table-cell office:value-type="float" office:value="16473105" table:style-name="ce47">
            <text:p>16,473,105</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904725" table:style-name="ce47">
            <text:p>904,725</text:p>
          </table:table-cell>
          <table:table-cell office:value-type="float" office:value="9295159" table:style-name="ce47">
            <text:p>9,295,159</text:p>
          </table:table-cell>
          <table:table-cell office:value-type="float" office:value="904725" table:style-name="ce47">
            <text:p>904,725</text:p>
          </table:table-cell>
          <table:table-cell office:value-type="float" office:value="9295159" table:style-name="ce47">
            <text:p>9,295,1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14461" table:style-name="ce47">
            <text:p>614,461</text:p>
          </table:table-cell>
          <table:table-cell office:value-type="float" office:value="5298986" table:style-name="ce47">
            <text:p>5,298,986</text:p>
          </table:table-cell>
          <table:table-cell office:value-type="float" office:value="614461" table:style-name="ce47">
            <text:p>614,461</text:p>
          </table:table-cell>
          <table:table-cell office:value-type="float" office:value="5298986" table:style-name="ce47">
            <text:p>5,298,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69" table:style-name="ce47">
            <text:p>6,269</text:p>
          </table:table-cell>
          <table:table-cell office:value-type="float" office:value="29939" table:style-name="ce47">
            <text:p>29,939</text:p>
          </table:table-cell>
          <table:table-cell office:value-type="float" office:value="6269" table:style-name="ce47">
            <text:p>6,269</text:p>
          </table:table-cell>
          <table:table-cell office:value-type="float" office:value="29939" table:style-name="ce47">
            <text:p>29,9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3089" table:style-name="ce47">
            <text:p>53,089</text:p>
          </table:table-cell>
          <table:table-cell office:value-type="float" office:value="1456815" table:style-name="ce47">
            <text:p>1,456,815</text:p>
          </table:table-cell>
          <table:table-cell office:value-type="float" office:value="53089" table:style-name="ce47">
            <text:p>53,089</text:p>
          </table:table-cell>
          <table:table-cell office:value-type="float" office:value="1063303" table:style-name="ce47">
            <text:p>1,063,303</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0949" table:style-name="ce47">
            <text:p>100,949</text:p>
          </table:table-cell>
          <table:table-cell office:value-type="float" office:value="785718" table:style-name="ce47">
            <text:p>785,718</text:p>
          </table:table-cell>
          <table:table-cell office:value-type="float" office:value="100949" table:style-name="ce47">
            <text:p>100,949</text:p>
          </table:table-cell>
          <table:table-cell office:value-type="float" office:value="785718" table:style-name="ce47">
            <text:p>785,7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674" table:style-name="ce47">
            <text:p>6,674</text:p>
          </table:table-cell>
          <table:table-cell office:value-type="float" office:value="29754" table:style-name="ce47">
            <text:p>29,754</text:p>
          </table:table-cell>
          <table:table-cell office:value-type="float" office:value="6674" table:style-name="ce47">
            <text:p>6,674</text:p>
          </table:table-cell>
          <table:table-cell office:value-type="float" office:value="29754" table:style-name="ce47">
            <text:p>29,7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674" table:style-name="ce47">
            <text:p>6,674</text:p>
          </table:table-cell>
          <table:table-cell office:value-type="float" office:value="29754" table:style-name="ce47">
            <text:p>29,754</text:p>
          </table:table-cell>
          <table:table-cell office:value-type="float" office:value="6674" table:style-name="ce47">
            <text:p>6,674</text:p>
          </table:table-cell>
          <table:table-cell office:value-type="float" office:value="29754" table:style-name="ce47">
            <text:p>29,7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037348" table:style-name="ce47">
            <text:p>1,037,348</text:p>
          </table:table-cell>
          <table:table-cell office:value-type="float" office:value="13374682" table:style-name="ce47">
            <text:p>13,374,682</text:p>
          </table:table-cell>
          <table:table-cell office:value-type="float" office:value="1037348" table:style-name="ce47">
            <text:p>1,037,348</text:p>
          </table:table-cell>
          <table:table-cell office:value-type="float" office:value="13374682" table:style-name="ce47">
            <text:p>13,374,6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690886" table:style-name="ce47">
            <text:p>690,886</text:p>
          </table:table-cell>
          <table:table-cell office:value-type="float" office:value="5769220" table:style-name="ce47">
            <text:p>5,769,220</text:p>
          </table:table-cell>
          <table:table-cell office:value-type="float" office:value="690886" table:style-name="ce47">
            <text:p>690,886</text:p>
          </table:table-cell>
          <table:table-cell office:value-type="float" office:value="5769220" table:style-name="ce47">
            <text:p>5,769,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834182" table:style-name="ce47">
            <text:p>1,834,182</text:p>
          </table:table-cell>
          <table:table-cell office:value-type="float" office:value="148934" table:style-name="ce47">
            <text:p>148,934</text:p>
          </table:table-cell>
          <table:table-cell office:value-type="float" office:value="1834182" table:style-name="ce47">
            <text:p>1,834,1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200880" table:style-name="ce47">
            <text:p>200,880</text:p>
          </table:table-cell>
          <table:table-cell office:value-type="float" office:value="1719671" table:style-name="ce47">
            <text:p>1,719,671</text:p>
          </table:table-cell>
          <table:table-cell office:value-type="float" office:value="200880" table:style-name="ce47">
            <text:p>200,880</text:p>
          </table:table-cell>
          <table:table-cell office:value-type="float" office:value="1719671" table:style-name="ce47">
            <text:p>1,719,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341072" table:style-name="ce47">
            <text:p>341,072</text:p>
          </table:table-cell>
          <table:table-cell office:value-type="float" office:value="2215367" table:style-name="ce47">
            <text:p>2,215,367</text:p>
          </table:table-cell>
          <table:table-cell office:value-type="float" office:value="341072" table:style-name="ce47">
            <text:p>341,072</text:p>
          </table:table-cell>
          <table:table-cell office:value-type="float" office:value="2215367" table:style-name="ce47">
            <text:p>2,215,36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46462" table:style-name="ce47">
            <text:p>346,462</text:p>
          </table:table-cell>
          <table:table-cell office:value-type="float" office:value="7605462" table:style-name="ce47">
            <text:p>7,605,462</text:p>
          </table:table-cell>
          <table:table-cell office:value-type="float" office:value="346462" table:style-name="ce47">
            <text:p>346,462</text:p>
          </table:table-cell>
          <table:table-cell office:value-type="float" office:value="7605462" table:style-name="ce47">
            <text:p>7,605,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0873" table:style-name="ce47">
            <text:p>260,873</text:p>
          </table:table-cell>
          <table:table-cell office:value-type="float" office:value="6709715" table:style-name="ce47">
            <text:p>6,709,715</text:p>
          </table:table-cell>
          <table:table-cell office:value-type="float" office:value="260873" table:style-name="ce47">
            <text:p>260,873</text:p>
          </table:table-cell>
          <table:table-cell office:value-type="float" office:value="6709715" table:style-name="ce47">
            <text:p>6,709,7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5589" table:style-name="ce47">
            <text:p>85,589</text:p>
          </table:table-cell>
          <table:table-cell office:value-type="float" office:value="895747" table:style-name="ce47">
            <text:p>895,747</text:p>
          </table:table-cell>
          <table:table-cell office:value-type="float" office:value="85589" table:style-name="ce47">
            <text:p>85,589</text:p>
          </table:table-cell>
          <table:table-cell office:value-type="float" office:value="895747" table:style-name="ce47">
            <text:p>895,7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079754" table:style-name="ce47">
            <text:p>3,079,754</text:p>
          </table:table-cell>
          <table:table-cell office:value-type="float" office:value="31451560" table:style-name="ce47">
            <text:p>31,451,560</text:p>
          </table:table-cell>
          <table:table-cell office:value-type="float" office:value="2400715" table:style-name="ce47">
            <text:p>2,400,715</text:p>
          </table:table-cell>
          <table:table-cell office:value-type="float" office:value="21831819" table:style-name="ce47">
            <text:p>21,831,819</text:p>
          </table:table-cell>
          <table:table-cell office:value-type="float" office:value="679039" table:style-name="ce47">
            <text:p>679,039</text:p>
          </table:table-cell>
          <table:table-cell office:value-type="float" office:value="9619741" table:style-name="ce48">
            <text:p>9,619,741</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036495" table:style-name="ce47">
            <text:p>1,036,495</text:p>
          </table:table-cell>
          <table:table-cell office:value-type="float" office:value="8977549" table:style-name="ce47">
            <text:p>8,977,549</text:p>
          </table:table-cell>
          <table:table-cell office:value-type="float" office:value="1036495" table:style-name="ce47">
            <text:p>1,036,495</text:p>
          </table:table-cell>
          <table:table-cell office:value-type="float" office:value="8501749" table:style-name="ce47">
            <text:p>8,501,749</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036495" table:style-name="ce47">
            <text:p>1,036,495</text:p>
          </table:table-cell>
          <table:table-cell office:value-type="float" office:value="8977549" table:style-name="ce47">
            <text:p>8,977,549</text:p>
          </table:table-cell>
          <table:table-cell office:value-type="float" office:value="1036495" table:style-name="ce47">
            <text:p>1,036,495</text:p>
          </table:table-cell>
          <table:table-cell office:value-type="float" office:value="8501749" table:style-name="ce47">
            <text:p>8,501,749</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043259" table:style-name="ce47">
            <text:p>2,043,259</text:p>
          </table:table-cell>
          <table:table-cell office:value-type="float" office:value="22474011" table:style-name="ce47">
            <text:p>22,474,011</text:p>
          </table:table-cell>
          <table:table-cell office:value-type="float" office:value="1364220" table:style-name="ce47">
            <text:p>1,364,220</text:p>
          </table:table-cell>
          <table:table-cell office:value-type="float" office:value="13330070" table:style-name="ce47">
            <text:p>13,330,070</text:p>
          </table:table-cell>
          <table:table-cell office:value-type="float" office:value="679039" table:style-name="ce47">
            <text:p>679,039</text:p>
          </table:table-cell>
          <table:table-cell office:value-type="float" office:value="9143941" table:style-name="ce48">
            <text:p>9,143,941</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14779" table:style-name="ce47">
            <text:p>514,779</text:p>
          </table:table-cell>
          <table:table-cell office:value-type="float" office:value="5727000" table:style-name="ce47">
            <text:p>5,727,000</text:p>
          </table:table-cell>
          <table:table-cell office:value-type="float" office:value="514779" table:style-name="ce47">
            <text:p>514,779</text:p>
          </table:table-cell>
          <table:table-cell office:value-type="float" office:value="5727000" table:style-name="ce47">
            <text:p>5,727,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971999" table:style-name="ce47">
            <text:p>971,999</text:p>
          </table:table-cell>
          <table:table-cell office:value-type="float" office:value="12345068" table:style-name="ce47">
            <text:p>12,345,068</text:p>
          </table:table-cell>
          <table:table-cell office:value-type="float" office:value="427113" table:style-name="ce47">
            <text:p>427,113</text:p>
          </table:table-cell>
          <table:table-cell office:value-type="float" office:value="3884089" table:style-name="ce47">
            <text:p>3,884,089</text:p>
          </table:table-cell>
          <table:table-cell office:value-type="float" office:value="544886" table:style-name="ce47">
            <text:p>544,886</text:p>
          </table:table-cell>
          <table:table-cell office:value-type="float" office:value="8460979" table:style-name="ce48">
            <text:p>8,460,97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421477" table:style-name="ce47">
            <text:p>421,477</text:p>
          </table:table-cell>
          <table:table-cell office:value-type="float" office:value="3315819" table:style-name="ce47">
            <text:p>3,315,819</text:p>
          </table:table-cell>
          <table:table-cell office:value-type="float" office:value="421477" table:style-name="ce47">
            <text:p>421,477</text:p>
          </table:table-cell>
          <table:table-cell office:value-type="float" office:value="3253194" table:style-name="ce47">
            <text:p>3,253,194</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35004" table:style-name="ce47">
            <text:p>135,004</text:p>
          </table:table-cell>
          <table:table-cell office:value-type="float" office:value="1086124" table:style-name="ce47">
            <text:p>1,086,124</text:p>
          </table:table-cell>
          <table:table-cell office:value-type="float" office:value="851" table:style-name="ce47">
            <text:p>851</text:p>
          </table:table-cell>
          <table:table-cell office:value-type="float" office:value="465787" table:style-name="ce47">
            <text:p>465,787</text:p>
          </table:table-cell>
          <table:table-cell office:value-type="float" office:value="134153" table:style-name="ce47">
            <text:p>134,153</text:p>
          </table:table-cell>
          <table:table-cell office:value-type="float" office:value="620337" table:style-name="ce48">
            <text:p>620,337</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423479" table:style-name="ce47">
            <text:p>1,423,479</text:p>
          </table:table-cell>
          <table:table-cell office:value-type="float" office:value="9205417" table:style-name="ce47">
            <text:p>9,205,417</text:p>
          </table:table-cell>
          <table:table-cell office:value-type="float" office:value="1423479" table:style-name="ce47">
            <text:p>1,423,479</text:p>
          </table:table-cell>
          <table:table-cell office:value-type="float" office:value="9049617" table:style-name="ce47">
            <text:p>9,049,61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310787" table:style-name="ce47">
            <text:p>310,787</text:p>
          </table:table-cell>
          <table:table-cell office:value-type="float" office:value="33874" table:style-name="ce47">
            <text:p>33,874</text:p>
          </table:table-cell>
          <table:table-cell office:value-type="float" office:value="310787" table:style-name="ce47">
            <text:p>310,7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310787" table:style-name="ce47">
            <text:p>310,787</text:p>
          </table:table-cell>
          <table:table-cell office:value-type="float" office:value="33874" table:style-name="ce47">
            <text:p>33,874</text:p>
          </table:table-cell>
          <table:table-cell office:value-type="float" office:value="310787" table:style-name="ce47">
            <text:p>310,7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2402" table:style-name="ce47">
            <text:p>72,402</text:p>
          </table:table-cell>
          <table:table-cell office:value-type="float" office:value="755373" table:style-name="ce47">
            <text:p>755,373</text:p>
          </table:table-cell>
          <table:table-cell office:value-type="float" office:value="72402" table:style-name="ce47">
            <text:p>72,402</text:p>
          </table:table-cell>
          <table:table-cell office:value-type="float" office:value="706373" table:style-name="ce47">
            <text:p>706,373</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2402" table:style-name="ce47">
            <text:p>72,402</text:p>
          </table:table-cell>
          <table:table-cell office:value-type="float" office:value="755373" table:style-name="ce47">
            <text:p>755,373</text:p>
          </table:table-cell>
          <table:table-cell office:value-type="float" office:value="72402" table:style-name="ce47">
            <text:p>72,402</text:p>
          </table:table-cell>
          <table:table-cell office:value-type="float" office:value="706373" table:style-name="ce47">
            <text:p>706,373</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317203" table:style-name="ce47">
            <text:p>1,317,203</text:p>
          </table:table-cell>
          <table:table-cell office:value-type="float" office:value="8139257" table:style-name="ce47">
            <text:p>8,139,257</text:p>
          </table:table-cell>
          <table:table-cell office:value-type="float" office:value="1317203" table:style-name="ce47">
            <text:p>1,317,203</text:p>
          </table:table-cell>
          <table:table-cell office:value-type="float" office:value="8032457" table:style-name="ce47">
            <text:p>8,032,457</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317203" table:style-name="ce47">
            <text:p>1,317,203</text:p>
          </table:table-cell>
          <table:table-cell office:value-type="float" office:value="8139257" table:style-name="ce47">
            <text:p>8,139,257</text:p>
          </table:table-cell>
          <table:table-cell office:value-type="float" office:value="1317203" table:style-name="ce47">
            <text:p>1,317,203</text:p>
          </table:table-cell>
          <table:table-cell office:value-type="float" office:value="8032457" table:style-name="ce47">
            <text:p>8,032,457</text:p>
          </table:table-cell>
          <table:table-cell office:value-type="float" office:value="0" table:style-name="ce47">
            <text:p>0</text:p>
          </table:table-cell>
          <table:table-cell office:value-type="float" office:value="106800" table:style-name="ce48">
            <text:p>106,8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51881" table:style-name="ce47">
            <text:p>751,881</text:p>
          </table:table-cell>
          <table:table-cell office:value-type="float" office:value="9613346" table:style-name="ce47">
            <text:p>9,613,346</text:p>
          </table:table-cell>
          <table:table-cell office:value-type="float" office:value="751881" table:style-name="ce47">
            <text:p>751,881</text:p>
          </table:table-cell>
          <table:table-cell office:value-type="float" office:value="9613346" table:style-name="ce47">
            <text:p>9,61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48982" table:style-name="ce47">
            <text:p>748,982</text:p>
          </table:table-cell>
          <table:table-cell office:value-type="float" office:value="9424519" table:style-name="ce47">
            <text:p>9,424,519</text:p>
          </table:table-cell>
          <table:table-cell office:value-type="float" office:value="748982" table:style-name="ce47">
            <text:p>748,982</text:p>
          </table:table-cell>
          <table:table-cell office:value-type="float" office:value="9424519" table:style-name="ce47">
            <text:p>9,424,5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5199831" table:style-name="ce47">
            <text:p>5,199,831</text:p>
          </table:table-cell>
          <table:table-cell office:value-type="float" office:value="423110" table:style-name="ce47">
            <text:p>423,110</text:p>
          </table:table-cell>
          <table:table-cell office:value-type="float" office:value="5199831" table:style-name="ce47">
            <text:p>5,199,8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7101" table:style-name="ce47">
            <text:p>37,101</text:p>
          </table:table-cell>
          <table:table-cell office:value-type="float" office:value="432187" table:style-name="ce47">
            <text:p>432,187</text:p>
          </table:table-cell>
          <table:table-cell office:value-type="float" office:value="37101" table:style-name="ce47">
            <text:p>37,101</text:p>
          </table:table-cell>
          <table:table-cell office:value-type="float" office:value="432187" table:style-name="ce47">
            <text:p>432,1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771" table:style-name="ce47">
            <text:p>288,771</text:p>
          </table:table-cell>
          <table:table-cell office:value-type="float" office:value="3792501" table:style-name="ce47">
            <text:p>3,792,501</text:p>
          </table:table-cell>
          <table:table-cell office:value-type="float" office:value="288771" table:style-name="ce47">
            <text:p>288,771</text:p>
          </table:table-cell>
          <table:table-cell office:value-type="float" office:value="3792501" table:style-name="ce47">
            <text:p>3,792,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899" table:style-name="ce47">
            <text:p>2,899</text:p>
          </table:table-cell>
          <table:table-cell office:value-type="float" office:value="188827" table:style-name="ce47">
            <text:p>188,827</text:p>
          </table:table-cell>
          <table:table-cell office:value-type="float" office:value="2899" table:style-name="ce47">
            <text:p>2,899</text:p>
          </table:table-cell>
          <table:table-cell office:value-type="float" office:value="188827" table:style-name="ce47">
            <text:p>188,8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899" table:style-name="ce47">
            <text:p>2,899</text:p>
          </table:table-cell>
          <table:table-cell office:value-type="float" office:value="188827" table:style-name="ce47">
            <text:p>188,827</text:p>
          </table:table-cell>
          <table:table-cell office:value-type="float" office:value="2899" table:style-name="ce47">
            <text:p>2,899</text:p>
          </table:table-cell>
          <table:table-cell office:value-type="float" office:value="188827" table:style-name="ce47">
            <text:p>188,8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500" table:style-name="ce47">
            <text:p>500</text:p>
          </table:table-cell>
          <table:table-cell office:value-type="float" office:value="420987" table:style-name="ce47">
            <text:p>420,987</text:p>
          </table:table-cell>
          <table:table-cell office:value-type="float" office:value="500" table:style-name="ce47">
            <text:p>50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500" table:style-name="ce47">
            <text:p>500</text:p>
          </table:table-cell>
          <table:table-cell office:value-type="float" office:value="420987" table:style-name="ce47">
            <text:p>420,987</text:p>
          </table:table-cell>
          <table:table-cell office:value-type="float" office:value="500" table:style-name="ce47">
            <text:p>50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500" table:style-name="ce47">
            <text:p>500</text:p>
          </table:table-cell>
          <table:table-cell office:value-type="float" office:value="413000" table:style-name="ce47">
            <text:p>413,000</text:p>
          </table:table-cell>
          <table:table-cell office:value-type="float" office:value="500" table:style-name="ce47">
            <text:p>500</text:p>
          </table:table-cell>
          <table:table-cell office:value-type="float" office:value="413000" table:style-name="ce47">
            <text:p>41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200494" table:style-name="ce47">
            <text:p>1,200,494</text:p>
          </table:table-cell>
          <table:table-cell office:value-type="float" office:value="36577035" table:style-name="ce47">
            <text:p>36,577,035</text:p>
          </table:table-cell>
          <table:table-cell office:value-type="float" office:value="19390" table:style-name="ce47">
            <text:p>19,390</text:p>
          </table:table-cell>
          <table:table-cell office:value-type="float" office:value="928545" table:style-name="ce47">
            <text:p>928,545</text:p>
          </table:table-cell>
          <table:table-cell office:value-type="float" office:value="1181104" table:style-name="ce47">
            <text:p>1,181,104</text:p>
          </table:table-cell>
          <table:table-cell office:value-type="float" office:value="35648490" table:style-name="ce48">
            <text:p>35,648,490</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9390" table:style-name="ce47">
            <text:p>19,390</text:p>
          </table:table-cell>
          <table:table-cell office:value-type="float" office:value="1182525" table:style-name="ce47">
            <text:p>1,182,525</text:p>
          </table:table-cell>
          <table:table-cell office:value-type="float" office:value="19390" table:style-name="ce47">
            <text:p>19,390</text:p>
          </table:table-cell>
          <table:table-cell office:value-type="float" office:value="682525" table:style-name="ce47">
            <text:p>68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9390" table:style-name="ce47">
            <text:p>19,390</text:p>
          </table:table-cell>
          <table:table-cell office:value-type="float" office:value="902525" table:style-name="ce47">
            <text:p>902,525</text:p>
          </table:table-cell>
          <table:table-cell office:value-type="float" office:value="19390" table:style-name="ce47">
            <text:p>19,39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19390" table:style-name="ce47">
            <text:p>19,390</text:p>
          </table:table-cell>
          <table:table-cell office:value-type="float" office:value="902525" table:style-name="ce47">
            <text:p>902,525</text:p>
          </table:table-cell>
          <table:table-cell office:value-type="float" office:value="19390" table:style-name="ce47">
            <text:p>19,39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177377" table:style-name="ce47">
            <text:p>1,177,377</text:p>
          </table:table-cell>
          <table:table-cell office:value-type="float" office:value="31480506" table:style-name="ce48">
            <text:p>31,480,506</text:p>
          </table:table-cell>
          <table:table-cell office:value-type="float" office:value="0" table:style-name="ce47">
            <text:p>0</text:p>
          </table:table-cell>
          <table:table-cell office:value-type="float" office:value="0" table:style-name="ce47">
            <text:p>0</text:p>
          </table:table-cell>
          <table:table-cell office:value-type="float" office:value="1177377" table:style-name="ce47">
            <text:p>1,177,377</text:p>
          </table:table-cell>
          <table:table-cell office:value-type="float" office:value="31480506" table:style-name="ce48">
            <text:p>31,480,506</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177377" table:style-name="ce47">
            <text:p>1,177,377</text:p>
          </table:table-cell>
          <table:table-cell office:value-type="float" office:value="31480506" table:style-name="ce48">
            <text:p>31,480,506</text:p>
          </table:table-cell>
          <table:table-cell office:value-type="float" office:value="0" table:style-name="ce47">
            <text:p>0</text:p>
          </table:table-cell>
          <table:table-cell office:value-type="float" office:value="0" table:style-name="ce47">
            <text:p>0</text:p>
          </table:table-cell>
          <table:table-cell office:value-type="float" office:value="1177377" table:style-name="ce47">
            <text:p>1,177,377</text:p>
          </table:table-cell>
          <table:table-cell office:value-type="float" office:value="31480506" table:style-name="ce48">
            <text:p>31,480,506</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1177377" table:style-name="ce47">
            <text:p>1,177,377</text:p>
          </table:table-cell>
          <table:table-cell office:value-type="float" office:value="29920981" table:style-name="ce48">
            <text:p>29,920,981</text:p>
          </table:table-cell>
          <table:table-cell office:value-type="float" office:value="0" table:style-name="ce47">
            <text:p>0</text:p>
          </table:table-cell>
          <table:table-cell office:value-type="float" office:value="0" table:style-name="ce47">
            <text:p>0</text:p>
          </table:table-cell>
          <table:table-cell office:value-type="float" office:value="1177377" table:style-name="ce47">
            <text:p>1,177,377</text:p>
          </table:table-cell>
          <table:table-cell office:value-type="float" office:value="29920981" table:style-name="ce48">
            <text:p>29,920,98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559525" table:style-name="ce47">
            <text:p>1,559,5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59525" table:style-name="ce48">
            <text:p>1,559,5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3727" table:style-name="ce47">
            <text:p>3,727</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3727" table:style-name="ce47">
            <text:p>3,727</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3727" table:style-name="ce47">
            <text:p>3,727</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3727" table:style-name="ce47">
            <text:p>3,727</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3727" table:style-name="ce47">
            <text:p>3,727</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3727" table:style-name="ce47">
            <text:p>3,727</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4664183" table:style-name="ce47">
            <text:p>44,664,183</text:p>
          </table:table-cell>
          <table:table-cell office:value-type="float" office:value="52433686" table:style-name="ce47">
            <text:p>52,433,686</text:p>
          </table:table-cell>
          <table:table-cell office:value-type="float" office:value="44664183" table:style-name="ce47">
            <text:p>44,664,183</text:p>
          </table:table-cell>
          <table:table-cell office:value-type="float" office:value="52433686" table:style-name="ce47">
            <text:p>52,433,6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4664183" table:style-name="ce47">
            <text:p>44,664,183</text:p>
          </table:table-cell>
          <table:table-cell office:value-type="float" office:value="52397015" table:style-name="ce47">
            <text:p>52,397,015</text:p>
          </table:table-cell>
          <table:table-cell office:value-type="float" office:value="44664183" table:style-name="ce47">
            <text:p>44,664,183</text:p>
          </table:table-cell>
          <table:table-cell office:value-type="float" office:value="52397015" table:style-name="ce47">
            <text:p>52,397,0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56279650" table:style-name="ce47">
            <text:p>56,279,650</text:p>
          </table:table-cell>
          <table:table-cell office:value-type="float" office:value="198561369" table:style-name="ce47">
            <text:p>198,561,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6015027" table:style-name="ce47">
            <text:p>526,015,0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489467005" table:style-name="ce47">
            <text:p>489,467,0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296689" table:style-name="ce47">
            <text:p>4,296,68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493763694" table:style-name="ce47">
            <text:p>493,763,69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8" table:style-name="ro6">
          <table:table-cell table:number-columns-repeated="16384"/>
        </table:table-row>
        <table:named-expressions>
          <table:named-range table:name="Print_Titles" table:cell-range-address="110年9月.$A$1:110年9月.$IV$2" table:base-cell-address="110年9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10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3">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102570" table:style-name="ce47">
            <text:p>20,102,570</text:p>
          </table:table-cell>
          <table:table-cell office:value-type="float" office:value="191124786" table:style-name="ce47">
            <text:p>191,124,786</text:p>
          </table:table-cell>
          <table:table-cell office:value-type="float" office:value="16783828" table:style-name="ce47">
            <text:p>16,783,828</text:p>
          </table:table-cell>
          <table:table-cell office:value-type="float" office:value="182992902" table:style-name="ce47">
            <text:p>182,992,902</text:p>
          </table:table-cell>
          <table:table-cell office:value-type="float" office:value="3318742" table:style-name="ce47">
            <text:p>3,318,742</text:p>
          </table:table-cell>
          <table:table-cell office:value-type="float" office:value="8131884" table:style-name="ce48">
            <text:p>8,131,88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102570" table:style-name="ce47">
            <text:p>20,102,570</text:p>
          </table:table-cell>
          <table:table-cell office:value-type="float" office:value="191124786" table:style-name="ce47">
            <text:p>191,124,786</text:p>
          </table:table-cell>
          <table:table-cell office:value-type="float" office:value="16783828" table:style-name="ce47">
            <text:p>16,783,828</text:p>
          </table:table-cell>
          <table:table-cell office:value-type="float" office:value="182992902" table:style-name="ce47">
            <text:p>182,992,902</text:p>
          </table:table-cell>
          <table:table-cell office:value-type="float" office:value="3318742" table:style-name="ce47">
            <text:p>3,318,742</text:p>
          </table:table-cell>
          <table:table-cell office:value-type="float" office:value="8131884" table:style-name="ce48">
            <text:p>8,131,884</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079262" table:style-name="ce47">
            <text:p>15,079,262</text:p>
          </table:table-cell>
          <table:table-cell office:value-type="float" office:value="154092117" table:style-name="ce47">
            <text:p>154,092,117</text:p>
          </table:table-cell>
          <table:table-cell office:value-type="float" office:value="15079262" table:style-name="ce47">
            <text:p>15,079,262</text:p>
          </table:table-cell>
          <table:table-cell office:value-type="float" office:value="154092117" table:style-name="ce47">
            <text:p>154,092,117</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451" table:style-name="ce47">
            <text:p>451</text:p>
          </table:table-cell>
          <table:table-cell office:value-type="float" office:value="17349" table:style-name="ce47">
            <text:p>17,349</text:p>
          </table:table-cell>
          <table:table-cell office:value-type="float" office:value="451" table:style-name="ce47">
            <text:p>451</text:p>
          </table:table-cell>
          <table:table-cell office:value-type="float" office:value="17349" table:style-name="ce47">
            <text:p>17,3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451" table:style-name="ce47">
            <text:p>451</text:p>
          </table:table-cell>
          <table:table-cell office:value-type="float" office:value="17349" table:style-name="ce47">
            <text:p>17,349</text:p>
          </table:table-cell>
          <table:table-cell office:value-type="float" office:value="451" table:style-name="ce47">
            <text:p>451</text:p>
          </table:table-cell>
          <table:table-cell office:value-type="float" office:value="17349" table:style-name="ce47">
            <text:p>17,3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878" table:style-name="ce47">
            <text:p>4,878</text:p>
          </table:table-cell>
          <table:table-cell office:value-type="float" office:value="462031" table:style-name="ce47">
            <text:p>462,031</text:p>
          </table:table-cell>
          <table:table-cell office:value-type="float" office:value="4878" table:style-name="ce47">
            <text:p>4,878</text:p>
          </table:table-cell>
          <table:table-cell office:value-type="float" office:value="462031" table:style-name="ce47">
            <text:p>462,0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878" table:style-name="ce47">
            <text:p>4,878</text:p>
          </table:table-cell>
          <table:table-cell office:value-type="float" office:value="462031" table:style-name="ce47">
            <text:p>462,031</text:p>
          </table:table-cell>
          <table:table-cell office:value-type="float" office:value="4878" table:style-name="ce47">
            <text:p>4,878</text:p>
          </table:table-cell>
          <table:table-cell office:value-type="float" office:value="462031" table:style-name="ce47">
            <text:p>462,0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3294" table:style-name="ce47">
            <text:p>3,294</text:p>
          </table:table-cell>
          <table:table-cell office:value-type="float" office:value="173491" table:style-name="ce47">
            <text:p>173,491</text:p>
          </table:table-cell>
          <table:table-cell office:value-type="float" office:value="3294" table:style-name="ce47">
            <text:p>3,294</text:p>
          </table:table-cell>
          <table:table-cell office:value-type="float" office:value="173491" table:style-name="ce47">
            <text:p>173,4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3294" table:style-name="ce47">
            <text:p>3,294</text:p>
          </table:table-cell>
          <table:table-cell office:value-type="float" office:value="173491" table:style-name="ce47">
            <text:p>173,491</text:p>
          </table:table-cell>
          <table:table-cell office:value-type="float" office:value="3294" table:style-name="ce47">
            <text:p>3,294</text:p>
          </table:table-cell>
          <table:table-cell office:value-type="float" office:value="173491" table:style-name="ce47">
            <text:p>173,4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070639" table:style-name="ce47">
            <text:p>15,070,639</text:p>
          </table:table-cell>
          <table:table-cell office:value-type="float" office:value="153373147" table:style-name="ce47">
            <text:p>153,373,147</text:p>
          </table:table-cell>
          <table:table-cell office:value-type="float" office:value="15070639" table:style-name="ce47">
            <text:p>15,070,639</text:p>
          </table:table-cell>
          <table:table-cell office:value-type="float" office:value="153373147" table:style-name="ce47">
            <text:p>153,373,1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070639" table:style-name="ce47">
            <text:p>15,070,639</text:p>
          </table:table-cell>
          <table:table-cell office:value-type="float" office:value="153373147" table:style-name="ce47">
            <text:p>153,373,147</text:p>
          </table:table-cell>
          <table:table-cell office:value-type="float" office:value="15070639" table:style-name="ce47">
            <text:p>15,070,639</text:p>
          </table:table-cell>
          <table:table-cell office:value-type="float" office:value="153373147" table:style-name="ce47">
            <text:p>153,373,1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109" table:style-name="ce47">
            <text:p>4,109</text:p>
          </table:table-cell>
          <table:table-cell office:value-type="float" office:value="164008" table:style-name="ce47">
            <text:p>164,008</text:p>
          </table:table-cell>
          <table:table-cell office:value-type="float" office:value="4109" table:style-name="ce47">
            <text:p>4,109</text:p>
          </table:table-cell>
          <table:table-cell office:value-type="float" office:value="164008" table:style-name="ce47">
            <text:p>164,0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109" table:style-name="ce47">
            <text:p>4,109</text:p>
          </table:table-cell>
          <table:table-cell office:value-type="float" office:value="161571" table:style-name="ce47">
            <text:p>161,571</text:p>
          </table:table-cell>
          <table:table-cell office:value-type="float" office:value="4109" table:style-name="ce47">
            <text:p>4,109</text:p>
          </table:table-cell>
          <table:table-cell office:value-type="float" office:value="161571" table:style-name="ce47">
            <text:p>161,5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109" table:style-name="ce47">
            <text:p>4,109</text:p>
          </table:table-cell>
          <table:table-cell office:value-type="float" office:value="161571" table:style-name="ce47">
            <text:p>161,571</text:p>
          </table:table-cell>
          <table:table-cell office:value-type="float" office:value="4109" table:style-name="ce47">
            <text:p>4,109</text:p>
          </table:table-cell>
          <table:table-cell office:value-type="float" office:value="161571" table:style-name="ce47">
            <text:p>161,5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5576" table:style-name="ce47">
            <text:p>35,576</text:p>
          </table:table-cell>
          <table:table-cell office:value-type="float" office:value="221487" table:style-name="ce47">
            <text:p>221,487</text:p>
          </table:table-cell>
          <table:table-cell office:value-type="float" office:value="35576" table:style-name="ce47">
            <text:p>35,576</text:p>
          </table:table-cell>
          <table:table-cell office:value-type="float" office:value="221487" table:style-name="ce47">
            <text:p>221,4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6400" table:style-name="ce47">
            <text:p>6,400</text:p>
          </table:table-cell>
          <table:table-cell office:value-type="float" office:value="59700" table:style-name="ce47">
            <text:p>59,700</text:p>
          </table:table-cell>
          <table:table-cell office:value-type="float" office:value="6400" table:style-name="ce47">
            <text:p>6,400</text:p>
          </table:table-cell>
          <table:table-cell office:value-type="float" office:value="59700" table:style-name="ce47">
            <text:p>5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6400" table:style-name="ce47">
            <text:p>6,400</text:p>
          </table:table-cell>
          <table:table-cell office:value-type="float" office:value="59700" table:style-name="ce47">
            <text:p>59,700</text:p>
          </table:table-cell>
          <table:table-cell office:value-type="float" office:value="6400" table:style-name="ce47">
            <text:p>6,400</text:p>
          </table:table-cell>
          <table:table-cell office:value-type="float" office:value="59700" table:style-name="ce47">
            <text:p>5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9176" table:style-name="ce47">
            <text:p>29,176</text:p>
          </table:table-cell>
          <table:table-cell office:value-type="float" office:value="161787" table:style-name="ce47">
            <text:p>161,787</text:p>
          </table:table-cell>
          <table:table-cell office:value-type="float" office:value="29176" table:style-name="ce47">
            <text:p>29,176</text:p>
          </table:table-cell>
          <table:table-cell office:value-type="float" office:value="161787" table:style-name="ce47">
            <text:p>161,7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736" table:style-name="ce47">
            <text:p>2,736</text:p>
          </table:table-cell>
          <table:table-cell office:value-type="float" office:value="24494" table:style-name="ce47">
            <text:p>24,494</text:p>
          </table:table-cell>
          <table:table-cell office:value-type="float" office:value="2736" table:style-name="ce47">
            <text:p>2,736</text:p>
          </table:table-cell>
          <table:table-cell office:value-type="float" office:value="24494" table:style-name="ce47">
            <text:p>24,49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600" table:style-name="ce47">
            <text:p>11,600</text:p>
          </table:table-cell>
          <table:table-cell office:value-type="float" office:value="89600" table:style-name="ce47">
            <text:p>89,600</text:p>
          </table:table-cell>
          <table:table-cell office:value-type="float" office:value="11600" table:style-name="ce47">
            <text:p>11,600</text:p>
          </table:table-cell>
          <table:table-cell office:value-type="float" office:value="89600" table:style-name="ce47">
            <text:p>8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4840" table:style-name="ce47">
            <text:p>14,840</text:p>
          </table:table-cell>
          <table:table-cell office:value-type="float" office:value="47693" table:style-name="ce47">
            <text:p>47,693</text:p>
          </table:table-cell>
          <table:table-cell office:value-type="float" office:value="14840" table:style-name="ce47">
            <text:p>14,840</text:p>
          </table:table-cell>
          <table:table-cell office:value-type="float" office:value="47693" table:style-name="ce47">
            <text:p>47,6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37500" table:style-name="ce47">
            <text:p>37,500</text:p>
          </table:table-cell>
          <table:table-cell office:value-type="float" office:value="316761" table:style-name="ce47">
            <text:p>316,761</text:p>
          </table:table-cell>
          <table:table-cell office:value-type="float" office:value="37500" table:style-name="ce47">
            <text:p>37,500</text:p>
          </table:table-cell>
          <table:table-cell office:value-type="float" office:value="316761" table:style-name="ce47">
            <text:p>316,7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37500" table:style-name="ce47">
            <text:p>37,500</text:p>
          </table:table-cell>
          <table:table-cell office:value-type="float" office:value="201053" table:style-name="ce47">
            <text:p>201,053</text:p>
          </table:table-cell>
          <table:table-cell office:value-type="float" office:value="37500" table:style-name="ce47">
            <text:p>37,500</text:p>
          </table:table-cell>
          <table:table-cell office:value-type="float" office:value="201053" table:style-name="ce47">
            <text:p>201,0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37500" table:style-name="ce47">
            <text:p>37,500</text:p>
          </table:table-cell>
          <table:table-cell office:value-type="float" office:value="201053" table:style-name="ce47">
            <text:p>201,053</text:p>
          </table:table-cell>
          <table:table-cell office:value-type="float" office:value="37500" table:style-name="ce47">
            <text:p>37,500</text:p>
          </table:table-cell>
          <table:table-cell office:value-type="float" office:value="201053" table:style-name="ce47">
            <text:p>201,0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營業盈餘及事業收入</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
          </table:table-cell>
          <table:table-cell office:value-type="string" table:style-name="ce46">
            <text:p>　營業基金盈餘繳庫</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01</text:p>
          </table:table-cell>
          <table:table-cell office:value-type="string" table:style-name="ce46">
            <text:p>　　股息紅利繳庫</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4931378" table:style-name="ce47">
            <text:p>4,931,378</text:p>
          </table:table-cell>
          <table:table-cell office:value-type="float" office:value="33727149" table:style-name="ce47">
            <text:p>33,727,149</text:p>
          </table:table-cell>
          <table:table-cell office:value-type="float" office:value="1612636" table:style-name="ce47">
            <text:p>1,612,636</text:p>
          </table:table-cell>
          <table:table-cell office:value-type="float" office:value="25694529" table:style-name="ce47">
            <text:p>25,694,529</text:p>
          </table:table-cell>
          <table:table-cell office:value-type="float" office:value="3318742" table:style-name="ce47">
            <text:p>3,318,742</text:p>
          </table:table-cell>
          <table:table-cell office:value-type="float" office:value="8032620" table:style-name="ce48">
            <text:p>8,032,62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4931378" table:style-name="ce47">
            <text:p>4,931,378</text:p>
          </table:table-cell>
          <table:table-cell office:value-type="float" office:value="33727149" table:style-name="ce47">
            <text:p>33,727,149</text:p>
          </table:table-cell>
          <table:table-cell office:value-type="float" office:value="1612636" table:style-name="ce47">
            <text:p>1,612,636</text:p>
          </table:table-cell>
          <table:table-cell office:value-type="float" office:value="25694529" table:style-name="ce47">
            <text:p>25,694,529</text:p>
          </table:table-cell>
          <table:table-cell office:value-type="float" office:value="3318742" table:style-name="ce47">
            <text:p>3,318,742</text:p>
          </table:table-cell>
          <table:table-cell office:value-type="float" office:value="8032620" table:style-name="ce48">
            <text:p>8,032,62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5021809" table:style-name="ce47">
            <text:p>5,021,809</text:p>
          </table:table-cell>
          <table:table-cell office:value-type="float" office:value="0" table:style-name="ce47">
            <text:p>0</text:p>
          </table:table-cell>
          <table:table-cell office:value-type="float" office:value="5021809" table:style-name="ce47">
            <text:p>5,021,8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4931378" table:style-name="ce47">
            <text:p>4,931,378</text:p>
          </table:table-cell>
          <table:table-cell office:value-type="float" office:value="28705340" table:style-name="ce47">
            <text:p>28,705,340</text:p>
          </table:table-cell>
          <table:table-cell office:value-type="float" office:value="1612636" table:style-name="ce47">
            <text:p>1,612,636</text:p>
          </table:table-cell>
          <table:table-cell office:value-type="float" office:value="20672720" table:style-name="ce47">
            <text:p>20,672,720</text:p>
          </table:table-cell>
          <table:table-cell office:value-type="float" office:value="3318742" table:style-name="ce47">
            <text:p>3,318,742</text:p>
          </table:table-cell>
          <table:table-cell office:value-type="float" office:value="8032620" table:style-name="ce48">
            <text:p>8,032,62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4745" table:style-name="ce47">
            <text:p>14,745</text:p>
          </table:table-cell>
          <table:table-cell office:value-type="float" office:value="437752" table:style-name="ce47">
            <text:p>437,752</text:p>
          </table:table-cell>
          <table:table-cell office:value-type="float" office:value="14745" table:style-name="ce47">
            <text:p>14,745</text:p>
          </table:table-cell>
          <table:table-cell office:value-type="float" office:value="338488" table:style-name="ce47">
            <text:p>338,488</text:p>
          </table:table-cell>
          <table:table-cell office:value-type="float" office:value="0" table:style-name="ce47">
            <text:p>0</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4745" table:style-name="ce47">
            <text:p>14,745</text:p>
          </table:table-cell>
          <table:table-cell office:value-type="float" office:value="388752" table:style-name="ce47">
            <text:p>388,752</text:p>
          </table:table-cell>
          <table:table-cell office:value-type="float" office:value="14745" table:style-name="ce47">
            <text:p>14,745</text:p>
          </table:table-cell>
          <table:table-cell office:value-type="float" office:value="289488" table:style-name="ce47">
            <text:p>289,488</text:p>
          </table:table-cell>
          <table:table-cell office:value-type="float" office:value="0" table:style-name="ce47">
            <text:p>0</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9760" table:style-name="ce47">
            <text:p>29,760</text:p>
          </table:table-cell>
          <table:table-cell office:value-type="float" office:value="0" table:style-name="ce47">
            <text:p>0</text:p>
          </table:table-cell>
          <table:table-cell office:value-type="float" office:value="29760" table:style-name="ce47">
            <text:p>29,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0" table:style-name="ce47">
            <text:p>0</text:p>
          </table:table-cell>
          <table:table-cell office:value-type="float" office:value="165299" table:style-name="ce47">
            <text:p>165,299</text:p>
          </table:table-cell>
          <table:table-cell office:value-type="float" office:value="0" table:style-name="ce47">
            <text:p>0</text:p>
          </table:table-cell>
          <table:table-cell office:value-type="float" office:value="66035" table:style-name="ce47">
            <text:p>66,035</text:p>
          </table:table-cell>
          <table:table-cell office:value-type="float" office:value="0" table:style-name="ce47">
            <text:p>0</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4745" table:style-name="ce47">
            <text:p>14,745</text:p>
          </table:table-cell>
          <table:table-cell office:value-type="float" office:value="193693" table:style-name="ce47">
            <text:p>193,693</text:p>
          </table:table-cell>
          <table:table-cell office:value-type="float" office:value="14745" table:style-name="ce47">
            <text:p>14,745</text:p>
          </table:table-cell>
          <table:table-cell office:value-type="float" office:value="193693" table:style-name="ce47">
            <text:p>193,6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0102570" table:style-name="ce47">
            <text:p>20,102,570</text:p>
          </table:table-cell>
          <table:table-cell office:value-type="float" office:value="191124786" table:style-name="ce47">
            <text:p>191,124,78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938467" table:style-name="ce47">
            <text:p>17,938,467</text:p>
          </table:table-cell>
          <table:table-cell office:value-type="float" office:value="164066150" table:style-name="ce47">
            <text:p>164,066,150</text:p>
          </table:table-cell>
          <table:table-cell office:value-type="float" office:value="10926458" table:style-name="ce47">
            <text:p>10,926,458</text:p>
          </table:table-cell>
          <table:table-cell office:value-type="float" office:value="111210058" table:style-name="ce47">
            <text:p>111,210,058</text:p>
          </table:table-cell>
          <table:table-cell office:value-type="float" office:value="7012009" table:style-name="ce47">
            <text:p>7,012,009</text:p>
          </table:table-cell>
          <table:table-cell office:value-type="float" office:value="52856092" table:style-name="ce48">
            <text:p>52,856,092</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2498459" table:style-name="ce47">
            <text:p>12,498,459</text:p>
          </table:table-cell>
          <table:table-cell office:value-type="float" office:value="122049107" table:style-name="ce47">
            <text:p>122,049,107</text:p>
          </table:table-cell>
          <table:table-cell office:value-type="float" office:value="10926458" table:style-name="ce47">
            <text:p>10,926,458</text:p>
          </table:table-cell>
          <table:table-cell office:value-type="float" office:value="110281513" table:style-name="ce47">
            <text:p>110,281,513</text:p>
          </table:table-cell>
          <table:table-cell office:value-type="float" office:value="1572001" table:style-name="ce47">
            <text:p>1,572,001</text:p>
          </table:table-cell>
          <table:table-cell office:value-type="float" office:value="11767594" table:style-name="ce48">
            <text:p>11,767,59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439186" table:style-name="ce47">
            <text:p>3,439,186</text:p>
          </table:table-cell>
          <table:table-cell office:value-type="float" office:value="44249853" table:style-name="ce47">
            <text:p>44,249,853</text:p>
          </table:table-cell>
          <table:table-cell office:value-type="float" office:value="3439186" table:style-name="ce47">
            <text:p>3,439,186</text:p>
          </table:table-cell>
          <table:table-cell office:value-type="float" office:value="43829801" table:style-name="ce47">
            <text:p>43,829,801</text:p>
          </table:table-cell>
          <table:table-cell office:value-type="float" office:value="0" table:style-name="ce47">
            <text:p>0</text:p>
          </table:table-cell>
          <table:table-cell office:value-type="float" office:value="420052" table:style-name="ce48">
            <text:p>420,05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63300" table:style-name="ce47">
            <text:p>963,300</text:p>
          </table:table-cell>
          <table:table-cell office:value-type="float" office:value="11818849" table:style-name="ce47">
            <text:p>11,818,849</text:p>
          </table:table-cell>
          <table:table-cell office:value-type="float" office:value="963300" table:style-name="ce47">
            <text:p>963,300</text:p>
          </table:table-cell>
          <table:table-cell office:value-type="float" office:value="11792309" table:style-name="ce47">
            <text:p>11,792,309</text:p>
          </table:table-cell>
          <table:table-cell office:value-type="float" office:value="0" table:style-name="ce47">
            <text:p>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206" table:style-name="ce47">
            <text:p>850,206</text:p>
          </table:table-cell>
          <table:table-cell office:value-type="float" office:value="10658304" table:style-name="ce47">
            <text:p>10,658,304</text:p>
          </table:table-cell>
          <table:table-cell office:value-type="float" office:value="850206" table:style-name="ce47">
            <text:p>850,206</text:p>
          </table:table-cell>
          <table:table-cell office:value-type="float" office:value="10658304" table:style-name="ce47">
            <text:p>10,658,30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61470" table:style-name="ce47">
            <text:p>61,470</text:p>
          </table:table-cell>
          <table:table-cell office:value-type="float" office:value="448080" table:style-name="ce47">
            <text:p>448,080</text:p>
          </table:table-cell>
          <table:table-cell office:value-type="float" office:value="61470" table:style-name="ce47">
            <text:p>61,470</text:p>
          </table:table-cell>
          <table:table-cell office:value-type="float" office:value="448080" table:style-name="ce47">
            <text:p>448,0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6420" table:style-name="ce47">
            <text:p>36,420</text:p>
          </table:table-cell>
          <table:table-cell office:value-type="float" office:value="633541" table:style-name="ce47">
            <text:p>633,541</text:p>
          </table:table-cell>
          <table:table-cell office:value-type="float" office:value="36420" table:style-name="ce47">
            <text:p>36,420</text:p>
          </table:table-cell>
          <table:table-cell office:value-type="float" office:value="633541" table:style-name="ce47">
            <text:p>633,5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9874" table:style-name="ce47">
            <text:p>9,874</text:p>
          </table:table-cell>
          <table:table-cell office:value-type="float" office:value="19864" table:style-name="ce47">
            <text:p>19,864</text:p>
          </table:table-cell>
          <table:table-cell office:value-type="float" office:value="9874" table:style-name="ce47">
            <text:p>9,874</text:p>
          </table:table-cell>
          <table:table-cell office:value-type="float" office:value="19864" table:style-name="ce47">
            <text:p>19,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5330" table:style-name="ce47">
            <text:p>5,330</text:p>
          </table:table-cell>
          <table:table-cell office:value-type="float" office:value="59060" table:style-name="ce47">
            <text:p>59,060</text:p>
          </table:table-cell>
          <table:table-cell office:value-type="float" office:value="5330" table:style-name="ce47">
            <text:p>5,330</text:p>
          </table:table-cell>
          <table:table-cell office:value-type="float" office:value="32520" table:style-name="ce47">
            <text:p>32,520</text:p>
          </table:table-cell>
          <table:table-cell office:value-type="float" office:value="0" table:style-name="ce47">
            <text:p>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24493" table:style-name="ce47">
            <text:p>824,493</text:p>
          </table:table-cell>
          <table:table-cell office:value-type="float" office:value="13883240" table:style-name="ce47">
            <text:p>13,883,240</text:p>
          </table:table-cell>
          <table:table-cell office:value-type="float" office:value="824493" table:style-name="ce47">
            <text:p>824,493</text:p>
          </table:table-cell>
          <table:table-cell office:value-type="float" office:value="13883240" table:style-name="ce47">
            <text:p>13,883,2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73648" table:style-name="ce47">
            <text:p>373,648</text:p>
          </table:table-cell>
          <table:table-cell office:value-type="float" office:value="5795945" table:style-name="ce47">
            <text:p>5,795,945</text:p>
          </table:table-cell>
          <table:table-cell office:value-type="float" office:value="373648" table:style-name="ce47">
            <text:p>373,648</text:p>
          </table:table-cell>
          <table:table-cell office:value-type="float" office:value="5795945" table:style-name="ce47">
            <text:p>5,795,9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8087295" table:style-name="ce47">
            <text:p>8,087,295</text:p>
          </table:table-cell>
          <table:table-cell office:value-type="float" office:value="450845" table:style-name="ce47">
            <text:p>450,845</text:p>
          </table:table-cell>
          <table:table-cell office:value-type="float" office:value="8087295" table:style-name="ce47">
            <text:p>8,087,2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49919" table:style-name="ce47">
            <text:p>1,649,919</text:p>
          </table:table-cell>
          <table:table-cell office:value-type="float" office:value="18516536" table:style-name="ce47">
            <text:p>18,516,536</text:p>
          </table:table-cell>
          <table:table-cell office:value-type="float" office:value="1649919" table:style-name="ce47">
            <text:p>1,649,919</text:p>
          </table:table-cell>
          <table:table-cell office:value-type="float" office:value="18123024" table:style-name="ce47">
            <text:p>18,123,024</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989953" table:style-name="ce47">
            <text:p>989,953</text:p>
          </table:table-cell>
          <table:table-cell office:value-type="float" office:value="10285112" table:style-name="ce47">
            <text:p>10,285,112</text:p>
          </table:table-cell>
          <table:table-cell office:value-type="float" office:value="989953" table:style-name="ce47">
            <text:p>989,953</text:p>
          </table:table-cell>
          <table:table-cell office:value-type="float" office:value="10285112" table:style-name="ce47">
            <text:p>10,285,1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04542" table:style-name="ce47">
            <text:p>504,542</text:p>
          </table:table-cell>
          <table:table-cell office:value-type="float" office:value="5803528" table:style-name="ce47">
            <text:p>5,803,528</text:p>
          </table:table-cell>
          <table:table-cell office:value-type="float" office:value="504542" table:style-name="ce47">
            <text:p>504,542</text:p>
          </table:table-cell>
          <table:table-cell office:value-type="float" office:value="5803528" table:style-name="ce47">
            <text:p>5,803,5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3512" table:style-name="ce47">
            <text:p>13,512</text:p>
          </table:table-cell>
          <table:table-cell office:value-type="float" office:value="43451" table:style-name="ce47">
            <text:p>43,451</text:p>
          </table:table-cell>
          <table:table-cell office:value-type="float" office:value="13512" table:style-name="ce47">
            <text:p>13,512</text:p>
          </table:table-cell>
          <table:table-cell office:value-type="float" office:value="43451" table:style-name="ce47">
            <text:p>43,4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70435" table:style-name="ce47">
            <text:p>70,435</text:p>
          </table:table-cell>
          <table:table-cell office:value-type="float" office:value="1527250" table:style-name="ce47">
            <text:p>1,527,250</text:p>
          </table:table-cell>
          <table:table-cell office:value-type="float" office:value="70435" table:style-name="ce47">
            <text:p>70,435</text:p>
          </table:table-cell>
          <table:table-cell office:value-type="float" office:value="1133738" table:style-name="ce47">
            <text:p>1,133,73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77" table:style-name="ce47">
            <text:p>71,477</text:p>
          </table:table-cell>
          <table:table-cell office:value-type="float" office:value="857195" table:style-name="ce47">
            <text:p>857,195</text:p>
          </table:table-cell>
          <table:table-cell office:value-type="float" office:value="71477" table:style-name="ce47">
            <text:p>71,477</text:p>
          </table:table-cell>
          <table:table-cell office:value-type="float" office:value="857195" table:style-name="ce47">
            <text:p>857,1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474" table:style-name="ce47">
            <text:p>1,474</text:p>
          </table:table-cell>
          <table:table-cell office:value-type="float" office:value="31228" table:style-name="ce47">
            <text:p>31,228</text:p>
          </table:table-cell>
          <table:table-cell office:value-type="float" office:value="1474" table:style-name="ce47">
            <text:p>1,474</text:p>
          </table:table-cell>
          <table:table-cell office:value-type="float" office:value="31228" table:style-name="ce47">
            <text:p>31,2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474" table:style-name="ce47">
            <text:p>1,474</text:p>
          </table:table-cell>
          <table:table-cell office:value-type="float" office:value="31228" table:style-name="ce47">
            <text:p>31,228</text:p>
          </table:table-cell>
          <table:table-cell office:value-type="float" office:value="1474" table:style-name="ce47">
            <text:p>1,474</text:p>
          </table:table-cell>
          <table:table-cell office:value-type="float" office:value="31228" table:style-name="ce47">
            <text:p>31,2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582241" table:style-name="ce47">
            <text:p>2,582,241</text:p>
          </table:table-cell>
          <table:table-cell office:value-type="float" office:value="15956923" table:style-name="ce47">
            <text:p>15,956,923</text:p>
          </table:table-cell>
          <table:table-cell office:value-type="float" office:value="2582241" table:style-name="ce47">
            <text:p>2,582,241</text:p>
          </table:table-cell>
          <table:table-cell office:value-type="float" office:value="15956923" table:style-name="ce47">
            <text:p>15,956,9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288404" table:style-name="ce47">
            <text:p>1,288,404</text:p>
          </table:table-cell>
          <table:table-cell office:value-type="float" office:value="7057624" table:style-name="ce47">
            <text:p>7,057,624</text:p>
          </table:table-cell>
          <table:table-cell office:value-type="float" office:value="1288404" table:style-name="ce47">
            <text:p>1,288,404</text:p>
          </table:table-cell>
          <table:table-cell office:value-type="float" office:value="7057624" table:style-name="ce47">
            <text:p>7,057,6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224166" table:style-name="ce47">
            <text:p>224,166</text:p>
          </table:table-cell>
          <table:table-cell office:value-type="float" office:value="2058348" table:style-name="ce47">
            <text:p>2,058,348</text:p>
          </table:table-cell>
          <table:table-cell office:value-type="float" office:value="224166" table:style-name="ce47">
            <text:p>224,166</text:p>
          </table:table-cell>
          <table:table-cell office:value-type="float" office:value="2058348" table:style-name="ce47">
            <text:p>2,058,3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824630" table:style-name="ce47">
            <text:p>824,630</text:p>
          </table:table-cell>
          <table:table-cell office:value-type="float" office:value="2544301" table:style-name="ce47">
            <text:p>2,544,301</text:p>
          </table:table-cell>
          <table:table-cell office:value-type="float" office:value="824630" table:style-name="ce47">
            <text:p>824,630</text:p>
          </table:table-cell>
          <table:table-cell office:value-type="float" office:value="2544301" table:style-name="ce47">
            <text:p>2,544,3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39608" table:style-name="ce47">
            <text:p>239,608</text:p>
          </table:table-cell>
          <table:table-cell office:value-type="float" office:value="2454975" table:style-name="ce47">
            <text:p>2,454,975</text:p>
          </table:table-cell>
          <table:table-cell office:value-type="float" office:value="239608" table:style-name="ce47">
            <text:p>239,608</text:p>
          </table:table-cell>
          <table:table-cell office:value-type="float" office:value="2454975" table:style-name="ce47">
            <text:p>2,454,9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293837" table:style-name="ce47">
            <text:p>1,293,837</text:p>
          </table:table-cell>
          <table:table-cell office:value-type="float" office:value="8899299" table:style-name="ce47">
            <text:p>8,899,299</text:p>
          </table:table-cell>
          <table:table-cell office:value-type="float" office:value="1293837" table:style-name="ce47">
            <text:p>1,293,837</text:p>
          </table:table-cell>
          <table:table-cell office:value-type="float" office:value="8899299" table:style-name="ce47">
            <text:p>8,899,2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218357" table:style-name="ce47">
            <text:p>1,218,357</text:p>
          </table:table-cell>
          <table:table-cell office:value-type="float" office:value="7928072" table:style-name="ce47">
            <text:p>7,928,072</text:p>
          </table:table-cell>
          <table:table-cell office:value-type="float" office:value="1218357" table:style-name="ce47">
            <text:p>1,218,357</text:p>
          </table:table-cell>
          <table:table-cell office:value-type="float" office:value="7928072" table:style-name="ce47">
            <text:p>7,928,0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75480" table:style-name="ce47">
            <text:p>75,480</text:p>
          </table:table-cell>
          <table:table-cell office:value-type="float" office:value="971227" table:style-name="ce47">
            <text:p>971,227</text:p>
          </table:table-cell>
          <table:table-cell office:value-type="float" office:value="75480" table:style-name="ce47">
            <text:p>75,480</text:p>
          </table:table-cell>
          <table:table-cell office:value-type="float" office:value="971227" table:style-name="ce47">
            <text:p>971,2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311914" table:style-name="ce47">
            <text:p>4,311,914</text:p>
          </table:table-cell>
          <table:table-cell office:value-type="float" office:value="35763474" table:style-name="ce47">
            <text:p>35,763,474</text:p>
          </table:table-cell>
          <table:table-cell office:value-type="float" office:value="2739913" table:style-name="ce47">
            <text:p>2,739,913</text:p>
          </table:table-cell>
          <table:table-cell office:value-type="float" office:value="24571732" table:style-name="ce47">
            <text:p>24,571,732</text:p>
          </table:table-cell>
          <table:table-cell office:value-type="float" office:value="1572001" table:style-name="ce47">
            <text:p>1,572,001</text:p>
          </table:table-cell>
          <table:table-cell office:value-type="float" office:value="11191742" table:style-name="ce48">
            <text:p>11,191,742</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298855" table:style-name="ce47">
            <text:p>1,298,855</text:p>
          </table:table-cell>
          <table:table-cell office:value-type="float" office:value="10276404" table:style-name="ce47">
            <text:p>10,276,404</text:p>
          </table:table-cell>
          <table:table-cell office:value-type="float" office:value="1298855" table:style-name="ce47">
            <text:p>1,298,855</text:p>
          </table:table-cell>
          <table:table-cell office:value-type="float" office:value="9800604" table:style-name="ce47">
            <text:p>9,800,60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298855" table:style-name="ce47">
            <text:p>1,298,855</text:p>
          </table:table-cell>
          <table:table-cell office:value-type="float" office:value="10276404" table:style-name="ce47">
            <text:p>10,276,404</text:p>
          </table:table-cell>
          <table:table-cell office:value-type="float" office:value="1298855" table:style-name="ce47">
            <text:p>1,298,855</text:p>
          </table:table-cell>
          <table:table-cell office:value-type="float" office:value="9800604" table:style-name="ce47">
            <text:p>9,800,60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013059" table:style-name="ce47">
            <text:p>3,013,059</text:p>
          </table:table-cell>
          <table:table-cell office:value-type="float" office:value="25487070" table:style-name="ce47">
            <text:p>25,487,070</text:p>
          </table:table-cell>
          <table:table-cell office:value-type="float" office:value="1441058" table:style-name="ce47">
            <text:p>1,441,058</text:p>
          </table:table-cell>
          <table:table-cell office:value-type="float" office:value="14771128" table:style-name="ce47">
            <text:p>14,771,128</text:p>
          </table:table-cell>
          <table:table-cell office:value-type="float" office:value="1572001" table:style-name="ce47">
            <text:p>1,572,001</text:p>
          </table:table-cell>
          <table:table-cell office:value-type="float" office:value="10715942" table:style-name="ce48">
            <text:p>10,715,942</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53369" table:style-name="ce47">
            <text:p>553,369</text:p>
          </table:table-cell>
          <table:table-cell office:value-type="float" office:value="6280369" table:style-name="ce47">
            <text:p>6,280,369</text:p>
          </table:table-cell>
          <table:table-cell office:value-type="float" office:value="553369" table:style-name="ce47">
            <text:p>553,369</text:p>
          </table:table-cell>
          <table:table-cell office:value-type="float" office:value="6280369" table:style-name="ce47">
            <text:p>6,280,36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946212" table:style-name="ce47">
            <text:p>1,946,212</text:p>
          </table:table-cell>
          <table:table-cell office:value-type="float" office:value="14291280" table:style-name="ce47">
            <text:p>14,291,280</text:p>
          </table:table-cell>
          <table:table-cell office:value-type="float" office:value="374211" table:style-name="ce47">
            <text:p>374,211</text:p>
          </table:table-cell>
          <table:table-cell office:value-type="float" office:value="4258300" table:style-name="ce47">
            <text:p>4,258,300</text:p>
          </table:table-cell>
          <table:table-cell office:value-type="float" office:value="1572001" table:style-name="ce47">
            <text:p>1,572,001</text:p>
          </table:table-cell>
          <table:table-cell office:value-type="float" office:value="10032980" table:style-name="ce48">
            <text:p>10,032,98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98623" table:style-name="ce47">
            <text:p>398,623</text:p>
          </table:table-cell>
          <table:table-cell office:value-type="float" office:value="3714442" table:style-name="ce47">
            <text:p>3,714,442</text:p>
          </table:table-cell>
          <table:table-cell office:value-type="float" office:value="398623" table:style-name="ce47">
            <text:p>398,623</text:p>
          </table:table-cell>
          <table:table-cell office:value-type="float" office:value="3651817" table:style-name="ce47">
            <text:p>3,651,81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855" table:style-name="ce47">
            <text:p>114,855</text:p>
          </table:table-cell>
          <table:table-cell office:value-type="float" office:value="1200979" table:style-name="ce47">
            <text:p>1,200,979</text:p>
          </table:table-cell>
          <table:table-cell office:value-type="float" office:value="114855" table:style-name="ce47">
            <text:p>114,855</text:p>
          </table:table-cell>
          <table:table-cell office:value-type="float" office:value="580642" table:style-name="ce47">
            <text:p>580,642</text:p>
          </table:table-cell>
          <table:table-cell office:value-type="float" office:value="0" table:style-name="ce47">
            <text:p>0</text:p>
          </table:table-cell>
          <table:table-cell office:value-type="float" office:value="620337" table:style-name="ce48">
            <text:p>620,337</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99636" table:style-name="ce47">
            <text:p>899,636</text:p>
          </table:table-cell>
          <table:table-cell office:value-type="float" office:value="10105053" table:style-name="ce47">
            <text:p>10,105,053</text:p>
          </table:table-cell>
          <table:table-cell office:value-type="float" office:value="899636" table:style-name="ce47">
            <text:p>899,636</text:p>
          </table:table-cell>
          <table:table-cell office:value-type="float" office:value="9949253" table:style-name="ce47">
            <text:p>9,949,253</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344661" table:style-name="ce47">
            <text:p>344,661</text:p>
          </table:table-cell>
          <table:table-cell office:value-type="float" office:value="33874" table:style-name="ce47">
            <text:p>33,874</text:p>
          </table:table-cell>
          <table:table-cell office:value-type="float" office:value="344661" table:style-name="ce47">
            <text:p>344,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344661" table:style-name="ce47">
            <text:p>344,661</text:p>
          </table:table-cell>
          <table:table-cell office:value-type="float" office:value="33874" table:style-name="ce47">
            <text:p>33,874</text:p>
          </table:table-cell>
          <table:table-cell office:value-type="float" office:value="344661" table:style-name="ce47">
            <text:p>344,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20061" table:style-name="ce47">
            <text:p>120,061</text:p>
          </table:table-cell>
          <table:table-cell office:value-type="float" office:value="875434" table:style-name="ce47">
            <text:p>875,434</text:p>
          </table:table-cell>
          <table:table-cell office:value-type="float" office:value="120061" table:style-name="ce47">
            <text:p>120,061</text:p>
          </table:table-cell>
          <table:table-cell office:value-type="float" office:value="826434" table:style-name="ce47">
            <text:p>826,43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20061" table:style-name="ce47">
            <text:p>120,061</text:p>
          </table:table-cell>
          <table:table-cell office:value-type="float" office:value="875434" table:style-name="ce47">
            <text:p>875,434</text:p>
          </table:table-cell>
          <table:table-cell office:value-type="float" office:value="120061" table:style-name="ce47">
            <text:p>120,061</text:p>
          </table:table-cell>
          <table:table-cell office:value-type="float" office:value="826434" table:style-name="ce47">
            <text:p>826,434</text:p>
          </table:table-cell>
          <table:table-cell office:value-type="float" office:value="0" table:style-name="ce47">
            <text:p>0</text:p>
          </table:table-cell>
          <table:table-cell office:value-type="float" office:value="49000" table:style-name="ce48">
            <text:p>49,00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745701" table:style-name="ce47">
            <text:p>745,701</text:p>
          </table:table-cell>
          <table:table-cell office:value-type="float" office:value="8884958" table:style-name="ce47">
            <text:p>8,884,958</text:p>
          </table:table-cell>
          <table:table-cell office:value-type="float" office:value="745701" table:style-name="ce47">
            <text:p>745,701</text:p>
          </table:table-cell>
          <table:table-cell office:value-type="float" office:value="8778158" table:style-name="ce47">
            <text:p>8,778,158</text:p>
          </table:table-cell>
          <table:table-cell office:value-type="float" office:value="0" table:style-name="ce47">
            <text:p>0</text:p>
          </table:table-cell>
          <table:table-cell office:value-type="float" office:value="106800" table:style-name="ce48">
            <text:p>106,80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745701" table:style-name="ce47">
            <text:p>745,701</text:p>
          </table:table-cell>
          <table:table-cell office:value-type="float" office:value="8884958" table:style-name="ce47">
            <text:p>8,884,958</text:p>
          </table:table-cell>
          <table:table-cell office:value-type="float" office:value="745701" table:style-name="ce47">
            <text:p>745,701</text:p>
          </table:table-cell>
          <table:table-cell office:value-type="float" office:value="8778158" table:style-name="ce47">
            <text:p>8,778,158</text:p>
          </table:table-cell>
          <table:table-cell office:value-type="float" office:value="0" table:style-name="ce47">
            <text:p>0</text:p>
          </table:table-cell>
          <table:table-cell office:value-type="float" office:value="106800" table:style-name="ce48">
            <text:p>106,8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26500" table:style-name="ce47">
            <text:p>926,500</text:p>
          </table:table-cell>
          <table:table-cell office:value-type="float" office:value="10539846" table:style-name="ce47">
            <text:p>10,539,846</text:p>
          </table:table-cell>
          <table:table-cell office:value-type="float" office:value="926500" table:style-name="ce47">
            <text:p>926,500</text:p>
          </table:table-cell>
          <table:table-cell office:value-type="float" office:value="10539846" table:style-name="ce47">
            <text:p>10,539,8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84940" table:style-name="ce47">
            <text:p>884,940</text:p>
          </table:table-cell>
          <table:table-cell office:value-type="float" office:value="10309459" table:style-name="ce47">
            <text:p>10,309,459</text:p>
          </table:table-cell>
          <table:table-cell office:value-type="float" office:value="884940" table:style-name="ce47">
            <text:p>884,940</text:p>
          </table:table-cell>
          <table:table-cell office:value-type="float" office:value="10309459" table:style-name="ce47">
            <text:p>10,309,4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628910" table:style-name="ce47">
            <text:p>628,910</text:p>
          </table:table-cell>
          <table:table-cell office:value-type="float" office:value="5828741" table:style-name="ce47">
            <text:p>5,828,741</text:p>
          </table:table-cell>
          <table:table-cell office:value-type="float" office:value="628910" table:style-name="ce47">
            <text:p>628,910</text:p>
          </table:table-cell>
          <table:table-cell office:value-type="float" office:value="5828741" table:style-name="ce47">
            <text:p>5,828,7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000" table:style-name="ce47">
            <text:p>6,000</text:p>
          </table:table-cell>
          <table:table-cell office:value-type="float" office:value="438187" table:style-name="ce47">
            <text:p>438,187</text:p>
          </table:table-cell>
          <table:table-cell office:value-type="float" office:value="6000" table:style-name="ce47">
            <text:p>6,000</text:p>
          </table:table-cell>
          <table:table-cell office:value-type="float" office:value="438187" table:style-name="ce47">
            <text:p>438,1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50030" table:style-name="ce47">
            <text:p>250,030</text:p>
          </table:table-cell>
          <table:table-cell office:value-type="float" office:value="4042531" table:style-name="ce47">
            <text:p>4,042,531</text:p>
          </table:table-cell>
          <table:table-cell office:value-type="float" office:value="250030" table:style-name="ce47">
            <text:p>250,030</text:p>
          </table:table-cell>
          <table:table-cell office:value-type="float" office:value="4042531" table:style-name="ce47">
            <text:p>4,042,5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1560" table:style-name="ce47">
            <text:p>41,560</text:p>
          </table:table-cell>
          <table:table-cell office:value-type="float" office:value="230387" table:style-name="ce47">
            <text:p>230,387</text:p>
          </table:table-cell>
          <table:table-cell office:value-type="float" office:value="41560" table:style-name="ce47">
            <text:p>41,560</text:p>
          </table:table-cell>
          <table:table-cell office:value-type="float" office:value="230387" table:style-name="ce47">
            <text:p>230,3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41560" table:style-name="ce47">
            <text:p>41,560</text:p>
          </table:table-cell>
          <table:table-cell office:value-type="float" office:value="230387" table:style-name="ce47">
            <text:p>230,387</text:p>
          </table:table-cell>
          <table:table-cell office:value-type="float" office:value="41560" table:style-name="ce47">
            <text:p>41,560</text:p>
          </table:table-cell>
          <table:table-cell office:value-type="float" office:value="230387" table:style-name="ce47">
            <text:p>230,3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413000" table:style-name="ce47">
            <text:p>413,000</text:p>
          </table:table-cell>
          <table:table-cell office:value-type="float" office:value="0" table:style-name="ce47">
            <text:p>0</text:p>
          </table:table-cell>
          <table:table-cell office:value-type="float" office:value="413000" table:style-name="ce47">
            <text:p>41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440008" table:style-name="ce47">
            <text:p>5,440,008</text:p>
          </table:table-cell>
          <table:table-cell office:value-type="float" office:value="42017043" table:style-name="ce47">
            <text:p>42,017,043</text:p>
          </table:table-cell>
          <table:table-cell office:value-type="float" office:value="0" table:style-name="ce47">
            <text:p>0</text:p>
          </table:table-cell>
          <table:table-cell office:value-type="float" office:value="928545" table:style-name="ce47">
            <text:p>928,545</text:p>
          </table:table-cell>
          <table:table-cell office:value-type="float" office:value="5440008" table:style-name="ce47">
            <text:p>5,440,008</text:p>
          </table:table-cell>
          <table:table-cell office:value-type="float" office:value="41088498" table:style-name="ce48">
            <text:p>41,088,49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1182525" table:style-name="ce47">
            <text:p>1,182,525</text:p>
          </table:table-cell>
          <table:table-cell office:value-type="float" office:value="0" table:style-name="ce47">
            <text:p>0</text:p>
          </table:table-cell>
          <table:table-cell office:value-type="float" office:value="682525" table:style-name="ce47">
            <text:p>68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902525" table:style-name="ce47">
            <text:p>902,525</text:p>
          </table:table-cell>
          <table:table-cell office:value-type="float" office:value="0" table:style-name="ce47">
            <text:p>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902525" table:style-name="ce47">
            <text:p>902,525</text:p>
          </table:table-cell>
          <table:table-cell office:value-type="float" office:value="0" table:style-name="ce47">
            <text:p>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440008" table:style-name="ce47">
            <text:p>5,440,008</text:p>
          </table:table-cell>
          <table:table-cell office:value-type="float" office:value="36920514" table:style-name="ce48">
            <text:p>36,920,514</text:p>
          </table:table-cell>
          <table:table-cell office:value-type="float" office:value="0" table:style-name="ce47">
            <text:p>0</text:p>
          </table:table-cell>
          <table:table-cell office:value-type="float" office:value="0" table:style-name="ce47">
            <text:p>0</text:p>
          </table:table-cell>
          <table:table-cell office:value-type="float" office:value="5440008" table:style-name="ce47">
            <text:p>5,440,008</text:p>
          </table:table-cell>
          <table:table-cell office:value-type="float" office:value="36920514" table:style-name="ce48">
            <text:p>36,920,514</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5440008" table:style-name="ce47">
            <text:p>5,440,008</text:p>
          </table:table-cell>
          <table:table-cell office:value-type="float" office:value="36920514" table:style-name="ce48">
            <text:p>36,920,514</text:p>
          </table:table-cell>
          <table:table-cell office:value-type="float" office:value="0" table:style-name="ce47">
            <text:p>0</text:p>
          </table:table-cell>
          <table:table-cell office:value-type="float" office:value="0" table:style-name="ce47">
            <text:p>0</text:p>
          </table:table-cell>
          <table:table-cell office:value-type="float" office:value="5440008" table:style-name="ce47">
            <text:p>5,440,008</text:p>
          </table:table-cell>
          <table:table-cell office:value-type="float" office:value="36920514" table:style-name="ce48">
            <text:p>36,920,514</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4592608" table:style-name="ce47">
            <text:p>4,592,608</text:p>
          </table:table-cell>
          <table:table-cell office:value-type="float" office:value="34513589" table:style-name="ce48">
            <text:p>34,513,589</text:p>
          </table:table-cell>
          <table:table-cell office:value-type="float" office:value="0" table:style-name="ce47">
            <text:p>0</text:p>
          </table:table-cell>
          <table:table-cell office:value-type="float" office:value="0" table:style-name="ce47">
            <text:p>0</text:p>
          </table:table-cell>
          <table:table-cell office:value-type="float" office:value="4592608" table:style-name="ce47">
            <text:p>4,592,608</text:p>
          </table:table-cell>
          <table:table-cell office:value-type="float" office:value="34513589" table:style-name="ce48">
            <text:p>34,513,58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847400" table:style-name="ce47">
            <text:p>847,400</text:p>
          </table:table-cell>
          <table:table-cell office:value-type="float" office:value="2406925" table:style-name="ce47">
            <text:p>2,406,925</text:p>
          </table:table-cell>
          <table:table-cell office:value-type="float" office:value="0" table:style-name="ce47">
            <text:p>0</text:p>
          </table:table-cell>
          <table:table-cell office:value-type="float" office:value="0" table:style-name="ce47">
            <text:p>0</text:p>
          </table:table-cell>
          <table:table-cell office:value-type="float" office:value="847400" table:style-name="ce47">
            <text:p>847,400</text:p>
          </table:table-cell>
          <table:table-cell office:value-type="float" office:value="2406925" table:style-name="ce48">
            <text:p>2,406,9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786833" table:style-name="ce47">
            <text:p>786,833</text:p>
          </table:table-cell>
          <table:table-cell office:value-type="float" office:value="53220519" table:style-name="ce47">
            <text:p>53,220,519</text:p>
          </table:table-cell>
          <table:table-cell office:value-type="float" office:value="786833" table:style-name="ce47">
            <text:p>786,833</text:p>
          </table:table-cell>
          <table:table-cell office:value-type="float" office:value="53220519" table:style-name="ce47">
            <text:p>53,220,5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786833" table:style-name="ce47">
            <text:p>786,833</text:p>
          </table:table-cell>
          <table:table-cell office:value-type="float" office:value="53183848" table:style-name="ce47">
            <text:p>53,183,848</text:p>
          </table:table-cell>
          <table:table-cell office:value-type="float" office:value="786833" table:style-name="ce47">
            <text:p>786,833</text:p>
          </table:table-cell>
          <table:table-cell office:value-type="float" office:value="53183848" table:style-name="ce47">
            <text:p>53,183,8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8725300" table:style-name="ce47">
            <text:p>18,725,300</text:p>
          </table:table-cell>
          <table:table-cell office:value-type="float" office:value="217286669" table:style-name="ce47">
            <text:p>217,286,6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489467005" table:style-name="ce47">
            <text:p>489,467,0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490844275" table:style-name="ce47">
            <text:p>490,844,27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18092" table:style-name="ce47">
            <text:p>4,718,0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495562367" table:style-name="ce47">
            <text:p>495,562,36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6" table:style-name="ro6">
          <table:table-cell table:number-columns-repeated="16384"/>
        </table:table-row>
        <table:named-expressions>
          <table:named-range table:name="Print_Titles" table:cell-range-address="110年10月.$A$1:110年10月.$IV$2" table:base-cell-address="110年10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11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3">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70135863" table:style-name="ce47">
            <text:p>70,135,863</text:p>
          </table:table-cell>
          <table:table-cell office:value-type="float" office:value="261260649" table:style-name="ce47">
            <text:p>261,260,649</text:p>
          </table:table-cell>
          <table:table-cell office:value-type="float" office:value="68804126" table:style-name="ce47">
            <text:p>68,804,126</text:p>
          </table:table-cell>
          <table:table-cell office:value-type="float" office:value="251797028" table:style-name="ce47">
            <text:p>251,797,028</text:p>
          </table:table-cell>
          <table:table-cell office:value-type="float" office:value="1331737" table:style-name="ce47">
            <text:p>1,331,737</text:p>
          </table:table-cell>
          <table:table-cell office:value-type="float" office:value="9463621" table:style-name="ce48">
            <text:p>9,463,62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70135863" table:style-name="ce47">
            <text:p>70,135,863</text:p>
          </table:table-cell>
          <table:table-cell office:value-type="float" office:value="261260649" table:style-name="ce47">
            <text:p>261,260,649</text:p>
          </table:table-cell>
          <table:table-cell office:value-type="float" office:value="68804126" table:style-name="ce47">
            <text:p>68,804,126</text:p>
          </table:table-cell>
          <table:table-cell office:value-type="float" office:value="251797028" table:style-name="ce47">
            <text:p>251,797,028</text:p>
          </table:table-cell>
          <table:table-cell office:value-type="float" office:value="1331737" table:style-name="ce47">
            <text:p>1,331,737</text:p>
          </table:table-cell>
          <table:table-cell office:value-type="float" office:value="9463621" table:style-name="ce48">
            <text:p>9,463,621</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93731" table:style-name="ce47">
            <text:p>14,893,731</text:p>
          </table:table-cell>
          <table:table-cell office:value-type="float" office:value="168985848" table:style-name="ce47">
            <text:p>168,985,848</text:p>
          </table:table-cell>
          <table:table-cell office:value-type="float" office:value="14893731" table:style-name="ce47">
            <text:p>14,893,731</text:p>
          </table:table-cell>
          <table:table-cell office:value-type="float" office:value="168985848" table:style-name="ce47">
            <text:p>168,985,848</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53202" table:style-name="ce47">
            <text:p>53,202</text:p>
          </table:table-cell>
          <table:table-cell office:value-type="float" office:value="70551" table:style-name="ce47">
            <text:p>70,551</text:p>
          </table:table-cell>
          <table:table-cell office:value-type="float" office:value="53202" table:style-name="ce47">
            <text:p>53,202</text:p>
          </table:table-cell>
          <table:table-cell office:value-type="float" office:value="70551" table:style-name="ce47">
            <text:p>70,5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53202" table:style-name="ce47">
            <text:p>53,202</text:p>
          </table:table-cell>
          <table:table-cell office:value-type="float" office:value="70551" table:style-name="ce47">
            <text:p>70,551</text:p>
          </table:table-cell>
          <table:table-cell office:value-type="float" office:value="53202" table:style-name="ce47">
            <text:p>53,202</text:p>
          </table:table-cell>
          <table:table-cell office:value-type="float" office:value="70551" table:style-name="ce47">
            <text:p>70,5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7446" table:style-name="ce47">
            <text:p>7,446</text:p>
          </table:table-cell>
          <table:table-cell office:value-type="float" office:value="469477" table:style-name="ce47">
            <text:p>469,477</text:p>
          </table:table-cell>
          <table:table-cell office:value-type="float" office:value="7446" table:style-name="ce47">
            <text:p>7,446</text:p>
          </table:table-cell>
          <table:table-cell office:value-type="float" office:value="469477" table:style-name="ce47">
            <text:p>469,47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7446" table:style-name="ce47">
            <text:p>7,446</text:p>
          </table:table-cell>
          <table:table-cell office:value-type="float" office:value="469477" table:style-name="ce47">
            <text:p>469,477</text:p>
          </table:table-cell>
          <table:table-cell office:value-type="float" office:value="7446" table:style-name="ce47">
            <text:p>7,446</text:p>
          </table:table-cell>
          <table:table-cell office:value-type="float" office:value="469477" table:style-name="ce47">
            <text:p>469,47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6253" table:style-name="ce47">
            <text:p>6,253</text:p>
          </table:table-cell>
          <table:table-cell office:value-type="float" office:value="179744" table:style-name="ce47">
            <text:p>179,744</text:p>
          </table:table-cell>
          <table:table-cell office:value-type="float" office:value="6253" table:style-name="ce47">
            <text:p>6,253</text:p>
          </table:table-cell>
          <table:table-cell office:value-type="float" office:value="179744" table:style-name="ce47">
            <text:p>179,74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6253" table:style-name="ce47">
            <text:p>6,253</text:p>
          </table:table-cell>
          <table:table-cell office:value-type="float" office:value="179744" table:style-name="ce47">
            <text:p>179,744</text:p>
          </table:table-cell>
          <table:table-cell office:value-type="float" office:value="6253" table:style-name="ce47">
            <text:p>6,253</text:p>
          </table:table-cell>
          <table:table-cell office:value-type="float" office:value="179744" table:style-name="ce47">
            <text:p>179,74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4830" table:style-name="ce47">
            <text:p>4,830</text:p>
          </table:table-cell>
          <table:table-cell office:value-type="float" office:value="70929" table:style-name="ce47">
            <text:p>70,929</text:p>
          </table:table-cell>
          <table:table-cell office:value-type="float" office:value="4830" table:style-name="ce47">
            <text:p>4,830</text:p>
          </table:table-cell>
          <table:table-cell office:value-type="float" office:value="70929" table:style-name="ce47">
            <text:p>70,9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4830" table:style-name="ce47">
            <text:p>4,830</text:p>
          </table:table-cell>
          <table:table-cell office:value-type="float" office:value="70929" table:style-name="ce47">
            <text:p>70,929</text:p>
          </table:table-cell>
          <table:table-cell office:value-type="float" office:value="4830" table:style-name="ce47">
            <text:p>4,830</text:p>
          </table:table-cell>
          <table:table-cell office:value-type="float" office:value="70929" table:style-name="ce47">
            <text:p>70,9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168195147" table:style-name="ce47">
            <text:p>168,195,147</text:p>
          </table:table-cell>
          <table:table-cell office:value-type="float" office:value="14822000" table:style-name="ce47">
            <text:p>14,822,000</text:p>
          </table:table-cell>
          <table:table-cell office:value-type="float" office:value="168195147" table:style-name="ce47">
            <text:p>168,195,1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168195147" table:style-name="ce47">
            <text:p>168,195,147</text:p>
          </table:table-cell>
          <table:table-cell office:value-type="float" office:value="14822000" table:style-name="ce47">
            <text:p>14,822,000</text:p>
          </table:table-cell>
          <table:table-cell office:value-type="float" office:value="168195147" table:style-name="ce47">
            <text:p>168,195,1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380356" table:style-name="ce47">
            <text:p>380,356</text:p>
          </table:table-cell>
          <table:table-cell office:value-type="float" office:value="544364" table:style-name="ce47">
            <text:p>544,364</text:p>
          </table:table-cell>
          <table:table-cell office:value-type="float" office:value="380356" table:style-name="ce47">
            <text:p>380,356</text:p>
          </table:table-cell>
          <table:table-cell office:value-type="float" office:value="544364" table:style-name="ce47">
            <text:p>544,3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380356" table:style-name="ce47">
            <text:p>380,356</text:p>
          </table:table-cell>
          <table:table-cell office:value-type="float" office:value="541927" table:style-name="ce47">
            <text:p>541,927</text:p>
          </table:table-cell>
          <table:table-cell office:value-type="float" office:value="380356" table:style-name="ce47">
            <text:p>380,356</text:p>
          </table:table-cell>
          <table:table-cell office:value-type="float" office:value="541927" table:style-name="ce47">
            <text:p>541,9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380356" table:style-name="ce47">
            <text:p>380,356</text:p>
          </table:table-cell>
          <table:table-cell office:value-type="float" office:value="541927" table:style-name="ce47">
            <text:p>541,927</text:p>
          </table:table-cell>
          <table:table-cell office:value-type="float" office:value="380356" table:style-name="ce47">
            <text:p>380,356</text:p>
          </table:table-cell>
          <table:table-cell office:value-type="float" office:value="541927" table:style-name="ce47">
            <text:p>541,9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9475" table:style-name="ce47">
            <text:p>19,475</text:p>
          </table:table-cell>
          <table:table-cell office:value-type="float" office:value="240962" table:style-name="ce47">
            <text:p>240,962</text:p>
          </table:table-cell>
          <table:table-cell office:value-type="float" office:value="19475" table:style-name="ce47">
            <text:p>19,475</text:p>
          </table:table-cell>
          <table:table-cell office:value-type="float" office:value="240962" table:style-name="ce47">
            <text:p>240,9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500" table:style-name="ce47">
            <text:p>5,500</text:p>
          </table:table-cell>
          <table:table-cell office:value-type="float" office:value="65200" table:style-name="ce47">
            <text:p>65,200</text:p>
          </table:table-cell>
          <table:table-cell office:value-type="float" office:value="5500" table:style-name="ce47">
            <text:p>5,500</text:p>
          </table:table-cell>
          <table:table-cell office:value-type="float" office:value="65200" table:style-name="ce47">
            <text:p>65,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500" table:style-name="ce47">
            <text:p>5,500</text:p>
          </table:table-cell>
          <table:table-cell office:value-type="float" office:value="65200" table:style-name="ce47">
            <text:p>65,200</text:p>
          </table:table-cell>
          <table:table-cell office:value-type="float" office:value="5500" table:style-name="ce47">
            <text:p>5,500</text:p>
          </table:table-cell>
          <table:table-cell office:value-type="float" office:value="65200" table:style-name="ce47">
            <text:p>65,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3975" table:style-name="ce47">
            <text:p>13,975</text:p>
          </table:table-cell>
          <table:table-cell office:value-type="float" office:value="175762" table:style-name="ce47">
            <text:p>175,762</text:p>
          </table:table-cell>
          <table:table-cell office:value-type="float" office:value="13975" table:style-name="ce47">
            <text:p>13,975</text:p>
          </table:table-cell>
          <table:table-cell office:value-type="float" office:value="175762" table:style-name="ce47">
            <text:p>175,7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4675" table:style-name="ce47">
            <text:p>4,675</text:p>
          </table:table-cell>
          <table:table-cell office:value-type="float" office:value="29169" table:style-name="ce47">
            <text:p>29,169</text:p>
          </table:table-cell>
          <table:table-cell office:value-type="float" office:value="4675" table:style-name="ce47">
            <text:p>4,675</text:p>
          </table:table-cell>
          <table:table-cell office:value-type="float" office:value="29169" table:style-name="ce47">
            <text:p>29,16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9300" table:style-name="ce47">
            <text:p>9,300</text:p>
          </table:table-cell>
          <table:table-cell office:value-type="float" office:value="98900" table:style-name="ce47">
            <text:p>98,900</text:p>
          </table:table-cell>
          <table:table-cell office:value-type="float" office:value="9300" table:style-name="ce47">
            <text:p>9,300</text:p>
          </table:table-cell>
          <table:table-cell office:value-type="float" office:value="98900" table:style-name="ce47">
            <text:p>98,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0" table:style-name="ce47">
            <text:p>0</text:p>
          </table:table-cell>
          <table:table-cell office:value-type="float" office:value="47693" table:style-name="ce47">
            <text:p>47,693</text:p>
          </table:table-cell>
          <table:table-cell office:value-type="float" office:value="0" table:style-name="ce47">
            <text:p>0</text:p>
          </table:table-cell>
          <table:table-cell office:value-type="float" office:value="47693" table:style-name="ce47">
            <text:p>47,6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316761" table:style-name="ce47">
            <text:p>316,761</text:p>
          </table:table-cell>
          <table:table-cell office:value-type="float" office:value="0" table:style-name="ce47">
            <text:p>0</text:p>
          </table:table-cell>
          <table:table-cell office:value-type="float" office:value="316761" table:style-name="ce47">
            <text:p>316,7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0" table:style-name="ce47">
            <text:p>0</text:p>
          </table:table-cell>
          <table:table-cell office:value-type="float" office:value="201053" table:style-name="ce47">
            <text:p>201,053</text:p>
          </table:table-cell>
          <table:table-cell office:value-type="float" office:value="0" table:style-name="ce47">
            <text:p>0</text:p>
          </table:table-cell>
          <table:table-cell office:value-type="float" office:value="201053" table:style-name="ce47">
            <text:p>201,0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0" table:style-name="ce47">
            <text:p>0</text:p>
          </table:table-cell>
          <table:table-cell office:value-type="float" office:value="201053" table:style-name="ce47">
            <text:p>201,053</text:p>
          </table:table-cell>
          <table:table-cell office:value-type="float" office:value="0" table:style-name="ce47">
            <text:p>0</text:p>
          </table:table-cell>
          <table:table-cell office:value-type="float" office:value="201053" table:style-name="ce47">
            <text:p>201,0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營業盈餘及事業收入</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
          </table:table-cell>
          <table:table-cell office:value-type="string" table:style-name="ce46">
            <text:p>　營業基金盈餘繳庫</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01</text:p>
          </table:table-cell>
          <table:table-cell office:value-type="string" table:style-name="ce46">
            <text:p>　　股息紅利繳庫</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54026535" table:style-name="ce47">
            <text:p>54,026,535</text:p>
          </table:table-cell>
          <table:table-cell office:value-type="float" office:value="87753684" table:style-name="ce47">
            <text:p>87,753,684</text:p>
          </table:table-cell>
          <table:table-cell office:value-type="float" office:value="52961726" table:style-name="ce47">
            <text:p>52,961,726</text:p>
          </table:table-cell>
          <table:table-cell office:value-type="float" office:value="78656255" table:style-name="ce47">
            <text:p>78,656,255</text:p>
          </table:table-cell>
          <table:table-cell office:value-type="float" office:value="1064809" table:style-name="ce47">
            <text:p>1,064,809</text:p>
          </table:table-cell>
          <table:table-cell office:value-type="float" office:value="9097429" table:style-name="ce48">
            <text:p>9,097,429</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54026535" table:style-name="ce47">
            <text:p>54,026,535</text:p>
          </table:table-cell>
          <table:table-cell office:value-type="float" office:value="87753684" table:style-name="ce47">
            <text:p>87,753,684</text:p>
          </table:table-cell>
          <table:table-cell office:value-type="float" office:value="52961726" table:style-name="ce47">
            <text:p>52,961,726</text:p>
          </table:table-cell>
          <table:table-cell office:value-type="float" office:value="78656255" table:style-name="ce47">
            <text:p>78,656,255</text:p>
          </table:table-cell>
          <table:table-cell office:value-type="float" office:value="1064809" table:style-name="ce47">
            <text:p>1,064,809</text:p>
          </table:table-cell>
          <table:table-cell office:value-type="float" office:value="9097429" table:style-name="ce48">
            <text:p>9,097,429</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6509936" table:style-name="ce47">
            <text:p>6,509,936</text:p>
          </table:table-cell>
          <table:table-cell office:value-type="float" office:value="1488127" table:style-name="ce47">
            <text:p>1,488,127</text:p>
          </table:table-cell>
          <table:table-cell office:value-type="float" office:value="6509936" table:style-name="ce47">
            <text:p>6,509,9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52538408" table:style-name="ce47">
            <text:p>52,538,408</text:p>
          </table:table-cell>
          <table:table-cell office:value-type="float" office:value="81243748" table:style-name="ce47">
            <text:p>81,243,748</text:p>
          </table:table-cell>
          <table:table-cell office:value-type="float" office:value="51473599" table:style-name="ce47">
            <text:p>51,473,599</text:p>
          </table:table-cell>
          <table:table-cell office:value-type="float" office:value="72146319" table:style-name="ce47">
            <text:p>72,146,319</text:p>
          </table:table-cell>
          <table:table-cell office:value-type="float" office:value="1064809" table:style-name="ce47">
            <text:p>1,064,809</text:p>
          </table:table-cell>
          <table:table-cell office:value-type="float" office:value="9097429" table:style-name="ce48">
            <text:p>9,097,429</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815766" table:style-name="ce47">
            <text:p>815,766</text:p>
          </table:table-cell>
          <table:table-cell office:value-type="float" office:value="1253518" table:style-name="ce47">
            <text:p>1,253,518</text:p>
          </table:table-cell>
          <table:table-cell office:value-type="float" office:value="548838" table:style-name="ce47">
            <text:p>548,838</text:p>
          </table:table-cell>
          <table:table-cell office:value-type="float" office:value="887326" table:style-name="ce47">
            <text:p>887,326</text:p>
          </table:table-cell>
          <table:table-cell office:value-type="float" office:value="266928" table:style-name="ce47">
            <text:p>266,928</text:p>
          </table:table-cell>
          <table:table-cell office:value-type="float" office:value="366192" table:style-name="ce48">
            <text:p>366,192</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815766" table:style-name="ce47">
            <text:p>815,766</text:p>
          </table:table-cell>
          <table:table-cell office:value-type="float" office:value="1204518" table:style-name="ce47">
            <text:p>1,204,518</text:p>
          </table:table-cell>
          <table:table-cell office:value-type="float" office:value="548838" table:style-name="ce47">
            <text:p>548,838</text:p>
          </table:table-cell>
          <table:table-cell office:value-type="float" office:value="838326" table:style-name="ce47">
            <text:p>838,326</text:p>
          </table:table-cell>
          <table:table-cell office:value-type="float" office:value="266928" table:style-name="ce47">
            <text:p>266,928</text:p>
          </table:table-cell>
          <table:table-cell office:value-type="float" office:value="366192" table:style-name="ce48">
            <text:p>366,192</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7" table:style-name="ce47">
            <text:p>7</text:p>
          </table:table-cell>
          <table:table-cell office:value-type="float" office:value="29767" table:style-name="ce47">
            <text:p>29,767</text:p>
          </table:table-cell>
          <table:table-cell office:value-type="float" office:value="7" table:style-name="ce47">
            <text:p>7</text:p>
          </table:table-cell>
          <table:table-cell office:value-type="float" office:value="29767" table:style-name="ce47">
            <text:p>29,76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66928" table:style-name="ce47">
            <text:p>266,928</text:p>
          </table:table-cell>
          <table:table-cell office:value-type="float" office:value="432227" table:style-name="ce47">
            <text:p>432,227</text:p>
          </table:table-cell>
          <table:table-cell office:value-type="float" office:value="0" table:style-name="ce47">
            <text:p>0</text:p>
          </table:table-cell>
          <table:table-cell office:value-type="float" office:value="66035" table:style-name="ce47">
            <text:p>66,035</text:p>
          </table:table-cell>
          <table:table-cell office:value-type="float" office:value="266928" table:style-name="ce47">
            <text:p>266,928</text:p>
          </table:table-cell>
          <table:table-cell office:value-type="float" office:value="366192" table:style-name="ce48">
            <text:p>366,192</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548831" table:style-name="ce47">
            <text:p>548,831</text:p>
          </table:table-cell>
          <table:table-cell office:value-type="float" office:value="742524" table:style-name="ce47">
            <text:p>742,524</text:p>
          </table:table-cell>
          <table:table-cell office:value-type="float" office:value="548831" table:style-name="ce47">
            <text:p>548,831</text:p>
          </table:table-cell>
          <table:table-cell office:value-type="float" office:value="742524" table:style-name="ce47">
            <text:p>742,5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70135863" table:style-name="ce47">
            <text:p>70,135,863</text:p>
          </table:table-cell>
          <table:table-cell office:value-type="float" office:value="261260649" table:style-name="ce47">
            <text:p>261,260,64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3518858" table:style-name="ce47">
            <text:p>13,518,858</text:p>
          </table:table-cell>
          <table:table-cell office:value-type="float" office:value="177585008" table:style-name="ce47">
            <text:p>177,585,008</text:p>
          </table:table-cell>
          <table:table-cell office:value-type="float" office:value="11840519" table:style-name="ce47">
            <text:p>11,840,519</text:p>
          </table:table-cell>
          <table:table-cell office:value-type="float" office:value="123050577" table:style-name="ce47">
            <text:p>123,050,577</text:p>
          </table:table-cell>
          <table:table-cell office:value-type="float" office:value="1678339" table:style-name="ce47">
            <text:p>1,678,339</text:p>
          </table:table-cell>
          <table:table-cell office:value-type="float" office:value="54534431" table:style-name="ce48">
            <text:p>54,534,431</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2809480" table:style-name="ce47">
            <text:p>12,809,480</text:p>
          </table:table-cell>
          <table:table-cell office:value-type="float" office:value="134858587" table:style-name="ce47">
            <text:p>134,858,587</text:p>
          </table:table-cell>
          <table:table-cell office:value-type="float" office:value="11825192" table:style-name="ce47">
            <text:p>11,825,192</text:p>
          </table:table-cell>
          <table:table-cell office:value-type="float" office:value="122106705" table:style-name="ce47">
            <text:p>122,106,705</text:p>
          </table:table-cell>
          <table:table-cell office:value-type="float" office:value="984288" table:style-name="ce47">
            <text:p>984,288</text:p>
          </table:table-cell>
          <table:table-cell office:value-type="float" office:value="12751882" table:style-name="ce48">
            <text:p>12,751,88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08170" table:style-name="ce47">
            <text:p>4,008,170</text:p>
          </table:table-cell>
          <table:table-cell office:value-type="float" office:value="48258023" table:style-name="ce47">
            <text:p>48,258,023</text:p>
          </table:table-cell>
          <table:table-cell office:value-type="float" office:value="4008170" table:style-name="ce47">
            <text:p>4,008,170</text:p>
          </table:table-cell>
          <table:table-cell office:value-type="float" office:value="47837971" table:style-name="ce47">
            <text:p>47,837,971</text:p>
          </table:table-cell>
          <table:table-cell office:value-type="float" office:value="0" table:style-name="ce47">
            <text:p>0</text:p>
          </table:table-cell>
          <table:table-cell office:value-type="float" office:value="420052" table:style-name="ce48">
            <text:p>420,05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515988" table:style-name="ce47">
            <text:p>1,515,988</text:p>
          </table:table-cell>
          <table:table-cell office:value-type="float" office:value="13334837" table:style-name="ce47">
            <text:p>13,334,837</text:p>
          </table:table-cell>
          <table:table-cell office:value-type="float" office:value="1515988" table:style-name="ce47">
            <text:p>1,515,988</text:p>
          </table:table-cell>
          <table:table-cell office:value-type="float" office:value="13308297" table:style-name="ce47">
            <text:p>13,308,297</text:p>
          </table:table-cell>
          <table:table-cell office:value-type="float" office:value="0" table:style-name="ce47">
            <text:p>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234242" table:style-name="ce47">
            <text:p>1,234,242</text:p>
          </table:table-cell>
          <table:table-cell office:value-type="float" office:value="11892546" table:style-name="ce47">
            <text:p>11,892,546</text:p>
          </table:table-cell>
          <table:table-cell office:value-type="float" office:value="1234242" table:style-name="ce47">
            <text:p>1,234,242</text:p>
          </table:table-cell>
          <table:table-cell office:value-type="float" office:value="11892546" table:style-name="ce47">
            <text:p>11,892,5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77840" table:style-name="ce47">
            <text:p>77,840</text:p>
          </table:table-cell>
          <table:table-cell office:value-type="float" office:value="525920" table:style-name="ce47">
            <text:p>525,920</text:p>
          </table:table-cell>
          <table:table-cell office:value-type="float" office:value="77840" table:style-name="ce47">
            <text:p>77,840</text:p>
          </table:table-cell>
          <table:table-cell office:value-type="float" office:value="525920" table:style-name="ce47">
            <text:p>525,9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201166" table:style-name="ce47">
            <text:p>201,166</text:p>
          </table:table-cell>
          <table:table-cell office:value-type="float" office:value="834707" table:style-name="ce47">
            <text:p>834,707</text:p>
          </table:table-cell>
          <table:table-cell office:value-type="float" office:value="201166" table:style-name="ce47">
            <text:p>201,166</text:p>
          </table:table-cell>
          <table:table-cell office:value-type="float" office:value="834707" table:style-name="ce47">
            <text:p>834,7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19864" table:style-name="ce47">
            <text:p>19,864</text:p>
          </table:table-cell>
          <table:table-cell office:value-type="float" office:value="0" table:style-name="ce47">
            <text:p>0</text:p>
          </table:table-cell>
          <table:table-cell office:value-type="float" office:value="19864" table:style-name="ce47">
            <text:p>19,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2740" table:style-name="ce47">
            <text:p>2,740</text:p>
          </table:table-cell>
          <table:table-cell office:value-type="float" office:value="61800" table:style-name="ce47">
            <text:p>61,800</text:p>
          </table:table-cell>
          <table:table-cell office:value-type="float" office:value="2740" table:style-name="ce47">
            <text:p>2,740</text:p>
          </table:table-cell>
          <table:table-cell office:value-type="float" office:value="35260" table:style-name="ce47">
            <text:p>35,260</text:p>
          </table:table-cell>
          <table:table-cell office:value-type="float" office:value="0" table:style-name="ce47">
            <text:p>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6353" table:style-name="ce47">
            <text:p>766,353</text:p>
          </table:table-cell>
          <table:table-cell office:value-type="float" office:value="14649593" table:style-name="ce47">
            <text:p>14,649,593</text:p>
          </table:table-cell>
          <table:table-cell office:value-type="float" office:value="766353" table:style-name="ce47">
            <text:p>766,353</text:p>
          </table:table-cell>
          <table:table-cell office:value-type="float" office:value="14649593" table:style-name="ce47">
            <text:p>14,649,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4648" table:style-name="ce47">
            <text:p>314,648</text:p>
          </table:table-cell>
          <table:table-cell office:value-type="float" office:value="6110593" table:style-name="ce47">
            <text:p>6,110,593</text:p>
          </table:table-cell>
          <table:table-cell office:value-type="float" office:value="314648" table:style-name="ce47">
            <text:p>314,648</text:p>
          </table:table-cell>
          <table:table-cell office:value-type="float" office:value="6110593" table:style-name="ce47">
            <text:p>6,11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1705" table:style-name="ce47">
            <text:p>451,705</text:p>
          </table:table-cell>
          <table:table-cell office:value-type="float" office:value="8539000" table:style-name="ce47">
            <text:p>8,539,000</text:p>
          </table:table-cell>
          <table:table-cell office:value-type="float" office:value="451705" table:style-name="ce47">
            <text:p>451,705</text:p>
          </table:table-cell>
          <table:table-cell office:value-type="float" office:value="8539000" table:style-name="ce47">
            <text:p>8,53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91280" table:style-name="ce47">
            <text:p>1,691,280</text:p>
          </table:table-cell>
          <table:table-cell office:value-type="float" office:value="20207816" table:style-name="ce47">
            <text:p>20,207,816</text:p>
          </table:table-cell>
          <table:table-cell office:value-type="float" office:value="1691280" table:style-name="ce47">
            <text:p>1,691,280</text:p>
          </table:table-cell>
          <table:table-cell office:value-type="float" office:value="19814304" table:style-name="ce47">
            <text:p>19,814,304</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45897" table:style-name="ce47">
            <text:p>745,897</text:p>
          </table:table-cell>
          <table:table-cell office:value-type="float" office:value="11031009" table:style-name="ce47">
            <text:p>11,031,009</text:p>
          </table:table-cell>
          <table:table-cell office:value-type="float" office:value="745897" table:style-name="ce47">
            <text:p>745,897</text:p>
          </table:table-cell>
          <table:table-cell office:value-type="float" office:value="11031009" table:style-name="ce47">
            <text:p>11,031,0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07540" table:style-name="ce47">
            <text:p>707,540</text:p>
          </table:table-cell>
          <table:table-cell office:value-type="float" office:value="6511068" table:style-name="ce47">
            <text:p>6,511,068</text:p>
          </table:table-cell>
          <table:table-cell office:value-type="float" office:value="707540" table:style-name="ce47">
            <text:p>707,540</text:p>
          </table:table-cell>
          <table:table-cell office:value-type="float" office:value="6511068" table:style-name="ce47">
            <text:p>6,511,0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2173" table:style-name="ce47">
            <text:p>12,173</text:p>
          </table:table-cell>
          <table:table-cell office:value-type="float" office:value="55624" table:style-name="ce47">
            <text:p>55,624</text:p>
          </table:table-cell>
          <table:table-cell office:value-type="float" office:value="12173" table:style-name="ce47">
            <text:p>12,173</text:p>
          </table:table-cell>
          <table:table-cell office:value-type="float" office:value="55624" table:style-name="ce47">
            <text:p>55,6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03602" table:style-name="ce47">
            <text:p>103,602</text:p>
          </table:table-cell>
          <table:table-cell office:value-type="float" office:value="1630852" table:style-name="ce47">
            <text:p>1,630,852</text:p>
          </table:table-cell>
          <table:table-cell office:value-type="float" office:value="103602" table:style-name="ce47">
            <text:p>103,602</text:p>
          </table:table-cell>
          <table:table-cell office:value-type="float" office:value="1237340" table:style-name="ce47">
            <text:p>1,237,34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22068" table:style-name="ce47">
            <text:p>122,068</text:p>
          </table:table-cell>
          <table:table-cell office:value-type="float" office:value="979263" table:style-name="ce47">
            <text:p>979,263</text:p>
          </table:table-cell>
          <table:table-cell office:value-type="float" office:value="122068" table:style-name="ce47">
            <text:p>122,068</text:p>
          </table:table-cell>
          <table:table-cell office:value-type="float" office:value="979263" table:style-name="ce47">
            <text:p>979,2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34549" table:style-name="ce47">
            <text:p>34,549</text:p>
          </table:table-cell>
          <table:table-cell office:value-type="float" office:value="65777" table:style-name="ce47">
            <text:p>65,777</text:p>
          </table:table-cell>
          <table:table-cell office:value-type="float" office:value="34549" table:style-name="ce47">
            <text:p>34,549</text:p>
          </table:table-cell>
          <table:table-cell office:value-type="float" office:value="65777" table:style-name="ce47">
            <text:p>65,77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34549" table:style-name="ce47">
            <text:p>34,549</text:p>
          </table:table-cell>
          <table:table-cell office:value-type="float" office:value="65777" table:style-name="ce47">
            <text:p>65,777</text:p>
          </table:table-cell>
          <table:table-cell office:value-type="float" office:value="34549" table:style-name="ce47">
            <text:p>34,549</text:p>
          </table:table-cell>
          <table:table-cell office:value-type="float" office:value="65777" table:style-name="ce47">
            <text:p>65,77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23133" table:style-name="ce47">
            <text:p>2,123,133</text:p>
          </table:table-cell>
          <table:table-cell office:value-type="float" office:value="18080056" table:style-name="ce47">
            <text:p>18,080,056</text:p>
          </table:table-cell>
          <table:table-cell office:value-type="float" office:value="2123133" table:style-name="ce47">
            <text:p>2,123,133</text:p>
          </table:table-cell>
          <table:table-cell office:value-type="float" office:value="18080056" table:style-name="ce47">
            <text:p>18,080,0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200558" table:style-name="ce47">
            <text:p>1,200,558</text:p>
          </table:table-cell>
          <table:table-cell office:value-type="float" office:value="8258182" table:style-name="ce47">
            <text:p>8,258,182</text:p>
          </table:table-cell>
          <table:table-cell office:value-type="float" office:value="1200558" table:style-name="ce47">
            <text:p>1,200,558</text:p>
          </table:table-cell>
          <table:table-cell office:value-type="float" office:value="8258182" table:style-name="ce47">
            <text:p>8,258,1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267265" table:style-name="ce47">
            <text:p>267,265</text:p>
          </table:table-cell>
          <table:table-cell office:value-type="float" office:value="2325613" table:style-name="ce47">
            <text:p>2,325,613</text:p>
          </table:table-cell>
          <table:table-cell office:value-type="float" office:value="267265" table:style-name="ce47">
            <text:p>267,265</text:p>
          </table:table-cell>
          <table:table-cell office:value-type="float" office:value="2325613" table:style-name="ce47">
            <text:p>2,325,61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673380" table:style-name="ce47">
            <text:p>673,380</text:p>
          </table:table-cell>
          <table:table-cell office:value-type="float" office:value="3217681" table:style-name="ce47">
            <text:p>3,217,681</text:p>
          </table:table-cell>
          <table:table-cell office:value-type="float" office:value="673380" table:style-name="ce47">
            <text:p>673,380</text:p>
          </table:table-cell>
          <table:table-cell office:value-type="float" office:value="3217681" table:style-name="ce47">
            <text:p>3,217,68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59913" table:style-name="ce47">
            <text:p>259,913</text:p>
          </table:table-cell>
          <table:table-cell office:value-type="float" office:value="2714888" table:style-name="ce47">
            <text:p>2,714,888</text:p>
          </table:table-cell>
          <table:table-cell office:value-type="float" office:value="259913" table:style-name="ce47">
            <text:p>259,913</text:p>
          </table:table-cell>
          <table:table-cell office:value-type="float" office:value="2714888" table:style-name="ce47">
            <text:p>2,714,88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922575" table:style-name="ce47">
            <text:p>922,575</text:p>
          </table:table-cell>
          <table:table-cell office:value-type="float" office:value="9821874" table:style-name="ce47">
            <text:p>9,821,874</text:p>
          </table:table-cell>
          <table:table-cell office:value-type="float" office:value="922575" table:style-name="ce47">
            <text:p>922,575</text:p>
          </table:table-cell>
          <table:table-cell office:value-type="float" office:value="9821874" table:style-name="ce47">
            <text:p>9,821,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836200" table:style-name="ce47">
            <text:p>836,200</text:p>
          </table:table-cell>
          <table:table-cell office:value-type="float" office:value="8764272" table:style-name="ce47">
            <text:p>8,764,272</text:p>
          </table:table-cell>
          <table:table-cell office:value-type="float" office:value="836200" table:style-name="ce47">
            <text:p>836,200</text:p>
          </table:table-cell>
          <table:table-cell office:value-type="float" office:value="8764272" table:style-name="ce47">
            <text:p>8,764,2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6375" table:style-name="ce47">
            <text:p>86,375</text:p>
          </table:table-cell>
          <table:table-cell office:value-type="float" office:value="1057602" table:style-name="ce47">
            <text:p>1,057,602</text:p>
          </table:table-cell>
          <table:table-cell office:value-type="float" office:value="86375" table:style-name="ce47">
            <text:p>86,375</text:p>
          </table:table-cell>
          <table:table-cell office:value-type="float" office:value="1057602" table:style-name="ce47">
            <text:p>1,057,6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05850" table:style-name="ce47">
            <text:p>4,005,850</text:p>
          </table:table-cell>
          <table:table-cell office:value-type="float" office:value="39769324" table:style-name="ce47">
            <text:p>39,769,324</text:p>
          </table:table-cell>
          <table:table-cell office:value-type="float" office:value="3081562" table:style-name="ce47">
            <text:p>3,081,562</text:p>
          </table:table-cell>
          <table:table-cell office:value-type="float" office:value="27653294" table:style-name="ce47">
            <text:p>27,653,294</text:p>
          </table:table-cell>
          <table:table-cell office:value-type="float" office:value="924288" table:style-name="ce47">
            <text:p>924,288</text:p>
          </table:table-cell>
          <table:table-cell office:value-type="float" office:value="12116030" table:style-name="ce48">
            <text:p>12,116,03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973691" table:style-name="ce47">
            <text:p>973,691</text:p>
          </table:table-cell>
          <table:table-cell office:value-type="float" office:value="11250095" table:style-name="ce47">
            <text:p>11,250,095</text:p>
          </table:table-cell>
          <table:table-cell office:value-type="float" office:value="973691" table:style-name="ce47">
            <text:p>973,691</text:p>
          </table:table-cell>
          <table:table-cell office:value-type="float" office:value="10774295" table:style-name="ce47">
            <text:p>10,774,295</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973691" table:style-name="ce47">
            <text:p>973,691</text:p>
          </table:table-cell>
          <table:table-cell office:value-type="float" office:value="11250095" table:style-name="ce47">
            <text:p>11,250,095</text:p>
          </table:table-cell>
          <table:table-cell office:value-type="float" office:value="973691" table:style-name="ce47">
            <text:p>973,691</text:p>
          </table:table-cell>
          <table:table-cell office:value-type="float" office:value="10774295" table:style-name="ce47">
            <text:p>10,774,295</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032159" table:style-name="ce47">
            <text:p>3,032,159</text:p>
          </table:table-cell>
          <table:table-cell office:value-type="float" office:value="28519229" table:style-name="ce47">
            <text:p>28,519,229</text:p>
          </table:table-cell>
          <table:table-cell office:value-type="float" office:value="2107871" table:style-name="ce47">
            <text:p>2,107,871</text:p>
          </table:table-cell>
          <table:table-cell office:value-type="float" office:value="16878999" table:style-name="ce47">
            <text:p>16,878,999</text:p>
          </table:table-cell>
          <table:table-cell office:value-type="float" office:value="924288" table:style-name="ce47">
            <text:p>924,288</text:p>
          </table:table-cell>
          <table:table-cell office:value-type="float" office:value="11640230" table:style-name="ce48">
            <text:p>11,640,23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383452" table:style-name="ce47">
            <text:p>383,452</text:p>
          </table:table-cell>
          <table:table-cell office:value-type="float" office:value="6663821" table:style-name="ce47">
            <text:p>6,663,821</text:p>
          </table:table-cell>
          <table:table-cell office:value-type="float" office:value="383452" table:style-name="ce47">
            <text:p>383,452</text:p>
          </table:table-cell>
          <table:table-cell office:value-type="float" office:value="6663821" table:style-name="ce47">
            <text:p>6,663,8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135380" table:style-name="ce47">
            <text:p>2,135,380</text:p>
          </table:table-cell>
          <table:table-cell office:value-type="float" office:value="16426660" table:style-name="ce47">
            <text:p>16,426,660</text:p>
          </table:table-cell>
          <table:table-cell office:value-type="float" office:value="1211092" table:style-name="ce47">
            <text:p>1,211,092</text:p>
          </table:table-cell>
          <table:table-cell office:value-type="float" office:value="5469392" table:style-name="ce47">
            <text:p>5,469,392</text:p>
          </table:table-cell>
          <table:table-cell office:value-type="float" office:value="924288" table:style-name="ce47">
            <text:p>924,288</text:p>
          </table:table-cell>
          <table:table-cell office:value-type="float" office:value="10957268" table:style-name="ce48">
            <text:p>10,957,268</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512679" table:style-name="ce47">
            <text:p>512,679</text:p>
          </table:table-cell>
          <table:table-cell office:value-type="float" office:value="4227121" table:style-name="ce47">
            <text:p>4,227,121</text:p>
          </table:table-cell>
          <table:table-cell office:value-type="float" office:value="512679" table:style-name="ce47">
            <text:p>512,679</text:p>
          </table:table-cell>
          <table:table-cell office:value-type="float" office:value="4164496" table:style-name="ce47">
            <text:p>4,164,496</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8" table:style-name="ce47">
            <text:p>648</text:p>
          </table:table-cell>
          <table:table-cell office:value-type="float" office:value="1201627" table:style-name="ce47">
            <text:p>1,201,627</text:p>
          </table:table-cell>
          <table:table-cell office:value-type="float" office:value="648" table:style-name="ce47">
            <text:p>648</text:p>
          </table:table-cell>
          <table:table-cell office:value-type="float" office:value="581290" table:style-name="ce47">
            <text:p>581,290</text:p>
          </table:table-cell>
          <table:table-cell office:value-type="float" office:value="0" table:style-name="ce47">
            <text:p>0</text:p>
          </table:table-cell>
          <table:table-cell office:value-type="float" office:value="620337" table:style-name="ce48">
            <text:p>620,337</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365239" table:style-name="ce47">
            <text:p>1,365,239</text:p>
          </table:table-cell>
          <table:table-cell office:value-type="float" office:value="11470292" table:style-name="ce47">
            <text:p>11,470,292</text:p>
          </table:table-cell>
          <table:table-cell office:value-type="float" office:value="1305239" table:style-name="ce47">
            <text:p>1,305,239</text:p>
          </table:table-cell>
          <table:table-cell office:value-type="float" office:value="11254492" table:style-name="ce47">
            <text:p>11,254,492</text:p>
          </table:table-cell>
          <table:table-cell office:value-type="float" office:value="60000" table:style-name="ce47">
            <text:p>60,000</text:p>
          </table:table-cell>
          <table:table-cell office:value-type="float" office:value="215800" table:style-name="ce48">
            <text:p>21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378535" table:style-name="ce47">
            <text:p>378,535</text:p>
          </table:table-cell>
          <table:table-cell office:value-type="float" office:value="33874" table:style-name="ce47">
            <text:p>33,874</text:p>
          </table:table-cell>
          <table:table-cell office:value-type="float" office:value="378535" table:style-name="ce47">
            <text:p>378,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378535" table:style-name="ce47">
            <text:p>378,535</text:p>
          </table:table-cell>
          <table:table-cell office:value-type="float" office:value="33874" table:style-name="ce47">
            <text:p>33,874</text:p>
          </table:table-cell>
          <table:table-cell office:value-type="float" office:value="378535" table:style-name="ce47">
            <text:p>378,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206610" table:style-name="ce47">
            <text:p>206,610</text:p>
          </table:table-cell>
          <table:table-cell office:value-type="float" office:value="1082044" table:style-name="ce47">
            <text:p>1,082,044</text:p>
          </table:table-cell>
          <table:table-cell office:value-type="float" office:value="146610" table:style-name="ce47">
            <text:p>146,610</text:p>
          </table:table-cell>
          <table:table-cell office:value-type="float" office:value="973044" table:style-name="ce47">
            <text:p>973,044</text:p>
          </table:table-cell>
          <table:table-cell office:value-type="float" office:value="60000" table:style-name="ce47">
            <text:p>60,000</text:p>
          </table:table-cell>
          <table:table-cell office:value-type="float" office:value="109000" table:style-name="ce48">
            <text:p>10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206610" table:style-name="ce47">
            <text:p>206,610</text:p>
          </table:table-cell>
          <table:table-cell office:value-type="float" office:value="1082044" table:style-name="ce47">
            <text:p>1,082,044</text:p>
          </table:table-cell>
          <table:table-cell office:value-type="float" office:value="146610" table:style-name="ce47">
            <text:p>146,610</text:p>
          </table:table-cell>
          <table:table-cell office:value-type="float" office:value="973044" table:style-name="ce47">
            <text:p>973,044</text:p>
          </table:table-cell>
          <table:table-cell office:value-type="float" office:value="60000" table:style-name="ce47">
            <text:p>60,000</text:p>
          </table:table-cell>
          <table:table-cell office:value-type="float" office:value="109000" table:style-name="ce48">
            <text:p>109,00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124755" table:style-name="ce47">
            <text:p>1,124,755</text:p>
          </table:table-cell>
          <table:table-cell office:value-type="float" office:value="10009713" table:style-name="ce47">
            <text:p>10,009,713</text:p>
          </table:table-cell>
          <table:table-cell office:value-type="float" office:value="1124755" table:style-name="ce47">
            <text:p>1,124,755</text:p>
          </table:table-cell>
          <table:table-cell office:value-type="float" office:value="9902913" table:style-name="ce47">
            <text:p>9,902,913</text:p>
          </table:table-cell>
          <table:table-cell office:value-type="float" office:value="0" table:style-name="ce47">
            <text:p>0</text:p>
          </table:table-cell>
          <table:table-cell office:value-type="float" office:value="106800" table:style-name="ce48">
            <text:p>106,80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124755" table:style-name="ce47">
            <text:p>1,124,755</text:p>
          </table:table-cell>
          <table:table-cell office:value-type="float" office:value="10009713" table:style-name="ce47">
            <text:p>10,009,713</text:p>
          </table:table-cell>
          <table:table-cell office:value-type="float" office:value="1124755" table:style-name="ce47">
            <text:p>1,124,755</text:p>
          </table:table-cell>
          <table:table-cell office:value-type="float" office:value="9902913" table:style-name="ce47">
            <text:p>9,902,913</text:p>
          </table:table-cell>
          <table:table-cell office:value-type="float" office:value="0" table:style-name="ce47">
            <text:p>0</text:p>
          </table:table-cell>
          <table:table-cell office:value-type="float" office:value="106800" table:style-name="ce48">
            <text:p>106,8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68106" table:style-name="ce47">
            <text:p>968,106</text:p>
          </table:table-cell>
          <table:table-cell office:value-type="float" office:value="11507952" table:style-name="ce47">
            <text:p>11,507,952</text:p>
          </table:table-cell>
          <table:table-cell office:value-type="float" office:value="968106" table:style-name="ce47">
            <text:p>968,106</text:p>
          </table:table-cell>
          <table:table-cell office:value-type="float" office:value="11507952" table:style-name="ce47">
            <text:p>11,507,9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54326" table:style-name="ce47">
            <text:p>854,326</text:p>
          </table:table-cell>
          <table:table-cell office:value-type="float" office:value="11163785" table:style-name="ce47">
            <text:p>11,163,785</text:p>
          </table:table-cell>
          <table:table-cell office:value-type="float" office:value="854326" table:style-name="ce47">
            <text:p>854,326</text:p>
          </table:table-cell>
          <table:table-cell office:value-type="float" office:value="11163785" table:style-name="ce47">
            <text:p>11,163,78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39110" table:style-name="ce47">
            <text:p>439,110</text:p>
          </table:table-cell>
          <table:table-cell office:value-type="float" office:value="6267851" table:style-name="ce47">
            <text:p>6,267,851</text:p>
          </table:table-cell>
          <table:table-cell office:value-type="float" office:value="439110" table:style-name="ce47">
            <text:p>439,110</text:p>
          </table:table-cell>
          <table:table-cell office:value-type="float" office:value="6267851" table:style-name="ce47">
            <text:p>6,267,8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3186" table:style-name="ce47">
            <text:p>33,186</text:p>
          </table:table-cell>
          <table:table-cell office:value-type="float" office:value="471373" table:style-name="ce47">
            <text:p>471,373</text:p>
          </table:table-cell>
          <table:table-cell office:value-type="float" office:value="33186" table:style-name="ce47">
            <text:p>33,186</text:p>
          </table:table-cell>
          <table:table-cell office:value-type="float" office:value="471373" table:style-name="ce47">
            <text:p>471,3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82030" table:style-name="ce47">
            <text:p>382,030</text:p>
          </table:table-cell>
          <table:table-cell office:value-type="float" office:value="4424561" table:style-name="ce47">
            <text:p>4,424,561</text:p>
          </table:table-cell>
          <table:table-cell office:value-type="float" office:value="382030" table:style-name="ce47">
            <text:p>382,030</text:p>
          </table:table-cell>
          <table:table-cell office:value-type="float" office:value="4424561" table:style-name="ce47">
            <text:p>4,424,5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13780" table:style-name="ce47">
            <text:p>113,780</text:p>
          </table:table-cell>
          <table:table-cell office:value-type="float" office:value="344167" table:style-name="ce47">
            <text:p>344,167</text:p>
          </table:table-cell>
          <table:table-cell office:value-type="float" office:value="113780" table:style-name="ce47">
            <text:p>113,780</text:p>
          </table:table-cell>
          <table:table-cell office:value-type="float" office:value="344167" table:style-name="ce47">
            <text:p>344,1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113780" table:style-name="ce47">
            <text:p>113,780</text:p>
          </table:table-cell>
          <table:table-cell office:value-type="float" office:value="344167" table:style-name="ce47">
            <text:p>344,167</text:p>
          </table:table-cell>
          <table:table-cell office:value-type="float" office:value="113780" table:style-name="ce47">
            <text:p>113,780</text:p>
          </table:table-cell>
          <table:table-cell office:value-type="float" office:value="344167" table:style-name="ce47">
            <text:p>344,1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5351953" table:style-name="ce47">
            <text:p>5,351,953</text:p>
          </table:table-cell>
          <table:table-cell office:value-type="float" office:value="338982" table:style-name="ce47">
            <text:p>338,982</text:p>
          </table:table-cell>
          <table:table-cell office:value-type="float" office:value="5351953" table:style-name="ce47">
            <text:p>5,351,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5351953" table:style-name="ce47">
            <text:p>5,351,953</text:p>
          </table:table-cell>
          <table:table-cell office:value-type="float" office:value="338982" table:style-name="ce47">
            <text:p>338,982</text:p>
          </table:table-cell>
          <table:table-cell office:value-type="float" office:value="5351953" table:style-name="ce47">
            <text:p>5,351,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5351953" table:style-name="ce47">
            <text:p>5,351,953</text:p>
          </table:table-cell>
          <table:table-cell office:value-type="float" office:value="338982" table:style-name="ce47">
            <text:p>338,982</text:p>
          </table:table-cell>
          <table:table-cell office:value-type="float" office:value="5351953" table:style-name="ce47">
            <text:p>5,351,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413000" table:style-name="ce47">
            <text:p>413,000</text:p>
          </table:table-cell>
          <table:table-cell office:value-type="float" office:value="0" table:style-name="ce47">
            <text:p>0</text:p>
          </table:table-cell>
          <table:table-cell office:value-type="float" office:value="413000" table:style-name="ce47">
            <text:p>41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709378" table:style-name="ce47">
            <text:p>709,378</text:p>
          </table:table-cell>
          <table:table-cell office:value-type="float" office:value="42726421" table:style-name="ce47">
            <text:p>42,726,421</text:p>
          </table:table-cell>
          <table:table-cell office:value-type="float" office:value="15327" table:style-name="ce47">
            <text:p>15,327</text:p>
          </table:table-cell>
          <table:table-cell office:value-type="float" office:value="943872" table:style-name="ce47">
            <text:p>943,872</text:p>
          </table:table-cell>
          <table:table-cell office:value-type="float" office:value="694051" table:style-name="ce47">
            <text:p>694,051</text:p>
          </table:table-cell>
          <table:table-cell office:value-type="float" office:value="41782549" table:style-name="ce48">
            <text:p>41,782,549</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5327" table:style-name="ce47">
            <text:p>15,327</text:p>
          </table:table-cell>
          <table:table-cell office:value-type="float" office:value="1197852" table:style-name="ce47">
            <text:p>1,197,852</text:p>
          </table:table-cell>
          <table:table-cell office:value-type="float" office:value="15327" table:style-name="ce47">
            <text:p>15,327</text:p>
          </table:table-cell>
          <table:table-cell office:value-type="float" office:value="697852" table:style-name="ce47">
            <text:p>697,852</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902525" table:style-name="ce47">
            <text:p>902,525</text:p>
          </table:table-cell>
          <table:table-cell office:value-type="float" office:value="0" table:style-name="ce47">
            <text:p>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902525" table:style-name="ce47">
            <text:p>902,525</text:p>
          </table:table-cell>
          <table:table-cell office:value-type="float" office:value="0" table:style-name="ce47">
            <text:p>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5327" table:style-name="ce47">
            <text:p>15,327</text:p>
          </table:table-cell>
          <table:table-cell office:value-type="float" office:value="15327" table:style-name="ce47">
            <text:p>15,327</text:p>
          </table:table-cell>
          <table:table-cell office:value-type="float" office:value="15327" table:style-name="ce47">
            <text:p>15,327</text:p>
          </table:table-cell>
          <table:table-cell office:value-type="float" office:value="15327" table:style-name="ce47">
            <text:p>15,3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90</text:p>
          </table:table-cell>
          <table:table-cell office:value-type="string" table:style-name="ce46">
            <text:p>　　一般建築及設備</text:p>
          </table:table-cell>
          <table:table-cell office:value-type="float" office:value="15327" table:style-name="ce47">
            <text:p>15,327</text:p>
          </table:table-cell>
          <table:table-cell office:value-type="float" office:value="15327" table:style-name="ce47">
            <text:p>15,327</text:p>
          </table:table-cell>
          <table:table-cell office:value-type="float" office:value="15327" table:style-name="ce47">
            <text:p>15,327</text:p>
          </table:table-cell>
          <table:table-cell office:value-type="float" office:value="15327" table:style-name="ce47">
            <text:p>15,3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688851" table:style-name="ce47">
            <text:p>688,851</text:p>
          </table:table-cell>
          <table:table-cell office:value-type="float" office:value="37609365" table:style-name="ce48">
            <text:p>37,609,365</text:p>
          </table:table-cell>
          <table:table-cell office:value-type="float" office:value="0" table:style-name="ce47">
            <text:p>0</text:p>
          </table:table-cell>
          <table:table-cell office:value-type="float" office:value="0" table:style-name="ce47">
            <text:p>0</text:p>
          </table:table-cell>
          <table:table-cell office:value-type="float" office:value="688851" table:style-name="ce47">
            <text:p>688,851</text:p>
          </table:table-cell>
          <table:table-cell office:value-type="float" office:value="37609365" table:style-name="ce48">
            <text:p>37,609,36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688851" table:style-name="ce47">
            <text:p>688,851</text:p>
          </table:table-cell>
          <table:table-cell office:value-type="float" office:value="37609365" table:style-name="ce48">
            <text:p>37,609,365</text:p>
          </table:table-cell>
          <table:table-cell office:value-type="float" office:value="0" table:style-name="ce47">
            <text:p>0</text:p>
          </table:table-cell>
          <table:table-cell office:value-type="float" office:value="0" table:style-name="ce47">
            <text:p>0</text:p>
          </table:table-cell>
          <table:table-cell office:value-type="float" office:value="688851" table:style-name="ce47">
            <text:p>688,851</text:p>
          </table:table-cell>
          <table:table-cell office:value-type="float" office:value="37609365" table:style-name="ce48">
            <text:p>37,609,36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644500" table:style-name="ce47">
            <text:p>644,500</text:p>
          </table:table-cell>
          <table:table-cell office:value-type="float" office:value="35158089" table:style-name="ce48">
            <text:p>35,158,089</text:p>
          </table:table-cell>
          <table:table-cell office:value-type="float" office:value="0" table:style-name="ce47">
            <text:p>0</text:p>
          </table:table-cell>
          <table:table-cell office:value-type="float" office:value="0" table:style-name="ce47">
            <text:p>0</text:p>
          </table:table-cell>
          <table:table-cell office:value-type="float" office:value="644500" table:style-name="ce47">
            <text:p>644,500</text:p>
          </table:table-cell>
          <table:table-cell office:value-type="float" office:value="35158089" table:style-name="ce48">
            <text:p>35,158,08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44351" table:style-name="ce47">
            <text:p>44,351</text:p>
          </table:table-cell>
          <table:table-cell office:value-type="float" office:value="2451276" table:style-name="ce47">
            <text:p>2,451,276</text:p>
          </table:table-cell>
          <table:table-cell office:value-type="float" office:value="0" table:style-name="ce47">
            <text:p>0</text:p>
          </table:table-cell>
          <table:table-cell office:value-type="float" office:value="0" table:style-name="ce47">
            <text:p>0</text:p>
          </table:table-cell>
          <table:table-cell office:value-type="float" office:value="44351" table:style-name="ce47">
            <text:p>44,351</text:p>
          </table:table-cell>
          <table:table-cell office:value-type="float" office:value="2451276" table:style-name="ce48">
            <text:p>2,451,276</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5200" table:style-name="ce47">
            <text:p>5,200</text:p>
          </table:table-cell>
          <table:table-cell office:value-type="float" office:value="1480130" table:style-name="ce47">
            <text:p>1,480,130</text:p>
          </table:table-cell>
          <table:table-cell office:value-type="float" office:value="0" table:style-name="ce47">
            <text:p>0</text:p>
          </table:table-cell>
          <table:table-cell office:value-type="float" office:value="0" table:style-name="ce47">
            <text:p>0</text:p>
          </table:table-cell>
          <table:table-cell office:value-type="float" office:value="5200" table:style-name="ce47">
            <text:p>5,200</text:p>
          </table:table-cell>
          <table:table-cell office:value-type="float" office:value="1480130" table:style-name="ce48">
            <text:p>1,480,1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5200" table:style-name="ce47">
            <text:p>5,200</text:p>
          </table:table-cell>
          <table:table-cell office:value-type="float" office:value="1480130" table:style-name="ce47">
            <text:p>1,480,130</text:p>
          </table:table-cell>
          <table:table-cell office:value-type="float" office:value="0" table:style-name="ce47">
            <text:p>0</text:p>
          </table:table-cell>
          <table:table-cell office:value-type="float" office:value="0" table:style-name="ce47">
            <text:p>0</text:p>
          </table:table-cell>
          <table:table-cell office:value-type="float" office:value="5200" table:style-name="ce47">
            <text:p>5,200</text:p>
          </table:table-cell>
          <table:table-cell office:value-type="float" office:value="1480130" table:style-name="ce48">
            <text:p>1,480,1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5200" table:style-name="ce47">
            <text:p>5,200</text:p>
          </table:table-cell>
          <table:table-cell office:value-type="float" office:value="1480130" table:style-name="ce47">
            <text:p>1,480,130</text:p>
          </table:table-cell>
          <table:table-cell office:value-type="float" office:value="0" table:style-name="ce47">
            <text:p>0</text:p>
          </table:table-cell>
          <table:table-cell office:value-type="float" office:value="0" table:style-name="ce47">
            <text:p>0</text:p>
          </table:table-cell>
          <table:table-cell office:value-type="float" office:value="5200" table:style-name="ce47">
            <text:p>5,200</text:p>
          </table:table-cell>
          <table:table-cell office:value-type="float" office:value="1480130" table:style-name="ce48">
            <text:p>1,480,13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1044001" table:style-name="ce47">
            <text:p>1,044,001</text:p>
          </table:table-cell>
          <table:table-cell office:value-type="float" office:value="54264520" table:style-name="ce47">
            <text:p>54,264,520</text:p>
          </table:table-cell>
          <table:table-cell office:value-type="float" office:value="1044001" table:style-name="ce47">
            <text:p>1,044,001</text:p>
          </table:table-cell>
          <table:table-cell office:value-type="float" office:value="54264520" table:style-name="ce47">
            <text:p>54,264,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1044001" table:style-name="ce47">
            <text:p>1,044,001</text:p>
          </table:table-cell>
          <table:table-cell office:value-type="float" office:value="54227849" table:style-name="ce47">
            <text:p>54,227,849</text:p>
          </table:table-cell>
          <table:table-cell office:value-type="float" office:value="1044001" table:style-name="ce47">
            <text:p>1,044,001</text:p>
          </table:table-cell>
          <table:table-cell office:value-type="float" office:value="54227849" table:style-name="ce47">
            <text:p>54,227,8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4562859" table:style-name="ce47">
            <text:p>14,562,859</text:p>
          </table:table-cell>
          <table:table-cell office:value-type="float" office:value="231849528" table:style-name="ce47">
            <text:p>231,849,52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490844275" table:style-name="ce47">
            <text:p>490,844,27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46417279" table:style-name="ce47">
            <text:p>546,417,2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629806" table:style-name="ce47">
            <text:p>4,629,80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51047085" table:style-name="ce47">
            <text:p>551,047,08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1048436" table:style-name="ro6">
          <table:table-cell table:number-columns-repeated="16384"/>
        </table:table-row>
        <table:named-expressions>
          <table:named-range table:name="Print_Titles" table:cell-range-address="110年11月.$A$1:110年11月.$IV$2" table:base-cell-address="110年11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12-14T01:16:05Z</dc:date>
  </office:meta>
</office:document-meta>
</file>