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Thumbnails/thumbnail.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36229__36899__32080_" style:data-style-name="N0">
      <style:table-cell-properties style:vertical-align="middle" fo:background-color="transparent"/>
      <style:text-properties fo:color="#0000FF" fo:font-size="10pt" style:font-size-asian="10pt" style:font-size-complex="10pt" style:text-underline-style="solid" style:text-underline-type="single"/>
    </style:style>
    <style:style style:name="ce3" style:family="table-cell" style:parent-style-name="Default" style:data-style-name="N0">
      <style:table-cell-properties style:vertical-align="middle" fo:wrap-option="wrap"/>
      <style:text-properties fo:font-size="11pt" style:font-size-asian="11pt" style:font-size-complex="11pt"/>
    </style:style>
    <style:style style:name="ce4" style:family="table-cell" style:parent-style-name="Default" style:data-style-name="N0">
      <style:table-cell-properties style:vertical-align="middle" fo:wrap-option="wrap"/>
    </style:style>
    <style:style style:name="ce5" style:family="table-cell" style:parent-style-name="Default" style:data-style-name="N0">
      <style:table-cell-properties style:vertical-align="middle" fo:wrap-option="wrap" fo:background-color="#FFFFFF"/>
    </style:style>
    <style:style style:name="ce6" style:family="table-cell" style:parent-style-name="Default" style:data-style-name="N0">
      <style:table-cell-properties style:vertical-align="middle" fo:wrap-option="wrap" fo:background-color="#FFFFFF"/>
      <style:text-properties fo:font-size="11pt" style:font-size-asian="11pt" style:font-size-complex="11pt"/>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style>
    <style:style style:name="ce10" style:family="table-cell" style:parent-style-name="Default" style:data-style-name="N48">
      <style:table-cell-properties fo:border-top="thin solid #000000"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1" style:family="table-cell" style:parent-style-name="Default" style:data-style-name="N48">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style>
    <style:style style:name="ce13" style:family="table-cell" style:parent-style-name="Default" style:data-style-name="N25">
      <style:table-cell-properties fo:border-top="none" fo:border-bottom="none" fo:border-left="thin solid #000000" fo:border-right="none"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25">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top="thin solid #000000" fo:border-bottom="none" fo:border-left="none" fo:border-right="none" style:vertical-align="middle" fo:wrap-option="wrap" fo:background-color="#FFFFFF"/>
    </style:style>
    <style:style style:name="ce16" style:family="table-cell" style:parent-style-name="Default" style:data-style-name="N0">
      <style:table-cell-properties style:vertical-align="middle" fo:wrap-option="wrap" fo:background-color="#FFFFFF" style:repeat-content="false"/>
      <style:paragraph-properties fo:text-align="center"/>
    </style:style>
    <style:style style:name="ce17" style:family="table-cell" style:parent-style-name="Default" style:data-style-name="N0">
      <style:table-cell-properties style:vertical-align="top" fo:wrap-option="wrap" fo:background-color="#FFFFFF" style:repeat-content="false"/>
      <style:paragraph-properties fo:text-align="center"/>
      <style:text-properties style:font-name="標楷體" style:font-name-asian="標楷體" style:font-name-complex="標楷體" style:font-family-generic="script"/>
    </style:style>
    <style:style style:name="ce18" style:family="table-cell" style:parent-style-name="Default" style:data-style-name="N0">
      <style:table-cell-properties style:vertical-align="middle" fo:background-color="#FFFFFF" style:repeat-content="false"/>
      <style:paragraph-properties fo:text-align="center"/>
    </style:style>
    <style:style style:name="ce19" style:family="table-cell" style:parent-style-name="Default" style:data-style-name="N0">
      <style:table-cell-properties style:vertical-align="middle" fo:wrap-option="wrap" style:repeat-content="false"/>
      <style:paragraph-properties fo:text-align="center"/>
    </style:style>
    <style:style style:name="ce2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style>
    <style:style style:name="ce21" style:family="table-cell" style:parent-style-name="_35498__26126__25991__23383_" style:data-style-name="N0">
      <style:table-cell-properties fo:border-top="none" fo:border-bottom="none" fo:border-left="2pt solid #000000" fo:border-right="2pt solid #000000" style:vertical-align="middle" fo:background-color="#D9E1F2"/>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2"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3"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4"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FF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5"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6"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7" style:family="table-cell" style:parent-style-name="_35498__26126__25991__23383_" style:data-style-name="N0">
      <style:table-cell-properties fo:border-top="none" fo:border-bottom="2pt solid #000000" fo:border-left="2pt solid #000000" fo:border-right="2pt solid #000000" style:vertical-align="middle" fo:background-color="#D9E1F2" style:repeat-content="false"/>
      <style:paragraph-properties fo:text-align="justify"/>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8" style:family="table-cell" style:parent-style-name="_35498__26126__25991__23383_" style:data-style-name="N0">
      <style:table-cell-properties fo:border-top="none" fo:border-bottom="none" fo:border-left="2pt solid #000000" fo:border-right="2pt solid #000000" style:vertical-align="middle"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29" style:family="table-cell" style:parent-style-name="_35498__26126__25991__23383_" style:data-style-name="N0">
      <style:table-cell-properties fo:border-top="none" fo:border-bottom="none" fo:border-left="2pt solid #000000" fo:border-right="2pt solid #000000" style:vertical-align="middle" fo:wrap-option="wrap" fo:background-color="#D9E1F2" style:repeat-content="false"/>
      <style:paragraph-properties fo:text-align="start" fo:margin-left="0.706cm"/>
      <style:text-properties fo:color="#000000" style:font-name="標楷體" style:font-name-asian="標楷體" style:font-name-complex="標楷體" fo:font-size="14pt" style:font-size-asian="14pt" style:font-size-complex="14pt" fo:font-style="normal" style:font-style-asian="normal" style:font-style-complex="normal" style:font-family-generic="script"/>
    </style:style>
    <style:style style:name="ce30" style:family="table-cell" style:parent-style-name="_35498__26126__25991__23383_" style:data-style-name="N0">
      <style:table-cell-properties fo:border-top="2pt solid #000000" fo:border-bottom="none" fo:border-left="2pt solid #000000" fo:border-right="2pt solid #000000" style:vertical-align="middle" fo:background-color="#FFFF00" style:repeat-content="false"/>
      <style:paragraph-properties fo:text-align="center"/>
      <style:text-properties fo:color="#000000" style:font-name="標楷體" style:font-name-asian="標楷體" style:font-name-complex="標楷體" fo:font-size="14pt" style:font-size-asian="14pt" style:font-size-complex="14pt" fo:font-style="normal" style:font-style-asian="normal" style:font-style-complex="normal" fo:font-weight="bold" style:font-weight-asian="bold" style:font-weight-complex="bold" style:font-family-generic="script"/>
    </style:style>
    <style:style style:name="ce31" style:family="table-cell" style:parent-style-name="_36229__36899__32080_" style:data-style-name="N0">
      <style:table-cell-properties fo:border-top="none" fo:border-bottom="thin solid #000000" fo:border-left="thin solid #000000" fo:border-right="thin solid #000000" style:vertical-align="middle" fo:background-color="transparent"/>
      <style:text-properties fo:color="#0000FF" fo:font-size="10pt" style:font-size-asian="10pt" style:font-size-complex="10pt" style:text-underline-style="solid" style:text-underline-type="single"/>
    </style:style>
    <style:style style:name="ce32" style:family="table-cell" style:parent-style-name="_19968__33324__32_5" style:data-style-name="N0">
      <style:table-cell-properties style:vertical-align="middle" fo:background-color="transparent" style:cell-protect="protected"/>
      <style:text-properties fo:color="#000000"/>
    </style:style>
    <style:style style:name="ce33" style:family="table-cell" style:parent-style-name="_19968__33324__32_5" style:data-style-name="N3">
      <style:table-cell-properties fo:border-top="thin solid #000000" fo:border-bottom="thin solid #000000" fo:border-left="none" fo:border-right="thin solid #000000" style:vertical-align="middle"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4"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35"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7"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text-properties fo:color="#000000" style:font-name="標楷體" style:font-name-asian="標楷體" style:font-name-complex="標楷體" fo:font-size="9pt" style:font-size-asian="9pt" style:font-size-complex="9pt" style:font-family-generic="script"/>
    </style:style>
    <style:style style:name="ce38" style:family="table-cell" style:parent-style-name="_19968__33324__32_5" style:data-style-name="N0">
      <style:table-cell-properties fo:border-top="thin solid #000000" fo:border-bottom="thin solid #000000" fo:border-left="thin solid #000000" fo:border-right="none"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9"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0" style:family="table-cell" style:parent-style-name="_19968__33324__32_5" style:data-style-name="N0">
      <style:table-cell-properties fo:border="thin solid #000000" style:vertical-align="middle"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1"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_19968__33324__32_5" style:data-style-name="N0">
      <style:table-cell-properties style:vertical-align="middle" fo:background-color="transparent" style:cell-protect="protected" style:repeat-content="false"/>
      <style:paragraph-properties fo:text-align="center"/>
      <style:text-properties fo:color="#000000"/>
    </style:style>
    <style:style style:name="ce43" style:family="table-cell" style:parent-style-name="_36229__36899__32080_" style:data-style-name="N0">
      <style:table-cell-properties fo:border-top="none" fo:border-bottom="thin solid #000000" fo:border-left="none" fo:border-right="none" style:vertical-align="middle" fo:background-color="transparent"/>
      <style:text-properties fo:color="#0000FF" fo:font-size="10pt" style:font-size-asian="10pt" style:font-size-complex="10pt" style:text-underline-style="solid" style:text-underline-type="single"/>
    </style:style>
    <style:style style:name="ce44"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fo:font-size="9pt" style:font-size-asian="9pt" style:font-size-complex="9pt" style:font-family-generic="script"/>
    </style:style>
    <style:style style:name="ce4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6" style:family="table-cell" style:parent-style-name="Default" style:data-style-name="N3">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47" style:family="table-cell" style:parent-style-name="Default" style:data-style-name="N3">
      <style:table-cell-properties fo:border="thin solid #000000" style:vertical-align="middle" fo:wrap-option="wrap"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8" style:family="table-cell" style:parent-style-name="Default" style:data-style-name="N3">
      <style:table-cell-properties fo:border-top="thin solid #000000"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9pt" style:font-size-asian="9pt" style:font-size-complex="9pt" style:font-family-generic="script"/>
    </style:style>
    <style:style style:name="ce49" style:family="table-cell" style:parent-style-name="Default" style:data-style-name="N0">
      <style:table-cell-properties style:vertical-align="middle" style:repeat-content="false"/>
      <style:paragraph-properties fo:text-align="center"/>
    </style:style>
    <style:style style:name="ce50" style:family="table-cell" style:parent-style-name="Default" style:data-style-name="N0">
      <style:table-cell-properties fo:border-top="thin solid #000000" fo:border-bottom="thin solid #000000" fo:border-left="thin solid #000000" fo:border-right="none"/>
      <style:text-properties fo:color="#000000" style:font-name="標楷體" style:font-name-asian="標楷體" style:font-name-complex="標楷體" fo:font-size="9pt" style:font-size-asian="9pt" style:font-size-complex="9pt" style:font-family-generic="script"/>
    </style:style>
    <style:style style:name="ce5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52"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53"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4" style:family="table-cell" style:parent-style-name="Default" style:data-style-name="N0">
      <style:table-cell-properties style:vertical-align="top" fo:wrap-option="wrap" fo:background-color="#FFFFFF"/>
      <style:text-properties style:font-name="標楷體" style:font-name-asian="標楷體" style:font-name-complex="標楷體" fo:font-size="11pt" style:font-size-asian="11pt" style:font-size-complex="11pt" style:font-family-generic="script"/>
    </style:style>
    <style:style style:name="ce55" style:family="table-cell" style:parent-style-name="Default" style:data-style-name="N0">
      <style:table-cell-properties style:vertical-align="middle" fo:wrap-option="wrap" fo:background-color="#FFFFFF"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57" style:family="table-cell" style:parent-style-name="_36229__36899__32080_" style:data-style-name="N0">
      <style:table-cell-properties fo:border="thin solid #000000" style:vertical-align="middle" fo:wrap-option="wrap" fo:background-color="transparent"/>
      <style:text-properties fo:color="#0000FF" fo:font-size="10pt" style:font-size-asian="10pt" style:font-size-complex="10pt" style:text-underline-style="solid" style:text-underline-type="single"/>
    </style:style>
    <style:style style:name="ce58" style:family="table-cell" style:parent-style-name="Default" style:data-style-name="N0">
      <style:table-cell-properties fo:border="thin solid #000000" style:vertical-align="middle" fo:wrap-option="wrap" fo:background-color="#FFFFFF"/>
    </style:style>
    <style:style style:name="ce59"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style>
    <style:style style:name="ce60" style:family="table-cell" style:parent-style-name="Default"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2" style:family="table-cell" style:parent-style-name="_19968__33324__32_5" style:data-style-name="N0">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3" style:family="table-cell" style:parent-style-name="_19968__33324__32_5" style:data-style-name="N3">
      <style:table-cell-properties fo:border-top="thin solid #000000" fo:border-bottom="none"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64" style:family="table-cell" style:parent-style-name="_19968__33324__32_5" style:data-style-name="N0">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5" style:family="table-cell" style:parent-style-name="_19968__33324__32_5" style:data-style-name="N0">
      <style:table-cell-properties fo:border-top="thin solid #000000" fo:border-bottom="thin solid #000000" fo:border-left="none"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6" style:family="table-cell" style:parent-style-name="_19968__33324__32_5" style:data-style-name="N0">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7" style:family="table-cell" style:parent-style-name="_19968__33324__32_5" style:data-style-name="N3">
      <style:table-cell-properties fo:border-top="thin solid #000000" fo:border-bottom="thin solid #000000" fo:border-left="thin solid #000000" fo:border-right="none"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8" style:family="table-cell" style:parent-style-name="_19968__33324__32_5" style:data-style-name="N3">
      <style:table-cell-properties fo:border-top="thin solid #000000" fo:border-bottom="thin solid #000000" fo:border-left="none" fo:border-right="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9" style:family="table-cell" style:parent-style-name="_19968__33324__32_5" style:data-style-name="N0">
      <style:table-cell-properties fo:border-top="thin solid #000000" fo:border-bottom="thin solid #000000" fo:border-left="none" fo:border-right="none" style:vertical-align="automatic" fo:wrap-option="wrap" fo:background-color="transparent" style:cell-protect="protected"/>
      <style:text-properties fo:color="#000000" style:font-name="標楷體" style:font-name-asian="標楷體" style:font-name-complex="標楷體" fo:font-size="11pt" style:font-size-asian="11pt" style:font-size-complex="11pt" style:font-family-generic="script"/>
    </style:style>
    <style:style style:name="ce70" style:family="table-cell" style:parent-style-name="_19968__33324__32_5"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71" style:family="table-cell" style:parent-style-name="_19968__33324__32_5" style:data-style-name="N3">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FF66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2.2514583333333cm"/>
    </style:style>
    <style:style style:name="co2" style:family="table-column">
      <style:table-column-properties fo:break-before="auto" style:column-width="2.11666666666667cm"/>
    </style:style>
    <style:style style:name="co3" style:family="table-column">
      <style:table-column-properties fo:break-before="auto" style:column-width="1.85208333333333cm" style:use-optimal-column-width="true"/>
    </style:style>
    <style:style style:name="co4" style:family="table-column">
      <style:table-column-properties fo:break-before="auto" style:column-width="3.730625cm" style:use-optimal-column-width="true"/>
    </style:style>
    <style:style style:name="co5" style:family="table-column">
      <style:table-column-properties fo:break-before="auto" style:column-width="2.51354166666667cm" style:use-optimal-column-width="true"/>
    </style:style>
    <style:style style:name="co6" style:family="table-column">
      <style:table-column-properties fo:break-before="auto" style:column-width="3.30729166666667cm"/>
    </style:style>
    <style:style style:name="co7" style:family="table-column">
      <style:table-column-properties fo:break-before="auto" style:column-width="1.45520833333333cm" style:use-optimal-column-width="true"/>
    </style:style>
    <style:style style:name="co8" style:family="table-column">
      <style:table-column-properties fo:break-before="auto" style:column-width="0.449791666666667cm"/>
    </style:style>
    <style:style style:name="co9" style:family="table-column">
      <style:table-column-properties fo:break-before="auto" style:column-width="2.09020833333333cm"/>
    </style:style>
    <style:style style:name="co10" style:family="table-column">
      <style:table-column-properties fo:break-before="auto" style:column-width="1.13770833333333cm"/>
    </style:style>
    <style:style style:name="co11" style:family="table-column">
      <style:table-column-properties fo:break-before="auto" style:column-width="1.48166666666667cm"/>
    </style:style>
    <style:style style:name="co12" style:family="table-column">
      <style:table-column-properties fo:break-before="auto" style:column-width="7.59354166666667cm"/>
    </style:style>
    <style:style style:name="co13" style:family="table-column">
      <style:table-column-properties fo:break-before="auto" style:column-width="3.730625cm"/>
    </style:style>
    <style:style style:name="co14" style:family="table-column">
      <style:table-column-properties fo:break-before="auto" style:column-width="3.413125cm"/>
    </style:style>
    <style:style style:name="co15" style:family="table-column">
      <style:table-column-properties fo:break-before="auto" style:column-width="3.28083333333333cm"/>
    </style:style>
    <style:style style:name="co16" style:family="table-column">
      <style:table-column-properties fo:break-before="auto" style:column-width="3.095625cm"/>
    </style:style>
    <style:style style:name="co17" style:family="table-column">
      <style:table-column-properties fo:break-before="auto" style:column-width="3.36020833333333cm"/>
    </style:style>
    <style:style style:name="co18" style:family="table-column">
      <style:table-column-properties fo:break-before="auto" style:column-width="3.78354166666667cm"/>
    </style:style>
    <style:style style:name="ro1" style:family="table-row">
      <style:table-row-properties style:row-height="19.8pt" style:use-optimal-row-height="true" fo:break-before="auto"/>
    </style:style>
    <style:style style:name="ro2" style:family="table-row">
      <style:table-row-properties style:row-height="19.9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9.6pt" style:use-optimal-row-height="true" fo:break-before="auto"/>
    </style:style>
    <style:style style:name="ro5" style:family="table-row">
      <style:table-row-properties style:row-height="99pt" style:use-optimal-row-height="true" fo:break-before="auto"/>
    </style:style>
    <style:style style:name="ro6" style:family="table-row">
      <style:table-row-properties style:row-height="16.2pt" style:use-optimal-row-height="true" fo:break-before="auto"/>
    </style:style>
    <style:style style:name="ro7" style:family="table-row">
      <style:table-row-properties style:row-height="24pt" style:use-optimal-row-height="false" fo:break-before="auto"/>
    </style:style>
    <style:style style:name="ro8" style:family="table-row">
      <style:table-row-properties style:row-height="21pt" style:use-optimal-row-height="false" fo:break-before="auto"/>
    </style:style>
    <style:style style:name="ro9" style:family="table-row">
      <style:table-row-properties style:row-height="10.2pt" style:use-optimal-row-height="false" fo:break-before="auto"/>
    </style:style>
    <style:style style:name="ro10" style:family="table-row">
      <style:table-row-properties style:row-height="22.2pt" style:use-optimal-row-height="false" fo:break-before="auto"/>
    </style:style>
    <style:style style:name="ro11" style:family="table-row">
      <style:table-row-properties style:row-height="41.55pt" style:use-optimal-row-height="false" fo:break-before="auto"/>
    </style:style>
    <style:style style:name="ro12" style:family="table-row">
      <style:table-row-properties style:row-height="16.5pt" style:use-optimal-row-height="false" fo:break-before="auto"/>
    </style:style>
    <style:style style:name="ro13" style:family="table-row">
      <style:table-row-properties style:row-height="16.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背景說明" table:style-name="ta1">
        <table:table-column table:style-name="co1" table:default-cell-style-name="ce1"/>
        <table:table-column table:style-name="co2" table:number-columns-repeated="16383" table:default-cell-style-name="ce1"/>
        <table:table-row table:style-name="ro1">
          <table:table-cell office:value-type="string" table:style-name="ce30">
            <text:p>「臺東縣海端鄉公所公庫收支<text:span text:style-name="T7">月報</text:span><text:span text:style-name="T6">」統計資料背景說明</text:span></text:p>
          </table:table-cell>
          <table:table-cell office:value-type="string" table:style-name="ce2">
            <text:p><text:a xlink:href="#預告統計資料發布時間表.A1">回發布時間表</text:a></text:p>
          </table:table-cell>
          <table:table-cell table:number-columns-repeated="16382"/>
        </table:table-row>
        <table:table-row table:style-name="ro2">
          <table:table-cell office:value-type="string" table:style-name="ce21">
            <text:p>資料種類：財政統計</text:p>
          </table:table-cell>
          <table:table-cell table:number-columns-repeated="16383" table:style-name="ce1"/>
        </table:table-row>
        <table:table-row table:style-name="ro2">
          <table:table-cell office:value-type="string" table:style-name="ce21">
            <text:p>資料項目：臺東縣海端鄉公所公庫收支月報</text:p>
          </table:table-cell>
          <table:table-cell table:number-columns-repeated="16383" table:style-name="ce1"/>
        </table:table-row>
        <table:table-row table:style-name="ro2">
          <table:table-cell office:value-type="string" table:style-name="ce22">
            <text:p>一、發布及編製機關單位</text:p>
          </table:table-cell>
          <table:table-cell table:number-columns-repeated="16383" table:style-name="ce1"/>
        </table:table-row>
        <table:table-row table:style-name="ro3">
          <table:table-cell office:value-type="string" table:style-name="ce23">
            <text:p>＊發布機關、單位：臺東縣海端鄉公所主計室</text:p>
          </table:table-cell>
          <table:table-cell table:number-columns-repeated="16383" table:style-name="ce1"/>
        </table:table-row>
        <table:table-row table:style-name="ro3">
          <table:table-cell office:value-type="string" table:style-name="ce23">
            <text:p>＊編製單位： 臺東縣海端鄉公所財建課</text:p>
          </table:table-cell>
          <table:table-cell table:number-columns-repeated="16383" table:style-name="ce1"/>
        </table:table-row>
        <table:table-row table:style-name="ro3">
          <table:table-cell office:value-type="string" table:style-name="ce23">
            <text:p><text:span text:style-name="T8">＊聯絡電話：</text:span><text:span text:style-name="T9">089-931370</text:span></text:p>
          </table:table-cell>
          <table:table-cell table:number-columns-repeated="16383" table:style-name="ce1"/>
        </table:table-row>
        <table:table-row table:style-name="ro3">
          <table:table-cell office:value-type="string" table:style-name="ce23">
            <text:p><text:span text:style-name="T8">＊傳真：</text:span><text:span text:style-name="T9">089-931891</text:span></text:p>
          </table:table-cell>
          <table:table-cell table:number-columns-repeated="16383" table:style-name="ce1"/>
        </table:table-row>
        <table:table-row table:style-name="ro3">
          <table:table-cell office:value-type="string" table:style-name="ce24">
            <text:p><text:span text:style-name="T10">＊電子信箱：</text:span><text:span text:style-name="T11">acsusan@ebas.gov.tw</text:span></text:p>
          </table:table-cell>
          <table:table-cell table:number-columns-repeated="16383" table:style-name="ce1"/>
        </table:table-row>
        <table:table-row table:style-name="ro3">
          <table:table-cell office:value-type="string" table:style-name="ce22">
            <text:p>二、發布形式</text:p>
          </table:table-cell>
          <table:table-cell table:number-columns-repeated="16383" table:style-name="ce1"/>
        </table:table-row>
        <table:table-row table:style-name="ro3">
          <table:table-cell office:value-type="string" table:style-name="ce23">
            <text:p><text:span text:style-name="T8">＊</text:span><text:span text:style-name="T12">    <text:s/></text:span><text:span text:style-name="T8">書面： <text:s text:c="6"/>（ ）新聞稿 <text:s text:c="2"/>（◎）報表<text:s text:c="2"/></text:span></text:p>
          </table:table-cell>
          <table:table-cell table:number-columns-repeated="16383" table:style-name="ce1"/>
        </table:table-row>
        <table:table-row table:style-name="ro3">
          <table:table-cell office:value-type="string" table:style-name="ce22">
            <text:p>三、資料範圍、週期及時效</text:p>
          </table:table-cell>
          <table:table-cell table:number-columns-repeated="16383" table:style-name="ce1"/>
        </table:table-row>
        <table:table-row table:style-name="ro3">
          <table:table-cell office:value-type="string" table:style-name="ce23">
            <text:p>＊統計地區範圍及對象：臺東縣海端鄉公所公庫歲入及歲出等收支之實際數。</text:p>
          </table:table-cell>
          <table:table-cell table:number-columns-repeated="16383" table:style-name="ce1"/>
        </table:table-row>
        <table:table-row table:style-name="ro4">
          <table:table-cell office:value-type="string" table:style-name="ce25">
            <text:p><text:span text:style-name="T8">＊統計標準時間：本月資料為本月</text:span><text:span text:style-name="T9">1</text:span><text:span text:style-name="T8">日至月底之事實為準，累計資料由本年度</text:span><text:span text:style-name="T9">1</text:span><text:span text:style-name="T8">月至本年度結束會計整理期間結束之事實為準。</text:span></text:p>
          </table:table-cell>
          <table:table-cell table:number-columns-repeated="16383" table:style-name="ce1"/>
        </table:table-row>
        <table:table-row table:style-name="ro2">
          <table:table-cell office:value-type="string" table:style-name="ce23">
            <text:p>＊統計項目定義：</text:p>
          </table:table-cell>
          <table:table-cell table:number-columns-repeated="16383" table:style-name="ce1"/>
        </table:table-row>
        <table:table-row table:style-name="ro5">
          <table:table-cell office:value-type="string" table:style-name="ce25">
            <text:p>（一）經資門收支：參照預算法、財政收支劃分法及其他有關法令規定之收支科目定義分列歲入及歲出科目。經常門收入主要包括稅課收入、規費、罰款、財產收入等，經常門支出主要包括公教人員薪資、事務費、債務利息支出等。資本門收入為政府因減少資產及收回投資而發生的收入，資本門支出為政府因增置或擴充、改良資產及增加投資而發生的支出。</text:p>
          </table:table-cell>
          <table:table-cell table:number-columns-repeated="16383" table:style-name="ce1"/>
        </table:table-row>
        <table:table-row table:style-name="ro1">
          <table:table-cell office:value-type="string" table:style-name="ce23">
            <text:p>（二）融資性收支：因舉債及償債所發生的收支。<text:s/></text:p>
          </table:table-cell>
          <table:table-cell table:number-columns-repeated="16383"/>
        </table:table-row>
        <table:table-row table:style-name="ro1">
          <table:table-cell office:value-type="string" table:style-name="ce23">
            <text:p>（三）本期結存：本月收入總計－本月支出總計。</text:p>
          </table:table-cell>
          <table:table-cell table:number-columns-repeated="16383"/>
        </table:table-row>
        <table:table-row table:style-name="ro1">
          <table:table-cell office:value-type="string" table:style-name="ce23">
            <text:p>＊統計單位：新台幣千元。</text:p>
          </table:table-cell>
          <table:table-cell table:number-columns-repeated="16383"/>
        </table:table-row>
        <table:table-row table:style-name="ro1">
          <table:table-cell office:value-type="string" table:style-name="ce23">
            <text:p>＊統計分類：分本年度及以前年度。</text:p>
          </table:table-cell>
          <table:table-cell table:number-columns-repeated="16383"/>
        </table:table-row>
        <table:table-row table:style-name="ro1">
          <table:table-cell office:value-type="string" table:style-name="ce23">
            <text:p>＊發布週期（指資料編製或產生之頻率，如月、季、年等）：月。</text:p>
          </table:table-cell>
          <table:table-cell table:number-columns-repeated="16383"/>
        </table:table-row>
        <table:table-row table:style-name="ro1">
          <table:table-cell office:value-type="string" table:style-name="ce28">
            <text:p>＊時效（指統計標準時間至資料發布時間之間隔時間）：<text:span text:style-name="T9">15</text:span><text:span text:style-name="T8">天。</text:span></text:p>
          </table:table-cell>
          <table:table-cell table:number-columns-repeated="16383"/>
        </table:table-row>
        <table:table-row table:style-name="ro1">
          <table:table-cell office:value-type="string" table:style-name="ce23">
            <text:p>＊資料變革：無。</text:p>
          </table:table-cell>
          <table:table-cell table:number-columns-repeated="16383"/>
        </table:table-row>
        <table:table-row table:style-name="ro1">
          <table:table-cell office:value-type="string" table:style-name="ce22">
            <text:p>四、公開資料發布訊息</text:p>
          </table:table-cell>
          <table:table-cell table:number-columns-repeated="16383"/>
        </table:table-row>
        <table:table-row table:style-name="ro4">
          <table:table-cell office:value-type="string" table:style-name="ce29">
            <text:p>＊預告發布日期（含預告方式及週期）：<text:span text:style-name="T10">次月</text:span><text:span text:style-name="T11">20</text:span><text:span text:style-name="T10">日</text:span><text:span text:style-name="T8">前以統計報表發布，其中</text:span><text:span text:style-name="T9">12</text:span><text:span text:style-name="T8">月及次年元月整理期間之資料於次年</text:span><text:span text:style-name="T9">2</text:span><text:span text:style-name="T8">月底前發布。</text:span></text:p>
          </table:table-cell>
          <table:table-cell table:number-columns-repeated="16383"/>
        </table:table-row>
        <table:table-row table:style-name="ro4">
          <table:table-cell office:value-type="string" table:style-name="ce25">
            <text:p>＊同步發送單位（說明資料發布時同步發送之單位或可同步查得該資料之網址）：臺東縣政府主計處。</text:p>
          </table:table-cell>
          <table:table-cell table:number-columns-repeated="16383"/>
        </table:table-row>
        <table:table-row table:style-name="ro1">
          <table:table-cell office:value-type="string" table:style-name="ce22">
            <text:p>五、資料品質</text:p>
          </table:table-cell>
          <table:table-cell table:number-columns-repeated="16383"/>
        </table:table-row>
        <table:table-row table:style-name="ro4">
          <table:table-cell office:value-type="string" table:style-name="ce25">
            <text:p>＊統計指標編製方法與資料來源說明：收入以縣庫每日收入為準；支出依主計處提供資料彙編。</text:p>
          </table:table-cell>
          <table:table-cell table:number-columns-repeated="16383"/>
        </table:table-row>
        <table:table-row table:style-name="ro4">
          <table:table-cell office:value-type="string" table:style-name="ce25">
            <text:p>＊統計資料交叉查核及確保資料合理性之機制（說明各項資料之相互關係及不同資料來源之相關統計差異性）：各項收支數額合計應等於總計數額。</text:p>
          </table:table-cell>
          <table:table-cell table:number-columns-repeated="16383"/>
        </table:table-row>
        <table:table-row table:style-name="ro4">
          <table:table-cell office:value-type="string" table:style-name="ce26">
            <text:p>六、須注意及預定改變之事項（說明預定修正之資料、定義、統計方法等及其修正原因）：無。</text:p>
          </table:table-cell>
          <table:table-cell table:number-columns-repeated="16383"/>
        </table:table-row>
        <table:table-row table:style-name="ro3">
          <table:table-cell office:value-type="string" table:style-name="ce27">
            <text:p>七、其他事項：無。</text:p>
          </table:table-cell>
          <table:table-cell table:number-columns-repeated="16383"/>
        </table:table-row>
        <table:table-row table:number-rows-repeated="1048545" table:style-name="ro6">
          <table:table-cell table:number-columns-repeated="16384"/>
        </table:table-row>
        <table:named-expressions>
          <table:named-range table:name="Print_Area" table:cell-range-address="背景說明.$A$1:背景說明.$A$31" table:base-cell-address="背景說明.$A$1"/>
        </table:named-expressions>
      </table:table>
      <table:table table:name="預告統計資料發布時間表" table:style-name="ta2">
        <table:table-column table:style-name="co3" table:default-cell-style-name="ce3"/>
        <table:table-column table:style-name="co4" table:default-cell-style-name="ce4"/>
        <table:table-column table:style-name="co5" table:default-cell-style-name="ce4"/>
        <table:table-column table:style-name="co6" table:number-columns-repeated="13" table:default-cell-style-name="ce19"/>
        <table:table-column table:style-name="co7" table:default-cell-style-name="ce4"/>
        <table:table-column table:style-name="co8" table:default-cell-style-name="ce4"/>
        <table:table-column table:style-name="co9" table:number-columns-repeated="16366" table:default-cell-style-name="ce4"/>
        <table:table-row table:style-name="ro7">
          <table:table-cell office:value-type="string" table:number-columns-spanned="18" table:number-rows-spanned="1" table:style-name="ce52">
            <text:p>臺東縣海端鄉公所</text:p>
          </table:table-cell>
          <table:covered-table-cell table:number-columns-repeated="17"/>
          <table:table-cell table:style-name="ce5"/>
          <table:table-cell table:number-columns-repeated="16365"/>
        </table:table-row>
        <table:table-row table:style-name="ro8">
          <table:table-cell office:value-type="string" table:number-columns-spanned="18" table:number-rows-spanned="1" table:style-name="ce53">
            <text:p>預告統計資料發布時間表</text:p>
          </table:table-cell>
          <table:covered-table-cell table:number-columns-repeated="17"/>
          <table:table-cell table:style-name="ce5"/>
          <table:table-cell table:number-columns-repeated="16365"/>
        </table:table-row>
        <table:table-row table:style-name="ro2">
          <table:table-cell office:value-type="string" table:number-columns-spanned="2" table:number-rows-spanned="1" table:style-name="ce54">
            <text:p>聯絡人：高士昱</text:p>
          </table:table-cell>
          <table:covered-table-cell/>
          <table:table-cell table:number-columns-spanned="3" table:number-rows-spanned="1" table:style-name="ce55"/>
          <table:covered-table-cell table:number-columns-repeated="2"/>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服務單位：海端鄉公所主計室</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電話：089-931370 分機269</text:p>
          </table:table-cell>
          <table:covered-table-cell table:number-columns-repeated="4"/>
          <table:table-cell table:number-columns-repeated="11" table:style-name="ce16"/>
          <table:table-cell table:number-columns-repeated="3" table:style-name="ce5"/>
          <table:table-cell table:number-columns-repeated="16365"/>
        </table:table-row>
        <table:table-row table:style-name="ro2">
          <table:table-cell office:value-type="string" table:number-columns-spanned="5" table:number-rows-spanned="1" table:style-name="ce54">
            <text:p>傳真：089-931891</text:p>
          </table:table-cell>
          <table:covered-table-cell table:number-columns-repeated="4"/>
          <table:table-cell table:number-columns-repeated="3" table:style-name="ce16"/>
          <table:table-cell table:number-columns-repeated="6" table:style-name="ce17"/>
          <table:table-cell office:value-type="string" table:number-columns-spanned="3" table:number-rows-spanned="1" table:style-name="ce60">
            <text:p>上次預告日期: 110年10月15日</text:p>
          </table:table-cell>
          <table:covered-table-cell table:number-columns-repeated="2"/>
          <table:table-cell table:number-columns-repeated="2" table:style-name="ce5"/>
          <table:table-cell table:number-columns-repeated="16365"/>
        </table:table-row>
        <table:table-row table:style-name="ro2">
          <table:table-cell office:value-type="string" table:number-columns-spanned="5" table:number-rows-spanned="1" table:style-name="ce54">
            <text:p><text:a xlink:href="mailto:6000ah0003@cs.taitung.gov.tw">電子信箱：hdf007@haiduau.taitung.gov.tw</text:a></text:p>
          </table:table-cell>
          <table:covered-table-cell table:number-columns-repeated="4"/>
          <table:table-cell table:style-name="ce18"/>
          <table:table-cell table:number-columns-repeated="2" table:style-name="ce16"/>
          <table:table-cell table:number-columns-repeated="6" table:style-name="ce17"/>
          <table:table-cell office:value-type="string" table:number-columns-spanned="3" table:number-rows-spanned="1" table:style-name="ce60">
            <text:p>本次預告日期: 110年11月15日</text:p>
          </table:table-cell>
          <table:covered-table-cell table:number-columns-repeated="2"/>
          <table:table-cell table:number-columns-repeated="2" table:style-name="ce5"/>
          <table:table-cell table:number-columns-repeated="16365"/>
        </table:table-row>
        <table:table-row table:style-name="ro9">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style-name="ro10">
          <table:table-cell office:value-type="string" table:number-columns-spanned="1" table:number-rows-spanned="2" table:style-name="ce61">
            <text:p>資料</text:p>
            <text:p>種類</text:p>
          </table:table-cell>
          <table:table-cell office:value-type="string" table:number-columns-spanned="1" table:number-rows-spanned="2" table:style-name="ce51">
            <text:p>資料項目</text:p>
          </table:table-cell>
          <table:table-cell office:value-type="string" table:number-columns-spanned="1" table:number-rows-spanned="2" table:style-name="ce51">
            <text:p>發布形式</text:p>
          </table:table-cell>
          <table:table-cell table:style-name="ce7"/>
          <table:table-cell office:value-type="string" table:number-columns-spanned="12" table:number-rows-spanned="1" table:style-name="ce51">
            <text:p>預 <text:s text:c="9"/>定 <text:s text:c="9"/>發 <text:s text:c="9"/>布 <text:s text:c="9"/>時 <text:s text:c="9"/>間</text:p>
          </table:table-cell>
          <table:covered-table-cell table:number-columns-repeated="11"/>
          <table:table-cell office:value-type="string" table:style-name="ce8">
            <text:p>備註</text:p>
          </table:table-cell>
          <table:table-cell table:number-columns-repeated="2" table:style-name="ce5"/>
          <table:table-cell table:number-columns-repeated="16365"/>
        </table:table-row>
        <table:table-row table:style-name="ro10">
          <table:covered-table-cell/>
          <table:covered-table-cell/>
          <table:covered-table-cell/>
          <table:table-cell office:value-type="string" table:style-name="ce7">
            <text:p>110年1月</text:p>
          </table:table-cell>
          <table:table-cell office:value-type="string" table:style-name="ce7">
            <text:p>110年2月</text:p>
          </table:table-cell>
          <table:table-cell office:value-type="string" table:style-name="ce7">
            <text:p>110年3月</text:p>
          </table:table-cell>
          <table:table-cell office:value-type="string" table:style-name="ce7">
            <text:p>110年4月</text:p>
          </table:table-cell>
          <table:table-cell office:value-type="string" table:style-name="ce7">
            <text:p>110年5月</text:p>
          </table:table-cell>
          <table:table-cell office:value-type="string" table:style-name="ce7">
            <text:p>110年6月</text:p>
          </table:table-cell>
          <table:table-cell office:value-type="string" table:style-name="ce7">
            <text:p>110年7月</text:p>
          </table:table-cell>
          <table:table-cell office:value-type="string" table:style-name="ce7">
            <text:p>110年8月</text:p>
          </table:table-cell>
          <table:table-cell office:value-type="string" table:style-name="ce7">
            <text:p>110年9月</text:p>
          </table:table-cell>
          <table:table-cell office:value-type="string" table:style-name="ce7">
            <text:p>110年10月</text:p>
          </table:table-cell>
          <table:table-cell office:value-type="string" table:style-name="ce7">
            <text:p>110年11月</text:p>
          </table:table-cell>
          <table:table-cell office:value-type="string" table:style-name="ce7">
            <text:p>110年12月</text:p>
          </table:table-cell>
          <table:table-cell table:style-name="ce9"/>
          <table:table-cell table:number-columns-repeated="2" table:style-name="ce5"/>
          <table:table-cell table:number-columns-repeated="16366" table:style-name="ce4"/>
        </table:table-row>
        <table:table-row table:style-name="ro11">
          <table:table-cell office:value-type="string" table:number-columns-spanned="1" table:number-rows-spanned="3" table:style-name="ce56">
            <text:p>財政</text:p>
            <text:p>統計</text:p>
          </table:table-cell>
          <table:table-cell office:value-type="string" table:number-columns-spanned="1" table:number-rows-spanned="3" table:style-name="ce57">
            <text:p><text:a xlink:href="#背景說明.A1">臺東縣海端鄉公庫收支月報</text:a></text:p>
          </table:table-cell>
          <table:table-cell office:value-type="string" table:number-columns-spanned="1" table:number-rows-spanned="3" table:style-name="ce59">
            <text:p>報表網路-報表</text:p>
          </table:table-cell>
          <table:table-cell office:value-type="date" office:date-value="2016-01-31T00:00:00" table:style-name="ce10">
            <text:p>1月31日</text:p>
          </table:table-cell>
          <table:table-cell office:value-type="date" office:date-value="2016-02-15T00:00:00" table:style-name="ce11">
            <text:p>2月15日</text:p>
          </table:table-cell>
          <table:table-cell office:value-type="date" office:date-value="2016-03-15T00:00:00" table:style-name="ce11">
            <text:p>3月15日</text:p>
          </table:table-cell>
          <table:table-cell office:value-type="date" office:date-value="2016-04-15T00:00:00" table:style-name="ce11">
            <text:p>4月15日</text:p>
          </table:table-cell>
          <table:table-cell office:value-type="date" office:date-value="2016-05-15T00:00:00" table:style-name="ce11">
            <text:p>5月15日</text:p>
          </table:table-cell>
          <table:table-cell office:value-type="date" office:date-value="2016-06-15T00:00:00" table:style-name="ce11">
            <text:p>6月15日</text:p>
          </table:table-cell>
          <table:table-cell office:value-type="date" office:date-value="2016-07-15T00:00:00" table:style-name="ce11">
            <text:p>7月15日</text:p>
          </table:table-cell>
          <table:table-cell office:value-type="date" office:date-value="2016-08-15T00:00:00" table:style-name="ce11">
            <text:p>8月15日</text:p>
          </table:table-cell>
          <table:table-cell office:value-type="date" office:date-value="2016-09-15T00:00:00" table:style-name="ce11">
            <text:p>9月15日</text:p>
          </table:table-cell>
          <table:table-cell office:value-type="date" office:date-value="2016-10-15T00:00:00" table:style-name="ce11">
            <text:p>10月15日</text:p>
          </table:table-cell>
          <table:table-cell office:value-type="date" office:date-value="2016-11-15T00:00:00" table:style-name="ce11">
            <text:p>11月15日</text:p>
          </table:table-cell>
          <table:table-cell office:value-type="date" office:date-value="2016-12-15T00:00:00" table:style-name="ce11">
            <text:p>12月15日</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time" office:time-value="PT17H0M0S" table:style-name="ce13">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office:value-type="time" office:time-value="PT17H0M0S" table:style-name="ce14">
            <text:p>17:00</text:p>
          </table:table-cell>
          <table:table-cell table:style-name="ce12"/>
          <table:table-cell table:number-columns-repeated="2" table:style-name="ce5"/>
          <table:table-cell table:number-columns-repeated="16366" table:style-name="ce4"/>
        </table:table-row>
        <table:table-row table:style-name="ro11">
          <table:covered-table-cell/>
          <table:covered-table-cell/>
          <table:covered-table-cell/>
          <table:table-cell office:value-type="string" table:style-name="ce43">
            <text:p><text:a xlink:href="#'109年12月'.A1">(109年12月)</text:a></text:p>
          </table:table-cell>
          <table:table-cell office:value-type="string" table:style-name="ce31">
            <text:p><text:a xlink:href="#'110年1月 '.A1">(110年1月)</text:a></text:p>
          </table:table-cell>
          <table:table-cell office:value-type="string" table:style-name="ce31">
            <text:p><text:a xlink:href="#'110年2月'.A1">(110年2月)</text:a></text:p>
          </table:table-cell>
          <table:table-cell office:value-type="string" table:style-name="ce31">
            <text:p><text:a xlink:href="#'110年3月'.A1">(110年3月)</text:a></text:p>
          </table:table-cell>
          <table:table-cell office:value-type="string" table:style-name="ce31">
            <text:p><text:a xlink:href="#'110年4月'.A1">(110年4月)</text:a></text:p>
          </table:table-cell>
          <table:table-cell office:value-type="string" table:style-name="ce31">
            <text:p><text:a xlink:href="#'110年5月'.A1">(110年5月)</text:a></text:p>
          </table:table-cell>
          <table:table-cell office:value-type="string" table:style-name="ce31">
            <text:p><text:a xlink:href="#'110年6月 '.A1">(110年6月)</text:a></text:p>
          </table:table-cell>
          <table:table-cell office:value-type="string" table:style-name="ce31">
            <text:p><text:a xlink:href="#'110年7月'.A1">(110年7月)</text:a></text:p>
          </table:table-cell>
          <table:table-cell office:value-type="string" table:style-name="ce31">
            <text:p><text:a xlink:href="#'110年8月'.A1">(110年8月)</text:a></text:p>
          </table:table-cell>
          <table:table-cell office:value-type="string" table:style-name="ce31">
            <text:p><text:a xlink:href="#'110年9月'.A1">(110年9月)</text:a></text:p>
          </table:table-cell>
          <table:table-cell office:value-type="string" table:style-name="ce31">
            <text:p><text:a xlink:href="#'110年10月'.A1">(110年10月)</text:a></text:p>
          </table:table-cell>
          <table:table-cell office:value-type="string" table:style-name="ce31">
            <text:p>(110年11月)</text:p>
          </table:table-cell>
          <table:table-cell table:style-name="ce20"/>
          <table:table-cell table:number-columns-repeated="2" table:style-name="ce5"/>
          <table:table-cell table:number-columns-repeated="16366" table:style-name="ce4"/>
        </table:table-row>
        <table:table-row table:style-name="ro6">
          <table:table-cell table:style-name="ce6"/>
          <table:table-cell table:style-name="ce15"/>
          <table:table-cell table:style-name="ce5"/>
          <table:table-cell table:number-columns-repeated="13" table:style-name="ce16"/>
          <table:table-cell table:number-columns-repeated="3" table:style-name="ce5"/>
          <table:table-cell table:number-columns-repeated="16365"/>
        </table:table-row>
        <table:table-row table:number-rows-repeated="2" table:style-name="ro6">
          <table:table-cell table:style-name="ce6"/>
          <table:table-cell table:number-columns-repeated="2" table:style-name="ce5"/>
          <table:table-cell table:number-columns-repeated="13" table:style-name="ce16"/>
          <table:table-cell table:number-columns-repeated="3" table:style-name="ce5"/>
          <table:table-cell table:number-columns-repeated="16365"/>
        </table:table-row>
        <table:table-row table:number-rows-repeated="1048560" table:style-name="ro6">
          <table:table-cell table:number-columns-repeated="16384"/>
        </table:table-row>
      </table:table>
      <table:table table:name="109年1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style-name="ce42"/>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22470020" table:style-name="ce34">
            <text:p>22,470,020</text:p>
          </table:table-cell>
          <table:table-cell office:value-type="float" office:value="299400914" table:style-name="ce34">
            <text:p>299,400,914</text:p>
          </table:table-cell>
          <table:table-cell office:value-type="float" office:value="22470020" table:style-name="ce34">
            <text:p>22,470,020</text:p>
          </table:table-cell>
          <table:table-cell office:value-type="float" office:value="270028180" table:style-name="ce34">
            <text:p>270,028,180</text:p>
          </table:table-cell>
          <table:table-cell office:value-type="float" office:value="0" table:style-name="ce34">
            <text:p>0</text:p>
          </table:table-cell>
          <table:table-cell office:value-type="float" office:value="29372734" table:style-name="ce33">
            <text:p>29,372,73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稅課收入</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13953753" table:style-name="ce34">
            <text:p>13,953,753</text:p>
          </table:table-cell>
          <table:table-cell office:value-type="float" office:value="181833350" table:style-name="ce34">
            <text:p>181,833,3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
          </table:table-cell>
          <table:table-cell office:value-type="string" table:style-name="ce35">
            <text:p>　遺產及贈與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02</text:p>
          </table:table-cell>
          <table:table-cell office:value-type="string" table:style-name="ce36">
            <text:p>01</text:p>
          </table:table-cell>
          <table:table-cell office:value-type="string" table:style-name="ce35">
            <text:p>　　遺產稅</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88162" table:style-name="ce34">
            <text:p>88,16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
          </table:table-cell>
          <table:table-cell office:value-type="string" table:style-name="ce35">
            <text:p>　土地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3</text:p>
          </table:table-cell>
          <table:table-cell office:value-type="string" table:style-name="ce36">
            <text:p>01</text:p>
          </table:table-cell>
          <table:table-cell office:value-type="string" table:style-name="ce35">
            <text:p>　　地價稅</text:p>
          </table:table-cell>
          <table:table-cell office:value-type="float" office:value="27299" table:style-name="ce34">
            <text:p>27,299</text:p>
          </table:table-cell>
          <table:table-cell office:value-type="float" office:value="100298" table:style-name="ce34">
            <text:p>100,298</text:p>
          </table:table-cell>
          <table:table-cell office:value-type="float" office:value="27299" table:style-name="ce34">
            <text:p>27,299</text:p>
          </table:table-cell>
          <table:table-cell office:value-type="float" office:value="100298" table:style-name="ce34">
            <text:p>100,298</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4</text:p>
          </table:table-cell>
          <table:table-cell office:value-type="string" table:style-name="ce36">
            <text:p>01</text:p>
          </table:table-cell>
          <table:table-cell office:value-type="string" table:style-name="ce35">
            <text:p>　　房屋稅</text:p>
          </table:table-cell>
          <table:table-cell office:value-type="float" office:value="6685" table:style-name="ce34">
            <text:p>6,685</text:p>
          </table:table-cell>
          <table:table-cell office:value-type="float" office:value="453744" table:style-name="ce34">
            <text:p>453,744</text:p>
          </table:table-cell>
          <table:table-cell office:value-type="float" office:value="6685" table:style-name="ce34">
            <text:p>6,685</text:p>
          </table:table-cell>
          <table:table-cell office:value-type="float" office:value="453744" table:style-name="ce34">
            <text:p>453,7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5</text:p>
          </table:table-cell>
          <table:table-cell office:value-type="string" table:style-name="ce36">
            <text:p>01</text:p>
          </table:table-cell>
          <table:table-cell office:value-type="string" table:style-name="ce35">
            <text:p>　　契稅</text:p>
          </table:table-cell>
          <table:table-cell office:value-type="float" office:value="955" table:style-name="ce34">
            <text:p>955</text:p>
          </table:table-cell>
          <table:table-cell office:value-type="float" office:value="46886" table:style-name="ce34">
            <text:p>46,886</text:p>
          </table:table-cell>
          <table:table-cell office:value-type="float" office:value="955" table:style-name="ce34">
            <text:p>955</text:p>
          </table:table-cell>
          <table:table-cell office:value-type="float" office:value="46886" table:style-name="ce34">
            <text:p>46,88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6</text:p>
          </table:table-cell>
          <table:table-cell office:value-type="string" table:style-name="ce36">
            <text:p>01</text:p>
          </table:table-cell>
          <table:table-cell office:value-type="string" table:style-name="ce35">
            <text:p>　　娛樂稅</text:p>
          </table:table-cell>
          <table:table-cell office:value-type="float" office:value="14490" table:style-name="ce34">
            <text:p>14,490</text:p>
          </table:table-cell>
          <table:table-cell office:value-type="float" office:value="131183" table:style-name="ce34">
            <text:p>131,183</text:p>
          </table:table-cell>
          <table:table-cell office:value-type="float" office:value="14490" table:style-name="ce34">
            <text:p>14,490</text:p>
          </table:table-cell>
          <table:table-cell office:value-type="float" office:value="131183" table:style-name="ce34">
            <text:p>131,18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
          </table:table-cell>
          <table:table-cell office:value-type="string" table:style-name="ce35">
            <text:p>　統籌分配稅</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17</text:p>
          </table:table-cell>
          <table:table-cell office:value-type="string" table:style-name="ce36">
            <text:p>01</text:p>
          </table:table-cell>
          <table:table-cell office:value-type="string" table:style-name="ce35">
            <text:p>　　普通統籌</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13904324" table:style-name="ce34">
            <text:p>13,904,324</text:p>
          </table:table-cell>
          <table:table-cell office:value-type="float" office:value="181013077" table:style-name="ce34">
            <text:p>181,013,0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罰款及賠償收入</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
          </table:table-cell>
          <table:table-cell office:value-type="string" table:style-name="ce35">
            <text:p>　罰金罰鍰及怠金</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01</text:p>
          </table:table-cell>
          <table:table-cell office:value-type="string" table:style-name="ce36">
            <text:p>01</text:p>
          </table:table-cell>
          <table:table-cell office:value-type="string" table:style-name="ce35">
            <text:p>　　罰金罰鍰</text:p>
          </table:table-cell>
          <table:table-cell office:value-type="float" office:value="1035" table:style-name="ce34">
            <text:p>1,035</text:p>
          </table:table-cell>
          <table:table-cell office:value-type="float" office:value="92722" table:style-name="ce34">
            <text:p>92,722</text:p>
          </table:table-cell>
          <table:table-cell office:value-type="float" office:value="1035" table:style-name="ce34">
            <text:p>1,035</text:p>
          </table:table-cell>
          <table:table-cell office:value-type="float" office:value="92722" table:style-name="ce34">
            <text:p>92,72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規費收入</text:p>
          </table:table-cell>
          <table:table-cell office:value-type="float" office:value="18568" table:style-name="ce34">
            <text:p>18,568</text:p>
          </table:table-cell>
          <table:table-cell office:value-type="float" office:value="277217" table:style-name="ce34">
            <text:p>277,217</text:p>
          </table:table-cell>
          <table:table-cell office:value-type="float" office:value="18568" table:style-name="ce34">
            <text:p>18,568</text:p>
          </table:table-cell>
          <table:table-cell office:value-type="float" office:value="277217" table:style-name="ce34">
            <text:p>277,2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
          </table:table-cell>
          <table:table-cell office:value-type="string" table:style-name="ce35">
            <text:p>　行政規費收入</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1</text:p>
          </table:table-cell>
          <table:table-cell office:value-type="string" table:style-name="ce36">
            <text:p>02</text:p>
          </table:table-cell>
          <table:table-cell office:value-type="string" table:style-name="ce35">
            <text:p>　　證照費</text:p>
          </table:table-cell>
          <table:table-cell office:value-type="float" office:value="10300" table:style-name="ce34">
            <text:p>10,300</text:p>
          </table:table-cell>
          <table:table-cell office:value-type="float" office:value="102600" table:style-name="ce34">
            <text:p>102,600</text:p>
          </table:table-cell>
          <table:table-cell office:value-type="float" office:value="10300" table:style-name="ce34">
            <text:p>10,300</text:p>
          </table:table-cell>
          <table:table-cell office:value-type="float" office:value="102600" table:style-name="ce34">
            <text:p>102,6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
          </table:table-cell>
          <table:table-cell office:value-type="string" table:style-name="ce35">
            <text:p>　使用規費收入</text:p>
          </table:table-cell>
          <table:table-cell office:value-type="float" office:value="8268" table:style-name="ce34">
            <text:p>8,268</text:p>
          </table:table-cell>
          <table:table-cell office:value-type="float" office:value="174617" table:style-name="ce34">
            <text:p>174,617</text:p>
          </table:table-cell>
          <table:table-cell office:value-type="float" office:value="8268" table:style-name="ce34">
            <text:p>8,268</text:p>
          </table:table-cell>
          <table:table-cell office:value-type="float" office:value="174617" table:style-name="ce34">
            <text:p>174,6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3</text:p>
          </table:table-cell>
          <table:table-cell office:value-type="string" table:style-name="ce35">
            <text:p>　　資料使用費</text:p>
          </table:table-cell>
          <table:table-cell office:value-type="float" office:value="2168" table:style-name="ce34">
            <text:p>2,168</text:p>
          </table:table-cell>
          <table:table-cell office:value-type="float" office:value="36887" table:style-name="ce34">
            <text:p>36,887</text:p>
          </table:table-cell>
          <table:table-cell office:value-type="float" office:value="2168" table:style-name="ce34">
            <text:p>2,168</text:p>
          </table:table-cell>
          <table:table-cell office:value-type="float" office:value="36887" table:style-name="ce34">
            <text:p>36,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6</text:p>
          </table:table-cell>
          <table:table-cell office:value-type="string" table:style-name="ce35">
            <text:p>　　場地設施使用費</text:p>
          </table:table-cell>
          <table:table-cell office:value-type="float" office:value="6100" table:style-name="ce34">
            <text:p>6,100</text:p>
          </table:table-cell>
          <table:table-cell office:value-type="float" office:value="102700" table:style-name="ce34">
            <text:p>102,700</text:p>
          </table:table-cell>
          <table:table-cell office:value-type="float" office:value="6100" table:style-name="ce34">
            <text:p>6,100</text:p>
          </table:table-cell>
          <table:table-cell office:value-type="float" office:value="102700" table:style-name="ce34">
            <text:p>102,7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03</text:p>
          </table:table-cell>
          <table:table-cell office:value-type="string" table:style-name="ce36">
            <text:p>08</text:p>
          </table:table-cell>
          <table:table-cell office:value-type="string" table:style-name="ce35">
            <text:p>　　道路使用費</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35030" table:style-name="ce34">
            <text:p>35,0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
          </table:table-cell>
          <table:table-cell office:value-type="string" table:style-name="ce36">
            <text:p/>
          </table:table-cell>
          <table:table-cell office:value-type="string" table:style-name="ce35">
            <text:p>財產收入</text:p>
          </table:table-cell>
          <table:table-cell office:value-type="float" office:value="52322" table:style-name="ce34">
            <text:p>52,322</text:p>
          </table:table-cell>
          <table:table-cell office:value-type="float" office:value="337282" table:style-name="ce34">
            <text:p>337,282</text:p>
          </table:table-cell>
          <table:table-cell office:value-type="float" office:value="52322" table:style-name="ce34">
            <text:p>52,322</text:p>
          </table:table-cell>
          <table:table-cell office:value-type="float" office:value="337282" table:style-name="ce34">
            <text:p>337,28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
          </table:table-cell>
          <table:table-cell office:value-type="string" table:style-name="ce35">
            <text:p>　財產孳息</text:p>
          </table:table-cell>
          <table:table-cell office:value-type="float" office:value="52322" table:style-name="ce34">
            <text:p>52,322</text:p>
          </table:table-cell>
          <table:table-cell office:value-type="float" office:value="331805" table:style-name="ce34">
            <text:p>331,805</text:p>
          </table:table-cell>
          <table:table-cell office:value-type="float" office:value="52322" table:style-name="ce34">
            <text:p>52,322</text:p>
          </table:table-cell>
          <table:table-cell office:value-type="float" office:value="331805" table:style-name="ce34">
            <text:p>331,8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1</text:p>
          </table:table-cell>
          <table:table-cell office:value-type="string" table:style-name="ce35">
            <text:p>　　利息收入</text:p>
          </table:table-cell>
          <table:table-cell office:value-type="float" office:value="52322" table:style-name="ce34">
            <text:p>52,322</text:p>
          </table:table-cell>
          <table:table-cell office:value-type="float" office:value="295755" table:style-name="ce34">
            <text:p>295,755</text:p>
          </table:table-cell>
          <table:table-cell office:value-type="float" office:value="52322" table:style-name="ce34">
            <text:p>52,322</text:p>
          </table:table-cell>
          <table:table-cell office:value-type="float" office:value="295755" table:style-name="ce34">
            <text:p>295,75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1</text:p>
          </table:table-cell>
          <table:table-cell office:value-type="string" table:style-name="ce36">
            <text:p>03</text:p>
          </table:table-cell>
          <table:table-cell office:value-type="string" table:style-name="ce35">
            <text:p>　　租金收入</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36050" table:style-name="ce34">
            <text:p>36,0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7</text:p>
          </table:table-cell>
          <table:table-cell office:value-type="string" table:style-name="ce36">
            <text:p>05</text:p>
          </table:table-cell>
          <table:table-cell office:value-type="string" table:style-name="ce36">
            <text:p>01</text:p>
          </table:table-cell>
          <table:table-cell office:value-type="string" table:style-name="ce35">
            <text:p>　　廢舊物資售價</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5477" table:style-name="ce34">
            <text:p>5,47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營業盈餘及事業收入</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
          </table:table-cell>
          <table:table-cell office:value-type="string" table:style-name="ce35">
            <text:p>　營業基金盈餘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01</text:p>
          </table:table-cell>
          <table:table-cell office:value-type="string" table:style-name="ce36">
            <text:p>01</text:p>
          </table:table-cell>
          <table:table-cell office:value-type="string" table:style-name="ce35">
            <text:p>　　股息紅利繳庫</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1670593" table:style-name="ce34">
            <text:p>1,670,59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9</text:p>
          </table:table-cell>
          <table:table-cell office:value-type="string" table:style-name="ce36">
            <text:p/>
          </table:table-cell>
          <table:table-cell office:value-type="string" table:style-name="ce36">
            <text:p/>
          </table:table-cell>
          <table:table-cell office:value-type="string" table:style-name="ce35">
            <text:p>補助及協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
          </table:table-cell>
          <table:table-cell office:value-type="string" table:style-name="ce35">
            <text:p>　上級政府補助收入</text:p>
          </table:table-cell>
          <table:table-cell office:value-type="float" office:value="8036156" table:style-name="ce34">
            <text:p>8,036,156</text:p>
          </table:table-cell>
          <table:table-cell office:value-type="float" office:value="113455108" table:style-name="ce34">
            <text:p>113,455,108</text:p>
          </table:table-cell>
          <table:table-cell office:value-type="float" office:value="8036156" table:style-name="ce34">
            <text:p>8,036,156</text:p>
          </table:table-cell>
          <table:table-cell office:value-type="float" office:value="84684678" table:style-name="ce34">
            <text:p>84,684,678</text:p>
          </table:table-cell>
          <table:table-cell office:value-type="float" office:value="0" table:style-name="ce34">
            <text:p>0</text:p>
          </table:table-cell>
          <table:table-cell office:value-type="float" office:value="28770430" table:style-name="ce33">
            <text:p>28,770,43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1</text:p>
          </table:table-cell>
          <table:table-cell office:value-type="string" table:style-name="ce35">
            <text:p>　　一般性補助收入</text:p>
          </table:table-cell>
          <table:table-cell office:value-type="float" office:value="0" table:style-name="ce34">
            <text:p>0</text:p>
          </table:table-cell>
          <table:table-cell office:value-type="float" office:value="10747783" table:style-name="ce34">
            <text:p>10,747,783</text:p>
          </table:table-cell>
          <table:table-cell office:value-type="float" office:value="0" table:style-name="ce34">
            <text:p>0</text:p>
          </table:table-cell>
          <table:table-cell office:value-type="float" office:value="6067783" table:style-name="ce34">
            <text:p>6,067,783</text:p>
          </table:table-cell>
          <table:table-cell office:value-type="float" office:value="0" table:style-name="ce34">
            <text:p>0</text:p>
          </table:table-cell>
          <table:table-cell office:value-type="float" office:value="4680000" table:style-name="ce33">
            <text:p>4,680,000</text:p>
          </table:table-cell>
          <table:table-cell table:number-columns-repeated="16374"/>
        </table:table-row>
        <table:table-row table:style-name="ro6">
          <table:table-cell office:value-type="string" table:style-name="ce37">
            <text:p>09</text:p>
          </table:table-cell>
          <table:table-cell office:value-type="string" table:style-name="ce36">
            <text:p>01</text:p>
          </table:table-cell>
          <table:table-cell office:value-type="string" table:style-name="ce36">
            <text:p>02</text:p>
          </table:table-cell>
          <table:table-cell office:value-type="string" table:style-name="ce35">
            <text:p>　　計畫型補助收入</text:p>
          </table:table-cell>
          <table:table-cell office:value-type="float" office:value="8036156" table:style-name="ce34">
            <text:p>8,036,156</text:p>
          </table:table-cell>
          <table:table-cell office:value-type="float" office:value="102707325" table:style-name="ce34">
            <text:p>102,707,325</text:p>
          </table:table-cell>
          <table:table-cell office:value-type="float" office:value="8036156" table:style-name="ce34">
            <text:p>8,036,156</text:p>
          </table:table-cell>
          <table:table-cell office:value-type="float" office:value="78616895" table:style-name="ce34">
            <text:p>78,616,895</text:p>
          </table:table-cell>
          <table:table-cell office:value-type="float" office:value="0" table:style-name="ce34">
            <text:p>0</text:p>
          </table:table-cell>
          <table:table-cell office:value-type="float" office:value="24090430" table:style-name="ce33">
            <text:p>24,090,430</text:p>
          </table:table-cell>
          <table:table-cell table:number-columns-repeated="16374"/>
        </table:table-row>
        <table:table-row table:style-name="ro6">
          <table:table-cell office:value-type="string" table:style-name="ce37">
            <text:p>10</text:p>
          </table:table-cell>
          <table:table-cell office:value-type="string" table:style-name="ce36">
            <text:p/>
          </table:table-cell>
          <table:table-cell office:value-type="string" table:style-name="ce36">
            <text:p/>
          </table:table-cell>
          <table:table-cell office:value-type="string" table:style-name="ce35">
            <text:p>捐獻及贈與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
          </table:table-cell>
          <table:table-cell office:value-type="string" table:style-name="ce35">
            <text:p>　捐獻收入</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0</text:p>
          </table:table-cell>
          <table:table-cell office:value-type="string" table:style-name="ce36">
            <text:p>01</text:p>
          </table:table-cell>
          <table:table-cell office:value-type="string" table:style-name="ce36">
            <text:p>01</text:p>
          </table:table-cell>
          <table:table-cell office:value-type="string" table:style-name="ce35">
            <text:p>　　一般捐獻</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240000" table:style-name="ce34">
            <text:p>24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
          </table:table-cell>
          <table:table-cell office:value-type="string" table:style-name="ce36">
            <text:p/>
          </table:table-cell>
          <table:table-cell office:value-type="string" table:style-name="ce35">
            <text:p>其他收入</text:p>
          </table:table-cell>
          <table:table-cell office:value-type="float" office:value="408186" table:style-name="ce34">
            <text:p>408,186</text:p>
          </table:table-cell>
          <table:table-cell office:value-type="float" office:value="1494642" table:style-name="ce34">
            <text:p>1,494,642</text:p>
          </table:table-cell>
          <table:table-cell office:value-type="float" office:value="408186" table:style-name="ce34">
            <text:p>408,186</text:p>
          </table:table-cell>
          <table:table-cell office:value-type="float" office:value="892338" table:style-name="ce34">
            <text:p>89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1</text:p>
          </table:table-cell>
          <table:table-cell office:value-type="string" table:style-name="ce36">
            <text:p>01</text:p>
          </table:table-cell>
          <table:table-cell office:value-type="string" table:style-name="ce35">
            <text:p>　　學雜費收入</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70000" table:style-name="ce34">
            <text:p>7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
          </table:table-cell>
          <table:table-cell office:value-type="string" table:style-name="ce35">
            <text:p>　雜項收入</text:p>
          </table:table-cell>
          <table:table-cell office:value-type="float" office:value="408186" table:style-name="ce34">
            <text:p>408,186</text:p>
          </table:table-cell>
          <table:table-cell office:value-type="float" office:value="1424642" table:style-name="ce34">
            <text:p>1,424,642</text:p>
          </table:table-cell>
          <table:table-cell office:value-type="float" office:value="408186" table:style-name="ce34">
            <text:p>408,186</text:p>
          </table:table-cell>
          <table:table-cell office:value-type="float" office:value="822338" table:style-name="ce34">
            <text:p>822,338</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1</text:p>
          </table:table-cell>
          <table:table-cell office:value-type="string" table:style-name="ce35">
            <text:p>　　收回以前年度歲出</text:p>
          </table:table-cell>
          <table:table-cell office:value-type="float" office:value="2500" table:style-name="ce34">
            <text:p>2,500</text:p>
          </table:table-cell>
          <table:table-cell office:value-type="float" office:value="61812" table:style-name="ce34">
            <text:p>61,812</text:p>
          </table:table-cell>
          <table:table-cell office:value-type="float" office:value="2500" table:style-name="ce34">
            <text:p>2,500</text:p>
          </table:table-cell>
          <table:table-cell office:value-type="float" office:value="61812" table:style-name="ce34">
            <text:p>61,8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04</text:p>
          </table:table-cell>
          <table:table-cell office:value-type="string" table:style-name="ce35">
            <text:p>　　廢棄物清理費</text:p>
          </table:table-cell>
          <table:table-cell office:value-type="float" office:value="132297" table:style-name="ce34">
            <text:p>132,297</text:p>
          </table:table-cell>
          <table:table-cell office:value-type="float" office:value="912586" table:style-name="ce34">
            <text:p>912,586</text:p>
          </table:table-cell>
          <table:table-cell office:value-type="float" office:value="132297" table:style-name="ce34">
            <text:p>132,297</text:p>
          </table:table-cell>
          <table:table-cell office:value-type="float" office:value="310282" table:style-name="ce34">
            <text:p>310,282</text:p>
          </table:table-cell>
          <table:table-cell office:value-type="float" office:value="0" table:style-name="ce34">
            <text:p>0</text:p>
          </table:table-cell>
          <table:table-cell office:value-type="float" office:value="602304" table:style-name="ce33">
            <text:p>602,304</text:p>
          </table:table-cell>
          <table:table-cell table:number-columns-repeated="16374"/>
        </table:table-row>
        <table:table-row table:style-name="ro6">
          <table:table-cell office:value-type="string" table:style-name="ce37">
            <text:p>12</text:p>
          </table:table-cell>
          <table:table-cell office:value-type="string" table:style-name="ce36">
            <text:p>02</text:p>
          </table:table-cell>
          <table:table-cell office:value-type="string" table:style-name="ce36">
            <text:p>10</text:p>
          </table:table-cell>
          <table:table-cell office:value-type="string" table:style-name="ce35">
            <text:p>　　其他雜項收入</text:p>
          </table:table-cell>
          <table:table-cell office:value-type="float" office:value="273389" table:style-name="ce34">
            <text:p>273,389</text:p>
          </table:table-cell>
          <table:table-cell office:value-type="float" office:value="450244" table:style-name="ce34">
            <text:p>450,244</text:p>
          </table:table-cell>
          <table:table-cell office:value-type="float" office:value="273389" table:style-name="ce34">
            <text:p>273,389</text:p>
          </table:table-cell>
          <table:table-cell office:value-type="float" office:value="450244" table:style-name="ce34">
            <text:p>450,24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收入</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收　入　總　計</text:p>
          </table:table-cell>
          <table:table-cell office:value-type="float" office:value="22470020" table:style-name="ce34">
            <text:p>22,470,020</text:p>
          </table:table-cell>
          <table:table-cell office:value-type="float" office:value="299400914" table:style-name="ce34">
            <text:p>299,400,914</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37">
            <text:p/>
          </table:table-cell>
          <table:table-cell office:value-type="string" table:style-name="ce38">
            <text:p/>
          </table:table-cell>
          <table:table-cell office:value-type="string" table:style-name="ce38">
            <text:p/>
          </table:table-cell>
          <table:table-cell office:value-type="string" table:style-name="ce35">
            <text:p>經　　資　　門　(合計)</text:p>
          </table:table-cell>
          <table:table-cell office:value-type="float" office:value="18747961" table:style-name="ce34">
            <text:p>18,747,961</text:p>
          </table:table-cell>
          <table:table-cell office:value-type="float" office:value="198111516" table:style-name="ce34">
            <text:p>198,111,516</text:p>
          </table:table-cell>
          <table:table-cell office:value-type="float" office:value="14421287" table:style-name="ce34">
            <text:p>14,421,287</text:p>
          </table:table-cell>
          <table:table-cell office:value-type="float" office:value="145032042" table:style-name="ce34">
            <text:p>145,032,042</text:p>
          </table:table-cell>
          <table:table-cell office:value-type="float" office:value="4326674" table:style-name="ce34">
            <text:p>4,326,674</text:p>
          </table:table-cell>
          <table:table-cell office:value-type="float" office:value="53079474" table:style-name="ce33">
            <text:p>53,079,47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經　　常　　門　(小計)</text:p>
          </table:table-cell>
          <table:table-cell office:value-type="float" office:value="12587948" table:style-name="ce34">
            <text:p>12,587,948</text:p>
          </table:table-cell>
          <table:table-cell office:value-type="float" office:value="136892472" table:style-name="ce34">
            <text:p>136,892,472</text:p>
          </table:table-cell>
          <table:table-cell office:value-type="float" office:value="11345067" table:style-name="ce34">
            <text:p>11,345,067</text:p>
          </table:table-cell>
          <table:table-cell office:value-type="float" office:value="131265662" table:style-name="ce34">
            <text:p>131,265,662</text:p>
          </table:table-cell>
          <table:table-cell office:value-type="float" office:value="1242881" table:style-name="ce34">
            <text:p>1,242,881</text:p>
          </table:table-cell>
          <table:table-cell office:value-type="float" office:value="5626810" table:style-name="ce33">
            <text:p>5,626,810</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2370750" table:style-name="ce34">
            <text:p>2,370,750</text:p>
          </table:table-cell>
          <table:table-cell office:value-type="float" office:value="51523986" table:style-name="ce34">
            <text:p>51,523,986</text:p>
          </table:table-cell>
          <table:table-cell office:value-type="float" office:value="2362136" table:style-name="ce34">
            <text:p>2,362,136</text:p>
          </table:table-cell>
          <table:table-cell office:value-type="float" office:value="50687759" table:style-name="ce34">
            <text:p>50,687,759</text:p>
          </table:table-cell>
          <table:table-cell office:value-type="float" office:value="8614" table:style-name="ce34">
            <text:p>8,614</text:p>
          </table:table-cell>
          <table:table-cell office:value-type="float" office:value="836227" table:style-name="ce33">
            <text:p>836,227</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1206658" table:style-name="ce34">
            <text:p>1,206,658</text:p>
          </table:table-cell>
          <table:table-cell office:value-type="float" office:value="15229814" table:style-name="ce34">
            <text:p>15,229,814</text:p>
          </table:table-cell>
          <table:table-cell office:value-type="float" office:value="1198044" table:style-name="ce34">
            <text:p>1,198,044</text:p>
          </table:table-cell>
          <table:table-cell office:value-type="float" office:value="15155546" table:style-name="ce34">
            <text:p>15,155,546</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1</text:p>
          </table:table-cell>
          <table:table-cell office:value-type="string" table:style-name="ce35">
            <text:p>　　一般行政</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940915" table:style-name="ce34">
            <text:p>940,915</text:p>
          </table:table-cell>
          <table:table-cell office:value-type="float" office:value="13543657" table:style-name="ce34">
            <text:p>13,543,65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2</text:p>
          </table:table-cell>
          <table:table-cell office:value-type="string" table:style-name="ce35">
            <text:p>　　主計業務</text:p>
          </table:table-cell>
          <table:table-cell office:value-type="float" office:value="98274" table:style-name="ce34">
            <text:p>98,274</text:p>
          </table:table-cell>
          <table:table-cell office:value-type="float" office:value="669405" table:style-name="ce34">
            <text:p>669,405</text:p>
          </table:table-cell>
          <table:table-cell office:value-type="float" office:value="98274" table:style-name="ce34">
            <text:p>98,274</text:p>
          </table:table-cell>
          <table:table-cell office:value-type="float" office:value="669405" table:style-name="ce34">
            <text:p>669,4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3</text:p>
          </table:table-cell>
          <table:table-cell office:value-type="string" table:style-name="ce35">
            <text:p>　　人事業務</text:p>
          </table:table-cell>
          <table:table-cell office:value-type="float" office:value="74661" table:style-name="ce34">
            <text:p>74,661</text:p>
          </table:table-cell>
          <table:table-cell office:value-type="float" office:value="798326" table:style-name="ce34">
            <text:p>798,326</text:p>
          </table:table-cell>
          <table:table-cell office:value-type="float" office:value="74661" table:style-name="ce34">
            <text:p>74,661</text:p>
          </table:table-cell>
          <table:table-cell office:value-type="float" office:value="798326" table:style-name="ce34">
            <text:p>798,326</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4</text:p>
          </table:table-cell>
          <table:table-cell office:value-type="string" table:style-name="ce35">
            <text:p>　　政風業務</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17354" table:style-name="ce34">
            <text:p>17,35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05</text:p>
          </table:table-cell>
          <table:table-cell office:value-type="string" table:style-name="ce35">
            <text:p>　　施政計畫綜合業務</text:p>
          </table:table-cell>
          <table:table-cell office:value-type="float" office:value="92808" table:style-name="ce34">
            <text:p>92,808</text:p>
          </table:table-cell>
          <table:table-cell office:value-type="float" office:value="201072" table:style-name="ce34">
            <text:p>201,072</text:p>
          </table:table-cell>
          <table:table-cell office:value-type="float" office:value="84194" table:style-name="ce34">
            <text:p>84,194</text:p>
          </table:table-cell>
          <table:table-cell office:value-type="float" office:value="126804" table:style-name="ce34">
            <text:p>126,804</text:p>
          </table:table-cell>
          <table:table-cell office:value-type="float" office:value="8614" table:style-name="ce34">
            <text:p>8,614</text:p>
          </table:table-cell>
          <table:table-cell office:value-type="float" office:value="74268" table:style-name="ce33">
            <text:p>74,268</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1091592" table:style-name="ce34">
            <text:p>-1,091,592</text:p>
          </table:table-cell>
          <table:table-cell office:value-type="float" office:value="13306270" table:style-name="ce34">
            <text:p>13,306,27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1</text:p>
          </table:table-cell>
          <table:table-cell office:value-type="string" table:style-name="ce35">
            <text:p>　　一般行政</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530272" table:style-name="ce34">
            <text:p>-530,272</text:p>
          </table:table-cell>
          <table:table-cell office:value-type="float" office:value="5328590" table:style-name="ce34">
            <text:p>5,328,59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02</text:p>
          </table:table-cell>
          <table:table-cell office:value-type="string" table:style-name="ce35">
            <text:p>　　議事業務</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561320" table:style-name="ce34">
            <text:p>-561,320</text:p>
          </table:table-cell>
          <table:table-cell office:value-type="float" office:value="7977680" table:style-name="ce34">
            <text:p>7,977,68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2250152" table:style-name="ce34">
            <text:p>2,250,152</text:p>
          </table:table-cell>
          <table:table-cell office:value-type="float" office:value="22898177" table:style-name="ce34">
            <text:p>22,898,177</text:p>
          </table:table-cell>
          <table:table-cell office:value-type="float" office:value="2250152" table:style-name="ce34">
            <text:p>2,250,152</text:p>
          </table:table-cell>
          <table:table-cell office:value-type="float" office:value="22136218" table:style-name="ce34">
            <text:p>22,136,218</text:p>
          </table:table-cell>
          <table:table-cell office:value-type="float" office:value="0" table:style-name="ce34">
            <text:p>0</text:p>
          </table:table-cell>
          <table:table-cell office:value-type="float" office:value="761959" table:style-name="ce33">
            <text:p>76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1</text:p>
          </table:table-cell>
          <table:table-cell office:value-type="string" table:style-name="ce35">
            <text:p>　　一般行政</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26545" table:style-name="ce34">
            <text:p>26,545</text:p>
          </table:table-cell>
          <table:table-cell office:value-type="float" office:value="10230887" table:style-name="ce34">
            <text:p>10,230,8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2</text:p>
          </table:table-cell>
          <table:table-cell office:value-type="string" table:style-name="ce35">
            <text:p>　　民政業務</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939991" table:style-name="ce34">
            <text:p>939,991</text:p>
          </table:table-cell>
          <table:table-cell office:value-type="float" office:value="7606850" table:style-name="ce34">
            <text:p>7,606,85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3</text:p>
          </table:table-cell>
          <table:table-cell office:value-type="string" table:style-name="ce35">
            <text:p>　　役政業務</text:p>
          </table:table-cell>
          <table:table-cell office:value-type="float" office:value="6231" table:style-name="ce34">
            <text:p>6,231</text:p>
          </table:table-cell>
          <table:table-cell office:value-type="float" office:value="55112" table:style-name="ce34">
            <text:p>55,112</text:p>
          </table:table-cell>
          <table:table-cell office:value-type="float" office:value="6231" table:style-name="ce34">
            <text:p>6,231</text:p>
          </table:table-cell>
          <table:table-cell office:value-type="float" office:value="55112" table:style-name="ce34">
            <text:p>55,1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5</text:p>
          </table:table-cell>
          <table:table-cell office:value-type="string" table:style-name="ce35">
            <text:p>　　原住民族業務</text:p>
          </table:table-cell>
          <table:table-cell office:value-type="float" office:value="859532" table:style-name="ce34">
            <text:p>859,532</text:p>
          </table:table-cell>
          <table:table-cell office:value-type="float" office:value="2839848" table:style-name="ce34">
            <text:p>2,839,848</text:p>
          </table:table-cell>
          <table:table-cell office:value-type="float" office:value="859532" table:style-name="ce34">
            <text:p>859,532</text:p>
          </table:table-cell>
          <table:table-cell office:value-type="float" office:value="2807889" table:style-name="ce34">
            <text:p>2,807,889</text:p>
          </table:table-cell>
          <table:table-cell office:value-type="float" office:value="0" table:style-name="ce34">
            <text:p>0</text:p>
          </table:table-cell>
          <table:table-cell office:value-type="float" office:value="31959" table:style-name="ce33">
            <text:p>31,959</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06</text:p>
          </table:table-cell>
          <table:table-cell office:value-type="string" table:style-name="ce35">
            <text:p>　　公墓管理</text:p>
          </table:table-cell>
          <table:table-cell office:value-type="float" office:value="417853" table:style-name="ce34">
            <text:p>417,853</text:p>
          </table:table-cell>
          <table:table-cell office:value-type="float" office:value="2165480" table:style-name="ce34">
            <text:p>2,165,480</text:p>
          </table:table-cell>
          <table:table-cell office:value-type="float" office:value="417853" table:style-name="ce34">
            <text:p>417,853</text:p>
          </table:table-cell>
          <table:table-cell office:value-type="float" office:value="1435480" table:style-name="ce34">
            <text:p>1,435,480</text:p>
          </table:table-cell>
          <table:table-cell office:value-type="float" office:value="0" table:style-name="ce34">
            <text:p>0</text:p>
          </table:table-cell>
          <table:table-cell office:value-type="float" office:value="730000" table:style-name="ce33">
            <text:p>730,00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
          </table:table-cell>
          <table:table-cell office:value-type="string" table:style-name="ce35">
            <text:p>　財務支出</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40</text:p>
          </table:table-cell>
          <table:table-cell office:value-type="string" table:style-name="ce36">
            <text:p>02</text:p>
          </table:table-cell>
          <table:table-cell office:value-type="string" table:style-name="ce35">
            <text:p>　　財政及公產業務</text:p>
          </table:table-cell>
          <table:table-cell office:value-type="float" office:value="5532" table:style-name="ce34">
            <text:p>5,532</text:p>
          </table:table-cell>
          <table:table-cell office:value-type="float" office:value="89725" table:style-name="ce34">
            <text:p>89,725</text:p>
          </table:table-cell>
          <table:table-cell office:value-type="float" office:value="5532" table:style-name="ce34">
            <text:p>5,532</text:p>
          </table:table-cell>
          <table:table-cell office:value-type="float" office:value="89725" table:style-name="ce34">
            <text:p>89,72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3030738" table:style-name="ce34">
            <text:p>3,030,738</text:p>
          </table:table-cell>
          <table:table-cell office:value-type="float" office:value="18526084" table:style-name="ce34">
            <text:p>18,526,084</text:p>
          </table:table-cell>
          <table:table-cell office:value-type="float" office:value="2320221" table:style-name="ce34">
            <text:p>2,320,221</text:p>
          </table:table-cell>
          <table:table-cell office:value-type="float" office:value="17791535" table:style-name="ce34">
            <text:p>17,791,53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1205715" table:style-name="ce34">
            <text:p>1,205,715</text:p>
          </table:table-cell>
          <table:table-cell office:value-type="float" office:value="9090360" table:style-name="ce34">
            <text:p>9,090,36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1</text:p>
          </table:table-cell>
          <table:table-cell office:value-type="string" table:style-name="ce35">
            <text:p>　　一般行政</text:p>
          </table:table-cell>
          <table:table-cell office:value-type="float" office:value="17800" table:style-name="ce34">
            <text:p>17,800</text:p>
          </table:table-cell>
          <table:table-cell office:value-type="float" office:value="2373874" table:style-name="ce34">
            <text:p>2,373,874</text:p>
          </table:table-cell>
          <table:table-cell office:value-type="float" office:value="17800" table:style-name="ce34">
            <text:p>17,800</text:p>
          </table:table-cell>
          <table:table-cell office:value-type="float" office:value="2373874" table:style-name="ce34">
            <text:p>2,373,87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2</text:p>
          </table:table-cell>
          <table:table-cell office:value-type="string" table:style-name="ce35">
            <text:p>　　教育管理與輔導</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767340" table:style-name="ce34">
            <text:p>767,340</text:p>
          </table:table-cell>
          <table:table-cell office:value-type="float" office:value="3665771" table:style-name="ce34">
            <text:p>3,665,77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03</text:p>
          </table:table-cell>
          <table:table-cell office:value-type="string" table:style-name="ce35">
            <text:p>　　幼兒管理</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420575" table:style-name="ce34">
            <text:p>420,575</text:p>
          </table:table-cell>
          <table:table-cell office:value-type="float" office:value="3050715" table:style-name="ce34">
            <text:p>3,050,7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1825023" table:style-name="ce34">
            <text:p>1,825,023</text:p>
          </table:table-cell>
          <table:table-cell office:value-type="float" office:value="9435724" table:style-name="ce34">
            <text:p>9,435,724</text:p>
          </table:table-cell>
          <table:table-cell office:value-type="float" office:value="1114506" table:style-name="ce34">
            <text:p>1,114,506</text:p>
          </table:table-cell>
          <table:table-cell office:value-type="float" office:value="8701175" table:style-name="ce34">
            <text:p>8,701,175</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2</text:p>
          </table:table-cell>
          <table:table-cell office:value-type="string" table:style-name="ce35">
            <text:p>　　文教活動</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939015" table:style-name="ce34">
            <text:p>939,015</text:p>
          </table:table-cell>
          <table:table-cell office:value-type="float" office:value="7535602" table:style-name="ce34">
            <text:p>7,535,6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03</text:p>
          </table:table-cell>
          <table:table-cell office:value-type="string" table:style-name="ce35">
            <text:p>　　館務行政</text:p>
          </table:table-cell>
          <table:table-cell office:value-type="float" office:value="886008" table:style-name="ce34">
            <text:p>886,008</text:p>
          </table:table-cell>
          <table:table-cell office:value-type="float" office:value="1900122" table:style-name="ce34">
            <text:p>1,900,122</text:p>
          </table:table-cell>
          <table:table-cell office:value-type="float" office:value="175491" table:style-name="ce34">
            <text:p>175,491</text:p>
          </table:table-cell>
          <table:table-cell office:value-type="float" office:value="1165573" table:style-name="ce34">
            <text:p>1,165,573</text:p>
          </table:table-cell>
          <table:table-cell office:value-type="float" office:value="710517" table:style-name="ce34">
            <text:p>710,517</text:p>
          </table:table-cell>
          <table:table-cell office:value-type="float" office:value="734549" table:style-name="ce33">
            <text:p>734,549</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5936839" table:style-name="ce34">
            <text:p>5,936,839</text:p>
          </table:table-cell>
          <table:table-cell office:value-type="float" office:value="39148684" table:style-name="ce34">
            <text:p>39,148,684</text:p>
          </table:table-cell>
          <table:table-cell office:value-type="float" office:value="5413089" table:style-name="ce34">
            <text:p>5,413,089</text:p>
          </table:table-cell>
          <table:table-cell office:value-type="float" office:value="35092650" table:style-name="ce34">
            <text:p>35,092,650</text:p>
          </table:table-cell>
          <table:table-cell office:value-type="float" office:value="523750" table:style-name="ce34">
            <text:p>523,750</text:p>
          </table:table-cell>
          <table:table-cell office:value-type="float" office:value="4056034" table:style-name="ce33">
            <text:p>4,056,034</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02</text:p>
          </table:table-cell>
          <table:table-cell office:value-type="string" table:style-name="ce35">
            <text:p>　　農業管理與業務</text:p>
          </table:table-cell>
          <table:table-cell office:value-type="float" office:value="2980883" table:style-name="ce34">
            <text:p>2,980,883</text:p>
          </table:table-cell>
          <table:table-cell office:value-type="float" office:value="17104104" table:style-name="ce34">
            <text:p>17,104,104</text:p>
          </table:table-cell>
          <table:table-cell office:value-type="float" office:value="2461483" table:style-name="ce34">
            <text:p>2,461,483</text:p>
          </table:table-cell>
          <table:table-cell office:value-type="float" office:value="14885604" table:style-name="ce34">
            <text:p>14,885,604</text:p>
          </table:table-cell>
          <table:table-cell office:value-type="float" office:value="519400" table:style-name="ce34">
            <text:p>519,400</text:p>
          </table:table-cell>
          <table:table-cell office:value-type="float" office:value="2218500" table:style-name="ce33">
            <text:p>2,218,50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2955956" table:style-name="ce34">
            <text:p>2,955,956</text:p>
          </table:table-cell>
          <table:table-cell office:value-type="float" office:value="22044580" table:style-name="ce34">
            <text:p>22,044,580</text:p>
          </table:table-cell>
          <table:table-cell office:value-type="float" office:value="2951606" table:style-name="ce34">
            <text:p>2,951,606</text:p>
          </table:table-cell>
          <table:table-cell office:value-type="float" office:value="20207046" table:style-name="ce34">
            <text:p>20,207,046</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1</text:p>
          </table:table-cell>
          <table:table-cell office:value-type="string" table:style-name="ce35">
            <text:p>　　一般行政</text:p>
          </table:table-cell>
          <table:table-cell office:value-type="float" office:value="3600" table:style-name="ce34">
            <text:p>3,600</text:p>
          </table:table-cell>
          <table:table-cell office:value-type="float" office:value="6363665" table:style-name="ce34">
            <text:p>6,363,665</text:p>
          </table:table-cell>
          <table:table-cell office:value-type="float" office:value="3600" table:style-name="ce34">
            <text:p>3,600</text:p>
          </table:table-cell>
          <table:table-cell office:value-type="float" office:value="6363665" table:style-name="ce34">
            <text:p>6,363,66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2</text:p>
          </table:table-cell>
          <table:table-cell office:value-type="string" table:style-name="ce35">
            <text:p>　　建設行政</text:p>
          </table:table-cell>
          <table:table-cell office:value-type="float" office:value="2112824" table:style-name="ce34">
            <text:p>2,112,824</text:p>
          </table:table-cell>
          <table:table-cell office:value-type="float" office:value="10064017" table:style-name="ce34">
            <text:p>10,064,017</text:p>
          </table:table-cell>
          <table:table-cell office:value-type="float" office:value="2108474" table:style-name="ce34">
            <text:p>2,108,474</text:p>
          </table:table-cell>
          <table:table-cell office:value-type="float" office:value="8226483" table:style-name="ce34">
            <text:p>8,226,483</text:p>
          </table:table-cell>
          <table:table-cell office:value-type="float" office:value="4350" table:style-name="ce34">
            <text:p>4,350</text:p>
          </table:table-cell>
          <table:table-cell office:value-type="float" office:value="1837534" table:style-name="ce33">
            <text:p>1,837,534</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4</text:p>
          </table:table-cell>
          <table:table-cell office:value-type="string" table:style-name="ce35">
            <text:p>　　觀光與公用事業管理</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724715" table:style-name="ce34">
            <text:p>724,715</text:p>
          </table:table-cell>
          <table:table-cell office:value-type="float" office:value="4643394" table:style-name="ce34">
            <text:p>4,643,39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5</text:p>
          </table:table-cell>
          <table:table-cell office:value-type="string" table:style-name="ce35">
            <text:p>　　公園與路燈管理</text:p>
          </table:table-cell>
          <table:table-cell office:value-type="float" office:value="114817" table:style-name="ce34">
            <text:p>114,817</text:p>
          </table:table-cell>
          <table:table-cell office:value-type="float" office:value="973504" table:style-name="ce34">
            <text:p>973,504</text:p>
          </table:table-cell>
          <table:table-cell office:value-type="float" office:value="114817" table:style-name="ce34">
            <text:p>114,817</text:p>
          </table:table-cell>
          <table:table-cell office:value-type="float" office:value="973504" table:style-name="ce34">
            <text:p>973,504</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407006" table:style-name="ce34">
            <text:p>407,006</text:p>
          </table:table-cell>
          <table:table-cell office:value-type="float" office:value="9866630" table:style-name="ce34">
            <text:p>9,866,6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
          </table:table-cell>
          <table:table-cell office:value-type="string" table:style-name="ce35">
            <text:p>　社會保險支出</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1</text:p>
          </table:table-cell>
          <table:table-cell office:value-type="string" table:style-name="ce36">
            <text:p>02</text:p>
          </table:table-cell>
          <table:table-cell office:value-type="string" table:style-name="ce35">
            <text:p>　　健保業務</text:p>
          </table:table-cell>
          <table:table-cell office:value-type="float" office:value="61720" table:style-name="ce34">
            <text:p>61,720</text:p>
          </table:table-cell>
          <table:table-cell office:value-type="float" office:value="413937" table:style-name="ce34">
            <text:p>413,937</text:p>
          </table:table-cell>
          <table:table-cell office:value-type="float" office:value="61720" table:style-name="ce34">
            <text:p>61,720</text:p>
          </table:table-cell>
          <table:table-cell office:value-type="float" office:value="413937" table:style-name="ce34">
            <text:p>413,93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
          </table:table-cell>
          <table:table-cell office:value-type="string" table:style-name="ce35">
            <text:p>　社會救助支出</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2</text:p>
          </table:table-cell>
          <table:table-cell office:value-type="string" table:style-name="ce36">
            <text:p>02</text:p>
          </table:table-cell>
          <table:table-cell office:value-type="string" table:style-name="ce35">
            <text:p>　　社會救濟</text:p>
          </table:table-cell>
          <table:table-cell office:value-type="float" office:value="20511" table:style-name="ce34">
            <text:p>20,511</text:p>
          </table:table-cell>
          <table:table-cell office:value-type="float" office:value="874130" table:style-name="ce34">
            <text:p>874,130</text:p>
          </table:table-cell>
          <table:table-cell office:value-type="float" office:value="20511" table:style-name="ce34">
            <text:p>20,511</text:p>
          </table:table-cell>
          <table:table-cell office:value-type="float" office:value="874130" table:style-name="ce34">
            <text:p>874,13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02</text:p>
          </table:table-cell>
          <table:table-cell office:value-type="string" table:style-name="ce35">
            <text:p>　　社政業務</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324775" table:style-name="ce34">
            <text:p>324,775</text:p>
          </table:table-cell>
          <table:table-cell office:value-type="float" office:value="8578563" table:style-name="ce34">
            <text:p>8,578,56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842615" table:style-name="ce34">
            <text:p>842,615</text:p>
          </table:table-cell>
          <table:table-cell office:value-type="float" office:value="11890732" table:style-name="ce34">
            <text:p>11,890,73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743269" table:style-name="ce34">
            <text:p>743,269</text:p>
          </table:table-cell>
          <table:table-cell office:value-type="float" office:value="11306111" table:style-name="ce34">
            <text:p>11,306,11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1</text:p>
          </table:table-cell>
          <table:table-cell office:value-type="string" table:style-name="ce35">
            <text:p>　　一般行政</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6040909" table:style-name="ce34">
            <text:p>6,040,90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2</text:p>
          </table:table-cell>
          <table:table-cell office:value-type="string" table:style-name="ce35">
            <text:p>　　公共衛生</text:p>
          </table:table-cell>
          <table:table-cell office:value-type="float" office:value="148671" table:style-name="ce34">
            <text:p>148,671</text:p>
          </table:table-cell>
          <table:table-cell office:value-type="float" office:value="648015" table:style-name="ce34">
            <text:p>648,015</text:p>
          </table:table-cell>
          <table:table-cell office:value-type="float" office:value="148671" table:style-name="ce34">
            <text:p>148,671</text:p>
          </table:table-cell>
          <table:table-cell office:value-type="float" office:value="648015" table:style-name="ce34">
            <text:p>648,01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03</text:p>
          </table:table-cell>
          <table:table-cell office:value-type="string" table:style-name="ce35">
            <text:p>　　環保業務</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594598" table:style-name="ce34">
            <text:p>594,598</text:p>
          </table:table-cell>
          <table:table-cell office:value-type="float" office:value="4617187" table:style-name="ce34">
            <text:p>4,617,18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
          </table:table-cell>
          <table:table-cell office:value-type="string" table:style-name="ce35">
            <text:p>　社區發展支出</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5</text:p>
          </table:table-cell>
          <table:table-cell office:value-type="string" table:style-name="ce36">
            <text:p>72</text:p>
          </table:table-cell>
          <table:table-cell office:value-type="string" table:style-name="ce36">
            <text:p>02</text:p>
          </table:table-cell>
          <table:table-cell office:value-type="string" table:style-name="ce35">
            <text:p>　　社區發展</text:p>
          </table:table-cell>
          <table:table-cell office:value-type="float" office:value="99346" table:style-name="ce34">
            <text:p>99,346</text:p>
          </table:table-cell>
          <table:table-cell office:value-type="float" office:value="584621" table:style-name="ce34">
            <text:p>584,621</text:p>
          </table:table-cell>
          <table:table-cell office:value-type="float" office:value="99346" table:style-name="ce34">
            <text:p>99,346</text:p>
          </table:table-cell>
          <table:table-cell office:value-type="float" office:value="584621" table:style-name="ce34">
            <text:p>584,62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
          </table:table-cell>
          <table:table-cell office:value-type="string" table:style-name="ce36">
            <text:p/>
          </table:table-cell>
          <table:table-cell office:value-type="string" table:style-name="ce35">
            <text:p>退休撫卹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
          </table:table-cell>
          <table:table-cell office:value-type="string" table:style-name="ce35">
            <text:p>　退休撫卹給付支出</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6</text:p>
          </table:table-cell>
          <table:table-cell office:value-type="string" table:style-name="ce36">
            <text:p>76</text:p>
          </table:table-cell>
          <table:table-cell office:value-type="string" table:style-name="ce36">
            <text:p>01</text:p>
          </table:table-cell>
          <table:table-cell office:value-type="string" table:style-name="ce35">
            <text:p>　　公務人員退休給付</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5709151" table:style-name="ce34">
            <text:p>5,709,151</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2</text:p>
          </table:table-cell>
          <table:table-cell office:value-type="string" table:style-name="ce35">
            <text:p>　　公務人員各項補助</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227205" table:style-name="ce34">
            <text:p>227,205</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資　　本　　門　(小計)</text:p>
          </table:table-cell>
          <table:table-cell office:value-type="float" office:value="6160013" table:style-name="ce34">
            <text:p>6,160,013</text:p>
          </table:table-cell>
          <table:table-cell office:value-type="float" office:value="61219044" table:style-name="ce34">
            <text:p>61,219,044</text:p>
          </table:table-cell>
          <table:table-cell office:value-type="float" office:value="3076220" table:style-name="ce34">
            <text:p>3,076,220</text:p>
          </table:table-cell>
          <table:table-cell office:value-type="float" office:value="13766380" table:style-name="ce34">
            <text:p>13,766,380</text:p>
          </table:table-cell>
          <table:table-cell office:value-type="float" office:value="3083793" table:style-name="ce34">
            <text:p>3,083,793</text:p>
          </table:table-cell>
          <table:table-cell office:value-type="float" office:value="47452664" table:style-name="ce33">
            <text:p>47,452,664</text:p>
          </table:table-cell>
          <table:table-cell table:number-columns-repeated="16374"/>
        </table:table-row>
        <table:table-row table:style-name="ro6">
          <table:table-cell office:value-type="string" table:style-name="ce37">
            <text:p>01</text:p>
          </table:table-cell>
          <table:table-cell office:value-type="string" table:style-name="ce36">
            <text:p/>
          </table:table-cell>
          <table:table-cell office:value-type="string" table:style-name="ce36">
            <text:p/>
          </table:table-cell>
          <table:table-cell office:value-type="string" table:style-name="ce35">
            <text:p>一般政務支出</text:p>
          </table:table-cell>
          <table:table-cell office:value-type="float" office:value="300030" table:style-name="ce34">
            <text:p>300,030</text:p>
          </table:table-cell>
          <table:table-cell office:value-type="float" office:value="4768947" table:style-name="ce34">
            <text:p>4,768,947</text:p>
          </table:table-cell>
          <table:table-cell office:value-type="float" office:value="-8198" table:style-name="ce34">
            <text:p>-8,198</text:p>
          </table:table-cell>
          <table:table-cell office:value-type="float" office:value="1495635" table:style-name="ce34">
            <text:p>1,495,635</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
          </table:table-cell>
          <table:table-cell office:value-type="string" table:style-name="ce35">
            <text:p>　行政支出</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2</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951433" table:style-name="ce34">
            <text:p>951,433</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
          </table:table-cell>
          <table:table-cell office:value-type="string" table:style-name="ce35">
            <text:p>　立法支出</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3</text:p>
          </table:table-cell>
          <table:table-cell office:value-type="string" table:style-name="ce36">
            <text:p>90</text:p>
          </table:table-cell>
          <table:table-cell office:value-type="string" table:style-name="ce35">
            <text:p>　　一般建築及設備</text:p>
          </table:table-cell>
          <table:table-cell office:value-type="float" office:value="-8198" table:style-name="ce34">
            <text:p>-8,198</text:p>
          </table:table-cell>
          <table:table-cell office:value-type="float" office:value="231802" table:style-name="ce34">
            <text:p>231,802</text:p>
          </table:table-cell>
          <table:table-cell office:value-type="float" office:value="-8198" table:style-name="ce34">
            <text:p>-8,198</text:p>
          </table:table-cell>
          <table:table-cell office:value-type="float" office:value="231802" table:style-name="ce34">
            <text:p>231,80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
          </table:table-cell>
          <table:table-cell office:value-type="string" table:style-name="ce35">
            <text:p>　民政支出</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1</text:p>
          </table:table-cell>
          <table:table-cell office:value-type="string" table:style-name="ce36">
            <text:p>37</text:p>
          </table:table-cell>
          <table:table-cell office:value-type="string" table:style-name="ce36">
            <text:p>90</text:p>
          </table:table-cell>
          <table:table-cell office:value-type="string" table:style-name="ce35">
            <text:p>　　一般建築及設備</text:p>
          </table:table-cell>
          <table:table-cell office:value-type="float" office:value="308228" table:style-name="ce34">
            <text:p>308,228</text:p>
          </table:table-cell>
          <table:table-cell office:value-type="float" office:value="3585712" table:style-name="ce34">
            <text:p>3,585,712</text:p>
          </table:table-cell>
          <table:table-cell office:value-type="float" office:value="0" table:style-name="ce34">
            <text:p>0</text:p>
          </table:table-cell>
          <table:table-cell office:value-type="float" office:value="312400" table:style-name="ce34">
            <text:p>312,400</text:p>
          </table:table-cell>
          <table:table-cell office:value-type="float" office:value="308228" table:style-name="ce34">
            <text:p>308,228</text:p>
          </table:table-cell>
          <table:table-cell office:value-type="float" office:value="3273312" table:style-name="ce33">
            <text:p>3,273,312</text:p>
          </table:table-cell>
          <table:table-cell table:number-columns-repeated="16374"/>
        </table:table-row>
        <table:table-row table:style-name="ro6">
          <table:table-cell office:value-type="string" table:style-name="ce37">
            <text:p>02</text:p>
          </table:table-cell>
          <table:table-cell office:value-type="string" table:style-name="ce36">
            <text:p/>
          </table:table-cell>
          <table:table-cell office:value-type="string" table:style-name="ce36">
            <text:p/>
          </table:table-cell>
          <table:table-cell office:value-type="string" table:style-name="ce35">
            <text:p>教育科學文化支出</text:p>
          </table:table-cell>
          <table:table-cell office:value-type="float" office:value="4574" table:style-name="ce34">
            <text:p>4,574</text:p>
          </table:table-cell>
          <table:table-cell office:value-type="float" office:value="3489065" table:style-name="ce34">
            <text:p>3,489,065</text:p>
          </table:table-cell>
          <table:table-cell office:value-type="float" office:value="0" table:style-name="ce34">
            <text:p>0</text:p>
          </table:table-cell>
          <table:table-cell office:value-type="float" office:value="160000" table:style-name="ce34">
            <text:p>16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
          </table:table-cell>
          <table:table-cell office:value-type="string" table:style-name="ce35">
            <text:p>　教育支出</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90000" table:style-name="ce34">
            <text:p>90,00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
          </table:table-cell>
          <table:table-cell office:value-type="string" table:style-name="ce35">
            <text:p>　文化支出</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2</text:p>
          </table:table-cell>
          <table:table-cell office:value-type="string" table:style-name="ce36">
            <text:p>53</text:p>
          </table:table-cell>
          <table:table-cell office:value-type="string" table:style-name="ce36">
            <text:p>90</text:p>
          </table:table-cell>
          <table:table-cell office:value-type="string" table:style-name="ce35">
            <text:p>　　一般建築及設備</text:p>
          </table:table-cell>
          <table:table-cell office:value-type="float" office:value="4574" table:style-name="ce34">
            <text:p>4,574</text:p>
          </table:table-cell>
          <table:table-cell office:value-type="float" office:value="3399065" table:style-name="ce34">
            <text:p>3,399,065</text:p>
          </table:table-cell>
          <table:table-cell office:value-type="float" office:value="0" table:style-name="ce34">
            <text:p>0</text:p>
          </table:table-cell>
          <table:table-cell office:value-type="float" office:value="70000" table:style-name="ce34">
            <text:p>70,000</text:p>
          </table:table-cell>
          <table:table-cell office:value-type="float" office:value="4574" table:style-name="ce34">
            <text:p>4,574</text:p>
          </table:table-cell>
          <table:table-cell office:value-type="float" office:value="3329065" table:style-name="ce33">
            <text:p>3,329,065</text:p>
          </table:table-cell>
          <table:table-cell table:number-columns-repeated="16374"/>
        </table:table-row>
        <table:table-row table:style-name="ro6">
          <table:table-cell office:value-type="string" table:style-name="ce37">
            <text:p>03</text:p>
          </table:table-cell>
          <table:table-cell office:value-type="string" table:style-name="ce36">
            <text:p/>
          </table:table-cell>
          <table:table-cell office:value-type="string" table:style-name="ce36">
            <text:p/>
          </table:table-cell>
          <table:table-cell office:value-type="string" table:style-name="ce35">
            <text:p>經濟發展支出</text:p>
          </table:table-cell>
          <table:table-cell office:value-type="float" office:value="4722784" table:style-name="ce34">
            <text:p>4,722,784</text:p>
          </table:table-cell>
          <table:table-cell office:value-type="float" office:value="46815142" table:style-name="ce34">
            <text:p>46,815,142</text:p>
          </table:table-cell>
          <table:table-cell office:value-type="float" office:value="3082318" table:style-name="ce34">
            <text:p>3,082,318</text:p>
          </table:table-cell>
          <table:table-cell office:value-type="float" office:value="12073312" table:style-name="ce34">
            <text:p>12,073,31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
          </table:table-cell>
          <table:table-cell office:value-type="string" table:style-name="ce35">
            <text:p>　農業支出</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6</text:p>
          </table:table-cell>
          <table:table-cell office:value-type="string" table:style-name="ce36">
            <text:p>90</text:p>
          </table:table-cell>
          <table:table-cell office:value-type="string" table:style-name="ce35">
            <text:p>　　一般建築及設備</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1340000" table:style-name="ce34">
            <text:p>1,340,000</text:p>
          </table:table-cell>
          <table:table-cell office:value-type="float" office:value="7589420" table:style-name="ce34">
            <text:p>7,589,420</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
          </table:table-cell>
          <table:table-cell office:value-type="string" table:style-name="ce35">
            <text:p>　其他經濟服務支出</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3</text:p>
          </table:table-cell>
          <table:table-cell office:value-type="string" table:style-name="ce36">
            <text:p>59</text:p>
          </table:table-cell>
          <table:table-cell office:value-type="string" table:style-name="ce36">
            <text:p>07</text:p>
          </table:table-cell>
          <table:table-cell office:value-type="string" table:style-name="ce35">
            <text:p>　　其他公共工程</text:p>
          </table:table-cell>
          <table:table-cell office:value-type="float" office:value="3382784" table:style-name="ce34">
            <text:p>3,382,784</text:p>
          </table:table-cell>
          <table:table-cell office:value-type="float" office:value="39225722" table:style-name="ce34">
            <text:p>39,225,722</text:p>
          </table:table-cell>
          <table:table-cell office:value-type="float" office:value="1742318" table:style-name="ce34">
            <text:p>1,742,318</text:p>
          </table:table-cell>
          <table:table-cell office:value-type="float" office:value="4483892" table:style-name="ce34">
            <text:p>4,483,892</text:p>
          </table:table-cell>
          <table:table-cell office:value-type="float" office:value="1640466" table:style-name="ce34">
            <text:p>1,640,466</text:p>
          </table:table-cell>
          <table:table-cell office:value-type="float" office:value="34741830" table:style-name="ce33">
            <text:p>34,741,830</text:p>
          </table:table-cell>
          <table:table-cell table:number-columns-repeated="16374"/>
        </table:table-row>
        <table:table-row table:style-name="ro6">
          <table:table-cell office:value-type="string" table:style-name="ce37">
            <text:p>04</text:p>
          </table:table-cell>
          <table:table-cell office:value-type="string" table:style-name="ce36">
            <text:p/>
          </table:table-cell>
          <table:table-cell office:value-type="string" table:style-name="ce36">
            <text:p/>
          </table:table-cell>
          <table:table-cell office:value-type="string" table:style-name="ce35">
            <text:p>社會福利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
          </table:table-cell>
          <table:table-cell office:value-type="string" table:style-name="ce35">
            <text:p>　福利服務支出</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4</text:p>
          </table:table-cell>
          <table:table-cell office:value-type="string" table:style-name="ce36">
            <text:p>63</text:p>
          </table:table-cell>
          <table:table-cell office:value-type="string" table:style-name="ce36">
            <text:p>90</text:p>
          </table:table-cell>
          <table:table-cell office:value-type="string" table:style-name="ce35">
            <text:p>　　一般建築及設備</text:p>
          </table:table-cell>
          <table:table-cell office:value-type="float" office:value="23521" table:style-name="ce34">
            <text:p>23,521</text:p>
          </table:table-cell>
          <table:table-cell office:value-type="float" office:value="2334993" table:style-name="ce34">
            <text:p>2,334,993</text:p>
          </table:table-cell>
          <table:table-cell office:value-type="float" office:value="0" table:style-name="ce34">
            <text:p>0</text:p>
          </table:table-cell>
          <table:table-cell office:value-type="float" office:value="30000" table:style-name="ce34">
            <text:p>30,000</text:p>
          </table:table-cell>
          <table:table-cell office:value-type="float" office:value="23521" table:style-name="ce34">
            <text:p>23,521</text:p>
          </table:table-cell>
          <table:table-cell office:value-type="float" office:value="2304993" table:style-name="ce33">
            <text:p>2,304,993</text:p>
          </table:table-cell>
          <table:table-cell table:number-columns-repeated="16374"/>
        </table:table-row>
        <table:table-row table:style-name="ro6">
          <table:table-cell office:value-type="string" table:style-name="ce37">
            <text:p>05</text:p>
          </table:table-cell>
          <table:table-cell office:value-type="string" table:style-name="ce36">
            <text:p/>
          </table:table-cell>
          <table:table-cell office:value-type="string" table:style-name="ce36">
            <text:p/>
          </table:table-cell>
          <table:table-cell office:value-type="string" table:style-name="ce35">
            <text:p>社區發展及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
          </table:table-cell>
          <table:table-cell office:value-type="string" table:style-name="ce35">
            <text:p>　環境保護支出</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5</text:p>
          </table:table-cell>
          <table:table-cell office:value-type="string" table:style-name="ce36">
            <text:p>71</text:p>
          </table:table-cell>
          <table:table-cell office:value-type="string" table:style-name="ce36">
            <text:p>90</text:p>
          </table:table-cell>
          <table:table-cell office:value-type="string" table:style-name="ce35">
            <text:p>　　一般建築及設備</text:p>
          </table:table-cell>
          <table:table-cell office:value-type="float" office:value="0" table:style-name="ce34">
            <text:p>0</text:p>
          </table:table-cell>
          <table:table-cell office:value-type="float" office:value="1498000" table:style-name="ce34">
            <text:p>1,498,000</text:p>
          </table:table-cell>
          <table:table-cell office:value-type="float" office:value="0" table:style-name="ce34">
            <text:p>0</text:p>
          </table:table-cell>
          <table:table-cell office:value-type="float" office:value="0" table:style-name="ce34">
            <text:p>0</text:p>
          </table:table-cell>
          <table:table-cell office:value-type="float" office:value="0" table:style-name="ce34">
            <text:p>0</text:p>
          </table:table-cell>
          <table:table-cell office:value-type="float" office:value="1498000" table:style-name="ce33">
            <text:p>1,498,000</text:p>
          </table:table-cell>
          <table:table-cell table:number-columns-repeated="16374"/>
        </table:table-row>
        <table:table-row table:style-name="ro6">
          <table:table-cell office:value-type="string" table:style-name="ce37">
            <text:p>08</text:p>
          </table:table-cell>
          <table:table-cell office:value-type="string" table:style-name="ce36">
            <text:p/>
          </table:table-cell>
          <table:table-cell office:value-type="string" table:style-name="ce36">
            <text:p/>
          </table:table-cell>
          <table:table-cell office:value-type="string" table:style-name="ce35">
            <text:p>補助及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
          </table:table-cell>
          <table:table-cell office:value-type="string" table:style-name="ce35">
            <text:p>　其他支出</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08</text:p>
          </table:table-cell>
          <table:table-cell office:value-type="string" table:style-name="ce36">
            <text:p>89</text:p>
          </table:table-cell>
          <table:table-cell office:value-type="string" table:style-name="ce36">
            <text:p>03</text:p>
          </table:table-cell>
          <table:table-cell office:value-type="string" table:style-name="ce35">
            <text:p>　　災害準備金</text:p>
          </table:table-cell>
          <table:table-cell office:value-type="float" office:value="1109104" table:style-name="ce34">
            <text:p>1,109,104</text:p>
          </table:table-cell>
          <table:table-cell office:value-type="float" office:value="2312897" table:style-name="ce34">
            <text:p>2,312,897</text:p>
          </table:table-cell>
          <table:table-cell office:value-type="float" office:value="2100" table:style-name="ce34">
            <text:p>2,100</text:p>
          </table:table-cell>
          <table:table-cell office:value-type="float" office:value="7433" table:style-name="ce34">
            <text:p>7,433</text:p>
          </table:table-cell>
          <table:table-cell office:value-type="float" office:value="1107004" table:style-name="ce34">
            <text:p>1,107,004</text:p>
          </table:table-cell>
          <table:table-cell office:value-type="float" office:value="2305464" table:style-name="ce33">
            <text:p>2,305,464</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預算外庫款支出</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11491970" table:style-name="ce34">
            <text:p>11,491,970</text:p>
          </table:table-cell>
          <table:table-cell office:value-type="float" office:value="63056429" table:style-name="ce34">
            <text:p>63,056,429</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墊付款</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11491970" table:style-name="ce34">
            <text:p>11,491,970</text:p>
          </table:table-cell>
          <table:table-cell office:value-type="float" office:value="63051917" table:style-name="ce34">
            <text:p>63,051,917</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退還以前年度歲入款</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4512" table:style-name="ce34">
            <text:p>4,512</text:p>
          </table:table-cell>
          <table:table-cell office:value-type="float" office:value="0" table:style-name="ce34">
            <text:p>0</text:p>
          </table:table-cell>
          <table:table-cell office:value-type="float" office:value="0" table:style-name="ce33">
            <text:p>0</text:p>
          </table:table-cell>
          <table:table-cell table:number-columns-repeated="16374"/>
        </table:table-row>
        <table:table-row table:style-name="ro6">
          <table:table-cell office:value-type="string" table:number-columns-spanned="10" table:number-rows-spanned="1" table:style-name="ce69">
            <text:p/>
          </table:table-cell>
          <table:covered-table-cell table:number-columns-repeated="9"/>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上　月　結　存</text:p>
          </table:table-cell>
          <table:table-cell office:value-type="float" office:value="524776069" table:style-name="ce34">
            <text:p>524,776,06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結　存</text:p>
          </table:table-cell>
          <table:table-cell office:value-type="float" office:value="517006158" table:style-name="ce34">
            <text:p>517,006,158</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未　兌　付　支　票　款</text:p>
          </table:table-cell>
          <table:table-cell office:value-type="float" office:value="4143039" table:style-name="ce34">
            <text:p>4,143,039</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style-name="ro6">
          <table:table-cell office:value-type="string" table:style-name="ce37">
            <text:p/>
          </table:table-cell>
          <table:table-cell office:value-type="string" table:style-name="ce36">
            <text:p/>
          </table:table-cell>
          <table:table-cell office:value-type="string" table:style-name="ce36">
            <text:p/>
          </table:table-cell>
          <table:table-cell office:value-type="string" table:style-name="ce35">
            <text:p>本　月　公　庫　實　際　結　存　數</text:p>
          </table:table-cell>
          <table:table-cell office:value-type="float" office:value="521149197" table:style-name="ce34">
            <text:p>521,149,197</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4">
            <text:p/>
          </table:table-cell>
          <table:table-cell office:value-type="string" table:style-name="ce33">
            <text:p/>
          </table:table-cell>
          <table:table-cell table:number-columns-repeated="16374"/>
        </table:table-row>
        <table:table-row table:number-rows-repeated="1048429" table:style-name="ro6">
          <table:table-cell table:number-columns-repeated="16384"/>
        </table:table-row>
        <table:named-expressions>
          <table:named-range table:name="Print_Titles" table:cell-range-address="109年12月.$A$1:109年12月.$IV$2" table:base-cell-address="109年12月.$A$1"/>
        </table:named-expressions>
      </table:table>
      <table:table table:name="110年1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373914" table:style-name="ce47">
            <text:p>19,373,914</text:p>
          </table:table-cell>
          <table:table-cell office:value-type="float" office:value="19373914" table:style-name="ce47">
            <text:p>19,373,914</text:p>
          </table:table-cell>
          <table:table-cell office:value-type="float" office:value="19360378" table:style-name="ce47">
            <text:p>19,360,378</text:p>
          </table:table-cell>
          <table:table-cell office:value-type="float" office:value="19360378" table:style-name="ce47">
            <text:p>19,360,378</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17803882" table:style-name="ce47">
            <text:p>17,803,8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2165" table:style-name="ce47">
            <text:p>2,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16320" table:style-name="ce47">
            <text:p>16,3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6210" table:style-name="ce47">
            <text:p>6,2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17779187" table:style-name="ce47">
            <text:p>17,779,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874" table:style-name="ce47">
            <text:p>8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10600" table:style-name="ce47">
            <text:p>10,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4000" table:style-name="ce47">
            <text:p>4,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6600" table:style-name="ce47">
            <text:p>6,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70431" table:style-name="ce47">
            <text:p>70,431</text:p>
          </table:table-cell>
          <table:table-cell office:value-type="float" office:value="70431" table:style-name="ce47">
            <text:p>70,431</text:p>
          </table:table-cell>
          <table:table-cell office:value-type="float" office:value="56895" table:style-name="ce47">
            <text:p>56,895</text:p>
          </table:table-cell>
          <table:table-cell office:value-type="float" office:value="56895" table:style-name="ce47">
            <text:p>56,895</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11200" table:style-name="ce47">
            <text:p>11,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13536" table:style-name="ce47">
            <text:p>13,536</text:p>
          </table:table-cell>
          <table:table-cell office:value-type="float" office:value="13536" table:style-name="ce47">
            <text:p>13,536</text:p>
          </table:table-cell>
          <table:table-cell office:value-type="float" office:value="0" table:style-name="ce47">
            <text:p>0</text:p>
          </table:table-cell>
          <table:table-cell office:value-type="float" office:value="0" table:style-name="ce47">
            <text:p>0</text:p>
          </table:table-cell>
          <table:table-cell office:value-type="float" office:value="13536" table:style-name="ce47">
            <text:p>13,536</text:p>
          </table:table-cell>
          <table:table-cell office:value-type="float" office:value="13536" table:style-name="ce48">
            <text:p>13,53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45695" table:style-name="ce47">
            <text:p>45,6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373914" table:style-name="ce47">
            <text:p>19,373,914</text:p>
          </table:table-cell>
          <table:table-cell office:value-type="float" office:value="19373914" table:style-name="ce47">
            <text:p>19,373,91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512179" table:style-name="ce47">
            <text:p>20,512,179</text:p>
          </table:table-cell>
          <table:table-cell office:value-type="float" office:value="20512179" table:style-name="ce47">
            <text:p>20,512,179</text:p>
          </table:table-cell>
          <table:table-cell office:value-type="float" office:value="20207443" table:style-name="ce47">
            <text:p>20,207,443</text:p>
          </table:table-cell>
          <table:table-cell office:value-type="float" office:value="20207443" table:style-name="ce47">
            <text:p>20,207,443</text:p>
          </table:table-cell>
          <table:table-cell office:value-type="float" office:value="304736" table:style-name="ce47">
            <text:p>304,736</text:p>
          </table:table-cell>
          <table:table-cell office:value-type="float" office:value="304736" table:style-name="ce48">
            <text:p>304,736</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013568" table:style-name="ce47">
            <text:p>20,013,568</text:p>
          </table:table-cell>
          <table:table-cell office:value-type="float" office:value="20013568" table:style-name="ce47">
            <text:p>20,013,568</text:p>
          </table:table-cell>
          <table:table-cell office:value-type="float" office:value="19927443" table:style-name="ce47">
            <text:p>19,927,443</text:p>
          </table:table-cell>
          <table:table-cell office:value-type="float" office:value="19927443" table:style-name="ce47">
            <text:p>19,927,443</text:p>
          </table:table-cell>
          <table:table-cell office:value-type="float" office:value="86125" table:style-name="ce47">
            <text:p>86,125</text:p>
          </table:table-cell>
          <table:table-cell office:value-type="float" office:value="86125" table:style-name="ce48">
            <text:p>86,12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0312529" table:style-name="ce47">
            <text:p>10,312,529</text:p>
          </table:table-cell>
          <table:table-cell office:value-type="float" office:value="10312529" table:style-name="ce47">
            <text:p>10,312,529</text:p>
          </table:table-cell>
          <table:table-cell office:value-type="float" office:value="10269029" table:style-name="ce47">
            <text:p>10,269,029</text:p>
          </table:table-cell>
          <table:table-cell office:value-type="float" office:value="10269029" table:style-name="ce47">
            <text:p>10,269,029</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2141175" table:style-name="ce47">
            <text:p>2,141,1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2047170" table:style-name="ce47">
            <text:p>2,047,1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42510" table:style-name="ce47">
            <text:p>42,5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50395" table:style-name="ce47">
            <text:p>50,3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4677104" table:style-name="ce47">
            <text:p>4,677,1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2101414" table:style-name="ce47">
            <text:p>2,101,4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2575690" table:style-name="ce47">
            <text:p>2,575,6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3483976" table:style-name="ce47">
            <text:p>3,483,976</text:p>
          </table:table-cell>
          <table:table-cell office:value-type="float" office:value="3483976" table:style-name="ce47">
            <text:p>3,483,976</text:p>
          </table:table-cell>
          <table:table-cell office:value-type="float" office:value="3440476" table:style-name="ce47">
            <text:p>3,440,476</text:p>
          </table:table-cell>
          <table:table-cell office:value-type="float" office:value="3440476" table:style-name="ce47">
            <text:p>3,440,476</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3035602" table:style-name="ce47">
            <text:p>3,035,60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311040" table:style-name="ce47">
            <text:p>311,04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6314" table:style-name="ce47">
            <text:p>6,3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43500" table:style-name="ce47">
            <text:p>43,500</text:p>
          </table:table-cell>
          <table:table-cell office:value-type="float" office:value="43500" table:style-name="ce47">
            <text:p>43,500</text:p>
          </table:table-cell>
          <table:table-cell office:value-type="float" office:value="0" table:style-name="ce47">
            <text:p>0</text:p>
          </table:table-cell>
          <table:table-cell office:value-type="float" office:value="0" table:style-name="ce47">
            <text:p>0</text:p>
          </table:table-cell>
          <table:table-cell office:value-type="float" office:value="43500" table:style-name="ce47">
            <text:p>43,500</text:p>
          </table:table-cell>
          <table:table-cell office:value-type="float" office:value="43500" table:style-name="ce48">
            <text:p>43,50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87520" table:style-name="ce47">
            <text:p>87,5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10274" table:style-name="ce47">
            <text:p>10,27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1206950" table:style-name="ce47">
            <text:p>1,206,9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877160" table:style-name="ce47">
            <text:p>877,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634050" table:style-name="ce47">
            <text:p>634,0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243110" table:style-name="ce47">
            <text:p>243,11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329790" table:style-name="ce47">
            <text:p>329,7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211193" table:style-name="ce47">
            <text:p>211,1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118597" table:style-name="ce47">
            <text:p>118,59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21151" table:style-name="ce47">
            <text:p>4,021,151</text:p>
          </table:table-cell>
          <table:table-cell office:value-type="float" office:value="4021151" table:style-name="ce47">
            <text:p>4,021,151</text:p>
          </table:table-cell>
          <table:table-cell office:value-type="float" office:value="3978526" table:style-name="ce47">
            <text:p>3,978,526</text:p>
          </table:table-cell>
          <table:table-cell office:value-type="float" office:value="3978526" table:style-name="ce47">
            <text:p>3,978,526</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1714139" table:style-name="ce47">
            <text:p>1,714,13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7012" table:style-name="ce47">
            <text:p>2,307,012</text:p>
          </table:table-cell>
          <table:table-cell office:value-type="float" office:value="2307012" table:style-name="ce47">
            <text:p>2,307,012</text:p>
          </table:table-cell>
          <table:table-cell office:value-type="float" office:value="2264387" table:style-name="ce47">
            <text:p>2,264,387</text:p>
          </table:table-cell>
          <table:table-cell office:value-type="float" office:value="2264387" table:style-name="ce47">
            <text:p>2,264,387</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1839945" table:style-name="ce47">
            <text:p>1,839,94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240265" table:style-name="ce47">
            <text:p>240,2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26155" table:style-name="ce47">
            <text:p>226,155</text:p>
          </table:table-cell>
          <table:table-cell office:value-type="float" office:value="226155" table:style-name="ce47">
            <text:p>226,155</text:p>
          </table:table-cell>
          <table:table-cell office:value-type="float" office:value="183530" table:style-name="ce47">
            <text:p>183,530</text:p>
          </table:table-cell>
          <table:table-cell office:value-type="float" office:value="183530" table:style-name="ce47">
            <text:p>183,530</text:p>
          </table:table-cell>
          <table:table-cell office:value-type="float" office:value="42625" table:style-name="ce47">
            <text:p>42,625</text:p>
          </table:table-cell>
          <table:table-cell office:value-type="float" office:value="42625" table:style-name="ce48">
            <text:p>4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647" table:style-name="ce47">
            <text:p>64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1645131" table:style-name="ce47">
            <text:p>1,645,1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39795" table:style-name="ce47">
            <text:p>39,79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18914" table:style-name="ce47">
            <text:p>18,91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1586422" table:style-name="ce47">
            <text:p>1,586,42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2045079" table:style-name="ce47">
            <text:p>2,045,0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1806569" table:style-name="ce47">
            <text:p>1,806,5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6801" table:style-name="ce47">
            <text:p>6,8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231709" table:style-name="ce47">
            <text:p>231,70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782728" table:style-name="ce47">
            <text:p>782,7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98611" table:style-name="ce47">
            <text:p>498,611</text:p>
          </table:table-cell>
          <table:table-cell office:value-type="float" office:value="498611" table:style-name="ce47">
            <text:p>498,611</text:p>
          </table:table-cell>
          <table:table-cell office:value-type="float" office:value="280000" table:style-name="ce47">
            <text:p>280,000</text:p>
          </table:table-cell>
          <table:table-cell office:value-type="float" office:value="280000" table:style-name="ce47">
            <text:p>280,00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18611" table:style-name="ce47">
            <text:p>218,611</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7">
            <text:p>218,611</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12179" table:style-name="ce47">
            <text:p>20,512,179</text:p>
          </table:table-cell>
          <table:table-cell office:value-type="float" office:value="20512179" table:style-name="ce47">
            <text:p>20,512,1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7006158" table:style-name="ce47">
            <text:p>517,006,15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13511618" table:style-name="ce47">
            <text:p>13,511,61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379511" table:style-name="ce47">
            <text:p>529,379,51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2"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5" table:style-name="ro6">
          <table:table-cell table:number-columns-repeated="16384"/>
        </table:table-row>
        <table:named-expressions>
          <table:named-range table:name="Print_Titles" table:cell-range-address="110年1月_.$A$1:110年1月_.$IV$2" table:base-cell-address="110年1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2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949302" table:style-name="ce47">
            <text:p>15,949,302</text:p>
          </table:table-cell>
          <table:table-cell office:value-type="float" office:value="35323216" table:style-name="ce47">
            <text:p>35,323,216</text:p>
          </table:table-cell>
          <table:table-cell office:value-type="float" office:value="15861174" table:style-name="ce47">
            <text:p>15,861,174</text:p>
          </table:table-cell>
          <table:table-cell office:value-type="float" office:value="35221552" table:style-name="ce47">
            <text:p>35,221,552</text:p>
          </table:table-cell>
          <table:table-cell office:value-type="float" office:value="88128" table:style-name="ce47">
            <text:p>88,128</text:p>
          </table:table-cell>
          <table:table-cell office:value-type="float" office:value="101664" table:style-name="ce48">
            <text:p>101,66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14840455" table:style-name="ce47">
            <text:p>14,840,455</text:p>
          </table:table-cell>
          <table:table-cell office:value-type="float" office:value="32644337" table:style-name="ce47">
            <text:p>32,644,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832" table:style-name="ce47">
            <text:p>3,832</text:p>
          </table:table-cell>
          <table:table-cell office:value-type="float" office:value="5997" table:style-name="ce47">
            <text:p>5,997</text:p>
          </table:table-cell>
          <table:table-cell office:value-type="float" office:value="3832" table:style-name="ce47">
            <text:p>3,832</text:p>
          </table:table-cell>
          <table:table-cell office:value-type="float" office:value="5997" table:style-name="ce47">
            <text:p>5,9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273" table:style-name="ce47">
            <text:p>4,273</text:p>
          </table:table-cell>
          <table:table-cell office:value-type="float" office:value="20593" table:style-name="ce47">
            <text:p>20,593</text:p>
          </table:table-cell>
          <table:table-cell office:value-type="float" office:value="4273" table:style-name="ce47">
            <text:p>4,273</text:p>
          </table:table-cell>
          <table:table-cell office:value-type="float" office:value="20593" table:style-name="ce47">
            <text:p>20,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16560" table:style-name="ce47">
            <text:p>16,560</text:p>
          </table:table-cell>
          <table:table-cell office:value-type="float" office:value="10350" table:style-name="ce47">
            <text:p>10,350</text:p>
          </table:table-cell>
          <table:table-cell office:value-type="float" office:value="16560" table:style-name="ce47">
            <text:p>16,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14822000" table:style-name="ce47">
            <text:p>14,822,000</text:p>
          </table:table-cell>
          <table:table-cell office:value-type="float" office:value="32601187" table:style-name="ce47">
            <text:p>32,601,1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37658" table:style-name="ce47">
            <text:p>137,658</text:p>
          </table:table-cell>
          <table:table-cell office:value-type="float" office:value="138532" table:style-name="ce47">
            <text:p>138,532</text:p>
          </table:table-cell>
          <table:table-cell office:value-type="float" office:value="137658" table:style-name="ce47">
            <text:p>137,658</text:p>
          </table:table-cell>
          <table:table-cell office:value-type="float" office:value="138532" table:style-name="ce47">
            <text:p>138,5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4979" table:style-name="ce47">
            <text:p>24,979</text:p>
          </table:table-cell>
          <table:table-cell office:value-type="float" office:value="35579" table:style-name="ce47">
            <text:p>35,579</text:p>
          </table:table-cell>
          <table:table-cell office:value-type="float" office:value="24979" table:style-name="ce47">
            <text:p>24,979</text:p>
          </table:table-cell>
          <table:table-cell office:value-type="float" office:value="35579" table:style-name="ce47">
            <text:p>35,5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9600" table:style-name="ce47">
            <text:p>9,600</text:p>
          </table:table-cell>
          <table:table-cell office:value-type="float" office:value="5600" table:style-name="ce47">
            <text:p>5,600</text:p>
          </table:table-cell>
          <table:table-cell office:value-type="float" office:value="9600" table:style-name="ce47">
            <text:p>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9379" table:style-name="ce47">
            <text:p>19,379</text:p>
          </table:table-cell>
          <table:table-cell office:value-type="float" office:value="25979" table:style-name="ce47">
            <text:p>25,979</text:p>
          </table:table-cell>
          <table:table-cell office:value-type="float" office:value="19379" table:style-name="ce47">
            <text:p>19,379</text:p>
          </table:table-cell>
          <table:table-cell office:value-type="float" office:value="25979" table:style-name="ce47">
            <text:p>25,9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8379" table:style-name="ce47">
            <text:p>8,37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000" table:style-name="ce47">
            <text:p>11,000</text:p>
          </table:table-cell>
          <table:table-cell office:value-type="float" office:value="17600" table:style-name="ce47">
            <text:p>17,600</text:p>
          </table:table-cell>
          <table:table-cell office:value-type="float" office:value="11000" table:style-name="ce47">
            <text:p>11,000</text:p>
          </table:table-cell>
          <table:table-cell office:value-type="float" office:value="17600" table:style-name="ce47">
            <text:p>17,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804244" table:style-name="ce47">
            <text:p>804,244</text:p>
          </table:table-cell>
          <table:table-cell office:value-type="float" office:value="2292371" table:style-name="ce47">
            <text:p>2,292,371</text:p>
          </table:table-cell>
          <table:table-cell office:value-type="float" office:value="719500" table:style-name="ce47">
            <text:p>719,500</text:p>
          </table:table-cell>
          <table:table-cell office:value-type="float" office:value="2207627" table:style-name="ce47">
            <text:p>2,207,627</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804244" table:style-name="ce47">
            <text:p>804,244</text:p>
          </table:table-cell>
          <table:table-cell office:value-type="float" office:value="804244" table:style-name="ce47">
            <text:p>804,244</text:p>
          </table:table-cell>
          <table:table-cell office:value-type="float" office:value="719500" table:style-name="ce47">
            <text:p>719,500</text:p>
          </table:table-cell>
          <table:table-cell office:value-type="float" office:value="719500" table:style-name="ce47">
            <text:p>719,500</text:p>
          </table:table-cell>
          <table:table-cell office:value-type="float" office:value="84744" table:style-name="ce47">
            <text:p>84,744</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35523" table:style-name="ce47">
            <text:p>35,523</text:p>
          </table:table-cell>
          <table:table-cell office:value-type="float" office:value="105954" table:style-name="ce47">
            <text:p>105,954</text:p>
          </table:table-cell>
          <table:table-cell office:value-type="float" office:value="32139" table:style-name="ce47">
            <text:p>32,139</text:p>
          </table:table-cell>
          <table:table-cell office:value-type="float" office:value="89034" table:style-name="ce47">
            <text:p>89,034</text:p>
          </table:table-cell>
          <table:table-cell office:value-type="float" office:value="3384" table:style-name="ce47">
            <text:p>3,384</text:p>
          </table:table-cell>
          <table:table-cell office:value-type="float" office:value="16920" table:style-name="ce48">
            <text:p>16,92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2964" table:style-name="ce47">
            <text:p>12,964</text:p>
          </table:table-cell>
          <table:table-cell office:value-type="float" office:value="24164" table:style-name="ce47">
            <text:p>24,164</text:p>
          </table:table-cell>
          <table:table-cell office:value-type="float" office:value="12964" table:style-name="ce47">
            <text:p>12,964</text:p>
          </table:table-cell>
          <table:table-cell office:value-type="float" office:value="24164" table:style-name="ce47">
            <text:p>24,1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384" table:style-name="ce47">
            <text:p>3,384</text:p>
          </table:table-cell>
          <table:table-cell office:value-type="float" office:value="16920" table:style-name="ce47">
            <text:p>16,920</text:p>
          </table:table-cell>
          <table:table-cell office:value-type="float" office:value="0" table:style-name="ce47">
            <text:p>0</text:p>
          </table:table-cell>
          <table:table-cell office:value-type="float" office:value="0" table:style-name="ce47">
            <text:p>0</text:p>
          </table:table-cell>
          <table:table-cell office:value-type="float" office:value="3384" table:style-name="ce47">
            <text:p>3,384</text:p>
          </table:table-cell>
          <table:table-cell office:value-type="float" office:value="16920" table:style-name="ce48">
            <text:p>16,920</text:p>
          </table:table-cell>
          <table:table-cell table:number-columns-repeated="16374"/>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9175" table:style-name="ce47">
            <text:p>19,175</text:p>
          </table:table-cell>
          <table:table-cell office:value-type="float" office:value="64870" table:style-name="ce47">
            <text:p>64,870</text:p>
          </table:table-cell>
          <table:table-cell office:value-type="float" office:value="19175" table:style-name="ce47">
            <text:p>19,175</text:p>
          </table:table-cell>
          <table:table-cell office:value-type="float" office:value="64870" table:style-name="ce47">
            <text:p>64,87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949302" table:style-name="ce47">
            <text:p>15,949,302</text:p>
          </table:table-cell>
          <table:table-cell office:value-type="float" office:value="35323216" table:style-name="ce47">
            <text:p>35,323,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395862" table:style-name="ce47">
            <text:p>20,395,862</text:p>
          </table:table-cell>
          <table:table-cell office:value-type="float" office:value="40908041" table:style-name="ce47">
            <text:p>40,908,041</text:p>
          </table:table-cell>
          <table:table-cell office:value-type="float" office:value="8975515" table:style-name="ce47">
            <text:p>8,975,515</text:p>
          </table:table-cell>
          <table:table-cell office:value-type="float" office:value="29182958" table:style-name="ce47">
            <text:p>29,182,958</text:p>
          </table:table-cell>
          <table:table-cell office:value-type="float" office:value="11420347" table:style-name="ce47">
            <text:p>11,420,347</text:p>
          </table:table-cell>
          <table:table-cell office:value-type="float" office:value="11725083" table:style-name="ce48">
            <text:p>11,725,08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9475578" table:style-name="ce47">
            <text:p>9,475,578</text:p>
          </table:table-cell>
          <table:table-cell office:value-type="float" office:value="29489146" table:style-name="ce47">
            <text:p>29,489,146</text:p>
          </table:table-cell>
          <table:table-cell office:value-type="float" office:value="8895695" table:style-name="ce47">
            <text:p>8,895,695</text:p>
          </table:table-cell>
          <table:table-cell office:value-type="float" office:value="28823138" table:style-name="ce47">
            <text:p>28,823,138</text:p>
          </table:table-cell>
          <table:table-cell office:value-type="float" office:value="579883" table:style-name="ce47">
            <text:p>579,883</text:p>
          </table:table-cell>
          <table:table-cell office:value-type="float" office:value="666008" table:style-name="ce48">
            <text:p>666,00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036005" table:style-name="ce47">
            <text:p>4,036,005</text:p>
          </table:table-cell>
          <table:table-cell office:value-type="float" office:value="14348534" table:style-name="ce47">
            <text:p>14,348,534</text:p>
          </table:table-cell>
          <table:table-cell office:value-type="float" office:value="3794048" table:style-name="ce47">
            <text:p>3,794,048</text:p>
          </table:table-cell>
          <table:table-cell office:value-type="float" office:value="14063077" table:style-name="ce47">
            <text:p>14,063,077</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1300776" table:style-name="ce47">
            <text:p>1,300,776</text:p>
          </table:table-cell>
          <table:table-cell office:value-type="float" office:value="3441951" table:style-name="ce47">
            <text:p>3,441,95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1116660" table:style-name="ce47">
            <text:p>1,116,660</text:p>
          </table:table-cell>
          <table:table-cell office:value-type="float" office:value="3163830" table:style-name="ce47">
            <text:p>3,163,8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9782" table:style-name="ce47">
            <text:p>49,782</text:p>
          </table:table-cell>
          <table:table-cell office:value-type="float" office:value="92292" table:style-name="ce47">
            <text:p>92,292</text:p>
          </table:table-cell>
          <table:table-cell office:value-type="float" office:value="49782" table:style-name="ce47">
            <text:p>49,782</text:p>
          </table:table-cell>
          <table:table-cell office:value-type="float" office:value="92292" table:style-name="ce47">
            <text:p>92,29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34334" table:style-name="ce47">
            <text:p>134,334</text:p>
          </table:table-cell>
          <table:table-cell office:value-type="float" office:value="184729" table:style-name="ce47">
            <text:p>184,729</text:p>
          </table:table-cell>
          <table:table-cell office:value-type="float" office:value="134334" table:style-name="ce47">
            <text:p>134,334</text:p>
          </table:table-cell>
          <table:table-cell office:value-type="float" office:value="184729" table:style-name="ce47">
            <text:p>184,7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1100" table:style-name="ce47">
            <text:p>1,1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870869" table:style-name="ce47">
            <text:p>870,869</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420024" table:style-name="ce47">
            <text:p>420,024</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450845" table:style-name="ce47">
            <text:p>450,845</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62966" table:style-name="ce47">
            <text:p>1,862,966</text:p>
          </table:table-cell>
          <table:table-cell office:value-type="float" office:value="5346942" table:style-name="ce47">
            <text:p>5,346,942</text:p>
          </table:table-cell>
          <table:table-cell office:value-type="float" office:value="1621009" table:style-name="ce47">
            <text:p>1,621,009</text:p>
          </table:table-cell>
          <table:table-cell office:value-type="float" office:value="5061485" table:style-name="ce47">
            <text:p>5,061,485</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766880" table:style-name="ce47">
            <text:p>766,880</text:p>
          </table:table-cell>
          <table:table-cell office:value-type="float" office:value="3802482" table:style-name="ce47">
            <text:p>3,802,48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730771" table:style-name="ce47">
            <text:p>730,771</text:p>
          </table:table-cell>
          <table:table-cell office:value-type="float" office:value="1041811" table:style-name="ce47">
            <text:p>1,041,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186" table:style-name="ce47">
            <text:p>-1,186</text:p>
          </table:table-cell>
          <table:table-cell office:value-type="float" office:value="5128" table:style-name="ce47">
            <text:p>5,128</text:p>
          </table:table-cell>
          <table:table-cell office:value-type="float" office:value="-1186" table:style-name="ce47">
            <text:p>-1,186</text:p>
          </table:table-cell>
          <table:table-cell office:value-type="float" office:value="5128" table:style-name="ce47">
            <text:p>5,1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95079" table:style-name="ce47">
            <text:p>295,079</text:p>
          </table:table-cell>
          <table:table-cell office:value-type="float" office:value="338579" table:style-name="ce47">
            <text:p>338,579</text:p>
          </table:table-cell>
          <table:table-cell office:value-type="float" office:value="53122" table:style-name="ce47">
            <text:p>53,122</text:p>
          </table:table-cell>
          <table:table-cell office:value-type="float" office:value="53122" table:style-name="ce47">
            <text:p>53,122</text:p>
          </table:table-cell>
          <table:table-cell office:value-type="float" office:value="241957" table:style-name="ce47">
            <text:p>241,957</text:p>
          </table:table-cell>
          <table:table-cell office:value-type="float" office:value="285457" table:style-name="ce48">
            <text:p>285,457</text:p>
          </table:table-cell>
          <table:table-cell table:number-columns-repeated="16374"/>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22" table:style-name="ce47">
            <text:p>71,422</text:p>
          </table:table-cell>
          <table:table-cell office:value-type="float" office:value="158942" table:style-name="ce47">
            <text:p>158,942</text:p>
          </table:table-cell>
          <table:table-cell office:value-type="float" office:value="71422" table:style-name="ce47">
            <text:p>71,422</text:p>
          </table:table-cell>
          <table:table-cell office:value-type="float" office:value="158942" table:style-name="ce47">
            <text:p>158,94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94" table:style-name="ce47">
            <text:p>1,394</text:p>
          </table:table-cell>
          <table:table-cell office:value-type="float" office:value="11668" table:style-name="ce47">
            <text:p>11,668</text:p>
          </table:table-cell>
          <table:table-cell office:value-type="float" office:value="1394" table:style-name="ce47">
            <text:p>1,394</text:p>
          </table:table-cell>
          <table:table-cell office:value-type="float" office:value="11668" table:style-name="ce47">
            <text:p>11,66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826646" table:style-name="ce47">
            <text:p>826,646</text:p>
          </table:table-cell>
          <table:table-cell office:value-type="float" office:value="2033596" table:style-name="ce47">
            <text:p>2,033,59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330753" table:style-name="ce47">
            <text:p>330,753</text:p>
          </table:table-cell>
          <table:table-cell office:value-type="float" office:value="1207913" table:style-name="ce47">
            <text:p>1,207,91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9594" table:style-name="ce47">
            <text:p>149,594</text:p>
          </table:table-cell>
          <table:table-cell office:value-type="float" office:value="783644" table:style-name="ce47">
            <text:p>783,644</text:p>
          </table:table-cell>
          <table:table-cell office:value-type="float" office:value="149594" table:style-name="ce47">
            <text:p>149,594</text:p>
          </table:table-cell>
          <table:table-cell office:value-type="float" office:value="783644" table:style-name="ce47">
            <text:p>783,6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81159" table:style-name="ce47">
            <text:p>181,159</text:p>
          </table:table-cell>
          <table:table-cell office:value-type="float" office:value="424269" table:style-name="ce47">
            <text:p>424,269</text:p>
          </table:table-cell>
          <table:table-cell office:value-type="float" office:value="181159" table:style-name="ce47">
            <text:p>181,159</text:p>
          </table:table-cell>
          <table:table-cell office:value-type="float" office:value="424269" table:style-name="ce47">
            <text:p>424,2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495893" table:style-name="ce47">
            <text:p>495,893</text:p>
          </table:table-cell>
          <table:table-cell office:value-type="float" office:value="825683" table:style-name="ce47">
            <text:p>825,683</text:p>
          </table:table-cell>
          <table:table-cell office:value-type="float" office:value="495893" table:style-name="ce47">
            <text:p>495,893</text:p>
          </table:table-cell>
          <table:table-cell office:value-type="float" office:value="825683" table:style-name="ce47">
            <text:p>825,6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426967" table:style-name="ce47">
            <text:p>426,967</text:p>
          </table:table-cell>
          <table:table-cell office:value-type="float" office:value="638160" table:style-name="ce47">
            <text:p>638,160</text:p>
          </table:table-cell>
          <table:table-cell office:value-type="float" office:value="426967" table:style-name="ce47">
            <text:p>426,967</text:p>
          </table:table-cell>
          <table:table-cell office:value-type="float" office:value="638160" table:style-name="ce47">
            <text:p>638,16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68926" table:style-name="ce47">
            <text:p>68,926</text:p>
          </table:table-cell>
          <table:table-cell office:value-type="float" office:value="187523" table:style-name="ce47">
            <text:p>187,523</text:p>
          </table:table-cell>
          <table:table-cell office:value-type="float" office:value="68926" table:style-name="ce47">
            <text:p>68,926</text:p>
          </table:table-cell>
          <table:table-cell office:value-type="float" office:value="187523" table:style-name="ce47">
            <text:p>187,52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179930" table:style-name="ce47">
            <text:p>2,179,930</text:p>
          </table:table-cell>
          <table:table-cell office:value-type="float" office:value="6201081" table:style-name="ce47">
            <text:p>6,201,081</text:p>
          </table:table-cell>
          <table:table-cell office:value-type="float" office:value="1842004" table:style-name="ce47">
            <text:p>1,842,004</text:p>
          </table:table-cell>
          <table:table-cell office:value-type="float" office:value="5820530" table:style-name="ce47">
            <text:p>5,820,530</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766342" table:style-name="ce47">
            <text:p>766,342</text:p>
          </table:table-cell>
          <table:table-cell office:value-type="float" office:value="2480481" table:style-name="ce47">
            <text:p>2,480,48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413588" table:style-name="ce47">
            <text:p>1,413,588</text:p>
          </table:table-cell>
          <table:table-cell office:value-type="float" office:value="3720600" table:style-name="ce47">
            <text:p>3,720,600</text:p>
          </table:table-cell>
          <table:table-cell office:value-type="float" office:value="1075662" table:style-name="ce47">
            <text:p>1,075,662</text:p>
          </table:table-cell>
          <table:table-cell office:value-type="float" office:value="3340049" table:style-name="ce47">
            <text:p>3,340,049</text:p>
          </table:table-cell>
          <table:table-cell office:value-type="float" office:value="337926" table:style-name="ce47">
            <text:p>337,926</text:p>
          </table:table-cell>
          <table:table-cell office:value-type="float" office:value="380551" table:style-name="ce48">
            <text:p>380,55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484867" table:style-name="ce47">
            <text:p>484,867</text:p>
          </table:table-cell>
          <table:table-cell office:value-type="float" office:value="2324812" table:style-name="ce47">
            <text:p>2,324,8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205870" table:style-name="ce47">
            <text:p>205,870</text:p>
          </table:table-cell>
          <table:table-cell office:value-type="float" office:value="446135" table:style-name="ce47">
            <text:p>446,135</text:p>
          </table:table-cell>
          <table:table-cell office:value-type="float" office:value="161967" table:style-name="ce47">
            <text:p>161,967</text:p>
          </table:table-cell>
          <table:table-cell office:value-type="float" office:value="402232" table:style-name="ce47">
            <text:p>402,232</text:p>
          </table:table-cell>
          <table:table-cell office:value-type="float" office:value="43903" table:style-name="ce47">
            <text:p>43,903</text:p>
          </table:table-cell>
          <table:table-cell office:value-type="float" office:value="43903" table:style-name="ce48">
            <text:p>43,90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4013" table:style-name="ce47">
            <text:p>334,013</text:p>
          </table:table-cell>
          <table:table-cell office:value-type="float" office:value="560168" table:style-name="ce47">
            <text:p>560,168</text:p>
          </table:table-cell>
          <table:table-cell office:value-type="float" office:value="314013" table:style-name="ce47">
            <text:p>314,013</text:p>
          </table:table-cell>
          <table:table-cell office:value-type="float" office:value="497543" table:style-name="ce47">
            <text:p>497,543</text:p>
          </table:table-cell>
          <table:table-cell office:value-type="float" office:value="20000" table:style-name="ce47">
            <text:p>20,000</text:p>
          </table:table-cell>
          <table:table-cell office:value-type="float" office:value="62625" table:style-name="ce48">
            <text:p>62,625</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88838" table:style-name="ce47">
            <text:p>388,838</text:p>
          </table:table-cell>
          <table:table-cell office:value-type="float" office:value="389485" table:style-name="ce47">
            <text:p>389,485</text:p>
          </table:table-cell>
          <table:table-cell office:value-type="float" office:value="114815" table:style-name="ce47">
            <text:p>114,815</text:p>
          </table:table-cell>
          <table:table-cell office:value-type="float" office:value="115462" table:style-name="ce47">
            <text:p>115,462</text:p>
          </table:table-cell>
          <table:table-cell office:value-type="float" office:value="274023" table:style-name="ce47">
            <text:p>274,023</text:p>
          </table:table-cell>
          <table:table-cell office:value-type="float" office:value="274023" table:style-name="ce48">
            <text:p>274,023</text:p>
          </table:table-cell>
          <table:table-cell table:number-columns-repeated="16374"/>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990832" table:style-name="ce47">
            <text:p>990,832</text:p>
          </table:table-cell>
          <table:table-cell office:value-type="float" office:value="2635963" table:style-name="ce47">
            <text:p>2,635,96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73669" table:style-name="ce47">
            <text:p>73,669</text:p>
          </table:table-cell>
          <table:table-cell office:value-type="float" office:value="33874" table:style-name="ce47">
            <text:p>33,874</text:p>
          </table:table-cell>
          <table:table-cell office:value-type="float" office:value="73669" table:style-name="ce47">
            <text:p>73,66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97602" table:style-name="ce47">
            <text:p>97,602</text:p>
          </table:table-cell>
          <table:table-cell office:value-type="float" office:value="116516" table:style-name="ce47">
            <text:p>116,516</text:p>
          </table:table-cell>
          <table:table-cell office:value-type="float" office:value="97602" table:style-name="ce47">
            <text:p>97,602</text:p>
          </table:table-cell>
          <table:table-cell office:value-type="float" office:value="116516" table:style-name="ce47">
            <text:p>116,51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859356" table:style-name="ce47">
            <text:p>859,356</text:p>
          </table:table-cell>
          <table:table-cell office:value-type="float" office:value="2445778" table:style-name="ce47">
            <text:p>2,445,77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737710" table:style-name="ce47">
            <text:p>737,710</text:p>
          </table:table-cell>
          <table:table-cell office:value-type="float" office:value="2782789" table:style-name="ce47">
            <text:p>2,782,7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422897" table:style-name="ce47">
            <text:p>422,897</text:p>
          </table:table-cell>
          <table:table-cell office:value-type="float" office:value="2229466" table:style-name="ce47">
            <text:p>2,229,4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6578" table:style-name="ce47">
            <text:p>26,578</text:p>
          </table:table-cell>
          <table:table-cell office:value-type="float" office:value="33379" table:style-name="ce47">
            <text:p>33,379</text:p>
          </table:table-cell>
          <table:table-cell office:value-type="float" office:value="26578" table:style-name="ce47">
            <text:p>26,578</text:p>
          </table:table-cell>
          <table:table-cell office:value-type="float" office:value="33379" table:style-name="ce47">
            <text:p>33,37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235" table:style-name="ce47">
            <text:p>288,235</text:p>
          </table:table-cell>
          <table:table-cell office:value-type="float" office:value="519944" table:style-name="ce47">
            <text:p>519,944</text:p>
          </table:table-cell>
          <table:table-cell office:value-type="float" office:value="288235" table:style-name="ce47">
            <text:p>288,235</text:p>
          </table:table-cell>
          <table:table-cell office:value-type="float" office:value="519944" table:style-name="ce47">
            <text:p>519,94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667155" table:style-name="ce47">
            <text:p>667,155</text:p>
          </table:table-cell>
          <table:table-cell office:value-type="float" office:value="1449883" table:style-name="ce47">
            <text:p>1,449,88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37300" table:style-name="ce47">
            <text:p>37,3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0920284" table:style-name="ce47">
            <text:p>10,920,284</text:p>
          </table:table-cell>
          <table:table-cell office:value-type="float" office:value="11418895" table:style-name="ce47">
            <text:p>11,418,895</text:p>
          </table:table-cell>
          <table:table-cell office:value-type="float" office:value="79820" table:style-name="ce47">
            <text:p>79,820</text:p>
          </table:table-cell>
          <table:table-cell office:value-type="float" office:value="359820" table:style-name="ce47">
            <text:p>359,820</text:p>
          </table:table-cell>
          <table:table-cell office:value-type="float" office:value="10840464" table:style-name="ce47">
            <text:p>10,840,464</text:p>
          </table:table-cell>
          <table:table-cell office:value-type="float" office:value="11059075" table:style-name="ce48">
            <text:p>11,059,075</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79820" table:style-name="ce47">
            <text:p>79,820</text:p>
          </table:table-cell>
          <table:table-cell office:value-type="float" office:value="359820" table:style-name="ce47">
            <text:p>359,820</text:p>
          </table:table-cell>
          <table:table-cell office:value-type="float" office:value="79820" table:style-name="ce47">
            <text:p>79,820</text:p>
          </table:table-cell>
          <table:table-cell office:value-type="float" office:value="359820" table:style-name="ce47">
            <text:p>35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79820" table:style-name="ce47">
            <text:p>79,8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18611" table:style-name="ce47">
            <text:p>218,611</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18611" table:style-name="ce48">
            <text:p>218,6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9910013" table:style-name="ce47">
            <text:p>9,910,013</text:p>
          </table:table-cell>
          <table:table-cell office:value-type="float" office:value="9910013" table:style-name="ce47">
            <text:p>9,910,013</text:p>
          </table:table-cell>
          <table:table-cell office:value-type="float" office:value="0" table:style-name="ce47">
            <text:p>0</text:p>
          </table:table-cell>
          <table:table-cell office:value-type="float" office:value="0" table:style-name="ce47">
            <text:p>0</text:p>
          </table:table-cell>
          <table:table-cell office:value-type="float" office:value="9910013" table:style-name="ce47">
            <text:p>9,910,013</text:p>
          </table:table-cell>
          <table:table-cell office:value-type="float" office:value="9910013" table:style-name="ce48">
            <text:p>9,910,01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207673" table:style-name="ce47">
            <text:p>8,207,673</text:p>
          </table:table-cell>
          <table:table-cell office:value-type="float" office:value="8207673" table:style-name="ce47">
            <text:p>8,207,673</text:p>
          </table:table-cell>
          <table:table-cell office:value-type="float" office:value="0" table:style-name="ce47">
            <text:p>0</text:p>
          </table:table-cell>
          <table:table-cell office:value-type="float" office:value="0" table:style-name="ce47">
            <text:p>0</text:p>
          </table:table-cell>
          <table:table-cell office:value-type="float" office:value="8207673" table:style-name="ce47">
            <text:p>8,207,673</text:p>
          </table:table-cell>
          <table:table-cell office:value-type="float" office:value="8207673" table:style-name="ce48">
            <text:p>8,207,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7936673" table:style-name="ce47">
            <text:p>7,936,673</text:p>
          </table:table-cell>
          <table:table-cell office:value-type="float" office:value="7936673" table:style-name="ce47">
            <text:p>7,936,673</text:p>
          </table:table-cell>
          <table:table-cell office:value-type="float" office:value="0" table:style-name="ce47">
            <text:p>0</text:p>
          </table:table-cell>
          <table:table-cell office:value-type="float" office:value="0" table:style-name="ce47">
            <text:p>0</text:p>
          </table:table-cell>
          <table:table-cell office:value-type="float" office:value="7936673" table:style-name="ce47">
            <text:p>7,936,673</text:p>
          </table:table-cell>
          <table:table-cell office:value-type="float" office:value="7936673" table:style-name="ce48">
            <text:p>7,936,673</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271000" table:style-name="ce47">
            <text:p>271,00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7">
            <text:p>271,00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702340" table:style-name="ce47">
            <text:p>1,702,340</text:p>
          </table:table-cell>
          <table:table-cell office:value-type="float" office:value="1702340" table:style-name="ce47">
            <text:p>1,702,340</text:p>
          </table:table-cell>
          <table:table-cell office:value-type="float" office:value="0" table:style-name="ce47">
            <text:p>0</text:p>
          </table:table-cell>
          <table:table-cell office:value-type="float" office:value="0" table:style-name="ce47">
            <text:p>0</text:p>
          </table:table-cell>
          <table:table-cell office:value-type="float" office:value="1702340" table:style-name="ce47">
            <text:p>1,702,340</text:p>
          </table:table-cell>
          <table:table-cell office:value-type="float" office:value="1702340" table:style-name="ce48">
            <text:p>1,702,34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497087" table:style-name="ce47">
            <text:p>497,087</text:p>
          </table:table-cell>
          <table:table-cell office:value-type="float" office:value="497087" table:style-name="ce47">
            <text:p>497,087</text:p>
          </table:table-cell>
          <table:table-cell office:value-type="float" office:value="0" table:style-name="ce47">
            <text:p>0</text:p>
          </table:table-cell>
          <table:table-cell office:value-type="float" office:value="0" table:style-name="ce47">
            <text:p>0</text:p>
          </table:table-cell>
          <table:table-cell office:value-type="float" office:value="497087" table:style-name="ce47">
            <text:p>497,087</text:p>
          </table:table-cell>
          <table:table-cell office:value-type="float" office:value="497087" table:style-name="ce48">
            <text:p>497,08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433364" table:style-name="ce47">
            <text:p>433,364</text:p>
          </table:table-cell>
          <table:table-cell office:value-type="float" office:value="433364" table:style-name="ce47">
            <text:p>433,364</text:p>
          </table:table-cell>
          <table:table-cell office:value-type="float" office:value="0" table:style-name="ce47">
            <text:p>0</text:p>
          </table:table-cell>
          <table:table-cell office:value-type="float" office:value="0" table:style-name="ce47">
            <text:p>0</text:p>
          </table:table-cell>
          <table:table-cell office:value-type="float" office:value="433364" table:style-name="ce47">
            <text:p>433,364</text:p>
          </table:table-cell>
          <table:table-cell office:value-type="float" office:value="433364" table:style-name="ce48">
            <text:p>433,36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395862" table:style-name="ce47">
            <text:p>20,395,862</text:p>
          </table:table-cell>
          <table:table-cell office:value-type="float" office:value="40908041" table:style-name="ce47">
            <text:p>40,908,04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867893" table:style-name="ce47">
            <text:p>515,867,89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82502" table:style-name="ce47">
            <text:p>4,782,50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03835" table:style-name="ce47">
            <text:p>516,203,83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50" table:style-name="ro6">
          <table:table-cell table:number-columns-repeated="16384"/>
        </table:table-row>
        <table:named-expressions>
          <table:named-range table:name="Print_Titles" table:cell-range-address="110年2月.$A$1:110年2月.$IV$2" table:base-cell-address="110年2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3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8435513" table:style-name="ce47">
            <text:p>28,435,513</text:p>
          </table:table-cell>
          <table:table-cell office:value-type="float" office:value="63758729" table:style-name="ce47">
            <text:p>63,758,729</text:p>
          </table:table-cell>
          <table:table-cell office:value-type="float" office:value="28388137" table:style-name="ce47">
            <text:p>28,388,137</text:p>
          </table:table-cell>
          <table:table-cell office:value-type="float" office:value="63609689" table:style-name="ce47">
            <text:p>63,609,689</text:p>
          </table:table-cell>
          <table:table-cell office:value-type="float" office:value="47376" table:style-name="ce47">
            <text:p>47,376</text:p>
          </table:table-cell>
          <table:table-cell office:value-type="float" office:value="149040" table:style-name="ce48">
            <text:p>149,040</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15208478" table:style-name="ce47">
            <text:p>15,208,478</text:p>
          </table:table-cell>
          <table:table-cell office:value-type="float" office:value="47852815" table:style-name="ce47">
            <text:p>47,85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3134" table:style-name="ce47">
            <text:p>3,134</text:p>
          </table:table-cell>
          <table:table-cell office:value-type="float" office:value="9131" table:style-name="ce47">
            <text:p>9,131</text:p>
          </table:table-cell>
          <table:table-cell office:value-type="float" office:value="3134" table:style-name="ce47">
            <text:p>3,134</text:p>
          </table:table-cell>
          <table:table-cell office:value-type="float" office:value="9131" table:style-name="ce47">
            <text:p>9,1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70" table:style-name="ce47">
            <text:p>870</text:p>
          </table:table-cell>
          <table:table-cell office:value-type="float" office:value="21463" table:style-name="ce47">
            <text:p>21,463</text:p>
          </table:table-cell>
          <table:table-cell office:value-type="float" office:value="870" table:style-name="ce47">
            <text:p>870</text:p>
          </table:table-cell>
          <table:table-cell office:value-type="float" office:value="21463" table:style-name="ce47">
            <text:p>21,46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5141" table:style-name="ce47">
            <text:p>5,1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660" table:style-name="ce47">
            <text:p>9,660</text:p>
          </table:table-cell>
          <table:table-cell office:value-type="float" office:value="26220" table:style-name="ce47">
            <text:p>26,220</text:p>
          </table:table-cell>
          <table:table-cell office:value-type="float" office:value="9660" table:style-name="ce47">
            <text:p>9,660</text:p>
          </table:table-cell>
          <table:table-cell office:value-type="float" office:value="26220" table:style-name="ce47">
            <text:p>26,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15189673" table:style-name="ce47">
            <text:p>15,189,673</text:p>
          </table:table-cell>
          <table:table-cell office:value-type="float" office:value="47790860" table:style-name="ce47">
            <text:p>47,790,8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20065" table:style-name="ce47">
            <text:p>20,065</text:p>
          </table:table-cell>
          <table:table-cell office:value-type="float" office:value="158597" table:style-name="ce47">
            <text:p>158,597</text:p>
          </table:table-cell>
          <table:table-cell office:value-type="float" office:value="20065" table:style-name="ce47">
            <text:p>20,065</text:p>
          </table:table-cell>
          <table:table-cell office:value-type="float" office:value="158597" table:style-name="ce47">
            <text:p>158,5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8728" table:style-name="ce47">
            <text:p>18,728</text:p>
          </table:table-cell>
          <table:table-cell office:value-type="float" office:value="157260" table:style-name="ce47">
            <text:p>157,260</text:p>
          </table:table-cell>
          <table:table-cell office:value-type="float" office:value="18728" table:style-name="ce47">
            <text:p>18,728</text:p>
          </table:table-cell>
          <table:table-cell office:value-type="float" office:value="157260" table:style-name="ce47">
            <text:p>157,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7680" table:style-name="ce47">
            <text:p>37,680</text:p>
          </table:table-cell>
          <table:table-cell office:value-type="float" office:value="73259" table:style-name="ce47">
            <text:p>73,259</text:p>
          </table:table-cell>
          <table:table-cell office:value-type="float" office:value="37680" table:style-name="ce47">
            <text:p>37,680</text:p>
          </table:table-cell>
          <table:table-cell office:value-type="float" office:value="73259" table:style-name="ce47">
            <text:p>73,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16400" table:style-name="ce47">
            <text:p>16,400</text:p>
          </table:table-cell>
          <table:table-cell office:value-type="float" office:value="26000" table:style-name="ce47">
            <text:p>26,000</text:p>
          </table:table-cell>
          <table:table-cell office:value-type="float" office:value="16400" table:style-name="ce47">
            <text:p>16,400</text:p>
          </table:table-cell>
          <table:table-cell office:value-type="float" office:value="26000" table:style-name="ce47">
            <text:p>26,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1280" table:style-name="ce47">
            <text:p>21,280</text:p>
          </table:table-cell>
          <table:table-cell office:value-type="float" office:value="47259" table:style-name="ce47">
            <text:p>47,259</text:p>
          </table:table-cell>
          <table:table-cell office:value-type="float" office:value="21280" table:style-name="ce47">
            <text:p>21,280</text:p>
          </table:table-cell>
          <table:table-cell office:value-type="float" office:value="47259" table:style-name="ce47">
            <text:p>47,2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645" table:style-name="ce47">
            <text:p>2,645</text:p>
          </table:table-cell>
          <table:table-cell office:value-type="float" office:value="11024" table:style-name="ce47">
            <text:p>11,024</text:p>
          </table:table-cell>
          <table:table-cell office:value-type="float" office:value="2645" table:style-name="ce47">
            <text:p>2,645</text:p>
          </table:table-cell>
          <table:table-cell office:value-type="float" office:value="11024" table:style-name="ce47">
            <text:p>11,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8300" table:style-name="ce47">
            <text:p>8,300</text:p>
          </table:table-cell>
          <table:table-cell office:value-type="float" office:value="25900" table:style-name="ce47">
            <text:p>25,900</text:p>
          </table:table-cell>
          <table:table-cell office:value-type="float" office:value="8300" table:style-name="ce47">
            <text:p>8,300</text:p>
          </table:table-cell>
          <table:table-cell office:value-type="float" office:value="25900" table:style-name="ce47">
            <text:p>25,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10335" table:style-name="ce47">
            <text:p>10,3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3081700" table:style-name="ce47">
            <text:p>13,081,700</text:p>
          </table:table-cell>
          <table:table-cell office:value-type="float" office:value="15374071" table:style-name="ce47">
            <text:p>15,374,071</text:p>
          </table:table-cell>
          <table:table-cell office:value-type="float" office:value="13081700" table:style-name="ce47">
            <text:p>13,081,700</text:p>
          </table:table-cell>
          <table:table-cell office:value-type="float" office:value="15289327" table:style-name="ce47">
            <text:p>15,289,327</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3081700" table:style-name="ce47">
            <text:p>13,081,700</text:p>
          </table:table-cell>
          <table:table-cell office:value-type="float" office:value="13885944" table:style-name="ce47">
            <text:p>13,885,944</text:p>
          </table:table-cell>
          <table:table-cell office:value-type="float" office:value="13081700" table:style-name="ce47">
            <text:p>13,081,700</text:p>
          </table:table-cell>
          <table:table-cell office:value-type="float" office:value="13801200" table:style-name="ce47">
            <text:p>13,801,200</text:p>
          </table:table-cell>
          <table:table-cell office:value-type="float" office:value="0" table:style-name="ce47">
            <text:p>0</text:p>
          </table:table-cell>
          <table:table-cell office:value-type="float" office:value="84744" table:style-name="ce48">
            <text:p>84,744</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87590" table:style-name="ce47">
            <text:p>87,590</text:p>
          </table:table-cell>
          <table:table-cell office:value-type="float" office:value="193544" table:style-name="ce47">
            <text:p>193,544</text:p>
          </table:table-cell>
          <table:table-cell office:value-type="float" office:value="40214" table:style-name="ce47">
            <text:p>40,214</text:p>
          </table:table-cell>
          <table:table-cell office:value-type="float" office:value="129248" table:style-name="ce47">
            <text:p>129,248</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1900" table:style-name="ce47">
            <text:p>1,900</text:p>
          </table:table-cell>
          <table:table-cell office:value-type="float" office:value="26064" table:style-name="ce47">
            <text:p>26,064</text:p>
          </table:table-cell>
          <table:table-cell office:value-type="float" office:value="1900" table:style-name="ce47">
            <text:p>1,90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67445" table:style-name="ce47">
            <text:p>67,445</text:p>
          </table:table-cell>
          <table:table-cell office:value-type="float" office:value="84365" table:style-name="ce47">
            <text:p>84,365</text:p>
          </table:table-cell>
          <table:table-cell office:value-type="float" office:value="20069" table:style-name="ce47">
            <text:p>20,069</text:p>
          </table:table-cell>
          <table:table-cell office:value-type="float" office:value="20069" table:style-name="ce47">
            <text:p>20,069</text:p>
          </table:table-cell>
          <table:table-cell office:value-type="float" office:value="47376" table:style-name="ce47">
            <text:p>47,376</text:p>
          </table:table-cell>
          <table:table-cell office:value-type="float" office:value="64296" table:style-name="ce48">
            <text:p>64,296</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8245" table:style-name="ce47">
            <text:p>18,245</text:p>
          </table:table-cell>
          <table:table-cell office:value-type="float" office:value="83115" table:style-name="ce47">
            <text:p>83,115</text:p>
          </table:table-cell>
          <table:table-cell office:value-type="float" office:value="18245" table:style-name="ce47">
            <text:p>18,245</text:p>
          </table:table-cell>
          <table:table-cell office:value-type="float" office:value="83115" table:style-name="ce47">
            <text:p>83,1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8435513" table:style-name="ce47">
            <text:p>28,435,513</text:p>
          </table:table-cell>
          <table:table-cell office:value-type="float" office:value="63758729" table:style-name="ce47">
            <text:p>63,758,72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4055851" table:style-name="ce47">
            <text:p>14,055,851</text:p>
          </table:table-cell>
          <table:table-cell office:value-type="float" office:value="54963892" table:style-name="ce47">
            <text:p>54,963,892</text:p>
          </table:table-cell>
          <table:table-cell office:value-type="float" office:value="7246436" table:style-name="ce47">
            <text:p>7,246,436</text:p>
          </table:table-cell>
          <table:table-cell office:value-type="float" office:value="36429394" table:style-name="ce47">
            <text:p>36,429,394</text:p>
          </table:table-cell>
          <table:table-cell office:value-type="float" office:value="6809415" table:style-name="ce47">
            <text:p>6,809,415</text:p>
          </table:table-cell>
          <table:table-cell office:value-type="float" office:value="18534498" table:style-name="ce48">
            <text:p>18,534,498</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8939328" table:style-name="ce47">
            <text:p>8,939,328</text:p>
          </table:table-cell>
          <table:table-cell office:value-type="float" office:value="38428474" table:style-name="ce47">
            <text:p>38,428,474</text:p>
          </table:table-cell>
          <table:table-cell office:value-type="float" office:value="7148884" table:style-name="ce47">
            <text:p>7,148,884</text:p>
          </table:table-cell>
          <table:table-cell office:value-type="float" office:value="35972022" table:style-name="ce47">
            <text:p>35,972,022</text:p>
          </table:table-cell>
          <table:table-cell office:value-type="float" office:value="1790444" table:style-name="ce47">
            <text:p>1,790,444</text:p>
          </table:table-cell>
          <table:table-cell office:value-type="float" office:value="2456452" table:style-name="ce48">
            <text:p>2,456,452</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622572" table:style-name="ce47">
            <text:p>2,622,572</text:p>
          </table:table-cell>
          <table:table-cell office:value-type="float" office:value="16971106" table:style-name="ce47">
            <text:p>16,971,106</text:p>
          </table:table-cell>
          <table:table-cell office:value-type="float" office:value="2574120" table:style-name="ce47">
            <text:p>2,574,120</text:p>
          </table:table-cell>
          <table:table-cell office:value-type="float" office:value="16637197" table:style-name="ce47">
            <text:p>16,637,197</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936300" table:style-name="ce47">
            <text:p>936,300</text:p>
          </table:table-cell>
          <table:table-cell office:value-type="float" office:value="4378251" table:style-name="ce47">
            <text:p>4,378,2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850918" table:style-name="ce47">
            <text:p>850,918</text:p>
          </table:table-cell>
          <table:table-cell office:value-type="float" office:value="4014748" table:style-name="ce47">
            <text:p>4,014,7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3322" table:style-name="ce47">
            <text:p>43,322</text:p>
          </table:table-cell>
          <table:table-cell office:value-type="float" office:value="135614" table:style-name="ce47">
            <text:p>135,614</text:p>
          </table:table-cell>
          <table:table-cell office:value-type="float" office:value="43322" table:style-name="ce47">
            <text:p>43,322</text:p>
          </table:table-cell>
          <table:table-cell office:value-type="float" office:value="135614" table:style-name="ce47">
            <text:p>135,6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1260" table:style-name="ce47">
            <text:p>41,260</text:p>
          </table:table-cell>
          <table:table-cell office:value-type="float" office:value="225989" table:style-name="ce47">
            <text:p>225,989</text:p>
          </table:table-cell>
          <table:table-cell office:value-type="float" office:value="41260" table:style-name="ce47">
            <text:p>41,260</text:p>
          </table:table-cell>
          <table:table-cell office:value-type="float" office:value="225989" table:style-name="ce47">
            <text:p>225,9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800" table:style-name="ce47">
            <text:p>800</text:p>
          </table:table-cell>
          <table:table-cell office:value-type="float" office:value="1900" table:style-name="ce47">
            <text:p>1,900</text:p>
          </table:table-cell>
          <table:table-cell office:value-type="float" office:value="800" table:style-name="ce47">
            <text:p>80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5547973" table:style-name="ce47">
            <text:p>5,547,9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2521438" table:style-name="ce47">
            <text:p>2,521,4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3026535" table:style-name="ce47">
            <text:p>3,026,5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85598" table:style-name="ce47">
            <text:p>1,685,598</text:p>
          </table:table-cell>
          <table:table-cell office:value-type="float" office:value="7032540" table:style-name="ce47">
            <text:p>7,032,540</text:p>
          </table:table-cell>
          <table:table-cell office:value-type="float" office:value="1637146" table:style-name="ce47">
            <text:p>1,637,146</text:p>
          </table:table-cell>
          <table:table-cell office:value-type="float" office:value="6698631" table:style-name="ce47">
            <text:p>6,698,631</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791101" table:style-name="ce47">
            <text:p>791,101</text:p>
          </table:table-cell>
          <table:table-cell office:value-type="float" office:value="4593583" table:style-name="ce47">
            <text:p>4,593,58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547824" table:style-name="ce47">
            <text:p>547,824</text:p>
          </table:table-cell>
          <table:table-cell office:value-type="float" office:value="1589635" table:style-name="ce47">
            <text:p>1,589,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09" table:style-name="ce47">
            <text:p>6,209</text:p>
          </table:table-cell>
          <table:table-cell office:value-type="float" office:value="11337" table:style-name="ce47">
            <text:p>11,337</text:p>
          </table:table-cell>
          <table:table-cell office:value-type="float" office:value="6209" table:style-name="ce47">
            <text:p>6,209</text:p>
          </table:table-cell>
          <table:table-cell office:value-type="float" office:value="11337" table:style-name="ce47">
            <text:p>1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258250" table:style-name="ce47">
            <text:p>258,250</text:p>
          </table:table-cell>
          <table:table-cell office:value-type="float" office:value="596829" table:style-name="ce47">
            <text:p>596,829</text:p>
          </table:table-cell>
          <table:table-cell office:value-type="float" office:value="209798" table:style-name="ce47">
            <text:p>209,798</text:p>
          </table:table-cell>
          <table:table-cell office:value-type="float" office:value="262920" table:style-name="ce47">
            <text:p>262,920</text:p>
          </table:table-cell>
          <table:table-cell office:value-type="float" office:value="48452" table:style-name="ce47">
            <text:p>48,452</text:p>
          </table:table-cell>
          <table:table-cell office:value-type="float" office:value="333909" table:style-name="ce48">
            <text:p>333,909</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2214" table:style-name="ce47">
            <text:p>82,214</text:p>
          </table:table-cell>
          <table:table-cell office:value-type="float" office:value="241156" table:style-name="ce47">
            <text:p>241,156</text:p>
          </table:table-cell>
          <table:table-cell office:value-type="float" office:value="82214" table:style-name="ce47">
            <text:p>82,214</text:p>
          </table:table-cell>
          <table:table-cell office:value-type="float" office:value="241156" table:style-name="ce47">
            <text:p>241,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2342" table:style-name="ce47">
            <text:p>12,342</text:p>
          </table:table-cell>
          <table:table-cell office:value-type="float" office:value="674" table:style-name="ce47">
            <text:p>674</text:p>
          </table:table-cell>
          <table:table-cell office:value-type="float" office:value="12342" table:style-name="ce47">
            <text:p>12,3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630934" table:style-name="ce47">
            <text:p>630,934</text:p>
          </table:table-cell>
          <table:table-cell office:value-type="float" office:value="2664530" table:style-name="ce47">
            <text:p>2,664,5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490706" table:style-name="ce47">
            <text:p>490,706</text:p>
          </table:table-cell>
          <table:table-cell office:value-type="float" office:value="1698619" table:style-name="ce47">
            <text:p>1,698,61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56934" table:style-name="ce47">
            <text:p>156,934</text:p>
          </table:table-cell>
          <table:table-cell office:value-type="float" office:value="940578" table:style-name="ce47">
            <text:p>940,578</text:p>
          </table:table-cell>
          <table:table-cell office:value-type="float" office:value="156934" table:style-name="ce47">
            <text:p>156,934</text:p>
          </table:table-cell>
          <table:table-cell office:value-type="float" office:value="940578" table:style-name="ce47">
            <text:p>940,5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113000" table:style-name="ce47">
            <text:p>113,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0772" table:style-name="ce47">
            <text:p>220,772</text:p>
          </table:table-cell>
          <table:table-cell office:value-type="float" office:value="645041" table:style-name="ce47">
            <text:p>645,041</text:p>
          </table:table-cell>
          <table:table-cell office:value-type="float" office:value="220772" table:style-name="ce47">
            <text:p>220,772</text:p>
          </table:table-cell>
          <table:table-cell office:value-type="float" office:value="645041" table:style-name="ce47">
            <text:p>645,0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0228" table:style-name="ce47">
            <text:p>140,228</text:p>
          </table:table-cell>
          <table:table-cell office:value-type="float" office:value="965911" table:style-name="ce47">
            <text:p>965,911</text:p>
          </table:table-cell>
          <table:table-cell office:value-type="float" office:value="140228" table:style-name="ce47">
            <text:p>140,228</text:p>
          </table:table-cell>
          <table:table-cell office:value-type="float" office:value="965911" table:style-name="ce47">
            <text:p>96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59750" table:style-name="ce47">
            <text:p>59,750</text:p>
          </table:table-cell>
          <table:table-cell office:value-type="float" office:value="697910" table:style-name="ce47">
            <text:p>697,910</text:p>
          </table:table-cell>
          <table:table-cell office:value-type="float" office:value="59750" table:style-name="ce47">
            <text:p>59,750</text:p>
          </table:table-cell>
          <table:table-cell office:value-type="float" office:value="697910" table:style-name="ce47">
            <text:p>69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0478" table:style-name="ce47">
            <text:p>80,478</text:p>
          </table:table-cell>
          <table:table-cell office:value-type="float" office:value="268001" table:style-name="ce47">
            <text:p>268,001</text:p>
          </table:table-cell>
          <table:table-cell office:value-type="float" office:value="80478" table:style-name="ce47">
            <text:p>80,478</text:p>
          </table:table-cell>
          <table:table-cell office:value-type="float" office:value="268001" table:style-name="ce47">
            <text:p>268,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477462" table:style-name="ce47">
            <text:p>3,477,462</text:p>
          </table:table-cell>
          <table:table-cell office:value-type="float" office:value="9678543" table:style-name="ce47">
            <text:p>9,678,543</text:p>
          </table:table-cell>
          <table:table-cell office:value-type="float" office:value="1842270" table:style-name="ce47">
            <text:p>1,842,270</text:p>
          </table:table-cell>
          <table:table-cell office:value-type="float" office:value="7662800" table:style-name="ce47">
            <text:p>7,662,800</text:p>
          </table:table-cell>
          <table:table-cell office:value-type="float" office:value="1635192" table:style-name="ce47">
            <text:p>1,635,192</text:p>
          </table:table-cell>
          <table:table-cell office:value-type="float" office:value="2015743" table:style-name="ce48">
            <text:p>2,01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64012" table:style-name="ce47">
            <text:p>864,012</text:p>
          </table:table-cell>
          <table:table-cell office:value-type="float" office:value="3344493" table:style-name="ce47">
            <text:p>3,344,493</text:p>
          </table:table-cell>
          <table:table-cell office:value-type="float" office:value="684012" table:style-name="ce47">
            <text:p>684,012</text:p>
          </table:table-cell>
          <table:table-cell office:value-type="float" office:value="3164493" table:style-name="ce47">
            <text:p>3,164,493</text:p>
          </table:table-cell>
          <table:table-cell office:value-type="float" office:value="180000" table:style-name="ce47">
            <text:p>180,00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13450" table:style-name="ce47">
            <text:p>2,613,450</text:p>
          </table:table-cell>
          <table:table-cell office:value-type="float" office:value="6334050" table:style-name="ce47">
            <text:p>6,334,050</text:p>
          </table:table-cell>
          <table:table-cell office:value-type="float" office:value="1158258" table:style-name="ce47">
            <text:p>1,158,258</text:p>
          </table:table-cell>
          <table:table-cell office:value-type="float" office:value="4498307" table:style-name="ce47">
            <text:p>4,498,307</text:p>
          </table:table-cell>
          <table:table-cell office:value-type="float" office:value="1455192" table:style-name="ce47">
            <text:p>1,455,192</text:p>
          </table:table-cell>
          <table:table-cell office:value-type="float" office:value="1835743" table:style-name="ce48">
            <text:p>1,835,74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501826" table:style-name="ce47">
            <text:p>501,826</text:p>
          </table:table-cell>
          <table:table-cell office:value-type="float" office:value="2826638" table:style-name="ce47">
            <text:p>2,826,6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599835" table:style-name="ce47">
            <text:p>1,599,835</text:p>
          </table:table-cell>
          <table:table-cell office:value-type="float" office:value="2045970" table:style-name="ce47">
            <text:p>2,045,970</text:p>
          </table:table-cell>
          <table:table-cell office:value-type="float" office:value="356804" table:style-name="ce47">
            <text:p>356,804</text:p>
          </table:table-cell>
          <table:table-cell office:value-type="float" office:value="759036" table:style-name="ce47">
            <text:p>759,036</text:p>
          </table:table-cell>
          <table:table-cell office:value-type="float" office:value="1243031" table:style-name="ce47">
            <text:p>1,243,031</text:p>
          </table:table-cell>
          <table:table-cell office:value-type="float" office:value="1286934" table:style-name="ce48">
            <text:p>1,286,93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298870" table:style-name="ce47">
            <text:p>298,870</text:p>
          </table:table-cell>
          <table:table-cell office:value-type="float" office:value="859038" table:style-name="ce47">
            <text:p>859,038</text:p>
          </table:table-cell>
          <table:table-cell office:value-type="float" office:value="298870" table:style-name="ce47">
            <text:p>298,870</text:p>
          </table:table-cell>
          <table:table-cell office:value-type="float" office:value="796413" table:style-name="ce47">
            <text:p>796,413</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212919" table:style-name="ce47">
            <text:p>212,919</text:p>
          </table:table-cell>
          <table:table-cell office:value-type="float" office:value="602404" table:style-name="ce47">
            <text:p>602,404</text:p>
          </table:table-cell>
          <table:table-cell office:value-type="float" office:value="758" table:style-name="ce47">
            <text:p>758</text:p>
          </table:table-cell>
          <table:table-cell office:value-type="float" office:value="116220" table:style-name="ce47">
            <text:p>116,220</text:p>
          </table:table-cell>
          <table:table-cell office:value-type="float" office:value="212161" table:style-name="ce47">
            <text:p>212,161</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87976" table:style-name="ce47">
            <text:p>887,976</text:p>
          </table:table-cell>
          <table:table-cell office:value-type="float" office:value="3523939" table:style-name="ce47">
            <text:p>3,523,939</text:p>
          </table:table-cell>
          <table:table-cell office:value-type="float" office:value="781176" table:style-name="ce47">
            <text:p>781,176</text:p>
          </table:table-cell>
          <table:table-cell office:value-type="float" office:value="3417139" table:style-name="ce47">
            <text:p>3,417,139</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07543" table:style-name="ce47">
            <text:p>107,543</text:p>
          </table:table-cell>
          <table:table-cell office:value-type="float" office:value="33874" table:style-name="ce47">
            <text:p>33,874</text:p>
          </table:table-cell>
          <table:table-cell office:value-type="float" office:value="107543" table:style-name="ce47">
            <text:p>107,5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53943" table:style-name="ce47">
            <text:p>53,943</text:p>
          </table:table-cell>
          <table:table-cell office:value-type="float" office:value="170459" table:style-name="ce47">
            <text:p>170,459</text:p>
          </table:table-cell>
          <table:table-cell office:value-type="float" office:value="53943" table:style-name="ce47">
            <text:p>53,943</text:p>
          </table:table-cell>
          <table:table-cell office:value-type="float" office:value="170459" table:style-name="ce47">
            <text:p>170,4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800159" table:style-name="ce47">
            <text:p>800,159</text:p>
          </table:table-cell>
          <table:table-cell office:value-type="float" office:value="3245937" table:style-name="ce47">
            <text:p>3,245,937</text:p>
          </table:table-cell>
          <table:table-cell office:value-type="float" office:value="693359" table:style-name="ce47">
            <text:p>693,359</text:p>
          </table:table-cell>
          <table:table-cell office:value-type="float" office:value="3139137" table:style-name="ce47">
            <text:p>3,139,137</text:p>
          </table:table-cell>
          <table:table-cell office:value-type="float" office:value="106800" table:style-name="ce47">
            <text:p>106,80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874577" table:style-name="ce47">
            <text:p>874,577</text:p>
          </table:table-cell>
          <table:table-cell office:value-type="float" office:value="3657366" table:style-name="ce47">
            <text:p>3,657,3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869077" table:style-name="ce47">
            <text:p>869,077</text:p>
          </table:table-cell>
          <table:table-cell office:value-type="float" office:value="3651866" table:style-name="ce47">
            <text:p>3,651,8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432096" table:style-name="ce47">
            <text:p>432,096</text:p>
          </table:table-cell>
          <table:table-cell office:value-type="float" office:value="2661562" table:style-name="ce47">
            <text:p>2,661,5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9651" table:style-name="ce47">
            <text:p>39,651</text:p>
          </table:table-cell>
          <table:table-cell office:value-type="float" office:value="73030" table:style-name="ce47">
            <text:p>73,030</text:p>
          </table:table-cell>
          <table:table-cell office:value-type="float" office:value="39651" table:style-name="ce47">
            <text:p>39,651</text:p>
          </table:table-cell>
          <table:table-cell office:value-type="float" office:value="73030" table:style-name="ce47">
            <text:p>73,03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97330" table:style-name="ce47">
            <text:p>397,330</text:p>
          </table:table-cell>
          <table:table-cell office:value-type="float" office:value="917274" table:style-name="ce47">
            <text:p>917,274</text:p>
          </table:table-cell>
          <table:table-cell office:value-type="float" office:value="397330" table:style-name="ce47">
            <text:p>397,330</text:p>
          </table:table-cell>
          <table:table-cell office:value-type="float" office:value="917274" table:style-name="ce47">
            <text:p>917,27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5500" table:style-name="ce47">
            <text:p>5,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338982" table:style-name="ce47">
            <text:p>338,982</text:p>
          </table:table-cell>
          <table:table-cell office:value-type="float" office:value="1788865" table:style-name="ce47">
            <text:p>1,788,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106825" table:style-name="ce47">
            <text:p>106,825</text:p>
          </table:table-cell>
          <table:table-cell office:value-type="float" office:value="144125" table:style-name="ce47">
            <text:p>144,125</text:p>
          </table:table-cell>
          <table:table-cell office:value-type="float" office:value="106825" table:style-name="ce47">
            <text:p>106,825</text:p>
          </table:table-cell>
          <table:table-cell office:value-type="float" office:value="144125" table:style-name="ce47">
            <text:p>144,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116523" table:style-name="ce47">
            <text:p>5,116,523</text:p>
          </table:table-cell>
          <table:table-cell office:value-type="float" office:value="16535418" table:style-name="ce47">
            <text:p>16,535,418</text:p>
          </table:table-cell>
          <table:table-cell office:value-type="float" office:value="97552" table:style-name="ce47">
            <text:p>97,552</text:p>
          </table:table-cell>
          <table:table-cell office:value-type="float" office:value="457372" table:style-name="ce47">
            <text:p>457,372</text:p>
          </table:table-cell>
          <table:table-cell office:value-type="float" office:value="5018971" table:style-name="ce47">
            <text:p>5,018,971</text:p>
          </table:table-cell>
          <table:table-cell office:value-type="float" office:value="16078046" table:style-name="ce48">
            <text:p>16,078,04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97552" table:style-name="ce47">
            <text:p>97,552</text:p>
          </table:table-cell>
          <table:table-cell office:value-type="float" office:value="457372" table:style-name="ce47">
            <text:p>457,372</text:p>
          </table:table-cell>
          <table:table-cell office:value-type="float" office:value="97552" table:style-name="ce47">
            <text:p>97,552</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97552" table:style-name="ce47">
            <text:p>97,552</text:p>
          </table:table-cell>
          <table:table-cell office:value-type="float" office:value="177372" table:style-name="ce47">
            <text:p>177,372</text:p>
          </table:table-cell>
          <table:table-cell office:value-type="float" office:value="97552" table:style-name="ce47">
            <text:p>97,552</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149400" table:style-name="ce47">
            <text:p>149,400</text:p>
          </table:table-cell>
          <table:table-cell office:value-type="float" office:value="368011" table:style-name="ce47">
            <text:p>368,011</text:p>
          </table:table-cell>
          <table:table-cell office:value-type="float" office:value="0" table:style-name="ce47">
            <text:p>0</text:p>
          </table:table-cell>
          <table:table-cell office:value-type="float" office:value="0" table:style-name="ce47">
            <text:p>0</text:p>
          </table:table-cell>
          <table:table-cell office:value-type="float" office:value="149400" table:style-name="ce47">
            <text:p>149,40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291772" table:style-name="ce47">
            <text:p>3,291,772</text:p>
          </table:table-cell>
          <table:table-cell office:value-type="float" office:value="13201785" table:style-name="ce47">
            <text:p>13,201,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3201785" table:style-name="ce48">
            <text:p>13,201,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291772" table:style-name="ce47">
            <text:p>3,291,772</text:p>
          </table:table-cell>
          <table:table-cell office:value-type="float" office:value="12930785" table:style-name="ce47">
            <text:p>12,930,785</text:p>
          </table:table-cell>
          <table:table-cell office:value-type="float" office:value="0" table:style-name="ce47">
            <text:p>0</text:p>
          </table:table-cell>
          <table:table-cell office:value-type="float" office:value="0" table:style-name="ce47">
            <text:p>0</text:p>
          </table:table-cell>
          <table:table-cell office:value-type="float" office:value="3291772" table:style-name="ce47">
            <text:p>3,291,772</text:p>
          </table:table-cell>
          <table:table-cell office:value-type="float" office:value="12930785" table:style-name="ce48">
            <text:p>12,930,78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965410" table:style-name="ce47">
            <text:p>965,41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965410" table:style-name="ce47">
            <text:p>965,41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612389" table:style-name="ce47">
            <text:p>612,389</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612389" table:style-name="ce47">
            <text:p>612,389</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693700" table:style-name="ce47">
            <text:p>693,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657029" table:style-name="ce47">
            <text:p>657,0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4749551" table:style-name="ce47">
            <text:p>14,749,551</text:p>
          </table:table-cell>
          <table:table-cell office:value-type="float" office:value="55657592" table:style-name="ce47">
            <text:p>55,657,5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421333" table:style-name="ce47">
            <text:p>511,421,33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980355" table:style-name="ce47">
            <text:p>3,980,3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087650" table:style-name="ce47">
            <text:p>529,087,65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number-rows-repeated="5"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3" table:style-name="ro6">
          <table:table-cell table:number-columns-repeated="16384"/>
        </table:table-row>
        <table:named-expressions>
          <table:named-range table:name="Print_Titles" table:cell-range-address="110年3月.$A$1:110年3月.$IV$2" table:base-cell-address="110年3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4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5289014" table:style-name="ce47">
            <text:p>15,289,014</text:p>
          </table:table-cell>
          <table:table-cell office:value-type="float" office:value="79011072" table:style-name="ce47">
            <text:p>79,011,072</text:p>
          </table:table-cell>
          <table:table-cell office:value-type="float" office:value="14729391" table:style-name="ce47">
            <text:p>14,729,391</text:p>
          </table:table-cell>
          <table:table-cell office:value-type="float" office:value="78339080" table:style-name="ce47">
            <text:p>78,339,080</text:p>
          </table:table-cell>
          <table:table-cell office:value-type="float" office:value="559623" table:style-name="ce47">
            <text:p>559,623</text:p>
          </table:table-cell>
          <table:table-cell office:value-type="float" office:value="671992" table:style-name="ce48">
            <text:p>671,99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14571049" table:style-name="ce47">
            <text:p>14,571,049</text:p>
          </table:table-cell>
          <table:table-cell office:value-type="float" office:value="62423864" table:style-name="ce47">
            <text:p>62,423,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593" table:style-name="ce47">
            <text:p>593</text:p>
          </table:table-cell>
          <table:table-cell office:value-type="float" office:value="9724" table:style-name="ce47">
            <text:p>9,724</text:p>
          </table:table-cell>
          <table:table-cell office:value-type="float" office:value="593" table:style-name="ce47">
            <text:p>593</text:p>
          </table:table-cell>
          <table:table-cell office:value-type="float" office:value="9724" table:style-name="ce47">
            <text:p>9,7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182" table:style-name="ce47">
            <text:p>8,182</text:p>
          </table:table-cell>
          <table:table-cell office:value-type="float" office:value="29645" table:style-name="ce47">
            <text:p>29,645</text:p>
          </table:table-cell>
          <table:table-cell office:value-type="float" office:value="8182" table:style-name="ce47">
            <text:p>8,182</text:p>
          </table:table-cell>
          <table:table-cell office:value-type="float" office:value="29645" table:style-name="ce47">
            <text:p>29,6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2716" table:style-name="ce47">
            <text:p>12,716</text:p>
          </table:table-cell>
          <table:table-cell office:value-type="float" office:value="17857" table:style-name="ce47">
            <text:p>17,857</text:p>
          </table:table-cell>
          <table:table-cell office:value-type="float" office:value="12716" table:style-name="ce47">
            <text:p>12,716</text:p>
          </table:table-cell>
          <table:table-cell office:value-type="float" office:value="17857" table:style-name="ce47">
            <text:p>17,8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1302" table:style-name="ce47">
            <text:p>11,302</text:p>
          </table:table-cell>
          <table:table-cell office:value-type="float" office:value="37522" table:style-name="ce47">
            <text:p>37,522</text:p>
          </table:table-cell>
          <table:table-cell office:value-type="float" office:value="11302" table:style-name="ce47">
            <text:p>11,302</text:p>
          </table:table-cell>
          <table:table-cell office:value-type="float" office:value="37522" table:style-name="ce47">
            <text:p>37,5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14538256" table:style-name="ce47">
            <text:p>14,538,256</text:p>
          </table:table-cell>
          <table:table-cell office:value-type="float" office:value="62329116" table:style-name="ce47">
            <text:p>62,329,1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57" table:style-name="ce47">
            <text:p>457</text:p>
          </table:table-cell>
          <table:table-cell office:value-type="float" office:value="159054" table:style-name="ce47">
            <text:p>159,054</text:p>
          </table:table-cell>
          <table:table-cell office:value-type="float" office:value="457" table:style-name="ce47">
            <text:p>457</text:p>
          </table:table-cell>
          <table:table-cell office:value-type="float" office:value="159054" table:style-name="ce47">
            <text:p>159,0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57" table:style-name="ce47">
            <text:p>457</text:p>
          </table:table-cell>
          <table:table-cell office:value-type="float" office:value="157717" table:style-name="ce47">
            <text:p>157,717</text:p>
          </table:table-cell>
          <table:table-cell office:value-type="float" office:value="457" table:style-name="ce47">
            <text:p>457</text:p>
          </table:table-cell>
          <table:table-cell office:value-type="float" office:value="157717" table:style-name="ce47">
            <text:p>157,7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1725" table:style-name="ce47">
            <text:p>31,725</text:p>
          </table:table-cell>
          <table:table-cell office:value-type="float" office:value="104984" table:style-name="ce47">
            <text:p>104,984</text:p>
          </table:table-cell>
          <table:table-cell office:value-type="float" office:value="31725" table:style-name="ce47">
            <text:p>31,725</text:p>
          </table:table-cell>
          <table:table-cell office:value-type="float" office:value="104984" table:style-name="ce47">
            <text:p>104,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000" table:style-name="ce47">
            <text:p>6,000</text:p>
          </table:table-cell>
          <table:table-cell office:value-type="float" office:value="32000" table:style-name="ce47">
            <text:p>32,000</text:p>
          </table:table-cell>
          <table:table-cell office:value-type="float" office:value="6000" table:style-name="ce47">
            <text:p>6,000</text:p>
          </table:table-cell>
          <table:table-cell office:value-type="float" office:value="32000" table:style-name="ce47">
            <text:p>32,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5725" table:style-name="ce47">
            <text:p>25,725</text:p>
          </table:table-cell>
          <table:table-cell office:value-type="float" office:value="72984" table:style-name="ce47">
            <text:p>72,984</text:p>
          </table:table-cell>
          <table:table-cell office:value-type="float" office:value="25725" table:style-name="ce47">
            <text:p>25,725</text:p>
          </table:table-cell>
          <table:table-cell office:value-type="float" office:value="72984" table:style-name="ce47">
            <text:p>72,9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284" table:style-name="ce47">
            <text:p>1,284</text:p>
          </table:table-cell>
          <table:table-cell office:value-type="float" office:value="12308" table:style-name="ce47">
            <text:p>12,308</text:p>
          </table:table-cell>
          <table:table-cell office:value-type="float" office:value="1284" table:style-name="ce47">
            <text:p>1,284</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24200" table:style-name="ce47">
            <text:p>24,200</text:p>
          </table:table-cell>
          <table:table-cell office:value-type="float" office:value="50100" table:style-name="ce47">
            <text:p>50,100</text:p>
          </table:table-cell>
          <table:table-cell office:value-type="float" office:value="24200" table:style-name="ce47">
            <text:p>24,200</text:p>
          </table:table-cell>
          <table:table-cell office:value-type="float" office:value="50100" table:style-name="ce47">
            <text:p>50,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241" table:style-name="ce47">
            <text:p>241</text:p>
          </table:table-cell>
          <table:table-cell office:value-type="float" office:value="10576" table:style-name="ce47">
            <text:p>10,576</text:p>
          </table:table-cell>
          <table:table-cell office:value-type="float" office:value="241" table:style-name="ce47">
            <text:p>241</text:p>
          </table:table-cell>
          <table:table-cell office:value-type="float" office:value="10576" table:style-name="ce47">
            <text:p>10,5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671727" table:style-name="ce47">
            <text:p>671,727</text:p>
          </table:table-cell>
          <table:table-cell office:value-type="float" office:value="16010255" table:style-name="ce47">
            <text:p>16,010,255</text:p>
          </table:table-cell>
          <table:table-cell office:value-type="float" office:value="120000" table:style-name="ce47">
            <text:p>120,000</text:p>
          </table:table-cell>
          <table:table-cell office:value-type="float" office:value="15409327" table:style-name="ce47">
            <text:p>15,409,327</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1488127" table:style-name="ce47">
            <text:p>1,488,1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671727" table:style-name="ce47">
            <text:p>671,727</text:p>
          </table:table-cell>
          <table:table-cell office:value-type="float" office:value="14522128" table:style-name="ce47">
            <text:p>14,522,128</text:p>
          </table:table-cell>
          <table:table-cell office:value-type="float" office:value="120000" table:style-name="ce47">
            <text:p>120,000</text:p>
          </table:table-cell>
          <table:table-cell office:value-type="float" office:value="13921200" table:style-name="ce47">
            <text:p>13,921,200</text:p>
          </table:table-cell>
          <table:table-cell office:value-type="float" office:value="551727" table:style-name="ce47">
            <text:p>551,727</text:p>
          </table:table-cell>
          <table:table-cell office:value-type="float" office:value="600928" table:style-name="ce48">
            <text:p>600,92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056" table:style-name="ce47">
            <text:p>14,056</text:p>
          </table:table-cell>
          <table:table-cell office:value-type="float" office:value="206472" table:style-name="ce47">
            <text:p>206,472</text:p>
          </table:table-cell>
          <table:table-cell office:value-type="float" office:value="6160" table:style-name="ce47">
            <text:p>6,160</text:p>
          </table:table-cell>
          <table:table-cell office:value-type="float" office:value="135408" table:style-name="ce47">
            <text:p>135,408</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26064" table:style-name="ce47">
            <text:p>26,0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7896" table:style-name="ce47">
            <text:p>7,896</text:p>
          </table:table-cell>
          <table:table-cell office:value-type="float" office:value="91133" table:style-name="ce47">
            <text:p>91,133</text:p>
          </table:table-cell>
          <table:table-cell office:value-type="float" office:value="0" table:style-name="ce47">
            <text:p>0</text:p>
          </table:table-cell>
          <table:table-cell office:value-type="float" office:value="20069" table:style-name="ce47">
            <text:p>20,069</text:p>
          </table:table-cell>
          <table:table-cell office:value-type="float" office:value="7896" table:style-name="ce47">
            <text:p>7,896</text:p>
          </table:table-cell>
          <table:table-cell office:value-type="float" office:value="71064" table:style-name="ce48">
            <text:p>71,0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6160" table:style-name="ce47">
            <text:p>6,160</text:p>
          </table:table-cell>
          <table:table-cell office:value-type="float" office:value="89275" table:style-name="ce47">
            <text:p>89,275</text:p>
          </table:table-cell>
          <table:table-cell office:value-type="float" office:value="6160" table:style-name="ce47">
            <text:p>6,160</text:p>
          </table:table-cell>
          <table:table-cell office:value-type="float" office:value="89275" table:style-name="ce47">
            <text:p>89,2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5289014" table:style-name="ce47">
            <text:p>15,289,014</text:p>
          </table:table-cell>
          <table:table-cell office:value-type="float" office:value="79011072" table:style-name="ce47">
            <text:p>79,011,0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245669" table:style-name="ce47">
            <text:p>20,245,669</text:p>
          </table:table-cell>
          <table:table-cell office:value-type="float" office:value="75209561" table:style-name="ce47">
            <text:p>75,209,561</text:p>
          </table:table-cell>
          <table:table-cell office:value-type="float" office:value="12838831" table:style-name="ce47">
            <text:p>12,838,831</text:p>
          </table:table-cell>
          <table:table-cell office:value-type="float" office:value="49268225" table:style-name="ce47">
            <text:p>49,268,225</text:p>
          </table:table-cell>
          <table:table-cell office:value-type="float" office:value="7406838" table:style-name="ce47">
            <text:p>7,406,838</text:p>
          </table:table-cell>
          <table:table-cell office:value-type="float" office:value="25941336" table:style-name="ce48">
            <text:p>25,941,336</text:p>
          </table:table-cell>
          <table:table-cell table:number-columns-repeated="16374" table:style-name="ce49"/>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6077942" table:style-name="ce47">
            <text:p>16,077,942</text:p>
          </table:table-cell>
          <table:table-cell office:value-type="float" office:value="54506416" table:style-name="ce47">
            <text:p>54,506,416</text:p>
          </table:table-cell>
          <table:table-cell office:value-type="float" office:value="12747073" table:style-name="ce47">
            <text:p>12,747,073</text:p>
          </table:table-cell>
          <table:table-cell office:value-type="float" office:value="48719095" table:style-name="ce47">
            <text:p>48,719,095</text:p>
          </table:table-cell>
          <table:table-cell office:value-type="float" office:value="3330869" table:style-name="ce47">
            <text:p>3,330,869</text:p>
          </table:table-cell>
          <table:table-cell office:value-type="float" office:value="5787321" table:style-name="ce48">
            <text:p>5,787,321</text:p>
          </table:table-cell>
          <table:table-cell table:number-columns-repeated="16374" table:style-name="ce1"/>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333478" table:style-name="ce47">
            <text:p>5,333,478</text:p>
          </table:table-cell>
          <table:table-cell office:value-type="float" office:value="22304584" table:style-name="ce47">
            <text:p>22,304,584</text:p>
          </table:table-cell>
          <table:table-cell office:value-type="float" office:value="5273875" table:style-name="ce47">
            <text:p>5,273,875</text:p>
          </table:table-cell>
          <table:table-cell office:value-type="float" office:value="21911072" table:style-name="ce47">
            <text:p>21,911,072</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1052555" table:style-name="ce47">
            <text:p>1,052,555</text:p>
          </table:table-cell>
          <table:table-cell office:value-type="float" office:value="5430806" table:style-name="ce47">
            <text:p>5,430,8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888942" table:style-name="ce47">
            <text:p>888,942</text:p>
          </table:table-cell>
          <table:table-cell office:value-type="float" office:value="4903690" table:style-name="ce47">
            <text:p>4,903,6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332" table:style-name="ce47">
            <text:p>61,332</text:p>
          </table:table-cell>
          <table:table-cell office:value-type="float" office:value="196946" table:style-name="ce47">
            <text:p>196,946</text:p>
          </table:table-cell>
          <table:table-cell office:value-type="float" office:value="61332" table:style-name="ce47">
            <text:p>61,332</text:p>
          </table:table-cell>
          <table:table-cell office:value-type="float" office:value="196946" table:style-name="ce47">
            <text:p>196,9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2281" table:style-name="ce47">
            <text:p>102,281</text:p>
          </table:table-cell>
          <table:table-cell office:value-type="float" office:value="328270" table:style-name="ce47">
            <text:p>328,270</text:p>
          </table:table-cell>
          <table:table-cell office:value-type="float" office:value="102281" table:style-name="ce47">
            <text:p>102,281</text:p>
          </table:table-cell>
          <table:table-cell office:value-type="float" office:value="328270" table:style-name="ce47">
            <text:p>328,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1900" table:style-name="ce47">
            <text:p>1,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2568738" table:style-name="ce47">
            <text:p>2,568,738</text:p>
          </table:table-cell>
          <table:table-cell office:value-type="float" office:value="8116711" table:style-name="ce47">
            <text:p>8,116,7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992048" table:style-name="ce47">
            <text:p>992,048</text:p>
          </table:table-cell>
          <table:table-cell office:value-type="float" office:value="3513486" table:style-name="ce47">
            <text:p>3,513,4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1576690" table:style-name="ce47">
            <text:p>1,576,690</text:p>
          </table:table-cell>
          <table:table-cell office:value-type="float" office:value="4603225" table:style-name="ce47">
            <text:p>4,603,2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711511" table:style-name="ce47">
            <text:p>1,711,511</text:p>
          </table:table-cell>
          <table:table-cell office:value-type="float" office:value="8744051" table:style-name="ce47">
            <text:p>8,744,051</text:p>
          </table:table-cell>
          <table:table-cell office:value-type="float" office:value="1651908" table:style-name="ce47">
            <text:p>1,651,908</text:p>
          </table:table-cell>
          <table:table-cell office:value-type="float" office:value="8350539" table:style-name="ce47">
            <text:p>8,350,539</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758767" table:style-name="ce47">
            <text:p>758,767</text:p>
          </table:table-cell>
          <table:table-cell office:value-type="float" office:value="5352350" table:style-name="ce47">
            <text:p>5,352,3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678150" table:style-name="ce47">
            <text:p>678,150</text:p>
          </table:table-cell>
          <table:table-cell office:value-type="float" office:value="2267785" table:style-name="ce47">
            <text:p>2,267,7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11651" table:style-name="ce47">
            <text:p>11,651</text:p>
          </table:table-cell>
          <table:table-cell office:value-type="float" office:value="314" table:style-name="ce47">
            <text:p>314</text:p>
          </table:table-cell>
          <table:table-cell office:value-type="float" office:value="11651" table:style-name="ce47">
            <text:p>11,6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70531" table:style-name="ce47">
            <text:p>170,531</text:p>
          </table:table-cell>
          <table:table-cell office:value-type="float" office:value="767360" table:style-name="ce47">
            <text:p>767,360</text:p>
          </table:table-cell>
          <table:table-cell office:value-type="float" office:value="110928" table:style-name="ce47">
            <text:p>110,928</text:p>
          </table:table-cell>
          <table:table-cell office:value-type="float" office:value="373848" table:style-name="ce47">
            <text:p>373,848</text:p>
          </table:table-cell>
          <table:table-cell office:value-type="float" office:value="59603" table:style-name="ce47">
            <text:p>59,603</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3749" table:style-name="ce47">
            <text:p>103,749</text:p>
          </table:table-cell>
          <table:table-cell office:value-type="float" office:value="344905" table:style-name="ce47">
            <text:p>344,905</text:p>
          </table:table-cell>
          <table:table-cell office:value-type="float" office:value="103749" table:style-name="ce47">
            <text:p>103,749</text:p>
          </table:table-cell>
          <table:table-cell office:value-type="float" office:value="344905" table:style-name="ce47">
            <text:p>344,9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3016" table:style-name="ce47">
            <text:p>13,016</text:p>
          </table:table-cell>
          <table:table-cell office:value-type="float" office:value="674" table:style-name="ce47">
            <text:p>674</text:p>
          </table:table-cell>
          <table:table-cell office:value-type="float" office:value="13016" table:style-name="ce47">
            <text:p>13,0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3283527" table:style-name="ce47">
            <text:p>3,283,527</text:p>
          </table:table-cell>
          <table:table-cell office:value-type="float" office:value="5948057" table:style-name="ce47">
            <text:p>5,948,05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1816178" table:style-name="ce47">
            <text:p>1,816,178</text:p>
          </table:table-cell>
          <table:table-cell office:value-type="float" office:value="3514797" table:style-name="ce47">
            <text:p>3,514,7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148934" table:style-name="ce47">
            <text:p>148,934</text:p>
          </table:table-cell>
          <table:table-cell office:value-type="float" office:value="1089512" table:style-name="ce47">
            <text:p>1,089,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1450299" table:style-name="ce47">
            <text:p>1,450,299</text:p>
          </table:table-cell>
          <table:table-cell office:value-type="float" office:value="1563299" table:style-name="ce47">
            <text:p>1,563,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16945" table:style-name="ce47">
            <text:p>216,945</text:p>
          </table:table-cell>
          <table:table-cell office:value-type="float" office:value="861986" table:style-name="ce47">
            <text:p>861,986</text:p>
          </table:table-cell>
          <table:table-cell office:value-type="float" office:value="216945" table:style-name="ce47">
            <text:p>216,945</text:p>
          </table:table-cell>
          <table:table-cell office:value-type="float" office:value="861986" table:style-name="ce47">
            <text:p>861,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1467349" table:style-name="ce47">
            <text:p>1,467,349</text:p>
          </table:table-cell>
          <table:table-cell office:value-type="float" office:value="2433260" table:style-name="ce47">
            <text:p>2,433,2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1387689" table:style-name="ce47">
            <text:p>1,387,689</text:p>
          </table:table-cell>
          <table:table-cell office:value-type="float" office:value="2085599" table:style-name="ce47">
            <text:p>2,085,5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9660" table:style-name="ce47">
            <text:p>79,660</text:p>
          </table:table-cell>
          <table:table-cell office:value-type="float" office:value="347661" table:style-name="ce47">
            <text:p>347,661</text:p>
          </table:table-cell>
          <table:table-cell office:value-type="float" office:value="79660" table:style-name="ce47">
            <text:p>79,660</text:p>
          </table:table-cell>
          <table:table-cell office:value-type="float" office:value="347661" table:style-name="ce47">
            <text:p>347,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164393" table:style-name="ce47">
            <text:p>5,164,393</text:p>
          </table:table-cell>
          <table:table-cell office:value-type="float" office:value="14842936" table:style-name="ce47">
            <text:p>14,842,936</text:p>
          </table:table-cell>
          <table:table-cell office:value-type="float" office:value="1942127" table:style-name="ce47">
            <text:p>1,942,127</text:p>
          </table:table-cell>
          <table:table-cell office:value-type="float" office:value="9604927" table:style-name="ce47">
            <text:p>9,604,927</text:p>
          </table:table-cell>
          <table:table-cell office:value-type="float" office:value="3222266" table:style-name="ce47">
            <text:p>3,222,266</text:p>
          </table:table-cell>
          <table:table-cell office:value-type="float" office:value="5238009" table:style-name="ce48">
            <text:p>5,238,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598398" table:style-name="ce47">
            <text:p>598,398</text:p>
          </table:table-cell>
          <table:table-cell office:value-type="float" office:value="3942891" table:style-name="ce47">
            <text:p>3,942,891</text:p>
          </table:table-cell>
          <table:table-cell office:value-type="float" office:value="598398" table:style-name="ce47">
            <text:p>598,398</text:p>
          </table:table-cell>
          <table:table-cell office:value-type="float" office:value="3762891" table:style-name="ce47">
            <text:p>3,762,891</text:p>
          </table:table-cell>
          <table:table-cell office:value-type="float" office:value="0" table:style-name="ce47">
            <text:p>0</text:p>
          </table:table-cell>
          <table:table-cell office:value-type="float" office:value="180000" table:style-name="ce48">
            <text:p>180,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
          </table:table-cell>
          <table:table-cell office:value-type="string" table:style-name="ce46">
            <text:p>　農業支出</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8</text:p>
          </table:table-cell>
          <table:table-cell office:value-type="string" table:style-name="ce50">
            <text:p>02</text:p>
          </table:table-cell>
          <table:table-cell office:value-type="string" table:style-name="ce46">
            <text:p>　　農業管理與業務</text:p>
          </table:table-cell>
          <table:table-cell office:value-type="float" office:value="196000" table:style-name="ce47">
            <text:p>196,000</text:p>
          </table:table-cell>
          <table:table-cell office:value-type="float" office:value="196000" table:style-name="ce47">
            <text:p>196,000</text:p>
          </table:table-cell>
          <table:table-cell office:value-type="float" office:value="0" table:style-name="ce47">
            <text:p>0</text:p>
          </table:table-cell>
          <table:table-cell office:value-type="float" office:value="0" table:style-name="ce47">
            <text:p>0</text:p>
          </table:table-cell>
          <table:table-cell office:value-type="float" office:value="196000" table:style-name="ce47">
            <text:p>196,000</text:p>
          </table:table-cell>
          <table:table-cell office:value-type="float" office:value="196000" table:style-name="ce48">
            <text:p>196,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69995" table:style-name="ce47">
            <text:p>4,369,995</text:p>
          </table:table-cell>
          <table:table-cell office:value-type="float" office:value="10704045" table:style-name="ce47">
            <text:p>10,704,045</text:p>
          </table:table-cell>
          <table:table-cell office:value-type="float" office:value="1343729" table:style-name="ce47">
            <text:p>1,343,729</text:p>
          </table:table-cell>
          <table:table-cell office:value-type="float" office:value="5842036" table:style-name="ce47">
            <text:p>5,842,036</text:p>
          </table:table-cell>
          <table:table-cell office:value-type="float" office:value="3026266" table:style-name="ce47">
            <text:p>3,026,266</text:p>
          </table:table-cell>
          <table:table-cell office:value-type="float" office:value="4862009" table:style-name="ce48">
            <text:p>4,862,00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532670" table:style-name="ce47">
            <text:p>532,670</text:p>
          </table:table-cell>
          <table:table-cell office:value-type="float" office:value="3359308" table:style-name="ce47">
            <text:p>3,359,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354303" table:style-name="ce47">
            <text:p>3,354,303</text:p>
          </table:table-cell>
          <table:table-cell office:value-type="float" office:value="5400273" table:style-name="ce47">
            <text:p>5,400,273</text:p>
          </table:table-cell>
          <table:table-cell office:value-type="float" office:value="328037" table:style-name="ce47">
            <text:p>328,037</text:p>
          </table:table-cell>
          <table:table-cell office:value-type="float" office:value="1087073" table:style-name="ce47">
            <text:p>1,087,073</text:p>
          </table:table-cell>
          <table:table-cell office:value-type="float" office:value="3026266" table:style-name="ce47">
            <text:p>3,026,266</text:p>
          </table:table-cell>
          <table:table-cell office:value-type="float" office:value="4313200" table:style-name="ce48">
            <text:p>4,313,2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68162" table:style-name="ce47">
            <text:p>368,162</text:p>
          </table:table-cell>
          <table:table-cell office:value-type="float" office:value="1227200" table:style-name="ce47">
            <text:p>1,227,200</text:p>
          </table:table-cell>
          <table:table-cell office:value-type="float" office:value="368162" table:style-name="ce47">
            <text:p>368,162</text:p>
          </table:table-cell>
          <table:table-cell office:value-type="float" office:value="1164575" table:style-name="ce47">
            <text:p>1,164,57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60" table:style-name="ce47">
            <text:p>114,860</text:p>
          </table:table-cell>
          <table:table-cell office:value-type="float" office:value="717264" table:style-name="ce47">
            <text:p>717,264</text:p>
          </table:table-cell>
          <table:table-cell office:value-type="float" office:value="114860" table:style-name="ce47">
            <text:p>114,860</text:p>
          </table:table-cell>
          <table:table-cell office:value-type="float" office:value="231080" table:style-name="ce47">
            <text:p>231,080</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2893" table:style-name="ce47">
            <text:p>1,002,893</text:p>
          </table:table-cell>
          <table:table-cell office:value-type="float" office:value="4526832" table:style-name="ce47">
            <text:p>4,526,832</text:p>
          </table:table-cell>
          <table:table-cell office:value-type="float" office:value="953893" table:style-name="ce47">
            <text:p>953,893</text:p>
          </table:table-cell>
          <table:table-cell office:value-type="float" office:value="4371032" table:style-name="ce47">
            <text:p>4,371,032</text:p>
          </table:table-cell>
          <table:table-cell office:value-type="float" office:value="49000" table:style-name="ce47">
            <text:p>49,00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41417" table:style-name="ce47">
            <text:p>141,417</text:p>
          </table:table-cell>
          <table:table-cell office:value-type="float" office:value="33874" table:style-name="ce47">
            <text:p>33,874</text:p>
          </table:table-cell>
          <table:table-cell office:value-type="float" office:value="141417" table:style-name="ce47">
            <text:p>141,4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300" table:style-name="ce47">
            <text:p>7,300</text:p>
          </table:table-cell>
          <table:table-cell office:value-type="float" office:value="177759" table:style-name="ce47">
            <text:p>177,759</text:p>
          </table:table-cell>
          <table:table-cell office:value-type="float" office:value="7300" table:style-name="ce47">
            <text:p>7,300</text:p>
          </table:table-cell>
          <table:table-cell office:value-type="float" office:value="177759" table:style-name="ce47">
            <text:p>177,7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12719" table:style-name="ce47">
            <text:p>912,719</text:p>
          </table:table-cell>
          <table:table-cell office:value-type="float" office:value="4158656" table:style-name="ce47">
            <text:p>4,158,656</text:p>
          </table:table-cell>
          <table:table-cell office:value-type="float" office:value="912719" table:style-name="ce47">
            <text:p>912,719</text:p>
          </table:table-cell>
          <table:table-cell office:value-type="float" office:value="4051856" table:style-name="ce47">
            <text:p>4,051,856</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
          </table:table-cell>
          <table:table-cell office:value-type="string" table:style-name="ce46">
            <text:p>　社會救助支出</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7</text:p>
          </table:table-cell>
          <table:table-cell office:value-type="string" table:style-name="ce50">
            <text:p>02</text:p>
          </table:table-cell>
          <table:table-cell office:value-type="string" table:style-name="ce46">
            <text:p>　　社會救濟</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7">
            <text:p>0</text:p>
          </table:table-cell>
          <table:table-cell office:value-type="float" office:value="49000" table:style-name="ce47">
            <text:p>49,00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948669" table:style-name="ce47">
            <text:p>948,669</text:p>
          </table:table-cell>
          <table:table-cell office:value-type="float" office:value="4606035" table:style-name="ce47">
            <text:p>4,606,0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848241" table:style-name="ce47">
            <text:p>848,241</text:p>
          </table:table-cell>
          <table:table-cell office:value-type="float" office:value="4500107" table:style-name="ce47">
            <text:p>4,500,10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422837" table:style-name="ce47">
            <text:p>422,837</text:p>
          </table:table-cell>
          <table:table-cell office:value-type="float" office:value="3084399" table:style-name="ce47">
            <text:p>3,084,3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98441" table:style-name="ce47">
            <text:p>98,441</text:p>
          </table:table-cell>
          <table:table-cell office:value-type="float" office:value="171471" table:style-name="ce47">
            <text:p>171,471</text:p>
          </table:table-cell>
          <table:table-cell office:value-type="float" office:value="98441" table:style-name="ce47">
            <text:p>98,441</text:p>
          </table:table-cell>
          <table:table-cell office:value-type="float" office:value="171471" table:style-name="ce47">
            <text:p>171,4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326963" table:style-name="ce47">
            <text:p>326,963</text:p>
          </table:table-cell>
          <table:table-cell office:value-type="float" office:value="1244237" table:style-name="ce47">
            <text:p>1,244,2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100428" table:style-name="ce47">
            <text:p>100,428</text:p>
          </table:table-cell>
          <table:table-cell office:value-type="float" office:value="105928" table:style-name="ce47">
            <text:p>105,928</text:p>
          </table:table-cell>
          <table:table-cell office:value-type="float" office:value="100428" table:style-name="ce47">
            <text:p>100,428</text:p>
          </table:table-cell>
          <table:table-cell office:value-type="float" office:value="105928" table:style-name="ce47">
            <text:p>105,9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338982" table:style-name="ce47">
            <text:p>338,982</text:p>
          </table:table-cell>
          <table:table-cell office:value-type="float" office:value="2127847" table:style-name="ce47">
            <text:p>2,127,8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6000" table:style-name="ce47">
            <text:p>6,000</text:p>
          </table:table-cell>
          <table:table-cell office:value-type="float" office:value="150125" table:style-name="ce47">
            <text:p>150,125</text:p>
          </table:table-cell>
          <table:table-cell office:value-type="float" office:value="6000" table:style-name="ce47">
            <text:p>6,00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167727" table:style-name="ce47">
            <text:p>4,167,727</text:p>
          </table:table-cell>
          <table:table-cell office:value-type="float" office:value="20703145" table:style-name="ce47">
            <text:p>20,703,145</text:p>
          </table:table-cell>
          <table:table-cell office:value-type="float" office:value="91758" table:style-name="ce47">
            <text:p>91,758</text:p>
          </table:table-cell>
          <table:table-cell office:value-type="float" office:value="549130" table:style-name="ce47">
            <text:p>549,130</text:p>
          </table:table-cell>
          <table:table-cell office:value-type="float" office:value="4075969" table:style-name="ce47">
            <text:p>4,075,969</text:p>
          </table:table-cell>
          <table:table-cell office:value-type="float" office:value="20154015" table:style-name="ce48">
            <text:p>20,154,01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457372" table:style-name="ce47">
            <text:p>45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177372" table:style-name="ce47">
            <text:p>17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91758" table:style-name="ce47">
            <text:p>91,758</text:p>
          </table:table-cell>
          <table:table-cell office:value-type="float" office:value="459769" table:style-name="ce47">
            <text:p>459,769</text:p>
          </table:table-cell>
          <table:table-cell office:value-type="float" office:value="91758" table:style-name="ce47">
            <text:p>91,758</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075969" table:style-name="ce47">
            <text:p>4,075,969</text:p>
          </table:table-cell>
          <table:table-cell office:value-type="float" office:value="17277754" table:style-name="ce47">
            <text:p>17,277,754</text:p>
          </table:table-cell>
          <table:table-cell office:value-type="float" office:value="0" table:style-name="ce47">
            <text:p>0</text:p>
          </table:table-cell>
          <table:table-cell office:value-type="float" office:value="0" table:style-name="ce47">
            <text:p>0</text:p>
          </table:table-cell>
          <table:table-cell office:value-type="float" office:value="4075969" table:style-name="ce47">
            <text:p>4,075,969</text:p>
          </table:table-cell>
          <table:table-cell office:value-type="float" office:value="17277754" table:style-name="ce48">
            <text:p>17,277,75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649558" table:style-name="ce47">
            <text:p>2,649,558</text:p>
          </table:table-cell>
          <table:table-cell office:value-type="float" office:value="6926384" table:style-name="ce47">
            <text:p>6,926,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926384" table:style-name="ce48">
            <text:p>6,926,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2649558" table:style-name="ce47">
            <text:p>2,649,558</text:p>
          </table:table-cell>
          <table:table-cell office:value-type="float" office:value="6655384" table:style-name="ce47">
            <text:p>6,655,384</text:p>
          </table:table-cell>
          <table:table-cell office:value-type="float" office:value="0" table:style-name="ce47">
            <text:p>0</text:p>
          </table:table-cell>
          <table:table-cell office:value-type="float" office:value="0" table:style-name="ce47">
            <text:p>0</text:p>
          </table:table-cell>
          <table:table-cell office:value-type="float" office:value="2649558" table:style-name="ce47">
            <text:p>2,649,558</text:p>
          </table:table-cell>
          <table:table-cell office:value-type="float" office:value="6655384" table:style-name="ce48">
            <text:p>6,655,38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
          </table:table-cell>
          <table:table-cell office:value-type="string" table:style-name="ce46">
            <text:p>　其他經濟服務支出</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3</text:p>
          </table:table-cell>
          <table:table-cell office:value-type="string" table:style-name="ce50">
            <text:p>61</text:p>
          </table:table-cell>
          <table:table-cell office:value-type="string" table:style-name="ce50">
            <text:p>07</text:p>
          </table:table-cell>
          <table:table-cell office:value-type="string" table:style-name="ce46">
            <text:p>　　其他公共工程</text:p>
          </table:table-cell>
          <table:table-cell office:value-type="float" office:value="1426411" table:style-name="ce47">
            <text:p>1,426,411</text:p>
          </table:table-cell>
          <table:table-cell office:value-type="float" office:value="10351370" table:style-name="ce47">
            <text:p>10,351,370</text:p>
          </table:table-cell>
          <table:table-cell office:value-type="float" office:value="0" table:style-name="ce47">
            <text:p>0</text:p>
          </table:table-cell>
          <table:table-cell office:value-type="float" office:value="0" table:style-name="ce47">
            <text:p>0</text:p>
          </table:table-cell>
          <table:table-cell office:value-type="float" office:value="1426411" table:style-name="ce47">
            <text:p>1,426,411</text:p>
          </table:table-cell>
          <table:table-cell office:value-type="float" office:value="10351370" table:style-name="ce48">
            <text:p>10,351,37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045753" table:style-name="ce47">
            <text:p>1,045,75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045753" table:style-name="ce48">
            <text:p>1,045,75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墊付款</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646356" table:style-name="ce47">
            <text:p>646,356</text:p>
          </table:table-cell>
          <table:table-cell office:value-type="float" office:value="1303385" table:style-name="ce47">
            <text:p>1,303,3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892025" table:style-name="ce47">
            <text:p>20,892,025</text:p>
          </table:table-cell>
          <table:table-cell office:value-type="float" office:value="76512946" table:style-name="ce47">
            <text:p>76,512,94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5107295" table:style-name="ce47">
            <text:p>525,107,29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9504284" table:style-name="ce47">
            <text:p>519,504,2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913085" table:style-name="ce47">
            <text:p>4,913,08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4417369" table:style-name="ce47">
            <text:p>524,417,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44" table:style-name="ro6">
          <table:table-cell table:number-columns-repeated="16384"/>
        </table:table-row>
        <table:named-expressions>
          <table:named-range table:name="Print_Titles" table:cell-range-address="110年4月.$A$1:110年4月.$IV$2" table:base-cell-address="110年4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5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190711" table:style-name="ce47">
            <text:p>17,190,711</text:p>
          </table:table-cell>
          <table:table-cell office:value-type="float" office:value="96238454" table:style-name="ce47">
            <text:p>96,238,454</text:p>
          </table:table-cell>
          <table:table-cell office:value-type="float" office:value="17186199" table:style-name="ce47">
            <text:p>17,186,199</text:p>
          </table:table-cell>
          <table:table-cell office:value-type="float" office:value="95525279" table:style-name="ce47">
            <text:p>95,525,279</text:p>
          </table:table-cell>
          <table:table-cell office:value-type="float" office:value="4512" table:style-name="ce47">
            <text:p>4,512</text:p>
          </table:table-cell>
          <table:table-cell office:value-type="float" office:value="713175" table:style-name="ce48">
            <text:p>713,17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14743669" table:style-name="ce47">
            <text:p>14,743,669</text:p>
          </table:table-cell>
          <table:table-cell office:value-type="float" office:value="77167533" table:style-name="ce47">
            <text:p>77,167,53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705" table:style-name="ce47">
            <text:p>705</text:p>
          </table:table-cell>
          <table:table-cell office:value-type="float" office:value="10429" table:style-name="ce47">
            <text:p>10,429</text:p>
          </table:table-cell>
          <table:table-cell office:value-type="float" office:value="705" table:style-name="ce47">
            <text:p>705</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4795" table:style-name="ce47">
            <text:p>184,795</text:p>
          </table:table-cell>
          <table:table-cell office:value-type="float" office:value="214440" table:style-name="ce47">
            <text:p>214,440</text:p>
          </table:table-cell>
          <table:table-cell office:value-type="float" office:value="184795" table:style-name="ce47">
            <text:p>184,795</text:p>
          </table:table-cell>
          <table:table-cell office:value-type="float" office:value="214440" table:style-name="ce47">
            <text:p>214,4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9563" table:style-name="ce47">
            <text:p>9,563</text:p>
          </table:table-cell>
          <table:table-cell office:value-type="float" office:value="27420" table:style-name="ce47">
            <text:p>27,420</text:p>
          </table:table-cell>
          <table:table-cell office:value-type="float" office:value="9563" table:style-name="ce47">
            <text:p>9,563</text:p>
          </table:table-cell>
          <table:table-cell office:value-type="float" office:value="27420" table:style-name="ce47">
            <text:p>27,4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10350" table:style-name="ce47">
            <text:p>10,350</text:p>
          </table:table-cell>
          <table:table-cell office:value-type="float" office:value="47872" table:style-name="ce47">
            <text:p>47,872</text:p>
          </table:table-cell>
          <table:table-cell office:value-type="float" office:value="10350" table:style-name="ce47">
            <text:p>10,350</text:p>
          </table:table-cell>
          <table:table-cell office:value-type="float" office:value="47872" table:style-name="ce47">
            <text:p>47,8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14538256" table:style-name="ce47">
            <text:p>14,538,256</text:p>
          </table:table-cell>
          <table:table-cell office:value-type="float" office:value="76867372" table:style-name="ce47">
            <text:p>76,867,3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93" table:style-name="ce47">
            <text:p>193</text:p>
          </table:table-cell>
          <table:table-cell office:value-type="float" office:value="159247" table:style-name="ce47">
            <text:p>159,247</text:p>
          </table:table-cell>
          <table:table-cell office:value-type="float" office:value="193" table:style-name="ce47">
            <text:p>193</text:p>
          </table:table-cell>
          <table:table-cell office:value-type="float" office:value="159247" table:style-name="ce47">
            <text:p>159,2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193" table:style-name="ce47">
            <text:p>193</text:p>
          </table:table-cell>
          <table:table-cell office:value-type="float" office:value="157910" table:style-name="ce47">
            <text:p>157,910</text:p>
          </table:table-cell>
          <table:table-cell office:value-type="float" office:value="193" table:style-name="ce47">
            <text:p>193</text:p>
          </table:table-cell>
          <table:table-cell office:value-type="float" office:value="157910" table:style-name="ce47">
            <text:p>157,9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448" table:style-name="ce47">
            <text:p>11,448</text:p>
          </table:table-cell>
          <table:table-cell office:value-type="float" office:value="116432" table:style-name="ce47">
            <text:p>116,432</text:p>
          </table:table-cell>
          <table:table-cell office:value-type="float" office:value="11448" table:style-name="ce47">
            <text:p>11,448</text:p>
          </table:table-cell>
          <table:table-cell office:value-type="float" office:value="116432" table:style-name="ce47">
            <text:p>1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800" table:style-name="ce47">
            <text:p>3,800</text:p>
          </table:table-cell>
          <table:table-cell office:value-type="float" office:value="35800" table:style-name="ce47">
            <text:p>35,800</text:p>
          </table:table-cell>
          <table:table-cell office:value-type="float" office:value="3800" table:style-name="ce47">
            <text:p>3,800</text:p>
          </table:table-cell>
          <table:table-cell office:value-type="float" office:value="35800" table:style-name="ce47">
            <text:p>3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7648" table:style-name="ce47">
            <text:p>7,648</text:p>
          </table:table-cell>
          <table:table-cell office:value-type="float" office:value="80632" table:style-name="ce47">
            <text:p>80,632</text:p>
          </table:table-cell>
          <table:table-cell office:value-type="float" office:value="7648" table:style-name="ce47">
            <text:p>7,648</text:p>
          </table:table-cell>
          <table:table-cell office:value-type="float" office:value="80632" table:style-name="ce47">
            <text:p>80,6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12308" table:style-name="ce47">
            <text:p>12,3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800" table:style-name="ce47">
            <text:p>6,800</text:p>
          </table:table-cell>
          <table:table-cell office:value-type="float" office:value="56900" table:style-name="ce47">
            <text:p>56,900</text:p>
          </table:table-cell>
          <table:table-cell office:value-type="float" office:value="6800" table:style-name="ce47">
            <text:p>6,800</text:p>
          </table:table-cell>
          <table:table-cell office:value-type="float" office:value="56900" table:style-name="ce47">
            <text:p>56,9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848" table:style-name="ce47">
            <text:p>848</text:p>
          </table:table-cell>
          <table:table-cell office:value-type="float" office:value="11424" table:style-name="ce47">
            <text:p>11,424</text:p>
          </table:table-cell>
          <table:table-cell office:value-type="float" office:value="848" table:style-name="ce47">
            <text:p>848</text:p>
          </table:table-cell>
          <table:table-cell office:value-type="float" office:value="11424" table:style-name="ce47">
            <text:p>11,4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143943" table:style-name="ce47">
            <text:p>143,943</text:p>
          </table:table-cell>
          <table:table-cell office:value-type="float" office:value="37500" table:style-name="ce47">
            <text:p>37,500</text:p>
          </table:table-cell>
          <table:table-cell office:value-type="float" office:value="143943" table:style-name="ce47">
            <text:p>143,9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37500" table:style-name="ce47">
            <text:p>37,5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332204" table:style-name="ce47">
            <text:p>2,332,204</text:p>
          </table:table-cell>
          <table:table-cell office:value-type="float" office:value="18378002" table:style-name="ce47">
            <text:p>18,378,002</text:p>
          </table:table-cell>
          <table:table-cell office:value-type="float" office:value="2332204" table:style-name="ce47">
            <text:p>2,332,204</text:p>
          </table:table-cell>
          <table:table-cell office:value-type="float" office:value="17741531" table:style-name="ce47">
            <text:p>17,741,531</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2035982" table:style-name="ce47">
            <text:p>2,035,982</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296222" table:style-name="ce47">
            <text:p>296,222</text:p>
          </table:table-cell>
          <table:table-cell office:value-type="float" office:value="14853893" table:style-name="ce47">
            <text:p>14,853,893</text:p>
          </table:table-cell>
          <table:table-cell office:value-type="float" office:value="296222" table:style-name="ce47">
            <text:p>296,222</text:p>
          </table:table-cell>
          <table:table-cell office:value-type="float" office:value="14217422" table:style-name="ce47">
            <text:p>14,217,422</text:p>
          </table:table-cell>
          <table:table-cell office:value-type="float" office:value="0" table:style-name="ce47">
            <text:p>0</text:p>
          </table:table-cell>
          <table:table-cell office:value-type="float" office:value="636471" table:style-name="ce48">
            <text:p>636,47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5697" table:style-name="ce47">
            <text:p>65,697</text:p>
          </table:table-cell>
          <table:table-cell office:value-type="float" office:value="273297" table:style-name="ce47">
            <text:p>273,297</text:p>
          </table:table-cell>
          <table:table-cell office:value-type="float" office:value="61185" table:style-name="ce47">
            <text:p>61,185</text:p>
          </table:table-cell>
          <table:table-cell office:value-type="float" office:value="196593" table:style-name="ce47">
            <text:p>196,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697" table:style-name="ce47">
            <text:p>16,697</text:p>
          </table:table-cell>
          <table:table-cell office:value-type="float" office:value="224297" table:style-name="ce47">
            <text:p>224,297</text:p>
          </table:table-cell>
          <table:table-cell office:value-type="float" office:value="12185" table:style-name="ce47">
            <text:p>12,185</text:p>
          </table:table-cell>
          <table:table-cell office:value-type="float" office:value="147593" table:style-name="ce47">
            <text:p>147,593</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825" table:style-name="ce47">
            <text:p>825</text:p>
          </table:table-cell>
          <table:table-cell office:value-type="float" office:value="26889" table:style-name="ce47">
            <text:p>26,889</text:p>
          </table:table-cell>
          <table:table-cell office:value-type="float" office:value="825" table:style-name="ce47">
            <text:p>825</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4512" table:style-name="ce47">
            <text:p>4,512</text:p>
          </table:table-cell>
          <table:table-cell office:value-type="float" office:value="96773" table:style-name="ce47">
            <text:p>96,773</text:p>
          </table:table-cell>
          <table:table-cell office:value-type="float" office:value="0" table:style-name="ce47">
            <text:p>0</text:p>
          </table:table-cell>
          <table:table-cell office:value-type="float" office:value="20069" table:style-name="ce47">
            <text:p>20,069</text:p>
          </table:table-cell>
          <table:table-cell office:value-type="float" office:value="4512" table:style-name="ce47">
            <text:p>4,512</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360" table:style-name="ce47">
            <text:p>11,360</text:p>
          </table:table-cell>
          <table:table-cell office:value-type="float" office:value="100635" table:style-name="ce47">
            <text:p>100,635</text:p>
          </table:table-cell>
          <table:table-cell office:value-type="float" office:value="11360" table:style-name="ce47">
            <text:p>11,360</text:p>
          </table:table-cell>
          <table:table-cell office:value-type="float" office:value="100635" table:style-name="ce47">
            <text:p>100,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190711" table:style-name="ce47">
            <text:p>17,190,711</text:p>
          </table:table-cell>
          <table:table-cell office:value-type="float" office:value="96238454" table:style-name="ce47">
            <text:p>96,238,4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008489" table:style-name="ce47">
            <text:p>18,008,489</text:p>
          </table:table-cell>
          <table:table-cell office:value-type="float" office:value="93278950" table:style-name="ce47">
            <text:p>93,278,950</text:p>
          </table:table-cell>
          <table:table-cell office:value-type="float" office:value="10702943" table:style-name="ce47">
            <text:p>10,702,943</text:p>
          </table:table-cell>
          <table:table-cell office:value-type="float" office:value="59971168" table:style-name="ce47">
            <text:p>59,971,168</text:p>
          </table:table-cell>
          <table:table-cell office:value-type="float" office:value="7305546" table:style-name="ce47">
            <text:p>7,305,546</text:p>
          </table:table-cell>
          <table:table-cell office:value-type="float" office:value="33307782" table:style-name="ce48">
            <text:p>33,307,78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3185561" table:style-name="ce47">
            <text:p>13,185,561</text:p>
          </table:table-cell>
          <table:table-cell office:value-type="float" office:value="67691977" table:style-name="ce47">
            <text:p>67,691,977</text:p>
          </table:table-cell>
          <table:table-cell office:value-type="float" office:value="10377180" table:style-name="ce47">
            <text:p>10,377,180</text:p>
          </table:table-cell>
          <table:table-cell office:value-type="float" office:value="59096275" table:style-name="ce47">
            <text:p>59,096,275</text:p>
          </table:table-cell>
          <table:table-cell office:value-type="float" office:value="2808381" table:style-name="ce47">
            <text:p>2,808,381</text:p>
          </table:table-cell>
          <table:table-cell office:value-type="float" office:value="8595702" table:style-name="ce48">
            <text:p>8,595,702</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643750" table:style-name="ce47">
            <text:p>3,643,750</text:p>
          </table:table-cell>
          <table:table-cell office:value-type="float" office:value="25948334" table:style-name="ce47">
            <text:p>25,948,334</text:p>
          </table:table-cell>
          <table:table-cell office:value-type="float" office:value="3643750" table:style-name="ce47">
            <text:p>3,643,750</text:p>
          </table:table-cell>
          <table:table-cell office:value-type="float" office:value="25554822" table:style-name="ce47">
            <text:p>25,554,82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1032530" table:style-name="ce47">
            <text:p>1,032,530</text:p>
          </table:table-cell>
          <table:table-cell office:value-type="float" office:value="6463336" table:style-name="ce47">
            <text:p>6,463,3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941710" table:style-name="ce47">
            <text:p>941,710</text:p>
          </table:table-cell>
          <table:table-cell office:value-type="float" office:value="5845400" table:style-name="ce47">
            <text:p>5,845,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412" table:style-name="ce47">
            <text:p>36,412</text:p>
          </table:table-cell>
          <table:table-cell office:value-type="float" office:value="233358" table:style-name="ce47">
            <text:p>233,358</text:p>
          </table:table-cell>
          <table:table-cell office:value-type="float" office:value="36412" table:style-name="ce47">
            <text:p>36,412</text:p>
          </table:table-cell>
          <table:table-cell office:value-type="float" office:value="233358" table:style-name="ce47">
            <text:p>233,3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7748" table:style-name="ce47">
            <text:p>47,748</text:p>
          </table:table-cell>
          <table:table-cell office:value-type="float" office:value="376018" table:style-name="ce47">
            <text:p>376,018</text:p>
          </table:table-cell>
          <table:table-cell office:value-type="float" office:value="47748" table:style-name="ce47">
            <text:p>47,748</text:p>
          </table:table-cell>
          <table:table-cell office:value-type="float" office:value="376018" table:style-name="ce47">
            <text:p>376,0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6660" table:style-name="ce47">
            <text:p>6,660</text:p>
          </table:table-cell>
          <table:table-cell office:value-type="float" office:value="8560" table:style-name="ce47">
            <text:p>8,560</text:p>
          </table:table-cell>
          <table:table-cell office:value-type="float" office:value="6660" table:style-name="ce47">
            <text:p>6,660</text:p>
          </table:table-cell>
          <table:table-cell office:value-type="float" office:value="8560" table:style-name="ce47">
            <text:p>8,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761869" table:style-name="ce47">
            <text:p>761,869</text:p>
          </table:table-cell>
          <table:table-cell office:value-type="float" office:value="8878580" table:style-name="ce47">
            <text:p>8,878,5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311024" table:style-name="ce47">
            <text:p>311,024</text:p>
          </table:table-cell>
          <table:table-cell office:value-type="float" office:value="3824510" table:style-name="ce47">
            <text:p>3,824,5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450845" table:style-name="ce47">
            <text:p>450,845</text:p>
          </table:table-cell>
          <table:table-cell office:value-type="float" office:value="5054070" table:style-name="ce47">
            <text:p>5,054,0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847249" table:style-name="ce47">
            <text:p>1,847,249</text:p>
          </table:table-cell>
          <table:table-cell office:value-type="float" office:value="10591300" table:style-name="ce47">
            <text:p>10,591,300</text:p>
          </table:table-cell>
          <table:table-cell office:value-type="float" office:value="1847249" table:style-name="ce47">
            <text:p>1,847,249</text:p>
          </table:table-cell>
          <table:table-cell office:value-type="float" office:value="10197788" table:style-name="ce47">
            <text:p>10,197,78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774767" table:style-name="ce47">
            <text:p>774,767</text:p>
          </table:table-cell>
          <table:table-cell office:value-type="float" office:value="6127117" table:style-name="ce47">
            <text:p>6,127,11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877783" table:style-name="ce47">
            <text:p>877,783</text:p>
          </table:table-cell>
          <table:table-cell office:value-type="float" office:value="3145568" table:style-name="ce47">
            <text:p>3,145,5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404" table:style-name="ce47">
            <text:p>1,404</text:p>
          </table:table-cell>
          <table:table-cell office:value-type="float" office:value="13055" table:style-name="ce47">
            <text:p>13,055</text:p>
          </table:table-cell>
          <table:table-cell office:value-type="float" office:value="1404" table:style-name="ce47">
            <text:p>1,404</text:p>
          </table:table-cell>
          <table:table-cell office:value-type="float" office:value="13055" table:style-name="ce47">
            <text:p>13,0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113732" table:style-name="ce47">
            <text:p>113,732</text:p>
          </table:table-cell>
          <table:table-cell office:value-type="float" office:value="881092" table:style-name="ce47">
            <text:p>881,092</text:p>
          </table:table-cell>
          <table:table-cell office:value-type="float" office:value="113732" table:style-name="ce47">
            <text:p>113,732</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563" table:style-name="ce47">
            <text:p>79,563</text:p>
          </table:table-cell>
          <table:table-cell office:value-type="float" office:value="424468" table:style-name="ce47">
            <text:p>424,468</text:p>
          </table:table-cell>
          <table:table-cell office:value-type="float" office:value="79563" table:style-name="ce47">
            <text:p>79,563</text:p>
          </table:table-cell>
          <table:table-cell office:value-type="float" office:value="424468" table:style-name="ce47">
            <text:p>424,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2102" table:style-name="ce47">
            <text:p>2,102</text:p>
          </table:table-cell>
          <table:table-cell office:value-type="float" office:value="15118" table:style-name="ce47">
            <text:p>15,118</text:p>
          </table:table-cell>
          <table:table-cell office:value-type="float" office:value="2102" table:style-name="ce47">
            <text:p>2,102</text:p>
          </table:table-cell>
          <table:table-cell office:value-type="float" office:value="15118" table:style-name="ce47">
            <text:p>15,1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1833294" table:style-name="ce47">
            <text:p>1,833,294</text:p>
          </table:table-cell>
          <table:table-cell office:value-type="float" office:value="7781351" table:style-name="ce47">
            <text:p>7,781,3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491003" table:style-name="ce47">
            <text:p>491,003</text:p>
          </table:table-cell>
          <table:table-cell office:value-type="float" office:value="4005800" table:style-name="ce47">
            <text:p>4,005,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148934" table:style-name="ce47">
            <text:p>148,934</text:p>
          </table:table-cell>
          <table:table-cell office:value-type="float" office:value="1238446" table:style-name="ce47">
            <text:p>1,238,4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144587" table:style-name="ce47">
            <text:p>144,587</text:p>
          </table:table-cell>
          <table:table-cell office:value-type="float" office:value="1707886" table:style-name="ce47">
            <text:p>1,707,8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197482" table:style-name="ce47">
            <text:p>197,482</text:p>
          </table:table-cell>
          <table:table-cell office:value-type="float" office:value="1059468" table:style-name="ce47">
            <text:p>1,059,4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1342291" table:style-name="ce47">
            <text:p>1,342,291</text:p>
          </table:table-cell>
          <table:table-cell office:value-type="float" office:value="3775551" table:style-name="ce47">
            <text:p>3,775,5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1253929" table:style-name="ce47">
            <text:p>1,253,929</text:p>
          </table:table-cell>
          <table:table-cell office:value-type="float" office:value="3339528" table:style-name="ce47">
            <text:p>3,339,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8362" table:style-name="ce47">
            <text:p>88,362</text:p>
          </table:table-cell>
          <table:table-cell office:value-type="float" office:value="436023" table:style-name="ce47">
            <text:p>436,023</text:p>
          </table:table-cell>
          <table:table-cell office:value-type="float" office:value="88362" table:style-name="ce47">
            <text:p>88,362</text:p>
          </table:table-cell>
          <table:table-cell office:value-type="float" office:value="436023" table:style-name="ce47">
            <text:p>436,0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927695" table:style-name="ce47">
            <text:p>5,927,695</text:p>
          </table:table-cell>
          <table:table-cell office:value-type="float" office:value="20770631" table:style-name="ce47">
            <text:p>20,770,631</text:p>
          </table:table-cell>
          <table:table-cell office:value-type="float" office:value="3119314" table:style-name="ce47">
            <text:p>3,119,314</text:p>
          </table:table-cell>
          <table:table-cell office:value-type="float" office:value="12724241" table:style-name="ce47">
            <text:p>12,724,241</text:p>
          </table:table-cell>
          <table:table-cell office:value-type="float" office:value="2808381" table:style-name="ce47">
            <text:p>2,808,381</text:p>
          </table:table-cell>
          <table:table-cell office:value-type="float" office:value="8046390" table:style-name="ce48">
            <text:p>8,046,3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549530" table:style-name="ce47">
            <text:p>1,549,530</text:p>
          </table:table-cell>
          <table:table-cell office:value-type="float" office:value="5688421" table:style-name="ce47">
            <text:p>5,688,421</text:p>
          </table:table-cell>
          <table:table-cell office:value-type="float" office:value="1449730" table:style-name="ce47">
            <text:p>1,449,730</text:p>
          </table:table-cell>
          <table:table-cell office:value-type="float" office:value="5212621" table:style-name="ce47">
            <text:p>5,212,621</text:p>
          </table:table-cell>
          <table:table-cell office:value-type="float" office:value="99800" table:style-name="ce47">
            <text:p>99,80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4378165" table:style-name="ce47">
            <text:p>4,378,165</text:p>
          </table:table-cell>
          <table:table-cell office:value-type="float" office:value="15082210" table:style-name="ce47">
            <text:p>15,082,210</text:p>
          </table:table-cell>
          <table:table-cell office:value-type="float" office:value="1669584" table:style-name="ce47">
            <text:p>1,669,584</text:p>
          </table:table-cell>
          <table:table-cell office:value-type="float" office:value="7511620" table:style-name="ce47">
            <text:p>7,511,620</text:p>
          </table:table-cell>
          <table:table-cell office:value-type="float" office:value="2708581" table:style-name="ce47">
            <text:p>2,708,581</text:p>
          </table:table-cell>
          <table:table-cell office:value-type="float" office:value="7570590" table:style-name="ce48">
            <text:p>7,570,59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488482" table:style-name="ce47">
            <text:p>488,482</text:p>
          </table:table-cell>
          <table:table-cell office:value-type="float" office:value="3847790" table:style-name="ce47">
            <text:p>3,847,7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3268946" table:style-name="ce47">
            <text:p>3,268,946</text:p>
          </table:table-cell>
          <table:table-cell office:value-type="float" office:value="8669219" table:style-name="ce47">
            <text:p>8,669,219</text:p>
          </table:table-cell>
          <table:table-cell office:value-type="float" office:value="560365" table:style-name="ce47">
            <text:p>560,365</text:p>
          </table:table-cell>
          <table:table-cell office:value-type="float" office:value="1647438" table:style-name="ce47">
            <text:p>1,647,438</text:p>
          </table:table-cell>
          <table:table-cell office:value-type="float" office:value="2708581" table:style-name="ce47">
            <text:p>2,708,581</text:p>
          </table:table-cell>
          <table:table-cell office:value-type="float" office:value="7021781" table:style-name="ce48">
            <text:p>7,021,78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617220" table:style-name="ce47">
            <text:p>617,220</text:p>
          </table:table-cell>
          <table:table-cell office:value-type="float" office:value="1844420" table:style-name="ce47">
            <text:p>1,844,420</text:p>
          </table:table-cell>
          <table:table-cell office:value-type="float" office:value="617220" table:style-name="ce47">
            <text:p>617,220</text:p>
          </table:table-cell>
          <table:table-cell office:value-type="float" office:value="1781795" table:style-name="ce47">
            <text:p>1,781,795</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3517" table:style-name="ce47">
            <text:p>3,517</text:p>
          </table:table-cell>
          <table:table-cell office:value-type="float" office:value="720781" table:style-name="ce47">
            <text:p>720,781</text:p>
          </table:table-cell>
          <table:table-cell office:value-type="float" office:value="3517" table:style-name="ce47">
            <text:p>3,517</text:p>
          </table:table-cell>
          <table:table-cell office:value-type="float" office:value="234597" table:style-name="ce47">
            <text:p>234,597</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669409" table:style-name="ce47">
            <text:p>669,409</text:p>
          </table:table-cell>
          <table:table-cell office:value-type="float" office:value="5196241" table:style-name="ce47">
            <text:p>5,196,241</text:p>
          </table:table-cell>
          <table:table-cell office:value-type="float" office:value="669409" table:style-name="ce47">
            <text:p>669,409</text:p>
          </table:table-cell>
          <table:table-cell office:value-type="float" office:value="5040441" table:style-name="ce47">
            <text:p>5,040,441</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175291" table:style-name="ce47">
            <text:p>175,291</text:p>
          </table:table-cell>
          <table:table-cell office:value-type="float" office:value="33874" table:style-name="ce47">
            <text:p>33,874</text:p>
          </table:table-cell>
          <table:table-cell office:value-type="float" office:value="175291" table:style-name="ce47">
            <text:p>175,2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34797" table:style-name="ce47">
            <text:p>34,797</text:p>
          </table:table-cell>
          <table:table-cell office:value-type="float" office:value="261556" table:style-name="ce47">
            <text:p>261,556</text:p>
          </table:table-cell>
          <table:table-cell office:value-type="float" office:value="34797" table:style-name="ce47">
            <text:p>34,797</text:p>
          </table:table-cell>
          <table:table-cell office:value-type="float" office:value="212556" table:style-name="ce47">
            <text:p>212,556</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600738" table:style-name="ce47">
            <text:p>600,738</text:p>
          </table:table-cell>
          <table:table-cell office:value-type="float" office:value="4759394" table:style-name="ce47">
            <text:p>4,759,394</text:p>
          </table:table-cell>
          <table:table-cell office:value-type="float" office:value="600738" table:style-name="ce47">
            <text:p>600,738</text:p>
          </table:table-cell>
          <table:table-cell office:value-type="float" office:value="4652594" table:style-name="ce47">
            <text:p>4,652,59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772431" table:style-name="ce47">
            <text:p>772,431</text:p>
          </table:table-cell>
          <table:table-cell office:value-type="float" office:value="5378466" table:style-name="ce47">
            <text:p>5,378,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732431" table:style-name="ce47">
            <text:p>732,431</text:p>
          </table:table-cell>
          <table:table-cell office:value-type="float" office:value="5232538" table:style-name="ce47">
            <text:p>5,232,53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422992" table:style-name="ce47">
            <text:p>422,992</text:p>
          </table:table-cell>
          <table:table-cell office:value-type="float" office:value="3507391" table:style-name="ce47">
            <text:p>3,507,39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6119" table:style-name="ce47">
            <text:p>36,119</text:p>
          </table:table-cell>
          <table:table-cell office:value-type="float" office:value="207590" table:style-name="ce47">
            <text:p>207,590</text:p>
          </table:table-cell>
          <table:table-cell office:value-type="float" office:value="36119" table:style-name="ce47">
            <text:p>36,119</text:p>
          </table:table-cell>
          <table:table-cell office:value-type="float" office:value="207590" table:style-name="ce47">
            <text:p>207,59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273320" table:style-name="ce47">
            <text:p>273,320</text:p>
          </table:table-cell>
          <table:table-cell office:value-type="float" office:value="1517557" table:style-name="ce47">
            <text:p>1,517,55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0000" table:style-name="ce47">
            <text:p>40,000</text:p>
          </table:table-cell>
          <table:table-cell office:value-type="float" office:value="145928" table:style-name="ce47">
            <text:p>145,928</text:p>
          </table:table-cell>
          <table:table-cell office:value-type="float" office:value="40000" table:style-name="ce47">
            <text:p>40,000</text:p>
          </table:table-cell>
          <table:table-cell office:value-type="float" office:value="145928" table:style-name="ce47">
            <text:p>14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338982" table:style-name="ce47">
            <text:p>338,982</text:p>
          </table:table-cell>
          <table:table-cell office:value-type="float" office:value="2466829" table:style-name="ce47">
            <text:p>2,466,82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4822928" table:style-name="ce47">
            <text:p>4,822,928</text:p>
          </table:table-cell>
          <table:table-cell office:value-type="float" office:value="25586973" table:style-name="ce47">
            <text:p>25,586,973</text:p>
          </table:table-cell>
          <table:table-cell office:value-type="float" office:value="325763" table:style-name="ce47">
            <text:p>325,763</text:p>
          </table:table-cell>
          <table:table-cell office:value-type="float" office:value="874893" table:style-name="ce47">
            <text:p>874,893</text:p>
          </table:table-cell>
          <table:table-cell office:value-type="float" office:value="4497165" table:style-name="ce47">
            <text:p>4,497,165</text:p>
          </table:table-cell>
          <table:table-cell office:value-type="float" office:value="24712080" table:style-name="ce48">
            <text:p>24,712,08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205763" table:style-name="ce47">
            <text:p>205,763</text:p>
          </table:table-cell>
          <table:table-cell office:value-type="float" office:value="663135" table:style-name="ce47">
            <text:p>663,135</text:p>
          </table:table-cell>
          <table:table-cell office:value-type="float" office:value="205763" table:style-name="ce47">
            <text:p>205,763</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205763" table:style-name="ce47">
            <text:p>205,763</text:p>
          </table:table-cell>
          <table:table-cell office:value-type="float" office:value="383135" table:style-name="ce47">
            <text:p>383,135</text:p>
          </table:table-cell>
          <table:table-cell office:value-type="float" office:value="205763" table:style-name="ce47">
            <text:p>205,763</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20000" table:style-name="ce47">
            <text:p>120,000</text:p>
          </table:table-cell>
          <table:table-cell office:value-type="float" office:value="579769" table:style-name="ce47">
            <text:p>579,769</text:p>
          </table:table-cell>
          <table:table-cell office:value-type="float" office:value="120000" table:style-name="ce47">
            <text:p>120,000</text:p>
          </table:table-cell>
          <table:table-cell office:value-type="float" office:value="211758" table:style-name="ce47">
            <text:p>21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459769" table:style-name="ce47">
            <text:p>459,769</text:p>
          </table:table-cell>
          <table:table-cell office:value-type="float" office:value="0" table:style-name="ce47">
            <text:p>0</text:p>
          </table:table-cell>
          <table:table-cell office:value-type="float" office:value="91758" table:style-name="ce47">
            <text:p>91,758</text:p>
          </table:table-cell>
          <table:table-cell office:value-type="float" office:value="0" table:style-name="ce47">
            <text:p>0</text:p>
          </table:table-cell>
          <table:table-cell office:value-type="float" office:value="368011" table:style-name="ce48">
            <text:p>368,0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954375" table:style-name="ce47">
            <text:p>3,954,375</text:p>
          </table:table-cell>
          <table:table-cell office:value-type="float" office:value="21293029" table:style-name="ce47">
            <text:p>21,293,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293029" table:style-name="ce48">
            <text:p>21,293,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3954375" table:style-name="ce47">
            <text:p>3,954,375</text:p>
          </table:table-cell>
          <table:table-cell office:value-type="float" office:value="21022029" table:style-name="ce48">
            <text:p>21,022,029</text:p>
          </table:table-cell>
          <table:table-cell office:value-type="float" office:value="0" table:style-name="ce47">
            <text:p>0</text:p>
          </table:table-cell>
          <table:table-cell office:value-type="float" office:value="0" table:style-name="ce47">
            <text:p>0</text:p>
          </table:table-cell>
          <table:table-cell office:value-type="float" office:value="3954375" table:style-name="ce47">
            <text:p>3,954,375</text:p>
          </table:table-cell>
          <table:table-cell office:value-type="float" office:value="21022029" table:style-name="ce48">
            <text:p>21,022,0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71000" table:style-name="ce47">
            <text:p>271,00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71000" table:style-name="ce48">
            <text:p>271,0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2497" table:style-name="ce47">
            <text:p>1,462,49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2497" table:style-name="ce48">
            <text:p>1,462,497</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542790" table:style-name="ce47">
            <text:p>542,79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542790" table:style-name="ce47">
            <text:p>542,79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3248564" table:style-name="ce47">
            <text:p>3,248,564</text:p>
          </table:table-cell>
          <table:table-cell office:value-type="float" office:value="4588620" table:style-name="ce47">
            <text:p>4,588,62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3248564" table:style-name="ce47">
            <text:p>3,248,564</text:p>
          </table:table-cell>
          <table:table-cell office:value-type="float" office:value="4551949" table:style-name="ce47">
            <text:p>4,551,9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1257053" table:style-name="ce47">
            <text:p>21,257,053</text:p>
          </table:table-cell>
          <table:table-cell office:value-type="float" office:value="97867570" table:style-name="ce47">
            <text:p>97,867,57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9443384" table:style-name="ce47">
            <text:p>519,443,38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6391905" table:style-name="ce47">
            <text:p>6,391,9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768947" table:style-name="ce47">
            <text:p>521,768,94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number-rows-repeated="2" table:style-name="ro6">
          <table:table-cell table:style-name="ce44"/>
          <table:table-cell table:number-columns-repeated="2" table:style-name="ce50"/>
          <table:table-cell table:style-name="ce46"/>
          <table:table-cell table:number-columns-repeated="5" table:style-name="ce47"/>
          <table:table-cell table:style-name="ce48"/>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5月.$A$1:110年5月.$IV$2" table:base-cell-address="110年5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6月_"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081873" table:style-name="ce47">
            <text:p>17,081,873</text:p>
          </table:table-cell>
          <table:table-cell office:value-type="float" office:value="113320327" table:style-name="ce47">
            <text:p>113,320,327</text:p>
          </table:table-cell>
          <table:table-cell office:value-type="float" office:value="15754333" table:style-name="ce47">
            <text:p>15,754,333</text:p>
          </table:table-cell>
          <table:table-cell office:value-type="float" office:value="111279612" table:style-name="ce47">
            <text:p>111,279,612</text:p>
          </table:table-cell>
          <table:table-cell office:value-type="float" office:value="1327540" table:style-name="ce47">
            <text:p>1,327,540</text:p>
          </table:table-cell>
          <table:table-cell office:value-type="float" office:value="2040715" table:style-name="ce48">
            <text:p>2,040,71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15522170" table:style-name="ce47">
            <text:p>15,522,170</text:p>
          </table:table-cell>
          <table:table-cell office:value-type="float" office:value="92689703" table:style-name="ce47">
            <text:p>92,689,7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10429" table:style-name="ce47">
            <text:p>10,4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89380" table:style-name="ce47">
            <text:p>189,380</text:p>
          </table:table-cell>
          <table:table-cell office:value-type="float" office:value="403820" table:style-name="ce47">
            <text:p>403,820</text:p>
          </table:table-cell>
          <table:table-cell office:value-type="float" office:value="189380" table:style-name="ce47">
            <text:p>189,380</text:p>
          </table:table-cell>
          <table:table-cell office:value-type="float" office:value="403820" table:style-name="ce47">
            <text:p>403,8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5140" table:style-name="ce47">
            <text:p>-5,140</text:p>
          </table:table-cell>
          <table:table-cell office:value-type="float" office:value="22280" table:style-name="ce47">
            <text:p>22,280</text:p>
          </table:table-cell>
          <table:table-cell office:value-type="float" office:value="-5140" table:style-name="ce47">
            <text:p>-5,140</text:p>
          </table:table-cell>
          <table:table-cell office:value-type="float" office:value="22280" table:style-name="ce47">
            <text:p>22,2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9850" table:style-name="ce47">
            <text:p>9,850</text:p>
          </table:table-cell>
          <table:table-cell office:value-type="float" office:value="57722" table:style-name="ce47">
            <text:p>57,722</text:p>
          </table:table-cell>
          <table:table-cell office:value-type="float" office:value="9850" table:style-name="ce47">
            <text:p>9,850</text:p>
          </table:table-cell>
          <table:table-cell office:value-type="float" office:value="57722" table:style-name="ce47">
            <text:p>57,72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15328080" table:style-name="ce47">
            <text:p>15,328,080</text:p>
          </table:table-cell>
          <table:table-cell office:value-type="float" office:value="92195452" table:style-name="ce47">
            <text:p>92,195,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3" table:style-name="ce47">
            <text:p>43</text:p>
          </table:table-cell>
          <table:table-cell office:value-type="float" office:value="159290" table:style-name="ce47">
            <text:p>159,290</text:p>
          </table:table-cell>
          <table:table-cell office:value-type="float" office:value="43" table:style-name="ce47">
            <text:p>43</text:p>
          </table:table-cell>
          <table:table-cell office:value-type="float" office:value="159290" table:style-name="ce47">
            <text:p>159,2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3" table:style-name="ce47">
            <text:p>43</text:p>
          </table:table-cell>
          <table:table-cell office:value-type="float" office:value="157953" table:style-name="ce47">
            <text:p>157,953</text:p>
          </table:table-cell>
          <table:table-cell office:value-type="float" office:value="43" table:style-name="ce47">
            <text:p>43</text:p>
          </table:table-cell>
          <table:table-cell office:value-type="float" office:value="157953" table:style-name="ce47">
            <text:p>157,9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26083" table:style-name="ce47">
            <text:p>26,083</text:p>
          </table:table-cell>
          <table:table-cell office:value-type="float" office:value="142515" table:style-name="ce47">
            <text:p>142,515</text:p>
          </table:table-cell>
          <table:table-cell office:value-type="float" office:value="26083" table:style-name="ce47">
            <text:p>26,083</text:p>
          </table:table-cell>
          <table:table-cell office:value-type="float" office:value="142515" table:style-name="ce47">
            <text:p>142,5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900" table:style-name="ce47">
            <text:p>3,900</text:p>
          </table:table-cell>
          <table:table-cell office:value-type="float" office:value="39700" table:style-name="ce47">
            <text:p>39,700</text:p>
          </table:table-cell>
          <table:table-cell office:value-type="float" office:value="3900" table:style-name="ce47">
            <text:p>3,900</text:p>
          </table:table-cell>
          <table:table-cell office:value-type="float" office:value="39700" table:style-name="ce47">
            <text:p>3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2183" table:style-name="ce47">
            <text:p>22,183</text:p>
          </table:table-cell>
          <table:table-cell office:value-type="float" office:value="102815" table:style-name="ce47">
            <text:p>102,815</text:p>
          </table:table-cell>
          <table:table-cell office:value-type="float" office:value="22183" table:style-name="ce47">
            <text:p>22,183</text:p>
          </table:table-cell>
          <table:table-cell office:value-type="float" office:value="102815" table:style-name="ce47">
            <text:p>102,8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1668" table:style-name="ce47">
            <text:p>1,668</text:p>
          </table:table-cell>
          <table:table-cell office:value-type="float" office:value="13976" table:style-name="ce47">
            <text:p>13,976</text:p>
          </table:table-cell>
          <table:table-cell office:value-type="float" office:value="1668" table:style-name="ce47">
            <text:p>1,668</text:p>
          </table:table-cell>
          <table:table-cell office:value-type="float" office:value="13976" table:style-name="ce47">
            <text:p>13,97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6400" table:style-name="ce47">
            <text:p>6,400</text:p>
          </table:table-cell>
          <table:table-cell office:value-type="float" office:value="63300" table:style-name="ce47">
            <text:p>63,300</text:p>
          </table:table-cell>
          <table:table-cell office:value-type="float" office:value="6400" table:style-name="ce47">
            <text:p>6,400</text:p>
          </table:table-cell>
          <table:table-cell office:value-type="float" office:value="63300" table:style-name="ce47">
            <text:p>6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115" table:style-name="ce47">
            <text:p>14,115</text:p>
          </table:table-cell>
          <table:table-cell office:value-type="float" office:value="25539" table:style-name="ce47">
            <text:p>25,539</text:p>
          </table:table-cell>
          <table:table-cell office:value-type="float" office:value="14115" table:style-name="ce47">
            <text:p>14,115</text:p>
          </table:table-cell>
          <table:table-cell office:value-type="float" office:value="25539" table:style-name="ce47">
            <text:p>25,5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50812" table:style-name="ce47">
            <text:p>50,812</text:p>
          </table:table-cell>
          <table:table-cell office:value-type="float" office:value="194755" table:style-name="ce47">
            <text:p>194,755</text:p>
          </table:table-cell>
          <table:table-cell office:value-type="float" office:value="50812" table:style-name="ce47">
            <text:p>50,812</text:p>
          </table:table-cell>
          <table:table-cell office:value-type="float" office:value="194755" table:style-name="ce47">
            <text:p>194,75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50812" table:style-name="ce47">
            <text:p>50,812</text:p>
          </table:table-cell>
          <table:table-cell office:value-type="float" office:value="88312" table:style-name="ce47">
            <text:p>88,312</text:p>
          </table:table-cell>
          <table:table-cell office:value-type="float" office:value="50812" table:style-name="ce47">
            <text:p>50,812</text:p>
          </table:table-cell>
          <table:table-cell office:value-type="float" office:value="88312" table:style-name="ce47">
            <text:p>88,3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431840" table:style-name="ce47">
            <text:p>1,431,840</text:p>
          </table:table-cell>
          <table:table-cell office:value-type="float" office:value="19809842" table:style-name="ce47">
            <text:p>19,809,842</text:p>
          </table:table-cell>
          <table:table-cell office:value-type="float" office:value="104300" table:style-name="ce47">
            <text:p>104,300</text:p>
          </table:table-cell>
          <table:table-cell office:value-type="float" office:value="17845831" table:style-name="ce47">
            <text:p>17,845,831</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431840" table:style-name="ce47">
            <text:p>1,431,840</text:p>
          </table:table-cell>
          <table:table-cell office:value-type="float" office:value="16285733" table:style-name="ce47">
            <text:p>16,285,733</text:p>
          </table:table-cell>
          <table:table-cell office:value-type="float" office:value="104300" table:style-name="ce47">
            <text:p>104,300</text:p>
          </table:table-cell>
          <table:table-cell office:value-type="float" office:value="14321722" table:style-name="ce47">
            <text:p>14,321,722</text:p>
          </table:table-cell>
          <table:table-cell office:value-type="float" office:value="1327540" table:style-name="ce47">
            <text:p>1,327,54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50925" table:style-name="ce47">
            <text:p>50,925</text:p>
          </table:table-cell>
          <table:table-cell office:value-type="float" office:value="324222" table:style-name="ce47">
            <text:p>324,222</text:p>
          </table:table-cell>
          <table:table-cell office:value-type="float" office:value="50925" table:style-name="ce47">
            <text:p>50,925</text:p>
          </table:table-cell>
          <table:table-cell office:value-type="float" office:value="247518" table:style-name="ce47">
            <text:p>247,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50925" table:style-name="ce47">
            <text:p>50,925</text:p>
          </table:table-cell>
          <table:table-cell office:value-type="float" office:value="275222" table:style-name="ce47">
            <text:p>275,222</text:p>
          </table:table-cell>
          <table:table-cell office:value-type="float" office:value="50925" table:style-name="ce47">
            <text:p>50,925</text:p>
          </table:table-cell>
          <table:table-cell office:value-type="float" office:value="198518" table:style-name="ce47">
            <text:p>198,518</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7710" table:style-name="ce47">
            <text:p>27,710</text:p>
          </table:table-cell>
          <table:table-cell office:value-type="float" office:value="124483" table:style-name="ce47">
            <text:p>124,483</text:p>
          </table:table-cell>
          <table:table-cell office:value-type="float" office:value="27710" table:style-name="ce47">
            <text:p>27,710</text:p>
          </table:table-cell>
          <table:table-cell office:value-type="float" office:value="47779" table:style-name="ce47">
            <text:p>47,779</text:p>
          </table:table-cell>
          <table:table-cell office:value-type="float" office:value="0" table:style-name="ce47">
            <text:p>0</text:p>
          </table:table-cell>
          <table:table-cell office:value-type="float" office:value="76704" table:style-name="ce48">
            <text:p>76,70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23215" table:style-name="ce47">
            <text:p>23,215</text:p>
          </table:table-cell>
          <table:table-cell office:value-type="float" office:value="123850" table:style-name="ce47">
            <text:p>123,850</text:p>
          </table:table-cell>
          <table:table-cell office:value-type="float" office:value="23215" table:style-name="ce47">
            <text:p>23,215</text:p>
          </table:table-cell>
          <table:table-cell office:value-type="float" office:value="123850" table:style-name="ce47">
            <text:p>123,8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081873" table:style-name="ce47">
            <text:p>17,081,873</text:p>
          </table:table-cell>
          <table:table-cell office:value-type="float" office:value="113320327" table:style-name="ce47">
            <text:p>113,320,3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8311687" table:style-name="ce47">
            <text:p>18,311,687</text:p>
          </table:table-cell>
          <table:table-cell office:value-type="float" office:value="111590637" table:style-name="ce47">
            <text:p>111,590,637</text:p>
          </table:table-cell>
          <table:table-cell office:value-type="float" office:value="11069033" table:style-name="ce47">
            <text:p>11,069,033</text:p>
          </table:table-cell>
          <table:table-cell office:value-type="float" office:value="71040201" table:style-name="ce47">
            <text:p>71,040,201</text:p>
          </table:table-cell>
          <table:table-cell office:value-type="float" office:value="7242654" table:style-name="ce47">
            <text:p>7,242,654</text:p>
          </table:table-cell>
          <table:table-cell office:value-type="float" office:value="40550436" table:style-name="ce48">
            <text:p>40,550,436</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422264" table:style-name="ce47">
            <text:p>11,422,264</text:p>
          </table:table-cell>
          <table:table-cell office:value-type="float" office:value="79114241" table:style-name="ce47">
            <text:p>79,114,241</text:p>
          </table:table-cell>
          <table:table-cell office:value-type="float" office:value="11034771" table:style-name="ce47">
            <text:p>11,034,771</text:p>
          </table:table-cell>
          <table:table-cell office:value-type="float" office:value="70131046" table:style-name="ce47">
            <text:p>70,131,046</text:p>
          </table:table-cell>
          <table:table-cell office:value-type="float" office:value="387493" table:style-name="ce47">
            <text:p>387,493</text:p>
          </table:table-cell>
          <table:table-cell office:value-type="float" office:value="8983195" table:style-name="ce48">
            <text:p>8,983,195</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295491" table:style-name="ce47">
            <text:p>3,295,491</text:p>
          </table:table-cell>
          <table:table-cell office:value-type="float" office:value="29243825" table:style-name="ce47">
            <text:p>29,243,825</text:p>
          </table:table-cell>
          <table:table-cell office:value-type="float" office:value="3295491" table:style-name="ce47">
            <text:p>3,295,491</text:p>
          </table:table-cell>
          <table:table-cell office:value-type="float" office:value="28850313" table:style-name="ce47">
            <text:p>28,850,31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1040820" table:style-name="ce47">
            <text:p>1,040,820</text:p>
          </table:table-cell>
          <table:table-cell office:value-type="float" office:value="7504156" table:style-name="ce47">
            <text:p>7,504,15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929624" table:style-name="ce47">
            <text:p>929,624</text:p>
          </table:table-cell>
          <table:table-cell office:value-type="float" office:value="6775024" table:style-name="ce47">
            <text:p>6,775,0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7532" table:style-name="ce47">
            <text:p>37,532</text:p>
          </table:table-cell>
          <table:table-cell office:value-type="float" office:value="270890" table:style-name="ce47">
            <text:p>270,890</text:p>
          </table:table-cell>
          <table:table-cell office:value-type="float" office:value="37532" table:style-name="ce47">
            <text:p>37,532</text:p>
          </table:table-cell>
          <table:table-cell office:value-type="float" office:value="270890" table:style-name="ce47">
            <text:p>270,8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49674" table:style-name="ce47">
            <text:p>49,674</text:p>
          </table:table-cell>
          <table:table-cell office:value-type="float" office:value="425692" table:style-name="ce47">
            <text:p>425,692</text:p>
          </table:table-cell>
          <table:table-cell office:value-type="float" office:value="49674" table:style-name="ce47">
            <text:p>49,674</text:p>
          </table:table-cell>
          <table:table-cell office:value-type="float" office:value="425692" table:style-name="ce47">
            <text:p>425,6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14000" table:style-name="ce47">
            <text:p>14,000</text:p>
          </table:table-cell>
          <table:table-cell office:value-type="float" office:value="22560" table:style-name="ce47">
            <text:p>22,560</text:p>
          </table:table-cell>
          <table:table-cell office:value-type="float" office:value="14000" table:style-name="ce47">
            <text:p>14,000</text:p>
          </table:table-cell>
          <table:table-cell office:value-type="float" office:value="22560" table:style-name="ce47">
            <text:p>22,5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792688" table:style-name="ce47">
            <text:p>792,688</text:p>
          </table:table-cell>
          <table:table-cell office:value-type="float" office:value="9671268" table:style-name="ce47">
            <text:p>9,671,26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341843" table:style-name="ce47">
            <text:p>341,843</text:p>
          </table:table-cell>
          <table:table-cell office:value-type="float" office:value="4166353" table:style-name="ce47">
            <text:p>4,166,3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450845" table:style-name="ce47">
            <text:p>450,845</text:p>
          </table:table-cell>
          <table:table-cell office:value-type="float" office:value="5504915" table:style-name="ce47">
            <text:p>5,504,9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460669" table:style-name="ce47">
            <text:p>1,460,669</text:p>
          </table:table-cell>
          <table:table-cell office:value-type="float" office:value="12051969" table:style-name="ce47">
            <text:p>12,051,969</text:p>
          </table:table-cell>
          <table:table-cell office:value-type="float" office:value="1460669" table:style-name="ce47">
            <text:p>1,460,669</text:p>
          </table:table-cell>
          <table:table-cell office:value-type="float" office:value="11658457" table:style-name="ce47">
            <text:p>11,658,457</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806037" table:style-name="ce47">
            <text:p>806,037</text:p>
          </table:table-cell>
          <table:table-cell office:value-type="float" office:value="6933154" table:style-name="ce47">
            <text:p>6,933,1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556061" table:style-name="ce47">
            <text:p>556,061</text:p>
          </table:table-cell>
          <table:table-cell office:value-type="float" office:value="3701629" table:style-name="ce47">
            <text:p>3,701,62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8947" table:style-name="ce47">
            <text:p>8,947</text:p>
          </table:table-cell>
          <table:table-cell office:value-type="float" office:value="22002" table:style-name="ce47">
            <text:p>22,002</text:p>
          </table:table-cell>
          <table:table-cell office:value-type="float" office:value="8947" table:style-name="ce47">
            <text:p>8,947</text:p>
          </table:table-cell>
          <table:table-cell office:value-type="float" office:value="22002" table:style-name="ce47">
            <text:p>22,00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0" table:style-name="ce47">
            <text:p>0</text:p>
          </table:table-cell>
          <table:table-cell office:value-type="float" office:value="881092" table:style-name="ce47">
            <text:p>881,092</text:p>
          </table:table-cell>
          <table:table-cell office:value-type="float" office:value="0" table:style-name="ce47">
            <text:p>0</text:p>
          </table:table-cell>
          <table:table-cell office:value-type="float" office:value="487580" table:style-name="ce47">
            <text:p>487,58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89624" table:style-name="ce47">
            <text:p>89,624</text:p>
          </table:table-cell>
          <table:table-cell office:value-type="float" office:value="514092" table:style-name="ce47">
            <text:p>514,092</text:p>
          </table:table-cell>
          <table:table-cell office:value-type="float" office:value="89624" table:style-name="ce47">
            <text:p>89,624</text:p>
          </table:table-cell>
          <table:table-cell office:value-type="float" office:value="514092" table:style-name="ce47">
            <text:p>514,09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314" table:style-name="ce47">
            <text:p>1,314</text:p>
          </table:table-cell>
          <table:table-cell office:value-type="float" office:value="16432" table:style-name="ce47">
            <text:p>16,432</text:p>
          </table:table-cell>
          <table:table-cell office:value-type="float" office:value="1314" table:style-name="ce47">
            <text:p>1,314</text:p>
          </table:table-cell>
          <table:table-cell office:value-type="float" office:value="16432" table:style-name="ce47">
            <text:p>16,4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3201520" table:style-name="ce47">
            <text:p>3,201,520</text:p>
          </table:table-cell>
          <table:table-cell office:value-type="float" office:value="10982871" table:style-name="ce47">
            <text:p>10,982,8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357582" table:style-name="ce47">
            <text:p>357,582</text:p>
          </table:table-cell>
          <table:table-cell office:value-type="float" office:value="4363382" table:style-name="ce47">
            <text:p>4,363,3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148934" table:style-name="ce47">
            <text:p>148,934</text:p>
          </table:table-cell>
          <table:table-cell office:value-type="float" office:value="1387380" table:style-name="ce47">
            <text:p>1,387,3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7525" table:style-name="ce47">
            <text:p>-17,525</text:p>
          </table:table-cell>
          <table:table-cell office:value-type="float" office:value="1690361" table:style-name="ce47">
            <text:p>1,690,361</text:p>
          </table:table-cell>
          <table:table-cell office:value-type="float" office:value="-17525" table:style-name="ce47">
            <text:p>-17,525</text:p>
          </table:table-cell>
          <table:table-cell office:value-type="float" office:value="1690361" table:style-name="ce47">
            <text:p>1,690,3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226173" table:style-name="ce47">
            <text:p>226,173</text:p>
          </table:table-cell>
          <table:table-cell office:value-type="float" office:value="1285641" table:style-name="ce47">
            <text:p>1,285,6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2843938" table:style-name="ce47">
            <text:p>2,843,938</text:p>
          </table:table-cell>
          <table:table-cell office:value-type="float" office:value="6619489" table:style-name="ce47">
            <text:p>6,619,4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2692188" table:style-name="ce47">
            <text:p>2,692,188</text:p>
          </table:table-cell>
          <table:table-cell office:value-type="float" office:value="6031716" table:style-name="ce47">
            <text:p>6,031,7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51750" table:style-name="ce47">
            <text:p>151,750</text:p>
          </table:table-cell>
          <table:table-cell office:value-type="float" office:value="587773" table:style-name="ce47">
            <text:p>587,773</text:p>
          </table:table-cell>
          <table:table-cell office:value-type="float" office:value="151750" table:style-name="ce47">
            <text:p>151,750</text:p>
          </table:table-cell>
          <table:table-cell office:value-type="float" office:value="587773" table:style-name="ce47">
            <text:p>587,7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2890005" table:style-name="ce47">
            <text:p>2,890,005</text:p>
          </table:table-cell>
          <table:table-cell office:value-type="float" office:value="23660636" table:style-name="ce47">
            <text:p>23,660,636</text:p>
          </table:table-cell>
          <table:table-cell office:value-type="float" office:value="2502512" table:style-name="ce47">
            <text:p>2,502,512</text:p>
          </table:table-cell>
          <table:table-cell office:value-type="float" office:value="15226753" table:style-name="ce47">
            <text:p>15,226,753</text:p>
          </table:table-cell>
          <table:table-cell office:value-type="float" office:value="387493" table:style-name="ce47">
            <text:p>387,493</text:p>
          </table:table-cell>
          <table:table-cell office:value-type="float" office:value="8433883" table:style-name="ce48">
            <text:p>8,433,8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696470" table:style-name="ce47">
            <text:p>696,470</text:p>
          </table:table-cell>
          <table:table-cell office:value-type="float" office:value="6384891" table:style-name="ce47">
            <text:p>6,384,891</text:p>
          </table:table-cell>
          <table:table-cell office:value-type="float" office:value="696470" table:style-name="ce47">
            <text:p>696,470</text:p>
          </table:table-cell>
          <table:table-cell office:value-type="float" office:value="5909091" table:style-name="ce47">
            <text:p>5,909,091</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193535" table:style-name="ce47">
            <text:p>2,193,535</text:p>
          </table:table-cell>
          <table:table-cell office:value-type="float" office:value="17275745" table:style-name="ce47">
            <text:p>17,275,745</text:p>
          </table:table-cell>
          <table:table-cell office:value-type="float" office:value="1806042" table:style-name="ce47">
            <text:p>1,806,042</text:p>
          </table:table-cell>
          <table:table-cell office:value-type="float" office:value="9317662" table:style-name="ce47">
            <text:p>9,317,662</text:p>
          </table:table-cell>
          <table:table-cell office:value-type="float" office:value="387493" table:style-name="ce47">
            <text:p>387,493</text:p>
          </table:table-cell>
          <table:table-cell office:value-type="float" office:value="7958083" table:style-name="ce48">
            <text:p>7,958,08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477282" table:style-name="ce47">
            <text:p>477,282</text:p>
          </table:table-cell>
          <table:table-cell office:value-type="float" office:value="4325072" table:style-name="ce47">
            <text:p>4,325,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266241" table:style-name="ce47">
            <text:p>1,266,241</text:p>
          </table:table-cell>
          <table:table-cell office:value-type="float" office:value="9935460" table:style-name="ce47">
            <text:p>9,935,460</text:p>
          </table:table-cell>
          <table:table-cell office:value-type="float" office:value="878748" table:style-name="ce47">
            <text:p>878,748</text:p>
          </table:table-cell>
          <table:table-cell office:value-type="float" office:value="2526186" table:style-name="ce47">
            <text:p>2,526,186</text:p>
          </table:table-cell>
          <table:table-cell office:value-type="float" office:value="387493" table:style-name="ce47">
            <text:p>387,493</text:p>
          </table:table-cell>
          <table:table-cell office:value-type="float" office:value="7409274" table:style-name="ce48">
            <text:p>7,40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35213" table:style-name="ce47">
            <text:p>335,213</text:p>
          </table:table-cell>
          <table:table-cell office:value-type="float" office:value="2179633" table:style-name="ce47">
            <text:p>2,179,633</text:p>
          </table:table-cell>
          <table:table-cell office:value-type="float" office:value="335213" table:style-name="ce47">
            <text:p>335,213</text:p>
          </table:table-cell>
          <table:table-cell office:value-type="float" office:value="2117008" table:style-name="ce47">
            <text:p>2,117,008</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799" table:style-name="ce47">
            <text:p>114,799</text:p>
          </table:table-cell>
          <table:table-cell office:value-type="float" office:value="835580" table:style-name="ce47">
            <text:p>835,580</text:p>
          </table:table-cell>
          <table:table-cell office:value-type="float" office:value="114799" table:style-name="ce47">
            <text:p>114,799</text:p>
          </table:table-cell>
          <table:table-cell office:value-type="float" office:value="349396" table:style-name="ce47">
            <text:p>349,39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67656" table:style-name="ce47">
            <text:p>867,656</text:p>
          </table:table-cell>
          <table:table-cell office:value-type="float" office:value="6063897" table:style-name="ce47">
            <text:p>6,063,897</text:p>
          </table:table-cell>
          <table:table-cell office:value-type="float" office:value="867656" table:style-name="ce47">
            <text:p>867,656</text:p>
          </table:table-cell>
          <table:table-cell office:value-type="float" office:value="5908097" table:style-name="ce47">
            <text:p>5,908,09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09165" table:style-name="ce47">
            <text:p>209,165</text:p>
          </table:table-cell>
          <table:table-cell office:value-type="float" office:value="33874" table:style-name="ce47">
            <text:p>33,874</text:p>
          </table:table-cell>
          <table:table-cell office:value-type="float" office:value="209165" table:style-name="ce47">
            <text:p>209,1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294348" table:style-name="ce47">
            <text:p>294,348</text:p>
          </table:table-cell>
          <table:table-cell office:value-type="float" office:value="555904" table:style-name="ce47">
            <text:p>555,904</text:p>
          </table:table-cell>
          <table:table-cell office:value-type="float" office:value="294348" table:style-name="ce47">
            <text:p>294,348</text:p>
          </table:table-cell>
          <table:table-cell office:value-type="float" office:value="506904" table:style-name="ce47">
            <text:p>506,90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39434" table:style-name="ce47">
            <text:p>539,434</text:p>
          </table:table-cell>
          <table:table-cell office:value-type="float" office:value="5298828" table:style-name="ce47">
            <text:p>5,298,828</text:p>
          </table:table-cell>
          <table:table-cell office:value-type="float" office:value="539434" table:style-name="ce47">
            <text:p>539,434</text:p>
          </table:table-cell>
          <table:table-cell office:value-type="float" office:value="5192028" table:style-name="ce47">
            <text:p>5,192,02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820623" table:style-name="ce47">
            <text:p>820,623</text:p>
          </table:table-cell>
          <table:table-cell office:value-type="float" office:value="6199089" table:style-name="ce47">
            <text:p>6,199,0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800623" table:style-name="ce47">
            <text:p>800,623</text:p>
          </table:table-cell>
          <table:table-cell office:value-type="float" office:value="6033161" table:style-name="ce47">
            <text:p>6,033,16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423110" table:style-name="ce47">
            <text:p>423,110</text:p>
          </table:table-cell>
          <table:table-cell office:value-type="float" office:value="3930501" table:style-name="ce47">
            <text:p>3,930,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56821" table:style-name="ce47">
            <text:p>56,821</text:p>
          </table:table-cell>
          <table:table-cell office:value-type="float" office:value="264411" table:style-name="ce47">
            <text:p>264,411</text:p>
          </table:table-cell>
          <table:table-cell office:value-type="float" office:value="56821" table:style-name="ce47">
            <text:p>56,821</text:p>
          </table:table-cell>
          <table:table-cell office:value-type="float" office:value="264411" table:style-name="ce47">
            <text:p>264,4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320692" table:style-name="ce47">
            <text:p>320,692</text:p>
          </table:table-cell>
          <table:table-cell office:value-type="float" office:value="1838249" table:style-name="ce47">
            <text:p>1,838,24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65928" table:style-name="ce47">
            <text:p>165,928</text:p>
          </table:table-cell>
          <table:table-cell office:value-type="float" office:value="20000" table:style-name="ce47">
            <text:p>20,00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338982" table:style-name="ce47">
            <text:p>338,982</text:p>
          </table:table-cell>
          <table:table-cell office:value-type="float" office:value="2805811" table:style-name="ce47">
            <text:p>2,805,8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7987" table:style-name="ce47">
            <text:p>7,987</text:p>
          </table:table-cell>
          <table:table-cell office:value-type="float" office:value="158112" table:style-name="ce47">
            <text:p>158,112</text:p>
          </table:table-cell>
          <table:table-cell office:value-type="float" office:value="7987" table:style-name="ce47">
            <text:p>7,987</text:p>
          </table:table-cell>
          <table:table-cell office:value-type="float" office:value="158112" table:style-name="ce47">
            <text:p>158,11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150125" table:style-name="ce47">
            <text:p>150,12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6889423" table:style-name="ce47">
            <text:p>6,889,423</text:p>
          </table:table-cell>
          <table:table-cell office:value-type="float" office:value="32476396" table:style-name="ce47">
            <text:p>32,476,396</text:p>
          </table:table-cell>
          <table:table-cell office:value-type="float" office:value="34262" table:style-name="ce47">
            <text:p>34,262</text:p>
          </table:table-cell>
          <table:table-cell office:value-type="float" office:value="909155" table:style-name="ce47">
            <text:p>909,155</text:p>
          </table:table-cell>
          <table:table-cell office:value-type="float" office:value="6855161" table:style-name="ce47">
            <text:p>6,855,161</text:p>
          </table:table-cell>
          <table:table-cell office:value-type="float" office:value="31567241" table:style-name="ce48">
            <text:p>31,567,24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70762" table:style-name="ce47">
            <text:p>270,762</text:p>
          </table:table-cell>
          <table:table-cell office:value-type="float" office:value="850531" table:style-name="ce47">
            <text:p>850,531</text:p>
          </table:table-cell>
          <table:table-cell office:value-type="float" office:value="34262" table:style-name="ce47">
            <text:p>34,262</text:p>
          </table:table-cell>
          <table:table-cell office:value-type="float" office:value="246020" table:style-name="ce47">
            <text:p>24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270762" table:style-name="ce47">
            <text:p>270,762</text:p>
          </table:table-cell>
          <table:table-cell office:value-type="float" office:value="730531" table:style-name="ce47">
            <text:p>730,531</text:p>
          </table:table-cell>
          <table:table-cell office:value-type="float" office:value="34262" table:style-name="ce47">
            <text:p>34,262</text:p>
          </table:table-cell>
          <table:table-cell office:value-type="float" office:value="126020" table:style-name="ce47">
            <text:p>126,020</text:p>
          </table:table-cell>
          <table:table-cell office:value-type="float" office:value="236500" table:style-name="ce47">
            <text:p>236,50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6616903" table:style-name="ce47">
            <text:p>6,616,903</text:p>
          </table:table-cell>
          <table:table-cell office:value-type="float" office:value="27909932" table:style-name="ce48">
            <text:p>27,909,932</text:p>
          </table:table-cell>
          <table:table-cell office:value-type="float" office:value="0" table:style-name="ce47">
            <text:p>0</text:p>
          </table:table-cell>
          <table:table-cell office:value-type="float" office:value="0" table:style-name="ce47">
            <text:p>0</text:p>
          </table:table-cell>
          <table:table-cell office:value-type="float" office:value="6616903" table:style-name="ce47">
            <text:p>6,616,903</text:p>
          </table:table-cell>
          <table:table-cell office:value-type="float" office:value="27909932" table:style-name="ce48">
            <text:p>27,909,93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6599478" table:style-name="ce47">
            <text:p>6,599,478</text:p>
          </table:table-cell>
          <table:table-cell office:value-type="float" office:value="27621507" table:style-name="ce48">
            <text:p>27,621,507</text:p>
          </table:table-cell>
          <table:table-cell office:value-type="float" office:value="0" table:style-name="ce47">
            <text:p>0</text:p>
          </table:table-cell>
          <table:table-cell office:value-type="float" office:value="0" table:style-name="ce47">
            <text:p>0</text:p>
          </table:table-cell>
          <table:table-cell office:value-type="float" office:value="6599478" table:style-name="ce47">
            <text:p>6,599,478</text:p>
          </table:table-cell>
          <table:table-cell office:value-type="float" office:value="27621507" table:style-name="ce48">
            <text:p>27,621,50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7425" table:style-name="ce47">
            <text:p>17,425</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17425" table:style-name="ce47">
            <text:p>17,425</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1758" table:style-name="ce47">
            <text:p>1,758</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1758" table:style-name="ce47">
            <text:p>1,758</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2282456" table:style-name="ce47">
            <text:p>2,282,456</text:p>
          </table:table-cell>
          <table:table-cell office:value-type="float" office:value="6871076" table:style-name="ce47">
            <text:p>6,871,07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2282456" table:style-name="ce47">
            <text:p>2,282,456</text:p>
          </table:table-cell>
          <table:table-cell office:value-type="float" office:value="6834405" table:style-name="ce47">
            <text:p>6,834,40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20594143" table:style-name="ce47">
            <text:p>20,594,143</text:p>
          </table:table-cell>
          <table:table-cell office:value-type="float" office:value="118461713" table:style-name="ce47">
            <text:p>118,461,713</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5377042" table:style-name="ce47">
            <text:p>515,377,04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365755" table:style-name="ce47">
            <text:p>4,365,75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16230527" table:style-name="ce47">
            <text:p>516,230,5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6月_.$A$1:110年6月_.$IV$2" table:base-cell-address="110年6月_.$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7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9438890" table:style-name="ce47">
            <text:p>19,438,890</text:p>
          </table:table-cell>
          <table:table-cell office:value-type="float" office:value="132759217" table:style-name="ce47">
            <text:p>132,759,217</text:p>
          </table:table-cell>
          <table:table-cell office:value-type="float" office:value="19433250" table:style-name="ce47">
            <text:p>19,433,250</text:p>
          </table:table-cell>
          <table:table-cell office:value-type="float" office:value="130712862" table:style-name="ce47">
            <text:p>130,712,862</text:p>
          </table:table-cell>
          <table:table-cell office:value-type="float" office:value="5640" table:style-name="ce47">
            <text:p>5,640</text:p>
          </table:table-cell>
          <table:table-cell office:value-type="float" office:value="2046355" table:style-name="ce48">
            <text:p>2,046,355</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14992487" table:style-name="ce47">
            <text:p>14,992,487</text:p>
          </table:table-cell>
          <table:table-cell office:value-type="float" office:value="107682190" table:style-name="ce47">
            <text:p>107,682,190</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1502" table:style-name="ce47">
            <text:p>1,502</text:p>
          </table:table-cell>
          <table:table-cell office:value-type="float" office:value="11931" table:style-name="ce47">
            <text:p>11,931</text:p>
          </table:table-cell>
          <table:table-cell office:value-type="float" office:value="1502" table:style-name="ce47">
            <text:p>1,502</text:p>
          </table:table-cell>
          <table:table-cell office:value-type="float" office:value="11931" table:style-name="ce47">
            <text:p>11,9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25253" table:style-name="ce47">
            <text:p>25,253</text:p>
          </table:table-cell>
          <table:table-cell office:value-type="float" office:value="429073" table:style-name="ce47">
            <text:p>429,073</text:p>
          </table:table-cell>
          <table:table-cell office:value-type="float" office:value="25253" table:style-name="ce47">
            <text:p>25,253</text:p>
          </table:table-cell>
          <table:table-cell office:value-type="float" office:value="429073" table:style-name="ce47">
            <text:p>429,07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135355" table:style-name="ce47">
            <text:p>135,355</text:p>
          </table:table-cell>
          <table:table-cell office:value-type="float" office:value="157635" table:style-name="ce47">
            <text:p>157,635</text:p>
          </table:table-cell>
          <table:table-cell office:value-type="float" office:value="135355" table:style-name="ce47">
            <text:p>135,355</text:p>
          </table:table-cell>
          <table:table-cell office:value-type="float" office:value="157635" table:style-name="ce47">
            <text:p>157,63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8377" table:style-name="ce47">
            <text:p>8,377</text:p>
          </table:table-cell>
          <table:table-cell office:value-type="float" office:value="66099" table:style-name="ce47">
            <text:p>66,099</text:p>
          </table:table-cell>
          <table:table-cell office:value-type="float" office:value="8377" table:style-name="ce47">
            <text:p>8,377</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14822000" table:style-name="ce47">
            <text:p>14,822,000</text:p>
          </table:table-cell>
          <table:table-cell office:value-type="float" office:value="107017452" table:style-name="ce47">
            <text:p>107,017,45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91" table:style-name="ce47">
            <text:p>-491</text:p>
          </table:table-cell>
          <table:table-cell office:value-type="float" office:value="158799" table:style-name="ce47">
            <text:p>158,799</text:p>
          </table:table-cell>
          <table:table-cell office:value-type="float" office:value="-491" table:style-name="ce47">
            <text:p>-491</text:p>
          </table:table-cell>
          <table:table-cell office:value-type="float" office:value="158799" table:style-name="ce47">
            <text:p>158,7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91" table:style-name="ce47">
            <text:p>-491</text:p>
          </table:table-cell>
          <table:table-cell office:value-type="float" office:value="157462" table:style-name="ce47">
            <text:p>157,462</text:p>
          </table:table-cell>
          <table:table-cell office:value-type="float" office:value="-491" table:style-name="ce47">
            <text:p>-491</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1337" table:style-name="ce47">
            <text:p>1,3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2716" table:style-name="ce47">
            <text:p>12,716</text:p>
          </table:table-cell>
          <table:table-cell office:value-type="float" office:value="155231" table:style-name="ce47">
            <text:p>155,231</text:p>
          </table:table-cell>
          <table:table-cell office:value-type="float" office:value="12716" table:style-name="ce47">
            <text:p>12,716</text:p>
          </table:table-cell>
          <table:table-cell office:value-type="float" office:value="155231" table:style-name="ce47">
            <text:p>155,2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3100" table:style-name="ce47">
            <text:p>3,100</text:p>
          </table:table-cell>
          <table:table-cell office:value-type="float" office:value="42800" table:style-name="ce47">
            <text:p>42,800</text:p>
          </table:table-cell>
          <table:table-cell office:value-type="float" office:value="3100" table:style-name="ce47">
            <text:p>3,100</text:p>
          </table:table-cell>
          <table:table-cell office:value-type="float" office:value="42800" table:style-name="ce47">
            <text:p>42,8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9616" table:style-name="ce47">
            <text:p>9,616</text:p>
          </table:table-cell>
          <table:table-cell office:value-type="float" office:value="112431" table:style-name="ce47">
            <text:p>112,431</text:p>
          </table:table-cell>
          <table:table-cell office:value-type="float" office:value="9616" table:style-name="ce47">
            <text:p>9,616</text:p>
          </table:table-cell>
          <table:table-cell office:value-type="float" office:value="112431" table:style-name="ce47">
            <text:p>112,4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762" table:style-name="ce47">
            <text:p>3,762</text:p>
          </table:table-cell>
          <table:table-cell office:value-type="float" office:value="17738" table:style-name="ce47">
            <text:p>17,738</text:p>
          </table:table-cell>
          <table:table-cell office:value-type="float" office:value="3762" table:style-name="ce47">
            <text:p>3,762</text:p>
          </table:table-cell>
          <table:table-cell office:value-type="float" office:value="17738" table:style-name="ce47">
            <text:p>17,73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68200" table:style-name="ce47">
            <text:p>68,200</text:p>
          </table:table-cell>
          <table:table-cell office:value-type="float" office:value="4900" table:style-name="ce47">
            <text:p>4,900</text:p>
          </table:table-cell>
          <table:table-cell office:value-type="float" office:value="68200" table:style-name="ce47">
            <text:p>68,2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954" table:style-name="ce47">
            <text:p>954</text:p>
          </table:table-cell>
          <table:table-cell office:value-type="float" office:value="26493" table:style-name="ce47">
            <text:p>26,493</text:p>
          </table:table-cell>
          <table:table-cell office:value-type="float" office:value="954" table:style-name="ce47">
            <text:p>954</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241" table:style-name="ce47">
            <text:p>241</text:p>
          </table:table-cell>
          <table:table-cell office:value-type="float" office:value="194996" table:style-name="ce47">
            <text:p>194,996</text:p>
          </table:table-cell>
          <table:table-cell office:value-type="float" office:value="241" table:style-name="ce47">
            <text:p>241</text:p>
          </table:table-cell>
          <table:table-cell office:value-type="float" office:value="194996" table:style-name="ce47">
            <text:p>194,99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241" table:style-name="ce47">
            <text:p>241</text:p>
          </table:table-cell>
          <table:table-cell office:value-type="float" office:value="88553" table:style-name="ce47">
            <text:p>88,553</text:p>
          </table:table-cell>
          <table:table-cell office:value-type="float" office:value="241" table:style-name="ce47">
            <text:p>241</text:p>
          </table:table-cell>
          <table:table-cell office:value-type="float" office:value="88553" table:style-name="ce47">
            <text:p>88,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106443" table:style-name="ce47">
            <text:p>106,44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415662" table:style-name="ce47">
            <text:p>4,415,662</text:p>
          </table:table-cell>
          <table:table-cell office:value-type="float" office:value="24225504" table:style-name="ce47">
            <text:p>24,225,504</text:p>
          </table:table-cell>
          <table:table-cell office:value-type="float" office:value="4415662" table:style-name="ce47">
            <text:p>4,415,662</text:p>
          </table:table-cell>
          <table:table-cell office:value-type="float" office:value="22261493" table:style-name="ce47">
            <text:p>22,261,493</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3524109" table:style-name="ce47">
            <text:p>3,524,1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415662" table:style-name="ce47">
            <text:p>4,415,662</text:p>
          </table:table-cell>
          <table:table-cell office:value-type="float" office:value="20701395" table:style-name="ce47">
            <text:p>20,701,395</text:p>
          </table:table-cell>
          <table:table-cell office:value-type="float" office:value="4415662" table:style-name="ce47">
            <text:p>4,415,662</text:p>
          </table:table-cell>
          <table:table-cell office:value-type="float" office:value="18737384" table:style-name="ce47">
            <text:p>18,737,384</text:p>
          </table:table-cell>
          <table:table-cell office:value-type="float" office:value="0" table:style-name="ce47">
            <text:p>0</text:p>
          </table:table-cell>
          <table:table-cell office:value-type="float" office:value="1964011" table:style-name="ce48">
            <text:p>1,964,011</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8275" table:style-name="ce47">
            <text:p>18,275</text:p>
          </table:table-cell>
          <table:table-cell office:value-type="float" office:value="342497" table:style-name="ce47">
            <text:p>342,497</text:p>
          </table:table-cell>
          <table:table-cell office:value-type="float" office:value="12635" table:style-name="ce47">
            <text:p>12,635</text:p>
          </table:table-cell>
          <table:table-cell office:value-type="float" office:value="260153" table:style-name="ce47">
            <text:p>260,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8275" table:style-name="ce47">
            <text:p>18,275</text:p>
          </table:table-cell>
          <table:table-cell office:value-type="float" office:value="293497" table:style-name="ce47">
            <text:p>293,497</text:p>
          </table:table-cell>
          <table:table-cell office:value-type="float" office:value="12635" table:style-name="ce47">
            <text:p>12,635</text:p>
          </table:table-cell>
          <table:table-cell office:value-type="float" office:value="211153" table:style-name="ce47">
            <text:p>211,153</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26889" table:style-name="ce47">
            <text:p>26,88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5640" table:style-name="ce47">
            <text:p>5,640</text:p>
          </table:table-cell>
          <table:table-cell office:value-type="float" office:value="130123" table:style-name="ce47">
            <text:p>130,123</text:p>
          </table:table-cell>
          <table:table-cell office:value-type="float" office:value="0" table:style-name="ce47">
            <text:p>0</text:p>
          </table:table-cell>
          <table:table-cell office:value-type="float" office:value="47779" table:style-name="ce47">
            <text:p>47,779</text:p>
          </table:table-cell>
          <table:table-cell office:value-type="float" office:value="5640" table:style-name="ce47">
            <text:p>5,640</text:p>
          </table:table-cell>
          <table:table-cell office:value-type="float" office:value="82344" table:style-name="ce48">
            <text:p>82,34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2635" table:style-name="ce47">
            <text:p>12,635</text:p>
          </table:table-cell>
          <table:table-cell office:value-type="float" office:value="136485" table:style-name="ce47">
            <text:p>136,485</text:p>
          </table:table-cell>
          <table:table-cell office:value-type="float" office:value="12635" table:style-name="ce47">
            <text:p>12,635</text:p>
          </table:table-cell>
          <table:table-cell office:value-type="float" office:value="136485" table:style-name="ce47">
            <text:p>136,48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438890" table:style-name="ce47">
            <text:p>19,438,890</text:p>
          </table:table-cell>
          <table:table-cell office:value-type="float" office:value="132759217" table:style-name="ce47">
            <text:p>132,759,21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2764048" table:style-name="ce47">
            <text:p>12,764,048</text:p>
          </table:table-cell>
          <table:table-cell office:value-type="float" office:value="124354685" table:style-name="ce47">
            <text:p>124,354,685</text:p>
          </table:table-cell>
          <table:table-cell office:value-type="float" office:value="10719757" table:style-name="ce47">
            <text:p>10,719,757</text:p>
          </table:table-cell>
          <table:table-cell office:value-type="float" office:value="81759958" table:style-name="ce47">
            <text:p>81,759,958</text:p>
          </table:table-cell>
          <table:table-cell office:value-type="float" office:value="2044291" table:style-name="ce47">
            <text:p>2,044,291</text:p>
          </table:table-cell>
          <table:table-cell office:value-type="float" office:value="42594727" table:style-name="ce48">
            <text:p>42,594,727</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1241028" table:style-name="ce47">
            <text:p>11,241,028</text:p>
          </table:table-cell>
          <table:table-cell office:value-type="float" office:value="90355269" table:style-name="ce47">
            <text:p>90,355,269</text:p>
          </table:table-cell>
          <table:table-cell office:value-type="float" office:value="10719757" table:style-name="ce47">
            <text:p>10,719,757</text:p>
          </table:table-cell>
          <table:table-cell office:value-type="float" office:value="80850803" table:style-name="ce47">
            <text:p>80,850,803</text:p>
          </table:table-cell>
          <table:table-cell office:value-type="float" office:value="521271" table:style-name="ce47">
            <text:p>521,271</text:p>
          </table:table-cell>
          <table:table-cell office:value-type="float" office:value="9504466" table:style-name="ce48">
            <text:p>9,504,466</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4312578" table:style-name="ce47">
            <text:p>4,312,578</text:p>
          </table:table-cell>
          <table:table-cell office:value-type="float" office:value="33556403" table:style-name="ce47">
            <text:p>33,556,403</text:p>
          </table:table-cell>
          <table:table-cell office:value-type="float" office:value="4286698" table:style-name="ce47">
            <text:p>4,286,698</text:p>
          </table:table-cell>
          <table:table-cell office:value-type="float" office:value="33137011" table:style-name="ce47">
            <text:p>33,137,011</text:p>
          </table:table-cell>
          <table:table-cell office:value-type="float" office:value="25880" table:style-name="ce47">
            <text:p>25,88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39418" table:style-name="ce47">
            <text:p>939,418</text:p>
          </table:table-cell>
          <table:table-cell office:value-type="float" office:value="8443574" table:style-name="ce47">
            <text:p>8,443,574</text:p>
          </table:table-cell>
          <table:table-cell office:value-type="float" office:value="913538" table:style-name="ce47">
            <text:p>913,538</text:p>
          </table:table-cell>
          <table:table-cell office:value-type="float" office:value="8417694" table:style-name="ce47">
            <text:p>8,417,694</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834008" table:style-name="ce47">
            <text:p>834,008</text:p>
          </table:table-cell>
          <table:table-cell office:value-type="float" office:value="7609032" table:style-name="ce47">
            <text:p>7,609,03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42656" table:style-name="ce47">
            <text:p>42,656</text:p>
          </table:table-cell>
          <table:table-cell office:value-type="float" office:value="313546" table:style-name="ce47">
            <text:p>313,546</text:p>
          </table:table-cell>
          <table:table-cell office:value-type="float" office:value="42656" table:style-name="ce47">
            <text:p>42,656</text:p>
          </table:table-cell>
          <table:table-cell office:value-type="float" office:value="313546" table:style-name="ce47">
            <text:p>313,54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374" table:style-name="ce47">
            <text:p>36,374</text:p>
          </table:table-cell>
          <table:table-cell office:value-type="float" office:value="462066" table:style-name="ce47">
            <text:p>462,066</text:p>
          </table:table-cell>
          <table:table-cell office:value-type="float" office:value="36374" table:style-name="ce47">
            <text:p>36,374</text:p>
          </table:table-cell>
          <table:table-cell office:value-type="float" office:value="462066" table:style-name="ce47">
            <text:p>462,0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26380" table:style-name="ce47">
            <text:p>26,380</text:p>
          </table:table-cell>
          <table:table-cell office:value-type="float" office:value="48940" table:style-name="ce47">
            <text:p>48,940</text:p>
          </table:table-cell>
          <table:table-cell office:value-type="float" office:value="500" table:style-name="ce47">
            <text:p>500</text:p>
          </table:table-cell>
          <table:table-cell office:value-type="float" office:value="23060" table:style-name="ce47">
            <text:p>23,060</text:p>
          </table:table-cell>
          <table:table-cell office:value-type="float" office:value="25880" table:style-name="ce47">
            <text:p>25,88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1853493" table:style-name="ce47">
            <text:p>1,853,493</text:p>
          </table:table-cell>
          <table:table-cell office:value-type="float" office:value="11524761" table:style-name="ce47">
            <text:p>11,524,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623648" table:style-name="ce47">
            <text:p>623,648</text:p>
          </table:table-cell>
          <table:table-cell office:value-type="float" office:value="4790001" table:style-name="ce47">
            <text:p>4,790,0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1229845" table:style-name="ce47">
            <text:p>1,229,845</text:p>
          </table:table-cell>
          <table:table-cell office:value-type="float" office:value="6734760" table:style-name="ce47">
            <text:p>6,734,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518993" table:style-name="ce47">
            <text:p>1,518,993</text:p>
          </table:table-cell>
          <table:table-cell office:value-type="float" office:value="13570962" table:style-name="ce47">
            <text:p>13,570,962</text:p>
          </table:table-cell>
          <table:table-cell office:value-type="float" office:value="1518993" table:style-name="ce47">
            <text:p>1,518,993</text:p>
          </table:table-cell>
          <table:table-cell office:value-type="float" office:value="13177450" table:style-name="ce47">
            <text:p>13,177,450</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736116" table:style-name="ce47">
            <text:p>736,116</text:p>
          </table:table-cell>
          <table:table-cell office:value-type="float" office:value="7669270" table:style-name="ce47">
            <text:p>7,669,2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697833" table:style-name="ce47">
            <text:p>697,833</text:p>
          </table:table-cell>
          <table:table-cell office:value-type="float" office:value="4399462" table:style-name="ce47">
            <text:p>4,399,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314" table:style-name="ce47">
            <text:p>314</text:p>
          </table:table-cell>
          <table:table-cell office:value-type="float" office:value="22316" table:style-name="ce47">
            <text:p>22,316</text:p>
          </table:table-cell>
          <table:table-cell office:value-type="float" office:value="314" table:style-name="ce47">
            <text:p>314</text:p>
          </table:table-cell>
          <table:table-cell office:value-type="float" office:value="22316" table:style-name="ce47">
            <text:p>22,31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558" table:style-name="ce47">
            <text:p>5,558</text:p>
          </table:table-cell>
          <table:table-cell office:value-type="float" office:value="886650" table:style-name="ce47">
            <text:p>886,650</text:p>
          </table:table-cell>
          <table:table-cell office:value-type="float" office:value="5558" table:style-name="ce47">
            <text:p>5,558</text:p>
          </table:table-cell>
          <table:table-cell office:value-type="float" office:value="493138" table:style-name="ce47">
            <text:p>493,1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9172" table:style-name="ce47">
            <text:p>79,172</text:p>
          </table:table-cell>
          <table:table-cell office:value-type="float" office:value="593264" table:style-name="ce47">
            <text:p>593,264</text:p>
          </table:table-cell>
          <table:table-cell office:value-type="float" office:value="79172" table:style-name="ce47">
            <text:p>79,172</text:p>
          </table:table-cell>
          <table:table-cell office:value-type="float" office:value="593264" table:style-name="ce47">
            <text:p>593,2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74" table:style-name="ce47">
            <text:p>674</text:p>
          </table:table-cell>
          <table:table-cell office:value-type="float" office:value="17106" table:style-name="ce47">
            <text:p>17,106</text:p>
          </table:table-cell>
          <table:table-cell office:value-type="float" office:value="674" table:style-name="ce47">
            <text:p>674</text:p>
          </table:table-cell>
          <table:table-cell office:value-type="float" office:value="17106" table:style-name="ce47">
            <text:p>17,10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588547" table:style-name="ce47">
            <text:p>588,547</text:p>
          </table:table-cell>
          <table:table-cell office:value-type="float" office:value="11571418" table:style-name="ce47">
            <text:p>11,571,4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330483" table:style-name="ce47">
            <text:p>330,483</text:p>
          </table:table-cell>
          <table:table-cell office:value-type="float" office:value="4693865" table:style-name="ce47">
            <text:p>4,693,86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148934" table:style-name="ce47">
            <text:p>148,934</text:p>
          </table:table-cell>
          <table:table-cell office:value-type="float" office:value="1536314" table:style-name="ce47">
            <text:p>1,536,31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185570" table:style-name="ce47">
            <text:p>-185,570</text:p>
          </table:table-cell>
          <table:table-cell office:value-type="float" office:value="1504791" table:style-name="ce47">
            <text:p>1,504,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367119" table:style-name="ce47">
            <text:p>367,119</text:p>
          </table:table-cell>
          <table:table-cell office:value-type="float" office:value="1652760" table:style-name="ce47">
            <text:p>1,652,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258064" table:style-name="ce47">
            <text:p>258,064</text:p>
          </table:table-cell>
          <table:table-cell office:value-type="float" office:value="6877553" table:style-name="ce47">
            <text:p>6,877,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153725" table:style-name="ce47">
            <text:p>153,725</text:p>
          </table:table-cell>
          <table:table-cell office:value-type="float" office:value="6185441" table:style-name="ce47">
            <text:p>6,185,4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04339" table:style-name="ce47">
            <text:p>104,339</text:p>
          </table:table-cell>
          <table:table-cell office:value-type="float" office:value="692112" table:style-name="ce47">
            <text:p>692,112</text:p>
          </table:table-cell>
          <table:table-cell office:value-type="float" office:value="104339" table:style-name="ce47">
            <text:p>104,339</text:p>
          </table:table-cell>
          <table:table-cell office:value-type="float" office:value="692112" table:style-name="ce47">
            <text:p>692,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135390" table:style-name="ce47">
            <text:p>3,135,390</text:p>
          </table:table-cell>
          <table:table-cell office:value-type="float" office:value="26796026" table:style-name="ce47">
            <text:p>26,796,026</text:p>
          </table:table-cell>
          <table:table-cell office:value-type="float" office:value="2639999" table:style-name="ce47">
            <text:p>2,639,999</text:p>
          </table:table-cell>
          <table:table-cell office:value-type="float" office:value="17866752" table:style-name="ce47">
            <text:p>17,866,752</text:p>
          </table:table-cell>
          <table:table-cell office:value-type="float" office:value="495391" table:style-name="ce47">
            <text:p>495,391</text:p>
          </table:table-cell>
          <table:table-cell office:value-type="float" office:value="8929274" table:style-name="ce48">
            <text:p>8,929,2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826392" table:style-name="ce47">
            <text:p>826,392</text:p>
          </table:table-cell>
          <table:table-cell office:value-type="float" office:value="7211283" table:style-name="ce47">
            <text:p>7,211,283</text:p>
          </table:table-cell>
          <table:table-cell office:value-type="float" office:value="826392" table:style-name="ce47">
            <text:p>826,392</text:p>
          </table:table-cell>
          <table:table-cell office:value-type="float" office:value="6735483" table:style-name="ce47">
            <text:p>6,735,483</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308998" table:style-name="ce47">
            <text:p>2,308,998</text:p>
          </table:table-cell>
          <table:table-cell office:value-type="float" office:value="19584743" table:style-name="ce47">
            <text:p>19,584,743</text:p>
          </table:table-cell>
          <table:table-cell office:value-type="float" office:value="1813607" table:style-name="ce47">
            <text:p>1,813,607</text:p>
          </table:table-cell>
          <table:table-cell office:value-type="float" office:value="11131269" table:style-name="ce47">
            <text:p>11,131,269</text:p>
          </table:table-cell>
          <table:table-cell office:value-type="float" office:value="495391" table:style-name="ce47">
            <text:p>495,391</text:p>
          </table:table-cell>
          <table:table-cell office:value-type="float" office:value="8453474" table:style-name="ce48">
            <text:p>8,453,474</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443821" table:style-name="ce47">
            <text:p>443,821</text:p>
          </table:table-cell>
          <table:table-cell office:value-type="float" office:value="4768893" table:style-name="ce47">
            <text:p>4,768,8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360171" table:style-name="ce47">
            <text:p>1,360,171</text:p>
          </table:table-cell>
          <table:table-cell office:value-type="float" office:value="11295631" table:style-name="ce47">
            <text:p>11,295,631</text:p>
          </table:table-cell>
          <table:table-cell office:value-type="float" office:value="864780" table:style-name="ce47">
            <text:p>864,780</text:p>
          </table:table-cell>
          <table:table-cell office:value-type="float" office:value="3390966" table:style-name="ce47">
            <text:p>3,390,966</text:p>
          </table:table-cell>
          <table:table-cell office:value-type="float" office:value="495391" table:style-name="ce47">
            <text:p>495,391</text:p>
          </table:table-cell>
          <table:table-cell office:value-type="float" office:value="7904665" table:style-name="ce48">
            <text:p>7,904,66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89659" table:style-name="ce47">
            <text:p>389,659</text:p>
          </table:table-cell>
          <table:table-cell office:value-type="float" office:value="2569292" table:style-name="ce47">
            <text:p>2,569,292</text:p>
          </table:table-cell>
          <table:table-cell office:value-type="float" office:value="389659" table:style-name="ce47">
            <text:p>389,659</text:p>
          </table:table-cell>
          <table:table-cell office:value-type="float" office:value="2506667" table:style-name="ce47">
            <text:p>2,506,66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5347" table:style-name="ce47">
            <text:p>115,347</text:p>
          </table:table-cell>
          <table:table-cell office:value-type="float" office:value="950927" table:style-name="ce47">
            <text:p>950,927</text:p>
          </table:table-cell>
          <table:table-cell office:value-type="float" office:value="115347" table:style-name="ce47">
            <text:p>115,347</text:p>
          </table:table-cell>
          <table:table-cell office:value-type="float" office:value="464743" table:style-name="ce47">
            <text:p>464,743</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710990" table:style-name="ce47">
            <text:p>710,990</text:p>
          </table:table-cell>
          <table:table-cell office:value-type="float" office:value="6774887" table:style-name="ce47">
            <text:p>6,774,887</text:p>
          </table:table-cell>
          <table:table-cell office:value-type="float" office:value="710990" table:style-name="ce47">
            <text:p>710,990</text:p>
          </table:table-cell>
          <table:table-cell office:value-type="float" office:value="6619087" table:style-name="ce47">
            <text:p>6,619,08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43039" table:style-name="ce47">
            <text:p>243,039</text:p>
          </table:table-cell>
          <table:table-cell office:value-type="float" office:value="33874" table:style-name="ce47">
            <text:p>33,874</text:p>
          </table:table-cell>
          <table:table-cell office:value-type="float" office:value="243039" table:style-name="ce47">
            <text:p>243,0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84766" table:style-name="ce47">
            <text:p>84,766</text:p>
          </table:table-cell>
          <table:table-cell office:value-type="float" office:value="640670" table:style-name="ce47">
            <text:p>640,670</text:p>
          </table:table-cell>
          <table:table-cell office:value-type="float" office:value="84766" table:style-name="ce47">
            <text:p>84,766</text:p>
          </table:table-cell>
          <table:table-cell office:value-type="float" office:value="591670" table:style-name="ce47">
            <text:p>591,670</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592350" table:style-name="ce47">
            <text:p>592,350</text:p>
          </table:table-cell>
          <table:table-cell office:value-type="float" office:value="5891178" table:style-name="ce47">
            <text:p>5,891,178</text:p>
          </table:table-cell>
          <table:table-cell office:value-type="float" office:value="592350" table:style-name="ce47">
            <text:p>592,350</text:p>
          </table:table-cell>
          <table:table-cell office:value-type="float" office:value="5784378" table:style-name="ce47">
            <text:p>5,784,378</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1894166" table:style-name="ce47">
            <text:p>1,894,166</text:p>
          </table:table-cell>
          <table:table-cell office:value-type="float" office:value="8093255" table:style-name="ce47">
            <text:p>8,093,2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1894166" table:style-name="ce47">
            <text:p>1,894,166</text:p>
          </table:table-cell>
          <table:table-cell office:value-type="float" office:value="7927327" table:style-name="ce47">
            <text:p>7,927,3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423110" table:style-name="ce47">
            <text:p>423,110</text:p>
          </table:table-cell>
          <table:table-cell office:value-type="float" office:value="4353611" table:style-name="ce47">
            <text:p>4,353,61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25939" table:style-name="ce47">
            <text:p>25,939</text:p>
          </table:table-cell>
          <table:table-cell office:value-type="float" office:value="290350" table:style-name="ce47">
            <text:p>290,350</text:p>
          </table:table-cell>
          <table:table-cell office:value-type="float" office:value="25939" table:style-name="ce47">
            <text:p>25,939</text:p>
          </table:table-cell>
          <table:table-cell office:value-type="float" office:value="290350" table:style-name="ce47">
            <text:p>290,35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1445117" table:style-name="ce47">
            <text:p>1,445,117</text:p>
          </table:table-cell>
          <table:table-cell office:value-type="float" office:value="3283366" table:style-name="ce47">
            <text:p>3,283,36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165928" table:style-name="ce47">
            <text:p>16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338982" table:style-name="ce47">
            <text:p>338,982</text:p>
          </table:table-cell>
          <table:table-cell office:value-type="float" office:value="3144793" table:style-name="ce47">
            <text:p>3,144,79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60375" table:style-name="ce47">
            <text:p>260,375</text:p>
          </table:table-cell>
          <table:table-cell office:value-type="float" office:value="418487" table:style-name="ce47">
            <text:p>418,487</text:p>
          </table:table-cell>
          <table:table-cell office:value-type="float" office:value="260375" table:style-name="ce47">
            <text:p>260,375</text:p>
          </table:table-cell>
          <table:table-cell office:value-type="float" office:value="418487" table:style-name="ce47">
            <text:p>418,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60375" table:style-name="ce47">
            <text:p>260,375</text:p>
          </table:table-cell>
          <table:table-cell office:value-type="float" office:value="410500" table:style-name="ce47">
            <text:p>410,500</text:p>
          </table:table-cell>
          <table:table-cell office:value-type="float" office:value="260375" table:style-name="ce47">
            <text:p>260,375</text:p>
          </table:table-cell>
          <table:table-cell office:value-type="float" office:value="410500" table:style-name="ce47">
            <text:p>410,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523020" table:style-name="ce47">
            <text:p>1,523,020</text:p>
          </table:table-cell>
          <table:table-cell office:value-type="float" office:value="33999416" table:style-name="ce47">
            <text:p>33,999,416</text:p>
          </table:table-cell>
          <table:table-cell office:value-type="float" office:value="0" table:style-name="ce47">
            <text:p>0</text:p>
          </table:table-cell>
          <table:table-cell office:value-type="float" office:value="909155" table:style-name="ce47">
            <text:p>909,155</text:p>
          </table:table-cell>
          <table:table-cell office:value-type="float" office:value="1523020" table:style-name="ce47">
            <text:p>1,523,020</text:p>
          </table:table-cell>
          <table:table-cell office:value-type="float" office:value="33090261" table:style-name="ce48">
            <text:p>33,090,261</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500000" table:style-name="ce47">
            <text:p>500,00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500000" table:style-name="ce47">
            <text:p>500,00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500000" table:style-name="ce47">
            <text:p>500,00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023020" table:style-name="ce47">
            <text:p>1,023,020</text:p>
          </table:table-cell>
          <table:table-cell office:value-type="float" office:value="28932952" table:style-name="ce48">
            <text:p>28,932,952</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932952" table:style-name="ce48">
            <text:p>28,932,952</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023020" table:style-name="ce47">
            <text:p>1,023,020</text:p>
          </table:table-cell>
          <table:table-cell office:value-type="float" office:value="28644527" table:style-name="ce48">
            <text:p>28,644,527</text:p>
          </table:table-cell>
          <table:table-cell office:value-type="float" office:value="0" table:style-name="ce47">
            <text:p>0</text:p>
          </table:table-cell>
          <table:table-cell office:value-type="float" office:value="0" table:style-name="ce47">
            <text:p>0</text:p>
          </table:table-cell>
          <table:table-cell office:value-type="float" office:value="1023020" table:style-name="ce47">
            <text:p>1,023,020</text:p>
          </table:table-cell>
          <table:table-cell office:value-type="float" office:value="28644527" table:style-name="ce48">
            <text:p>28,644,527</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8425" table:style-name="ce47">
            <text:p>288,4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288425" table:style-name="ce48">
            <text:p>288,4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64255" table:style-name="ce47">
            <text:p>1,464,25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64255" table:style-name="ce48">
            <text:p>1,464,255</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475199" table:style-name="ce47">
            <text:p>475,199</text:p>
          </table:table-cell>
          <table:table-cell office:value-type="float" office:value="7346275" table:style-name="ce47">
            <text:p>7,346,27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475199" table:style-name="ce47">
            <text:p>475,199</text:p>
          </table:table-cell>
          <table:table-cell office:value-type="float" office:value="7309604" table:style-name="ce47">
            <text:p>7,309,604</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3239247" table:style-name="ce47">
            <text:p>13,239,247</text:p>
          </table:table-cell>
          <table:table-cell office:value-type="float" office:value="131700960" table:style-name="ce47">
            <text:p>131,700,960</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1864772" table:style-name="ce47">
            <text:p>511,864,77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538679" table:style-name="ce47">
            <text:p>3,538,67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1603094" table:style-name="ce47">
            <text:p>521,603,0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7月.$A$1:110年7月.$IV$2" table:base-cell-address="110年7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8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2">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7680139" table:style-name="ce47">
            <text:p>17,680,139</text:p>
          </table:table-cell>
          <table:table-cell office:value-type="float" office:value="151290588" table:style-name="ce47">
            <text:p>151,290,588</text:p>
          </table:table-cell>
          <table:table-cell office:value-type="float" office:value="16772862" table:style-name="ce47">
            <text:p>16,772,862</text:p>
          </table:table-cell>
          <table:table-cell office:value-type="float" office:value="148336956" table:style-name="ce47">
            <text:p>148,336,956</text:p>
          </table:table-cell>
          <table:table-cell office:value-type="float" office:value="907277" table:style-name="ce47">
            <text:p>907,277</text:p>
          </table:table-cell>
          <table:table-cell office:value-type="float" office:value="2953632" table:style-name="ce48">
            <text:p>2,953,632</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14851081" table:style-name="ce47">
            <text:p>14,851,081</text:p>
          </table:table-cell>
          <table:table-cell office:value-type="float" office:value="123384503" table:style-name="ce47">
            <text:p>123,384,503</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535" table:style-name="ce47">
            <text:p>4,535</text:p>
          </table:table-cell>
          <table:table-cell office:value-type="float" office:value="16466" table:style-name="ce47">
            <text:p>16,466</text:p>
          </table:table-cell>
          <table:table-cell office:value-type="float" office:value="4535" table:style-name="ce47">
            <text:p>4,535</text:p>
          </table:table-cell>
          <table:table-cell office:value-type="float" office:value="16466" table:style-name="ce47">
            <text:p>16,46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19558" table:style-name="ce47">
            <text:p>19,558</text:p>
          </table:table-cell>
          <table:table-cell office:value-type="float" office:value="448631" table:style-name="ce47">
            <text:p>448,631</text:p>
          </table:table-cell>
          <table:table-cell office:value-type="float" office:value="19558" table:style-name="ce47">
            <text:p>19,558</text:p>
          </table:table-cell>
          <table:table-cell office:value-type="float" office:value="448631" table:style-name="ce47">
            <text:p>448,6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4988" table:style-name="ce47">
            <text:p>4,988</text:p>
          </table:table-cell>
          <table:table-cell office:value-type="float" office:value="162623" table:style-name="ce47">
            <text:p>162,623</text:p>
          </table:table-cell>
          <table:table-cell office:value-type="float" office:value="4988" table:style-name="ce47">
            <text:p>4,988</text:p>
          </table:table-cell>
          <table:table-cell office:value-type="float" office:value="162623" table:style-name="ce47">
            <text:p>162,6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14822000" table:style-name="ce47">
            <text:p>14,822,000</text:p>
          </table:table-cell>
          <table:table-cell office:value-type="float" office:value="122690684" table:style-name="ce47">
            <text:p>122,690,68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1100" table:style-name="ce47">
            <text:p>1,100</text:p>
          </table:table-cell>
          <table:table-cell office:value-type="float" office:value="159899" table:style-name="ce47">
            <text:p>159,899</text:p>
          </table:table-cell>
          <table:table-cell office:value-type="float" office:value="1100" table:style-name="ce47">
            <text:p>1,10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1100" table:style-name="ce47">
            <text:p>1,100</text:p>
          </table:table-cell>
          <table:table-cell office:value-type="float" office:value="2437" table:style-name="ce47">
            <text:p>2,437</text:p>
          </table:table-cell>
          <table:table-cell office:value-type="float" office:value="1100" table:style-name="ce47">
            <text:p>1,10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1355" table:style-name="ce47">
            <text:p>11,355</text:p>
          </table:table-cell>
          <table:table-cell office:value-type="float" office:value="166586" table:style-name="ce47">
            <text:p>166,586</text:p>
          </table:table-cell>
          <table:table-cell office:value-type="float" office:value="11355" table:style-name="ce47">
            <text:p>11,355</text:p>
          </table:table-cell>
          <table:table-cell office:value-type="float" office:value="166586" table:style-name="ce47">
            <text:p>166,5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5600" table:style-name="ce47">
            <text:p>5,600</text:p>
          </table:table-cell>
          <table:table-cell office:value-type="float" office:value="48400" table:style-name="ce47">
            <text:p>48,400</text:p>
          </table:table-cell>
          <table:table-cell office:value-type="float" office:value="5600" table:style-name="ce47">
            <text:p>5,600</text:p>
          </table:table-cell>
          <table:table-cell office:value-type="float" office:value="48400" table:style-name="ce47">
            <text:p>48,4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5755" table:style-name="ce47">
            <text:p>5,755</text:p>
          </table:table-cell>
          <table:table-cell office:value-type="float" office:value="118186" table:style-name="ce47">
            <text:p>118,186</text:p>
          </table:table-cell>
          <table:table-cell office:value-type="float" office:value="5755" table:style-name="ce47">
            <text:p>5,755</text:p>
          </table:table-cell>
          <table:table-cell office:value-type="float" office:value="118186" table:style-name="ce47">
            <text:p>118,1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855" table:style-name="ce47">
            <text:p>855</text:p>
          </table:table-cell>
          <table:table-cell office:value-type="float" office:value="18593" table:style-name="ce47">
            <text:p>18,593</text:p>
          </table:table-cell>
          <table:table-cell office:value-type="float" office:value="855" table:style-name="ce47">
            <text:p>855</text:p>
          </table:table-cell>
          <table:table-cell office:value-type="float" office:value="18593" table:style-name="ce47">
            <text:p>18,5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3100" table:style-name="ce47">
            <text:p>73,100</text:p>
          </table:table-cell>
          <table:table-cell office:value-type="float" office:value="4900" table:style-name="ce47">
            <text:p>4,900</text:p>
          </table:table-cell>
          <table:table-cell office:value-type="float" office:value="73100" table:style-name="ce47">
            <text:p>73,1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26493" table:style-name="ce47">
            <text:p>26,4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84265" table:style-name="ce47">
            <text:p>84,265</text:p>
          </table:table-cell>
          <table:table-cell office:value-type="float" office:value="279261" table:style-name="ce47">
            <text:p>279,261</text:p>
          </table:table-cell>
          <table:table-cell office:value-type="float" office:value="84265" table:style-name="ce47">
            <text:p>84,265</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75000" table:style-name="ce47">
            <text:p>75,000</text:p>
          </table:table-cell>
          <table:table-cell office:value-type="float" office:value="163553" table:style-name="ce47">
            <text:p>163,553</text:p>
          </table:table-cell>
          <table:table-cell office:value-type="float" office:value="75000" table:style-name="ce47">
            <text:p>75,00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9265" table:style-name="ce47">
            <text:p>9,265</text:p>
          </table:table-cell>
          <table:table-cell office:value-type="float" office:value="115708" table:style-name="ce47">
            <text:p>115,708</text:p>
          </table:table-cell>
          <table:table-cell office:value-type="float" office:value="9265" table:style-name="ce47">
            <text:p>9,265</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2715848" table:style-name="ce47">
            <text:p>2,715,848</text:p>
          </table:table-cell>
          <table:table-cell office:value-type="float" office:value="26941352" table:style-name="ce47">
            <text:p>26,941,352</text:p>
          </table:table-cell>
          <table:table-cell office:value-type="float" office:value="1810827" table:style-name="ce47">
            <text:p>1,810,827</text:p>
          </table:table-cell>
          <table:table-cell office:value-type="float" office:value="24072320" table:style-name="ce47">
            <text:p>24,072,320</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1488127" table:style-name="ce47">
            <text:p>1,488,127</text:p>
          </table:table-cell>
          <table:table-cell office:value-type="float" office:value="5012236" table:style-name="ce47">
            <text:p>5,012,23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227721" table:style-name="ce47">
            <text:p>1,227,721</text:p>
          </table:table-cell>
          <table:table-cell office:value-type="float" office:value="21929116" table:style-name="ce47">
            <text:p>21,929,116</text:p>
          </table:table-cell>
          <table:table-cell office:value-type="float" office:value="322700" table:style-name="ce47">
            <text:p>322,700</text:p>
          </table:table-cell>
          <table:table-cell office:value-type="float" office:value="19060084" table:style-name="ce47">
            <text:p>19,060,084</text:p>
          </table:table-cell>
          <table:table-cell office:value-type="float" office:value="905021" table:style-name="ce47">
            <text:p>905,021</text:p>
          </table:table-cell>
          <table:table-cell office:value-type="float" office:value="2869032" table:style-name="ce48">
            <text:p>2,869,032</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6490" table:style-name="ce47">
            <text:p>16,490</text:p>
          </table:table-cell>
          <table:table-cell office:value-type="float" office:value="358987" table:style-name="ce47">
            <text:p>358,987</text:p>
          </table:table-cell>
          <table:table-cell office:value-type="float" office:value="14234" table:style-name="ce47">
            <text:p>14,234</text:p>
          </table:table-cell>
          <table:table-cell office:value-type="float" office:value="274387" table:style-name="ce47">
            <text:p>274,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6490" table:style-name="ce47">
            <text:p>16,490</text:p>
          </table:table-cell>
          <table:table-cell office:value-type="float" office:value="309987" table:style-name="ce47">
            <text:p>309,987</text:p>
          </table:table-cell>
          <table:table-cell office:value-type="float" office:value="14234" table:style-name="ce47">
            <text:p>14,234</text:p>
          </table:table-cell>
          <table:table-cell office:value-type="float" office:value="225387" table:style-name="ce47">
            <text:p>225,387</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2329" table:style-name="ce47">
            <text:p>2,329</text:p>
          </table:table-cell>
          <table:table-cell office:value-type="float" office:value="29218" table:style-name="ce47">
            <text:p>29,218</text:p>
          </table:table-cell>
          <table:table-cell office:value-type="float" office:value="2329" table:style-name="ce47">
            <text:p>2,329</text:p>
          </table:table-cell>
          <table:table-cell office:value-type="float" office:value="29218" table:style-name="ce47">
            <text:p>29,2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2256" table:style-name="ce47">
            <text:p>2,256</text:p>
          </table:table-cell>
          <table:table-cell office:value-type="float" office:value="132379" table:style-name="ce47">
            <text:p>132,379</text:p>
          </table:table-cell>
          <table:table-cell office:value-type="float" office:value="0" table:style-name="ce47">
            <text:p>0</text:p>
          </table:table-cell>
          <table:table-cell office:value-type="float" office:value="47779" table:style-name="ce47">
            <text:p>47,779</text:p>
          </table:table-cell>
          <table:table-cell office:value-type="float" office:value="2256" table:style-name="ce47">
            <text:p>2,256</text:p>
          </table:table-cell>
          <table:table-cell office:value-type="float" office:value="84600" table:style-name="ce48">
            <text:p>84,60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1905" table:style-name="ce47">
            <text:p>11,905</text:p>
          </table:table-cell>
          <table:table-cell office:value-type="float" office:value="148390" table:style-name="ce47">
            <text:p>148,390</text:p>
          </table:table-cell>
          <table:table-cell office:value-type="float" office:value="11905" table:style-name="ce47">
            <text:p>11,905</text:p>
          </table:table-cell>
          <table:table-cell office:value-type="float" office:value="148390" table:style-name="ce47">
            <text:p>148,3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7680139" table:style-name="ce47">
            <text:p>17,680,139</text:p>
          </table:table-cell>
          <table:table-cell office:value-type="float" office:value="151290588" table:style-name="ce47">
            <text:p>151,290,588</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9306299" table:style-name="ce47">
            <text:p>9,306,299</text:p>
          </table:table-cell>
          <table:table-cell office:value-type="float" office:value="134512216" table:style-name="ce47">
            <text:p>134,512,216</text:p>
          </table:table-cell>
          <table:table-cell office:value-type="float" office:value="7917746" table:style-name="ce47">
            <text:p>7,917,746</text:p>
          </table:table-cell>
          <table:table-cell office:value-type="float" office:value="90528936" table:style-name="ce47">
            <text:p>90,528,936</text:p>
          </table:table-cell>
          <table:table-cell office:value-type="float" office:value="1388553" table:style-name="ce47">
            <text:p>1,388,553</text:p>
          </table:table-cell>
          <table:table-cell office:value-type="float" office:value="43983280" table:style-name="ce48">
            <text:p>43,983,28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7929174" table:style-name="ce47">
            <text:p>7,929,174</text:p>
          </table:table-cell>
          <table:table-cell office:value-type="float" office:value="99135675" table:style-name="ce47">
            <text:p>99,135,675</text:p>
          </table:table-cell>
          <table:table-cell office:value-type="float" office:value="7917746" table:style-name="ce47">
            <text:p>7,917,746</text:p>
          </table:table-cell>
          <table:table-cell office:value-type="float" office:value="89619781" table:style-name="ce47">
            <text:p>89,619,781</text:p>
          </table:table-cell>
          <table:table-cell office:value-type="float" office:value="11428" table:style-name="ce47">
            <text:p>11,428</text:p>
          </table:table-cell>
          <table:table-cell office:value-type="float" office:value="9515894" table:style-name="ce48">
            <text:p>9,515,89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471235" table:style-name="ce47">
            <text:p>3,471,235</text:p>
          </table:table-cell>
          <table:table-cell office:value-type="float" office:value="37027638" table:style-name="ce47">
            <text:p>37,027,638</text:p>
          </table:table-cell>
          <table:table-cell office:value-type="float" office:value="3471235" table:style-name="ce47">
            <text:p>3,471,235</text:p>
          </table:table-cell>
          <table:table-cell office:value-type="float" office:value="36608246" table:style-name="ce47">
            <text:p>36,608,246</text:p>
          </table:table-cell>
          <table:table-cell office:value-type="float" office:value="0" table:style-name="ce47">
            <text:p>0</text:p>
          </table:table-cell>
          <table:table-cell office:value-type="float" office:value="419392" table:style-name="ce48">
            <text:p>419,39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084606" table:style-name="ce47">
            <text:p>1,084,606</text:p>
          </table:table-cell>
          <table:table-cell office:value-type="float" office:value="9528180" table:style-name="ce47">
            <text:p>9,528,180</text:p>
          </table:table-cell>
          <table:table-cell office:value-type="float" office:value="1084606" table:style-name="ce47">
            <text:p>1,084,606</text:p>
          </table:table-cell>
          <table:table-cell office:value-type="float" office:value="9502300" table:style-name="ce47">
            <text:p>9,502,30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1013463" table:style-name="ce47">
            <text:p>1,013,463</text:p>
          </table:table-cell>
          <table:table-cell office:value-type="float" office:value="8622495" table:style-name="ce47">
            <text:p>8,622,4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732" table:style-name="ce47">
            <text:p>36,732</text:p>
          </table:table-cell>
          <table:table-cell office:value-type="float" office:value="350278" table:style-name="ce47">
            <text:p>350,278</text:p>
          </table:table-cell>
          <table:table-cell office:value-type="float" office:value="36732" table:style-name="ce47">
            <text:p>36,732</text:p>
          </table:table-cell>
          <table:table-cell office:value-type="float" office:value="350278" table:style-name="ce47">
            <text:p>350,27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4411" table:style-name="ce47">
            <text:p>34,411</text:p>
          </table:table-cell>
          <table:table-cell office:value-type="float" office:value="496477" table:style-name="ce47">
            <text:p>496,477</text:p>
          </table:table-cell>
          <table:table-cell office:value-type="float" office:value="34411" table:style-name="ce47">
            <text:p>34,411</text:p>
          </table:table-cell>
          <table:table-cell office:value-type="float" office:value="496477" table:style-name="ce47">
            <text:p>496,47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0" table:style-name="ce47">
            <text:p>0</text:p>
          </table:table-cell>
          <table:table-cell office:value-type="float" office:value="48940" table:style-name="ce47">
            <text:p>48,940</text:p>
          </table:table-cell>
          <table:table-cell office:value-type="float" office:value="0" table:style-name="ce47">
            <text:p>0</text:p>
          </table:table-cell>
          <table:table-cell office:value-type="float" office:value="23060" table:style-name="ce47">
            <text:p>23,060</text:p>
          </table:table-cell>
          <table:table-cell office:value-type="float" office:value="0" table:style-name="ce47">
            <text:p>0</text:p>
          </table:table-cell>
          <table:table-cell office:value-type="float" office:value="25880" table:style-name="ce48">
            <text:p>25,88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764493" table:style-name="ce47">
            <text:p>764,493</text:p>
          </table:table-cell>
          <table:table-cell office:value-type="float" office:value="12289254" table:style-name="ce47">
            <text:p>12,289,2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313648" table:style-name="ce47">
            <text:p>313,648</text:p>
          </table:table-cell>
          <table:table-cell office:value-type="float" office:value="5103649" table:style-name="ce47">
            <text:p>5,103,6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450845" table:style-name="ce47">
            <text:p>450,845</text:p>
          </table:table-cell>
          <table:table-cell office:value-type="float" office:value="7185605" table:style-name="ce47">
            <text:p>7,185,60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16162" table:style-name="ce47">
            <text:p>1,616,162</text:p>
          </table:table-cell>
          <table:table-cell office:value-type="float" office:value="15187124" table:style-name="ce47">
            <text:p>15,187,124</text:p>
          </table:table-cell>
          <table:table-cell office:value-type="float" office:value="1616162" table:style-name="ce47">
            <text:p>1,616,162</text:p>
          </table:table-cell>
          <table:table-cell office:value-type="float" office:value="14793612" table:style-name="ce47">
            <text:p>14,793,612</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721164" table:style-name="ce47">
            <text:p>721,164</text:p>
          </table:table-cell>
          <table:table-cell office:value-type="float" office:value="8390434" table:style-name="ce47">
            <text:p>8,390,4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285063" table:style-name="ce47">
            <text:p>285,063</text:p>
          </table:table-cell>
          <table:table-cell office:value-type="float" office:value="4684525" table:style-name="ce47">
            <text:p>4,684,52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354" table:style-name="ce47">
            <text:p>1,354</text:p>
          </table:table-cell>
          <table:table-cell office:value-type="float" office:value="23670" table:style-name="ce47">
            <text:p>23,670</text:p>
          </table:table-cell>
          <table:table-cell office:value-type="float" office:value="1354" table:style-name="ce47">
            <text:p>1,354</text:p>
          </table:table-cell>
          <table:table-cell office:value-type="float" office:value="23670" table:style-name="ce47">
            <text:p>23,67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17076" table:style-name="ce47">
            <text:p>517,076</text:p>
          </table:table-cell>
          <table:table-cell office:value-type="float" office:value="1403726" table:style-name="ce47">
            <text:p>1,403,726</text:p>
          </table:table-cell>
          <table:table-cell office:value-type="float" office:value="517076" table:style-name="ce47">
            <text:p>517,076</text:p>
          </table:table-cell>
          <table:table-cell office:value-type="float" office:value="1010214" table:style-name="ce47">
            <text:p>1,010,21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91505" table:style-name="ce47">
            <text:p>91,505</text:p>
          </table:table-cell>
          <table:table-cell office:value-type="float" office:value="684769" table:style-name="ce47">
            <text:p>684,769</text:p>
          </table:table-cell>
          <table:table-cell office:value-type="float" office:value="91505" table:style-name="ce47">
            <text:p>91,505</text:p>
          </table:table-cell>
          <table:table-cell office:value-type="float" office:value="684769" table:style-name="ce47">
            <text:p>684,7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5974" table:style-name="ce47">
            <text:p>5,974</text:p>
          </table:table-cell>
          <table:table-cell office:value-type="float" office:value="23080" table:style-name="ce47">
            <text:p>23,080</text:p>
          </table:table-cell>
          <table:table-cell office:value-type="float" office:value="5974" table:style-name="ce47">
            <text:p>5,974</text:p>
          </table:table-cell>
          <table:table-cell office:value-type="float" office:value="23080" table:style-name="ce47">
            <text:p>23,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765916" table:style-name="ce47">
            <text:p>765,916</text:p>
          </table:table-cell>
          <table:table-cell office:value-type="float" office:value="12337334" table:style-name="ce47">
            <text:p>12,337,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384469" table:style-name="ce47">
            <text:p>384,469</text:p>
          </table:table-cell>
          <table:table-cell office:value-type="float" office:value="5078334" table:style-name="ce47">
            <text:p>5,078,33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148934" table:style-name="ce47">
            <text:p>148,934</text:p>
          </table:table-cell>
          <table:table-cell office:value-type="float" office:value="1685248" table:style-name="ce47">
            <text:p>1,685,2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14000" table:style-name="ce47">
            <text:p>14,000</text:p>
          </table:table-cell>
          <table:table-cell office:value-type="float" office:value="1518791" table:style-name="ce47">
            <text:p>1,518,791</text:p>
          </table:table-cell>
          <table:table-cell office:value-type="float" office:value="14000" table:style-name="ce47">
            <text:p>14,000</text:p>
          </table:table-cell>
          <table:table-cell office:value-type="float" office:value="1518791" table:style-name="ce47">
            <text:p>1,518,7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221535" table:style-name="ce47">
            <text:p>221,535</text:p>
          </table:table-cell>
          <table:table-cell office:value-type="float" office:value="1874295" table:style-name="ce47">
            <text:p>1,874,2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381447" table:style-name="ce47">
            <text:p>381,447</text:p>
          </table:table-cell>
          <table:table-cell office:value-type="float" office:value="7259000" table:style-name="ce47">
            <text:p>7,25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263401" table:style-name="ce47">
            <text:p>263,401</text:p>
          </table:table-cell>
          <table:table-cell office:value-type="float" office:value="6448842" table:style-name="ce47">
            <text:p>6,448,84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118046" table:style-name="ce47">
            <text:p>118,046</text:p>
          </table:table-cell>
          <table:table-cell office:value-type="float" office:value="810158" table:style-name="ce47">
            <text:p>810,158</text:p>
          </table:table-cell>
          <table:table-cell office:value-type="float" office:value="118046" table:style-name="ce47">
            <text:p>118,046</text:p>
          </table:table-cell>
          <table:table-cell office:value-type="float" office:value="810158" table:style-name="ce47">
            <text:p>810,1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575780" table:style-name="ce47">
            <text:p>1,575,780</text:p>
          </table:table-cell>
          <table:table-cell office:value-type="float" office:value="28371806" table:style-name="ce47">
            <text:p>28,371,806</text:p>
          </table:table-cell>
          <table:table-cell office:value-type="float" office:value="1564352" table:style-name="ce47">
            <text:p>1,564,352</text:p>
          </table:table-cell>
          <table:table-cell office:value-type="float" office:value="19431104" table:style-name="ce47">
            <text:p>19,431,104</text:p>
          </table:table-cell>
          <table:table-cell office:value-type="float" office:value="11428" table:style-name="ce47">
            <text:p>11,428</text:p>
          </table:table-cell>
          <table:table-cell office:value-type="float" office:value="8940702" table:style-name="ce48">
            <text:p>8,940,7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729771" table:style-name="ce47">
            <text:p>729,771</text:p>
          </table:table-cell>
          <table:table-cell office:value-type="float" office:value="7941054" table:style-name="ce47">
            <text:p>7,941,054</text:p>
          </table:table-cell>
          <table:table-cell office:value-type="float" office:value="729771" table:style-name="ce47">
            <text:p>729,771</text:p>
          </table:table-cell>
          <table:table-cell office:value-type="float" office:value="7465254" table:style-name="ce47">
            <text:p>7,465,25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846009" table:style-name="ce47">
            <text:p>846,009</text:p>
          </table:table-cell>
          <table:table-cell office:value-type="float" office:value="20430752" table:style-name="ce47">
            <text:p>20,430,752</text:p>
          </table:table-cell>
          <table:table-cell office:value-type="float" office:value="834581" table:style-name="ce47">
            <text:p>834,581</text:p>
          </table:table-cell>
          <table:table-cell office:value-type="float" office:value="11965850" table:style-name="ce47">
            <text:p>11,965,850</text:p>
          </table:table-cell>
          <table:table-cell office:value-type="float" office:value="11428" table:style-name="ce47">
            <text:p>11,428</text:p>
          </table:table-cell>
          <table:table-cell office:value-type="float" office:value="8464902" table:style-name="ce48">
            <text:p>8,464,902</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443328" table:style-name="ce47">
            <text:p>443,328</text:p>
          </table:table-cell>
          <table:table-cell office:value-type="float" office:value="5212221" table:style-name="ce47">
            <text:p>5,212,2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77438" table:style-name="ce47">
            <text:p>77,438</text:p>
          </table:table-cell>
          <table:table-cell office:value-type="float" office:value="11373069" table:style-name="ce47">
            <text:p>11,373,069</text:p>
          </table:table-cell>
          <table:table-cell office:value-type="float" office:value="66010" table:style-name="ce47">
            <text:p>66,010</text:p>
          </table:table-cell>
          <table:table-cell office:value-type="float" office:value="3456976" table:style-name="ce47">
            <text:p>3,456,976</text:p>
          </table:table-cell>
          <table:table-cell office:value-type="float" office:value="11428" table:style-name="ce47">
            <text:p>11,428</text:p>
          </table:table-cell>
          <table:table-cell office:value-type="float" office:value="7916093" table:style-name="ce48">
            <text:p>7,916,093</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25050" table:style-name="ce47">
            <text:p>325,050</text:p>
          </table:table-cell>
          <table:table-cell office:value-type="float" office:value="2894342" table:style-name="ce47">
            <text:p>2,894,342</text:p>
          </table:table-cell>
          <table:table-cell office:value-type="float" office:value="325050" table:style-name="ce47">
            <text:p>325,050</text:p>
          </table:table-cell>
          <table:table-cell office:value-type="float" office:value="2831717" table:style-name="ce47">
            <text:p>2,831,71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93" table:style-name="ce47">
            <text:p>193</text:p>
          </table:table-cell>
          <table:table-cell office:value-type="float" office:value="951120" table:style-name="ce47">
            <text:p>951,120</text:p>
          </table:table-cell>
          <table:table-cell office:value-type="float" office:value="193" table:style-name="ce47">
            <text:p>193</text:p>
          </table:table-cell>
          <table:table-cell office:value-type="float" office:value="464936" table:style-name="ce47">
            <text:p>464,936</text:p>
          </table:table-cell>
          <table:table-cell office:value-type="float" office:value="0" table:style-name="ce47">
            <text:p>0</text:p>
          </table:table-cell>
          <table:table-cell office:value-type="float" office:value="486184" table:style-name="ce48">
            <text:p>486,184</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007051" table:style-name="ce47">
            <text:p>1,007,051</text:p>
          </table:table-cell>
          <table:table-cell office:value-type="float" office:value="7781938" table:style-name="ce47">
            <text:p>7,781,938</text:p>
          </table:table-cell>
          <table:table-cell office:value-type="float" office:value="1007051" table:style-name="ce47">
            <text:p>1,007,051</text:p>
          </table:table-cell>
          <table:table-cell office:value-type="float" office:value="7626138" table:style-name="ce47">
            <text:p>7,626,138</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276913" table:style-name="ce47">
            <text:p>276,913</text:p>
          </table:table-cell>
          <table:table-cell office:value-type="float" office:value="33874" table:style-name="ce47">
            <text:p>33,874</text:p>
          </table:table-cell>
          <table:table-cell office:value-type="float" office:value="276913" table:style-name="ce47">
            <text:p>276,91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42301" table:style-name="ce47">
            <text:p>42,301</text:p>
          </table:table-cell>
          <table:table-cell office:value-type="float" office:value="682971" table:style-name="ce47">
            <text:p>682,971</text:p>
          </table:table-cell>
          <table:table-cell office:value-type="float" office:value="42301" table:style-name="ce47">
            <text:p>42,301</text:p>
          </table:table-cell>
          <table:table-cell office:value-type="float" office:value="633971" table:style-name="ce47">
            <text:p>633,971</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930876" table:style-name="ce47">
            <text:p>930,876</text:p>
          </table:table-cell>
          <table:table-cell office:value-type="float" office:value="6822054" table:style-name="ce47">
            <text:p>6,822,054</text:p>
          </table:table-cell>
          <table:table-cell office:value-type="float" office:value="930876" table:style-name="ce47">
            <text:p>930,876</text:p>
          </table:table-cell>
          <table:table-cell office:value-type="float" office:value="6715254" table:style-name="ce47">
            <text:p>6,715,254</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768210" table:style-name="ce47">
            <text:p>768,210</text:p>
          </table:table-cell>
          <table:table-cell office:value-type="float" office:value="8861465" table:style-name="ce47">
            <text:p>8,861,46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748210" table:style-name="ce47">
            <text:p>748,210</text:p>
          </table:table-cell>
          <table:table-cell office:value-type="float" office:value="8675537" table:style-name="ce47">
            <text:p>8,675,53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423110" table:style-name="ce47">
            <text:p>423,110</text:p>
          </table:table-cell>
          <table:table-cell office:value-type="float" office:value="4776721" table:style-name="ce47">
            <text:p>4,776,72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104736" table:style-name="ce47">
            <text:p>104,736</text:p>
          </table:table-cell>
          <table:table-cell office:value-type="float" office:value="395086" table:style-name="ce47">
            <text:p>395,086</text:p>
          </table:table-cell>
          <table:table-cell office:value-type="float" office:value="104736" table:style-name="ce47">
            <text:p>104,736</text:p>
          </table:table-cell>
          <table:table-cell office:value-type="float" office:value="395086" table:style-name="ce47">
            <text:p>395,0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220364" table:style-name="ce47">
            <text:p>220,364</text:p>
          </table:table-cell>
          <table:table-cell office:value-type="float" office:value="3503730" table:style-name="ce47">
            <text:p>3,503,73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0000" table:style-name="ce47">
            <text:p>20,000</text:p>
          </table:table-cell>
          <table:table-cell office:value-type="float" office:value="185928" table:style-name="ce47">
            <text:p>185,928</text:p>
          </table:table-cell>
          <table:table-cell office:value-type="float" office:value="20000" table:style-name="ce47">
            <text:p>20,000</text:p>
          </table:table-cell>
          <table:table-cell office:value-type="float" office:value="185928" table:style-name="ce47">
            <text:p>185,92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338982" table:style-name="ce47">
            <text:p>338,982</text:p>
          </table:table-cell>
          <table:table-cell office:value-type="float" office:value="4335007" table:style-name="ce47">
            <text:p>4,335,00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2000" table:style-name="ce47">
            <text:p>2,000</text:p>
          </table:table-cell>
          <table:table-cell office:value-type="float" office:value="420487" table:style-name="ce47">
            <text:p>420,487</text:p>
          </table:table-cell>
          <table:table-cell office:value-type="float" office:value="2000" table:style-name="ce47">
            <text:p>2,000</text:p>
          </table:table-cell>
          <table:table-cell office:value-type="float" office:value="420487" table:style-name="ce47">
            <text:p>420,4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2000" table:style-name="ce47">
            <text:p>2,000</text:p>
          </table:table-cell>
          <table:table-cell office:value-type="float" office:value="412500" table:style-name="ce47">
            <text:p>412,500</text:p>
          </table:table-cell>
          <table:table-cell office:value-type="float" office:value="2000" table:style-name="ce47">
            <text:p>2,000</text:p>
          </table:table-cell>
          <table:table-cell office:value-type="float" office:value="412500" table:style-name="ce47">
            <text:p>412,5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377125" table:style-name="ce47">
            <text:p>1,377,125</text:p>
          </table:table-cell>
          <table:table-cell office:value-type="float" office:value="35376541" table:style-name="ce47">
            <text:p>35,376,541</text:p>
          </table:table-cell>
          <table:table-cell office:value-type="float" office:value="0" table:style-name="ce47">
            <text:p>0</text:p>
          </table:table-cell>
          <table:table-cell office:value-type="float" office:value="909155" table:style-name="ce47">
            <text:p>909,155</text:p>
          </table:table-cell>
          <table:table-cell office:value-type="float" office:value="1377125" table:style-name="ce47">
            <text:p>1,377,125</text:p>
          </table:table-cell>
          <table:table-cell office:value-type="float" office:value="34467386" table:style-name="ce48">
            <text:p>34,467,386</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1163135" table:style-name="ce47">
            <text:p>1,163,135</text:p>
          </table:table-cell>
          <table:table-cell office:value-type="float" office:value="0" table:style-name="ce47">
            <text:p>0</text:p>
          </table:table-cell>
          <table:table-cell office:value-type="float" office:value="663135" table:style-name="ce47">
            <text:p>66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883135" table:style-name="ce47">
            <text:p>883,135</text:p>
          </table:table-cell>
          <table:table-cell office:value-type="float" office:value="0" table:style-name="ce47">
            <text:p>0</text:p>
          </table:table-cell>
          <table:table-cell office:value-type="float" office:value="383135" table:style-name="ce47">
            <text:p>383,13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370177" table:style-name="ce47">
            <text:p>1,370,177</text:p>
          </table:table-cell>
          <table:table-cell office:value-type="float" office:value="30303129" table:style-name="ce48">
            <text:p>30,303,129</text:p>
          </table:table-cell>
          <table:table-cell office:value-type="float" office:value="0" table:style-name="ce47">
            <text:p>0</text:p>
          </table:table-cell>
          <table:table-cell office:value-type="float" office:value="0" table:style-name="ce47">
            <text:p>0</text:p>
          </table:table-cell>
          <table:table-cell office:value-type="float" office:value="1370177" table:style-name="ce47">
            <text:p>1,370,177</text:p>
          </table:table-cell>
          <table:table-cell office:value-type="float" office:value="30303129" table:style-name="ce48">
            <text:p>30,303,12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99077" table:style-name="ce47">
            <text:p>99,077</text:p>
          </table:table-cell>
          <table:table-cell office:value-type="float" office:value="28743604" table:style-name="ce48">
            <text:p>28,743,604</text:p>
          </table:table-cell>
          <table:table-cell office:value-type="float" office:value="0" table:style-name="ce47">
            <text:p>0</text:p>
          </table:table-cell>
          <table:table-cell office:value-type="float" office:value="0" table:style-name="ce47">
            <text:p>0</text:p>
          </table:table-cell>
          <table:table-cell office:value-type="float" office:value="99077" table:style-name="ce47">
            <text:p>99,077</text:p>
          </table:table-cell>
          <table:table-cell office:value-type="float" office:value="28743604" table:style-name="ce48">
            <text:p>28,743,60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1271100" table:style-name="ce47">
            <text:p>1,271,10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1271100" table:style-name="ce47">
            <text:p>1,271,10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6948" table:style-name="ce47">
            <text:p>6,948</text:p>
          </table:table-cell>
          <table:table-cell office:value-type="float" office:value="1471203" table:style-name="ce47">
            <text:p>1,471,203</text:p>
          </table:table-cell>
          <table:table-cell office:value-type="float" office:value="0" table:style-name="ce47">
            <text:p>0</text:p>
          </table:table-cell>
          <table:table-cell office:value-type="float" office:value="0" table:style-name="ce47">
            <text:p>0</text:p>
          </table:table-cell>
          <table:table-cell office:value-type="float" office:value="6948" table:style-name="ce47">
            <text:p>6,948</text:p>
          </table:table-cell>
          <table:table-cell office:value-type="float" office:value="1471203" table:style-name="ce48">
            <text:p>1,471,203</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423228" table:style-name="ce47">
            <text:p>423,228</text:p>
          </table:table-cell>
          <table:table-cell office:value-type="float" office:value="7769503" table:style-name="ce47">
            <text:p>7,769,503</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423228" table:style-name="ce47">
            <text:p>423,228</text:p>
          </table:table-cell>
          <table:table-cell office:value-type="float" office:value="7732832" table:style-name="ce47">
            <text:p>7,732,832</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9729527" table:style-name="ce47">
            <text:p>9,729,527</text:p>
          </table:table-cell>
          <table:table-cell office:value-type="float" office:value="142281719" table:style-name="ce47">
            <text:p>142,281,71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18064415" table:style-name="ce47">
            <text:p>518,064,41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3420554" table:style-name="ce47">
            <text:p>3,420,55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529435581" table:style-name="ce47">
            <text:p>529,435,581</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9" table:style-name="ro6">
          <table:table-cell table:number-columns-repeated="16384"/>
        </table:table-row>
        <table:named-expressions>
          <table:named-range table:name="Print_Titles" table:cell-range-address="110年8月.$A$1:110年8月.$IV$2" table:base-cell-address="110年8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9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3">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628352" table:style-name="ce47">
            <text:p>15,628,352</text:p>
          </table:table-cell>
          <table:table-cell office:value-type="float" office:value="139012855" table:style-name="ce47">
            <text:p>139,012,855</text:p>
          </table:table-cell>
          <table:table-cell office:value-type="float" office:value="15628352" table:style-name="ce47">
            <text:p>15,628,352</text:p>
          </table:table-cell>
          <table:table-cell office:value-type="float" office:value="139012855" table:style-name="ce47">
            <text:p>139,012,85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32" table:style-name="ce47">
            <text:p>432</text:p>
          </table:table-cell>
          <table:table-cell office:value-type="float" office:value="16898" table:style-name="ce47">
            <text:p>16,898</text:p>
          </table:table-cell>
          <table:table-cell office:value-type="float" office:value="432" table:style-name="ce47">
            <text:p>432</text:p>
          </table:table-cell>
          <table:table-cell office:value-type="float" office:value="16898" table:style-name="ce47">
            <text:p>16,89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32" table:style-name="ce47">
            <text:p>432</text:p>
          </table:table-cell>
          <table:table-cell office:value-type="float" office:value="16898" table:style-name="ce47">
            <text:p>16,898</text:p>
          </table:table-cell>
          <table:table-cell office:value-type="float" office:value="432" table:style-name="ce47">
            <text:p>432</text:p>
          </table:table-cell>
          <table:table-cell office:value-type="float" office:value="16898" table:style-name="ce47">
            <text:p>16,898</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8522" table:style-name="ce47">
            <text:p>8,522</text:p>
          </table:table-cell>
          <table:table-cell office:value-type="float" office:value="457153" table:style-name="ce47">
            <text:p>457,153</text:p>
          </table:table-cell>
          <table:table-cell office:value-type="float" office:value="8522" table:style-name="ce47">
            <text:p>8,522</text:p>
          </table:table-cell>
          <table:table-cell office:value-type="float" office:value="457153" table:style-name="ce47">
            <text:p>457,1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8522" table:style-name="ce47">
            <text:p>8,522</text:p>
          </table:table-cell>
          <table:table-cell office:value-type="float" office:value="457153" table:style-name="ce47">
            <text:p>457,153</text:p>
          </table:table-cell>
          <table:table-cell office:value-type="float" office:value="8522" table:style-name="ce47">
            <text:p>8,522</text:p>
          </table:table-cell>
          <table:table-cell office:value-type="float" office:value="457153" table:style-name="ce47">
            <text:p>457,1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7574" table:style-name="ce47">
            <text:p>7,574</text:p>
          </table:table-cell>
          <table:table-cell office:value-type="float" office:value="170197" table:style-name="ce47">
            <text:p>170,197</text:p>
          </table:table-cell>
          <table:table-cell office:value-type="float" office:value="7574" table:style-name="ce47">
            <text:p>7,574</text:p>
          </table:table-cell>
          <table:table-cell office:value-type="float" office:value="170197" table:style-name="ce47">
            <text:p>170,1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7574" table:style-name="ce47">
            <text:p>7,574</text:p>
          </table:table-cell>
          <table:table-cell office:value-type="float" office:value="170197" table:style-name="ce47">
            <text:p>170,197</text:p>
          </table:table-cell>
          <table:table-cell office:value-type="float" office:value="7574" table:style-name="ce47">
            <text:p>7,574</text:p>
          </table:table-cell>
          <table:table-cell office:value-type="float" office:value="170197" table:style-name="ce47">
            <text:p>170,1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15611824" table:style-name="ce47">
            <text:p>15,611,824</text:p>
          </table:table-cell>
          <table:table-cell office:value-type="float" office:value="138302508" table:style-name="ce47">
            <text:p>138,302,5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0" table:style-name="ce47">
            <text:p>0</text:p>
          </table:table-cell>
          <table:table-cell office:value-type="float" office:value="159899" table:style-name="ce47">
            <text:p>159,899</text:p>
          </table:table-cell>
          <table:table-cell office:value-type="float" office:value="0" table:style-name="ce47">
            <text:p>0</text:p>
          </table:table-cell>
          <table:table-cell office:value-type="float" office:value="159899" table:style-name="ce47">
            <text:p>159,8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157462" table:style-name="ce47">
            <text:p>157,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19325" table:style-name="ce47">
            <text:p>19,325</text:p>
          </table:table-cell>
          <table:table-cell office:value-type="float" office:value="185911" table:style-name="ce47">
            <text:p>185,911</text:p>
          </table:table-cell>
          <table:table-cell office:value-type="float" office:value="19325" table:style-name="ce47">
            <text:p>19,325</text:p>
          </table:table-cell>
          <table:table-cell office:value-type="float" office:value="185911" table:style-name="ce47">
            <text:p>185,9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4900" table:style-name="ce47">
            <text:p>4,900</text:p>
          </table:table-cell>
          <table:table-cell office:value-type="float" office:value="53300" table:style-name="ce47">
            <text:p>53,300</text:p>
          </table:table-cell>
          <table:table-cell office:value-type="float" office:value="4900" table:style-name="ce47">
            <text:p>4,900</text:p>
          </table:table-cell>
          <table:table-cell office:value-type="float" office:value="53300" table:style-name="ce47">
            <text:p>5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4900" table:style-name="ce47">
            <text:p>4,900</text:p>
          </table:table-cell>
          <table:table-cell office:value-type="float" office:value="53300" table:style-name="ce47">
            <text:p>53,300</text:p>
          </table:table-cell>
          <table:table-cell office:value-type="float" office:value="4900" table:style-name="ce47">
            <text:p>4,900</text:p>
          </table:table-cell>
          <table:table-cell office:value-type="float" office:value="53300" table:style-name="ce47">
            <text:p>53,3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14425" table:style-name="ce47">
            <text:p>14,425</text:p>
          </table:table-cell>
          <table:table-cell office:value-type="float" office:value="132611" table:style-name="ce47">
            <text:p>132,611</text:p>
          </table:table-cell>
          <table:table-cell office:value-type="float" office:value="14425" table:style-name="ce47">
            <text:p>14,425</text:p>
          </table:table-cell>
          <table:table-cell office:value-type="float" office:value="132611" table:style-name="ce47">
            <text:p>132,61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3165" table:style-name="ce47">
            <text:p>3,165</text:p>
          </table:table-cell>
          <table:table-cell office:value-type="float" office:value="21758" table:style-name="ce47">
            <text:p>21,758</text:p>
          </table:table-cell>
          <table:table-cell office:value-type="float" office:value="3165" table:style-name="ce47">
            <text:p>3,165</text:p>
          </table:table-cell>
          <table:table-cell office:value-type="float" office:value="21758" table:style-name="ce47">
            <text:p>21,75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4900" table:style-name="ce47">
            <text:p>4,900</text:p>
          </table:table-cell>
          <table:table-cell office:value-type="float" office:value="78000" table:style-name="ce47">
            <text:p>78,000</text:p>
          </table:table-cell>
          <table:table-cell office:value-type="float" office:value="4900" table:style-name="ce47">
            <text:p>4,900</text:p>
          </table:table-cell>
          <table:table-cell office:value-type="float" office:value="78000" table:style-name="ce47">
            <text:p>78,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6360" table:style-name="ce47">
            <text:p>6,360</text:p>
          </table:table-cell>
          <table:table-cell office:value-type="float" office:value="32853" table:style-name="ce47">
            <text:p>32,853</text:p>
          </table:table-cell>
          <table:table-cell office:value-type="float" office:value="6360" table:style-name="ce47">
            <text:p>6,360</text:p>
          </table:table-cell>
          <table:table-cell office:value-type="float" office:value="32853" table:style-name="ce47">
            <text:p>32,8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0" table:style-name="ce47">
            <text:p>0</text:p>
          </table:table-cell>
          <table:table-cell office:value-type="float" office:value="279261" table:style-name="ce47">
            <text:p>279,261</text:p>
          </table:table-cell>
          <table:table-cell office:value-type="float" office:value="0" table:style-name="ce47">
            <text:p>0</text:p>
          </table:table-cell>
          <table:table-cell office:value-type="float" office:value="279261" table:style-name="ce47">
            <text:p>279,2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163553" table:style-name="ce47">
            <text:p>163,5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營業盈餘及事業收入</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
          </table:table-cell>
          <table:table-cell office:value-type="string" table:style-name="ce46">
            <text:p>　營業基金盈餘繳庫</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01</text:p>
          </table:table-cell>
          <table:table-cell office:value-type="string" table:style-name="ce46">
            <text:p>　　股息紅利繳庫</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1854419" table:style-name="ce47">
            <text:p>1,854,419</text:p>
          </table:table-cell>
          <table:table-cell office:value-type="float" office:value="28795771" table:style-name="ce47">
            <text:p>28,795,771</text:p>
          </table:table-cell>
          <table:table-cell office:value-type="float" office:value="9573" table:style-name="ce47">
            <text:p>9,573</text:p>
          </table:table-cell>
          <table:table-cell office:value-type="float" office:value="24081893" table:style-name="ce47">
            <text:p>24,081,893</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1854419" table:style-name="ce47">
            <text:p>1,854,419</text:p>
          </table:table-cell>
          <table:table-cell office:value-type="float" office:value="28795771" table:style-name="ce47">
            <text:p>28,795,771</text:p>
          </table:table-cell>
          <table:table-cell office:value-type="float" office:value="9573" table:style-name="ce47">
            <text:p>9,573</text:p>
          </table:table-cell>
          <table:table-cell office:value-type="float" office:value="24081893" table:style-name="ce47">
            <text:p>24,081,893</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9573" table:style-name="ce47">
            <text:p>9,573</text:p>
          </table:table-cell>
          <table:table-cell office:value-type="float" office:value="5021809" table:style-name="ce47">
            <text:p>5,021,809</text:p>
          </table:table-cell>
          <table:table-cell office:value-type="float" office:value="9573" table:style-name="ce47">
            <text:p>9,573</text:p>
          </table:table-cell>
          <table:table-cell office:value-type="float" office:value="5021809" table:style-name="ce47">
            <text:p>5,021,8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1844846" table:style-name="ce47">
            <text:p>1,844,846</text:p>
          </table:table-cell>
          <table:table-cell office:value-type="float" office:value="23773962" table:style-name="ce47">
            <text:p>23,773,962</text:p>
          </table:table-cell>
          <table:table-cell office:value-type="float" office:value="0" table:style-name="ce47">
            <text:p>0</text:p>
          </table:table-cell>
          <table:table-cell office:value-type="float" office:value="19060084" table:style-name="ce47">
            <text:p>19,060,084</text:p>
          </table:table-cell>
          <table:table-cell office:value-type="float" office:value="1844846" table:style-name="ce47">
            <text:p>1,844,846</text:p>
          </table:table-cell>
          <table:table-cell office:value-type="float" office:value="4713878" table:style-name="ce48">
            <text:p>4,713,878</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64020" table:style-name="ce47">
            <text:p>64,020</text:p>
          </table:table-cell>
          <table:table-cell office:value-type="float" office:value="423007" table:style-name="ce47">
            <text:p>423,007</text:p>
          </table:table-cell>
          <table:table-cell office:value-type="float" office:value="49356" table:style-name="ce47">
            <text:p>49,356</text:p>
          </table:table-cell>
          <table:table-cell office:value-type="float" office:value="323743" table:style-name="ce47">
            <text:p>323,743</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64020" table:style-name="ce47">
            <text:p>64,020</text:p>
          </table:table-cell>
          <table:table-cell office:value-type="float" office:value="374007" table:style-name="ce47">
            <text:p>374,007</text:p>
          </table:table-cell>
          <table:table-cell office:value-type="float" office:value="49356" table:style-name="ce47">
            <text:p>49,356</text:p>
          </table:table-cell>
          <table:table-cell office:value-type="float" office:value="274743" table:style-name="ce47">
            <text:p>274,743</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542" table:style-name="ce47">
            <text:p>542</text:p>
          </table:table-cell>
          <table:table-cell office:value-type="float" office:value="29760" table:style-name="ce47">
            <text:p>29,760</text:p>
          </table:table-cell>
          <table:table-cell office:value-type="float" office:value="542" table:style-name="ce47">
            <text:p>542</text:p>
          </table:table-cell>
          <table:table-cell office:value-type="float" office:value="29760" table:style-name="ce47">
            <text:p>29,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32920" table:style-name="ce47">
            <text:p>32,920</text:p>
          </table:table-cell>
          <table:table-cell office:value-type="float" office:value="165299" table:style-name="ce47">
            <text:p>165,299</text:p>
          </table:table-cell>
          <table:table-cell office:value-type="float" office:value="18256" table:style-name="ce47">
            <text:p>18,256</text:p>
          </table:table-cell>
          <table:table-cell office:value-type="float" office:value="66035" table:style-name="ce47">
            <text:p>66,035</text:p>
          </table:table-cell>
          <table:table-cell office:value-type="float" office:value="14664" table:style-name="ce47">
            <text:p>14,664</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30558" table:style-name="ce47">
            <text:p>30,558</text:p>
          </table:table-cell>
          <table:table-cell office:value-type="float" office:value="178948" table:style-name="ce47">
            <text:p>178,948</text:p>
          </table:table-cell>
          <table:table-cell office:value-type="float" office:value="30558" table:style-name="ce47">
            <text:p>30,558</text:p>
          </table:table-cell>
          <table:table-cell office:value-type="float" office:value="178948" table:style-name="ce47">
            <text:p>178,9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19731628" table:style-name="ce47">
            <text:p>19,731,628</text:p>
          </table:table-cell>
          <table:table-cell office:value-type="float" office:value="171022216" table:style-name="ce47">
            <text:p>171,022,21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1615467" table:style-name="ce47">
            <text:p>11,615,467</text:p>
          </table:table-cell>
          <table:table-cell office:value-type="float" office:value="146127683" table:style-name="ce47">
            <text:p>146,127,683</text:p>
          </table:table-cell>
          <table:table-cell office:value-type="float" office:value="9754664" table:style-name="ce47">
            <text:p>9,754,664</text:p>
          </table:table-cell>
          <table:table-cell office:value-type="float" office:value="100283600" table:style-name="ce47">
            <text:p>100,283,600</text:p>
          </table:table-cell>
          <table:table-cell office:value-type="float" office:value="1860803" table:style-name="ce47">
            <text:p>1,860,803</text:p>
          </table:table-cell>
          <table:table-cell office:value-type="float" office:value="45844083" table:style-name="ce48">
            <text:p>45,844,083</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0414973" table:style-name="ce47">
            <text:p>10,414,973</text:p>
          </table:table-cell>
          <table:table-cell office:value-type="float" office:value="109550648" table:style-name="ce47">
            <text:p>109,550,648</text:p>
          </table:table-cell>
          <table:table-cell office:value-type="float" office:value="9735274" table:style-name="ce47">
            <text:p>9,735,274</text:p>
          </table:table-cell>
          <table:table-cell office:value-type="float" office:value="99355055" table:style-name="ce47">
            <text:p>99,355,055</text:p>
          </table:table-cell>
          <table:table-cell office:value-type="float" office:value="679699" table:style-name="ce47">
            <text:p>679,699</text:p>
          </table:table-cell>
          <table:table-cell office:value-type="float" office:value="10195593" table:style-name="ce48">
            <text:p>10,195,593</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783029" table:style-name="ce47">
            <text:p>3,783,029</text:p>
          </table:table-cell>
          <table:table-cell office:value-type="float" office:value="40810667" table:style-name="ce47">
            <text:p>40,810,667</text:p>
          </table:table-cell>
          <table:table-cell office:value-type="float" office:value="3782369" table:style-name="ce47">
            <text:p>3,782,369</text:p>
          </table:table-cell>
          <table:table-cell office:value-type="float" office:value="40390615" table:style-name="ce47">
            <text:p>40,390,615</text:p>
          </table:table-cell>
          <table:table-cell office:value-type="float" office:value="660" table:style-name="ce47">
            <text:p>660</text:p>
          </table:table-cell>
          <table:table-cell office:value-type="float" office:value="420052" table:style-name="ce48">
            <text:p>420,05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327369" table:style-name="ce47">
            <text:p>1,327,369</text:p>
          </table:table-cell>
          <table:table-cell office:value-type="float" office:value="10855549" table:style-name="ce47">
            <text:p>10,855,549</text:p>
          </table:table-cell>
          <table:table-cell office:value-type="float" office:value="1326709" table:style-name="ce47">
            <text:p>1,326,709</text:p>
          </table:table-cell>
          <table:table-cell office:value-type="float" office:value="10829009" table:style-name="ce47">
            <text:p>10,829,009</text:p>
          </table:table-cell>
          <table:table-cell office:value-type="float" office:value="660" table:style-name="ce47">
            <text:p>66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1185603" table:style-name="ce47">
            <text:p>1,185,603</text:p>
          </table:table-cell>
          <table:table-cell office:value-type="float" office:value="9808098" table:style-name="ce47">
            <text:p>9,808,098</text:p>
          </table:table-cell>
          <table:table-cell office:value-type="float" office:value="1185603" table:style-name="ce47">
            <text:p>1,185,603</text:p>
          </table:table-cell>
          <table:table-cell office:value-type="float" office:value="9808098" table:style-name="ce47">
            <text:p>9,808,09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36332" table:style-name="ce47">
            <text:p>36,332</text:p>
          </table:table-cell>
          <table:table-cell office:value-type="float" office:value="386610" table:style-name="ce47">
            <text:p>386,610</text:p>
          </table:table-cell>
          <table:table-cell office:value-type="float" office:value="36332" table:style-name="ce47">
            <text:p>36,332</text:p>
          </table:table-cell>
          <table:table-cell office:value-type="float" office:value="386610" table:style-name="ce47">
            <text:p>386,61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100644" table:style-name="ce47">
            <text:p>100,644</text:p>
          </table:table-cell>
          <table:table-cell office:value-type="float" office:value="597121" table:style-name="ce47">
            <text:p>597,121</text:p>
          </table:table-cell>
          <table:table-cell office:value-type="float" office:value="100644" table:style-name="ce47">
            <text:p>100,644</text:p>
          </table:table-cell>
          <table:table-cell office:value-type="float" office:value="597121" table:style-name="ce47">
            <text:p>597,12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9990" table:style-name="ce47">
            <text:p>9,99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4790" table:style-name="ce47">
            <text:p>4,790</text:p>
          </table:table-cell>
          <table:table-cell office:value-type="float" office:value="53730" table:style-name="ce47">
            <text:p>53,730</text:p>
          </table:table-cell>
          <table:table-cell office:value-type="float" office:value="4130" table:style-name="ce47">
            <text:p>4,130</text:p>
          </table:table-cell>
          <table:table-cell office:value-type="float" office:value="27190" table:style-name="ce47">
            <text:p>27,190</text:p>
          </table:table-cell>
          <table:table-cell office:value-type="float" office:value="660" table:style-name="ce47">
            <text:p>66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769493" table:style-name="ce47">
            <text:p>769,493</text:p>
          </table:table-cell>
          <table:table-cell office:value-type="float" office:value="13058747" table:style-name="ce47">
            <text:p>13,058,747</text:p>
          </table:table-cell>
          <table:table-cell office:value-type="float" office:value="769493" table:style-name="ce47">
            <text:p>769,493</text:p>
          </table:table-cell>
          <table:table-cell office:value-type="float" office:value="13058747" table:style-name="ce47">
            <text:p>13,058,7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18648" table:style-name="ce47">
            <text:p>318,648</text:p>
          </table:table-cell>
          <table:table-cell office:value-type="float" office:value="5422297" table:style-name="ce47">
            <text:p>5,422,297</text:p>
          </table:table-cell>
          <table:table-cell office:value-type="float" office:value="318648" table:style-name="ce47">
            <text:p>318,648</text:p>
          </table:table-cell>
          <table:table-cell office:value-type="float" office:value="5422297" table:style-name="ce47">
            <text:p>5,422,29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450845" table:style-name="ce47">
            <text:p>450,845</text:p>
          </table:table-cell>
          <table:table-cell office:value-type="float" office:value="7636450" table:style-name="ce47">
            <text:p>7,636,45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79493" table:style-name="ce47">
            <text:p>1,679,493</text:p>
          </table:table-cell>
          <table:table-cell office:value-type="float" office:value="16866617" table:style-name="ce47">
            <text:p>16,866,617</text:p>
          </table:table-cell>
          <table:table-cell office:value-type="float" office:value="1679493" table:style-name="ce47">
            <text:p>1,679,493</text:p>
          </table:table-cell>
          <table:table-cell office:value-type="float" office:value="16473105" table:style-name="ce47">
            <text:p>16,473,105</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904725" table:style-name="ce47">
            <text:p>904,725</text:p>
          </table:table-cell>
          <table:table-cell office:value-type="float" office:value="9295159" table:style-name="ce47">
            <text:p>9,295,159</text:p>
          </table:table-cell>
          <table:table-cell office:value-type="float" office:value="904725" table:style-name="ce47">
            <text:p>904,725</text:p>
          </table:table-cell>
          <table:table-cell office:value-type="float" office:value="9295159" table:style-name="ce47">
            <text:p>9,295,15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614461" table:style-name="ce47">
            <text:p>614,461</text:p>
          </table:table-cell>
          <table:table-cell office:value-type="float" office:value="5298986" table:style-name="ce47">
            <text:p>5,298,986</text:p>
          </table:table-cell>
          <table:table-cell office:value-type="float" office:value="614461" table:style-name="ce47">
            <text:p>614,461</text:p>
          </table:table-cell>
          <table:table-cell office:value-type="float" office:value="5298986" table:style-name="ce47">
            <text:p>5,298,986</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6269" table:style-name="ce47">
            <text:p>6,269</text:p>
          </table:table-cell>
          <table:table-cell office:value-type="float" office:value="29939" table:style-name="ce47">
            <text:p>29,939</text:p>
          </table:table-cell>
          <table:table-cell office:value-type="float" office:value="6269" table:style-name="ce47">
            <text:p>6,269</text:p>
          </table:table-cell>
          <table:table-cell office:value-type="float" office:value="29939" table:style-name="ce47">
            <text:p>29,93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53089" table:style-name="ce47">
            <text:p>53,089</text:p>
          </table:table-cell>
          <table:table-cell office:value-type="float" office:value="1456815" table:style-name="ce47">
            <text:p>1,456,815</text:p>
          </table:table-cell>
          <table:table-cell office:value-type="float" office:value="53089" table:style-name="ce47">
            <text:p>53,089</text:p>
          </table:table-cell>
          <table:table-cell office:value-type="float" office:value="1063303" table:style-name="ce47">
            <text:p>1,063,303</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100949" table:style-name="ce47">
            <text:p>100,949</text:p>
          </table:table-cell>
          <table:table-cell office:value-type="float" office:value="785718" table:style-name="ce47">
            <text:p>785,718</text:p>
          </table:table-cell>
          <table:table-cell office:value-type="float" office:value="100949" table:style-name="ce47">
            <text:p>100,949</text:p>
          </table:table-cell>
          <table:table-cell office:value-type="float" office:value="785718" table:style-name="ce47">
            <text:p>785,71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6674" table:style-name="ce47">
            <text:p>6,674</text:p>
          </table:table-cell>
          <table:table-cell office:value-type="float" office:value="29754" table:style-name="ce47">
            <text:p>29,754</text:p>
          </table:table-cell>
          <table:table-cell office:value-type="float" office:value="6674" table:style-name="ce47">
            <text:p>6,674</text:p>
          </table:table-cell>
          <table:table-cell office:value-type="float" office:value="29754" table:style-name="ce47">
            <text:p>29,7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6674" table:style-name="ce47">
            <text:p>6,674</text:p>
          </table:table-cell>
          <table:table-cell office:value-type="float" office:value="29754" table:style-name="ce47">
            <text:p>29,754</text:p>
          </table:table-cell>
          <table:table-cell office:value-type="float" office:value="6674" table:style-name="ce47">
            <text:p>6,674</text:p>
          </table:table-cell>
          <table:table-cell office:value-type="float" office:value="29754" table:style-name="ce47">
            <text:p>29,75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1037348" table:style-name="ce47">
            <text:p>1,037,348</text:p>
          </table:table-cell>
          <table:table-cell office:value-type="float" office:value="13374682" table:style-name="ce47">
            <text:p>13,374,682</text:p>
          </table:table-cell>
          <table:table-cell office:value-type="float" office:value="1037348" table:style-name="ce47">
            <text:p>1,037,348</text:p>
          </table:table-cell>
          <table:table-cell office:value-type="float" office:value="13374682" table:style-name="ce47">
            <text:p>13,374,6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690886" table:style-name="ce47">
            <text:p>690,886</text:p>
          </table:table-cell>
          <table:table-cell office:value-type="float" office:value="5769220" table:style-name="ce47">
            <text:p>5,769,220</text:p>
          </table:table-cell>
          <table:table-cell office:value-type="float" office:value="690886" table:style-name="ce47">
            <text:p>690,886</text:p>
          </table:table-cell>
          <table:table-cell office:value-type="float" office:value="5769220" table:style-name="ce47">
            <text:p>5,769,22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148934" table:style-name="ce47">
            <text:p>148,934</text:p>
          </table:table-cell>
          <table:table-cell office:value-type="float" office:value="1834182" table:style-name="ce47">
            <text:p>1,834,182</text:p>
          </table:table-cell>
          <table:table-cell office:value-type="float" office:value="148934" table:style-name="ce47">
            <text:p>148,934</text:p>
          </table:table-cell>
          <table:table-cell office:value-type="float" office:value="1834182" table:style-name="ce47">
            <text:p>1,834,18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200880" table:style-name="ce47">
            <text:p>200,880</text:p>
          </table:table-cell>
          <table:table-cell office:value-type="float" office:value="1719671" table:style-name="ce47">
            <text:p>1,719,671</text:p>
          </table:table-cell>
          <table:table-cell office:value-type="float" office:value="200880" table:style-name="ce47">
            <text:p>200,880</text:p>
          </table:table-cell>
          <table:table-cell office:value-type="float" office:value="1719671" table:style-name="ce47">
            <text:p>1,719,6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341072" table:style-name="ce47">
            <text:p>341,072</text:p>
          </table:table-cell>
          <table:table-cell office:value-type="float" office:value="2215367" table:style-name="ce47">
            <text:p>2,215,367</text:p>
          </table:table-cell>
          <table:table-cell office:value-type="float" office:value="341072" table:style-name="ce47">
            <text:p>341,072</text:p>
          </table:table-cell>
          <table:table-cell office:value-type="float" office:value="2215367" table:style-name="ce47">
            <text:p>2,215,36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346462" table:style-name="ce47">
            <text:p>346,462</text:p>
          </table:table-cell>
          <table:table-cell office:value-type="float" office:value="7605462" table:style-name="ce47">
            <text:p>7,605,462</text:p>
          </table:table-cell>
          <table:table-cell office:value-type="float" office:value="346462" table:style-name="ce47">
            <text:p>346,462</text:p>
          </table:table-cell>
          <table:table-cell office:value-type="float" office:value="7605462" table:style-name="ce47">
            <text:p>7,605,46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260873" table:style-name="ce47">
            <text:p>260,873</text:p>
          </table:table-cell>
          <table:table-cell office:value-type="float" office:value="6709715" table:style-name="ce47">
            <text:p>6,709,715</text:p>
          </table:table-cell>
          <table:table-cell office:value-type="float" office:value="260873" table:style-name="ce47">
            <text:p>260,873</text:p>
          </table:table-cell>
          <table:table-cell office:value-type="float" office:value="6709715" table:style-name="ce47">
            <text:p>6,709,71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85589" table:style-name="ce47">
            <text:p>85,589</text:p>
          </table:table-cell>
          <table:table-cell office:value-type="float" office:value="895747" table:style-name="ce47">
            <text:p>895,747</text:p>
          </table:table-cell>
          <table:table-cell office:value-type="float" office:value="85589" table:style-name="ce47">
            <text:p>85,589</text:p>
          </table:table-cell>
          <table:table-cell office:value-type="float" office:value="895747" table:style-name="ce47">
            <text:p>895,7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3079754" table:style-name="ce47">
            <text:p>3,079,754</text:p>
          </table:table-cell>
          <table:table-cell office:value-type="float" office:value="31451560" table:style-name="ce47">
            <text:p>31,451,560</text:p>
          </table:table-cell>
          <table:table-cell office:value-type="float" office:value="2400715" table:style-name="ce47">
            <text:p>2,400,715</text:p>
          </table:table-cell>
          <table:table-cell office:value-type="float" office:value="21831819" table:style-name="ce47">
            <text:p>21,831,819</text:p>
          </table:table-cell>
          <table:table-cell office:value-type="float" office:value="679039" table:style-name="ce47">
            <text:p>679,039</text:p>
          </table:table-cell>
          <table:table-cell office:value-type="float" office:value="9619741" table:style-name="ce48">
            <text:p>9,619,741</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036495" table:style-name="ce47">
            <text:p>1,036,495</text:p>
          </table:table-cell>
          <table:table-cell office:value-type="float" office:value="8977549" table:style-name="ce47">
            <text:p>8,977,549</text:p>
          </table:table-cell>
          <table:table-cell office:value-type="float" office:value="1036495" table:style-name="ce47">
            <text:p>1,036,495</text:p>
          </table:table-cell>
          <table:table-cell office:value-type="float" office:value="8501749" table:style-name="ce47">
            <text:p>8,501,749</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036495" table:style-name="ce47">
            <text:p>1,036,495</text:p>
          </table:table-cell>
          <table:table-cell office:value-type="float" office:value="8977549" table:style-name="ce47">
            <text:p>8,977,549</text:p>
          </table:table-cell>
          <table:table-cell office:value-type="float" office:value="1036495" table:style-name="ce47">
            <text:p>1,036,495</text:p>
          </table:table-cell>
          <table:table-cell office:value-type="float" office:value="8501749" table:style-name="ce47">
            <text:p>8,501,749</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2043259" table:style-name="ce47">
            <text:p>2,043,259</text:p>
          </table:table-cell>
          <table:table-cell office:value-type="float" office:value="22474011" table:style-name="ce47">
            <text:p>22,474,011</text:p>
          </table:table-cell>
          <table:table-cell office:value-type="float" office:value="1364220" table:style-name="ce47">
            <text:p>1,364,220</text:p>
          </table:table-cell>
          <table:table-cell office:value-type="float" office:value="13330070" table:style-name="ce47">
            <text:p>13,330,070</text:p>
          </table:table-cell>
          <table:table-cell office:value-type="float" office:value="679039" table:style-name="ce47">
            <text:p>679,039</text:p>
          </table:table-cell>
          <table:table-cell office:value-type="float" office:value="9143941" table:style-name="ce48">
            <text:p>9,143,941</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14779" table:style-name="ce47">
            <text:p>514,779</text:p>
          </table:table-cell>
          <table:table-cell office:value-type="float" office:value="5727000" table:style-name="ce47">
            <text:p>5,727,000</text:p>
          </table:table-cell>
          <table:table-cell office:value-type="float" office:value="514779" table:style-name="ce47">
            <text:p>514,779</text:p>
          </table:table-cell>
          <table:table-cell office:value-type="float" office:value="5727000" table:style-name="ce47">
            <text:p>5,727,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971999" table:style-name="ce47">
            <text:p>971,999</text:p>
          </table:table-cell>
          <table:table-cell office:value-type="float" office:value="12345068" table:style-name="ce47">
            <text:p>12,345,068</text:p>
          </table:table-cell>
          <table:table-cell office:value-type="float" office:value="427113" table:style-name="ce47">
            <text:p>427,113</text:p>
          </table:table-cell>
          <table:table-cell office:value-type="float" office:value="3884089" table:style-name="ce47">
            <text:p>3,884,089</text:p>
          </table:table-cell>
          <table:table-cell office:value-type="float" office:value="544886" table:style-name="ce47">
            <text:p>544,886</text:p>
          </table:table-cell>
          <table:table-cell office:value-type="float" office:value="8460979" table:style-name="ce48">
            <text:p>8,460,979</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421477" table:style-name="ce47">
            <text:p>421,477</text:p>
          </table:table-cell>
          <table:table-cell office:value-type="float" office:value="3315819" table:style-name="ce47">
            <text:p>3,315,819</text:p>
          </table:table-cell>
          <table:table-cell office:value-type="float" office:value="421477" table:style-name="ce47">
            <text:p>421,477</text:p>
          </table:table-cell>
          <table:table-cell office:value-type="float" office:value="3253194" table:style-name="ce47">
            <text:p>3,253,194</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35004" table:style-name="ce47">
            <text:p>135,004</text:p>
          </table:table-cell>
          <table:table-cell office:value-type="float" office:value="1086124" table:style-name="ce47">
            <text:p>1,086,124</text:p>
          </table:table-cell>
          <table:table-cell office:value-type="float" office:value="851" table:style-name="ce47">
            <text:p>851</text:p>
          </table:table-cell>
          <table:table-cell office:value-type="float" office:value="465787" table:style-name="ce47">
            <text:p>465,787</text:p>
          </table:table-cell>
          <table:table-cell office:value-type="float" office:value="134153" table:style-name="ce47">
            <text:p>134,153</text:p>
          </table:table-cell>
          <table:table-cell office:value-type="float" office:value="620337" table:style-name="ce48">
            <text:p>620,337</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1423479" table:style-name="ce47">
            <text:p>1,423,479</text:p>
          </table:table-cell>
          <table:table-cell office:value-type="float" office:value="9205417" table:style-name="ce47">
            <text:p>9,205,417</text:p>
          </table:table-cell>
          <table:table-cell office:value-type="float" office:value="1423479" table:style-name="ce47">
            <text:p>1,423,479</text:p>
          </table:table-cell>
          <table:table-cell office:value-type="float" office:value="9049617" table:style-name="ce47">
            <text:p>9,049,617</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310787" table:style-name="ce47">
            <text:p>310,787</text:p>
          </table:table-cell>
          <table:table-cell office:value-type="float" office:value="33874" table:style-name="ce47">
            <text:p>33,874</text:p>
          </table:table-cell>
          <table:table-cell office:value-type="float" office:value="310787" table:style-name="ce47">
            <text:p>310,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310787" table:style-name="ce47">
            <text:p>310,787</text:p>
          </table:table-cell>
          <table:table-cell office:value-type="float" office:value="33874" table:style-name="ce47">
            <text:p>33,874</text:p>
          </table:table-cell>
          <table:table-cell office:value-type="float" office:value="310787" table:style-name="ce47">
            <text:p>310,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72402" table:style-name="ce47">
            <text:p>72,402</text:p>
          </table:table-cell>
          <table:table-cell office:value-type="float" office:value="755373" table:style-name="ce47">
            <text:p>755,373</text:p>
          </table:table-cell>
          <table:table-cell office:value-type="float" office:value="72402" table:style-name="ce47">
            <text:p>72,402</text:p>
          </table:table-cell>
          <table:table-cell office:value-type="float" office:value="706373" table:style-name="ce47">
            <text:p>706,373</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72402" table:style-name="ce47">
            <text:p>72,402</text:p>
          </table:table-cell>
          <table:table-cell office:value-type="float" office:value="755373" table:style-name="ce47">
            <text:p>755,373</text:p>
          </table:table-cell>
          <table:table-cell office:value-type="float" office:value="72402" table:style-name="ce47">
            <text:p>72,402</text:p>
          </table:table-cell>
          <table:table-cell office:value-type="float" office:value="706373" table:style-name="ce47">
            <text:p>706,373</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1317203" table:style-name="ce47">
            <text:p>1,317,203</text:p>
          </table:table-cell>
          <table:table-cell office:value-type="float" office:value="8139257" table:style-name="ce47">
            <text:p>8,139,257</text:p>
          </table:table-cell>
          <table:table-cell office:value-type="float" office:value="1317203" table:style-name="ce47">
            <text:p>1,317,203</text:p>
          </table:table-cell>
          <table:table-cell office:value-type="float" office:value="8032457" table:style-name="ce47">
            <text:p>8,032,457</text:p>
          </table:table-cell>
          <table:table-cell office:value-type="float" office:value="0" table:style-name="ce47">
            <text:p>0</text:p>
          </table:table-cell>
          <table:table-cell office:value-type="float" office:value="106800" table:style-name="ce48">
            <text:p>106,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1317203" table:style-name="ce47">
            <text:p>1,317,203</text:p>
          </table:table-cell>
          <table:table-cell office:value-type="float" office:value="8139257" table:style-name="ce47">
            <text:p>8,139,257</text:p>
          </table:table-cell>
          <table:table-cell office:value-type="float" office:value="1317203" table:style-name="ce47">
            <text:p>1,317,203</text:p>
          </table:table-cell>
          <table:table-cell office:value-type="float" office:value="8032457" table:style-name="ce47">
            <text:p>8,032,457</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751881" table:style-name="ce47">
            <text:p>751,881</text:p>
          </table:table-cell>
          <table:table-cell office:value-type="float" office:value="9613346" table:style-name="ce47">
            <text:p>9,613,346</text:p>
          </table:table-cell>
          <table:table-cell office:value-type="float" office:value="751881" table:style-name="ce47">
            <text:p>751,881</text:p>
          </table:table-cell>
          <table:table-cell office:value-type="float" office:value="9613346" table:style-name="ce47">
            <text:p>9,613,3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748982" table:style-name="ce47">
            <text:p>748,982</text:p>
          </table:table-cell>
          <table:table-cell office:value-type="float" office:value="9424519" table:style-name="ce47">
            <text:p>9,424,519</text:p>
          </table:table-cell>
          <table:table-cell office:value-type="float" office:value="748982" table:style-name="ce47">
            <text:p>748,982</text:p>
          </table:table-cell>
          <table:table-cell office:value-type="float" office:value="9424519" table:style-name="ce47">
            <text:p>9,424,5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423110" table:style-name="ce47">
            <text:p>423,110</text:p>
          </table:table-cell>
          <table:table-cell office:value-type="float" office:value="5199831" table:style-name="ce47">
            <text:p>5,199,831</text:p>
          </table:table-cell>
          <table:table-cell office:value-type="float" office:value="423110" table:style-name="ce47">
            <text:p>423,110</text:p>
          </table:table-cell>
          <table:table-cell office:value-type="float" office:value="5199831" table:style-name="ce47">
            <text:p>5,199,8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37101" table:style-name="ce47">
            <text:p>37,101</text:p>
          </table:table-cell>
          <table:table-cell office:value-type="float" office:value="432187" table:style-name="ce47">
            <text:p>432,187</text:p>
          </table:table-cell>
          <table:table-cell office:value-type="float" office:value="37101" table:style-name="ce47">
            <text:p>37,101</text:p>
          </table:table-cell>
          <table:table-cell office:value-type="float" office:value="432187" table:style-name="ce47">
            <text:p>432,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88771" table:style-name="ce47">
            <text:p>288,771</text:p>
          </table:table-cell>
          <table:table-cell office:value-type="float" office:value="3792501" table:style-name="ce47">
            <text:p>3,792,501</text:p>
          </table:table-cell>
          <table:table-cell office:value-type="float" office:value="288771" table:style-name="ce47">
            <text:p>288,771</text:p>
          </table:table-cell>
          <table:table-cell office:value-type="float" office:value="3792501" table:style-name="ce47">
            <text:p>3,792,50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2899" table:style-name="ce47">
            <text:p>2,899</text:p>
          </table:table-cell>
          <table:table-cell office:value-type="float" office:value="188827" table:style-name="ce47">
            <text:p>188,827</text:p>
          </table:table-cell>
          <table:table-cell office:value-type="float" office:value="2899" table:style-name="ce47">
            <text:p>2,899</text:p>
          </table:table-cell>
          <table:table-cell office:value-type="float" office:value="188827" table:style-name="ce47">
            <text:p>188,8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2899" table:style-name="ce47">
            <text:p>2,899</text:p>
          </table:table-cell>
          <table:table-cell office:value-type="float" office:value="188827" table:style-name="ce47">
            <text:p>188,827</text:p>
          </table:table-cell>
          <table:table-cell office:value-type="float" office:value="2899" table:style-name="ce47">
            <text:p>2,899</text:p>
          </table:table-cell>
          <table:table-cell office:value-type="float" office:value="188827" table:style-name="ce47">
            <text:p>188,82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338982" table:style-name="ce47">
            <text:p>338,982</text:p>
          </table:table-cell>
          <table:table-cell office:value-type="float" office:value="4673989" table:style-name="ce47">
            <text:p>4,673,98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500" table:style-name="ce47">
            <text:p>500</text:p>
          </table:table-cell>
          <table:table-cell office:value-type="float" office:value="420987" table:style-name="ce47">
            <text:p>420,987</text:p>
          </table:table-cell>
          <table:table-cell office:value-type="float" office:value="500" table:style-name="ce47">
            <text:p>50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500" table:style-name="ce47">
            <text:p>500</text:p>
          </table:table-cell>
          <table:table-cell office:value-type="float" office:value="420987" table:style-name="ce47">
            <text:p>420,987</text:p>
          </table:table-cell>
          <table:table-cell office:value-type="float" office:value="500" table:style-name="ce47">
            <text:p>50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500" table:style-name="ce47">
            <text:p>500</text:p>
          </table:table-cell>
          <table:table-cell office:value-type="float" office:value="413000" table:style-name="ce47">
            <text:p>413,000</text:p>
          </table:table-cell>
          <table:table-cell office:value-type="float" office:value="500" table:style-name="ce47">
            <text:p>500</text:p>
          </table:table-cell>
          <table:table-cell office:value-type="float" office:value="413000" table:style-name="ce47">
            <text:p>41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1200494" table:style-name="ce47">
            <text:p>1,200,494</text:p>
          </table:table-cell>
          <table:table-cell office:value-type="float" office:value="36577035" table:style-name="ce47">
            <text:p>36,577,035</text:p>
          </table:table-cell>
          <table:table-cell office:value-type="float" office:value="19390" table:style-name="ce47">
            <text:p>19,390</text:p>
          </table:table-cell>
          <table:table-cell office:value-type="float" office:value="928545" table:style-name="ce47">
            <text:p>928,545</text:p>
          </table:table-cell>
          <table:table-cell office:value-type="float" office:value="1181104" table:style-name="ce47">
            <text:p>1,181,104</text:p>
          </table:table-cell>
          <table:table-cell office:value-type="float" office:value="35648490" table:style-name="ce48">
            <text:p>35,648,490</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19390" table:style-name="ce47">
            <text:p>19,390</text:p>
          </table:table-cell>
          <table:table-cell office:value-type="float" office:value="1182525" table:style-name="ce47">
            <text:p>1,182,525</text:p>
          </table:table-cell>
          <table:table-cell office:value-type="float" office:value="19390" table:style-name="ce47">
            <text:p>19,390</text:p>
          </table:table-cell>
          <table:table-cell office:value-type="float" office:value="682525" table:style-name="ce47">
            <text:p>68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19390" table:style-name="ce47">
            <text:p>19,390</text:p>
          </table:table-cell>
          <table:table-cell office:value-type="float" office:value="902525" table:style-name="ce47">
            <text:p>902,525</text:p>
          </table:table-cell>
          <table:table-cell office:value-type="float" office:value="19390" table:style-name="ce47">
            <text:p>19,39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19390" table:style-name="ce47">
            <text:p>19,390</text:p>
          </table:table-cell>
          <table:table-cell office:value-type="float" office:value="902525" table:style-name="ce47">
            <text:p>902,525</text:p>
          </table:table-cell>
          <table:table-cell office:value-type="float" office:value="19390" table:style-name="ce47">
            <text:p>19,39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1177377" table:style-name="ce47">
            <text:p>1,177,377</text:p>
          </table:table-cell>
          <table:table-cell office:value-type="float" office:value="31480506" table:style-name="ce48">
            <text:p>31,480,506</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31480506" table:style-name="ce48">
            <text:p>31,480,506</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1177377" table:style-name="ce47">
            <text:p>1,177,377</text:p>
          </table:table-cell>
          <table:table-cell office:value-type="float" office:value="31480506" table:style-name="ce48">
            <text:p>31,480,506</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31480506" table:style-name="ce48">
            <text:p>31,480,506</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1177377" table:style-name="ce47">
            <text:p>1,177,377</text:p>
          </table:table-cell>
          <table:table-cell office:value-type="float" office:value="29920981" table:style-name="ce48">
            <text:p>29,920,981</text:p>
          </table:table-cell>
          <table:table-cell office:value-type="float" office:value="0" table:style-name="ce47">
            <text:p>0</text:p>
          </table:table-cell>
          <table:table-cell office:value-type="float" office:value="0" table:style-name="ce47">
            <text:p>0</text:p>
          </table:table-cell>
          <table:table-cell office:value-type="float" office:value="1177377" table:style-name="ce47">
            <text:p>1,177,377</text:p>
          </table:table-cell>
          <table:table-cell office:value-type="float" office:value="29920981" table:style-name="ce48">
            <text:p>29,920,981</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559525" table:style-name="ce47">
            <text:p>1,559,525</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59525" table:style-name="ce48">
            <text:p>1,559,5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3727" table:style-name="ce47">
            <text:p>3,727</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3727" table:style-name="ce47">
            <text:p>3,727</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44664183" table:style-name="ce47">
            <text:p>44,664,183</text:p>
          </table:table-cell>
          <table:table-cell office:value-type="float" office:value="52433686" table:style-name="ce47">
            <text:p>52,433,686</text:p>
          </table:table-cell>
          <table:table-cell office:value-type="float" office:value="44664183" table:style-name="ce47">
            <text:p>44,664,183</text:p>
          </table:table-cell>
          <table:table-cell office:value-type="float" office:value="52433686" table:style-name="ce47">
            <text:p>52,433,68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44664183" table:style-name="ce47">
            <text:p>44,664,183</text:p>
          </table:table-cell>
          <table:table-cell office:value-type="float" office:value="52397015" table:style-name="ce47">
            <text:p>52,397,015</text:p>
          </table:table-cell>
          <table:table-cell office:value-type="float" office:value="44664183" table:style-name="ce47">
            <text:p>44,664,183</text:p>
          </table:table-cell>
          <table:table-cell office:value-type="float" office:value="52397015" table:style-name="ce47">
            <text:p>52,397,015</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56279650" table:style-name="ce47">
            <text:p>56,279,650</text:p>
          </table:table-cell>
          <table:table-cell office:value-type="float" office:value="198561369" table:style-name="ce47">
            <text:p>198,561,3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526015027" table:style-name="ce47">
            <text:p>526,015,02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489467005" table:style-name="ce47">
            <text:p>489,467,0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296689" table:style-name="ce47">
            <text:p>4,296,68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493763694" table:style-name="ce47">
            <text:p>493,763,694</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8" table:style-name="ro6">
          <table:table-cell table:number-columns-repeated="16384"/>
        </table:table-row>
        <table:named-expressions>
          <table:named-range table:name="Print_Titles" table:cell-range-address="110年9月.$A$1:110年9月.$IV$2" table:base-cell-address="110年9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table table:name="110年10月" table:style-name="ta3">
        <table:table-column table:style-name="co10" table:default-cell-style-name="ce37"/>
        <table:table-column table:style-name="co11" table:number-columns-repeated="2" table:default-cell-style-name="ce36"/>
        <table:table-column table:style-name="co12" table:default-cell-style-name="ce35"/>
        <table:table-column table:style-name="co13" table:default-cell-style-name="ce34"/>
        <table:table-column table:style-name="co14" table:default-cell-style-name="ce34"/>
        <table:table-column table:style-name="co15" table:default-cell-style-name="ce34"/>
        <table:table-column table:style-name="co16" table:default-cell-style-name="ce34"/>
        <table:table-column table:style-name="co17" table:default-cell-style-name="ce34"/>
        <table:table-column table:style-name="co18" table:default-cell-style-name="ce33"/>
        <table:table-column table:style-name="co2" table:number-columns-repeated="16374" table:default-cell-style-name="ce32"/>
        <table:table-row table:style-name="ro12">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收 <text:s text:c="2"/>入</text:p>
          </table:table-cell>
          <table:covered-table-cell/>
          <table:table-cell office:value-type="string" table:number-columns-spanned="2" table:number-rows-spanned="1" table:style-name="ce71">
            <text:p>以 <text:s text:c="2"/>前 <text:s text:c="2"/>年 <text:s text:c="2"/>度 <text:s text:c="2"/>收 <text:s text:c="2"/>入</text:p>
          </table:table-cell>
          <table:covered-table-cell/>
          <table:table-cell table:number-columns-repeated="16374" table:style-name="ce42"/>
        </table:table-row>
        <table:table-row table:style-name="ro13">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42"/>
        </table:table-row>
        <table:table-row table:style-name="ro13">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20102570" table:style-name="ce47">
            <text:p>20,102,570</text:p>
          </table:table-cell>
          <table:table-cell office:value-type="float" office:value="191124786" table:style-name="ce47">
            <text:p>191,124,786</text:p>
          </table:table-cell>
          <table:table-cell office:value-type="float" office:value="16783828" table:style-name="ce47">
            <text:p>16,783,828</text:p>
          </table:table-cell>
          <table:table-cell office:value-type="float" office:value="182992902" table:style-name="ce47">
            <text:p>182,992,902</text:p>
          </table:table-cell>
          <table:table-cell office:value-type="float" office:value="3318742" table:style-name="ce47">
            <text:p>3,318,742</text:p>
          </table:table-cell>
          <table:table-cell office:value-type="float" office:value="8131884" table:style-name="ce48">
            <text:p>8,131,884</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20102570" table:style-name="ce47">
            <text:p>20,102,570</text:p>
          </table:table-cell>
          <table:table-cell office:value-type="float" office:value="191124786" table:style-name="ce47">
            <text:p>191,124,786</text:p>
          </table:table-cell>
          <table:table-cell office:value-type="float" office:value="16783828" table:style-name="ce47">
            <text:p>16,783,828</text:p>
          </table:table-cell>
          <table:table-cell office:value-type="float" office:value="182992902" table:style-name="ce47">
            <text:p>182,992,902</text:p>
          </table:table-cell>
          <table:table-cell office:value-type="float" office:value="3318742" table:style-name="ce47">
            <text:p>3,318,742</text:p>
          </table:table-cell>
          <table:table-cell office:value-type="float" office:value="8131884" table:style-name="ce48">
            <text:p>8,131,884</text:p>
          </table:table-cell>
          <table:table-cell table:number-columns-repeated="16374"/>
        </table:table-row>
        <table:table-row table:style-name="ro13">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稅課收入</text:p>
          </table:table-cell>
          <table:table-cell office:value-type="float" office:value="15079262" table:style-name="ce47">
            <text:p>15,079,262</text:p>
          </table:table-cell>
          <table:table-cell office:value-type="float" office:value="154092117" table:style-name="ce47">
            <text:p>154,092,117</text:p>
          </table:table-cell>
          <table:table-cell office:value-type="float" office:value="15079262" table:style-name="ce47">
            <text:p>15,079,262</text:p>
          </table:table-cell>
          <table:table-cell office:value-type="float" office:value="154092117" table:style-name="ce47">
            <text:p>154,092,117</text:p>
          </table:table-cell>
          <table:table-cell office:value-type="float" office:value="0" table:style-name="ce47">
            <text:p>0</text:p>
          </table:table-cell>
          <table:table-cell office:value-type="float" office:value="0" table:style-name="ce48">
            <text:p>0</text:p>
          </table:table-cell>
          <table:table-cell table:number-columns-repeated="16374" table:style-name="ce49"/>
        </table:table-row>
        <table:table-row table:style-name="ro6">
          <table:table-cell office:value-type="string" table:style-name="ce44">
            <text:p>01</text:p>
          </table:table-cell>
          <table:table-cell office:value-type="string" table:style-name="ce50">
            <text:p>13</text:p>
          </table:table-cell>
          <table:table-cell office:value-type="string" table:style-name="ce50">
            <text:p/>
          </table:table-cell>
          <table:table-cell office:value-type="string" table:style-name="ce46">
            <text:p>　土地稅</text:p>
          </table:table-cell>
          <table:table-cell office:value-type="float" office:value="451" table:style-name="ce47">
            <text:p>451</text:p>
          </table:table-cell>
          <table:table-cell office:value-type="float" office:value="17349" table:style-name="ce47">
            <text:p>17,349</text:p>
          </table:table-cell>
          <table:table-cell office:value-type="float" office:value="451" table:style-name="ce47">
            <text:p>451</text:p>
          </table:table-cell>
          <table:table-cell office:value-type="float" office:value="17349" table:style-name="ce47">
            <text:p>17,3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13">
          <table:table-cell office:value-type="string" table:style-name="ce44">
            <text:p>01</text:p>
          </table:table-cell>
          <table:table-cell office:value-type="string" table:style-name="ce50">
            <text:p>13</text:p>
          </table:table-cell>
          <table:table-cell office:value-type="string" table:style-name="ce50">
            <text:p>01</text:p>
          </table:table-cell>
          <table:table-cell office:value-type="string" table:style-name="ce46">
            <text:p>　　地價稅</text:p>
          </table:table-cell>
          <table:table-cell office:value-type="float" office:value="451" table:style-name="ce47">
            <text:p>451</text:p>
          </table:table-cell>
          <table:table-cell office:value-type="float" office:value="17349" table:style-name="ce47">
            <text:p>17,349</text:p>
          </table:table-cell>
          <table:table-cell office:value-type="float" office:value="451" table:style-name="ce47">
            <text:p>451</text:p>
          </table:table-cell>
          <table:table-cell office:value-type="float" office:value="17349" table:style-name="ce47">
            <text:p>17,34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
          </table:table-cell>
          <table:table-cell office:value-type="string" table:style-name="ce46">
            <text:p>　房屋稅</text:p>
          </table:table-cell>
          <table:table-cell office:value-type="float" office:value="4878" table:style-name="ce47">
            <text:p>4,878</text:p>
          </table:table-cell>
          <table:table-cell office:value-type="float" office:value="462031" table:style-name="ce47">
            <text:p>462,031</text:p>
          </table:table-cell>
          <table:table-cell office:value-type="float" office:value="4878" table:style-name="ce47">
            <text:p>4,878</text:p>
          </table:table-cell>
          <table:table-cell office:value-type="float" office:value="462031" table:style-name="ce47">
            <text:p>462,0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4</text:p>
          </table:table-cell>
          <table:table-cell office:value-type="string" table:style-name="ce50">
            <text:p>01</text:p>
          </table:table-cell>
          <table:table-cell office:value-type="string" table:style-name="ce46">
            <text:p>　　房屋稅</text:p>
          </table:table-cell>
          <table:table-cell office:value-type="float" office:value="4878" table:style-name="ce47">
            <text:p>4,878</text:p>
          </table:table-cell>
          <table:table-cell office:value-type="float" office:value="462031" table:style-name="ce47">
            <text:p>462,031</text:p>
          </table:table-cell>
          <table:table-cell office:value-type="float" office:value="4878" table:style-name="ce47">
            <text:p>4,878</text:p>
          </table:table-cell>
          <table:table-cell office:value-type="float" office:value="462031" table:style-name="ce47">
            <text:p>462,03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
          </table:table-cell>
          <table:table-cell office:value-type="string" table:style-name="ce46">
            <text:p>　契稅</text:p>
          </table:table-cell>
          <table:table-cell office:value-type="float" office:value="3294" table:style-name="ce47">
            <text:p>3,294</text:p>
          </table:table-cell>
          <table:table-cell office:value-type="float" office:value="173491" table:style-name="ce47">
            <text:p>173,491</text:p>
          </table:table-cell>
          <table:table-cell office:value-type="float" office:value="3294" table:style-name="ce47">
            <text:p>3,294</text:p>
          </table:table-cell>
          <table:table-cell office:value-type="float" office:value="173491" table:style-name="ce47">
            <text:p>173,4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5</text:p>
          </table:table-cell>
          <table:table-cell office:value-type="string" table:style-name="ce50">
            <text:p>01</text:p>
          </table:table-cell>
          <table:table-cell office:value-type="string" table:style-name="ce46">
            <text:p>　　契稅</text:p>
          </table:table-cell>
          <table:table-cell office:value-type="float" office:value="3294" table:style-name="ce47">
            <text:p>3,294</text:p>
          </table:table-cell>
          <table:table-cell office:value-type="float" office:value="173491" table:style-name="ce47">
            <text:p>173,491</text:p>
          </table:table-cell>
          <table:table-cell office:value-type="float" office:value="3294" table:style-name="ce47">
            <text:p>3,294</text:p>
          </table:table-cell>
          <table:table-cell office:value-type="float" office:value="173491" table:style-name="ce47">
            <text:p>173,49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6</text:p>
          </table:table-cell>
          <table:table-cell office:value-type="string" table:style-name="ce50">
            <text:p>01</text:p>
          </table:table-cell>
          <table:table-cell office:value-type="string" table:style-name="ce46">
            <text:p>　　娛樂稅</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66099" table:style-name="ce47">
            <text:p>66,0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
          </table:table-cell>
          <table:table-cell office:value-type="string" table:style-name="ce46">
            <text:p>　統籌分配稅</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17</text:p>
          </table:table-cell>
          <table:table-cell office:value-type="string" table:style-name="ce50">
            <text:p>01</text:p>
          </table:table-cell>
          <table:table-cell office:value-type="string" table:style-name="ce46">
            <text:p>　　普通統籌</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15070639" table:style-name="ce47">
            <text:p>15,070,639</text:p>
          </table:table-cell>
          <table:table-cell office:value-type="float" office:value="153373147" table:style-name="ce47">
            <text:p>153,373,14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罰款及賠償收入</text:p>
          </table:table-cell>
          <table:table-cell office:value-type="float" office:value="4109" table:style-name="ce47">
            <text:p>4,109</text:p>
          </table:table-cell>
          <table:table-cell office:value-type="float" office:value="164008" table:style-name="ce47">
            <text:p>164,008</text:p>
          </table:table-cell>
          <table:table-cell office:value-type="float" office:value="4109" table:style-name="ce47">
            <text:p>4,109</text:p>
          </table:table-cell>
          <table:table-cell office:value-type="float" office:value="164008" table:style-name="ce47">
            <text:p>164,0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
          </table:table-cell>
          <table:table-cell office:value-type="string" table:style-name="ce46">
            <text:p>　罰金罰鍰及怠金</text:p>
          </table:table-cell>
          <table:table-cell office:value-type="float" office:value="4109" table:style-name="ce47">
            <text:p>4,109</text:p>
          </table:table-cell>
          <table:table-cell office:value-type="float" office:value="161571" table:style-name="ce47">
            <text:p>161,571</text:p>
          </table:table-cell>
          <table:table-cell office:value-type="float" office:value="4109" table:style-name="ce47">
            <text:p>4,109</text:p>
          </table:table-cell>
          <table:table-cell office:value-type="float" office:value="161571" table:style-name="ce47">
            <text:p>161,5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1</text:p>
          </table:table-cell>
          <table:table-cell office:value-type="string" table:style-name="ce50">
            <text:p>01</text:p>
          </table:table-cell>
          <table:table-cell office:value-type="string" table:style-name="ce46">
            <text:p>　　罰金罰鍰</text:p>
          </table:table-cell>
          <table:table-cell office:value-type="float" office:value="4109" table:style-name="ce47">
            <text:p>4,109</text:p>
          </table:table-cell>
          <table:table-cell office:value-type="float" office:value="161571" table:style-name="ce47">
            <text:p>161,571</text:p>
          </table:table-cell>
          <table:table-cell office:value-type="float" office:value="4109" table:style-name="ce47">
            <text:p>4,109</text:p>
          </table:table-cell>
          <table:table-cell office:value-type="float" office:value="161571" table:style-name="ce47">
            <text:p>161,57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
          </table:table-cell>
          <table:table-cell office:value-type="string" table:style-name="ce46">
            <text:p>　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03</text:p>
          </table:table-cell>
          <table:table-cell office:value-type="string" table:style-name="ce50">
            <text:p>01</text:p>
          </table:table-cell>
          <table:table-cell office:value-type="string" table:style-name="ce46">
            <text:p>　　一般賠償收入</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2437" table:style-name="ce47">
            <text:p>2,43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規費收入</text:p>
          </table:table-cell>
          <table:table-cell office:value-type="float" office:value="35576" table:style-name="ce47">
            <text:p>35,576</text:p>
          </table:table-cell>
          <table:table-cell office:value-type="float" office:value="221487" table:style-name="ce47">
            <text:p>221,487</text:p>
          </table:table-cell>
          <table:table-cell office:value-type="float" office:value="35576" table:style-name="ce47">
            <text:p>35,576</text:p>
          </table:table-cell>
          <table:table-cell office:value-type="float" office:value="221487" table:style-name="ce47">
            <text:p>221,4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
          </table:table-cell>
          <table:table-cell office:value-type="string" table:style-name="ce46">
            <text:p>　行政規費收入</text:p>
          </table:table-cell>
          <table:table-cell office:value-type="float" office:value="6400" table:style-name="ce47">
            <text:p>6,400</text:p>
          </table:table-cell>
          <table:table-cell office:value-type="float" office:value="59700" table:style-name="ce47">
            <text:p>59,700</text:p>
          </table:table-cell>
          <table:table-cell office:value-type="float" office:value="6400" table:style-name="ce47">
            <text:p>6,400</text:p>
          </table:table-cell>
          <table:table-cell office:value-type="float" office:value="59700" table:style-name="ce47">
            <text:p>5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1</text:p>
          </table:table-cell>
          <table:table-cell office:value-type="string" table:style-name="ce50">
            <text:p>02</text:p>
          </table:table-cell>
          <table:table-cell office:value-type="string" table:style-name="ce46">
            <text:p>　　證照費</text:p>
          </table:table-cell>
          <table:table-cell office:value-type="float" office:value="6400" table:style-name="ce47">
            <text:p>6,400</text:p>
          </table:table-cell>
          <table:table-cell office:value-type="float" office:value="59700" table:style-name="ce47">
            <text:p>59,700</text:p>
          </table:table-cell>
          <table:table-cell office:value-type="float" office:value="6400" table:style-name="ce47">
            <text:p>6,400</text:p>
          </table:table-cell>
          <table:table-cell office:value-type="float" office:value="59700" table:style-name="ce47">
            <text:p>59,7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
          </table:table-cell>
          <table:table-cell office:value-type="string" table:style-name="ce46">
            <text:p>　使用規費收入</text:p>
          </table:table-cell>
          <table:table-cell office:value-type="float" office:value="29176" table:style-name="ce47">
            <text:p>29,176</text:p>
          </table:table-cell>
          <table:table-cell office:value-type="float" office:value="161787" table:style-name="ce47">
            <text:p>161,787</text:p>
          </table:table-cell>
          <table:table-cell office:value-type="float" office:value="29176" table:style-name="ce47">
            <text:p>29,176</text:p>
          </table:table-cell>
          <table:table-cell office:value-type="float" office:value="161787" table:style-name="ce47">
            <text:p>161,78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3</text:p>
          </table:table-cell>
          <table:table-cell office:value-type="string" table:style-name="ce46">
            <text:p>　　資料使用費</text:p>
          </table:table-cell>
          <table:table-cell office:value-type="float" office:value="2736" table:style-name="ce47">
            <text:p>2,736</text:p>
          </table:table-cell>
          <table:table-cell office:value-type="float" office:value="24494" table:style-name="ce47">
            <text:p>24,494</text:p>
          </table:table-cell>
          <table:table-cell office:value-type="float" office:value="2736" table:style-name="ce47">
            <text:p>2,736</text:p>
          </table:table-cell>
          <table:table-cell office:value-type="float" office:value="24494" table:style-name="ce47">
            <text:p>24,49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6</text:p>
          </table:table-cell>
          <table:table-cell office:value-type="string" table:style-name="ce46">
            <text:p>　　場地設施使用費</text:p>
          </table:table-cell>
          <table:table-cell office:value-type="float" office:value="11600" table:style-name="ce47">
            <text:p>11,600</text:p>
          </table:table-cell>
          <table:table-cell office:value-type="float" office:value="89600" table:style-name="ce47">
            <text:p>89,600</text:p>
          </table:table-cell>
          <table:table-cell office:value-type="float" office:value="11600" table:style-name="ce47">
            <text:p>11,600</text:p>
          </table:table-cell>
          <table:table-cell office:value-type="float" office:value="89600" table:style-name="ce47">
            <text:p>89,6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5</text:p>
          </table:table-cell>
          <table:table-cell office:value-type="string" table:style-name="ce50">
            <text:p>03</text:p>
          </table:table-cell>
          <table:table-cell office:value-type="string" table:style-name="ce50">
            <text:p>08</text:p>
          </table:table-cell>
          <table:table-cell office:value-type="string" table:style-name="ce46">
            <text:p>　　道路使用費</text:p>
          </table:table-cell>
          <table:table-cell office:value-type="float" office:value="14840" table:style-name="ce47">
            <text:p>14,840</text:p>
          </table:table-cell>
          <table:table-cell office:value-type="float" office:value="47693" table:style-name="ce47">
            <text:p>47,693</text:p>
          </table:table-cell>
          <table:table-cell office:value-type="float" office:value="14840" table:style-name="ce47">
            <text:p>14,840</text:p>
          </table:table-cell>
          <table:table-cell office:value-type="float" office:value="47693" table:style-name="ce47">
            <text:p>47,6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
          </table:table-cell>
          <table:table-cell office:value-type="string" table:style-name="ce50">
            <text:p/>
          </table:table-cell>
          <table:table-cell office:value-type="string" table:style-name="ce46">
            <text:p>財產收入</text:p>
          </table:table-cell>
          <table:table-cell office:value-type="float" office:value="37500" table:style-name="ce47">
            <text:p>37,500</text:p>
          </table:table-cell>
          <table:table-cell office:value-type="float" office:value="316761" table:style-name="ce47">
            <text:p>316,761</text:p>
          </table:table-cell>
          <table:table-cell office:value-type="float" office:value="37500" table:style-name="ce47">
            <text:p>37,500</text:p>
          </table:table-cell>
          <table:table-cell office:value-type="float" office:value="316761" table:style-name="ce47">
            <text:p>316,7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
          </table:table-cell>
          <table:table-cell office:value-type="string" table:style-name="ce46">
            <text:p>　財產孳息</text:p>
          </table:table-cell>
          <table:table-cell office:value-type="float" office:value="37500" table:style-name="ce47">
            <text:p>37,500</text:p>
          </table:table-cell>
          <table:table-cell office:value-type="float" office:value="201053" table:style-name="ce47">
            <text:p>201,053</text:p>
          </table:table-cell>
          <table:table-cell office:value-type="float" office:value="37500" table:style-name="ce47">
            <text:p>37,500</text:p>
          </table:table-cell>
          <table:table-cell office:value-type="float" office:value="201053" table:style-name="ce47">
            <text:p>201,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1</text:p>
          </table:table-cell>
          <table:table-cell office:value-type="string" table:style-name="ce50">
            <text:p>01</text:p>
          </table:table-cell>
          <table:table-cell office:value-type="string" table:style-name="ce46">
            <text:p>　　利息收入</text:p>
          </table:table-cell>
          <table:table-cell office:value-type="float" office:value="37500" table:style-name="ce47">
            <text:p>37,500</text:p>
          </table:table-cell>
          <table:table-cell office:value-type="float" office:value="201053" table:style-name="ce47">
            <text:p>201,053</text:p>
          </table:table-cell>
          <table:table-cell office:value-type="float" office:value="37500" table:style-name="ce47">
            <text:p>37,500</text:p>
          </table:table-cell>
          <table:table-cell office:value-type="float" office:value="201053" table:style-name="ce47">
            <text:p>201,05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7</text:p>
          </table:table-cell>
          <table:table-cell office:value-type="string" table:style-name="ce50">
            <text:p>05</text:p>
          </table:table-cell>
          <table:table-cell office:value-type="string" table:style-name="ce50">
            <text:p>01</text:p>
          </table:table-cell>
          <table:table-cell office:value-type="string" table:style-name="ce46">
            <text:p>　　廢舊物資售價</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115708" table:style-name="ce47">
            <text:p>115,70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營業盈餘及事業收入</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
          </table:table-cell>
          <table:table-cell office:value-type="string" table:style-name="ce46">
            <text:p>　營業基金盈餘繳庫</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8</text:p>
          </table:table-cell>
          <table:table-cell office:value-type="string" table:style-name="ce50">
            <text:p>01</text:p>
          </table:table-cell>
          <table:table-cell office:value-type="string" table:style-name="ce50">
            <text:p>01</text:p>
          </table:table-cell>
          <table:table-cell office:value-type="string" table:style-name="ce46">
            <text:p>　　股息紅利繳庫</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2165512" table:style-name="ce47">
            <text:p>2,165,5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
          </table:table-cell>
          <table:table-cell office:value-type="string" table:style-name="ce50">
            <text:p/>
          </table:table-cell>
          <table:table-cell office:value-type="string" table:style-name="ce46">
            <text:p>補助及協助收入</text:p>
          </table:table-cell>
          <table:table-cell office:value-type="float" office:value="4931378" table:style-name="ce47">
            <text:p>4,931,378</text:p>
          </table:table-cell>
          <table:table-cell office:value-type="float" office:value="33727149" table:style-name="ce47">
            <text:p>33,727,149</text:p>
          </table:table-cell>
          <table:table-cell office:value-type="float" office:value="1612636" table:style-name="ce47">
            <text:p>1,612,636</text:p>
          </table:table-cell>
          <table:table-cell office:value-type="float" office:value="25694529" table:style-name="ce47">
            <text:p>25,694,529</text:p>
          </table:table-cell>
          <table:table-cell office:value-type="float" office:value="3318742" table:style-name="ce47">
            <text:p>3,318,742</text:p>
          </table:table-cell>
          <table:table-cell office:value-type="float" office:value="8032620" table:style-name="ce48">
            <text:p>8,032,62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
          </table:table-cell>
          <table:table-cell office:value-type="string" table:style-name="ce46">
            <text:p>　上級政府補助收入</text:p>
          </table:table-cell>
          <table:table-cell office:value-type="float" office:value="4931378" table:style-name="ce47">
            <text:p>4,931,378</text:p>
          </table:table-cell>
          <table:table-cell office:value-type="float" office:value="33727149" table:style-name="ce47">
            <text:p>33,727,149</text:p>
          </table:table-cell>
          <table:table-cell office:value-type="float" office:value="1612636" table:style-name="ce47">
            <text:p>1,612,636</text:p>
          </table:table-cell>
          <table:table-cell office:value-type="float" office:value="25694529" table:style-name="ce47">
            <text:p>25,694,529</text:p>
          </table:table-cell>
          <table:table-cell office:value-type="float" office:value="3318742" table:style-name="ce47">
            <text:p>3,318,742</text:p>
          </table:table-cell>
          <table:table-cell office:value-type="float" office:value="8032620" table:style-name="ce48">
            <text:p>8,032,62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1</text:p>
          </table:table-cell>
          <table:table-cell office:value-type="string" table:style-name="ce46">
            <text:p>　　一般性補助收入</text:p>
          </table:table-cell>
          <table:table-cell office:value-type="float" office:value="0" table:style-name="ce47">
            <text:p>0</text:p>
          </table:table-cell>
          <table:table-cell office:value-type="float" office:value="5021809" table:style-name="ce47">
            <text:p>5,021,809</text:p>
          </table:table-cell>
          <table:table-cell office:value-type="float" office:value="0" table:style-name="ce47">
            <text:p>0</text:p>
          </table:table-cell>
          <table:table-cell office:value-type="float" office:value="5021809" table:style-name="ce47">
            <text:p>5,021,80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9</text:p>
          </table:table-cell>
          <table:table-cell office:value-type="string" table:style-name="ce50">
            <text:p>01</text:p>
          </table:table-cell>
          <table:table-cell office:value-type="string" table:style-name="ce50">
            <text:p>02</text:p>
          </table:table-cell>
          <table:table-cell office:value-type="string" table:style-name="ce46">
            <text:p>　　計畫型補助收入</text:p>
          </table:table-cell>
          <table:table-cell office:value-type="float" office:value="4931378" table:style-name="ce47">
            <text:p>4,931,378</text:p>
          </table:table-cell>
          <table:table-cell office:value-type="float" office:value="28705340" table:style-name="ce47">
            <text:p>28,705,340</text:p>
          </table:table-cell>
          <table:table-cell office:value-type="float" office:value="1612636" table:style-name="ce47">
            <text:p>1,612,636</text:p>
          </table:table-cell>
          <table:table-cell office:value-type="float" office:value="20672720" table:style-name="ce47">
            <text:p>20,672,720</text:p>
          </table:table-cell>
          <table:table-cell office:value-type="float" office:value="3318742" table:style-name="ce47">
            <text:p>3,318,742</text:p>
          </table:table-cell>
          <table:table-cell office:value-type="float" office:value="8032620" table:style-name="ce48">
            <text:p>8,032,620</text:p>
          </table:table-cell>
          <table:table-cell table:number-columns-repeated="16374" table:style-name="ce1"/>
        </table:table-row>
        <table:table-row table:style-name="ro6">
          <table:table-cell office:value-type="string" table:style-name="ce44">
            <text:p>12</text:p>
          </table:table-cell>
          <table:table-cell office:value-type="string" table:style-name="ce50">
            <text:p/>
          </table:table-cell>
          <table:table-cell office:value-type="string" table:style-name="ce50">
            <text:p/>
          </table:table-cell>
          <table:table-cell office:value-type="string" table:style-name="ce46">
            <text:p>其他收入</text:p>
          </table:table-cell>
          <table:table-cell office:value-type="float" office:value="14745" table:style-name="ce47">
            <text:p>14,745</text:p>
          </table:table-cell>
          <table:table-cell office:value-type="float" office:value="437752" table:style-name="ce47">
            <text:p>437,752</text:p>
          </table:table-cell>
          <table:table-cell office:value-type="float" office:value="14745" table:style-name="ce47">
            <text:p>14,745</text:p>
          </table:table-cell>
          <table:table-cell office:value-type="float" office:value="338488" table:style-name="ce47">
            <text:p>338,488</text:p>
          </table:table-cell>
          <table:table-cell office:value-type="float" office:value="0" table:style-name="ce47">
            <text:p>0</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1</text:p>
          </table:table-cell>
          <table:table-cell office:value-type="string" table:style-name="ce50">
            <text:p>01</text:p>
          </table:table-cell>
          <table:table-cell office:value-type="string" table:style-name="ce46">
            <text:p>　　學雜費收入</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49000" table:style-name="ce47">
            <text:p>49,00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
          </table:table-cell>
          <table:table-cell office:value-type="string" table:style-name="ce46">
            <text:p>　雜項收入</text:p>
          </table:table-cell>
          <table:table-cell office:value-type="float" office:value="14745" table:style-name="ce47">
            <text:p>14,745</text:p>
          </table:table-cell>
          <table:table-cell office:value-type="float" office:value="388752" table:style-name="ce47">
            <text:p>388,752</text:p>
          </table:table-cell>
          <table:table-cell office:value-type="float" office:value="14745" table:style-name="ce47">
            <text:p>14,745</text:p>
          </table:table-cell>
          <table:table-cell office:value-type="float" office:value="289488" table:style-name="ce47">
            <text:p>289,488</text:p>
          </table:table-cell>
          <table:table-cell office:value-type="float" office:value="0" table:style-name="ce47">
            <text:p>0</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1</text:p>
          </table:table-cell>
          <table:table-cell office:value-type="string" table:style-name="ce46">
            <text:p>　　收回以前年度歲出</text:p>
          </table:table-cell>
          <table:table-cell office:value-type="float" office:value="0" table:style-name="ce47">
            <text:p>0</text:p>
          </table:table-cell>
          <table:table-cell office:value-type="float" office:value="29760" table:style-name="ce47">
            <text:p>29,760</text:p>
          </table:table-cell>
          <table:table-cell office:value-type="float" office:value="0" table:style-name="ce47">
            <text:p>0</text:p>
          </table:table-cell>
          <table:table-cell office:value-type="float" office:value="29760" table:style-name="ce47">
            <text:p>29,76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04</text:p>
          </table:table-cell>
          <table:table-cell office:value-type="string" table:style-name="ce46">
            <text:p>　　廢棄物清理費</text:p>
          </table:table-cell>
          <table:table-cell office:value-type="float" office:value="0" table:style-name="ce47">
            <text:p>0</text:p>
          </table:table-cell>
          <table:table-cell office:value-type="float" office:value="165299" table:style-name="ce47">
            <text:p>165,299</text:p>
          </table:table-cell>
          <table:table-cell office:value-type="float" office:value="0" table:style-name="ce47">
            <text:p>0</text:p>
          </table:table-cell>
          <table:table-cell office:value-type="float" office:value="66035" table:style-name="ce47">
            <text:p>66,035</text:p>
          </table:table-cell>
          <table:table-cell office:value-type="float" office:value="0" table:style-name="ce47">
            <text:p>0</text:p>
          </table:table-cell>
          <table:table-cell office:value-type="float" office:value="99264" table:style-name="ce48">
            <text:p>99,264</text:p>
          </table:table-cell>
          <table:table-cell table:number-columns-repeated="16374" table:style-name="ce1"/>
        </table:table-row>
        <table:table-row table:style-name="ro6">
          <table:table-cell office:value-type="string" table:style-name="ce44">
            <text:p>12</text:p>
          </table:table-cell>
          <table:table-cell office:value-type="string" table:style-name="ce50">
            <text:p>02</text:p>
          </table:table-cell>
          <table:table-cell office:value-type="string" table:style-name="ce50">
            <text:p>10</text:p>
          </table:table-cell>
          <table:table-cell office:value-type="string" table:style-name="ce46">
            <text:p>　　其他雜項收入</text:p>
          </table:table-cell>
          <table:table-cell office:value-type="float" office:value="14745" table:style-name="ce47">
            <text:p>14,745</text:p>
          </table:table-cell>
          <table:table-cell office:value-type="float" office:value="193693" table:style-name="ce47">
            <text:p>193,693</text:p>
          </table:table-cell>
          <table:table-cell office:value-type="float" office:value="14745" table:style-name="ce47">
            <text:p>14,745</text:p>
          </table:table-cell>
          <table:table-cell office:value-type="float" office:value="193693" table:style-name="ce47">
            <text:p>193,69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收入</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收　入　總　計</text:p>
          </table:table-cell>
          <table:table-cell office:value-type="float" office:value="20102570" table:style-name="ce47">
            <text:p>20,102,570</text:p>
          </table:table-cell>
          <table:table-cell office:value-type="float" office:value="191124786" table:style-name="ce47">
            <text:p>191,124,786</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style-name="ce1"/>
        </table:table-row>
        <table:table-row table:style-name="ro6">
          <table:table-cell office:value-type="string" table:number-columns-spanned="4" table:number-rows-spanned="1" table:style-name="ce70">
            <text:p>科目及代號</text:p>
          </table:table-cell>
          <table:covered-table-cell table:number-columns-repeated="3"/>
          <table:table-cell office:value-type="string" table:number-columns-spanned="2" table:number-rows-spanned="1" table:style-name="ce71">
            <text:p>合 <text:s text:c="3"/>計</text:p>
          </table:table-cell>
          <table:covered-table-cell/>
          <table:table-cell office:value-type="string" table:number-columns-spanned="2" table:number-rows-spanned="1" table:style-name="ce71">
            <text:p>本 <text:s text:c="2"/>年 <text:s text:c="2"/>度 <text:s text:c="2"/>支 <text:s text:c="2"/>出</text:p>
          </table:table-cell>
          <table:covered-table-cell/>
          <table:table-cell office:value-type="string" table:number-columns-spanned="2" table:number-rows-spanned="1" table:style-name="ce71">
            <text:p>以 <text:s text:c="2"/>前 <text:s text:c="2"/>年 <text:s text:c="2"/>度 <text:s text:c="2"/>支 <text:s text:c="2"/>出</text:p>
          </table:table-cell>
          <table:covered-table-cell/>
          <table:table-cell table:number-columns-repeated="16374" table:style-name="ce1"/>
        </table:table-row>
        <table:table-row table:style-name="ro6">
          <table:table-cell office:value-type="string" table:style-name="ce41">
            <text:p>款</text:p>
          </table:table-cell>
          <table:table-cell office:value-type="string" table:style-name="ce38">
            <text:p>項</text:p>
          </table:table-cell>
          <table:table-cell office:value-type="string" table:style-name="ce38">
            <text:p>目</text:p>
          </table:table-cell>
          <table:table-cell office:value-type="string" table:style-name="ce40">
            <text:p>名 <text:s text:c="5"/>稱</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office:value-type="string" table:style-name="ce39">
            <text:p>本 <text:s text:c="2"/>月</text:p>
          </table:table-cell>
          <table:table-cell office:value-type="string" table:style-name="ce39">
            <text:p>累 <text:s/>計</text:p>
          </table:table-cell>
          <table:table-cell table:number-columns-repeated="16374" table:style-name="ce1"/>
        </table:table-row>
        <table:table-row table:style-name="ro6">
          <table:table-cell office:value-type="string" table:style-name="ce44">
            <text:p/>
          </table:table-cell>
          <table:table-cell office:value-type="string" table:style-name="ce45">
            <text:p/>
          </table:table-cell>
          <table:table-cell office:value-type="string" table:style-name="ce45">
            <text:p/>
          </table:table-cell>
          <table:table-cell office:value-type="string" table:style-name="ce46">
            <text:p>經　　資　　門　(合計)</text:p>
          </table:table-cell>
          <table:table-cell office:value-type="float" office:value="17938467" table:style-name="ce47">
            <text:p>17,938,467</text:p>
          </table:table-cell>
          <table:table-cell office:value-type="float" office:value="164066150" table:style-name="ce47">
            <text:p>164,066,150</text:p>
          </table:table-cell>
          <table:table-cell office:value-type="float" office:value="10926458" table:style-name="ce47">
            <text:p>10,926,458</text:p>
          </table:table-cell>
          <table:table-cell office:value-type="float" office:value="111210058" table:style-name="ce47">
            <text:p>111,210,058</text:p>
          </table:table-cell>
          <table:table-cell office:value-type="float" office:value="7012009" table:style-name="ce47">
            <text:p>7,012,009</text:p>
          </table:table-cell>
          <table:table-cell office:value-type="float" office:value="52856092" table:style-name="ce48">
            <text:p>52,856,092</text:p>
          </table:table-cell>
          <table:table-cell table:number-columns-repeated="16374" table:style-name="ce1"/>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經　　常　　門　(小計)</text:p>
          </table:table-cell>
          <table:table-cell office:value-type="float" office:value="12498459" table:style-name="ce47">
            <text:p>12,498,459</text:p>
          </table:table-cell>
          <table:table-cell office:value-type="float" office:value="122049107" table:style-name="ce47">
            <text:p>122,049,107</text:p>
          </table:table-cell>
          <table:table-cell office:value-type="float" office:value="10926458" table:style-name="ce47">
            <text:p>10,926,458</text:p>
          </table:table-cell>
          <table:table-cell office:value-type="float" office:value="110281513" table:style-name="ce47">
            <text:p>110,281,513</text:p>
          </table:table-cell>
          <table:table-cell office:value-type="float" office:value="1572001" table:style-name="ce47">
            <text:p>1,572,001</text:p>
          </table:table-cell>
          <table:table-cell office:value-type="float" office:value="11767594" table:style-name="ce48">
            <text:p>11,767,594</text:p>
          </table:table-cell>
          <table:table-cell table:number-columns-repeated="16374" table:style-name="ce1"/>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3439186" table:style-name="ce47">
            <text:p>3,439,186</text:p>
          </table:table-cell>
          <table:table-cell office:value-type="float" office:value="44249853" table:style-name="ce47">
            <text:p>44,249,853</text:p>
          </table:table-cell>
          <table:table-cell office:value-type="float" office:value="3439186" table:style-name="ce47">
            <text:p>3,439,186</text:p>
          </table:table-cell>
          <table:table-cell office:value-type="float" office:value="43829801" table:style-name="ce47">
            <text:p>43,829,801</text:p>
          </table:table-cell>
          <table:table-cell office:value-type="float" office:value="0" table:style-name="ce47">
            <text:p>0</text:p>
          </table:table-cell>
          <table:table-cell office:value-type="float" office:value="420052" table:style-name="ce48">
            <text:p>420,052</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963300" table:style-name="ce47">
            <text:p>963,300</text:p>
          </table:table-cell>
          <table:table-cell office:value-type="float" office:value="11818849" table:style-name="ce47">
            <text:p>11,818,849</text:p>
          </table:table-cell>
          <table:table-cell office:value-type="float" office:value="963300" table:style-name="ce47">
            <text:p>963,300</text:p>
          </table:table-cell>
          <table:table-cell office:value-type="float" office:value="11792309" table:style-name="ce47">
            <text:p>11,792,309</text:p>
          </table:table-cell>
          <table:table-cell office:value-type="float" office:value="0" table:style-name="ce47">
            <text:p>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1</text:p>
          </table:table-cell>
          <table:table-cell office:value-type="string" table:style-name="ce46">
            <text:p>　　一般行政</text:p>
          </table:table-cell>
          <table:table-cell office:value-type="float" office:value="850206" table:style-name="ce47">
            <text:p>850,206</text:p>
          </table:table-cell>
          <table:table-cell office:value-type="float" office:value="10658304" table:style-name="ce47">
            <text:p>10,658,304</text:p>
          </table:table-cell>
          <table:table-cell office:value-type="float" office:value="850206" table:style-name="ce47">
            <text:p>850,206</text:p>
          </table:table-cell>
          <table:table-cell office:value-type="float" office:value="10658304" table:style-name="ce47">
            <text:p>10,658,30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2</text:p>
          </table:table-cell>
          <table:table-cell office:value-type="string" table:style-name="ce46">
            <text:p>　　主計業務</text:p>
          </table:table-cell>
          <table:table-cell office:value-type="float" office:value="61470" table:style-name="ce47">
            <text:p>61,470</text:p>
          </table:table-cell>
          <table:table-cell office:value-type="float" office:value="448080" table:style-name="ce47">
            <text:p>448,080</text:p>
          </table:table-cell>
          <table:table-cell office:value-type="float" office:value="61470" table:style-name="ce47">
            <text:p>61,470</text:p>
          </table:table-cell>
          <table:table-cell office:value-type="float" office:value="448080" table:style-name="ce47">
            <text:p>448,08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3</text:p>
          </table:table-cell>
          <table:table-cell office:value-type="string" table:style-name="ce46">
            <text:p>　　人事業務</text:p>
          </table:table-cell>
          <table:table-cell office:value-type="float" office:value="36420" table:style-name="ce47">
            <text:p>36,420</text:p>
          </table:table-cell>
          <table:table-cell office:value-type="float" office:value="633541" table:style-name="ce47">
            <text:p>633,541</text:p>
          </table:table-cell>
          <table:table-cell office:value-type="float" office:value="36420" table:style-name="ce47">
            <text:p>36,420</text:p>
          </table:table-cell>
          <table:table-cell office:value-type="float" office:value="633541" table:style-name="ce47">
            <text:p>633,54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4</text:p>
          </table:table-cell>
          <table:table-cell office:value-type="string" table:style-name="ce46">
            <text:p>　　政風業務</text:p>
          </table:table-cell>
          <table:table-cell office:value-type="float" office:value="9874" table:style-name="ce47">
            <text:p>9,874</text:p>
          </table:table-cell>
          <table:table-cell office:value-type="float" office:value="19864" table:style-name="ce47">
            <text:p>19,864</text:p>
          </table:table-cell>
          <table:table-cell office:value-type="float" office:value="9874" table:style-name="ce47">
            <text:p>9,874</text:p>
          </table:table-cell>
          <table:table-cell office:value-type="float" office:value="19864" table:style-name="ce47">
            <text:p>19,86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2</text:p>
          </table:table-cell>
          <table:table-cell office:value-type="string" table:style-name="ce50">
            <text:p>05</text:p>
          </table:table-cell>
          <table:table-cell office:value-type="string" table:style-name="ce46">
            <text:p>　　施政計畫綜合業務</text:p>
          </table:table-cell>
          <table:table-cell office:value-type="float" office:value="5330" table:style-name="ce47">
            <text:p>5,330</text:p>
          </table:table-cell>
          <table:table-cell office:value-type="float" office:value="59060" table:style-name="ce47">
            <text:p>59,060</text:p>
          </table:table-cell>
          <table:table-cell office:value-type="float" office:value="5330" table:style-name="ce47">
            <text:p>5,330</text:p>
          </table:table-cell>
          <table:table-cell office:value-type="float" office:value="32520" table:style-name="ce47">
            <text:p>32,520</text:p>
          </table:table-cell>
          <table:table-cell office:value-type="float" office:value="0" table:style-name="ce47">
            <text:p>0</text:p>
          </table:table-cell>
          <table:table-cell office:value-type="float" office:value="26540" table:style-name="ce48">
            <text:p>26,54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824493" table:style-name="ce47">
            <text:p>824,493</text:p>
          </table:table-cell>
          <table:table-cell office:value-type="float" office:value="13883240" table:style-name="ce47">
            <text:p>13,883,240</text:p>
          </table:table-cell>
          <table:table-cell office:value-type="float" office:value="824493" table:style-name="ce47">
            <text:p>824,493</text:p>
          </table:table-cell>
          <table:table-cell office:value-type="float" office:value="13883240" table:style-name="ce47">
            <text:p>13,883,240</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1</text:p>
          </table:table-cell>
          <table:table-cell office:value-type="string" table:style-name="ce46">
            <text:p>　　一般行政</text:p>
          </table:table-cell>
          <table:table-cell office:value-type="float" office:value="373648" table:style-name="ce47">
            <text:p>373,648</text:p>
          </table:table-cell>
          <table:table-cell office:value-type="float" office:value="5795945" table:style-name="ce47">
            <text:p>5,795,945</text:p>
          </table:table-cell>
          <table:table-cell office:value-type="float" office:value="373648" table:style-name="ce47">
            <text:p>373,648</text:p>
          </table:table-cell>
          <table:table-cell office:value-type="float" office:value="5795945" table:style-name="ce47">
            <text:p>5,795,94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3</text:p>
          </table:table-cell>
          <table:table-cell office:value-type="string" table:style-name="ce50">
            <text:p>02</text:p>
          </table:table-cell>
          <table:table-cell office:value-type="string" table:style-name="ce46">
            <text:p>　　議事業務</text:p>
          </table:table-cell>
          <table:table-cell office:value-type="float" office:value="450845" table:style-name="ce47">
            <text:p>450,845</text:p>
          </table:table-cell>
          <table:table-cell office:value-type="float" office:value="8087295" table:style-name="ce47">
            <text:p>8,087,295</text:p>
          </table:table-cell>
          <table:table-cell office:value-type="float" office:value="450845" table:style-name="ce47">
            <text:p>450,845</text:p>
          </table:table-cell>
          <table:table-cell office:value-type="float" office:value="8087295" table:style-name="ce47">
            <text:p>8,087,2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
          </table:table-cell>
          <table:table-cell office:value-type="string" table:style-name="ce46">
            <text:p>　民政支出</text:p>
          </table:table-cell>
          <table:table-cell office:value-type="float" office:value="1649919" table:style-name="ce47">
            <text:p>1,649,919</text:p>
          </table:table-cell>
          <table:table-cell office:value-type="float" office:value="18516536" table:style-name="ce47">
            <text:p>18,516,536</text:p>
          </table:table-cell>
          <table:table-cell office:value-type="float" office:value="1649919" table:style-name="ce47">
            <text:p>1,649,919</text:p>
          </table:table-cell>
          <table:table-cell office:value-type="float" office:value="18123024" table:style-name="ce47">
            <text:p>18,123,024</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1</text:p>
          </table:table-cell>
          <table:table-cell office:value-type="string" table:style-name="ce46">
            <text:p>　　一般行政</text:p>
          </table:table-cell>
          <table:table-cell office:value-type="float" office:value="989953" table:style-name="ce47">
            <text:p>989,953</text:p>
          </table:table-cell>
          <table:table-cell office:value-type="float" office:value="10285112" table:style-name="ce47">
            <text:p>10,285,112</text:p>
          </table:table-cell>
          <table:table-cell office:value-type="float" office:value="989953" table:style-name="ce47">
            <text:p>989,953</text:p>
          </table:table-cell>
          <table:table-cell office:value-type="float" office:value="10285112" table:style-name="ce47">
            <text:p>10,285,11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2</text:p>
          </table:table-cell>
          <table:table-cell office:value-type="string" table:style-name="ce46">
            <text:p>　　民政業務</text:p>
          </table:table-cell>
          <table:table-cell office:value-type="float" office:value="504542" table:style-name="ce47">
            <text:p>504,542</text:p>
          </table:table-cell>
          <table:table-cell office:value-type="float" office:value="5803528" table:style-name="ce47">
            <text:p>5,803,528</text:p>
          </table:table-cell>
          <table:table-cell office:value-type="float" office:value="504542" table:style-name="ce47">
            <text:p>504,542</text:p>
          </table:table-cell>
          <table:table-cell office:value-type="float" office:value="5803528" table:style-name="ce47">
            <text:p>5,803,5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3</text:p>
          </table:table-cell>
          <table:table-cell office:value-type="string" table:style-name="ce46">
            <text:p>　　役政業務</text:p>
          </table:table-cell>
          <table:table-cell office:value-type="float" office:value="13512" table:style-name="ce47">
            <text:p>13,512</text:p>
          </table:table-cell>
          <table:table-cell office:value-type="float" office:value="43451" table:style-name="ce47">
            <text:p>43,451</text:p>
          </table:table-cell>
          <table:table-cell office:value-type="float" office:value="13512" table:style-name="ce47">
            <text:p>13,512</text:p>
          </table:table-cell>
          <table:table-cell office:value-type="float" office:value="43451" table:style-name="ce47">
            <text:p>43,45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5</text:p>
          </table:table-cell>
          <table:table-cell office:value-type="string" table:style-name="ce46">
            <text:p>　　原住民族業務</text:p>
          </table:table-cell>
          <table:table-cell office:value-type="float" office:value="70435" table:style-name="ce47">
            <text:p>70,435</text:p>
          </table:table-cell>
          <table:table-cell office:value-type="float" office:value="1527250" table:style-name="ce47">
            <text:p>1,527,250</text:p>
          </table:table-cell>
          <table:table-cell office:value-type="float" office:value="70435" table:style-name="ce47">
            <text:p>70,435</text:p>
          </table:table-cell>
          <table:table-cell office:value-type="float" office:value="1133738" table:style-name="ce47">
            <text:p>1,133,738</text:p>
          </table:table-cell>
          <table:table-cell office:value-type="float" office:value="0" table:style-name="ce47">
            <text:p>0</text:p>
          </table:table-cell>
          <table:table-cell office:value-type="float" office:value="393512" table:style-name="ce48">
            <text:p>393,512</text:p>
          </table:table-cell>
          <table:table-cell table:number-columns-repeated="16374" table:style-name="ce1"/>
        </table:table-row>
        <table:table-row table:style-name="ro6">
          <table:table-cell office:value-type="string" table:style-name="ce44">
            <text:p>01</text:p>
          </table:table-cell>
          <table:table-cell office:value-type="string" table:style-name="ce50">
            <text:p>37</text:p>
          </table:table-cell>
          <table:table-cell office:value-type="string" table:style-name="ce50">
            <text:p>06</text:p>
          </table:table-cell>
          <table:table-cell office:value-type="string" table:style-name="ce46">
            <text:p>　　公墓管理</text:p>
          </table:table-cell>
          <table:table-cell office:value-type="float" office:value="71477" table:style-name="ce47">
            <text:p>71,477</text:p>
          </table:table-cell>
          <table:table-cell office:value-type="float" office:value="857195" table:style-name="ce47">
            <text:p>857,195</text:p>
          </table:table-cell>
          <table:table-cell office:value-type="float" office:value="71477" table:style-name="ce47">
            <text:p>71,477</text:p>
          </table:table-cell>
          <table:table-cell office:value-type="float" office:value="857195" table:style-name="ce47">
            <text:p>857,19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
          </table:table-cell>
          <table:table-cell office:value-type="string" table:style-name="ce46">
            <text:p>　財務支出</text:p>
          </table:table-cell>
          <table:table-cell office:value-type="float" office:value="1474" table:style-name="ce47">
            <text:p>1,474</text:p>
          </table:table-cell>
          <table:table-cell office:value-type="float" office:value="31228" table:style-name="ce47">
            <text:p>31,228</text:p>
          </table:table-cell>
          <table:table-cell office:value-type="float" office:value="1474" table:style-name="ce47">
            <text:p>1,474</text:p>
          </table:table-cell>
          <table:table-cell office:value-type="float" office:value="31228" table:style-name="ce47">
            <text:p>31,2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1</text:p>
          </table:table-cell>
          <table:table-cell office:value-type="string" table:style-name="ce50">
            <text:p>40</text:p>
          </table:table-cell>
          <table:table-cell office:value-type="string" table:style-name="ce50">
            <text:p>02</text:p>
          </table:table-cell>
          <table:table-cell office:value-type="string" table:style-name="ce46">
            <text:p>　　財政及公產業務</text:p>
          </table:table-cell>
          <table:table-cell office:value-type="float" office:value="1474" table:style-name="ce47">
            <text:p>1,474</text:p>
          </table:table-cell>
          <table:table-cell office:value-type="float" office:value="31228" table:style-name="ce47">
            <text:p>31,228</text:p>
          </table:table-cell>
          <table:table-cell office:value-type="float" office:value="1474" table:style-name="ce47">
            <text:p>1,474</text:p>
          </table:table-cell>
          <table:table-cell office:value-type="float" office:value="31228" table:style-name="ce47">
            <text:p>31,22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2582241" table:style-name="ce47">
            <text:p>2,582,241</text:p>
          </table:table-cell>
          <table:table-cell office:value-type="float" office:value="15956923" table:style-name="ce47">
            <text:p>15,956,923</text:p>
          </table:table-cell>
          <table:table-cell office:value-type="float" office:value="2582241" table:style-name="ce47">
            <text:p>2,582,241</text:p>
          </table:table-cell>
          <table:table-cell office:value-type="float" office:value="15956923" table:style-name="ce47">
            <text:p>15,956,923</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1288404" table:style-name="ce47">
            <text:p>1,288,404</text:p>
          </table:table-cell>
          <table:table-cell office:value-type="float" office:value="7057624" table:style-name="ce47">
            <text:p>7,057,624</text:p>
          </table:table-cell>
          <table:table-cell office:value-type="float" office:value="1288404" table:style-name="ce47">
            <text:p>1,288,404</text:p>
          </table:table-cell>
          <table:table-cell office:value-type="float" office:value="7057624" table:style-name="ce47">
            <text:p>7,057,624</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1</text:p>
          </table:table-cell>
          <table:table-cell office:value-type="string" table:style-name="ce46">
            <text:p>　　一般行政</text:p>
          </table:table-cell>
          <table:table-cell office:value-type="float" office:value="224166" table:style-name="ce47">
            <text:p>224,166</text:p>
          </table:table-cell>
          <table:table-cell office:value-type="float" office:value="2058348" table:style-name="ce47">
            <text:p>2,058,348</text:p>
          </table:table-cell>
          <table:table-cell office:value-type="float" office:value="224166" table:style-name="ce47">
            <text:p>224,166</text:p>
          </table:table-cell>
          <table:table-cell office:value-type="float" office:value="2058348" table:style-name="ce47">
            <text:p>2,058,348</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2</text:p>
          </table:table-cell>
          <table:table-cell office:value-type="string" table:style-name="ce46">
            <text:p>　　教育管理與輔導</text:p>
          </table:table-cell>
          <table:table-cell office:value-type="float" office:value="824630" table:style-name="ce47">
            <text:p>824,630</text:p>
          </table:table-cell>
          <table:table-cell office:value-type="float" office:value="2544301" table:style-name="ce47">
            <text:p>2,544,301</text:p>
          </table:table-cell>
          <table:table-cell office:value-type="float" office:value="824630" table:style-name="ce47">
            <text:p>824,630</text:p>
          </table:table-cell>
          <table:table-cell office:value-type="float" office:value="2544301" table:style-name="ce47">
            <text:p>2,544,30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1</text:p>
          </table:table-cell>
          <table:table-cell office:value-type="string" table:style-name="ce50">
            <text:p>03</text:p>
          </table:table-cell>
          <table:table-cell office:value-type="string" table:style-name="ce46">
            <text:p>　　幼兒管理</text:p>
          </table:table-cell>
          <table:table-cell office:value-type="float" office:value="239608" table:style-name="ce47">
            <text:p>239,608</text:p>
          </table:table-cell>
          <table:table-cell office:value-type="float" office:value="2454975" table:style-name="ce47">
            <text:p>2,454,975</text:p>
          </table:table-cell>
          <table:table-cell office:value-type="float" office:value="239608" table:style-name="ce47">
            <text:p>239,608</text:p>
          </table:table-cell>
          <table:table-cell office:value-type="float" office:value="2454975" table:style-name="ce47">
            <text:p>2,454,975</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1293837" table:style-name="ce47">
            <text:p>1,293,837</text:p>
          </table:table-cell>
          <table:table-cell office:value-type="float" office:value="8899299" table:style-name="ce47">
            <text:p>8,899,299</text:p>
          </table:table-cell>
          <table:table-cell office:value-type="float" office:value="1293837" table:style-name="ce47">
            <text:p>1,293,837</text:p>
          </table:table-cell>
          <table:table-cell office:value-type="float" office:value="8899299" table:style-name="ce47">
            <text:p>8,899,29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2</text:p>
          </table:table-cell>
          <table:table-cell office:value-type="string" table:style-name="ce46">
            <text:p>　　文教活動</text:p>
          </table:table-cell>
          <table:table-cell office:value-type="float" office:value="1218357" table:style-name="ce47">
            <text:p>1,218,357</text:p>
          </table:table-cell>
          <table:table-cell office:value-type="float" office:value="7928072" table:style-name="ce47">
            <text:p>7,928,072</text:p>
          </table:table-cell>
          <table:table-cell office:value-type="float" office:value="1218357" table:style-name="ce47">
            <text:p>1,218,357</text:p>
          </table:table-cell>
          <table:table-cell office:value-type="float" office:value="7928072" table:style-name="ce47">
            <text:p>7,928,072</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2</text:p>
          </table:table-cell>
          <table:table-cell office:value-type="string" table:style-name="ce50">
            <text:p>53</text:p>
          </table:table-cell>
          <table:table-cell office:value-type="string" table:style-name="ce50">
            <text:p>03</text:p>
          </table:table-cell>
          <table:table-cell office:value-type="string" table:style-name="ce46">
            <text:p>　　館務行政</text:p>
          </table:table-cell>
          <table:table-cell office:value-type="float" office:value="75480" table:style-name="ce47">
            <text:p>75,480</text:p>
          </table:table-cell>
          <table:table-cell office:value-type="float" office:value="971227" table:style-name="ce47">
            <text:p>971,227</text:p>
          </table:table-cell>
          <table:table-cell office:value-type="float" office:value="75480" table:style-name="ce47">
            <text:p>75,480</text:p>
          </table:table-cell>
          <table:table-cell office:value-type="float" office:value="971227" table:style-name="ce47">
            <text:p>971,227</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4311914" table:style-name="ce47">
            <text:p>4,311,914</text:p>
          </table:table-cell>
          <table:table-cell office:value-type="float" office:value="35763474" table:style-name="ce47">
            <text:p>35,763,474</text:p>
          </table:table-cell>
          <table:table-cell office:value-type="float" office:value="2739913" table:style-name="ce47">
            <text:p>2,739,913</text:p>
          </table:table-cell>
          <table:table-cell office:value-type="float" office:value="24571732" table:style-name="ce47">
            <text:p>24,571,732</text:p>
          </table:table-cell>
          <table:table-cell office:value-type="float" office:value="1572001" table:style-name="ce47">
            <text:p>1,572,001</text:p>
          </table:table-cell>
          <table:table-cell office:value-type="float" office:value="11191742" table:style-name="ce48">
            <text:p>11,191,742</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
          </table:table-cell>
          <table:table-cell office:value-type="string" table:style-name="ce46">
            <text:p>　農業支出</text:p>
          </table:table-cell>
          <table:table-cell office:value-type="float" office:value="1298855" table:style-name="ce47">
            <text:p>1,298,855</text:p>
          </table:table-cell>
          <table:table-cell office:value-type="float" office:value="10276404" table:style-name="ce47">
            <text:p>10,276,404</text:p>
          </table:table-cell>
          <table:table-cell office:value-type="float" office:value="1298855" table:style-name="ce47">
            <text:p>1,298,855</text:p>
          </table:table-cell>
          <table:table-cell office:value-type="float" office:value="9800604" table:style-name="ce47">
            <text:p>9,800,60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6</text:p>
          </table:table-cell>
          <table:table-cell office:value-type="string" table:style-name="ce50">
            <text:p>02</text:p>
          </table:table-cell>
          <table:table-cell office:value-type="string" table:style-name="ce46">
            <text:p>　　農業管理與業務</text:p>
          </table:table-cell>
          <table:table-cell office:value-type="float" office:value="1298855" table:style-name="ce47">
            <text:p>1,298,855</text:p>
          </table:table-cell>
          <table:table-cell office:value-type="float" office:value="10276404" table:style-name="ce47">
            <text:p>10,276,404</text:p>
          </table:table-cell>
          <table:table-cell office:value-type="float" office:value="1298855" table:style-name="ce47">
            <text:p>1,298,855</text:p>
          </table:table-cell>
          <table:table-cell office:value-type="float" office:value="9800604" table:style-name="ce47">
            <text:p>9,800,604</text:p>
          </table:table-cell>
          <table:table-cell office:value-type="float" office:value="0" table:style-name="ce47">
            <text:p>0</text:p>
          </table:table-cell>
          <table:table-cell office:value-type="float" office:value="475800" table:style-name="ce48">
            <text:p>475,80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3013059" table:style-name="ce47">
            <text:p>3,013,059</text:p>
          </table:table-cell>
          <table:table-cell office:value-type="float" office:value="25487070" table:style-name="ce47">
            <text:p>25,487,070</text:p>
          </table:table-cell>
          <table:table-cell office:value-type="float" office:value="1441058" table:style-name="ce47">
            <text:p>1,441,058</text:p>
          </table:table-cell>
          <table:table-cell office:value-type="float" office:value="14771128" table:style-name="ce47">
            <text:p>14,771,128</text:p>
          </table:table-cell>
          <table:table-cell office:value-type="float" office:value="1572001" table:style-name="ce47">
            <text:p>1,572,001</text:p>
          </table:table-cell>
          <table:table-cell office:value-type="float" office:value="10715942" table:style-name="ce48">
            <text:p>10,715,942</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1</text:p>
          </table:table-cell>
          <table:table-cell office:value-type="string" table:style-name="ce46">
            <text:p>　　一般行政</text:p>
          </table:table-cell>
          <table:table-cell office:value-type="float" office:value="553369" table:style-name="ce47">
            <text:p>553,369</text:p>
          </table:table-cell>
          <table:table-cell office:value-type="float" office:value="6280369" table:style-name="ce47">
            <text:p>6,280,369</text:p>
          </table:table-cell>
          <table:table-cell office:value-type="float" office:value="553369" table:style-name="ce47">
            <text:p>553,369</text:p>
          </table:table-cell>
          <table:table-cell office:value-type="float" office:value="6280369" table:style-name="ce47">
            <text:p>6,280,369</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2</text:p>
          </table:table-cell>
          <table:table-cell office:value-type="string" table:style-name="ce46">
            <text:p>　　建設行政</text:p>
          </table:table-cell>
          <table:table-cell office:value-type="float" office:value="1946212" table:style-name="ce47">
            <text:p>1,946,212</text:p>
          </table:table-cell>
          <table:table-cell office:value-type="float" office:value="14291280" table:style-name="ce47">
            <text:p>14,291,280</text:p>
          </table:table-cell>
          <table:table-cell office:value-type="float" office:value="374211" table:style-name="ce47">
            <text:p>374,211</text:p>
          </table:table-cell>
          <table:table-cell office:value-type="float" office:value="4258300" table:style-name="ce47">
            <text:p>4,258,300</text:p>
          </table:table-cell>
          <table:table-cell office:value-type="float" office:value="1572001" table:style-name="ce47">
            <text:p>1,572,001</text:p>
          </table:table-cell>
          <table:table-cell office:value-type="float" office:value="10032980" table:style-name="ce48">
            <text:p>10,032,980</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4</text:p>
          </table:table-cell>
          <table:table-cell office:value-type="string" table:style-name="ce46">
            <text:p>　　觀光與公用事業管理</text:p>
          </table:table-cell>
          <table:table-cell office:value-type="float" office:value="398623" table:style-name="ce47">
            <text:p>398,623</text:p>
          </table:table-cell>
          <table:table-cell office:value-type="float" office:value="3714442" table:style-name="ce47">
            <text:p>3,714,442</text:p>
          </table:table-cell>
          <table:table-cell office:value-type="float" office:value="398623" table:style-name="ce47">
            <text:p>398,623</text:p>
          </table:table-cell>
          <table:table-cell office:value-type="float" office:value="3651817" table:style-name="ce47">
            <text:p>3,651,817</text:p>
          </table:table-cell>
          <table:table-cell office:value-type="float" office:value="0" table:style-name="ce47">
            <text:p>0</text:p>
          </table:table-cell>
          <table:table-cell office:value-type="float" office:value="62625" table:style-name="ce48">
            <text:p>62,625</text:p>
          </table:table-cell>
          <table:table-cell table:number-columns-repeated="16374" table:style-name="ce1"/>
        </table:table-row>
        <table:table-row table:style-name="ro6">
          <table:table-cell office:value-type="string" table:style-name="ce44">
            <text:p>03</text:p>
          </table:table-cell>
          <table:table-cell office:value-type="string" table:style-name="ce50">
            <text:p>59</text:p>
          </table:table-cell>
          <table:table-cell office:value-type="string" table:style-name="ce50">
            <text:p>05</text:p>
          </table:table-cell>
          <table:table-cell office:value-type="string" table:style-name="ce46">
            <text:p>　　公園與路燈管理</text:p>
          </table:table-cell>
          <table:table-cell office:value-type="float" office:value="114855" table:style-name="ce47">
            <text:p>114,855</text:p>
          </table:table-cell>
          <table:table-cell office:value-type="float" office:value="1200979" table:style-name="ce47">
            <text:p>1,200,979</text:p>
          </table:table-cell>
          <table:table-cell office:value-type="float" office:value="114855" table:style-name="ce47">
            <text:p>114,855</text:p>
          </table:table-cell>
          <table:table-cell office:value-type="float" office:value="580642" table:style-name="ce47">
            <text:p>580,642</text:p>
          </table:table-cell>
          <table:table-cell office:value-type="float" office:value="0" table:style-name="ce47">
            <text:p>0</text:p>
          </table:table-cell>
          <table:table-cell office:value-type="float" office:value="620337" table:style-name="ce48">
            <text:p>620,337</text:p>
          </table:table-cell>
          <table:table-cell table:number-columns-repeated="16374" table:style-name="ce1"/>
        </table:table-row>
        <table:table-row table:style-name="ro6">
          <table:table-cell office:value-type="string" table:style-name="ce44">
            <text:p>04</text:p>
          </table:table-cell>
          <table:table-cell office:value-type="string" table:style-name="ce50">
            <text:p/>
          </table:table-cell>
          <table:table-cell office:value-type="string" table:style-name="ce50">
            <text:p/>
          </table:table-cell>
          <table:table-cell office:value-type="string" table:style-name="ce46">
            <text:p>社會福利支出</text:p>
          </table:table-cell>
          <table:table-cell office:value-type="float" office:value="899636" table:style-name="ce47">
            <text:p>899,636</text:p>
          </table:table-cell>
          <table:table-cell office:value-type="float" office:value="10105053" table:style-name="ce47">
            <text:p>10,105,053</text:p>
          </table:table-cell>
          <table:table-cell office:value-type="float" office:value="899636" table:style-name="ce47">
            <text:p>899,636</text:p>
          </table:table-cell>
          <table:table-cell office:value-type="float" office:value="9949253" table:style-name="ce47">
            <text:p>9,949,253</text:p>
          </table:table-cell>
          <table:table-cell office:value-type="float" office:value="0" table:style-name="ce47">
            <text:p>0</text:p>
          </table:table-cell>
          <table:table-cell office:value-type="float" office:value="155800" table:style-name="ce48">
            <text:p>155,8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
          </table:table-cell>
          <table:table-cell office:value-type="string" table:style-name="ce46">
            <text:p>　社會保險支出</text:p>
          </table:table-cell>
          <table:table-cell office:value-type="float" office:value="33874" table:style-name="ce47">
            <text:p>33,874</text:p>
          </table:table-cell>
          <table:table-cell office:value-type="float" office:value="344661" table:style-name="ce47">
            <text:p>344,661</text:p>
          </table:table-cell>
          <table:table-cell office:value-type="float" office:value="33874" table:style-name="ce47">
            <text:p>33,874</text:p>
          </table:table-cell>
          <table:table-cell office:value-type="float" office:value="344661" table:style-name="ce47">
            <text:p>344,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1</text:p>
          </table:table-cell>
          <table:table-cell office:value-type="string" table:style-name="ce50">
            <text:p>02</text:p>
          </table:table-cell>
          <table:table-cell office:value-type="string" table:style-name="ce46">
            <text:p>　　健保業務</text:p>
          </table:table-cell>
          <table:table-cell office:value-type="float" office:value="33874" table:style-name="ce47">
            <text:p>33,874</text:p>
          </table:table-cell>
          <table:table-cell office:value-type="float" office:value="344661" table:style-name="ce47">
            <text:p>344,661</text:p>
          </table:table-cell>
          <table:table-cell office:value-type="float" office:value="33874" table:style-name="ce47">
            <text:p>33,874</text:p>
          </table:table-cell>
          <table:table-cell office:value-type="float" office:value="344661" table:style-name="ce47">
            <text:p>344,661</text:p>
          </table:table-cell>
          <table:table-cell office:value-type="float" office:value="0" table:style-name="ce47">
            <text:p>0</text:p>
          </table:table-cell>
          <table:table-cell office:value-type="float" office:value="0" table:style-name="ce48">
            <text:p>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
          </table:table-cell>
          <table:table-cell office:value-type="string" table:style-name="ce46">
            <text:p>　社會救助支出</text:p>
          </table:table-cell>
          <table:table-cell office:value-type="float" office:value="120061" table:style-name="ce47">
            <text:p>120,061</text:p>
          </table:table-cell>
          <table:table-cell office:value-type="float" office:value="875434" table:style-name="ce47">
            <text:p>875,434</text:p>
          </table:table-cell>
          <table:table-cell office:value-type="float" office:value="120061" table:style-name="ce47">
            <text:p>120,061</text:p>
          </table:table-cell>
          <table:table-cell office:value-type="float" office:value="826434" table:style-name="ce47">
            <text:p>826,434</text:p>
          </table:table-cell>
          <table:table-cell office:value-type="float" office:value="0" table:style-name="ce47">
            <text:p>0</text:p>
          </table:table-cell>
          <table:table-cell office:value-type="float" office:value="49000" table:style-name="ce48">
            <text:p>49,000</text:p>
          </table:table-cell>
          <table:table-cell table:number-columns-repeated="16374" table:style-name="ce1"/>
        </table:table-row>
        <table:table-row table:style-name="ro6">
          <table:table-cell office:value-type="string" table:style-name="ce44">
            <text:p>04</text:p>
          </table:table-cell>
          <table:table-cell office:value-type="string" table:style-name="ce50">
            <text:p>62</text:p>
          </table:table-cell>
          <table:table-cell office:value-type="string" table:style-name="ce50">
            <text:p>02</text:p>
          </table:table-cell>
          <table:table-cell office:value-type="string" table:style-name="ce46">
            <text:p>　　社會救濟</text:p>
          </table:table-cell>
          <table:table-cell office:value-type="float" office:value="120061" table:style-name="ce47">
            <text:p>120,061</text:p>
          </table:table-cell>
          <table:table-cell office:value-type="float" office:value="875434" table:style-name="ce47">
            <text:p>875,434</text:p>
          </table:table-cell>
          <table:table-cell office:value-type="float" office:value="120061" table:style-name="ce47">
            <text:p>120,061</text:p>
          </table:table-cell>
          <table:table-cell office:value-type="float" office:value="826434" table:style-name="ce47">
            <text:p>826,434</text:p>
          </table:table-cell>
          <table:table-cell office:value-type="float" office:value="0" table:style-name="ce47">
            <text:p>0</text:p>
          </table:table-cell>
          <table:table-cell office:value-type="float" office:value="49000" table:style-name="ce48">
            <text:p>49,00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
          </table:table-cell>
          <table:table-cell office:value-type="string" table:style-name="ce46">
            <text:p>　福利服務支出</text:p>
          </table:table-cell>
          <table:table-cell office:value-type="float" office:value="745701" table:style-name="ce47">
            <text:p>745,701</text:p>
          </table:table-cell>
          <table:table-cell office:value-type="float" office:value="8884958" table:style-name="ce47">
            <text:p>8,884,958</text:p>
          </table:table-cell>
          <table:table-cell office:value-type="float" office:value="745701" table:style-name="ce47">
            <text:p>745,701</text:p>
          </table:table-cell>
          <table:table-cell office:value-type="float" office:value="8778158" table:style-name="ce47">
            <text:p>8,778,158</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4</text:p>
          </table:table-cell>
          <table:table-cell office:value-type="string" table:style-name="ce50">
            <text:p>63</text:p>
          </table:table-cell>
          <table:table-cell office:value-type="string" table:style-name="ce50">
            <text:p>02</text:p>
          </table:table-cell>
          <table:table-cell office:value-type="string" table:style-name="ce46">
            <text:p>　　社政業務</text:p>
          </table:table-cell>
          <table:table-cell office:value-type="float" office:value="745701" table:style-name="ce47">
            <text:p>745,701</text:p>
          </table:table-cell>
          <table:table-cell office:value-type="float" office:value="8884958" table:style-name="ce47">
            <text:p>8,884,958</text:p>
          </table:table-cell>
          <table:table-cell office:value-type="float" office:value="745701" table:style-name="ce47">
            <text:p>745,701</text:p>
          </table:table-cell>
          <table:table-cell office:value-type="float" office:value="8778158" table:style-name="ce47">
            <text:p>8,778,158</text:p>
          </table:table-cell>
          <table:table-cell office:value-type="float" office:value="0" table:style-name="ce47">
            <text:p>0</text:p>
          </table:table-cell>
          <table:table-cell office:value-type="float" office:value="106800" table:style-name="ce48">
            <text:p>106,800</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926500" table:style-name="ce47">
            <text:p>926,500</text:p>
          </table:table-cell>
          <table:table-cell office:value-type="float" office:value="10539846" table:style-name="ce47">
            <text:p>10,539,846</text:p>
          </table:table-cell>
          <table:table-cell office:value-type="float" office:value="926500" table:style-name="ce47">
            <text:p>926,500</text:p>
          </table:table-cell>
          <table:table-cell office:value-type="float" office:value="10539846" table:style-name="ce47">
            <text:p>10,539,846</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
          </table:table-cell>
          <table:table-cell office:value-type="string" table:style-name="ce46">
            <text:p>　環境保護支出</text:p>
          </table:table-cell>
          <table:table-cell office:value-type="float" office:value="884940" table:style-name="ce47">
            <text:p>884,940</text:p>
          </table:table-cell>
          <table:table-cell office:value-type="float" office:value="10309459" table:style-name="ce47">
            <text:p>10,309,459</text:p>
          </table:table-cell>
          <table:table-cell office:value-type="float" office:value="884940" table:style-name="ce47">
            <text:p>884,940</text:p>
          </table:table-cell>
          <table:table-cell office:value-type="float" office:value="10309459" table:style-name="ce47">
            <text:p>10,309,45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1</text:p>
          </table:table-cell>
          <table:table-cell office:value-type="string" table:style-name="ce46">
            <text:p>　　一般行政</text:p>
          </table:table-cell>
          <table:table-cell office:value-type="float" office:value="628910" table:style-name="ce47">
            <text:p>628,910</text:p>
          </table:table-cell>
          <table:table-cell office:value-type="float" office:value="5828741" table:style-name="ce47">
            <text:p>5,828,741</text:p>
          </table:table-cell>
          <table:table-cell office:value-type="float" office:value="628910" table:style-name="ce47">
            <text:p>628,910</text:p>
          </table:table-cell>
          <table:table-cell office:value-type="float" office:value="5828741" table:style-name="ce47">
            <text:p>5,828,74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2</text:p>
          </table:table-cell>
          <table:table-cell office:value-type="string" table:style-name="ce46">
            <text:p>　　公共衛生</text:p>
          </table:table-cell>
          <table:table-cell office:value-type="float" office:value="6000" table:style-name="ce47">
            <text:p>6,000</text:p>
          </table:table-cell>
          <table:table-cell office:value-type="float" office:value="438187" table:style-name="ce47">
            <text:p>438,187</text:p>
          </table:table-cell>
          <table:table-cell office:value-type="float" office:value="6000" table:style-name="ce47">
            <text:p>6,000</text:p>
          </table:table-cell>
          <table:table-cell office:value-type="float" office:value="438187" table:style-name="ce47">
            <text:p>438,1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1</text:p>
          </table:table-cell>
          <table:table-cell office:value-type="string" table:style-name="ce50">
            <text:p>03</text:p>
          </table:table-cell>
          <table:table-cell office:value-type="string" table:style-name="ce46">
            <text:p>　　環保業務</text:p>
          </table:table-cell>
          <table:table-cell office:value-type="float" office:value="250030" table:style-name="ce47">
            <text:p>250,030</text:p>
          </table:table-cell>
          <table:table-cell office:value-type="float" office:value="4042531" table:style-name="ce47">
            <text:p>4,042,531</text:p>
          </table:table-cell>
          <table:table-cell office:value-type="float" office:value="250030" table:style-name="ce47">
            <text:p>250,030</text:p>
          </table:table-cell>
          <table:table-cell office:value-type="float" office:value="4042531" table:style-name="ce47">
            <text:p>4,042,53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41560" table:style-name="ce47">
            <text:p>41,560</text:p>
          </table:table-cell>
          <table:table-cell office:value-type="float" office:value="230387" table:style-name="ce47">
            <text:p>230,387</text:p>
          </table:table-cell>
          <table:table-cell office:value-type="float" office:value="41560" table:style-name="ce47">
            <text:p>41,560</text:p>
          </table:table-cell>
          <table:table-cell office:value-type="float" office:value="230387" table:style-name="ce47">
            <text:p>230,3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02</text:p>
          </table:table-cell>
          <table:table-cell office:value-type="string" table:style-name="ce46">
            <text:p>　　社區發展</text:p>
          </table:table-cell>
          <table:table-cell office:value-type="float" office:value="41560" table:style-name="ce47">
            <text:p>41,560</text:p>
          </table:table-cell>
          <table:table-cell office:value-type="float" office:value="230387" table:style-name="ce47">
            <text:p>230,387</text:p>
          </table:table-cell>
          <table:table-cell office:value-type="float" office:value="41560" table:style-name="ce47">
            <text:p>41,560</text:p>
          </table:table-cell>
          <table:table-cell office:value-type="float" office:value="230387" table:style-name="ce47">
            <text:p>230,3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
          </table:table-cell>
          <table:table-cell office:value-type="string" table:style-name="ce50">
            <text:p/>
          </table:table-cell>
          <table:table-cell office:value-type="string" table:style-name="ce46">
            <text:p>退休撫卹支出</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
          </table:table-cell>
          <table:table-cell office:value-type="string" table:style-name="ce46">
            <text:p>　退休撫卹給付支出</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6</text:p>
          </table:table-cell>
          <table:table-cell office:value-type="string" table:style-name="ce50">
            <text:p>76</text:p>
          </table:table-cell>
          <table:table-cell office:value-type="string" table:style-name="ce50">
            <text:p>01</text:p>
          </table:table-cell>
          <table:table-cell office:value-type="string" table:style-name="ce46">
            <text:p>　　公務人員退休給付</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338982" table:style-name="ce47">
            <text:p>338,982</text:p>
          </table:table-cell>
          <table:table-cell office:value-type="float" office:value="5012971" table:style-name="ce47">
            <text:p>5,012,9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420987" table:style-name="ce47">
            <text:p>420,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2</text:p>
          </table:table-cell>
          <table:table-cell office:value-type="string" table:style-name="ce46">
            <text:p>　　公務人員各項補助</text:p>
          </table:table-cell>
          <table:table-cell office:value-type="float" office:value="0" table:style-name="ce47">
            <text:p>0</text:p>
          </table:table-cell>
          <table:table-cell office:value-type="float" office:value="413000" table:style-name="ce47">
            <text:p>413,000</text:p>
          </table:table-cell>
          <table:table-cell office:value-type="float" office:value="0" table:style-name="ce47">
            <text:p>0</text:p>
          </table:table-cell>
          <table:table-cell office:value-type="float" office:value="413000" table:style-name="ce47">
            <text:p>413,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7987" table:style-name="ce47">
            <text:p>7,987</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資　　本　　門　(小計)</text:p>
          </table:table-cell>
          <table:table-cell office:value-type="float" office:value="5440008" table:style-name="ce47">
            <text:p>5,440,008</text:p>
          </table:table-cell>
          <table:table-cell office:value-type="float" office:value="42017043" table:style-name="ce47">
            <text:p>42,017,043</text:p>
          </table:table-cell>
          <table:table-cell office:value-type="float" office:value="0" table:style-name="ce47">
            <text:p>0</text:p>
          </table:table-cell>
          <table:table-cell office:value-type="float" office:value="928545" table:style-name="ce47">
            <text:p>928,545</text:p>
          </table:table-cell>
          <table:table-cell office:value-type="float" office:value="5440008" table:style-name="ce47">
            <text:p>5,440,008</text:p>
          </table:table-cell>
          <table:table-cell office:value-type="float" office:value="41088498" table:style-name="ce48">
            <text:p>41,088,498</text:p>
          </table:table-cell>
          <table:table-cell table:number-columns-repeated="16374"/>
        </table:table-row>
        <table:table-row table:style-name="ro6">
          <table:table-cell office:value-type="string" table:style-name="ce44">
            <text:p>01</text:p>
          </table:table-cell>
          <table:table-cell office:value-type="string" table:style-name="ce50">
            <text:p/>
          </table:table-cell>
          <table:table-cell office:value-type="string" table:style-name="ce50">
            <text:p/>
          </table:table-cell>
          <table:table-cell office:value-type="string" table:style-name="ce46">
            <text:p>一般政務支出</text:p>
          </table:table-cell>
          <table:table-cell office:value-type="float" office:value="0" table:style-name="ce47">
            <text:p>0</text:p>
          </table:table-cell>
          <table:table-cell office:value-type="float" office:value="1182525" table:style-name="ce47">
            <text:p>1,182,525</text:p>
          </table:table-cell>
          <table:table-cell office:value-type="float" office:value="0" table:style-name="ce47">
            <text:p>0</text:p>
          </table:table-cell>
          <table:table-cell office:value-type="float" office:value="682525" table:style-name="ce47">
            <text:p>68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
          </table:table-cell>
          <table:table-cell office:value-type="string" table:style-name="ce46">
            <text:p>　行政支出</text:p>
          </table:table-cell>
          <table:table-cell office:value-type="float" office:value="0" table:style-name="ce47">
            <text:p>0</text:p>
          </table:table-cell>
          <table:table-cell office:value-type="float" office:value="902525" table:style-name="ce47">
            <text:p>902,525</text:p>
          </table:table-cell>
          <table:table-cell office:value-type="float" office:value="0" table:style-name="ce47">
            <text:p>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902525" table:style-name="ce47">
            <text:p>902,525</text:p>
          </table:table-cell>
          <table:table-cell office:value-type="float" office:value="0" table:style-name="ce47">
            <text:p>0</text:p>
          </table:table-cell>
          <table:table-cell office:value-type="float" office:value="402525" table:style-name="ce47">
            <text:p>402,525</text:p>
          </table:table-cell>
          <table:table-cell office:value-type="float" office:value="0" table:style-name="ce47">
            <text:p>0</text:p>
          </table:table-cell>
          <table:table-cell office:value-type="float" office:value="500000" table:style-name="ce48">
            <text:p>500,00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
          </table:table-cell>
          <table:table-cell office:value-type="string" table:style-name="ce46">
            <text:p>　立法支出</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1</text:p>
          </table:table-cell>
          <table:table-cell office:value-type="string" table:style-name="ce50">
            <text:p>3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280000" table:style-name="ce47">
            <text:p>28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
          </table:table-cell>
          <table:table-cell office:value-type="string" table:style-name="ce50">
            <text:p/>
          </table:table-cell>
          <table:table-cell office:value-type="string" table:style-name="ce46">
            <text:p>教育科學文化支出</text:p>
          </table:table-cell>
          <table:table-cell office:value-type="float" office:value="0" table:style-name="ce47">
            <text:p>0</text:p>
          </table:table-cell>
          <table:table-cell office:value-type="float" office:value="850531" table:style-name="ce47">
            <text:p>850,531</text:p>
          </table:table-cell>
          <table:table-cell office:value-type="float" office:value="0" table:style-name="ce47">
            <text:p>0</text:p>
          </table:table-cell>
          <table:table-cell office:value-type="float" office:value="246020" table:style-name="ce47">
            <text:p>24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
          </table:table-cell>
          <table:table-cell office:value-type="string" table:style-name="ce46">
            <text:p>　教育支出</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1</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120000" table:style-name="ce47">
            <text:p>120,000</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
          </table:table-cell>
          <table:table-cell office:value-type="string" table:style-name="ce46">
            <text:p>　文化支出</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2</text:p>
          </table:table-cell>
          <table:table-cell office:value-type="string" table:style-name="ce50">
            <text:p>53</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730531" table:style-name="ce47">
            <text:p>730,531</text:p>
          </table:table-cell>
          <table:table-cell office:value-type="float" office:value="0" table:style-name="ce47">
            <text:p>0</text:p>
          </table:table-cell>
          <table:table-cell office:value-type="float" office:value="126020" table:style-name="ce47">
            <text:p>126,020</text:p>
          </table:table-cell>
          <table:table-cell office:value-type="float" office:value="0" table:style-name="ce47">
            <text:p>0</text:p>
          </table:table-cell>
          <table:table-cell office:value-type="float" office:value="604511" table:style-name="ce48">
            <text:p>604,511</text:p>
          </table:table-cell>
          <table:table-cell table:number-columns-repeated="16374"/>
        </table:table-row>
        <table:table-row table:style-name="ro6">
          <table:table-cell office:value-type="string" table:style-name="ce44">
            <text:p>03</text:p>
          </table:table-cell>
          <table:table-cell office:value-type="string" table:style-name="ce50">
            <text:p/>
          </table:table-cell>
          <table:table-cell office:value-type="string" table:style-name="ce50">
            <text:p/>
          </table:table-cell>
          <table:table-cell office:value-type="string" table:style-name="ce46">
            <text:p>經濟發展支出</text:p>
          </table:table-cell>
          <table:table-cell office:value-type="float" office:value="5440008" table:style-name="ce47">
            <text:p>5,440,008</text:p>
          </table:table-cell>
          <table:table-cell office:value-type="float" office:value="36920514" table:style-name="ce48">
            <text:p>36,920,514</text:p>
          </table:table-cell>
          <table:table-cell office:value-type="float" office:value="0" table:style-name="ce47">
            <text:p>0</text:p>
          </table:table-cell>
          <table:table-cell office:value-type="float" office:value="0" table:style-name="ce47">
            <text:p>0</text:p>
          </table:table-cell>
          <table:table-cell office:value-type="float" office:value="5440008" table:style-name="ce47">
            <text:p>5,440,008</text:p>
          </table:table-cell>
          <table:table-cell office:value-type="float" office:value="36920514" table:style-name="ce48">
            <text:p>36,920,51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
          </table:table-cell>
          <table:table-cell office:value-type="string" table:style-name="ce46">
            <text:p>　其他經濟服務支出</text:p>
          </table:table-cell>
          <table:table-cell office:value-type="float" office:value="5440008" table:style-name="ce47">
            <text:p>5,440,008</text:p>
          </table:table-cell>
          <table:table-cell office:value-type="float" office:value="36920514" table:style-name="ce48">
            <text:p>36,920,514</text:p>
          </table:table-cell>
          <table:table-cell office:value-type="float" office:value="0" table:style-name="ce47">
            <text:p>0</text:p>
          </table:table-cell>
          <table:table-cell office:value-type="float" office:value="0" table:style-name="ce47">
            <text:p>0</text:p>
          </table:table-cell>
          <table:table-cell office:value-type="float" office:value="5440008" table:style-name="ce47">
            <text:p>5,440,008</text:p>
          </table:table-cell>
          <table:table-cell office:value-type="float" office:value="36920514" table:style-name="ce48">
            <text:p>36,920,514</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07</text:p>
          </table:table-cell>
          <table:table-cell office:value-type="string" table:style-name="ce46">
            <text:p>　　其他公共工程</text:p>
          </table:table-cell>
          <table:table-cell office:value-type="float" office:value="4592608" table:style-name="ce47">
            <text:p>4,592,608</text:p>
          </table:table-cell>
          <table:table-cell office:value-type="float" office:value="34513589" table:style-name="ce48">
            <text:p>34,513,589</text:p>
          </table:table-cell>
          <table:table-cell office:value-type="float" office:value="0" table:style-name="ce47">
            <text:p>0</text:p>
          </table:table-cell>
          <table:table-cell office:value-type="float" office:value="0" table:style-name="ce47">
            <text:p>0</text:p>
          </table:table-cell>
          <table:table-cell office:value-type="float" office:value="4592608" table:style-name="ce47">
            <text:p>4,592,608</text:p>
          </table:table-cell>
          <table:table-cell office:value-type="float" office:value="34513589" table:style-name="ce48">
            <text:p>34,513,589</text:p>
          </table:table-cell>
          <table:table-cell table:number-columns-repeated="16374"/>
        </table:table-row>
        <table:table-row table:style-name="ro6">
          <table:table-cell office:value-type="string" table:style-name="ce44">
            <text:p>03</text:p>
          </table:table-cell>
          <table:table-cell office:value-type="string" table:style-name="ce50">
            <text:p>59</text:p>
          </table:table-cell>
          <table:table-cell office:value-type="string" table:style-name="ce50">
            <text:p>90</text:p>
          </table:table-cell>
          <table:table-cell office:value-type="string" table:style-name="ce46">
            <text:p>　　一般建築及設備</text:p>
          </table:table-cell>
          <table:table-cell office:value-type="float" office:value="847400" table:style-name="ce47">
            <text:p>847,400</text:p>
          </table:table-cell>
          <table:table-cell office:value-type="float" office:value="2406925" table:style-name="ce47">
            <text:p>2,406,925</text:p>
          </table:table-cell>
          <table:table-cell office:value-type="float" office:value="0" table:style-name="ce47">
            <text:p>0</text:p>
          </table:table-cell>
          <table:table-cell office:value-type="float" office:value="0" table:style-name="ce47">
            <text:p>0</text:p>
          </table:table-cell>
          <table:table-cell office:value-type="float" office:value="847400" table:style-name="ce47">
            <text:p>847,400</text:p>
          </table:table-cell>
          <table:table-cell office:value-type="float" office:value="2406925" table:style-name="ce48">
            <text:p>2,406,925</text:p>
          </table:table-cell>
          <table:table-cell table:number-columns-repeated="16374"/>
        </table:table-row>
        <table:table-row table:style-name="ro6">
          <table:table-cell office:value-type="string" table:style-name="ce44">
            <text:p>05</text:p>
          </table:table-cell>
          <table:table-cell office:value-type="string" table:style-name="ce50">
            <text:p/>
          </table:table-cell>
          <table:table-cell office:value-type="string" table:style-name="ce50">
            <text:p/>
          </table:table-cell>
          <table:table-cell office:value-type="string" table:style-name="ce46">
            <text:p>社區發展及環境保護支出</text:p>
          </table:table-cell>
          <table:table-cell office:value-type="float" office:value="0" table:style-name="ce47">
            <text:p>0</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
          </table:table-cell>
          <table:table-cell office:value-type="string" table:style-name="ce46">
            <text:p>　社區發展支出</text:p>
          </table:table-cell>
          <table:table-cell office:value-type="float" office:value="0" table:style-name="ce47">
            <text:p>0</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5</text:p>
          </table:table-cell>
          <table:table-cell office:value-type="string" table:style-name="ce50">
            <text:p>72</text:p>
          </table:table-cell>
          <table:table-cell office:value-type="string" table:style-name="ce50">
            <text:p>90</text:p>
          </table:table-cell>
          <table:table-cell office:value-type="string" table:style-name="ce46">
            <text:p>　　一般建築及設備</text:p>
          </table:table-cell>
          <table:table-cell office:value-type="float" office:value="0" table:style-name="ce47">
            <text:p>0</text:p>
          </table:table-cell>
          <table:table-cell office:value-type="float" office:value="1474930" table:style-name="ce47">
            <text:p>1,474,93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474930" table:style-name="ce48">
            <text:p>1,474,930</text:p>
          </table:table-cell>
          <table:table-cell table:number-columns-repeated="16374"/>
        </table:table-row>
        <table:table-row table:style-name="ro6">
          <table:table-cell office:value-type="string" table:style-name="ce44">
            <text:p>08</text:p>
          </table:table-cell>
          <table:table-cell office:value-type="string" table:style-name="ce50">
            <text:p/>
          </table:table-cell>
          <table:table-cell office:value-type="string" table:style-name="ce50">
            <text:p/>
          </table:table-cell>
          <table:table-cell office:value-type="string" table:style-name="ce46">
            <text:p>補助及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
          </table:table-cell>
          <table:table-cell office:value-type="string" table:style-name="ce46">
            <text:p>　其他支出</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08</text:p>
          </table:table-cell>
          <table:table-cell office:value-type="string" table:style-name="ce50">
            <text:p>89</text:p>
          </table:table-cell>
          <table:table-cell office:value-type="string" table:style-name="ce50">
            <text:p>03</text:p>
          </table:table-cell>
          <table:table-cell office:value-type="string" table:style-name="ce46">
            <text:p>　　災害準備金</text:p>
          </table:table-cell>
          <table:table-cell office:value-type="float" office:value="0" table:style-name="ce47">
            <text:p>0</text:p>
          </table:table-cell>
          <table:table-cell office:value-type="float" office:value="1588543" table:style-name="ce47">
            <text:p>1,588,543</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1588543" table:style-name="ce48">
            <text:p>1,588,543</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預算外庫款支出</text:p>
          </table:table-cell>
          <table:table-cell office:value-type="float" office:value="786833" table:style-name="ce47">
            <text:p>786,833</text:p>
          </table:table-cell>
          <table:table-cell office:value-type="float" office:value="53220519" table:style-name="ce47">
            <text:p>53,220,519</text:p>
          </table:table-cell>
          <table:table-cell office:value-type="float" office:value="786833" table:style-name="ce47">
            <text:p>786,833</text:p>
          </table:table-cell>
          <table:table-cell office:value-type="float" office:value="53220519" table:style-name="ce47">
            <text:p>53,220,519</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墊付款</text:p>
          </table:table-cell>
          <table:table-cell office:value-type="float" office:value="786833" table:style-name="ce47">
            <text:p>786,833</text:p>
          </table:table-cell>
          <table:table-cell office:value-type="float" office:value="53183848" table:style-name="ce47">
            <text:p>53,183,848</text:p>
          </table:table-cell>
          <table:table-cell office:value-type="float" office:value="786833" table:style-name="ce47">
            <text:p>786,833</text:p>
          </table:table-cell>
          <table:table-cell office:value-type="float" office:value="53183848" table:style-name="ce47">
            <text:p>53,183,848</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退還以前年度歲入款</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36671" table:style-name="ce47">
            <text:p>36,671</text:p>
          </table:table-cell>
          <table:table-cell office:value-type="float" office:value="0" table:style-name="ce47">
            <text:p>0</text:p>
          </table:table-cell>
          <table:table-cell office:value-type="float" office:value="0" table:style-name="ce48">
            <text:p>0</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支　出　總　計</text:p>
          </table:table-cell>
          <table:table-cell office:value-type="float" office:value="18725300" table:style-name="ce47">
            <text:p>18,725,300</text:p>
          </table:table-cell>
          <table:table-cell office:value-type="float" office:value="217286669" table:style-name="ce47">
            <text:p>217,286,669</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上　月　結　存</text:p>
          </table:table-cell>
          <table:table-cell office:value-type="float" office:value="489467005" table:style-name="ce47">
            <text:p>489,467,00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結　存</text:p>
          </table:table-cell>
          <table:table-cell office:value-type="float" office:value="490844275" table:style-name="ce47">
            <text:p>490,844,275</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未　兌　付　支　票　款</text:p>
          </table:table-cell>
          <table:table-cell office:value-type="float" office:value="4718092" table:style-name="ce47">
            <text:p>4,718,092</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office:value-type="string" table:style-name="ce44">
            <text:p/>
          </table:table-cell>
          <table:table-cell office:value-type="string" table:style-name="ce50">
            <text:p/>
          </table:table-cell>
          <table:table-cell office:value-type="string" table:style-name="ce50">
            <text:p/>
          </table:table-cell>
          <table:table-cell office:value-type="string" table:style-name="ce46">
            <text:p>本　月　公　庫　實　際　結　存　數</text:p>
          </table:table-cell>
          <table:table-cell office:value-type="float" office:value="495562367" table:style-name="ce47">
            <text:p>495,562,367</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7">
            <text:p/>
          </table:table-cell>
          <table:table-cell office:value-type="string" table:style-name="ce48">
            <text:p/>
          </table:table-cell>
          <table:table-cell table:number-columns-repeated="16374"/>
        </table:table-row>
        <table:table-row table:style-name="ro6">
          <table:table-cell table:number-columns-repeated="16384"/>
        </table:table-row>
        <table:table-row table:style-name="ro6">
          <table:table-cell table:number-columns-spanned="10" table:number-rows-spanned="1" table:style-name="ce69"/>
          <table:covered-table-cell table:number-columns-repeated="9"/>
          <table:table-cell table:number-columns-repeated="16374"/>
        </table:table-row>
        <table:table-row table:number-rows-repeated="1048436" table:style-name="ro6">
          <table:table-cell table:number-columns-repeated="16384"/>
        </table:table-row>
        <table:named-expressions>
          <table:named-range table:name="Print_Titles" table:cell-range-address="110年10月.$A$1:110年10月.$IV$2" table:base-cell-address="110年10月.$A$1"/>
          <table:named-expression table:name="鄉鎮資料" table:expression="of:=[背景說明.#REF!]" table:base-cell-address="背景說明.$A$1"/>
          <table:named-expression table:name="臺東縣各鄉鎮市公庫收支月報" table:expression="of:=[背景說明.#REF!]" table:base-cell-address="背景說明.$A$1"/>
        </table:named-expressions>
      </table:table>
      <table:named-expressions>
        <table:named-range table:name="_102年5月" table:cell-range-address="預告統計資料發布時間表.$H$13" table:base-cell-address="預告統計資料發布時間表.$A$1"/>
        <table:named-expression table:name="鄉鎮資料" table:expression="of:=[背景說明.#REF!]" table:base-cell-address="背景說明.$A$1"/>
        <table:named-expression table:name="臺東縣各鄉鎮市公庫收支月報" table:expression="of:=[背景說明.#REF!]" table:base-cell-address="背景說明.$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integer-digits="1" number:grouping="true"/>
    </number:number-style>
    <number:time-style style:name="N25">
      <number:hours number:style="long"/>
      <number:text>:</number:text>
      <number:minutes number:style="long"/>
    </number:time-style>
    <number:date-style style:name="N48">
      <number:month/>
      <number:text>月</number:text>
      <number:day/>
      <number:text>日</number:text>
    </number:dat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text-properties fo:font-size="10pt" style:font-size-asian="10pt" style:font-size-complex="10pt"/>
    </style:style>
    <style:style style:name="_19968__33324__32_3" style:display-name="一般 3" style:family="table-cell" style:data-style-name="N0">
      <style:table-cell-properties style:vertical-align="middle" fo:background-color="transparent"/>
      <style:text-properties fo:font-size="10pt" style:font-size-asian="10pt" style:font-size-complex="10pt"/>
    </style:style>
    <style:style style:name="_19968__33324__32_4" style:display-name="一般 4" style:family="table-cell" style:data-style-name="N0">
      <style:table-cell-properties style:vertical-align="middle" fo:background-color="transparent"/>
      <style:text-properties fo:color="#000000"/>
    </style:style>
    <style:style style:name="_19968__33324__32_5" style:display-name="一般 5" style:family="table-cell" style:data-style-name="N0">
      <style:table-cell-properties style:vertical-align="middle" fo:background-color="transparent"/>
      <style:text-properties fo:color="#000000"/>
    </style:style>
    <style:style style:name="_36229__36899__32080_" style:display-name="超連結" style:family="table-cell" style:data-style-name="N0">
      <style:table-cell-properties style:vertical-align="middle"/>
      <style:text-properties fo:color="#0000FF" fo:font-size="10pt" style:font-size-asian="10pt" style:font-size-complex="10pt" style:text-underline-style="solid" style:text-underline-type="single"/>
    </style:style>
    <style:style style:name="_35498__26126__25991__23383_" style:display-name="說明文字" style:family="table-cell" style:data-style-name="N0">
      <style:text-properties fo:color="#7F7F7F" fo:font-style="italic" style:font-style-asian="italic" style:font-style-complex="italic"/>
    </style:style>
  </office:styles>
  <office:automatic-styles>
    <style:page-layout style:name="pm1">
      <style:page-layout-properties fo:margin-top="0.39375in" fo:margin-bottom="0.511805555555556in" fo:margin-left="0.39375in" fo:margin-right="0.39375in" style:print-orientation="portrait" style:print-page-order="ttb" style:first-page-number="continue" style:scale-to="100%" style:table-centering="none" style:print="objects charts drawings"/>
      <style:header-style>
        <style:header-footer-properties fo:min-height="0in" fo:margin-left="0in" fo:margin-right="0in" fo:margin-bottom="0in"/>
      </style:header-style>
      <style:footer-style>
        <style:header-footer-properties fo:min-height="0.0784722222222223in" fo:margin-left="0in" fo:margin-right="0in" fo:margin-top="0in"/>
      </style:footer-style>
    </style:page-layout>
    <style:page-layout style:name="pm2">
      <style:page-layout-properties fo:margin-top="0.511805555555556in" fo:margin-bottom="0.511805555555556in" fo:margin-left="0.340277777777778in" fo:margin-right="0.359722222222222in" style:print-orientation="landscape" style:print-page-order="ttb" style:first-page-number="continue" style:scale-to="100%" style:table-centering="none" style:print="objects charts drawings"/>
      <style:header-style>
        <style:header-footer-properties fo:min-height="0.433333333333333in" fo:margin-left="0in" fo:margin-right="0in" fo:margin-bottom="0in"/>
      </style:header-style>
      <style:footer-style>
        <style:header-footer-properties fo:min-height="0.433333333333333in" fo:margin-left="0in" fo:margin-right="0in" fo:margin-top="0in"/>
      </style:footer-style>
    </style:page-layout>
    <style:page-layout style:name="pm3">
      <style:page-layout-properties fo:margin-top="0.511811023622047in" fo:margin-bottom="0.511811023622047in" fo:margin-left="0.393700787401575in" fo:margin-right="0.393700787401575in" style:print-orientation="landscape" style:print-page-order="ttb" style:first-page-number="1" style:scale-to="100%" style:table-centering="none" style:print="objects charts drawings"/>
      <style:header-style>
        <style:header-footer-properties fo:min-height="0.748031496062992in" fo:margin-left="0in" fo:margin-right="0in" fo:margin-bottom="0in"/>
      </style:header-style>
      <style:footer-style>
        <style:header-footer-properties fo:min-height="0.47244094488189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text-underline-style="solid" style:text-underline-type="single"/>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標楷體" style:font-name-asian="標楷體" style:font-name-complex="標楷體" fo:font-size="10pt" style:font-size-asian="10pt" style:font-size-complex="10pt"/>
    </style:style>
    <style:style style:name="T5" style:family="text">
      <style:text-properties fo:color="#000000" style:font-name="標楷體" style:font-name-asian="標楷體" style:font-name-complex="標楷體" fo:font-size="9pt" style:font-size-asian="9pt" style:font-size-complex="9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region-left>
          <text:p/>
        </style:region-left>
        <style:region-center>
          <text:p><text:span text:style-name="T1"><text:s/></text:span><text:span text:style-name="T1">海端鄉公所</text:span></text:p>
          <text:p><text:span text:style-name="T2">公庫收支月報表</text:span></text:p>
          <text:p><text:span text:style-name="T3">中華民國108年12月(108年度)</text:span></text:p>
        </style:region-center>
        <style:region-right>
          <text:p><text:span text:style-name="T4">第</text:span><text:span text:style-name="T4"><text:page-number>1</text:page-number></text:span><text:span text:style-name="T4">頁/共</text:span><text:span text:style-name="T4"><text:page-count>99</text:page-count></text:span><text:span text:style-name="T4">頁</text:span></text:p>
          <text:p><text:span text:style-name="T3">編制機關:海端鄉公所</text:span></text:p>
          <text:p><text:span text:style-name="T3">表</text:span><text:span text:style-name="T3"> </text:span><text:span text:style-name="T3"><text:s text:c="3"/></text:span><text:span text:style-name="T3">號:</text:span><text:span text:style-name="T4"><text:s/></text:span></text:p>
        </style:region-right>
      </style:header>
      <style:header-left style:display="false"/>
      <style:footer>
        <style:region-left>
          <text:p/>
        </style:region-left>
        <style:region-center>
          <text:p/>
        </style:region-center>
        <style:region-right>
          <text:p><text:span text:style-name="T5">　</text:span></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user</meta:initial-creator>
    <dc:creator>user</dc:creator>
    <meta:creation-date>2020-10-28T00:50:28Z</meta:creation-date>
    <dc:date>2021-11-12T00:53:59Z</dc:date>
  </office:meta>
</office:document-meta>
</file>