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09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10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110年2月'.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text:a xlink:href="#'110年6月 '.A1">(110年6月)</text:a></text:p>
          </table:table-cell>
          <table:table-cell office:value-type="string" table:style-name="ce31">
            <text:p><text:a xlink:href="#'110年7月'.A1">(110年7月)</text:a></text:p>
          </table:table-cell>
          <table:table-cell office:value-type="string" table:style-name="ce31">
            <text:p><text:a xlink:href="#'110年8月'.A1">(110年8月)</text:a></text:p>
          </table:table-cell>
          <table:table-cell office:value-type="string" table:style-name="ce31">
            <text:p><text:a xlink:href="#'110年9月'.A1">(110年9月)</text:a></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6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3" table:style-name="ce47">
            <text:p>43</text:p>
          </table:table-cell>
          <table:table-cell office:value-type="float" office:value="159290" table:style-name="ce47">
            <text:p>159,290</text:p>
          </table:table-cell>
          <table:table-cell office:value-type="float" office:value="43" table:style-name="ce47">
            <text:p>43</text:p>
          </table:table-cell>
          <table:table-cell office:value-type="float" office:value="159290" table:style-name="ce47">
            <text:p>159,2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6083" table:style-name="ce47">
            <text:p>26,083</text:p>
          </table:table-cell>
          <table:table-cell office:value-type="float" office:value="142515" table:style-name="ce47">
            <text:p>142,515</text:p>
          </table:table-cell>
          <table:table-cell office:value-type="float" office:value="26083" table:style-name="ce47">
            <text:p>26,083</text:p>
          </table:table-cell>
          <table:table-cell office:value-type="float" office:value="142515" table:style-name="ce47">
            <text:p>142,5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2183" table:style-name="ce47">
            <text:p>22,183</text:p>
          </table:table-cell>
          <table:table-cell office:value-type="float" office:value="102815" table:style-name="ce47">
            <text:p>102,815</text:p>
          </table:table-cell>
          <table:table-cell office:value-type="float" office:value="22183" table:style-name="ce47">
            <text:p>22,183</text:p>
          </table:table-cell>
          <table:table-cell office:value-type="float" office:value="102815" table:style-name="ce47">
            <text:p>10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668" table:style-name="ce47">
            <text:p>1,668</text:p>
          </table:table-cell>
          <table:table-cell office:value-type="float" office:value="13976" table:style-name="ce47">
            <text:p>13,976</text:p>
          </table:table-cell>
          <table:table-cell office:value-type="float" office:value="1668" table:style-name="ce47">
            <text:p>1,668</text:p>
          </table:table-cell>
          <table:table-cell office:value-type="float" office:value="13976" table:style-name="ce47">
            <text:p>13,9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400" table:style-name="ce47">
            <text:p>6,400</text:p>
          </table:table-cell>
          <table:table-cell office:value-type="float" office:value="63300" table:style-name="ce47">
            <text:p>63,300</text:p>
          </table:table-cell>
          <table:table-cell office:value-type="float" office:value="6400" table:style-name="ce47">
            <text:p>6,400</text:p>
          </table:table-cell>
          <table:table-cell office:value-type="float" office:value="63300" table:style-name="ce47">
            <text:p>6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115" table:style-name="ce47">
            <text:p>14,115</text:p>
          </table:table-cell>
          <table:table-cell office:value-type="float" office:value="25539" table:style-name="ce47">
            <text:p>25,539</text:p>
          </table:table-cell>
          <table:table-cell office:value-type="float" office:value="14115" table:style-name="ce47">
            <text:p>14,115</text:p>
          </table:table-cell>
          <table:table-cell office:value-type="float" office:value="25539" table:style-name="ce47">
            <text:p>25,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50812" table:style-name="ce47">
            <text:p>50,812</text:p>
          </table:table-cell>
          <table:table-cell office:value-type="float" office:value="194755" table:style-name="ce47">
            <text:p>194,755</text:p>
          </table:table-cell>
          <table:table-cell office:value-type="float" office:value="50812" table:style-name="ce47">
            <text:p>50,812</text:p>
          </table:table-cell>
          <table:table-cell office:value-type="float" office:value="194755" table:style-name="ce47">
            <text:p>194,7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431840" table:style-name="ce47">
            <text:p>1,431,840</text:p>
          </table:table-cell>
          <table:table-cell office:value-type="float" office:value="16285733" table:style-name="ce47">
            <text:p>16,285,733</text:p>
          </table:table-cell>
          <table:table-cell office:value-type="float" office:value="104300" table:style-name="ce47">
            <text:p>104,300</text:p>
          </table:table-cell>
          <table:table-cell office:value-type="float" office:value="14321722" table:style-name="ce47">
            <text:p>14,321,722</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50925" table:style-name="ce47">
            <text:p>50,925</text:p>
          </table:table-cell>
          <table:table-cell office:value-type="float" office:value="324222" table:style-name="ce47">
            <text:p>324,222</text:p>
          </table:table-cell>
          <table:table-cell office:value-type="float" office:value="50925" table:style-name="ce47">
            <text:p>50,925</text:p>
          </table:table-cell>
          <table:table-cell office:value-type="float" office:value="247518" table:style-name="ce47">
            <text:p>247,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50925" table:style-name="ce47">
            <text:p>50,925</text:p>
          </table:table-cell>
          <table:table-cell office:value-type="float" office:value="275222" table:style-name="ce47">
            <text:p>275,222</text:p>
          </table:table-cell>
          <table:table-cell office:value-type="float" office:value="50925" table:style-name="ce47">
            <text:p>50,925</text:p>
          </table:table-cell>
          <table:table-cell office:value-type="float" office:value="198518" table:style-name="ce47">
            <text:p>198,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7710" table:style-name="ce47">
            <text:p>27,710</text:p>
          </table:table-cell>
          <table:table-cell office:value-type="float" office:value="124483" table:style-name="ce47">
            <text:p>124,483</text:p>
          </table:table-cell>
          <table:table-cell office:value-type="float" office:value="27710" table:style-name="ce47">
            <text:p>27,710</text:p>
          </table:table-cell>
          <table:table-cell office:value-type="float" office:value="47779" table:style-name="ce47">
            <text:p>47,779</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23215" table:style-name="ce47">
            <text:p>23,215</text:p>
          </table:table-cell>
          <table:table-cell office:value-type="float" office:value="123850" table:style-name="ce47">
            <text:p>123,850</text:p>
          </table:table-cell>
          <table:table-cell office:value-type="float" office:value="23215" table:style-name="ce47">
            <text:p>23,215</text:p>
          </table:table-cell>
          <table:table-cell office:value-type="float" office:value="123850" table:style-name="ce47">
            <text:p>123,8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081873" table:style-name="ce47">
            <text:p>17,081,873</text:p>
          </table:table-cell>
          <table:table-cell office:value-type="float" office:value="113320327" table:style-name="ce47">
            <text:p>113,320,3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311687" table:style-name="ce47">
            <text:p>18,311,687</text:p>
          </table:table-cell>
          <table:table-cell office:value-type="float" office:value="111590637" table:style-name="ce47">
            <text:p>111,590,637</text:p>
          </table:table-cell>
          <table:table-cell office:value-type="float" office:value="11069033" table:style-name="ce47">
            <text:p>11,069,033</text:p>
          </table:table-cell>
          <table:table-cell office:value-type="float" office:value="71040201" table:style-name="ce47">
            <text:p>71,040,201</text:p>
          </table:table-cell>
          <table:table-cell office:value-type="float" office:value="7242654" table:style-name="ce47">
            <text:p>7,242,654</text:p>
          </table:table-cell>
          <table:table-cell office:value-type="float" office:value="40550436" table:style-name="ce48">
            <text:p>40,550,436</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422264" table:style-name="ce47">
            <text:p>11,422,264</text:p>
          </table:table-cell>
          <table:table-cell office:value-type="float" office:value="79114241" table:style-name="ce47">
            <text:p>79,114,241</text:p>
          </table:table-cell>
          <table:table-cell office:value-type="float" office:value="11034771" table:style-name="ce47">
            <text:p>11,034,771</text:p>
          </table:table-cell>
          <table:table-cell office:value-type="float" office:value="70131046" table:style-name="ce47">
            <text:p>70,131,046</text:p>
          </table:table-cell>
          <table:table-cell office:value-type="float" office:value="387493" table:style-name="ce47">
            <text:p>387,493</text:p>
          </table:table-cell>
          <table:table-cell office:value-type="float" office:value="8983195" table:style-name="ce48">
            <text:p>8,983,19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295491" table:style-name="ce47">
            <text:p>3,295,491</text:p>
          </table:table-cell>
          <table:table-cell office:value-type="float" office:value="29243825" table:style-name="ce47">
            <text:p>29,243,825</text:p>
          </table:table-cell>
          <table:table-cell office:value-type="float" office:value="3295491" table:style-name="ce47">
            <text:p>3,295,491</text:p>
          </table:table-cell>
          <table:table-cell office:value-type="float" office:value="28850313" table:style-name="ce47">
            <text:p>28,850,31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7532" table:style-name="ce47">
            <text:p>37,532</text:p>
          </table:table-cell>
          <table:table-cell office:value-type="float" office:value="270890" table:style-name="ce47">
            <text:p>270,890</text:p>
          </table:table-cell>
          <table:table-cell office:value-type="float" office:value="37532" table:style-name="ce47">
            <text:p>37,532</text:p>
          </table:table-cell>
          <table:table-cell office:value-type="float" office:value="270890" table:style-name="ce47">
            <text:p>270,8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9674" table:style-name="ce47">
            <text:p>49,674</text:p>
          </table:table-cell>
          <table:table-cell office:value-type="float" office:value="425692" table:style-name="ce47">
            <text:p>425,692</text:p>
          </table:table-cell>
          <table:table-cell office:value-type="float" office:value="49674" table:style-name="ce47">
            <text:p>49,674</text:p>
          </table:table-cell>
          <table:table-cell office:value-type="float" office:value="425692" table:style-name="ce47">
            <text:p>425,6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4000" table:style-name="ce47">
            <text:p>14,000</text:p>
          </table:table-cell>
          <table:table-cell office:value-type="float" office:value="22560" table:style-name="ce47">
            <text:p>22,560</text:p>
          </table:table-cell>
          <table:table-cell office:value-type="float" office:value="14000" table:style-name="ce47">
            <text:p>14,000</text:p>
          </table:table-cell>
          <table:table-cell office:value-type="float" office:value="22560" table:style-name="ce47">
            <text:p>22,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460669" table:style-name="ce47">
            <text:p>1,460,669</text:p>
          </table:table-cell>
          <table:table-cell office:value-type="float" office:value="12051969" table:style-name="ce47">
            <text:p>12,051,969</text:p>
          </table:table-cell>
          <table:table-cell office:value-type="float" office:value="1460669" table:style-name="ce47">
            <text:p>1,460,669</text:p>
          </table:table-cell>
          <table:table-cell office:value-type="float" office:value="11658457" table:style-name="ce47">
            <text:p>11,658,457</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8947" table:style-name="ce47">
            <text:p>8,947</text:p>
          </table:table-cell>
          <table:table-cell office:value-type="float" office:value="22002" table:style-name="ce47">
            <text:p>22,002</text:p>
          </table:table-cell>
          <table:table-cell office:value-type="float" office:value="8947" table:style-name="ce47">
            <text:p>8,947</text:p>
          </table:table-cell>
          <table:table-cell office:value-type="float" office:value="22002" table:style-name="ce47">
            <text:p>22,0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0" table:style-name="ce47">
            <text:p>0</text:p>
          </table:table-cell>
          <table:table-cell office:value-type="float" office:value="881092" table:style-name="ce47">
            <text:p>881,092</text:p>
          </table:table-cell>
          <table:table-cell office:value-type="float" office:value="0" table:style-name="ce47">
            <text:p>0</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9624" table:style-name="ce47">
            <text:p>89,624</text:p>
          </table:table-cell>
          <table:table-cell office:value-type="float" office:value="514092" table:style-name="ce47">
            <text:p>514,092</text:p>
          </table:table-cell>
          <table:table-cell office:value-type="float" office:value="89624" table:style-name="ce47">
            <text:p>89,624</text:p>
          </table:table-cell>
          <table:table-cell office:value-type="float" office:value="514092" table:style-name="ce47">
            <text:p>514,0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7525" table:style-name="ce47">
            <text:p>-17,525</text:p>
          </table:table-cell>
          <table:table-cell office:value-type="float" office:value="1690361" table:style-name="ce47">
            <text:p>1,690,361</text:p>
          </table:table-cell>
          <table:table-cell office:value-type="float" office:value="-17525" table:style-name="ce47">
            <text:p>-17,525</text:p>
          </table:table-cell>
          <table:table-cell office:value-type="float" office:value="1690361" table:style-name="ce47">
            <text:p>1,690,3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51750" table:style-name="ce47">
            <text:p>151,750</text:p>
          </table:table-cell>
          <table:table-cell office:value-type="float" office:value="587773" table:style-name="ce47">
            <text:p>587,773</text:p>
          </table:table-cell>
          <table:table-cell office:value-type="float" office:value="151750" table:style-name="ce47">
            <text:p>151,750</text:p>
          </table:table-cell>
          <table:table-cell office:value-type="float" office:value="587773" table:style-name="ce47">
            <text:p>587,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890005" table:style-name="ce47">
            <text:p>2,890,005</text:p>
          </table:table-cell>
          <table:table-cell office:value-type="float" office:value="23660636" table:style-name="ce47">
            <text:p>23,660,636</text:p>
          </table:table-cell>
          <table:table-cell office:value-type="float" office:value="2502512" table:style-name="ce47">
            <text:p>2,502,512</text:p>
          </table:table-cell>
          <table:table-cell office:value-type="float" office:value="15226753" table:style-name="ce47">
            <text:p>15,226,753</text:p>
          </table:table-cell>
          <table:table-cell office:value-type="float" office:value="387493" table:style-name="ce47">
            <text:p>387,493</text:p>
          </table:table-cell>
          <table:table-cell office:value-type="float" office:value="8433883" table:style-name="ce48">
            <text:p>8,433,8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193535" table:style-name="ce47">
            <text:p>2,193,535</text:p>
          </table:table-cell>
          <table:table-cell office:value-type="float" office:value="17275745" table:style-name="ce47">
            <text:p>17,275,745</text:p>
          </table:table-cell>
          <table:table-cell office:value-type="float" office:value="1806042" table:style-name="ce47">
            <text:p>1,806,042</text:p>
          </table:table-cell>
          <table:table-cell office:value-type="float" office:value="9317662" table:style-name="ce47">
            <text:p>9,317,662</text:p>
          </table:table-cell>
          <table:table-cell office:value-type="float" office:value="387493" table:style-name="ce47">
            <text:p>387,493</text:p>
          </table:table-cell>
          <table:table-cell office:value-type="float" office:value="7958083" table:style-name="ce48">
            <text:p>7,958,0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266241" table:style-name="ce47">
            <text:p>1,266,241</text:p>
          </table:table-cell>
          <table:table-cell office:value-type="float" office:value="9935460" table:style-name="ce47">
            <text:p>9,935,460</text:p>
          </table:table-cell>
          <table:table-cell office:value-type="float" office:value="878748" table:style-name="ce47">
            <text:p>878,748</text:p>
          </table:table-cell>
          <table:table-cell office:value-type="float" office:value="2526186" table:style-name="ce47">
            <text:p>2,526,186</text:p>
          </table:table-cell>
          <table:table-cell office:value-type="float" office:value="387493" table:style-name="ce47">
            <text:p>387,493</text:p>
          </table:table-cell>
          <table:table-cell office:value-type="float" office:value="7409274" table:style-name="ce48">
            <text:p>7,40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5213" table:style-name="ce47">
            <text:p>335,213</text:p>
          </table:table-cell>
          <table:table-cell office:value-type="float" office:value="2179633" table:style-name="ce47">
            <text:p>2,179,633</text:p>
          </table:table-cell>
          <table:table-cell office:value-type="float" office:value="335213" table:style-name="ce47">
            <text:p>335,213</text:p>
          </table:table-cell>
          <table:table-cell office:value-type="float" office:value="2117008" table:style-name="ce47">
            <text:p>2,117,008</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799" table:style-name="ce47">
            <text:p>114,799</text:p>
          </table:table-cell>
          <table:table-cell office:value-type="float" office:value="835580" table:style-name="ce47">
            <text:p>835,580</text:p>
          </table:table-cell>
          <table:table-cell office:value-type="float" office:value="114799" table:style-name="ce47">
            <text:p>114,799</text:p>
          </table:table-cell>
          <table:table-cell office:value-type="float" office:value="349396" table:style-name="ce47">
            <text:p>349,39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67656" table:style-name="ce47">
            <text:p>867,656</text:p>
          </table:table-cell>
          <table:table-cell office:value-type="float" office:value="6063897" table:style-name="ce47">
            <text:p>6,063,897</text:p>
          </table:table-cell>
          <table:table-cell office:value-type="float" office:value="867656" table:style-name="ce47">
            <text:p>867,656</text:p>
          </table:table-cell>
          <table:table-cell office:value-type="float" office:value="5908097" table:style-name="ce47">
            <text:p>5,908,09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56821" table:style-name="ce47">
            <text:p>56,821</text:p>
          </table:table-cell>
          <table:table-cell office:value-type="float" office:value="264411" table:style-name="ce47">
            <text:p>264,411</text:p>
          </table:table-cell>
          <table:table-cell office:value-type="float" office:value="56821" table:style-name="ce47">
            <text:p>56,821</text:p>
          </table:table-cell>
          <table:table-cell office:value-type="float" office:value="264411" table:style-name="ce47">
            <text:p>264,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6889423" table:style-name="ce47">
            <text:p>6,889,423</text:p>
          </table:table-cell>
          <table:table-cell office:value-type="float" office:value="32476396" table:style-name="ce47">
            <text:p>32,476,396</text:p>
          </table:table-cell>
          <table:table-cell office:value-type="float" office:value="34262" table:style-name="ce47">
            <text:p>34,262</text:p>
          </table:table-cell>
          <table:table-cell office:value-type="float" office:value="909155" table:style-name="ce47">
            <text:p>909,155</text:p>
          </table:table-cell>
          <table:table-cell office:value-type="float" office:value="6855161" table:style-name="ce47">
            <text:p>6,855,161</text:p>
          </table:table-cell>
          <table:table-cell office:value-type="float" office:value="31567241" table:style-name="ce48">
            <text:p>31,567,24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70762" table:style-name="ce47">
            <text:p>270,762</text:p>
          </table:table-cell>
          <table:table-cell office:value-type="float" office:value="850531" table:style-name="ce47">
            <text:p>850,531</text:p>
          </table:table-cell>
          <table:table-cell office:value-type="float" office:value="34262" table:style-name="ce47">
            <text:p>34,262</text:p>
          </table:table-cell>
          <table:table-cell office:value-type="float" office:value="246020" table:style-name="ce47">
            <text:p>24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599478" table:style-name="ce47">
            <text:p>6,599,478</text:p>
          </table:table-cell>
          <table:table-cell office:value-type="float" office:value="27621507" table:style-name="ce48">
            <text:p>27,621,507</text:p>
          </table:table-cell>
          <table:table-cell office:value-type="float" office:value="0" table:style-name="ce47">
            <text:p>0</text:p>
          </table:table-cell>
          <table:table-cell office:value-type="float" office:value="0" table:style-name="ce47">
            <text:p>0</text:p>
          </table:table-cell>
          <table:table-cell office:value-type="float" office:value="6599478" table:style-name="ce47">
            <text:p>6,599,478</text:p>
          </table:table-cell>
          <table:table-cell office:value-type="float" office:value="27621507" table:style-name="ce48">
            <text:p>27,621,50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7425" table:style-name="ce47">
            <text:p>17,425</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17425" table:style-name="ce47">
            <text:p>17,425</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94143" table:style-name="ce47">
            <text:p>20,594,143</text:p>
          </table:table-cell>
          <table:table-cell office:value-type="float" office:value="118461713" table:style-name="ce47">
            <text:p>118,461,71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365755" table:style-name="ce47">
            <text:p>4,365,7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30527" table:style-name="ce47">
            <text:p>516,230,5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6月_.$A$1:110年6月_.$IV$2" table:base-cell-address="110年6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7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91" table:style-name="ce47">
            <text:p>-491</text:p>
          </table:table-cell>
          <table:table-cell office:value-type="float" office:value="158799" table:style-name="ce47">
            <text:p>158,799</text:p>
          </table:table-cell>
          <table:table-cell office:value-type="float" office:value="-491" table:style-name="ce47">
            <text:p>-491</text:p>
          </table:table-cell>
          <table:table-cell office:value-type="float" office:value="158799" table:style-name="ce47">
            <text:p>158,7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2716" table:style-name="ce47">
            <text:p>12,716</text:p>
          </table:table-cell>
          <table:table-cell office:value-type="float" office:value="155231" table:style-name="ce47">
            <text:p>155,231</text:p>
          </table:table-cell>
          <table:table-cell office:value-type="float" office:value="12716" table:style-name="ce47">
            <text:p>12,716</text:p>
          </table:table-cell>
          <table:table-cell office:value-type="float" office:value="155231" table:style-name="ce47">
            <text:p>155,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9616" table:style-name="ce47">
            <text:p>9,616</text:p>
          </table:table-cell>
          <table:table-cell office:value-type="float" office:value="112431" table:style-name="ce47">
            <text:p>112,431</text:p>
          </table:table-cell>
          <table:table-cell office:value-type="float" office:value="9616" table:style-name="ce47">
            <text:p>9,616</text:p>
          </table:table-cell>
          <table:table-cell office:value-type="float" office:value="112431" table:style-name="ce47">
            <text:p>112,4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762" table:style-name="ce47">
            <text:p>3,762</text:p>
          </table:table-cell>
          <table:table-cell office:value-type="float" office:value="17738" table:style-name="ce47">
            <text:p>17,738</text:p>
          </table:table-cell>
          <table:table-cell office:value-type="float" office:value="3762" table:style-name="ce47">
            <text:p>3,762</text:p>
          </table:table-cell>
          <table:table-cell office:value-type="float" office:value="17738" table:style-name="ce47">
            <text:p>17,7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68200" table:style-name="ce47">
            <text:p>68,200</text:p>
          </table:table-cell>
          <table:table-cell office:value-type="float" office:value="4900" table:style-name="ce47">
            <text:p>4,900</text:p>
          </table:table-cell>
          <table:table-cell office:value-type="float" office:value="68200" table:style-name="ce47">
            <text:p>68,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954" table:style-name="ce47">
            <text:p>954</text:p>
          </table:table-cell>
          <table:table-cell office:value-type="float" office:value="26493" table:style-name="ce47">
            <text:p>26,493</text:p>
          </table:table-cell>
          <table:table-cell office:value-type="float" office:value="954" table:style-name="ce47">
            <text:p>954</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241" table:style-name="ce47">
            <text:p>241</text:p>
          </table:table-cell>
          <table:table-cell office:value-type="float" office:value="194996" table:style-name="ce47">
            <text:p>194,996</text:p>
          </table:table-cell>
          <table:table-cell office:value-type="float" office:value="241" table:style-name="ce47">
            <text:p>241</text:p>
          </table:table-cell>
          <table:table-cell office:value-type="float" office:value="194996" table:style-name="ce47">
            <text:p>194,9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415662" table:style-name="ce47">
            <text:p>4,415,662</text:p>
          </table:table-cell>
          <table:table-cell office:value-type="float" office:value="20701395" table:style-name="ce47">
            <text:p>20,701,395</text:p>
          </table:table-cell>
          <table:table-cell office:value-type="float" office:value="4415662" table:style-name="ce47">
            <text:p>4,415,662</text:p>
          </table:table-cell>
          <table:table-cell office:value-type="float" office:value="18737384" table:style-name="ce47">
            <text:p>18,737,384</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8275" table:style-name="ce47">
            <text:p>18,275</text:p>
          </table:table-cell>
          <table:table-cell office:value-type="float" office:value="342497" table:style-name="ce47">
            <text:p>342,497</text:p>
          </table:table-cell>
          <table:table-cell office:value-type="float" office:value="12635" table:style-name="ce47">
            <text:p>12,635</text:p>
          </table:table-cell>
          <table:table-cell office:value-type="float" office:value="260153" table:style-name="ce47">
            <text:p>260,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8275" table:style-name="ce47">
            <text:p>18,275</text:p>
          </table:table-cell>
          <table:table-cell office:value-type="float" office:value="293497" table:style-name="ce47">
            <text:p>293,497</text:p>
          </table:table-cell>
          <table:table-cell office:value-type="float" office:value="12635" table:style-name="ce47">
            <text:p>12,635</text:p>
          </table:table-cell>
          <table:table-cell office:value-type="float" office:value="211153" table:style-name="ce47">
            <text:p>211,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5640" table:style-name="ce47">
            <text:p>5,640</text:p>
          </table:table-cell>
          <table:table-cell office:value-type="float" office:value="130123" table:style-name="ce47">
            <text:p>130,123</text:p>
          </table:table-cell>
          <table:table-cell office:value-type="float" office:value="0" table:style-name="ce47">
            <text:p>0</text:p>
          </table:table-cell>
          <table:table-cell office:value-type="float" office:value="47779" table:style-name="ce47">
            <text:p>47,779</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2635" table:style-name="ce47">
            <text:p>12,635</text:p>
          </table:table-cell>
          <table:table-cell office:value-type="float" office:value="136485" table:style-name="ce47">
            <text:p>136,485</text:p>
          </table:table-cell>
          <table:table-cell office:value-type="float" office:value="12635" table:style-name="ce47">
            <text:p>12,635</text:p>
          </table:table-cell>
          <table:table-cell office:value-type="float" office:value="136485" table:style-name="ce47">
            <text:p>136,4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438890" table:style-name="ce47">
            <text:p>19,438,890</text:p>
          </table:table-cell>
          <table:table-cell office:value-type="float" office:value="132759217" table:style-name="ce47">
            <text:p>132,759,2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2764048" table:style-name="ce47">
            <text:p>12,764,048</text:p>
          </table:table-cell>
          <table:table-cell office:value-type="float" office:value="124354685" table:style-name="ce47">
            <text:p>124,354,685</text:p>
          </table:table-cell>
          <table:table-cell office:value-type="float" office:value="10719757" table:style-name="ce47">
            <text:p>10,719,757</text:p>
          </table:table-cell>
          <table:table-cell office:value-type="float" office:value="81759958" table:style-name="ce47">
            <text:p>81,759,958</text:p>
          </table:table-cell>
          <table:table-cell office:value-type="float" office:value="2044291" table:style-name="ce47">
            <text:p>2,044,291</text:p>
          </table:table-cell>
          <table:table-cell office:value-type="float" office:value="42594727" table:style-name="ce48">
            <text:p>42,594,727</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241028" table:style-name="ce47">
            <text:p>11,241,028</text:p>
          </table:table-cell>
          <table:table-cell office:value-type="float" office:value="90355269" table:style-name="ce47">
            <text:p>90,355,269</text:p>
          </table:table-cell>
          <table:table-cell office:value-type="float" office:value="10719757" table:style-name="ce47">
            <text:p>10,719,757</text:p>
          </table:table-cell>
          <table:table-cell office:value-type="float" office:value="80850803" table:style-name="ce47">
            <text:p>80,850,803</text:p>
          </table:table-cell>
          <table:table-cell office:value-type="float" office:value="521271" table:style-name="ce47">
            <text:p>521,271</text:p>
          </table:table-cell>
          <table:table-cell office:value-type="float" office:value="9504466" table:style-name="ce48">
            <text:p>9,504,46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312578" table:style-name="ce47">
            <text:p>4,312,578</text:p>
          </table:table-cell>
          <table:table-cell office:value-type="float" office:value="33556403" table:style-name="ce47">
            <text:p>33,556,403</text:p>
          </table:table-cell>
          <table:table-cell office:value-type="float" office:value="4286698" table:style-name="ce47">
            <text:p>4,286,698</text:p>
          </table:table-cell>
          <table:table-cell office:value-type="float" office:value="33137011" table:style-name="ce47">
            <text:p>33,137,011</text:p>
          </table:table-cell>
          <table:table-cell office:value-type="float" office:value="25880" table:style-name="ce47">
            <text:p>25,88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9418" table:style-name="ce47">
            <text:p>939,418</text:p>
          </table:table-cell>
          <table:table-cell office:value-type="float" office:value="8443574" table:style-name="ce47">
            <text:p>8,443,574</text:p>
          </table:table-cell>
          <table:table-cell office:value-type="float" office:value="913538" table:style-name="ce47">
            <text:p>913,538</text:p>
          </table:table-cell>
          <table:table-cell office:value-type="float" office:value="8417694" table:style-name="ce47">
            <text:p>8,417,694</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656" table:style-name="ce47">
            <text:p>42,656</text:p>
          </table:table-cell>
          <table:table-cell office:value-type="float" office:value="313546" table:style-name="ce47">
            <text:p>313,546</text:p>
          </table:table-cell>
          <table:table-cell office:value-type="float" office:value="42656" table:style-name="ce47">
            <text:p>42,656</text:p>
          </table:table-cell>
          <table:table-cell office:value-type="float" office:value="313546" table:style-name="ce47">
            <text:p>313,5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374" table:style-name="ce47">
            <text:p>36,374</text:p>
          </table:table-cell>
          <table:table-cell office:value-type="float" office:value="462066" table:style-name="ce47">
            <text:p>462,066</text:p>
          </table:table-cell>
          <table:table-cell office:value-type="float" office:value="36374" table:style-name="ce47">
            <text:p>36,374</text:p>
          </table:table-cell>
          <table:table-cell office:value-type="float" office:value="462066" table:style-name="ce47">
            <text:p>462,0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26380" table:style-name="ce47">
            <text:p>26,380</text:p>
          </table:table-cell>
          <table:table-cell office:value-type="float" office:value="48940" table:style-name="ce47">
            <text:p>48,940</text:p>
          </table:table-cell>
          <table:table-cell office:value-type="float" office:value="500" table:style-name="ce47">
            <text:p>500</text:p>
          </table:table-cell>
          <table:table-cell office:value-type="float" office:value="23060" table:style-name="ce47">
            <text:p>23,060</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518993" table:style-name="ce47">
            <text:p>1,518,993</text:p>
          </table:table-cell>
          <table:table-cell office:value-type="float" office:value="13570962" table:style-name="ce47">
            <text:p>13,570,962</text:p>
          </table:table-cell>
          <table:table-cell office:value-type="float" office:value="1518993" table:style-name="ce47">
            <text:p>1,518,993</text:p>
          </table:table-cell>
          <table:table-cell office:value-type="float" office:value="13177450" table:style-name="ce47">
            <text:p>13,177,45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22316" table:style-name="ce47">
            <text:p>22,316</text:p>
          </table:table-cell>
          <table:table-cell office:value-type="float" office:value="314" table:style-name="ce47">
            <text:p>314</text:p>
          </table:table-cell>
          <table:table-cell office:value-type="float" office:value="22316" table:style-name="ce47">
            <text:p>22,3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558" table:style-name="ce47">
            <text:p>5,558</text:p>
          </table:table-cell>
          <table:table-cell office:value-type="float" office:value="886650" table:style-name="ce47">
            <text:p>886,650</text:p>
          </table:table-cell>
          <table:table-cell office:value-type="float" office:value="5558" table:style-name="ce47">
            <text:p>5,558</text:p>
          </table:table-cell>
          <table:table-cell office:value-type="float" office:value="493138" table:style-name="ce47">
            <text:p>493,1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172" table:style-name="ce47">
            <text:p>79,172</text:p>
          </table:table-cell>
          <table:table-cell office:value-type="float" office:value="593264" table:style-name="ce47">
            <text:p>593,264</text:p>
          </table:table-cell>
          <table:table-cell office:value-type="float" office:value="79172" table:style-name="ce47">
            <text:p>79,172</text:p>
          </table:table-cell>
          <table:table-cell office:value-type="float" office:value="593264" table:style-name="ce47">
            <text:p>593,2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04339" table:style-name="ce47">
            <text:p>104,339</text:p>
          </table:table-cell>
          <table:table-cell office:value-type="float" office:value="692112" table:style-name="ce47">
            <text:p>692,112</text:p>
          </table:table-cell>
          <table:table-cell office:value-type="float" office:value="104339" table:style-name="ce47">
            <text:p>104,339</text:p>
          </table:table-cell>
          <table:table-cell office:value-type="float" office:value="692112" table:style-name="ce47">
            <text:p>692,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135390" table:style-name="ce47">
            <text:p>3,135,390</text:p>
          </table:table-cell>
          <table:table-cell office:value-type="float" office:value="26796026" table:style-name="ce47">
            <text:p>26,796,026</text:p>
          </table:table-cell>
          <table:table-cell office:value-type="float" office:value="2639999" table:style-name="ce47">
            <text:p>2,639,999</text:p>
          </table:table-cell>
          <table:table-cell office:value-type="float" office:value="17866752" table:style-name="ce47">
            <text:p>17,866,752</text:p>
          </table:table-cell>
          <table:table-cell office:value-type="float" office:value="495391" table:style-name="ce47">
            <text:p>495,391</text:p>
          </table:table-cell>
          <table:table-cell office:value-type="float" office:value="8929274" table:style-name="ce48">
            <text:p>8,92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8998" table:style-name="ce47">
            <text:p>2,308,998</text:p>
          </table:table-cell>
          <table:table-cell office:value-type="float" office:value="19584743" table:style-name="ce47">
            <text:p>19,584,743</text:p>
          </table:table-cell>
          <table:table-cell office:value-type="float" office:value="1813607" table:style-name="ce47">
            <text:p>1,813,607</text:p>
          </table:table-cell>
          <table:table-cell office:value-type="float" office:value="11131269" table:style-name="ce47">
            <text:p>11,131,269</text:p>
          </table:table-cell>
          <table:table-cell office:value-type="float" office:value="495391" table:style-name="ce47">
            <text:p>495,391</text:p>
          </table:table-cell>
          <table:table-cell office:value-type="float" office:value="8453474" table:style-name="ce48">
            <text:p>8,453,4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360171" table:style-name="ce47">
            <text:p>1,360,171</text:p>
          </table:table-cell>
          <table:table-cell office:value-type="float" office:value="11295631" table:style-name="ce47">
            <text:p>11,295,631</text:p>
          </table:table-cell>
          <table:table-cell office:value-type="float" office:value="864780" table:style-name="ce47">
            <text:p>864,780</text:p>
          </table:table-cell>
          <table:table-cell office:value-type="float" office:value="3390966" table:style-name="ce47">
            <text:p>3,390,966</text:p>
          </table:table-cell>
          <table:table-cell office:value-type="float" office:value="495391" table:style-name="ce47">
            <text:p>495,391</text:p>
          </table:table-cell>
          <table:table-cell office:value-type="float" office:value="7904665" table:style-name="ce48">
            <text:p>7,904,66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89659" table:style-name="ce47">
            <text:p>389,659</text:p>
          </table:table-cell>
          <table:table-cell office:value-type="float" office:value="2569292" table:style-name="ce47">
            <text:p>2,569,292</text:p>
          </table:table-cell>
          <table:table-cell office:value-type="float" office:value="389659" table:style-name="ce47">
            <text:p>389,659</text:p>
          </table:table-cell>
          <table:table-cell office:value-type="float" office:value="2506667" table:style-name="ce47">
            <text:p>2,506,66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5347" table:style-name="ce47">
            <text:p>115,347</text:p>
          </table:table-cell>
          <table:table-cell office:value-type="float" office:value="950927" table:style-name="ce47">
            <text:p>950,927</text:p>
          </table:table-cell>
          <table:table-cell office:value-type="float" office:value="115347" table:style-name="ce47">
            <text:p>115,347</text:p>
          </table:table-cell>
          <table:table-cell office:value-type="float" office:value="464743" table:style-name="ce47">
            <text:p>464,743</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710990" table:style-name="ce47">
            <text:p>710,990</text:p>
          </table:table-cell>
          <table:table-cell office:value-type="float" office:value="6774887" table:style-name="ce47">
            <text:p>6,774,887</text:p>
          </table:table-cell>
          <table:table-cell office:value-type="float" office:value="710990" table:style-name="ce47">
            <text:p>710,990</text:p>
          </table:table-cell>
          <table:table-cell office:value-type="float" office:value="6619087" table:style-name="ce47">
            <text:p>6,619,08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5939" table:style-name="ce47">
            <text:p>25,939</text:p>
          </table:table-cell>
          <table:table-cell office:value-type="float" office:value="290350" table:style-name="ce47">
            <text:p>290,350</text:p>
          </table:table-cell>
          <table:table-cell office:value-type="float" office:value="25939" table:style-name="ce47">
            <text:p>25,939</text:p>
          </table:table-cell>
          <table:table-cell office:value-type="float" office:value="290350" table:style-name="ce47">
            <text:p>290,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60375" table:style-name="ce47">
            <text:p>260,375</text:p>
          </table:table-cell>
          <table:table-cell office:value-type="float" office:value="410500" table:style-name="ce47">
            <text:p>410,500</text:p>
          </table:table-cell>
          <table:table-cell office:value-type="float" office:value="260375" table:style-name="ce47">
            <text:p>260,375</text:p>
          </table:table-cell>
          <table:table-cell office:value-type="float" office:value="410500" table:style-name="ce47">
            <text:p>41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523020" table:style-name="ce47">
            <text:p>1,523,020</text:p>
          </table:table-cell>
          <table:table-cell office:value-type="float" office:value="33999416" table:style-name="ce47">
            <text:p>33,999,416</text:p>
          </table:table-cell>
          <table:table-cell office:value-type="float" office:value="0" table:style-name="ce47">
            <text:p>0</text:p>
          </table:table-cell>
          <table:table-cell office:value-type="float" office:value="909155" table:style-name="ce47">
            <text:p>909,155</text:p>
          </table:table-cell>
          <table:table-cell office:value-type="float" office:value="1523020" table:style-name="ce47">
            <text:p>1,523,020</text:p>
          </table:table-cell>
          <table:table-cell office:value-type="float" office:value="33090261" table:style-name="ce48">
            <text:p>33,090,26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00000" table:style-name="ce47">
            <text:p>500,00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023020" table:style-name="ce47">
            <text:p>1,023,020</text:p>
          </table:table-cell>
          <table:table-cell office:value-type="float" office:value="28644527" table:style-name="ce48">
            <text:p>28,644,527</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644527" table:style-name="ce48">
            <text:p>28,644,52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3239247" table:style-name="ce47">
            <text:p>13,239,247</text:p>
          </table:table-cell>
          <table:table-cell office:value-type="float" office:value="131700960" table:style-name="ce47">
            <text:p>131,700,96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538679" table:style-name="ce47">
            <text:p>3,538,6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603094" table:style-name="ce47">
            <text:p>521,603,0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7月.$A$1:110年7月.$IV$2" table:base-cell-address="110年7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8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100" table:style-name="ce47">
            <text:p>1,100</text:p>
          </table:table-cell>
          <table:table-cell office:value-type="float" office:value="159899" table:style-name="ce47">
            <text:p>159,899</text:p>
          </table:table-cell>
          <table:table-cell office:value-type="float" office:value="1100" table:style-name="ce47">
            <text:p>1,10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355" table:style-name="ce47">
            <text:p>11,355</text:p>
          </table:table-cell>
          <table:table-cell office:value-type="float" office:value="166586" table:style-name="ce47">
            <text:p>166,586</text:p>
          </table:table-cell>
          <table:table-cell office:value-type="float" office:value="11355" table:style-name="ce47">
            <text:p>11,355</text:p>
          </table:table-cell>
          <table:table-cell office:value-type="float" office:value="166586" table:style-name="ce47">
            <text:p>166,5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5755" table:style-name="ce47">
            <text:p>5,755</text:p>
          </table:table-cell>
          <table:table-cell office:value-type="float" office:value="118186" table:style-name="ce47">
            <text:p>118,186</text:p>
          </table:table-cell>
          <table:table-cell office:value-type="float" office:value="5755" table:style-name="ce47">
            <text:p>5,755</text:p>
          </table:table-cell>
          <table:table-cell office:value-type="float" office:value="118186" table:style-name="ce47">
            <text:p>118,1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55" table:style-name="ce47">
            <text:p>855</text:p>
          </table:table-cell>
          <table:table-cell office:value-type="float" office:value="18593" table:style-name="ce47">
            <text:p>18,593</text:p>
          </table:table-cell>
          <table:table-cell office:value-type="float" office:value="855" table:style-name="ce47">
            <text:p>855</text:p>
          </table:table-cell>
          <table:table-cell office:value-type="float" office:value="18593" table:style-name="ce47">
            <text:p>18,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3100" table:style-name="ce47">
            <text:p>73,100</text:p>
          </table:table-cell>
          <table:table-cell office:value-type="float" office:value="4900" table:style-name="ce47">
            <text:p>4,900</text:p>
          </table:table-cell>
          <table:table-cell office:value-type="float" office:value="73100" table:style-name="ce47">
            <text:p>73,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84265" table:style-name="ce47">
            <text:p>84,265</text:p>
          </table:table-cell>
          <table:table-cell office:value-type="float" office:value="279261" table:style-name="ce47">
            <text:p>279,261</text:p>
          </table:table-cell>
          <table:table-cell office:value-type="float" office:value="84265" table:style-name="ce47">
            <text:p>84,265</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227721" table:style-name="ce47">
            <text:p>1,227,721</text:p>
          </table:table-cell>
          <table:table-cell office:value-type="float" office:value="21929116" table:style-name="ce47">
            <text:p>21,929,116</text:p>
          </table:table-cell>
          <table:table-cell office:value-type="float" office:value="322700" table:style-name="ce47">
            <text:p>322,700</text:p>
          </table:table-cell>
          <table:table-cell office:value-type="float" office:value="19060084" table:style-name="ce47">
            <text:p>19,060,084</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6490" table:style-name="ce47">
            <text:p>16,490</text:p>
          </table:table-cell>
          <table:table-cell office:value-type="float" office:value="358987" table:style-name="ce47">
            <text:p>358,987</text:p>
          </table:table-cell>
          <table:table-cell office:value-type="float" office:value="14234" table:style-name="ce47">
            <text:p>14,234</text:p>
          </table:table-cell>
          <table:table-cell office:value-type="float" office:value="274387" table:style-name="ce47">
            <text:p>274,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490" table:style-name="ce47">
            <text:p>16,490</text:p>
          </table:table-cell>
          <table:table-cell office:value-type="float" office:value="309987" table:style-name="ce47">
            <text:p>309,987</text:p>
          </table:table-cell>
          <table:table-cell office:value-type="float" office:value="14234" table:style-name="ce47">
            <text:p>14,234</text:p>
          </table:table-cell>
          <table:table-cell office:value-type="float" office:value="225387" table:style-name="ce47">
            <text:p>225,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2329" table:style-name="ce47">
            <text:p>2,329</text:p>
          </table:table-cell>
          <table:table-cell office:value-type="float" office:value="29218" table:style-name="ce47">
            <text:p>29,218</text:p>
          </table:table-cell>
          <table:table-cell office:value-type="float" office:value="2329" table:style-name="ce47">
            <text:p>2,329</text:p>
          </table:table-cell>
          <table:table-cell office:value-type="float" office:value="29218" table:style-name="ce47">
            <text:p>29,2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256" table:style-name="ce47">
            <text:p>2,256</text:p>
          </table:table-cell>
          <table:table-cell office:value-type="float" office:value="132379" table:style-name="ce47">
            <text:p>132,379</text:p>
          </table:table-cell>
          <table:table-cell office:value-type="float" office:value="0" table:style-name="ce47">
            <text:p>0</text:p>
          </table:table-cell>
          <table:table-cell office:value-type="float" office:value="47779" table:style-name="ce47">
            <text:p>47,779</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905" table:style-name="ce47">
            <text:p>11,905</text:p>
          </table:table-cell>
          <table:table-cell office:value-type="float" office:value="148390" table:style-name="ce47">
            <text:p>148,390</text:p>
          </table:table-cell>
          <table:table-cell office:value-type="float" office:value="11905" table:style-name="ce47">
            <text:p>11,905</text:p>
          </table:table-cell>
          <table:table-cell office:value-type="float" office:value="148390" table:style-name="ce47">
            <text:p>148,3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680139" table:style-name="ce47">
            <text:p>17,680,139</text:p>
          </table:table-cell>
          <table:table-cell office:value-type="float" office:value="151290588" table:style-name="ce47">
            <text:p>151,290,58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9306299" table:style-name="ce47">
            <text:p>9,306,299</text:p>
          </table:table-cell>
          <table:table-cell office:value-type="float" office:value="134512216" table:style-name="ce47">
            <text:p>134,512,216</text:p>
          </table:table-cell>
          <table:table-cell office:value-type="float" office:value="7917746" table:style-name="ce47">
            <text:p>7,917,746</text:p>
          </table:table-cell>
          <table:table-cell office:value-type="float" office:value="90528936" table:style-name="ce47">
            <text:p>90,528,936</text:p>
          </table:table-cell>
          <table:table-cell office:value-type="float" office:value="1388553" table:style-name="ce47">
            <text:p>1,388,553</text:p>
          </table:table-cell>
          <table:table-cell office:value-type="float" office:value="43983280" table:style-name="ce48">
            <text:p>43,983,28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7929174" table:style-name="ce47">
            <text:p>7,929,174</text:p>
          </table:table-cell>
          <table:table-cell office:value-type="float" office:value="99135675" table:style-name="ce47">
            <text:p>99,135,675</text:p>
          </table:table-cell>
          <table:table-cell office:value-type="float" office:value="7917746" table:style-name="ce47">
            <text:p>7,917,746</text:p>
          </table:table-cell>
          <table:table-cell office:value-type="float" office:value="89619781" table:style-name="ce47">
            <text:p>89,619,781</text:p>
          </table:table-cell>
          <table:table-cell office:value-type="float" office:value="11428" table:style-name="ce47">
            <text:p>11,428</text:p>
          </table:table-cell>
          <table:table-cell office:value-type="float" office:value="9515894" table:style-name="ce48">
            <text:p>9,515,89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471235" table:style-name="ce47">
            <text:p>3,471,235</text:p>
          </table:table-cell>
          <table:table-cell office:value-type="float" office:value="37027638" table:style-name="ce47">
            <text:p>37,027,638</text:p>
          </table:table-cell>
          <table:table-cell office:value-type="float" office:value="3471235" table:style-name="ce47">
            <text:p>3,471,235</text:p>
          </table:table-cell>
          <table:table-cell office:value-type="float" office:value="36608246" table:style-name="ce47">
            <text:p>36,608,246</text:p>
          </table:table-cell>
          <table:table-cell office:value-type="float" office:value="0" table:style-name="ce47">
            <text:p>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84606" table:style-name="ce47">
            <text:p>1,084,606</text:p>
          </table:table-cell>
          <table:table-cell office:value-type="float" office:value="9528180" table:style-name="ce47">
            <text:p>9,528,180</text:p>
          </table:table-cell>
          <table:table-cell office:value-type="float" office:value="1084606" table:style-name="ce47">
            <text:p>1,084,606</text:p>
          </table:table-cell>
          <table:table-cell office:value-type="float" office:value="9502300" table:style-name="ce47">
            <text:p>9,502,30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732" table:style-name="ce47">
            <text:p>36,732</text:p>
          </table:table-cell>
          <table:table-cell office:value-type="float" office:value="350278" table:style-name="ce47">
            <text:p>350,278</text:p>
          </table:table-cell>
          <table:table-cell office:value-type="float" office:value="36732" table:style-name="ce47">
            <text:p>36,732</text:p>
          </table:table-cell>
          <table:table-cell office:value-type="float" office:value="350278" table:style-name="ce47">
            <text:p>350,2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4411" table:style-name="ce47">
            <text:p>34,411</text:p>
          </table:table-cell>
          <table:table-cell office:value-type="float" office:value="496477" table:style-name="ce47">
            <text:p>496,477</text:p>
          </table:table-cell>
          <table:table-cell office:value-type="float" office:value="34411" table:style-name="ce47">
            <text:p>34,411</text:p>
          </table:table-cell>
          <table:table-cell office:value-type="float" office:value="496477" table:style-name="ce47">
            <text:p>496,4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48940" table:style-name="ce47">
            <text:p>48,940</text:p>
          </table:table-cell>
          <table:table-cell office:value-type="float" office:value="0" table:style-name="ce47">
            <text:p>0</text:p>
          </table:table-cell>
          <table:table-cell office:value-type="float" office:value="23060" table:style-name="ce47">
            <text:p>23,06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16162" table:style-name="ce47">
            <text:p>1,616,162</text:p>
          </table:table-cell>
          <table:table-cell office:value-type="float" office:value="15187124" table:style-name="ce47">
            <text:p>15,187,124</text:p>
          </table:table-cell>
          <table:table-cell office:value-type="float" office:value="1616162" table:style-name="ce47">
            <text:p>1,616,162</text:p>
          </table:table-cell>
          <table:table-cell office:value-type="float" office:value="14793612" table:style-name="ce47">
            <text:p>14,793,61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354" table:style-name="ce47">
            <text:p>1,354</text:p>
          </table:table-cell>
          <table:table-cell office:value-type="float" office:value="23670" table:style-name="ce47">
            <text:p>23,670</text:p>
          </table:table-cell>
          <table:table-cell office:value-type="float" office:value="1354" table:style-name="ce47">
            <text:p>1,354</text:p>
          </table:table-cell>
          <table:table-cell office:value-type="float" office:value="23670" table:style-name="ce47">
            <text:p>23,6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17076" table:style-name="ce47">
            <text:p>517,076</text:p>
          </table:table-cell>
          <table:table-cell office:value-type="float" office:value="1403726" table:style-name="ce47">
            <text:p>1,403,726</text:p>
          </table:table-cell>
          <table:table-cell office:value-type="float" office:value="517076" table:style-name="ce47">
            <text:p>517,076</text:p>
          </table:table-cell>
          <table:table-cell office:value-type="float" office:value="1010214" table:style-name="ce47">
            <text:p>1,010,21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91505" table:style-name="ce47">
            <text:p>91,505</text:p>
          </table:table-cell>
          <table:table-cell office:value-type="float" office:value="684769" table:style-name="ce47">
            <text:p>684,769</text:p>
          </table:table-cell>
          <table:table-cell office:value-type="float" office:value="91505" table:style-name="ce47">
            <text:p>91,505</text:p>
          </table:table-cell>
          <table:table-cell office:value-type="float" office:value="684769" table:style-name="ce47">
            <text:p>684,7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000" table:style-name="ce47">
            <text:p>14,000</text:p>
          </table:table-cell>
          <table:table-cell office:value-type="float" office:value="1518791" table:style-name="ce47">
            <text:p>1,518,791</text:p>
          </table:table-cell>
          <table:table-cell office:value-type="float" office:value="14000" table:style-name="ce47">
            <text:p>14,000</text:p>
          </table:table-cell>
          <table:table-cell office:value-type="float" office:value="1518791" table:style-name="ce47">
            <text:p>1,518,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046" table:style-name="ce47">
            <text:p>118,046</text:p>
          </table:table-cell>
          <table:table-cell office:value-type="float" office:value="810158" table:style-name="ce47">
            <text:p>810,158</text:p>
          </table:table-cell>
          <table:table-cell office:value-type="float" office:value="118046" table:style-name="ce47">
            <text:p>118,046</text:p>
          </table:table-cell>
          <table:table-cell office:value-type="float" office:value="810158" table:style-name="ce47">
            <text:p>810,1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575780" table:style-name="ce47">
            <text:p>1,575,780</text:p>
          </table:table-cell>
          <table:table-cell office:value-type="float" office:value="28371806" table:style-name="ce47">
            <text:p>28,371,806</text:p>
          </table:table-cell>
          <table:table-cell office:value-type="float" office:value="1564352" table:style-name="ce47">
            <text:p>1,564,352</text:p>
          </table:table-cell>
          <table:table-cell office:value-type="float" office:value="19431104" table:style-name="ce47">
            <text:p>19,431,104</text:p>
          </table:table-cell>
          <table:table-cell office:value-type="float" office:value="11428" table:style-name="ce47">
            <text:p>11,428</text:p>
          </table:table-cell>
          <table:table-cell office:value-type="float" office:value="8940702" table:style-name="ce48">
            <text:p>8,940,7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46009" table:style-name="ce47">
            <text:p>846,009</text:p>
          </table:table-cell>
          <table:table-cell office:value-type="float" office:value="20430752" table:style-name="ce47">
            <text:p>20,430,752</text:p>
          </table:table-cell>
          <table:table-cell office:value-type="float" office:value="834581" table:style-name="ce47">
            <text:p>834,581</text:p>
          </table:table-cell>
          <table:table-cell office:value-type="float" office:value="11965850" table:style-name="ce47">
            <text:p>11,965,850</text:p>
          </table:table-cell>
          <table:table-cell office:value-type="float" office:value="11428" table:style-name="ce47">
            <text:p>11,428</text:p>
          </table:table-cell>
          <table:table-cell office:value-type="float" office:value="8464902" table:style-name="ce48">
            <text:p>8,464,9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77438" table:style-name="ce47">
            <text:p>77,438</text:p>
          </table:table-cell>
          <table:table-cell office:value-type="float" office:value="11373069" table:style-name="ce47">
            <text:p>11,373,069</text:p>
          </table:table-cell>
          <table:table-cell office:value-type="float" office:value="66010" table:style-name="ce47">
            <text:p>66,010</text:p>
          </table:table-cell>
          <table:table-cell office:value-type="float" office:value="3456976" table:style-name="ce47">
            <text:p>3,456,976</text:p>
          </table:table-cell>
          <table:table-cell office:value-type="float" office:value="11428" table:style-name="ce47">
            <text:p>11,428</text:p>
          </table:table-cell>
          <table:table-cell office:value-type="float" office:value="7916093" table:style-name="ce48">
            <text:p>7,916,09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25050" table:style-name="ce47">
            <text:p>325,050</text:p>
          </table:table-cell>
          <table:table-cell office:value-type="float" office:value="2894342" table:style-name="ce47">
            <text:p>2,894,342</text:p>
          </table:table-cell>
          <table:table-cell office:value-type="float" office:value="325050" table:style-name="ce47">
            <text:p>325,050</text:p>
          </table:table-cell>
          <table:table-cell office:value-type="float" office:value="2831717" table:style-name="ce47">
            <text:p>2,831,71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93" table:style-name="ce47">
            <text:p>193</text:p>
          </table:table-cell>
          <table:table-cell office:value-type="float" office:value="951120" table:style-name="ce47">
            <text:p>951,120</text:p>
          </table:table-cell>
          <table:table-cell office:value-type="float" office:value="193" table:style-name="ce47">
            <text:p>193</text:p>
          </table:table-cell>
          <table:table-cell office:value-type="float" office:value="464936" table:style-name="ce47">
            <text:p>464,93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7051" table:style-name="ce47">
            <text:p>1,007,051</text:p>
          </table:table-cell>
          <table:table-cell office:value-type="float" office:value="7781938" table:style-name="ce47">
            <text:p>7,781,938</text:p>
          </table:table-cell>
          <table:table-cell office:value-type="float" office:value="1007051" table:style-name="ce47">
            <text:p>1,007,051</text:p>
          </table:table-cell>
          <table:table-cell office:value-type="float" office:value="7626138" table:style-name="ce47">
            <text:p>7,626,138</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104736" table:style-name="ce47">
            <text:p>104,736</text:p>
          </table:table-cell>
          <table:table-cell office:value-type="float" office:value="395086" table:style-name="ce47">
            <text:p>395,086</text:p>
          </table:table-cell>
          <table:table-cell office:value-type="float" office:value="104736" table:style-name="ce47">
            <text:p>104,736</text:p>
          </table:table-cell>
          <table:table-cell office:value-type="float" office:value="395086" table:style-name="ce47">
            <text:p>395,0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000" table:style-name="ce47">
            <text:p>2,000</text:p>
          </table:table-cell>
          <table:table-cell office:value-type="float" office:value="412500" table:style-name="ce47">
            <text:p>412,500</text:p>
          </table:table-cell>
          <table:table-cell office:value-type="float" office:value="2000" table:style-name="ce47">
            <text:p>2,000</text:p>
          </table:table-cell>
          <table:table-cell office:value-type="float" office:value="412500" table:style-name="ce47">
            <text:p>412,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377125" table:style-name="ce47">
            <text:p>1,377,125</text:p>
          </table:table-cell>
          <table:table-cell office:value-type="float" office:value="35376541" table:style-name="ce47">
            <text:p>35,376,541</text:p>
          </table:table-cell>
          <table:table-cell office:value-type="float" office:value="0" table:style-name="ce47">
            <text:p>0</text:p>
          </table:table-cell>
          <table:table-cell office:value-type="float" office:value="909155" table:style-name="ce47">
            <text:p>909,155</text:p>
          </table:table-cell>
          <table:table-cell office:value-type="float" office:value="1377125" table:style-name="ce47">
            <text:p>1,377,125</text:p>
          </table:table-cell>
          <table:table-cell office:value-type="float" office:value="34467386" table:style-name="ce48">
            <text:p>34,467,386</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99077" table:style-name="ce47">
            <text:p>99,077</text:p>
          </table:table-cell>
          <table:table-cell office:value-type="float" office:value="28743604" table:style-name="ce48">
            <text:p>28,743,604</text:p>
          </table:table-cell>
          <table:table-cell office:value-type="float" office:value="0" table:style-name="ce47">
            <text:p>0</text:p>
          </table:table-cell>
          <table:table-cell office:value-type="float" office:value="0" table:style-name="ce47">
            <text:p>0</text:p>
          </table:table-cell>
          <table:table-cell office:value-type="float" office:value="99077" table:style-name="ce47">
            <text:p>99,077</text:p>
          </table:table-cell>
          <table:table-cell office:value-type="float" office:value="28743604" table:style-name="ce48">
            <text:p>28,743,60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271100" table:style-name="ce47">
            <text:p>1,271,10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1271100" table:style-name="ce47">
            <text:p>1,271,10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9729527" table:style-name="ce47">
            <text:p>9,729,527</text:p>
          </table:table-cell>
          <table:table-cell office:value-type="float" office:value="142281719" table:style-name="ce47">
            <text:p>142,281,71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420554" table:style-name="ce47">
            <text:p>3,420,5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435581" table:style-name="ce47">
            <text:p>529,435,58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8月.$A$1:110年8月.$IV$2" table:base-cell-address="110年8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9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3">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628352" table:style-name="ce47">
            <text:p>15,628,352</text:p>
          </table:table-cell>
          <table:table-cell office:value-type="float" office:value="139012855" table:style-name="ce47">
            <text:p>139,012,855</text:p>
          </table:table-cell>
          <table:table-cell office:value-type="float" office:value="15628352" table:style-name="ce47">
            <text:p>15,628,352</text:p>
          </table:table-cell>
          <table:table-cell office:value-type="float" office:value="139012855" table:style-name="ce47">
            <text:p>139,012,8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32" table:style-name="ce47">
            <text:p>432</text:p>
          </table:table-cell>
          <table:table-cell office:value-type="float" office:value="16898" table:style-name="ce47">
            <text:p>16,898</text:p>
          </table:table-cell>
          <table:table-cell office:value-type="float" office:value="432" table:style-name="ce47">
            <text:p>432</text:p>
          </table:table-cell>
          <table:table-cell office:value-type="float" office:value="16898" table:style-name="ce47">
            <text:p>16,8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32" table:style-name="ce47">
            <text:p>432</text:p>
          </table:table-cell>
          <table:table-cell office:value-type="float" office:value="16898" table:style-name="ce47">
            <text:p>16,898</text:p>
          </table:table-cell>
          <table:table-cell office:value-type="float" office:value="432" table:style-name="ce47">
            <text:p>432</text:p>
          </table:table-cell>
          <table:table-cell office:value-type="float" office:value="16898" table:style-name="ce47">
            <text:p>16,898</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522" table:style-name="ce47">
            <text:p>8,522</text:p>
          </table:table-cell>
          <table:table-cell office:value-type="float" office:value="457153" table:style-name="ce47">
            <text:p>457,153</text:p>
          </table:table-cell>
          <table:table-cell office:value-type="float" office:value="8522" table:style-name="ce47">
            <text:p>8,522</text:p>
          </table:table-cell>
          <table:table-cell office:value-type="float" office:value="457153" table:style-name="ce47">
            <text:p>457,1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522" table:style-name="ce47">
            <text:p>8,522</text:p>
          </table:table-cell>
          <table:table-cell office:value-type="float" office:value="457153" table:style-name="ce47">
            <text:p>457,153</text:p>
          </table:table-cell>
          <table:table-cell office:value-type="float" office:value="8522" table:style-name="ce47">
            <text:p>8,522</text:p>
          </table:table-cell>
          <table:table-cell office:value-type="float" office:value="457153" table:style-name="ce47">
            <text:p>457,1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7574" table:style-name="ce47">
            <text:p>7,574</text:p>
          </table:table-cell>
          <table:table-cell office:value-type="float" office:value="170197" table:style-name="ce47">
            <text:p>170,197</text:p>
          </table:table-cell>
          <table:table-cell office:value-type="float" office:value="7574" table:style-name="ce47">
            <text:p>7,574</text:p>
          </table:table-cell>
          <table:table-cell office:value-type="float" office:value="170197" table:style-name="ce47">
            <text:p>170,1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7574" table:style-name="ce47">
            <text:p>7,574</text:p>
          </table:table-cell>
          <table:table-cell office:value-type="float" office:value="170197" table:style-name="ce47">
            <text:p>170,197</text:p>
          </table:table-cell>
          <table:table-cell office:value-type="float" office:value="7574" table:style-name="ce47">
            <text:p>7,574</text:p>
          </table:table-cell>
          <table:table-cell office:value-type="float" office:value="170197" table:style-name="ce47">
            <text:p>170,1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0" table:style-name="ce47">
            <text:p>0</text:p>
          </table:table-cell>
          <table:table-cell office:value-type="float" office:value="159899" table:style-name="ce47">
            <text:p>159,899</text:p>
          </table:table-cell>
          <table:table-cell office:value-type="float" office:value="0" table:style-name="ce47">
            <text:p>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9325" table:style-name="ce47">
            <text:p>19,325</text:p>
          </table:table-cell>
          <table:table-cell office:value-type="float" office:value="185911" table:style-name="ce47">
            <text:p>185,911</text:p>
          </table:table-cell>
          <table:table-cell office:value-type="float" office:value="19325" table:style-name="ce47">
            <text:p>19,325</text:p>
          </table:table-cell>
          <table:table-cell office:value-type="float" office:value="185911" table:style-name="ce47">
            <text:p>18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900" table:style-name="ce47">
            <text:p>4,900</text:p>
          </table:table-cell>
          <table:table-cell office:value-type="float" office:value="53300" table:style-name="ce47">
            <text:p>53,300</text:p>
          </table:table-cell>
          <table:table-cell office:value-type="float" office:value="4900" table:style-name="ce47">
            <text:p>4,900</text:p>
          </table:table-cell>
          <table:table-cell office:value-type="float" office:value="53300" table:style-name="ce47">
            <text:p>5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900" table:style-name="ce47">
            <text:p>4,900</text:p>
          </table:table-cell>
          <table:table-cell office:value-type="float" office:value="53300" table:style-name="ce47">
            <text:p>53,300</text:p>
          </table:table-cell>
          <table:table-cell office:value-type="float" office:value="4900" table:style-name="ce47">
            <text:p>4,900</text:p>
          </table:table-cell>
          <table:table-cell office:value-type="float" office:value="53300" table:style-name="ce47">
            <text:p>5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4425" table:style-name="ce47">
            <text:p>14,425</text:p>
          </table:table-cell>
          <table:table-cell office:value-type="float" office:value="132611" table:style-name="ce47">
            <text:p>132,611</text:p>
          </table:table-cell>
          <table:table-cell office:value-type="float" office:value="14425" table:style-name="ce47">
            <text:p>14,425</text:p>
          </table:table-cell>
          <table:table-cell office:value-type="float" office:value="132611" table:style-name="ce47">
            <text:p>132,6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165" table:style-name="ce47">
            <text:p>3,165</text:p>
          </table:table-cell>
          <table:table-cell office:value-type="float" office:value="21758" table:style-name="ce47">
            <text:p>21,758</text:p>
          </table:table-cell>
          <table:table-cell office:value-type="float" office:value="3165" table:style-name="ce47">
            <text:p>3,165</text:p>
          </table:table-cell>
          <table:table-cell office:value-type="float" office:value="21758" table:style-name="ce47">
            <text:p>21,7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8000" table:style-name="ce47">
            <text:p>78,000</text:p>
          </table:table-cell>
          <table:table-cell office:value-type="float" office:value="4900" table:style-name="ce47">
            <text:p>4,900</text:p>
          </table:table-cell>
          <table:table-cell office:value-type="float" office:value="78000" table:style-name="ce47">
            <text:p>78,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6360" table:style-name="ce47">
            <text:p>6,360</text:p>
          </table:table-cell>
          <table:table-cell office:value-type="float" office:value="32853" table:style-name="ce47">
            <text:p>32,853</text:p>
          </table:table-cell>
          <table:table-cell office:value-type="float" office:value="6360" table:style-name="ce47">
            <text:p>6,360</text:p>
          </table:table-cell>
          <table:table-cell office:value-type="float" office:value="32853" table:style-name="ce47">
            <text:p>32,8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279261" table:style-name="ce47">
            <text:p>279,261</text:p>
          </table:table-cell>
          <table:table-cell office:value-type="float" office:value="0" table:style-name="ce47">
            <text:p>0</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營業盈餘及事業收入</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
          </table:table-cell>
          <table:table-cell office:value-type="string" table:style-name="ce46">
            <text:p>　營業基金盈餘繳庫</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01</text:p>
          </table:table-cell>
          <table:table-cell office:value-type="string" table:style-name="ce46">
            <text:p>　　股息紅利繳庫</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854419" table:style-name="ce47">
            <text:p>1,854,419</text:p>
          </table:table-cell>
          <table:table-cell office:value-type="float" office:value="28795771" table:style-name="ce47">
            <text:p>28,795,771</text:p>
          </table:table-cell>
          <table:table-cell office:value-type="float" office:value="9573" table:style-name="ce47">
            <text:p>9,573</text:p>
          </table:table-cell>
          <table:table-cell office:value-type="float" office:value="24081893" table:style-name="ce47">
            <text:p>24,081,893</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854419" table:style-name="ce47">
            <text:p>1,854,419</text:p>
          </table:table-cell>
          <table:table-cell office:value-type="float" office:value="28795771" table:style-name="ce47">
            <text:p>28,795,771</text:p>
          </table:table-cell>
          <table:table-cell office:value-type="float" office:value="9573" table:style-name="ce47">
            <text:p>9,573</text:p>
          </table:table-cell>
          <table:table-cell office:value-type="float" office:value="24081893" table:style-name="ce47">
            <text:p>24,081,893</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9573" table:style-name="ce47">
            <text:p>9,573</text:p>
          </table:table-cell>
          <table:table-cell office:value-type="float" office:value="5021809" table:style-name="ce47">
            <text:p>5,021,809</text:p>
          </table:table-cell>
          <table:table-cell office:value-type="float" office:value="9573" table:style-name="ce47">
            <text:p>9,573</text:p>
          </table:table-cell>
          <table:table-cell office:value-type="float" office:value="5021809" table:style-name="ce47">
            <text:p>5,021,8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844846" table:style-name="ce47">
            <text:p>1,844,846</text:p>
          </table:table-cell>
          <table:table-cell office:value-type="float" office:value="23773962" table:style-name="ce47">
            <text:p>23,773,962</text:p>
          </table:table-cell>
          <table:table-cell office:value-type="float" office:value="0" table:style-name="ce47">
            <text:p>0</text:p>
          </table:table-cell>
          <table:table-cell office:value-type="float" office:value="19060084" table:style-name="ce47">
            <text:p>19,060,084</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4020" table:style-name="ce47">
            <text:p>64,020</text:p>
          </table:table-cell>
          <table:table-cell office:value-type="float" office:value="423007" table:style-name="ce47">
            <text:p>423,007</text:p>
          </table:table-cell>
          <table:table-cell office:value-type="float" office:value="49356" table:style-name="ce47">
            <text:p>49,356</text:p>
          </table:table-cell>
          <table:table-cell office:value-type="float" office:value="323743" table:style-name="ce47">
            <text:p>323,743</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64020" table:style-name="ce47">
            <text:p>64,020</text:p>
          </table:table-cell>
          <table:table-cell office:value-type="float" office:value="374007" table:style-name="ce47">
            <text:p>374,007</text:p>
          </table:table-cell>
          <table:table-cell office:value-type="float" office:value="49356" table:style-name="ce47">
            <text:p>49,356</text:p>
          </table:table-cell>
          <table:table-cell office:value-type="float" office:value="274743" table:style-name="ce47">
            <text:p>274,743</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542" table:style-name="ce47">
            <text:p>542</text:p>
          </table:table-cell>
          <table:table-cell office:value-type="float" office:value="29760" table:style-name="ce47">
            <text:p>29,760</text:p>
          </table:table-cell>
          <table:table-cell office:value-type="float" office:value="542" table:style-name="ce47">
            <text:p>542</text:p>
          </table:table-cell>
          <table:table-cell office:value-type="float" office:value="29760" table:style-name="ce47">
            <text:p>29,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2920" table:style-name="ce47">
            <text:p>32,920</text:p>
          </table:table-cell>
          <table:table-cell office:value-type="float" office:value="165299" table:style-name="ce47">
            <text:p>165,299</text:p>
          </table:table-cell>
          <table:table-cell office:value-type="float" office:value="18256" table:style-name="ce47">
            <text:p>18,256</text:p>
          </table:table-cell>
          <table:table-cell office:value-type="float" office:value="66035" table:style-name="ce47">
            <text:p>66,035</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30558" table:style-name="ce47">
            <text:p>30,558</text:p>
          </table:table-cell>
          <table:table-cell office:value-type="float" office:value="178948" table:style-name="ce47">
            <text:p>178,948</text:p>
          </table:table-cell>
          <table:table-cell office:value-type="float" office:value="30558" table:style-name="ce47">
            <text:p>30,558</text:p>
          </table:table-cell>
          <table:table-cell office:value-type="float" office:value="178948" table:style-name="ce47">
            <text:p>178,9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731628" table:style-name="ce47">
            <text:p>19,731,628</text:p>
          </table:table-cell>
          <table:table-cell office:value-type="float" office:value="171022216" table:style-name="ce47">
            <text:p>171,022,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1615467" table:style-name="ce47">
            <text:p>11,615,467</text:p>
          </table:table-cell>
          <table:table-cell office:value-type="float" office:value="146127683" table:style-name="ce47">
            <text:p>146,127,683</text:p>
          </table:table-cell>
          <table:table-cell office:value-type="float" office:value="9754664" table:style-name="ce47">
            <text:p>9,754,664</text:p>
          </table:table-cell>
          <table:table-cell office:value-type="float" office:value="100283600" table:style-name="ce47">
            <text:p>100,283,600</text:p>
          </table:table-cell>
          <table:table-cell office:value-type="float" office:value="1860803" table:style-name="ce47">
            <text:p>1,860,803</text:p>
          </table:table-cell>
          <table:table-cell office:value-type="float" office:value="45844083" table:style-name="ce48">
            <text:p>45,844,08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0414973" table:style-name="ce47">
            <text:p>10,414,973</text:p>
          </table:table-cell>
          <table:table-cell office:value-type="float" office:value="109550648" table:style-name="ce47">
            <text:p>109,550,648</text:p>
          </table:table-cell>
          <table:table-cell office:value-type="float" office:value="9735274" table:style-name="ce47">
            <text:p>9,735,274</text:p>
          </table:table-cell>
          <table:table-cell office:value-type="float" office:value="99355055" table:style-name="ce47">
            <text:p>99,355,055</text:p>
          </table:table-cell>
          <table:table-cell office:value-type="float" office:value="679699" table:style-name="ce47">
            <text:p>679,699</text:p>
          </table:table-cell>
          <table:table-cell office:value-type="float" office:value="10195593" table:style-name="ce48">
            <text:p>10,195,593</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783029" table:style-name="ce47">
            <text:p>3,783,029</text:p>
          </table:table-cell>
          <table:table-cell office:value-type="float" office:value="40810667" table:style-name="ce47">
            <text:p>40,810,667</text:p>
          </table:table-cell>
          <table:table-cell office:value-type="float" office:value="3782369" table:style-name="ce47">
            <text:p>3,782,369</text:p>
          </table:table-cell>
          <table:table-cell office:value-type="float" office:value="40390615" table:style-name="ce47">
            <text:p>40,390,615</text:p>
          </table:table-cell>
          <table:table-cell office:value-type="float" office:value="660" table:style-name="ce47">
            <text:p>660</text:p>
          </table:table-cell>
          <table:table-cell office:value-type="float" office:value="420052" table:style-name="ce48">
            <text:p>420,05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27369" table:style-name="ce47">
            <text:p>1,327,369</text:p>
          </table:table-cell>
          <table:table-cell office:value-type="float" office:value="10855549" table:style-name="ce47">
            <text:p>10,855,549</text:p>
          </table:table-cell>
          <table:table-cell office:value-type="float" office:value="1326709" table:style-name="ce47">
            <text:p>1,326,709</text:p>
          </table:table-cell>
          <table:table-cell office:value-type="float" office:value="10829009" table:style-name="ce47">
            <text:p>10,829,009</text:p>
          </table:table-cell>
          <table:table-cell office:value-type="float" office:value="660" table:style-name="ce47">
            <text:p>66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85603" table:style-name="ce47">
            <text:p>1,185,603</text:p>
          </table:table-cell>
          <table:table-cell office:value-type="float" office:value="9808098" table:style-name="ce47">
            <text:p>9,808,098</text:p>
          </table:table-cell>
          <table:table-cell office:value-type="float" office:value="1185603" table:style-name="ce47">
            <text:p>1,185,603</text:p>
          </table:table-cell>
          <table:table-cell office:value-type="float" office:value="9808098" table:style-name="ce47">
            <text:p>9,808,09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332" table:style-name="ce47">
            <text:p>36,332</text:p>
          </table:table-cell>
          <table:table-cell office:value-type="float" office:value="386610" table:style-name="ce47">
            <text:p>386,610</text:p>
          </table:table-cell>
          <table:table-cell office:value-type="float" office:value="36332" table:style-name="ce47">
            <text:p>36,332</text:p>
          </table:table-cell>
          <table:table-cell office:value-type="float" office:value="386610" table:style-name="ce47">
            <text:p>386,6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0644" table:style-name="ce47">
            <text:p>100,644</text:p>
          </table:table-cell>
          <table:table-cell office:value-type="float" office:value="597121" table:style-name="ce47">
            <text:p>597,121</text:p>
          </table:table-cell>
          <table:table-cell office:value-type="float" office:value="100644" table:style-name="ce47">
            <text:p>100,644</text:p>
          </table:table-cell>
          <table:table-cell office:value-type="float" office:value="597121" table:style-name="ce47">
            <text:p>597,1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4790" table:style-name="ce47">
            <text:p>4,790</text:p>
          </table:table-cell>
          <table:table-cell office:value-type="float" office:value="53730" table:style-name="ce47">
            <text:p>53,730</text:p>
          </table:table-cell>
          <table:table-cell office:value-type="float" office:value="4130" table:style-name="ce47">
            <text:p>4,130</text:p>
          </table:table-cell>
          <table:table-cell office:value-type="float" office:value="27190" table:style-name="ce47">
            <text:p>27,190</text:p>
          </table:table-cell>
          <table:table-cell office:value-type="float" office:value="660" table:style-name="ce47">
            <text:p>66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9493" table:style-name="ce47">
            <text:p>769,493</text:p>
          </table:table-cell>
          <table:table-cell office:value-type="float" office:value="13058747" table:style-name="ce47">
            <text:p>13,058,747</text:p>
          </table:table-cell>
          <table:table-cell office:value-type="float" office:value="769493" table:style-name="ce47">
            <text:p>769,493</text:p>
          </table:table-cell>
          <table:table-cell office:value-type="float" office:value="13058747" table:style-name="ce47">
            <text:p>13,058,7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8648" table:style-name="ce47">
            <text:p>318,648</text:p>
          </table:table-cell>
          <table:table-cell office:value-type="float" office:value="5422297" table:style-name="ce47">
            <text:p>5,422,297</text:p>
          </table:table-cell>
          <table:table-cell office:value-type="float" office:value="318648" table:style-name="ce47">
            <text:p>318,648</text:p>
          </table:table-cell>
          <table:table-cell office:value-type="float" office:value="5422297" table:style-name="ce47">
            <text:p>5,422,2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79493" table:style-name="ce47">
            <text:p>1,679,493</text:p>
          </table:table-cell>
          <table:table-cell office:value-type="float" office:value="16866617" table:style-name="ce47">
            <text:p>16,866,617</text:p>
          </table:table-cell>
          <table:table-cell office:value-type="float" office:value="1679493" table:style-name="ce47">
            <text:p>1,679,493</text:p>
          </table:table-cell>
          <table:table-cell office:value-type="float" office:value="16473105" table:style-name="ce47">
            <text:p>16,473,105</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904725" table:style-name="ce47">
            <text:p>904,725</text:p>
          </table:table-cell>
          <table:table-cell office:value-type="float" office:value="9295159" table:style-name="ce47">
            <text:p>9,295,159</text:p>
          </table:table-cell>
          <table:table-cell office:value-type="float" office:value="904725" table:style-name="ce47">
            <text:p>904,725</text:p>
          </table:table-cell>
          <table:table-cell office:value-type="float" office:value="9295159" table:style-name="ce47">
            <text:p>9,295,1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14461" table:style-name="ce47">
            <text:p>614,461</text:p>
          </table:table-cell>
          <table:table-cell office:value-type="float" office:value="5298986" table:style-name="ce47">
            <text:p>5,298,986</text:p>
          </table:table-cell>
          <table:table-cell office:value-type="float" office:value="614461" table:style-name="ce47">
            <text:p>614,461</text:p>
          </table:table-cell>
          <table:table-cell office:value-type="float" office:value="5298986" table:style-name="ce47">
            <text:p>5,298,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69" table:style-name="ce47">
            <text:p>6,269</text:p>
          </table:table-cell>
          <table:table-cell office:value-type="float" office:value="29939" table:style-name="ce47">
            <text:p>29,939</text:p>
          </table:table-cell>
          <table:table-cell office:value-type="float" office:value="6269" table:style-name="ce47">
            <text:p>6,269</text:p>
          </table:table-cell>
          <table:table-cell office:value-type="float" office:value="29939" table:style-name="ce47">
            <text:p>29,9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3089" table:style-name="ce47">
            <text:p>53,089</text:p>
          </table:table-cell>
          <table:table-cell office:value-type="float" office:value="1456815" table:style-name="ce47">
            <text:p>1,456,815</text:p>
          </table:table-cell>
          <table:table-cell office:value-type="float" office:value="53089" table:style-name="ce47">
            <text:p>53,089</text:p>
          </table:table-cell>
          <table:table-cell office:value-type="float" office:value="1063303" table:style-name="ce47">
            <text:p>1,063,30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0949" table:style-name="ce47">
            <text:p>100,949</text:p>
          </table:table-cell>
          <table:table-cell office:value-type="float" office:value="785718" table:style-name="ce47">
            <text:p>785,718</text:p>
          </table:table-cell>
          <table:table-cell office:value-type="float" office:value="100949" table:style-name="ce47">
            <text:p>100,949</text:p>
          </table:table-cell>
          <table:table-cell office:value-type="float" office:value="785718" table:style-name="ce47">
            <text:p>785,7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674" table:style-name="ce47">
            <text:p>6,674</text:p>
          </table:table-cell>
          <table:table-cell office:value-type="float" office:value="29754" table:style-name="ce47">
            <text:p>29,754</text:p>
          </table:table-cell>
          <table:table-cell office:value-type="float" office:value="6674" table:style-name="ce47">
            <text:p>6,674</text:p>
          </table:table-cell>
          <table:table-cell office:value-type="float" office:value="29754" table:style-name="ce47">
            <text:p>29,7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674" table:style-name="ce47">
            <text:p>6,674</text:p>
          </table:table-cell>
          <table:table-cell office:value-type="float" office:value="29754" table:style-name="ce47">
            <text:p>29,754</text:p>
          </table:table-cell>
          <table:table-cell office:value-type="float" office:value="6674" table:style-name="ce47">
            <text:p>6,674</text:p>
          </table:table-cell>
          <table:table-cell office:value-type="float" office:value="29754" table:style-name="ce47">
            <text:p>29,7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037348" table:style-name="ce47">
            <text:p>1,037,348</text:p>
          </table:table-cell>
          <table:table-cell office:value-type="float" office:value="13374682" table:style-name="ce47">
            <text:p>13,374,682</text:p>
          </table:table-cell>
          <table:table-cell office:value-type="float" office:value="1037348" table:style-name="ce47">
            <text:p>1,037,348</text:p>
          </table:table-cell>
          <table:table-cell office:value-type="float" office:value="13374682" table:style-name="ce47">
            <text:p>13,374,6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690886" table:style-name="ce47">
            <text:p>690,886</text:p>
          </table:table-cell>
          <table:table-cell office:value-type="float" office:value="5769220" table:style-name="ce47">
            <text:p>5,769,220</text:p>
          </table:table-cell>
          <table:table-cell office:value-type="float" office:value="690886" table:style-name="ce47">
            <text:p>690,886</text:p>
          </table:table-cell>
          <table:table-cell office:value-type="float" office:value="5769220" table:style-name="ce47">
            <text:p>5,769,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834182" table:style-name="ce47">
            <text:p>1,834,182</text:p>
          </table:table-cell>
          <table:table-cell office:value-type="float" office:value="148934" table:style-name="ce47">
            <text:p>148,934</text:p>
          </table:table-cell>
          <table:table-cell office:value-type="float" office:value="1834182" table:style-name="ce47">
            <text:p>1,834,1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200880" table:style-name="ce47">
            <text:p>200,880</text:p>
          </table:table-cell>
          <table:table-cell office:value-type="float" office:value="1719671" table:style-name="ce47">
            <text:p>1,719,671</text:p>
          </table:table-cell>
          <table:table-cell office:value-type="float" office:value="200880" table:style-name="ce47">
            <text:p>200,880</text:p>
          </table:table-cell>
          <table:table-cell office:value-type="float" office:value="1719671" table:style-name="ce47">
            <text:p>1,719,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41072" table:style-name="ce47">
            <text:p>341,072</text:p>
          </table:table-cell>
          <table:table-cell office:value-type="float" office:value="2215367" table:style-name="ce47">
            <text:p>2,215,367</text:p>
          </table:table-cell>
          <table:table-cell office:value-type="float" office:value="341072" table:style-name="ce47">
            <text:p>341,072</text:p>
          </table:table-cell>
          <table:table-cell office:value-type="float" office:value="2215367" table:style-name="ce47">
            <text:p>2,215,36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46462" table:style-name="ce47">
            <text:p>346,462</text:p>
          </table:table-cell>
          <table:table-cell office:value-type="float" office:value="7605462" table:style-name="ce47">
            <text:p>7,605,462</text:p>
          </table:table-cell>
          <table:table-cell office:value-type="float" office:value="346462" table:style-name="ce47">
            <text:p>346,462</text:p>
          </table:table-cell>
          <table:table-cell office:value-type="float" office:value="7605462" table:style-name="ce47">
            <text:p>7,605,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0873" table:style-name="ce47">
            <text:p>260,873</text:p>
          </table:table-cell>
          <table:table-cell office:value-type="float" office:value="6709715" table:style-name="ce47">
            <text:p>6,709,715</text:p>
          </table:table-cell>
          <table:table-cell office:value-type="float" office:value="260873" table:style-name="ce47">
            <text:p>260,873</text:p>
          </table:table-cell>
          <table:table-cell office:value-type="float" office:value="6709715" table:style-name="ce47">
            <text:p>6,709,7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5589" table:style-name="ce47">
            <text:p>85,589</text:p>
          </table:table-cell>
          <table:table-cell office:value-type="float" office:value="895747" table:style-name="ce47">
            <text:p>895,747</text:p>
          </table:table-cell>
          <table:table-cell office:value-type="float" office:value="85589" table:style-name="ce47">
            <text:p>85,589</text:p>
          </table:table-cell>
          <table:table-cell office:value-type="float" office:value="895747" table:style-name="ce47">
            <text:p>895,7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079754" table:style-name="ce47">
            <text:p>3,079,754</text:p>
          </table:table-cell>
          <table:table-cell office:value-type="float" office:value="31451560" table:style-name="ce47">
            <text:p>31,451,560</text:p>
          </table:table-cell>
          <table:table-cell office:value-type="float" office:value="2400715" table:style-name="ce47">
            <text:p>2,400,715</text:p>
          </table:table-cell>
          <table:table-cell office:value-type="float" office:value="21831819" table:style-name="ce47">
            <text:p>21,831,819</text:p>
          </table:table-cell>
          <table:table-cell office:value-type="float" office:value="679039" table:style-name="ce47">
            <text:p>679,039</text:p>
          </table:table-cell>
          <table:table-cell office:value-type="float" office:value="9619741" table:style-name="ce48">
            <text:p>9,619,741</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036495" table:style-name="ce47">
            <text:p>1,036,495</text:p>
          </table:table-cell>
          <table:table-cell office:value-type="float" office:value="8977549" table:style-name="ce47">
            <text:p>8,977,549</text:p>
          </table:table-cell>
          <table:table-cell office:value-type="float" office:value="1036495" table:style-name="ce47">
            <text:p>1,036,495</text:p>
          </table:table-cell>
          <table:table-cell office:value-type="float" office:value="8501749" table:style-name="ce47">
            <text:p>8,501,749</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036495" table:style-name="ce47">
            <text:p>1,036,495</text:p>
          </table:table-cell>
          <table:table-cell office:value-type="float" office:value="8977549" table:style-name="ce47">
            <text:p>8,977,549</text:p>
          </table:table-cell>
          <table:table-cell office:value-type="float" office:value="1036495" table:style-name="ce47">
            <text:p>1,036,495</text:p>
          </table:table-cell>
          <table:table-cell office:value-type="float" office:value="8501749" table:style-name="ce47">
            <text:p>8,501,749</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043259" table:style-name="ce47">
            <text:p>2,043,259</text:p>
          </table:table-cell>
          <table:table-cell office:value-type="float" office:value="22474011" table:style-name="ce47">
            <text:p>22,474,011</text:p>
          </table:table-cell>
          <table:table-cell office:value-type="float" office:value="1364220" table:style-name="ce47">
            <text:p>1,364,220</text:p>
          </table:table-cell>
          <table:table-cell office:value-type="float" office:value="13330070" table:style-name="ce47">
            <text:p>13,330,070</text:p>
          </table:table-cell>
          <table:table-cell office:value-type="float" office:value="679039" table:style-name="ce47">
            <text:p>679,039</text:p>
          </table:table-cell>
          <table:table-cell office:value-type="float" office:value="9143941" table:style-name="ce48">
            <text:p>9,143,94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14779" table:style-name="ce47">
            <text:p>514,779</text:p>
          </table:table-cell>
          <table:table-cell office:value-type="float" office:value="5727000" table:style-name="ce47">
            <text:p>5,727,000</text:p>
          </table:table-cell>
          <table:table-cell office:value-type="float" office:value="514779" table:style-name="ce47">
            <text:p>514,779</text:p>
          </table:table-cell>
          <table:table-cell office:value-type="float" office:value="5727000" table:style-name="ce47">
            <text:p>5,727,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971999" table:style-name="ce47">
            <text:p>971,999</text:p>
          </table:table-cell>
          <table:table-cell office:value-type="float" office:value="12345068" table:style-name="ce47">
            <text:p>12,345,068</text:p>
          </table:table-cell>
          <table:table-cell office:value-type="float" office:value="427113" table:style-name="ce47">
            <text:p>427,113</text:p>
          </table:table-cell>
          <table:table-cell office:value-type="float" office:value="3884089" table:style-name="ce47">
            <text:p>3,884,089</text:p>
          </table:table-cell>
          <table:table-cell office:value-type="float" office:value="544886" table:style-name="ce47">
            <text:p>544,886</text:p>
          </table:table-cell>
          <table:table-cell office:value-type="float" office:value="8460979" table:style-name="ce48">
            <text:p>8,460,97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421477" table:style-name="ce47">
            <text:p>421,477</text:p>
          </table:table-cell>
          <table:table-cell office:value-type="float" office:value="3315819" table:style-name="ce47">
            <text:p>3,315,819</text:p>
          </table:table-cell>
          <table:table-cell office:value-type="float" office:value="421477" table:style-name="ce47">
            <text:p>421,477</text:p>
          </table:table-cell>
          <table:table-cell office:value-type="float" office:value="3253194" table:style-name="ce47">
            <text:p>3,253,194</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35004" table:style-name="ce47">
            <text:p>135,004</text:p>
          </table:table-cell>
          <table:table-cell office:value-type="float" office:value="1086124" table:style-name="ce47">
            <text:p>1,086,124</text:p>
          </table:table-cell>
          <table:table-cell office:value-type="float" office:value="851" table:style-name="ce47">
            <text:p>851</text:p>
          </table:table-cell>
          <table:table-cell office:value-type="float" office:value="465787" table:style-name="ce47">
            <text:p>465,787</text:p>
          </table:table-cell>
          <table:table-cell office:value-type="float" office:value="134153" table:style-name="ce47">
            <text:p>134,153</text:p>
          </table:table-cell>
          <table:table-cell office:value-type="float" office:value="620337" table:style-name="ce48">
            <text:p>620,337</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423479" table:style-name="ce47">
            <text:p>1,423,479</text:p>
          </table:table-cell>
          <table:table-cell office:value-type="float" office:value="9205417" table:style-name="ce47">
            <text:p>9,205,417</text:p>
          </table:table-cell>
          <table:table-cell office:value-type="float" office:value="1423479" table:style-name="ce47">
            <text:p>1,423,479</text:p>
          </table:table-cell>
          <table:table-cell office:value-type="float" office:value="9049617" table:style-name="ce47">
            <text:p>9,049,61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310787" table:style-name="ce47">
            <text:p>310,787</text:p>
          </table:table-cell>
          <table:table-cell office:value-type="float" office:value="33874" table:style-name="ce47">
            <text:p>33,874</text:p>
          </table:table-cell>
          <table:table-cell office:value-type="float" office:value="310787" table:style-name="ce47">
            <text:p>310,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310787" table:style-name="ce47">
            <text:p>310,787</text:p>
          </table:table-cell>
          <table:table-cell office:value-type="float" office:value="33874" table:style-name="ce47">
            <text:p>33,874</text:p>
          </table:table-cell>
          <table:table-cell office:value-type="float" office:value="310787" table:style-name="ce47">
            <text:p>310,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2402" table:style-name="ce47">
            <text:p>72,402</text:p>
          </table:table-cell>
          <table:table-cell office:value-type="float" office:value="755373" table:style-name="ce47">
            <text:p>755,373</text:p>
          </table:table-cell>
          <table:table-cell office:value-type="float" office:value="72402" table:style-name="ce47">
            <text:p>72,402</text:p>
          </table:table-cell>
          <table:table-cell office:value-type="float" office:value="706373" table:style-name="ce47">
            <text:p>706,373</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2402" table:style-name="ce47">
            <text:p>72,402</text:p>
          </table:table-cell>
          <table:table-cell office:value-type="float" office:value="755373" table:style-name="ce47">
            <text:p>755,373</text:p>
          </table:table-cell>
          <table:table-cell office:value-type="float" office:value="72402" table:style-name="ce47">
            <text:p>72,402</text:p>
          </table:table-cell>
          <table:table-cell office:value-type="float" office:value="706373" table:style-name="ce47">
            <text:p>706,373</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317203" table:style-name="ce47">
            <text:p>1,317,203</text:p>
          </table:table-cell>
          <table:table-cell office:value-type="float" office:value="8139257" table:style-name="ce47">
            <text:p>8,139,257</text:p>
          </table:table-cell>
          <table:table-cell office:value-type="float" office:value="1317203" table:style-name="ce47">
            <text:p>1,317,203</text:p>
          </table:table-cell>
          <table:table-cell office:value-type="float" office:value="8032457" table:style-name="ce47">
            <text:p>8,032,457</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317203" table:style-name="ce47">
            <text:p>1,317,203</text:p>
          </table:table-cell>
          <table:table-cell office:value-type="float" office:value="8139257" table:style-name="ce47">
            <text:p>8,139,257</text:p>
          </table:table-cell>
          <table:table-cell office:value-type="float" office:value="1317203" table:style-name="ce47">
            <text:p>1,317,203</text:p>
          </table:table-cell>
          <table:table-cell office:value-type="float" office:value="8032457" table:style-name="ce47">
            <text:p>8,032,457</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51881" table:style-name="ce47">
            <text:p>751,881</text:p>
          </table:table-cell>
          <table:table-cell office:value-type="float" office:value="9613346" table:style-name="ce47">
            <text:p>9,613,346</text:p>
          </table:table-cell>
          <table:table-cell office:value-type="float" office:value="751881" table:style-name="ce47">
            <text:p>751,881</text:p>
          </table:table-cell>
          <table:table-cell office:value-type="float" office:value="9613346" table:style-name="ce47">
            <text:p>9,61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982" table:style-name="ce47">
            <text:p>748,982</text:p>
          </table:table-cell>
          <table:table-cell office:value-type="float" office:value="9424519" table:style-name="ce47">
            <text:p>9,424,519</text:p>
          </table:table-cell>
          <table:table-cell office:value-type="float" office:value="748982" table:style-name="ce47">
            <text:p>748,982</text:p>
          </table:table-cell>
          <table:table-cell office:value-type="float" office:value="9424519" table:style-name="ce47">
            <text:p>9,424,5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5199831" table:style-name="ce47">
            <text:p>5,199,831</text:p>
          </table:table-cell>
          <table:table-cell office:value-type="float" office:value="423110" table:style-name="ce47">
            <text:p>423,110</text:p>
          </table:table-cell>
          <table:table-cell office:value-type="float" office:value="5199831" table:style-name="ce47">
            <text:p>5,199,8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7101" table:style-name="ce47">
            <text:p>37,101</text:p>
          </table:table-cell>
          <table:table-cell office:value-type="float" office:value="432187" table:style-name="ce47">
            <text:p>432,187</text:p>
          </table:table-cell>
          <table:table-cell office:value-type="float" office:value="37101" table:style-name="ce47">
            <text:p>37,101</text:p>
          </table:table-cell>
          <table:table-cell office:value-type="float" office:value="432187" table:style-name="ce47">
            <text:p>432,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771" table:style-name="ce47">
            <text:p>288,771</text:p>
          </table:table-cell>
          <table:table-cell office:value-type="float" office:value="3792501" table:style-name="ce47">
            <text:p>3,792,501</text:p>
          </table:table-cell>
          <table:table-cell office:value-type="float" office:value="288771" table:style-name="ce47">
            <text:p>288,771</text:p>
          </table:table-cell>
          <table:table-cell office:value-type="float" office:value="3792501" table:style-name="ce47">
            <text:p>3,792,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899" table:style-name="ce47">
            <text:p>2,899</text:p>
          </table:table-cell>
          <table:table-cell office:value-type="float" office:value="188827" table:style-name="ce47">
            <text:p>188,827</text:p>
          </table:table-cell>
          <table:table-cell office:value-type="float" office:value="2899" table:style-name="ce47">
            <text:p>2,899</text:p>
          </table:table-cell>
          <table:table-cell office:value-type="float" office:value="188827" table:style-name="ce47">
            <text:p>188,8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899" table:style-name="ce47">
            <text:p>2,899</text:p>
          </table:table-cell>
          <table:table-cell office:value-type="float" office:value="188827" table:style-name="ce47">
            <text:p>188,827</text:p>
          </table:table-cell>
          <table:table-cell office:value-type="float" office:value="2899" table:style-name="ce47">
            <text:p>2,899</text:p>
          </table:table-cell>
          <table:table-cell office:value-type="float" office:value="188827" table:style-name="ce47">
            <text:p>188,8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00" table:style-name="ce47">
            <text:p>500</text:p>
          </table:table-cell>
          <table:table-cell office:value-type="float" office:value="420987" table:style-name="ce47">
            <text:p>420,987</text:p>
          </table:table-cell>
          <table:table-cell office:value-type="float" office:value="500" table:style-name="ce47">
            <text:p>50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00" table:style-name="ce47">
            <text:p>500</text:p>
          </table:table-cell>
          <table:table-cell office:value-type="float" office:value="420987" table:style-name="ce47">
            <text:p>420,987</text:p>
          </table:table-cell>
          <table:table-cell office:value-type="float" office:value="500" table:style-name="ce47">
            <text:p>50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500" table:style-name="ce47">
            <text:p>500</text:p>
          </table:table-cell>
          <table:table-cell office:value-type="float" office:value="413000" table:style-name="ce47">
            <text:p>413,000</text:p>
          </table:table-cell>
          <table:table-cell office:value-type="float" office:value="500" table:style-name="ce47">
            <text:p>500</text:p>
          </table:table-cell>
          <table:table-cell office:value-type="float" office:value="413000" table:style-name="ce47">
            <text:p>41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200494" table:style-name="ce47">
            <text:p>1,200,494</text:p>
          </table:table-cell>
          <table:table-cell office:value-type="float" office:value="36577035" table:style-name="ce47">
            <text:p>36,577,035</text:p>
          </table:table-cell>
          <table:table-cell office:value-type="float" office:value="19390" table:style-name="ce47">
            <text:p>19,390</text:p>
          </table:table-cell>
          <table:table-cell office:value-type="float" office:value="928545" table:style-name="ce47">
            <text:p>928,545</text:p>
          </table:table-cell>
          <table:table-cell office:value-type="float" office:value="1181104" table:style-name="ce47">
            <text:p>1,181,104</text:p>
          </table:table-cell>
          <table:table-cell office:value-type="float" office:value="35648490" table:style-name="ce48">
            <text:p>35,648,49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9390" table:style-name="ce47">
            <text:p>19,390</text:p>
          </table:table-cell>
          <table:table-cell office:value-type="float" office:value="1182525" table:style-name="ce47">
            <text:p>1,182,525</text:p>
          </table:table-cell>
          <table:table-cell office:value-type="float" office:value="19390" table:style-name="ce47">
            <text:p>19,390</text:p>
          </table:table-cell>
          <table:table-cell office:value-type="float" office:value="682525" table:style-name="ce47">
            <text:p>68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9390" table:style-name="ce47">
            <text:p>19,390</text:p>
          </table:table-cell>
          <table:table-cell office:value-type="float" office:value="902525" table:style-name="ce47">
            <text:p>902,525</text:p>
          </table:table-cell>
          <table:table-cell office:value-type="float" office:value="19390" table:style-name="ce47">
            <text:p>19,39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19390" table:style-name="ce47">
            <text:p>19,390</text:p>
          </table:table-cell>
          <table:table-cell office:value-type="float" office:value="902525" table:style-name="ce47">
            <text:p>902,525</text:p>
          </table:table-cell>
          <table:table-cell office:value-type="float" office:value="19390" table:style-name="ce47">
            <text:p>19,39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177377" table:style-name="ce47">
            <text:p>1,177,377</text:p>
          </table:table-cell>
          <table:table-cell office:value-type="float" office:value="31480506" table:style-name="ce48">
            <text:p>31,480,506</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31480506" table:style-name="ce48">
            <text:p>31,480,506</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177377" table:style-name="ce47">
            <text:p>1,177,377</text:p>
          </table:table-cell>
          <table:table-cell office:value-type="float" office:value="31480506" table:style-name="ce48">
            <text:p>31,480,506</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31480506" table:style-name="ce48">
            <text:p>31,480,506</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177377" table:style-name="ce47">
            <text:p>1,177,377</text:p>
          </table:table-cell>
          <table:table-cell office:value-type="float" office:value="29920981" table:style-name="ce48">
            <text:p>29,920,981</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29920981" table:style-name="ce48">
            <text:p>29,920,98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4664183" table:style-name="ce47">
            <text:p>44,664,183</text:p>
          </table:table-cell>
          <table:table-cell office:value-type="float" office:value="52433686" table:style-name="ce47">
            <text:p>52,433,686</text:p>
          </table:table-cell>
          <table:table-cell office:value-type="float" office:value="44664183" table:style-name="ce47">
            <text:p>44,664,183</text:p>
          </table:table-cell>
          <table:table-cell office:value-type="float" office:value="52433686" table:style-name="ce47">
            <text:p>52,433,6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4664183" table:style-name="ce47">
            <text:p>44,664,183</text:p>
          </table:table-cell>
          <table:table-cell office:value-type="float" office:value="52397015" table:style-name="ce47">
            <text:p>52,397,015</text:p>
          </table:table-cell>
          <table:table-cell office:value-type="float" office:value="44664183" table:style-name="ce47">
            <text:p>44,664,183</text:p>
          </table:table-cell>
          <table:table-cell office:value-type="float" office:value="52397015" table:style-name="ce47">
            <text:p>52,397,0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56279650" table:style-name="ce47">
            <text:p>56,279,650</text:p>
          </table:table-cell>
          <table:table-cell office:value-type="float" office:value="198561369" table:style-name="ce47">
            <text:p>198,561,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489467005" table:style-name="ce47">
            <text:p>489,467,0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296689" table:style-name="ce47">
            <text:p>4,296,68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493763694" table:style-name="ce47">
            <text:p>493,763,6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8" table:style-name="ro6">
          <table:table-cell table:number-columns-repeated="16384"/>
        </table:table-row>
        <table:named-expressions>
          <table:named-range table:name="Print_Titles" table:cell-range-address="110年9月.$A$1:110年9月.$IV$2" table:base-cell-address="110年9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11-12T00:46:49Z</dc:date>
  </office:meta>
</office:document-meta>
</file>