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08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09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110年2月'.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text:a xlink:href="#'110年5月'.A1">(110年5月)</text:a></text:p>
          </table:table-cell>
          <table:table-cell office:value-type="string" table:style-name="ce31">
            <text:p><text:a xlink:href="#'110年6月 '.A1">(110年6月)</text:a></text:p>
          </table:table-cell>
          <table:table-cell office:value-type="string" table:style-name="ce31">
            <text:p><text:a xlink:href="#'110年7月'.A1">(110年7月)</text:a></text:p>
          </table:table-cell>
          <table:table-cell office:value-type="string" table:style-name="ce31">
            <text:p><text:a xlink:href="#'110年8月'.A1">(110年8月)</text:a></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5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93" table:style-name="ce47">
            <text:p>193</text:p>
          </table:table-cell>
          <table:table-cell office:value-type="float" office:value="159247" table:style-name="ce47">
            <text:p>159,247</text:p>
          </table:table-cell>
          <table:table-cell office:value-type="float" office:value="193" table:style-name="ce47">
            <text:p>193</text:p>
          </table:table-cell>
          <table:table-cell office:value-type="float" office:value="159247" table:style-name="ce47">
            <text:p>159,2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448" table:style-name="ce47">
            <text:p>11,448</text:p>
          </table:table-cell>
          <table:table-cell office:value-type="float" office:value="116432" table:style-name="ce47">
            <text:p>116,432</text:p>
          </table:table-cell>
          <table:table-cell office:value-type="float" office:value="11448" table:style-name="ce47">
            <text:p>11,448</text:p>
          </table:table-cell>
          <table:table-cell office:value-type="float" office:value="116432" table:style-name="ce47">
            <text:p>1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7648" table:style-name="ce47">
            <text:p>7,648</text:p>
          </table:table-cell>
          <table:table-cell office:value-type="float" office:value="80632" table:style-name="ce47">
            <text:p>80,632</text:p>
          </table:table-cell>
          <table:table-cell office:value-type="float" office:value="7648" table:style-name="ce47">
            <text:p>7,648</text:p>
          </table:table-cell>
          <table:table-cell office:value-type="float" office:value="80632" table:style-name="ce47">
            <text:p>80,6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800" table:style-name="ce47">
            <text:p>6,800</text:p>
          </table:table-cell>
          <table:table-cell office:value-type="float" office:value="56900" table:style-name="ce47">
            <text:p>56,900</text:p>
          </table:table-cell>
          <table:table-cell office:value-type="float" office:value="6800" table:style-name="ce47">
            <text:p>6,800</text:p>
          </table:table-cell>
          <table:table-cell office:value-type="float" office:value="56900" table:style-name="ce47">
            <text:p>56,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848" table:style-name="ce47">
            <text:p>848</text:p>
          </table:table-cell>
          <table:table-cell office:value-type="float" office:value="11424" table:style-name="ce47">
            <text:p>11,424</text:p>
          </table:table-cell>
          <table:table-cell office:value-type="float" office:value="848" table:style-name="ce47">
            <text:p>848</text:p>
          </table:table-cell>
          <table:table-cell office:value-type="float" office:value="11424" table:style-name="ce47">
            <text:p>11,4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143943" table:style-name="ce47">
            <text:p>143,943</text:p>
          </table:table-cell>
          <table:table-cell office:value-type="float" office:value="37500" table:style-name="ce47">
            <text:p>37,500</text:p>
          </table:table-cell>
          <table:table-cell office:value-type="float" office:value="143943" table:style-name="ce47">
            <text:p>143,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296222" table:style-name="ce47">
            <text:p>296,222</text:p>
          </table:table-cell>
          <table:table-cell office:value-type="float" office:value="14853893" table:style-name="ce47">
            <text:p>14,853,893</text:p>
          </table:table-cell>
          <table:table-cell office:value-type="float" office:value="296222" table:style-name="ce47">
            <text:p>296,222</text:p>
          </table:table-cell>
          <table:table-cell office:value-type="float" office:value="14217422" table:style-name="ce47">
            <text:p>14,217,422</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5697" table:style-name="ce47">
            <text:p>65,697</text:p>
          </table:table-cell>
          <table:table-cell office:value-type="float" office:value="273297" table:style-name="ce47">
            <text:p>273,297</text:p>
          </table:table-cell>
          <table:table-cell office:value-type="float" office:value="61185" table:style-name="ce47">
            <text:p>61,185</text:p>
          </table:table-cell>
          <table:table-cell office:value-type="float" office:value="196593" table:style-name="ce47">
            <text:p>196,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697" table:style-name="ce47">
            <text:p>16,697</text:p>
          </table:table-cell>
          <table:table-cell office:value-type="float" office:value="224297" table:style-name="ce47">
            <text:p>224,297</text:p>
          </table:table-cell>
          <table:table-cell office:value-type="float" office:value="12185" table:style-name="ce47">
            <text:p>12,185</text:p>
          </table:table-cell>
          <table:table-cell office:value-type="float" office:value="147593" table:style-name="ce47">
            <text:p>147,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825" table:style-name="ce47">
            <text:p>825</text:p>
          </table:table-cell>
          <table:table-cell office:value-type="float" office:value="26889" table:style-name="ce47">
            <text:p>26,889</text:p>
          </table:table-cell>
          <table:table-cell office:value-type="float" office:value="825" table:style-name="ce47">
            <text:p>825</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4512" table:style-name="ce47">
            <text:p>4,512</text:p>
          </table:table-cell>
          <table:table-cell office:value-type="float" office:value="96773" table:style-name="ce47">
            <text:p>96,773</text:p>
          </table:table-cell>
          <table:table-cell office:value-type="float" office:value="0" table:style-name="ce47">
            <text:p>0</text:p>
          </table:table-cell>
          <table:table-cell office:value-type="float" office:value="20069" table:style-name="ce47">
            <text:p>20,069</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360" table:style-name="ce47">
            <text:p>11,360</text:p>
          </table:table-cell>
          <table:table-cell office:value-type="float" office:value="100635" table:style-name="ce47">
            <text:p>100,635</text:p>
          </table:table-cell>
          <table:table-cell office:value-type="float" office:value="11360" table:style-name="ce47">
            <text:p>11,360</text:p>
          </table:table-cell>
          <table:table-cell office:value-type="float" office:value="100635" table:style-name="ce47">
            <text:p>100,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190711" table:style-name="ce47">
            <text:p>17,190,711</text:p>
          </table:table-cell>
          <table:table-cell office:value-type="float" office:value="96238454" table:style-name="ce47">
            <text:p>96,238,4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008489" table:style-name="ce47">
            <text:p>18,008,489</text:p>
          </table:table-cell>
          <table:table-cell office:value-type="float" office:value="93278950" table:style-name="ce47">
            <text:p>93,278,950</text:p>
          </table:table-cell>
          <table:table-cell office:value-type="float" office:value="10702943" table:style-name="ce47">
            <text:p>10,702,943</text:p>
          </table:table-cell>
          <table:table-cell office:value-type="float" office:value="59971168" table:style-name="ce47">
            <text:p>59,971,168</text:p>
          </table:table-cell>
          <table:table-cell office:value-type="float" office:value="7305546" table:style-name="ce47">
            <text:p>7,305,546</text:p>
          </table:table-cell>
          <table:table-cell office:value-type="float" office:value="33307782" table:style-name="ce48">
            <text:p>33,307,78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3185561" table:style-name="ce47">
            <text:p>13,185,561</text:p>
          </table:table-cell>
          <table:table-cell office:value-type="float" office:value="67691977" table:style-name="ce47">
            <text:p>67,691,977</text:p>
          </table:table-cell>
          <table:table-cell office:value-type="float" office:value="10377180" table:style-name="ce47">
            <text:p>10,377,180</text:p>
          </table:table-cell>
          <table:table-cell office:value-type="float" office:value="59096275" table:style-name="ce47">
            <text:p>59,096,275</text:p>
          </table:table-cell>
          <table:table-cell office:value-type="float" office:value="2808381" table:style-name="ce47">
            <text:p>2,808,381</text:p>
          </table:table-cell>
          <table:table-cell office:value-type="float" office:value="8595702" table:style-name="ce48">
            <text:p>8,595,70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643750" table:style-name="ce47">
            <text:p>3,643,750</text:p>
          </table:table-cell>
          <table:table-cell office:value-type="float" office:value="25948334" table:style-name="ce47">
            <text:p>25,948,334</text:p>
          </table:table-cell>
          <table:table-cell office:value-type="float" office:value="3643750" table:style-name="ce47">
            <text:p>3,643,750</text:p>
          </table:table-cell>
          <table:table-cell office:value-type="float" office:value="25554822" table:style-name="ce47">
            <text:p>25,554,82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412" table:style-name="ce47">
            <text:p>36,412</text:p>
          </table:table-cell>
          <table:table-cell office:value-type="float" office:value="233358" table:style-name="ce47">
            <text:p>233,358</text:p>
          </table:table-cell>
          <table:table-cell office:value-type="float" office:value="36412" table:style-name="ce47">
            <text:p>36,412</text:p>
          </table:table-cell>
          <table:table-cell office:value-type="float" office:value="233358" table:style-name="ce47">
            <text:p>233,3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7748" table:style-name="ce47">
            <text:p>47,748</text:p>
          </table:table-cell>
          <table:table-cell office:value-type="float" office:value="376018" table:style-name="ce47">
            <text:p>376,018</text:p>
          </table:table-cell>
          <table:table-cell office:value-type="float" office:value="47748" table:style-name="ce47">
            <text:p>47,748</text:p>
          </table:table-cell>
          <table:table-cell office:value-type="float" office:value="376018" table:style-name="ce47">
            <text:p>376,0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6660" table:style-name="ce47">
            <text:p>6,660</text:p>
          </table:table-cell>
          <table:table-cell office:value-type="float" office:value="8560" table:style-name="ce47">
            <text:p>8,560</text:p>
          </table:table-cell>
          <table:table-cell office:value-type="float" office:value="6660" table:style-name="ce47">
            <text:p>6,660</text:p>
          </table:table-cell>
          <table:table-cell office:value-type="float" office:value="8560" table:style-name="ce47">
            <text:p>8,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47249" table:style-name="ce47">
            <text:p>1,847,249</text:p>
          </table:table-cell>
          <table:table-cell office:value-type="float" office:value="10591300" table:style-name="ce47">
            <text:p>10,591,300</text:p>
          </table:table-cell>
          <table:table-cell office:value-type="float" office:value="1847249" table:style-name="ce47">
            <text:p>1,847,249</text:p>
          </table:table-cell>
          <table:table-cell office:value-type="float" office:value="10197788" table:style-name="ce47">
            <text:p>10,197,78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404" table:style-name="ce47">
            <text:p>1,404</text:p>
          </table:table-cell>
          <table:table-cell office:value-type="float" office:value="13055" table:style-name="ce47">
            <text:p>13,055</text:p>
          </table:table-cell>
          <table:table-cell office:value-type="float" office:value="1404" table:style-name="ce47">
            <text:p>1,404</text:p>
          </table:table-cell>
          <table:table-cell office:value-type="float" office:value="13055" table:style-name="ce47">
            <text:p>13,0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13732" table:style-name="ce47">
            <text:p>113,732</text:p>
          </table:table-cell>
          <table:table-cell office:value-type="float" office:value="881092" table:style-name="ce47">
            <text:p>881,092</text:p>
          </table:table-cell>
          <table:table-cell office:value-type="float" office:value="113732" table:style-name="ce47">
            <text:p>113,732</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563" table:style-name="ce47">
            <text:p>79,563</text:p>
          </table:table-cell>
          <table:table-cell office:value-type="float" office:value="424468" table:style-name="ce47">
            <text:p>424,468</text:p>
          </table:table-cell>
          <table:table-cell office:value-type="float" office:value="79563" table:style-name="ce47">
            <text:p>79,563</text:p>
          </table:table-cell>
          <table:table-cell office:value-type="float" office:value="424468" table:style-name="ce47">
            <text:p>424,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8362" table:style-name="ce47">
            <text:p>88,362</text:p>
          </table:table-cell>
          <table:table-cell office:value-type="float" office:value="436023" table:style-name="ce47">
            <text:p>436,023</text:p>
          </table:table-cell>
          <table:table-cell office:value-type="float" office:value="88362" table:style-name="ce47">
            <text:p>88,362</text:p>
          </table:table-cell>
          <table:table-cell office:value-type="float" office:value="436023" table:style-name="ce47">
            <text:p>436,0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927695" table:style-name="ce47">
            <text:p>5,927,695</text:p>
          </table:table-cell>
          <table:table-cell office:value-type="float" office:value="20770631" table:style-name="ce47">
            <text:p>20,770,631</text:p>
          </table:table-cell>
          <table:table-cell office:value-type="float" office:value="3119314" table:style-name="ce47">
            <text:p>3,119,314</text:p>
          </table:table-cell>
          <table:table-cell office:value-type="float" office:value="12724241" table:style-name="ce47">
            <text:p>12,724,241</text:p>
          </table:table-cell>
          <table:table-cell office:value-type="float" office:value="2808381" table:style-name="ce47">
            <text:p>2,808,381</text:p>
          </table:table-cell>
          <table:table-cell office:value-type="float" office:value="8046390" table:style-name="ce48">
            <text:p>8,046,3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78165" table:style-name="ce47">
            <text:p>4,378,165</text:p>
          </table:table-cell>
          <table:table-cell office:value-type="float" office:value="15082210" table:style-name="ce47">
            <text:p>15,082,210</text:p>
          </table:table-cell>
          <table:table-cell office:value-type="float" office:value="1669584" table:style-name="ce47">
            <text:p>1,669,584</text:p>
          </table:table-cell>
          <table:table-cell office:value-type="float" office:value="7511620" table:style-name="ce47">
            <text:p>7,511,620</text:p>
          </table:table-cell>
          <table:table-cell office:value-type="float" office:value="2708581" table:style-name="ce47">
            <text:p>2,708,581</text:p>
          </table:table-cell>
          <table:table-cell office:value-type="float" office:value="7570590" table:style-name="ce48">
            <text:p>7,570,5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268946" table:style-name="ce47">
            <text:p>3,268,946</text:p>
          </table:table-cell>
          <table:table-cell office:value-type="float" office:value="8669219" table:style-name="ce47">
            <text:p>8,669,219</text:p>
          </table:table-cell>
          <table:table-cell office:value-type="float" office:value="560365" table:style-name="ce47">
            <text:p>560,365</text:p>
          </table:table-cell>
          <table:table-cell office:value-type="float" office:value="1647438" table:style-name="ce47">
            <text:p>1,647,438</text:p>
          </table:table-cell>
          <table:table-cell office:value-type="float" office:value="2708581" table:style-name="ce47">
            <text:p>2,708,581</text:p>
          </table:table-cell>
          <table:table-cell office:value-type="float" office:value="7021781" table:style-name="ce48">
            <text:p>7,021,78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617220" table:style-name="ce47">
            <text:p>617,220</text:p>
          </table:table-cell>
          <table:table-cell office:value-type="float" office:value="1844420" table:style-name="ce47">
            <text:p>1,844,420</text:p>
          </table:table-cell>
          <table:table-cell office:value-type="float" office:value="617220" table:style-name="ce47">
            <text:p>617,220</text:p>
          </table:table-cell>
          <table:table-cell office:value-type="float" office:value="1781795" table:style-name="ce47">
            <text:p>1,781,79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517" table:style-name="ce47">
            <text:p>3,517</text:p>
          </table:table-cell>
          <table:table-cell office:value-type="float" office:value="720781" table:style-name="ce47">
            <text:p>720,781</text:p>
          </table:table-cell>
          <table:table-cell office:value-type="float" office:value="3517" table:style-name="ce47">
            <text:p>3,517</text:p>
          </table:table-cell>
          <table:table-cell office:value-type="float" office:value="234597" table:style-name="ce47">
            <text:p>234,597</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669409" table:style-name="ce47">
            <text:p>669,409</text:p>
          </table:table-cell>
          <table:table-cell office:value-type="float" office:value="5196241" table:style-name="ce47">
            <text:p>5,196,241</text:p>
          </table:table-cell>
          <table:table-cell office:value-type="float" office:value="669409" table:style-name="ce47">
            <text:p>669,409</text:p>
          </table:table-cell>
          <table:table-cell office:value-type="float" office:value="5040441" table:style-name="ce47">
            <text:p>5,040,441</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6119" table:style-name="ce47">
            <text:p>36,119</text:p>
          </table:table-cell>
          <table:table-cell office:value-type="float" office:value="207590" table:style-name="ce47">
            <text:p>207,590</text:p>
          </table:table-cell>
          <table:table-cell office:value-type="float" office:value="36119" table:style-name="ce47">
            <text:p>36,119</text:p>
          </table:table-cell>
          <table:table-cell office:value-type="float" office:value="207590" table:style-name="ce47">
            <text:p>20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822928" table:style-name="ce47">
            <text:p>4,822,928</text:p>
          </table:table-cell>
          <table:table-cell office:value-type="float" office:value="25586973" table:style-name="ce47">
            <text:p>25,586,973</text:p>
          </table:table-cell>
          <table:table-cell office:value-type="float" office:value="325763" table:style-name="ce47">
            <text:p>325,763</text:p>
          </table:table-cell>
          <table:table-cell office:value-type="float" office:value="874893" table:style-name="ce47">
            <text:p>874,893</text:p>
          </table:table-cell>
          <table:table-cell office:value-type="float" office:value="4497165" table:style-name="ce47">
            <text:p>4,497,165</text:p>
          </table:table-cell>
          <table:table-cell office:value-type="float" office:value="24712080" table:style-name="ce48">
            <text:p>24,712,08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05763" table:style-name="ce47">
            <text:p>205,763</text:p>
          </table:table-cell>
          <table:table-cell office:value-type="float" office:value="663135" table:style-name="ce47">
            <text:p>663,135</text:p>
          </table:table-cell>
          <table:table-cell office:value-type="float" office:value="205763" table:style-name="ce47">
            <text:p>205,763</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000" table:style-name="ce47">
            <text:p>120,000</text:p>
          </table:table-cell>
          <table:table-cell office:value-type="float" office:value="579769" table:style-name="ce47">
            <text:p>579,769</text:p>
          </table:table-cell>
          <table:table-cell office:value-type="float" office:value="120000" table:style-name="ce47">
            <text:p>120,000</text:p>
          </table:table-cell>
          <table:table-cell office:value-type="float" office:value="211758" table:style-name="ce47">
            <text:p>21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954375" table:style-name="ce47">
            <text:p>3,954,375</text:p>
          </table:table-cell>
          <table:table-cell office:value-type="float" office:value="21022029" table:style-name="ce48">
            <text:p>21,022,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022029" table:style-name="ce48">
            <text:p>21,022,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1257053" table:style-name="ce47">
            <text:p>21,257,053</text:p>
          </table:table-cell>
          <table:table-cell office:value-type="float" office:value="97867570" table:style-name="ce47">
            <text:p>97,867,57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9443384" table:style-name="ce47">
            <text:p>519,443,3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6391905" table:style-name="ce47">
            <text:p>6,391,9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768947" table:style-name="ce47">
            <text:p>521,768,94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 table:style-name="ro6">
          <table:table-cell table:style-name="ce44"/>
          <table:table-cell table:number-columns-repeated="2" table:style-name="ce50"/>
          <table:table-cell table:style-name="ce46"/>
          <table:table-cell table:number-columns-repeated="5" table:style-name="ce47"/>
          <table:table-cell table:style-name="ce48"/>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5月.$A$1:110年5月.$IV$2" table:base-cell-address="110年5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6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3" table:style-name="ce47">
            <text:p>43</text:p>
          </table:table-cell>
          <table:table-cell office:value-type="float" office:value="159290" table:style-name="ce47">
            <text:p>159,290</text:p>
          </table:table-cell>
          <table:table-cell office:value-type="float" office:value="43" table:style-name="ce47">
            <text:p>43</text:p>
          </table:table-cell>
          <table:table-cell office:value-type="float" office:value="159290" table:style-name="ce47">
            <text:p>159,2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6083" table:style-name="ce47">
            <text:p>26,083</text:p>
          </table:table-cell>
          <table:table-cell office:value-type="float" office:value="142515" table:style-name="ce47">
            <text:p>142,515</text:p>
          </table:table-cell>
          <table:table-cell office:value-type="float" office:value="26083" table:style-name="ce47">
            <text:p>26,083</text:p>
          </table:table-cell>
          <table:table-cell office:value-type="float" office:value="142515" table:style-name="ce47">
            <text:p>142,5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2183" table:style-name="ce47">
            <text:p>22,183</text:p>
          </table:table-cell>
          <table:table-cell office:value-type="float" office:value="102815" table:style-name="ce47">
            <text:p>102,815</text:p>
          </table:table-cell>
          <table:table-cell office:value-type="float" office:value="22183" table:style-name="ce47">
            <text:p>22,183</text:p>
          </table:table-cell>
          <table:table-cell office:value-type="float" office:value="102815" table:style-name="ce47">
            <text:p>10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668" table:style-name="ce47">
            <text:p>1,668</text:p>
          </table:table-cell>
          <table:table-cell office:value-type="float" office:value="13976" table:style-name="ce47">
            <text:p>13,976</text:p>
          </table:table-cell>
          <table:table-cell office:value-type="float" office:value="1668" table:style-name="ce47">
            <text:p>1,668</text:p>
          </table:table-cell>
          <table:table-cell office:value-type="float" office:value="13976" table:style-name="ce47">
            <text:p>13,9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400" table:style-name="ce47">
            <text:p>6,400</text:p>
          </table:table-cell>
          <table:table-cell office:value-type="float" office:value="63300" table:style-name="ce47">
            <text:p>63,300</text:p>
          </table:table-cell>
          <table:table-cell office:value-type="float" office:value="6400" table:style-name="ce47">
            <text:p>6,400</text:p>
          </table:table-cell>
          <table:table-cell office:value-type="float" office:value="63300" table:style-name="ce47">
            <text:p>6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115" table:style-name="ce47">
            <text:p>14,115</text:p>
          </table:table-cell>
          <table:table-cell office:value-type="float" office:value="25539" table:style-name="ce47">
            <text:p>25,539</text:p>
          </table:table-cell>
          <table:table-cell office:value-type="float" office:value="14115" table:style-name="ce47">
            <text:p>14,115</text:p>
          </table:table-cell>
          <table:table-cell office:value-type="float" office:value="25539" table:style-name="ce47">
            <text:p>25,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50812" table:style-name="ce47">
            <text:p>50,812</text:p>
          </table:table-cell>
          <table:table-cell office:value-type="float" office:value="194755" table:style-name="ce47">
            <text:p>194,755</text:p>
          </table:table-cell>
          <table:table-cell office:value-type="float" office:value="50812" table:style-name="ce47">
            <text:p>50,812</text:p>
          </table:table-cell>
          <table:table-cell office:value-type="float" office:value="194755" table:style-name="ce47">
            <text:p>194,7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431840" table:style-name="ce47">
            <text:p>1,431,840</text:p>
          </table:table-cell>
          <table:table-cell office:value-type="float" office:value="16285733" table:style-name="ce47">
            <text:p>16,285,733</text:p>
          </table:table-cell>
          <table:table-cell office:value-type="float" office:value="104300" table:style-name="ce47">
            <text:p>104,300</text:p>
          </table:table-cell>
          <table:table-cell office:value-type="float" office:value="14321722" table:style-name="ce47">
            <text:p>14,321,722</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50925" table:style-name="ce47">
            <text:p>50,925</text:p>
          </table:table-cell>
          <table:table-cell office:value-type="float" office:value="324222" table:style-name="ce47">
            <text:p>324,222</text:p>
          </table:table-cell>
          <table:table-cell office:value-type="float" office:value="50925" table:style-name="ce47">
            <text:p>50,925</text:p>
          </table:table-cell>
          <table:table-cell office:value-type="float" office:value="247518" table:style-name="ce47">
            <text:p>247,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50925" table:style-name="ce47">
            <text:p>50,925</text:p>
          </table:table-cell>
          <table:table-cell office:value-type="float" office:value="275222" table:style-name="ce47">
            <text:p>275,222</text:p>
          </table:table-cell>
          <table:table-cell office:value-type="float" office:value="50925" table:style-name="ce47">
            <text:p>50,925</text:p>
          </table:table-cell>
          <table:table-cell office:value-type="float" office:value="198518" table:style-name="ce47">
            <text:p>198,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7710" table:style-name="ce47">
            <text:p>27,710</text:p>
          </table:table-cell>
          <table:table-cell office:value-type="float" office:value="124483" table:style-name="ce47">
            <text:p>124,483</text:p>
          </table:table-cell>
          <table:table-cell office:value-type="float" office:value="27710" table:style-name="ce47">
            <text:p>27,710</text:p>
          </table:table-cell>
          <table:table-cell office:value-type="float" office:value="47779" table:style-name="ce47">
            <text:p>47,779</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23215" table:style-name="ce47">
            <text:p>23,215</text:p>
          </table:table-cell>
          <table:table-cell office:value-type="float" office:value="123850" table:style-name="ce47">
            <text:p>123,850</text:p>
          </table:table-cell>
          <table:table-cell office:value-type="float" office:value="23215" table:style-name="ce47">
            <text:p>23,215</text:p>
          </table:table-cell>
          <table:table-cell office:value-type="float" office:value="123850" table:style-name="ce47">
            <text:p>123,8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081873" table:style-name="ce47">
            <text:p>17,081,873</text:p>
          </table:table-cell>
          <table:table-cell office:value-type="float" office:value="113320327" table:style-name="ce47">
            <text:p>113,320,3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311687" table:style-name="ce47">
            <text:p>18,311,687</text:p>
          </table:table-cell>
          <table:table-cell office:value-type="float" office:value="111590637" table:style-name="ce47">
            <text:p>111,590,637</text:p>
          </table:table-cell>
          <table:table-cell office:value-type="float" office:value="11069033" table:style-name="ce47">
            <text:p>11,069,033</text:p>
          </table:table-cell>
          <table:table-cell office:value-type="float" office:value="71040201" table:style-name="ce47">
            <text:p>71,040,201</text:p>
          </table:table-cell>
          <table:table-cell office:value-type="float" office:value="7242654" table:style-name="ce47">
            <text:p>7,242,654</text:p>
          </table:table-cell>
          <table:table-cell office:value-type="float" office:value="40550436" table:style-name="ce48">
            <text:p>40,550,436</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422264" table:style-name="ce47">
            <text:p>11,422,264</text:p>
          </table:table-cell>
          <table:table-cell office:value-type="float" office:value="79114241" table:style-name="ce47">
            <text:p>79,114,241</text:p>
          </table:table-cell>
          <table:table-cell office:value-type="float" office:value="11034771" table:style-name="ce47">
            <text:p>11,034,771</text:p>
          </table:table-cell>
          <table:table-cell office:value-type="float" office:value="70131046" table:style-name="ce47">
            <text:p>70,131,046</text:p>
          </table:table-cell>
          <table:table-cell office:value-type="float" office:value="387493" table:style-name="ce47">
            <text:p>387,493</text:p>
          </table:table-cell>
          <table:table-cell office:value-type="float" office:value="8983195" table:style-name="ce48">
            <text:p>8,983,19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295491" table:style-name="ce47">
            <text:p>3,295,491</text:p>
          </table:table-cell>
          <table:table-cell office:value-type="float" office:value="29243825" table:style-name="ce47">
            <text:p>29,243,825</text:p>
          </table:table-cell>
          <table:table-cell office:value-type="float" office:value="3295491" table:style-name="ce47">
            <text:p>3,295,491</text:p>
          </table:table-cell>
          <table:table-cell office:value-type="float" office:value="28850313" table:style-name="ce47">
            <text:p>28,850,31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7532" table:style-name="ce47">
            <text:p>37,532</text:p>
          </table:table-cell>
          <table:table-cell office:value-type="float" office:value="270890" table:style-name="ce47">
            <text:p>270,890</text:p>
          </table:table-cell>
          <table:table-cell office:value-type="float" office:value="37532" table:style-name="ce47">
            <text:p>37,532</text:p>
          </table:table-cell>
          <table:table-cell office:value-type="float" office:value="270890" table:style-name="ce47">
            <text:p>270,8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9674" table:style-name="ce47">
            <text:p>49,674</text:p>
          </table:table-cell>
          <table:table-cell office:value-type="float" office:value="425692" table:style-name="ce47">
            <text:p>425,692</text:p>
          </table:table-cell>
          <table:table-cell office:value-type="float" office:value="49674" table:style-name="ce47">
            <text:p>49,674</text:p>
          </table:table-cell>
          <table:table-cell office:value-type="float" office:value="425692" table:style-name="ce47">
            <text:p>425,6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4000" table:style-name="ce47">
            <text:p>14,000</text:p>
          </table:table-cell>
          <table:table-cell office:value-type="float" office:value="22560" table:style-name="ce47">
            <text:p>22,560</text:p>
          </table:table-cell>
          <table:table-cell office:value-type="float" office:value="14000" table:style-name="ce47">
            <text:p>14,000</text:p>
          </table:table-cell>
          <table:table-cell office:value-type="float" office:value="22560" table:style-name="ce47">
            <text:p>22,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460669" table:style-name="ce47">
            <text:p>1,460,669</text:p>
          </table:table-cell>
          <table:table-cell office:value-type="float" office:value="12051969" table:style-name="ce47">
            <text:p>12,051,969</text:p>
          </table:table-cell>
          <table:table-cell office:value-type="float" office:value="1460669" table:style-name="ce47">
            <text:p>1,460,669</text:p>
          </table:table-cell>
          <table:table-cell office:value-type="float" office:value="11658457" table:style-name="ce47">
            <text:p>11,658,457</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8947" table:style-name="ce47">
            <text:p>8,947</text:p>
          </table:table-cell>
          <table:table-cell office:value-type="float" office:value="22002" table:style-name="ce47">
            <text:p>22,002</text:p>
          </table:table-cell>
          <table:table-cell office:value-type="float" office:value="8947" table:style-name="ce47">
            <text:p>8,947</text:p>
          </table:table-cell>
          <table:table-cell office:value-type="float" office:value="22002" table:style-name="ce47">
            <text:p>22,0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0" table:style-name="ce47">
            <text:p>0</text:p>
          </table:table-cell>
          <table:table-cell office:value-type="float" office:value="881092" table:style-name="ce47">
            <text:p>881,092</text:p>
          </table:table-cell>
          <table:table-cell office:value-type="float" office:value="0" table:style-name="ce47">
            <text:p>0</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9624" table:style-name="ce47">
            <text:p>89,624</text:p>
          </table:table-cell>
          <table:table-cell office:value-type="float" office:value="514092" table:style-name="ce47">
            <text:p>514,092</text:p>
          </table:table-cell>
          <table:table-cell office:value-type="float" office:value="89624" table:style-name="ce47">
            <text:p>89,624</text:p>
          </table:table-cell>
          <table:table-cell office:value-type="float" office:value="514092" table:style-name="ce47">
            <text:p>514,0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7525" table:style-name="ce47">
            <text:p>-17,525</text:p>
          </table:table-cell>
          <table:table-cell office:value-type="float" office:value="1690361" table:style-name="ce47">
            <text:p>1,690,361</text:p>
          </table:table-cell>
          <table:table-cell office:value-type="float" office:value="-17525" table:style-name="ce47">
            <text:p>-17,525</text:p>
          </table:table-cell>
          <table:table-cell office:value-type="float" office:value="1690361" table:style-name="ce47">
            <text:p>1,690,3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51750" table:style-name="ce47">
            <text:p>151,750</text:p>
          </table:table-cell>
          <table:table-cell office:value-type="float" office:value="587773" table:style-name="ce47">
            <text:p>587,773</text:p>
          </table:table-cell>
          <table:table-cell office:value-type="float" office:value="151750" table:style-name="ce47">
            <text:p>151,750</text:p>
          </table:table-cell>
          <table:table-cell office:value-type="float" office:value="587773" table:style-name="ce47">
            <text:p>587,7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890005" table:style-name="ce47">
            <text:p>2,890,005</text:p>
          </table:table-cell>
          <table:table-cell office:value-type="float" office:value="23660636" table:style-name="ce47">
            <text:p>23,660,636</text:p>
          </table:table-cell>
          <table:table-cell office:value-type="float" office:value="2502512" table:style-name="ce47">
            <text:p>2,502,512</text:p>
          </table:table-cell>
          <table:table-cell office:value-type="float" office:value="15226753" table:style-name="ce47">
            <text:p>15,226,753</text:p>
          </table:table-cell>
          <table:table-cell office:value-type="float" office:value="387493" table:style-name="ce47">
            <text:p>387,493</text:p>
          </table:table-cell>
          <table:table-cell office:value-type="float" office:value="8433883" table:style-name="ce48">
            <text:p>8,433,8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193535" table:style-name="ce47">
            <text:p>2,193,535</text:p>
          </table:table-cell>
          <table:table-cell office:value-type="float" office:value="17275745" table:style-name="ce47">
            <text:p>17,275,745</text:p>
          </table:table-cell>
          <table:table-cell office:value-type="float" office:value="1806042" table:style-name="ce47">
            <text:p>1,806,042</text:p>
          </table:table-cell>
          <table:table-cell office:value-type="float" office:value="9317662" table:style-name="ce47">
            <text:p>9,317,662</text:p>
          </table:table-cell>
          <table:table-cell office:value-type="float" office:value="387493" table:style-name="ce47">
            <text:p>387,493</text:p>
          </table:table-cell>
          <table:table-cell office:value-type="float" office:value="7958083" table:style-name="ce48">
            <text:p>7,958,0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266241" table:style-name="ce47">
            <text:p>1,266,241</text:p>
          </table:table-cell>
          <table:table-cell office:value-type="float" office:value="9935460" table:style-name="ce47">
            <text:p>9,935,460</text:p>
          </table:table-cell>
          <table:table-cell office:value-type="float" office:value="878748" table:style-name="ce47">
            <text:p>878,748</text:p>
          </table:table-cell>
          <table:table-cell office:value-type="float" office:value="2526186" table:style-name="ce47">
            <text:p>2,526,186</text:p>
          </table:table-cell>
          <table:table-cell office:value-type="float" office:value="387493" table:style-name="ce47">
            <text:p>387,493</text:p>
          </table:table-cell>
          <table:table-cell office:value-type="float" office:value="7409274" table:style-name="ce48">
            <text:p>7,40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5213" table:style-name="ce47">
            <text:p>335,213</text:p>
          </table:table-cell>
          <table:table-cell office:value-type="float" office:value="2179633" table:style-name="ce47">
            <text:p>2,179,633</text:p>
          </table:table-cell>
          <table:table-cell office:value-type="float" office:value="335213" table:style-name="ce47">
            <text:p>335,213</text:p>
          </table:table-cell>
          <table:table-cell office:value-type="float" office:value="2117008" table:style-name="ce47">
            <text:p>2,117,008</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799" table:style-name="ce47">
            <text:p>114,799</text:p>
          </table:table-cell>
          <table:table-cell office:value-type="float" office:value="835580" table:style-name="ce47">
            <text:p>835,580</text:p>
          </table:table-cell>
          <table:table-cell office:value-type="float" office:value="114799" table:style-name="ce47">
            <text:p>114,799</text:p>
          </table:table-cell>
          <table:table-cell office:value-type="float" office:value="349396" table:style-name="ce47">
            <text:p>349,39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67656" table:style-name="ce47">
            <text:p>867,656</text:p>
          </table:table-cell>
          <table:table-cell office:value-type="float" office:value="6063897" table:style-name="ce47">
            <text:p>6,063,897</text:p>
          </table:table-cell>
          <table:table-cell office:value-type="float" office:value="867656" table:style-name="ce47">
            <text:p>867,656</text:p>
          </table:table-cell>
          <table:table-cell office:value-type="float" office:value="5908097" table:style-name="ce47">
            <text:p>5,908,09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56821" table:style-name="ce47">
            <text:p>56,821</text:p>
          </table:table-cell>
          <table:table-cell office:value-type="float" office:value="264411" table:style-name="ce47">
            <text:p>264,411</text:p>
          </table:table-cell>
          <table:table-cell office:value-type="float" office:value="56821" table:style-name="ce47">
            <text:p>56,821</text:p>
          </table:table-cell>
          <table:table-cell office:value-type="float" office:value="264411" table:style-name="ce47">
            <text:p>264,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6889423" table:style-name="ce47">
            <text:p>6,889,423</text:p>
          </table:table-cell>
          <table:table-cell office:value-type="float" office:value="32476396" table:style-name="ce47">
            <text:p>32,476,396</text:p>
          </table:table-cell>
          <table:table-cell office:value-type="float" office:value="34262" table:style-name="ce47">
            <text:p>34,262</text:p>
          </table:table-cell>
          <table:table-cell office:value-type="float" office:value="909155" table:style-name="ce47">
            <text:p>909,155</text:p>
          </table:table-cell>
          <table:table-cell office:value-type="float" office:value="6855161" table:style-name="ce47">
            <text:p>6,855,161</text:p>
          </table:table-cell>
          <table:table-cell office:value-type="float" office:value="31567241" table:style-name="ce48">
            <text:p>31,567,24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70762" table:style-name="ce47">
            <text:p>270,762</text:p>
          </table:table-cell>
          <table:table-cell office:value-type="float" office:value="850531" table:style-name="ce47">
            <text:p>850,531</text:p>
          </table:table-cell>
          <table:table-cell office:value-type="float" office:value="34262" table:style-name="ce47">
            <text:p>34,262</text:p>
          </table:table-cell>
          <table:table-cell office:value-type="float" office:value="246020" table:style-name="ce47">
            <text:p>24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6599478" table:style-name="ce47">
            <text:p>6,599,478</text:p>
          </table:table-cell>
          <table:table-cell office:value-type="float" office:value="27621507" table:style-name="ce48">
            <text:p>27,621,507</text:p>
          </table:table-cell>
          <table:table-cell office:value-type="float" office:value="0" table:style-name="ce47">
            <text:p>0</text:p>
          </table:table-cell>
          <table:table-cell office:value-type="float" office:value="0" table:style-name="ce47">
            <text:p>0</text:p>
          </table:table-cell>
          <table:table-cell office:value-type="float" office:value="6599478" table:style-name="ce47">
            <text:p>6,599,478</text:p>
          </table:table-cell>
          <table:table-cell office:value-type="float" office:value="27621507" table:style-name="ce48">
            <text:p>27,621,50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7425" table:style-name="ce47">
            <text:p>17,425</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17425" table:style-name="ce47">
            <text:p>17,425</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94143" table:style-name="ce47">
            <text:p>20,594,143</text:p>
          </table:table-cell>
          <table:table-cell office:value-type="float" office:value="118461713" table:style-name="ce47">
            <text:p>118,461,71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365755" table:style-name="ce47">
            <text:p>4,365,7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30527" table:style-name="ce47">
            <text:p>516,230,5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6月_.$A$1:110年6月_.$IV$2" table:base-cell-address="110年6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7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91" table:style-name="ce47">
            <text:p>-491</text:p>
          </table:table-cell>
          <table:table-cell office:value-type="float" office:value="158799" table:style-name="ce47">
            <text:p>158,799</text:p>
          </table:table-cell>
          <table:table-cell office:value-type="float" office:value="-491" table:style-name="ce47">
            <text:p>-491</text:p>
          </table:table-cell>
          <table:table-cell office:value-type="float" office:value="158799" table:style-name="ce47">
            <text:p>158,7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2716" table:style-name="ce47">
            <text:p>12,716</text:p>
          </table:table-cell>
          <table:table-cell office:value-type="float" office:value="155231" table:style-name="ce47">
            <text:p>155,231</text:p>
          </table:table-cell>
          <table:table-cell office:value-type="float" office:value="12716" table:style-name="ce47">
            <text:p>12,716</text:p>
          </table:table-cell>
          <table:table-cell office:value-type="float" office:value="155231" table:style-name="ce47">
            <text:p>155,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9616" table:style-name="ce47">
            <text:p>9,616</text:p>
          </table:table-cell>
          <table:table-cell office:value-type="float" office:value="112431" table:style-name="ce47">
            <text:p>112,431</text:p>
          </table:table-cell>
          <table:table-cell office:value-type="float" office:value="9616" table:style-name="ce47">
            <text:p>9,616</text:p>
          </table:table-cell>
          <table:table-cell office:value-type="float" office:value="112431" table:style-name="ce47">
            <text:p>112,4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762" table:style-name="ce47">
            <text:p>3,762</text:p>
          </table:table-cell>
          <table:table-cell office:value-type="float" office:value="17738" table:style-name="ce47">
            <text:p>17,738</text:p>
          </table:table-cell>
          <table:table-cell office:value-type="float" office:value="3762" table:style-name="ce47">
            <text:p>3,762</text:p>
          </table:table-cell>
          <table:table-cell office:value-type="float" office:value="17738" table:style-name="ce47">
            <text:p>17,7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68200" table:style-name="ce47">
            <text:p>68,200</text:p>
          </table:table-cell>
          <table:table-cell office:value-type="float" office:value="4900" table:style-name="ce47">
            <text:p>4,900</text:p>
          </table:table-cell>
          <table:table-cell office:value-type="float" office:value="68200" table:style-name="ce47">
            <text:p>68,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954" table:style-name="ce47">
            <text:p>954</text:p>
          </table:table-cell>
          <table:table-cell office:value-type="float" office:value="26493" table:style-name="ce47">
            <text:p>26,493</text:p>
          </table:table-cell>
          <table:table-cell office:value-type="float" office:value="954" table:style-name="ce47">
            <text:p>954</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241" table:style-name="ce47">
            <text:p>241</text:p>
          </table:table-cell>
          <table:table-cell office:value-type="float" office:value="194996" table:style-name="ce47">
            <text:p>194,996</text:p>
          </table:table-cell>
          <table:table-cell office:value-type="float" office:value="241" table:style-name="ce47">
            <text:p>241</text:p>
          </table:table-cell>
          <table:table-cell office:value-type="float" office:value="194996" table:style-name="ce47">
            <text:p>194,9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4415662" table:style-name="ce47">
            <text:p>4,415,662</text:p>
          </table:table-cell>
          <table:table-cell office:value-type="float" office:value="20701395" table:style-name="ce47">
            <text:p>20,701,395</text:p>
          </table:table-cell>
          <table:table-cell office:value-type="float" office:value="4415662" table:style-name="ce47">
            <text:p>4,415,662</text:p>
          </table:table-cell>
          <table:table-cell office:value-type="float" office:value="18737384" table:style-name="ce47">
            <text:p>18,737,384</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8275" table:style-name="ce47">
            <text:p>18,275</text:p>
          </table:table-cell>
          <table:table-cell office:value-type="float" office:value="342497" table:style-name="ce47">
            <text:p>342,497</text:p>
          </table:table-cell>
          <table:table-cell office:value-type="float" office:value="12635" table:style-name="ce47">
            <text:p>12,635</text:p>
          </table:table-cell>
          <table:table-cell office:value-type="float" office:value="260153" table:style-name="ce47">
            <text:p>260,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8275" table:style-name="ce47">
            <text:p>18,275</text:p>
          </table:table-cell>
          <table:table-cell office:value-type="float" office:value="293497" table:style-name="ce47">
            <text:p>293,497</text:p>
          </table:table-cell>
          <table:table-cell office:value-type="float" office:value="12635" table:style-name="ce47">
            <text:p>12,635</text:p>
          </table:table-cell>
          <table:table-cell office:value-type="float" office:value="211153" table:style-name="ce47">
            <text:p>211,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5640" table:style-name="ce47">
            <text:p>5,640</text:p>
          </table:table-cell>
          <table:table-cell office:value-type="float" office:value="130123" table:style-name="ce47">
            <text:p>130,123</text:p>
          </table:table-cell>
          <table:table-cell office:value-type="float" office:value="0" table:style-name="ce47">
            <text:p>0</text:p>
          </table:table-cell>
          <table:table-cell office:value-type="float" office:value="47779" table:style-name="ce47">
            <text:p>47,779</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2635" table:style-name="ce47">
            <text:p>12,635</text:p>
          </table:table-cell>
          <table:table-cell office:value-type="float" office:value="136485" table:style-name="ce47">
            <text:p>136,485</text:p>
          </table:table-cell>
          <table:table-cell office:value-type="float" office:value="12635" table:style-name="ce47">
            <text:p>12,635</text:p>
          </table:table-cell>
          <table:table-cell office:value-type="float" office:value="136485" table:style-name="ce47">
            <text:p>136,4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438890" table:style-name="ce47">
            <text:p>19,438,890</text:p>
          </table:table-cell>
          <table:table-cell office:value-type="float" office:value="132759217" table:style-name="ce47">
            <text:p>132,759,2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2764048" table:style-name="ce47">
            <text:p>12,764,048</text:p>
          </table:table-cell>
          <table:table-cell office:value-type="float" office:value="124354685" table:style-name="ce47">
            <text:p>124,354,685</text:p>
          </table:table-cell>
          <table:table-cell office:value-type="float" office:value="10719757" table:style-name="ce47">
            <text:p>10,719,757</text:p>
          </table:table-cell>
          <table:table-cell office:value-type="float" office:value="81759958" table:style-name="ce47">
            <text:p>81,759,958</text:p>
          </table:table-cell>
          <table:table-cell office:value-type="float" office:value="2044291" table:style-name="ce47">
            <text:p>2,044,291</text:p>
          </table:table-cell>
          <table:table-cell office:value-type="float" office:value="42594727" table:style-name="ce48">
            <text:p>42,594,727</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241028" table:style-name="ce47">
            <text:p>11,241,028</text:p>
          </table:table-cell>
          <table:table-cell office:value-type="float" office:value="90355269" table:style-name="ce47">
            <text:p>90,355,269</text:p>
          </table:table-cell>
          <table:table-cell office:value-type="float" office:value="10719757" table:style-name="ce47">
            <text:p>10,719,757</text:p>
          </table:table-cell>
          <table:table-cell office:value-type="float" office:value="80850803" table:style-name="ce47">
            <text:p>80,850,803</text:p>
          </table:table-cell>
          <table:table-cell office:value-type="float" office:value="521271" table:style-name="ce47">
            <text:p>521,271</text:p>
          </table:table-cell>
          <table:table-cell office:value-type="float" office:value="9504466" table:style-name="ce48">
            <text:p>9,504,46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312578" table:style-name="ce47">
            <text:p>4,312,578</text:p>
          </table:table-cell>
          <table:table-cell office:value-type="float" office:value="33556403" table:style-name="ce47">
            <text:p>33,556,403</text:p>
          </table:table-cell>
          <table:table-cell office:value-type="float" office:value="4286698" table:style-name="ce47">
            <text:p>4,286,698</text:p>
          </table:table-cell>
          <table:table-cell office:value-type="float" office:value="33137011" table:style-name="ce47">
            <text:p>33,137,011</text:p>
          </table:table-cell>
          <table:table-cell office:value-type="float" office:value="25880" table:style-name="ce47">
            <text:p>25,88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9418" table:style-name="ce47">
            <text:p>939,418</text:p>
          </table:table-cell>
          <table:table-cell office:value-type="float" office:value="8443574" table:style-name="ce47">
            <text:p>8,443,574</text:p>
          </table:table-cell>
          <table:table-cell office:value-type="float" office:value="913538" table:style-name="ce47">
            <text:p>913,538</text:p>
          </table:table-cell>
          <table:table-cell office:value-type="float" office:value="8417694" table:style-name="ce47">
            <text:p>8,417,694</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656" table:style-name="ce47">
            <text:p>42,656</text:p>
          </table:table-cell>
          <table:table-cell office:value-type="float" office:value="313546" table:style-name="ce47">
            <text:p>313,546</text:p>
          </table:table-cell>
          <table:table-cell office:value-type="float" office:value="42656" table:style-name="ce47">
            <text:p>42,656</text:p>
          </table:table-cell>
          <table:table-cell office:value-type="float" office:value="313546" table:style-name="ce47">
            <text:p>313,5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6374" table:style-name="ce47">
            <text:p>36,374</text:p>
          </table:table-cell>
          <table:table-cell office:value-type="float" office:value="462066" table:style-name="ce47">
            <text:p>462,066</text:p>
          </table:table-cell>
          <table:table-cell office:value-type="float" office:value="36374" table:style-name="ce47">
            <text:p>36,374</text:p>
          </table:table-cell>
          <table:table-cell office:value-type="float" office:value="462066" table:style-name="ce47">
            <text:p>462,0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26380" table:style-name="ce47">
            <text:p>26,380</text:p>
          </table:table-cell>
          <table:table-cell office:value-type="float" office:value="48940" table:style-name="ce47">
            <text:p>48,940</text:p>
          </table:table-cell>
          <table:table-cell office:value-type="float" office:value="500" table:style-name="ce47">
            <text:p>500</text:p>
          </table:table-cell>
          <table:table-cell office:value-type="float" office:value="23060" table:style-name="ce47">
            <text:p>23,060</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518993" table:style-name="ce47">
            <text:p>1,518,993</text:p>
          </table:table-cell>
          <table:table-cell office:value-type="float" office:value="13570962" table:style-name="ce47">
            <text:p>13,570,962</text:p>
          </table:table-cell>
          <table:table-cell office:value-type="float" office:value="1518993" table:style-name="ce47">
            <text:p>1,518,993</text:p>
          </table:table-cell>
          <table:table-cell office:value-type="float" office:value="13177450" table:style-name="ce47">
            <text:p>13,177,45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22316" table:style-name="ce47">
            <text:p>22,316</text:p>
          </table:table-cell>
          <table:table-cell office:value-type="float" office:value="314" table:style-name="ce47">
            <text:p>314</text:p>
          </table:table-cell>
          <table:table-cell office:value-type="float" office:value="22316" table:style-name="ce47">
            <text:p>22,3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558" table:style-name="ce47">
            <text:p>5,558</text:p>
          </table:table-cell>
          <table:table-cell office:value-type="float" office:value="886650" table:style-name="ce47">
            <text:p>886,650</text:p>
          </table:table-cell>
          <table:table-cell office:value-type="float" office:value="5558" table:style-name="ce47">
            <text:p>5,558</text:p>
          </table:table-cell>
          <table:table-cell office:value-type="float" office:value="493138" table:style-name="ce47">
            <text:p>493,13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172" table:style-name="ce47">
            <text:p>79,172</text:p>
          </table:table-cell>
          <table:table-cell office:value-type="float" office:value="593264" table:style-name="ce47">
            <text:p>593,264</text:p>
          </table:table-cell>
          <table:table-cell office:value-type="float" office:value="79172" table:style-name="ce47">
            <text:p>79,172</text:p>
          </table:table-cell>
          <table:table-cell office:value-type="float" office:value="593264" table:style-name="ce47">
            <text:p>593,2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04339" table:style-name="ce47">
            <text:p>104,339</text:p>
          </table:table-cell>
          <table:table-cell office:value-type="float" office:value="692112" table:style-name="ce47">
            <text:p>692,112</text:p>
          </table:table-cell>
          <table:table-cell office:value-type="float" office:value="104339" table:style-name="ce47">
            <text:p>104,339</text:p>
          </table:table-cell>
          <table:table-cell office:value-type="float" office:value="692112" table:style-name="ce47">
            <text:p>692,1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135390" table:style-name="ce47">
            <text:p>3,135,390</text:p>
          </table:table-cell>
          <table:table-cell office:value-type="float" office:value="26796026" table:style-name="ce47">
            <text:p>26,796,026</text:p>
          </table:table-cell>
          <table:table-cell office:value-type="float" office:value="2639999" table:style-name="ce47">
            <text:p>2,639,999</text:p>
          </table:table-cell>
          <table:table-cell office:value-type="float" office:value="17866752" table:style-name="ce47">
            <text:p>17,866,752</text:p>
          </table:table-cell>
          <table:table-cell office:value-type="float" office:value="495391" table:style-name="ce47">
            <text:p>495,391</text:p>
          </table:table-cell>
          <table:table-cell office:value-type="float" office:value="8929274" table:style-name="ce48">
            <text:p>8,92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8998" table:style-name="ce47">
            <text:p>2,308,998</text:p>
          </table:table-cell>
          <table:table-cell office:value-type="float" office:value="19584743" table:style-name="ce47">
            <text:p>19,584,743</text:p>
          </table:table-cell>
          <table:table-cell office:value-type="float" office:value="1813607" table:style-name="ce47">
            <text:p>1,813,607</text:p>
          </table:table-cell>
          <table:table-cell office:value-type="float" office:value="11131269" table:style-name="ce47">
            <text:p>11,131,269</text:p>
          </table:table-cell>
          <table:table-cell office:value-type="float" office:value="495391" table:style-name="ce47">
            <text:p>495,391</text:p>
          </table:table-cell>
          <table:table-cell office:value-type="float" office:value="8453474" table:style-name="ce48">
            <text:p>8,453,4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360171" table:style-name="ce47">
            <text:p>1,360,171</text:p>
          </table:table-cell>
          <table:table-cell office:value-type="float" office:value="11295631" table:style-name="ce47">
            <text:p>11,295,631</text:p>
          </table:table-cell>
          <table:table-cell office:value-type="float" office:value="864780" table:style-name="ce47">
            <text:p>864,780</text:p>
          </table:table-cell>
          <table:table-cell office:value-type="float" office:value="3390966" table:style-name="ce47">
            <text:p>3,390,966</text:p>
          </table:table-cell>
          <table:table-cell office:value-type="float" office:value="495391" table:style-name="ce47">
            <text:p>495,391</text:p>
          </table:table-cell>
          <table:table-cell office:value-type="float" office:value="7904665" table:style-name="ce48">
            <text:p>7,904,66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89659" table:style-name="ce47">
            <text:p>389,659</text:p>
          </table:table-cell>
          <table:table-cell office:value-type="float" office:value="2569292" table:style-name="ce47">
            <text:p>2,569,292</text:p>
          </table:table-cell>
          <table:table-cell office:value-type="float" office:value="389659" table:style-name="ce47">
            <text:p>389,659</text:p>
          </table:table-cell>
          <table:table-cell office:value-type="float" office:value="2506667" table:style-name="ce47">
            <text:p>2,506,66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5347" table:style-name="ce47">
            <text:p>115,347</text:p>
          </table:table-cell>
          <table:table-cell office:value-type="float" office:value="950927" table:style-name="ce47">
            <text:p>950,927</text:p>
          </table:table-cell>
          <table:table-cell office:value-type="float" office:value="115347" table:style-name="ce47">
            <text:p>115,347</text:p>
          </table:table-cell>
          <table:table-cell office:value-type="float" office:value="464743" table:style-name="ce47">
            <text:p>464,743</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710990" table:style-name="ce47">
            <text:p>710,990</text:p>
          </table:table-cell>
          <table:table-cell office:value-type="float" office:value="6774887" table:style-name="ce47">
            <text:p>6,774,887</text:p>
          </table:table-cell>
          <table:table-cell office:value-type="float" office:value="710990" table:style-name="ce47">
            <text:p>710,990</text:p>
          </table:table-cell>
          <table:table-cell office:value-type="float" office:value="6619087" table:style-name="ce47">
            <text:p>6,619,08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5939" table:style-name="ce47">
            <text:p>25,939</text:p>
          </table:table-cell>
          <table:table-cell office:value-type="float" office:value="290350" table:style-name="ce47">
            <text:p>290,350</text:p>
          </table:table-cell>
          <table:table-cell office:value-type="float" office:value="25939" table:style-name="ce47">
            <text:p>25,939</text:p>
          </table:table-cell>
          <table:table-cell office:value-type="float" office:value="290350" table:style-name="ce47">
            <text:p>290,3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60375" table:style-name="ce47">
            <text:p>260,375</text:p>
          </table:table-cell>
          <table:table-cell office:value-type="float" office:value="410500" table:style-name="ce47">
            <text:p>410,500</text:p>
          </table:table-cell>
          <table:table-cell office:value-type="float" office:value="260375" table:style-name="ce47">
            <text:p>260,375</text:p>
          </table:table-cell>
          <table:table-cell office:value-type="float" office:value="410500" table:style-name="ce47">
            <text:p>410,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523020" table:style-name="ce47">
            <text:p>1,523,020</text:p>
          </table:table-cell>
          <table:table-cell office:value-type="float" office:value="33999416" table:style-name="ce47">
            <text:p>33,999,416</text:p>
          </table:table-cell>
          <table:table-cell office:value-type="float" office:value="0" table:style-name="ce47">
            <text:p>0</text:p>
          </table:table-cell>
          <table:table-cell office:value-type="float" office:value="909155" table:style-name="ce47">
            <text:p>909,155</text:p>
          </table:table-cell>
          <table:table-cell office:value-type="float" office:value="1523020" table:style-name="ce47">
            <text:p>1,523,020</text:p>
          </table:table-cell>
          <table:table-cell office:value-type="float" office:value="33090261" table:style-name="ce48">
            <text:p>33,090,26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00000" table:style-name="ce47">
            <text:p>500,00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023020" table:style-name="ce47">
            <text:p>1,023,020</text:p>
          </table:table-cell>
          <table:table-cell office:value-type="float" office:value="28644527" table:style-name="ce48">
            <text:p>28,644,527</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644527" table:style-name="ce48">
            <text:p>28,644,52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3239247" table:style-name="ce47">
            <text:p>13,239,247</text:p>
          </table:table-cell>
          <table:table-cell office:value-type="float" office:value="131700960" table:style-name="ce47">
            <text:p>131,700,96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538679" table:style-name="ce47">
            <text:p>3,538,6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603094" table:style-name="ce47">
            <text:p>521,603,0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7月.$A$1:110年7月.$IV$2" table:base-cell-address="110年7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8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100" table:style-name="ce47">
            <text:p>1,100</text:p>
          </table:table-cell>
          <table:table-cell office:value-type="float" office:value="159899" table:style-name="ce47">
            <text:p>159,899</text:p>
          </table:table-cell>
          <table:table-cell office:value-type="float" office:value="1100" table:style-name="ce47">
            <text:p>1,100</text:p>
          </table:table-cell>
          <table:table-cell office:value-type="float" office:value="159899" table:style-name="ce47">
            <text:p>159,8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355" table:style-name="ce47">
            <text:p>11,355</text:p>
          </table:table-cell>
          <table:table-cell office:value-type="float" office:value="166586" table:style-name="ce47">
            <text:p>166,586</text:p>
          </table:table-cell>
          <table:table-cell office:value-type="float" office:value="11355" table:style-name="ce47">
            <text:p>11,355</text:p>
          </table:table-cell>
          <table:table-cell office:value-type="float" office:value="166586" table:style-name="ce47">
            <text:p>166,5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5755" table:style-name="ce47">
            <text:p>5,755</text:p>
          </table:table-cell>
          <table:table-cell office:value-type="float" office:value="118186" table:style-name="ce47">
            <text:p>118,186</text:p>
          </table:table-cell>
          <table:table-cell office:value-type="float" office:value="5755" table:style-name="ce47">
            <text:p>5,755</text:p>
          </table:table-cell>
          <table:table-cell office:value-type="float" office:value="118186" table:style-name="ce47">
            <text:p>118,1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55" table:style-name="ce47">
            <text:p>855</text:p>
          </table:table-cell>
          <table:table-cell office:value-type="float" office:value="18593" table:style-name="ce47">
            <text:p>18,593</text:p>
          </table:table-cell>
          <table:table-cell office:value-type="float" office:value="855" table:style-name="ce47">
            <text:p>855</text:p>
          </table:table-cell>
          <table:table-cell office:value-type="float" office:value="18593" table:style-name="ce47">
            <text:p>18,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73100" table:style-name="ce47">
            <text:p>73,100</text:p>
          </table:table-cell>
          <table:table-cell office:value-type="float" office:value="4900" table:style-name="ce47">
            <text:p>4,900</text:p>
          </table:table-cell>
          <table:table-cell office:value-type="float" office:value="73100" table:style-name="ce47">
            <text:p>73,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84265" table:style-name="ce47">
            <text:p>84,265</text:p>
          </table:table-cell>
          <table:table-cell office:value-type="float" office:value="279261" table:style-name="ce47">
            <text:p>279,261</text:p>
          </table:table-cell>
          <table:table-cell office:value-type="float" office:value="84265" table:style-name="ce47">
            <text:p>84,265</text:p>
          </table:table-cell>
          <table:table-cell office:value-type="float" office:value="279261" table:style-name="ce47">
            <text:p>279,2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227721" table:style-name="ce47">
            <text:p>1,227,721</text:p>
          </table:table-cell>
          <table:table-cell office:value-type="float" office:value="21929116" table:style-name="ce47">
            <text:p>21,929,116</text:p>
          </table:table-cell>
          <table:table-cell office:value-type="float" office:value="322700" table:style-name="ce47">
            <text:p>322,700</text:p>
          </table:table-cell>
          <table:table-cell office:value-type="float" office:value="19060084" table:style-name="ce47">
            <text:p>19,060,084</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6490" table:style-name="ce47">
            <text:p>16,490</text:p>
          </table:table-cell>
          <table:table-cell office:value-type="float" office:value="358987" table:style-name="ce47">
            <text:p>358,987</text:p>
          </table:table-cell>
          <table:table-cell office:value-type="float" office:value="14234" table:style-name="ce47">
            <text:p>14,234</text:p>
          </table:table-cell>
          <table:table-cell office:value-type="float" office:value="274387" table:style-name="ce47">
            <text:p>274,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490" table:style-name="ce47">
            <text:p>16,490</text:p>
          </table:table-cell>
          <table:table-cell office:value-type="float" office:value="309987" table:style-name="ce47">
            <text:p>309,987</text:p>
          </table:table-cell>
          <table:table-cell office:value-type="float" office:value="14234" table:style-name="ce47">
            <text:p>14,234</text:p>
          </table:table-cell>
          <table:table-cell office:value-type="float" office:value="225387" table:style-name="ce47">
            <text:p>225,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2329" table:style-name="ce47">
            <text:p>2,329</text:p>
          </table:table-cell>
          <table:table-cell office:value-type="float" office:value="29218" table:style-name="ce47">
            <text:p>29,218</text:p>
          </table:table-cell>
          <table:table-cell office:value-type="float" office:value="2329" table:style-name="ce47">
            <text:p>2,329</text:p>
          </table:table-cell>
          <table:table-cell office:value-type="float" office:value="29218" table:style-name="ce47">
            <text:p>29,2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256" table:style-name="ce47">
            <text:p>2,256</text:p>
          </table:table-cell>
          <table:table-cell office:value-type="float" office:value="132379" table:style-name="ce47">
            <text:p>132,379</text:p>
          </table:table-cell>
          <table:table-cell office:value-type="float" office:value="0" table:style-name="ce47">
            <text:p>0</text:p>
          </table:table-cell>
          <table:table-cell office:value-type="float" office:value="47779" table:style-name="ce47">
            <text:p>47,779</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905" table:style-name="ce47">
            <text:p>11,905</text:p>
          </table:table-cell>
          <table:table-cell office:value-type="float" office:value="148390" table:style-name="ce47">
            <text:p>148,390</text:p>
          </table:table-cell>
          <table:table-cell office:value-type="float" office:value="11905" table:style-name="ce47">
            <text:p>11,905</text:p>
          </table:table-cell>
          <table:table-cell office:value-type="float" office:value="148390" table:style-name="ce47">
            <text:p>148,3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680139" table:style-name="ce47">
            <text:p>17,680,139</text:p>
          </table:table-cell>
          <table:table-cell office:value-type="float" office:value="151290588" table:style-name="ce47">
            <text:p>151,290,58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9306299" table:style-name="ce47">
            <text:p>9,306,299</text:p>
          </table:table-cell>
          <table:table-cell office:value-type="float" office:value="134512216" table:style-name="ce47">
            <text:p>134,512,216</text:p>
          </table:table-cell>
          <table:table-cell office:value-type="float" office:value="7917746" table:style-name="ce47">
            <text:p>7,917,746</text:p>
          </table:table-cell>
          <table:table-cell office:value-type="float" office:value="90528936" table:style-name="ce47">
            <text:p>90,528,936</text:p>
          </table:table-cell>
          <table:table-cell office:value-type="float" office:value="1388553" table:style-name="ce47">
            <text:p>1,388,553</text:p>
          </table:table-cell>
          <table:table-cell office:value-type="float" office:value="43983280" table:style-name="ce48">
            <text:p>43,983,28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7929174" table:style-name="ce47">
            <text:p>7,929,174</text:p>
          </table:table-cell>
          <table:table-cell office:value-type="float" office:value="99135675" table:style-name="ce47">
            <text:p>99,135,675</text:p>
          </table:table-cell>
          <table:table-cell office:value-type="float" office:value="7917746" table:style-name="ce47">
            <text:p>7,917,746</text:p>
          </table:table-cell>
          <table:table-cell office:value-type="float" office:value="89619781" table:style-name="ce47">
            <text:p>89,619,781</text:p>
          </table:table-cell>
          <table:table-cell office:value-type="float" office:value="11428" table:style-name="ce47">
            <text:p>11,428</text:p>
          </table:table-cell>
          <table:table-cell office:value-type="float" office:value="9515894" table:style-name="ce48">
            <text:p>9,515,89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471235" table:style-name="ce47">
            <text:p>3,471,235</text:p>
          </table:table-cell>
          <table:table-cell office:value-type="float" office:value="37027638" table:style-name="ce47">
            <text:p>37,027,638</text:p>
          </table:table-cell>
          <table:table-cell office:value-type="float" office:value="3471235" table:style-name="ce47">
            <text:p>3,471,235</text:p>
          </table:table-cell>
          <table:table-cell office:value-type="float" office:value="36608246" table:style-name="ce47">
            <text:p>36,608,246</text:p>
          </table:table-cell>
          <table:table-cell office:value-type="float" office:value="0" table:style-name="ce47">
            <text:p>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84606" table:style-name="ce47">
            <text:p>1,084,606</text:p>
          </table:table-cell>
          <table:table-cell office:value-type="float" office:value="9528180" table:style-name="ce47">
            <text:p>9,528,180</text:p>
          </table:table-cell>
          <table:table-cell office:value-type="float" office:value="1084606" table:style-name="ce47">
            <text:p>1,084,606</text:p>
          </table:table-cell>
          <table:table-cell office:value-type="float" office:value="9502300" table:style-name="ce47">
            <text:p>9,502,30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732" table:style-name="ce47">
            <text:p>36,732</text:p>
          </table:table-cell>
          <table:table-cell office:value-type="float" office:value="350278" table:style-name="ce47">
            <text:p>350,278</text:p>
          </table:table-cell>
          <table:table-cell office:value-type="float" office:value="36732" table:style-name="ce47">
            <text:p>36,732</text:p>
          </table:table-cell>
          <table:table-cell office:value-type="float" office:value="350278" table:style-name="ce47">
            <text:p>350,2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4411" table:style-name="ce47">
            <text:p>34,411</text:p>
          </table:table-cell>
          <table:table-cell office:value-type="float" office:value="496477" table:style-name="ce47">
            <text:p>496,477</text:p>
          </table:table-cell>
          <table:table-cell office:value-type="float" office:value="34411" table:style-name="ce47">
            <text:p>34,411</text:p>
          </table:table-cell>
          <table:table-cell office:value-type="float" office:value="496477" table:style-name="ce47">
            <text:p>496,4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48940" table:style-name="ce47">
            <text:p>48,940</text:p>
          </table:table-cell>
          <table:table-cell office:value-type="float" office:value="0" table:style-name="ce47">
            <text:p>0</text:p>
          </table:table-cell>
          <table:table-cell office:value-type="float" office:value="23060" table:style-name="ce47">
            <text:p>23,06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16162" table:style-name="ce47">
            <text:p>1,616,162</text:p>
          </table:table-cell>
          <table:table-cell office:value-type="float" office:value="15187124" table:style-name="ce47">
            <text:p>15,187,124</text:p>
          </table:table-cell>
          <table:table-cell office:value-type="float" office:value="1616162" table:style-name="ce47">
            <text:p>1,616,162</text:p>
          </table:table-cell>
          <table:table-cell office:value-type="float" office:value="14793612" table:style-name="ce47">
            <text:p>14,793,61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354" table:style-name="ce47">
            <text:p>1,354</text:p>
          </table:table-cell>
          <table:table-cell office:value-type="float" office:value="23670" table:style-name="ce47">
            <text:p>23,670</text:p>
          </table:table-cell>
          <table:table-cell office:value-type="float" office:value="1354" table:style-name="ce47">
            <text:p>1,354</text:p>
          </table:table-cell>
          <table:table-cell office:value-type="float" office:value="23670" table:style-name="ce47">
            <text:p>23,6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17076" table:style-name="ce47">
            <text:p>517,076</text:p>
          </table:table-cell>
          <table:table-cell office:value-type="float" office:value="1403726" table:style-name="ce47">
            <text:p>1,403,726</text:p>
          </table:table-cell>
          <table:table-cell office:value-type="float" office:value="517076" table:style-name="ce47">
            <text:p>517,076</text:p>
          </table:table-cell>
          <table:table-cell office:value-type="float" office:value="1010214" table:style-name="ce47">
            <text:p>1,010,214</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91505" table:style-name="ce47">
            <text:p>91,505</text:p>
          </table:table-cell>
          <table:table-cell office:value-type="float" office:value="684769" table:style-name="ce47">
            <text:p>684,769</text:p>
          </table:table-cell>
          <table:table-cell office:value-type="float" office:value="91505" table:style-name="ce47">
            <text:p>91,505</text:p>
          </table:table-cell>
          <table:table-cell office:value-type="float" office:value="684769" table:style-name="ce47">
            <text:p>684,7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000" table:style-name="ce47">
            <text:p>14,000</text:p>
          </table:table-cell>
          <table:table-cell office:value-type="float" office:value="1518791" table:style-name="ce47">
            <text:p>1,518,791</text:p>
          </table:table-cell>
          <table:table-cell office:value-type="float" office:value="14000" table:style-name="ce47">
            <text:p>14,000</text:p>
          </table:table-cell>
          <table:table-cell office:value-type="float" office:value="1518791" table:style-name="ce47">
            <text:p>1,518,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046" table:style-name="ce47">
            <text:p>118,046</text:p>
          </table:table-cell>
          <table:table-cell office:value-type="float" office:value="810158" table:style-name="ce47">
            <text:p>810,158</text:p>
          </table:table-cell>
          <table:table-cell office:value-type="float" office:value="118046" table:style-name="ce47">
            <text:p>118,046</text:p>
          </table:table-cell>
          <table:table-cell office:value-type="float" office:value="810158" table:style-name="ce47">
            <text:p>810,1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575780" table:style-name="ce47">
            <text:p>1,575,780</text:p>
          </table:table-cell>
          <table:table-cell office:value-type="float" office:value="28371806" table:style-name="ce47">
            <text:p>28,371,806</text:p>
          </table:table-cell>
          <table:table-cell office:value-type="float" office:value="1564352" table:style-name="ce47">
            <text:p>1,564,352</text:p>
          </table:table-cell>
          <table:table-cell office:value-type="float" office:value="19431104" table:style-name="ce47">
            <text:p>19,431,104</text:p>
          </table:table-cell>
          <table:table-cell office:value-type="float" office:value="11428" table:style-name="ce47">
            <text:p>11,428</text:p>
          </table:table-cell>
          <table:table-cell office:value-type="float" office:value="8940702" table:style-name="ce48">
            <text:p>8,940,7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46009" table:style-name="ce47">
            <text:p>846,009</text:p>
          </table:table-cell>
          <table:table-cell office:value-type="float" office:value="20430752" table:style-name="ce47">
            <text:p>20,430,752</text:p>
          </table:table-cell>
          <table:table-cell office:value-type="float" office:value="834581" table:style-name="ce47">
            <text:p>834,581</text:p>
          </table:table-cell>
          <table:table-cell office:value-type="float" office:value="11965850" table:style-name="ce47">
            <text:p>11,965,850</text:p>
          </table:table-cell>
          <table:table-cell office:value-type="float" office:value="11428" table:style-name="ce47">
            <text:p>11,428</text:p>
          </table:table-cell>
          <table:table-cell office:value-type="float" office:value="8464902" table:style-name="ce48">
            <text:p>8,464,9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77438" table:style-name="ce47">
            <text:p>77,438</text:p>
          </table:table-cell>
          <table:table-cell office:value-type="float" office:value="11373069" table:style-name="ce47">
            <text:p>11,373,069</text:p>
          </table:table-cell>
          <table:table-cell office:value-type="float" office:value="66010" table:style-name="ce47">
            <text:p>66,010</text:p>
          </table:table-cell>
          <table:table-cell office:value-type="float" office:value="3456976" table:style-name="ce47">
            <text:p>3,456,976</text:p>
          </table:table-cell>
          <table:table-cell office:value-type="float" office:value="11428" table:style-name="ce47">
            <text:p>11,428</text:p>
          </table:table-cell>
          <table:table-cell office:value-type="float" office:value="7916093" table:style-name="ce48">
            <text:p>7,916,09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25050" table:style-name="ce47">
            <text:p>325,050</text:p>
          </table:table-cell>
          <table:table-cell office:value-type="float" office:value="2894342" table:style-name="ce47">
            <text:p>2,894,342</text:p>
          </table:table-cell>
          <table:table-cell office:value-type="float" office:value="325050" table:style-name="ce47">
            <text:p>325,050</text:p>
          </table:table-cell>
          <table:table-cell office:value-type="float" office:value="2831717" table:style-name="ce47">
            <text:p>2,831,71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93" table:style-name="ce47">
            <text:p>193</text:p>
          </table:table-cell>
          <table:table-cell office:value-type="float" office:value="951120" table:style-name="ce47">
            <text:p>951,120</text:p>
          </table:table-cell>
          <table:table-cell office:value-type="float" office:value="193" table:style-name="ce47">
            <text:p>193</text:p>
          </table:table-cell>
          <table:table-cell office:value-type="float" office:value="464936" table:style-name="ce47">
            <text:p>464,93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7051" table:style-name="ce47">
            <text:p>1,007,051</text:p>
          </table:table-cell>
          <table:table-cell office:value-type="float" office:value="7781938" table:style-name="ce47">
            <text:p>7,781,938</text:p>
          </table:table-cell>
          <table:table-cell office:value-type="float" office:value="1007051" table:style-name="ce47">
            <text:p>1,007,051</text:p>
          </table:table-cell>
          <table:table-cell office:value-type="float" office:value="7626138" table:style-name="ce47">
            <text:p>7,626,138</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104736" table:style-name="ce47">
            <text:p>104,736</text:p>
          </table:table-cell>
          <table:table-cell office:value-type="float" office:value="395086" table:style-name="ce47">
            <text:p>395,086</text:p>
          </table:table-cell>
          <table:table-cell office:value-type="float" office:value="104736" table:style-name="ce47">
            <text:p>104,736</text:p>
          </table:table-cell>
          <table:table-cell office:value-type="float" office:value="395086" table:style-name="ce47">
            <text:p>395,0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000" table:style-name="ce47">
            <text:p>2,000</text:p>
          </table:table-cell>
          <table:table-cell office:value-type="float" office:value="412500" table:style-name="ce47">
            <text:p>412,500</text:p>
          </table:table-cell>
          <table:table-cell office:value-type="float" office:value="2000" table:style-name="ce47">
            <text:p>2,000</text:p>
          </table:table-cell>
          <table:table-cell office:value-type="float" office:value="412500" table:style-name="ce47">
            <text:p>412,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377125" table:style-name="ce47">
            <text:p>1,377,125</text:p>
          </table:table-cell>
          <table:table-cell office:value-type="float" office:value="35376541" table:style-name="ce47">
            <text:p>35,376,541</text:p>
          </table:table-cell>
          <table:table-cell office:value-type="float" office:value="0" table:style-name="ce47">
            <text:p>0</text:p>
          </table:table-cell>
          <table:table-cell office:value-type="float" office:value="909155" table:style-name="ce47">
            <text:p>909,155</text:p>
          </table:table-cell>
          <table:table-cell office:value-type="float" office:value="1377125" table:style-name="ce47">
            <text:p>1,377,125</text:p>
          </table:table-cell>
          <table:table-cell office:value-type="float" office:value="34467386" table:style-name="ce48">
            <text:p>34,467,386</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99077" table:style-name="ce47">
            <text:p>99,077</text:p>
          </table:table-cell>
          <table:table-cell office:value-type="float" office:value="28743604" table:style-name="ce48">
            <text:p>28,743,604</text:p>
          </table:table-cell>
          <table:table-cell office:value-type="float" office:value="0" table:style-name="ce47">
            <text:p>0</text:p>
          </table:table-cell>
          <table:table-cell office:value-type="float" office:value="0" table:style-name="ce47">
            <text:p>0</text:p>
          </table:table-cell>
          <table:table-cell office:value-type="float" office:value="99077" table:style-name="ce47">
            <text:p>99,077</text:p>
          </table:table-cell>
          <table:table-cell office:value-type="float" office:value="28743604" table:style-name="ce48">
            <text:p>28,743,60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271100" table:style-name="ce47">
            <text:p>1,271,100</text:p>
          </table:table-cell>
          <table:table-cell office:value-type="float" office:value="1559525" table:style-name="ce47">
            <text:p>1,559,525</text:p>
          </table:table-cell>
          <table:table-cell office:value-type="float" office:value="0" table:style-name="ce47">
            <text:p>0</text:p>
          </table:table-cell>
          <table:table-cell office:value-type="float" office:value="0" table:style-name="ce47">
            <text:p>0</text:p>
          </table:table-cell>
          <table:table-cell office:value-type="float" office:value="1271100" table:style-name="ce47">
            <text:p>1,271,100</text:p>
          </table:table-cell>
          <table:table-cell office:value-type="float" office:value="1559525" table:style-name="ce48">
            <text:p>1,559,5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9729527" table:style-name="ce47">
            <text:p>9,729,527</text:p>
          </table:table-cell>
          <table:table-cell office:value-type="float" office:value="142281719" table:style-name="ce47">
            <text:p>142,281,71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6015027" table:style-name="ce47">
            <text:p>526,015,0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420554" table:style-name="ce47">
            <text:p>3,420,5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435581" table:style-name="ce47">
            <text:p>529,435,58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8月.$A$1:110年8月.$IV$2" table:base-cell-address="110年8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9-13T01:51:19Z</dc:date>
  </office:meta>
</office:document-meta>
</file>