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07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08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110年2月'.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text:a xlink:href="#'110年7月'.A1">(110年7月)</text:a></text:p>
          </table:table-cell>
          <table:table-cell office:value-type="string" table:style-name="ce31">
            <text:p>(110年8月)</text:p>
          </table:table-cell>
          <table:table-cell office:value-type="string" table:style-name="ce31">
            <text:p>(110年9月)</text:p>
          </table:table-cell>
          <table:table-cell office:value-type="string" table:style-name="ce31">
            <text:p>(110年10月)</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7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91" table:style-name="ce47">
            <text:p>-491</text:p>
          </table:table-cell>
          <table:table-cell office:value-type="float" office:value="158799" table:style-name="ce47">
            <text:p>158,799</text:p>
          </table:table-cell>
          <table:table-cell office:value-type="float" office:value="-491" table:style-name="ce47">
            <text:p>-491</text:p>
          </table:table-cell>
          <table:table-cell office:value-type="float" office:value="158799" table:style-name="ce47">
            <text:p>158,7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2716" table:style-name="ce47">
            <text:p>12,716</text:p>
          </table:table-cell>
          <table:table-cell office:value-type="float" office:value="155231" table:style-name="ce47">
            <text:p>155,231</text:p>
          </table:table-cell>
          <table:table-cell office:value-type="float" office:value="12716" table:style-name="ce47">
            <text:p>12,716</text:p>
          </table:table-cell>
          <table:table-cell office:value-type="float" office:value="155231" table:style-name="ce47">
            <text:p>155,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9616" table:style-name="ce47">
            <text:p>9,616</text:p>
          </table:table-cell>
          <table:table-cell office:value-type="float" office:value="112431" table:style-name="ce47">
            <text:p>112,431</text:p>
          </table:table-cell>
          <table:table-cell office:value-type="float" office:value="9616" table:style-name="ce47">
            <text:p>9,616</text:p>
          </table:table-cell>
          <table:table-cell office:value-type="float" office:value="112431" table:style-name="ce47">
            <text:p>112,4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762" table:style-name="ce47">
            <text:p>3,762</text:p>
          </table:table-cell>
          <table:table-cell office:value-type="float" office:value="17738" table:style-name="ce47">
            <text:p>17,738</text:p>
          </table:table-cell>
          <table:table-cell office:value-type="float" office:value="3762" table:style-name="ce47">
            <text:p>3,762</text:p>
          </table:table-cell>
          <table:table-cell office:value-type="float" office:value="17738" table:style-name="ce47">
            <text:p>17,7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68200" table:style-name="ce47">
            <text:p>68,200</text:p>
          </table:table-cell>
          <table:table-cell office:value-type="float" office:value="4900" table:style-name="ce47">
            <text:p>4,900</text:p>
          </table:table-cell>
          <table:table-cell office:value-type="float" office:value="68200" table:style-name="ce47">
            <text:p>68,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954" table:style-name="ce47">
            <text:p>954</text:p>
          </table:table-cell>
          <table:table-cell office:value-type="float" office:value="26493" table:style-name="ce47">
            <text:p>26,493</text:p>
          </table:table-cell>
          <table:table-cell office:value-type="float" office:value="954" table:style-name="ce47">
            <text:p>954</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241" table:style-name="ce47">
            <text:p>241</text:p>
          </table:table-cell>
          <table:table-cell office:value-type="float" office:value="194996" table:style-name="ce47">
            <text:p>194,996</text:p>
          </table:table-cell>
          <table:table-cell office:value-type="float" office:value="241" table:style-name="ce47">
            <text:p>241</text:p>
          </table:table-cell>
          <table:table-cell office:value-type="float" office:value="194996" table:style-name="ce47">
            <text:p>194,9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415662" table:style-name="ce47">
            <text:p>4,415,662</text:p>
          </table:table-cell>
          <table:table-cell office:value-type="float" office:value="20701395" table:style-name="ce47">
            <text:p>20,701,395</text:p>
          </table:table-cell>
          <table:table-cell office:value-type="float" office:value="4415662" table:style-name="ce47">
            <text:p>4,415,662</text:p>
          </table:table-cell>
          <table:table-cell office:value-type="float" office:value="18737384" table:style-name="ce47">
            <text:p>18,737,384</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8275" table:style-name="ce47">
            <text:p>18,275</text:p>
          </table:table-cell>
          <table:table-cell office:value-type="float" office:value="342497" table:style-name="ce47">
            <text:p>342,497</text:p>
          </table:table-cell>
          <table:table-cell office:value-type="float" office:value="12635" table:style-name="ce47">
            <text:p>12,635</text:p>
          </table:table-cell>
          <table:table-cell office:value-type="float" office:value="260153" table:style-name="ce47">
            <text:p>260,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8275" table:style-name="ce47">
            <text:p>18,275</text:p>
          </table:table-cell>
          <table:table-cell office:value-type="float" office:value="293497" table:style-name="ce47">
            <text:p>293,497</text:p>
          </table:table-cell>
          <table:table-cell office:value-type="float" office:value="12635" table:style-name="ce47">
            <text:p>12,635</text:p>
          </table:table-cell>
          <table:table-cell office:value-type="float" office:value="211153" table:style-name="ce47">
            <text:p>211,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5640" table:style-name="ce47">
            <text:p>5,640</text:p>
          </table:table-cell>
          <table:table-cell office:value-type="float" office:value="130123" table:style-name="ce47">
            <text:p>130,123</text:p>
          </table:table-cell>
          <table:table-cell office:value-type="float" office:value="0" table:style-name="ce47">
            <text:p>0</text:p>
          </table:table-cell>
          <table:table-cell office:value-type="float" office:value="47779" table:style-name="ce47">
            <text:p>47,779</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2635" table:style-name="ce47">
            <text:p>12,635</text:p>
          </table:table-cell>
          <table:table-cell office:value-type="float" office:value="136485" table:style-name="ce47">
            <text:p>136,485</text:p>
          </table:table-cell>
          <table:table-cell office:value-type="float" office:value="12635" table:style-name="ce47">
            <text:p>12,635</text:p>
          </table:table-cell>
          <table:table-cell office:value-type="float" office:value="136485" table:style-name="ce47">
            <text:p>136,4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438890" table:style-name="ce47">
            <text:p>19,438,890</text:p>
          </table:table-cell>
          <table:table-cell office:value-type="float" office:value="132759217" table:style-name="ce47">
            <text:p>132,759,2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2764048" table:style-name="ce47">
            <text:p>12,764,048</text:p>
          </table:table-cell>
          <table:table-cell office:value-type="float" office:value="124354685" table:style-name="ce47">
            <text:p>124,354,685</text:p>
          </table:table-cell>
          <table:table-cell office:value-type="float" office:value="10719757" table:style-name="ce47">
            <text:p>10,719,757</text:p>
          </table:table-cell>
          <table:table-cell office:value-type="float" office:value="81759958" table:style-name="ce47">
            <text:p>81,759,958</text:p>
          </table:table-cell>
          <table:table-cell office:value-type="float" office:value="2044291" table:style-name="ce47">
            <text:p>2,044,291</text:p>
          </table:table-cell>
          <table:table-cell office:value-type="float" office:value="42594727" table:style-name="ce48">
            <text:p>42,594,727</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241028" table:style-name="ce47">
            <text:p>11,241,028</text:p>
          </table:table-cell>
          <table:table-cell office:value-type="float" office:value="90355269" table:style-name="ce47">
            <text:p>90,355,269</text:p>
          </table:table-cell>
          <table:table-cell office:value-type="float" office:value="10719757" table:style-name="ce47">
            <text:p>10,719,757</text:p>
          </table:table-cell>
          <table:table-cell office:value-type="float" office:value="80850803" table:style-name="ce47">
            <text:p>80,850,803</text:p>
          </table:table-cell>
          <table:table-cell office:value-type="float" office:value="521271" table:style-name="ce47">
            <text:p>521,271</text:p>
          </table:table-cell>
          <table:table-cell office:value-type="float" office:value="9504466" table:style-name="ce48">
            <text:p>9,504,46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312578" table:style-name="ce47">
            <text:p>4,312,578</text:p>
          </table:table-cell>
          <table:table-cell office:value-type="float" office:value="33556403" table:style-name="ce47">
            <text:p>33,556,403</text:p>
          </table:table-cell>
          <table:table-cell office:value-type="float" office:value="4286698" table:style-name="ce47">
            <text:p>4,286,698</text:p>
          </table:table-cell>
          <table:table-cell office:value-type="float" office:value="33137011" table:style-name="ce47">
            <text:p>33,137,011</text:p>
          </table:table-cell>
          <table:table-cell office:value-type="float" office:value="25880" table:style-name="ce47">
            <text:p>25,88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9418" table:style-name="ce47">
            <text:p>939,418</text:p>
          </table:table-cell>
          <table:table-cell office:value-type="float" office:value="8443574" table:style-name="ce47">
            <text:p>8,443,574</text:p>
          </table:table-cell>
          <table:table-cell office:value-type="float" office:value="913538" table:style-name="ce47">
            <text:p>913,538</text:p>
          </table:table-cell>
          <table:table-cell office:value-type="float" office:value="8417694" table:style-name="ce47">
            <text:p>8,417,694</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656" table:style-name="ce47">
            <text:p>42,656</text:p>
          </table:table-cell>
          <table:table-cell office:value-type="float" office:value="313546" table:style-name="ce47">
            <text:p>313,546</text:p>
          </table:table-cell>
          <table:table-cell office:value-type="float" office:value="42656" table:style-name="ce47">
            <text:p>42,656</text:p>
          </table:table-cell>
          <table:table-cell office:value-type="float" office:value="313546" table:style-name="ce47">
            <text:p>313,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374" table:style-name="ce47">
            <text:p>36,374</text:p>
          </table:table-cell>
          <table:table-cell office:value-type="float" office:value="462066" table:style-name="ce47">
            <text:p>462,066</text:p>
          </table:table-cell>
          <table:table-cell office:value-type="float" office:value="36374" table:style-name="ce47">
            <text:p>36,374</text:p>
          </table:table-cell>
          <table:table-cell office:value-type="float" office:value="462066" table:style-name="ce47">
            <text:p>462,0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6380" table:style-name="ce47">
            <text:p>26,380</text:p>
          </table:table-cell>
          <table:table-cell office:value-type="float" office:value="48940" table:style-name="ce47">
            <text:p>48,940</text:p>
          </table:table-cell>
          <table:table-cell office:value-type="float" office:value="500" table:style-name="ce47">
            <text:p>500</text:p>
          </table:table-cell>
          <table:table-cell office:value-type="float" office:value="23060" table:style-name="ce47">
            <text:p>23,060</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18993" table:style-name="ce47">
            <text:p>1,518,993</text:p>
          </table:table-cell>
          <table:table-cell office:value-type="float" office:value="13570962" table:style-name="ce47">
            <text:p>13,570,962</text:p>
          </table:table-cell>
          <table:table-cell office:value-type="float" office:value="1518993" table:style-name="ce47">
            <text:p>1,518,993</text:p>
          </table:table-cell>
          <table:table-cell office:value-type="float" office:value="13177450" table:style-name="ce47">
            <text:p>13,177,45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22316" table:style-name="ce47">
            <text:p>22,316</text:p>
          </table:table-cell>
          <table:table-cell office:value-type="float" office:value="314" table:style-name="ce47">
            <text:p>314</text:p>
          </table:table-cell>
          <table:table-cell office:value-type="float" office:value="22316" table:style-name="ce47">
            <text:p>22,3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558" table:style-name="ce47">
            <text:p>5,558</text:p>
          </table:table-cell>
          <table:table-cell office:value-type="float" office:value="886650" table:style-name="ce47">
            <text:p>886,650</text:p>
          </table:table-cell>
          <table:table-cell office:value-type="float" office:value="5558" table:style-name="ce47">
            <text:p>5,558</text:p>
          </table:table-cell>
          <table:table-cell office:value-type="float" office:value="493138" table:style-name="ce47">
            <text:p>493,1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172" table:style-name="ce47">
            <text:p>79,172</text:p>
          </table:table-cell>
          <table:table-cell office:value-type="float" office:value="593264" table:style-name="ce47">
            <text:p>593,264</text:p>
          </table:table-cell>
          <table:table-cell office:value-type="float" office:value="79172" table:style-name="ce47">
            <text:p>79,172</text:p>
          </table:table-cell>
          <table:table-cell office:value-type="float" office:value="593264" table:style-name="ce47">
            <text:p>593,2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04339" table:style-name="ce47">
            <text:p>104,339</text:p>
          </table:table-cell>
          <table:table-cell office:value-type="float" office:value="692112" table:style-name="ce47">
            <text:p>692,112</text:p>
          </table:table-cell>
          <table:table-cell office:value-type="float" office:value="104339" table:style-name="ce47">
            <text:p>104,339</text:p>
          </table:table-cell>
          <table:table-cell office:value-type="float" office:value="692112" table:style-name="ce47">
            <text:p>692,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135390" table:style-name="ce47">
            <text:p>3,135,390</text:p>
          </table:table-cell>
          <table:table-cell office:value-type="float" office:value="26796026" table:style-name="ce47">
            <text:p>26,796,026</text:p>
          </table:table-cell>
          <table:table-cell office:value-type="float" office:value="2639999" table:style-name="ce47">
            <text:p>2,639,999</text:p>
          </table:table-cell>
          <table:table-cell office:value-type="float" office:value="17866752" table:style-name="ce47">
            <text:p>17,866,752</text:p>
          </table:table-cell>
          <table:table-cell office:value-type="float" office:value="495391" table:style-name="ce47">
            <text:p>495,391</text:p>
          </table:table-cell>
          <table:table-cell office:value-type="float" office:value="8929274" table:style-name="ce48">
            <text:p>8,92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8998" table:style-name="ce47">
            <text:p>2,308,998</text:p>
          </table:table-cell>
          <table:table-cell office:value-type="float" office:value="19584743" table:style-name="ce47">
            <text:p>19,584,743</text:p>
          </table:table-cell>
          <table:table-cell office:value-type="float" office:value="1813607" table:style-name="ce47">
            <text:p>1,813,607</text:p>
          </table:table-cell>
          <table:table-cell office:value-type="float" office:value="11131269" table:style-name="ce47">
            <text:p>11,131,269</text:p>
          </table:table-cell>
          <table:table-cell office:value-type="float" office:value="495391" table:style-name="ce47">
            <text:p>495,391</text:p>
          </table:table-cell>
          <table:table-cell office:value-type="float" office:value="8453474" table:style-name="ce48">
            <text:p>8,453,4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360171" table:style-name="ce47">
            <text:p>1,360,171</text:p>
          </table:table-cell>
          <table:table-cell office:value-type="float" office:value="11295631" table:style-name="ce47">
            <text:p>11,295,631</text:p>
          </table:table-cell>
          <table:table-cell office:value-type="float" office:value="864780" table:style-name="ce47">
            <text:p>864,780</text:p>
          </table:table-cell>
          <table:table-cell office:value-type="float" office:value="3390966" table:style-name="ce47">
            <text:p>3,390,966</text:p>
          </table:table-cell>
          <table:table-cell office:value-type="float" office:value="495391" table:style-name="ce47">
            <text:p>495,391</text:p>
          </table:table-cell>
          <table:table-cell office:value-type="float" office:value="7904665" table:style-name="ce48">
            <text:p>7,904,66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89659" table:style-name="ce47">
            <text:p>389,659</text:p>
          </table:table-cell>
          <table:table-cell office:value-type="float" office:value="2569292" table:style-name="ce47">
            <text:p>2,569,292</text:p>
          </table:table-cell>
          <table:table-cell office:value-type="float" office:value="389659" table:style-name="ce47">
            <text:p>389,659</text:p>
          </table:table-cell>
          <table:table-cell office:value-type="float" office:value="2506667" table:style-name="ce47">
            <text:p>2,506,66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5347" table:style-name="ce47">
            <text:p>115,347</text:p>
          </table:table-cell>
          <table:table-cell office:value-type="float" office:value="950927" table:style-name="ce47">
            <text:p>950,927</text:p>
          </table:table-cell>
          <table:table-cell office:value-type="float" office:value="115347" table:style-name="ce47">
            <text:p>115,347</text:p>
          </table:table-cell>
          <table:table-cell office:value-type="float" office:value="464743" table:style-name="ce47">
            <text:p>464,743</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710990" table:style-name="ce47">
            <text:p>710,990</text:p>
          </table:table-cell>
          <table:table-cell office:value-type="float" office:value="6774887" table:style-name="ce47">
            <text:p>6,774,887</text:p>
          </table:table-cell>
          <table:table-cell office:value-type="float" office:value="710990" table:style-name="ce47">
            <text:p>710,990</text:p>
          </table:table-cell>
          <table:table-cell office:value-type="float" office:value="6619087" table:style-name="ce47">
            <text:p>6,619,08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5939" table:style-name="ce47">
            <text:p>25,939</text:p>
          </table:table-cell>
          <table:table-cell office:value-type="float" office:value="290350" table:style-name="ce47">
            <text:p>290,350</text:p>
          </table:table-cell>
          <table:table-cell office:value-type="float" office:value="25939" table:style-name="ce47">
            <text:p>25,939</text:p>
          </table:table-cell>
          <table:table-cell office:value-type="float" office:value="290350" table:style-name="ce47">
            <text:p>290,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60375" table:style-name="ce47">
            <text:p>260,375</text:p>
          </table:table-cell>
          <table:table-cell office:value-type="float" office:value="410500" table:style-name="ce47">
            <text:p>410,500</text:p>
          </table:table-cell>
          <table:table-cell office:value-type="float" office:value="260375" table:style-name="ce47">
            <text:p>260,375</text:p>
          </table:table-cell>
          <table:table-cell office:value-type="float" office:value="410500" table:style-name="ce47">
            <text:p>41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523020" table:style-name="ce47">
            <text:p>1,523,020</text:p>
          </table:table-cell>
          <table:table-cell office:value-type="float" office:value="33999416" table:style-name="ce47">
            <text:p>33,999,416</text:p>
          </table:table-cell>
          <table:table-cell office:value-type="float" office:value="0" table:style-name="ce47">
            <text:p>0</text:p>
          </table:table-cell>
          <table:table-cell office:value-type="float" office:value="909155" table:style-name="ce47">
            <text:p>909,155</text:p>
          </table:table-cell>
          <table:table-cell office:value-type="float" office:value="1523020" table:style-name="ce47">
            <text:p>1,523,020</text:p>
          </table:table-cell>
          <table:table-cell office:value-type="float" office:value="33090261" table:style-name="ce48">
            <text:p>33,090,26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00000" table:style-name="ce47">
            <text:p>500,00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023020" table:style-name="ce47">
            <text:p>1,023,020</text:p>
          </table:table-cell>
          <table:table-cell office:value-type="float" office:value="28644527" table:style-name="ce48">
            <text:p>28,644,527</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644527" table:style-name="ce48">
            <text:p>28,644,52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3239247" table:style-name="ce47">
            <text:p>13,239,247</text:p>
          </table:table-cell>
          <table:table-cell office:value-type="float" office:value="131700960" table:style-name="ce47">
            <text:p>131,700,96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538679" table:style-name="ce47">
            <text:p>3,538,6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603094" table:style-name="ce47">
            <text:p>521,603,0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7月.$A$1:110年7月.$IV$2" table:base-cell-address="110年7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08-11T03:22:51Z</dc:date>
  </office:meta>
</office:document-meta>
</file>