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32" style:family="table-cell" style:parent-style-name="_19968__33324__32_5" style:data-style-name="N0">
      <style:table-cell-properties style:vertical-align="middle" fo:background-color="transparent" style:cell-protect="protected"/>
      <style:text-properties fo:color="#000000"/>
    </style:style>
    <style:style style:name="ce33"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43" style:family="table-cell" style:parent-style-name="_36229__36899__32080_" style:data-style-name="N0">
      <style:table-cell-properties fo:border-top="none" fo:border-bottom="thin solid #000000" fo:border-left="none" fo:border-right="none" style:vertical-align="middle" fo:background-color="transparent"/>
      <style:text-properties fo:color="#0000FF"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8" style:family="table-cell" style:parent-style-name="Default" style:data-style-name="N0">
      <style:table-cell-properties fo:border="thin solid #000000" style:vertical-align="middle" fo:wrap-option="wrap" fo:background-color="#FFFFFF"/>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514583333333cm"/>
    </style:style>
    <style:style style:name="co2" style:family="table-column">
      <style:table-column-properties fo:break-before="auto" style:column-width="2.11666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0.449791666666667cm"/>
    </style:style>
    <style:style style:name="co9" style:family="table-column">
      <style:table-column-properties fo:break-before="auto" style:column-width="2.09020833333333cm"/>
    </style:style>
    <style:style style:name="co10" style:family="table-column">
      <style:table-column-properties fo:break-before="auto" style:column-width="1.13770833333333cm"/>
    </style:style>
    <style:style style:name="co11" style:family="table-column">
      <style:table-column-properties fo:break-before="auto" style:column-width="1.48166666666667cm"/>
    </style:style>
    <style:style style:name="co12" style:family="table-column">
      <style:table-column-properties fo:break-before="auto" style:column-width="7.59354166666667cm"/>
    </style:style>
    <style:style style:name="co13" style:family="table-column">
      <style:table-column-properties fo:break-before="auto" style:column-width="3.730625cm"/>
    </style:style>
    <style:style style:name="co14" style:family="table-column">
      <style:table-column-properties fo:break-before="auto" style:column-width="3.413125cm"/>
    </style:style>
    <style:style style:name="co15" style:family="table-column">
      <style:table-column-properties fo:break-before="auto" style:column-width="3.28083333333333cm"/>
    </style:style>
    <style:style style:name="co16" style:family="table-column">
      <style:table-column-properties fo:break-before="auto" style:column-width="3.095625cm"/>
    </style:style>
    <style:style style:name="co17" style:family="table-column">
      <style:table-column-properties fo:break-before="auto" style:column-width="3.36020833333333cm"/>
    </style:style>
    <style:style style:name="co18" style:family="table-column">
      <style:table-column-properties fo:break-before="auto" style:column-width="3.78354166666667cm"/>
    </style:style>
    <style:style style:name="ro1" style:family="table-row">
      <style:table-row-properties style:row-height="19.8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41.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背景說明" table:style-name="ta1">
        <table:table-column table:style-name="co1" table:default-cell-style-name="ce1"/>
        <table:table-column table:style-name="co2" table:number-columns-repeated="16383" table:default-cell-style-name="ce1"/>
        <table:table-row table:style-name="ro1">
          <table:table-cell office:value-type="string" table:style-name="ce30">
            <text:p>「臺東縣海端鄉公所公庫收支<text:span text:style-name="T7">月報</text:span><text:span text:style-name="T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1">
            <text:p>資料種類：財政統計</text:p>
          </table:table-cell>
          <table:table-cell table:number-columns-repeated="16383" table:style-name="ce1"/>
        </table:table-row>
        <table:table-row table:style-name="ro2">
          <table:table-cell office:value-type="string" table:style-name="ce21">
            <text:p>資料項目：臺東縣海端鄉公所公庫收支月報</text:p>
          </table:table-cell>
          <table:table-cell table:number-columns-repeated="16383" table:style-name="ce1"/>
        </table:table-row>
        <table:table-row table:style-name="ro2">
          <table:table-cell office:value-type="string" table:style-name="ce22">
            <text:p>一、發布及編製機關單位</text:p>
          </table:table-cell>
          <table:table-cell table:number-columns-repeated="16383" table:style-name="ce1"/>
        </table:table-row>
        <table:table-row table:style-name="ro3">
          <table:table-cell office:value-type="string" table:style-name="ce23">
            <text:p>＊發布機關、單位：臺東縣海端鄉公所主計室</text:p>
          </table:table-cell>
          <table:table-cell table:number-columns-repeated="16383" table:style-name="ce1"/>
        </table:table-row>
        <table:table-row table:style-name="ro3">
          <table:table-cell office:value-type="string" table:style-name="ce23">
            <text:p>＊編製單位： 臺東縣海端鄉公所財建課</text:p>
          </table:table-cell>
          <table:table-cell table:number-columns-repeated="16383" table:style-name="ce1"/>
        </table:table-row>
        <table:table-row table:style-name="ro3">
          <table:table-cell office:value-type="string" table:style-name="ce23">
            <text:p><text:span text:style-name="T8">＊聯絡電話：</text:span><text:span text:style-name="T9">089-931370</text:span></text:p>
          </table:table-cell>
          <table:table-cell table:number-columns-repeated="16383" table:style-name="ce1"/>
        </table:table-row>
        <table:table-row table:style-name="ro3">
          <table:table-cell office:value-type="string" table:style-name="ce23">
            <text:p><text:span text:style-name="T8">＊傳真：</text:span><text:span text:style-name="T9">089-931891</text:span></text:p>
          </table:table-cell>
          <table:table-cell table:number-columns-repeated="16383" table:style-name="ce1"/>
        </table:table-row>
        <table:table-row table:style-name="ro3">
          <table:table-cell office:value-type="string" table:style-name="ce24">
            <text:p><text:span text:style-name="T10">＊電子信箱：</text:span><text:span text:style-name="T11">acsusan@ebas.gov.tw</text:span></text:p>
          </table:table-cell>
          <table:table-cell table:number-columns-repeated="16383" table:style-name="ce1"/>
        </table:table-row>
        <table:table-row table:style-name="ro3">
          <table:table-cell office:value-type="string" table:style-name="ce22">
            <text:p>二、發布形式</text:p>
          </table:table-cell>
          <table:table-cell table:number-columns-repeated="16383" table:style-name="ce1"/>
        </table:table-row>
        <table:table-row table:style-name="ro3">
          <table:table-cell office:value-type="string" table:style-name="ce23">
            <text:p><text:span text:style-name="T8">＊</text:span><text:span text:style-name="T12">    <text:s/></text:span><text:span text:style-name="T8">書面： <text:s text:c="6"/>（ ）新聞稿 <text:s text:c="2"/>（◎）報表<text:s text:c="2"/></text:span></text:p>
          </table:table-cell>
          <table:table-cell table:number-columns-repeated="16383" table:style-name="ce1"/>
        </table:table-row>
        <table:table-row table:style-name="ro3">
          <table:table-cell office:value-type="string" table:style-name="ce22">
            <text:p>三、資料範圍、週期及時效</text:p>
          </table:table-cell>
          <table:table-cell table:number-columns-repeated="16383" table:style-name="ce1"/>
        </table:table-row>
        <table:table-row table:style-name="ro3">
          <table:table-cell office:value-type="string" table:style-name="ce23">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5">
            <text:p><text:span text:style-name="T8">＊統計標準時間：本月資料為本月</text:span><text:span text:style-name="T9">1</text:span><text:span text:style-name="T8">日至月底之事實為準，累計資料由本年度</text:span><text:span text:style-name="T9">1</text:span><text:span text:style-name="T8">月至本年度結束會計整理期間結束之事實為準。</text:span></text:p>
          </table:table-cell>
          <table:table-cell table:number-columns-repeated="16383" table:style-name="ce1"/>
        </table:table-row>
        <table:table-row table:style-name="ro2">
          <table:table-cell office:value-type="string" table:style-name="ce23">
            <text:p>＊統計項目定義：</text:p>
          </table:table-cell>
          <table:table-cell table:number-columns-repeated="16383" table:style-name="ce1"/>
        </table:table-row>
        <table:table-row table:style-name="ro5">
          <table:table-cell office:value-type="string" table:style-name="ce25">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3">
            <text:p>（二）融資性收支：因舉債及償債所發生的收支。<text:s/></text:p>
          </table:table-cell>
          <table:table-cell table:number-columns-repeated="16383"/>
        </table:table-row>
        <table:table-row table:style-name="ro1">
          <table:table-cell office:value-type="string" table:style-name="ce23">
            <text:p>（三）本期結存：本月收入總計－本月支出總計。</text:p>
          </table:table-cell>
          <table:table-cell table:number-columns-repeated="16383"/>
        </table:table-row>
        <table:table-row table:style-name="ro1">
          <table:table-cell office:value-type="string" table:style-name="ce23">
            <text:p>＊統計單位：新台幣千元。</text:p>
          </table:table-cell>
          <table:table-cell table:number-columns-repeated="16383"/>
        </table:table-row>
        <table:table-row table:style-name="ro1">
          <table:table-cell office:value-type="string" table:style-name="ce23">
            <text:p>＊統計分類：分本年度及以前年度。</text:p>
          </table:table-cell>
          <table:table-cell table:number-columns-repeated="16383"/>
        </table:table-row>
        <table:table-row table:style-name="ro1">
          <table:table-cell office:value-type="string" table:style-name="ce23">
            <text:p>＊發布週期（指資料編製或產生之頻率，如月、季、年等）：月。</text:p>
          </table:table-cell>
          <table:table-cell table:number-columns-repeated="16383"/>
        </table:table-row>
        <table:table-row table:style-name="ro1">
          <table:table-cell office:value-type="string" table:style-name="ce28">
            <text:p>＊時效（指統計標準時間至資料發布時間之間隔時間）：<text:span text:style-name="T9">15</text:span><text:span text:style-name="T8">天。</text:span></text:p>
          </table:table-cell>
          <table:table-cell table:number-columns-repeated="16383"/>
        </table:table-row>
        <table:table-row table:style-name="ro1">
          <table:table-cell office:value-type="string" table:style-name="ce23">
            <text:p>＊資料變革：無。</text:p>
          </table:table-cell>
          <table:table-cell table:number-columns-repeated="16383"/>
        </table:table-row>
        <table:table-row table:style-name="ro1">
          <table:table-cell office:value-type="string" table:style-name="ce22">
            <text:p>四、公開資料發布訊息</text:p>
          </table:table-cell>
          <table:table-cell table:number-columns-repeated="16383"/>
        </table:table-row>
        <table:table-row table:style-name="ro4">
          <table:table-cell office:value-type="string" table:style-name="ce29">
            <text:p>＊預告發布日期（含預告方式及週期）：<text:span text:style-name="T10">次月</text:span><text:span text:style-name="T11">20</text:span><text:span text:style-name="T10">日</text:span><text:span text:style-name="T8">前以統計報表發布，其中</text:span><text:span text:style-name="T9">12</text:span><text:span text:style-name="T8">月及次年元月整理期間之資料於次年</text:span><text:span text:style-name="T9">2</text:span><text:span text:style-name="T8">月底前發布。</text:span></text:p>
          </table:table-cell>
          <table:table-cell table:number-columns-repeated="16383"/>
        </table:table-row>
        <table:table-row table:style-name="ro4">
          <table:table-cell office:value-type="string" table:style-name="ce25">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2">
            <text:p>五、資料品質</text:p>
          </table:table-cell>
          <table:table-cell table:number-columns-repeated="16383"/>
        </table:table-row>
        <table:table-row table:style-name="ro4">
          <table:table-cell office:value-type="string" table:style-name="ce25">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5">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5" table:style-name="ro6">
          <table:table-cell table:number-columns-repeated="16384"/>
        </table:table-row>
        <table:named-expressions>
          <table:named-range table:name="Print_Area" table:cell-range-address="背景說明.$A$1:背景說明.$A$31" table:base-cell-address="背景說明.$A$1"/>
        </table:named-expressions>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52">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53">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54">
            <text:p>聯絡人：高士昱</text:p>
          </table:table-cell>
          <table:covered-table-cell/>
          <table:table-cell table:number-columns-spanned="3" table:number-rows-spanned="1" table:style-name="ce55"/>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60">
            <text:p>上次預告日期: 110年05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54">
            <text:p><text:a xlink:href="mailto:6000ah0003@cs.taitung.gov.tw">電子信箱：hdf007@haiduau.taitung.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60">
            <text:p>本次預告日期: 110年06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61">
            <text:p>資料</text:p>
            <text:p>種類</text:p>
          </table:table-cell>
          <table:table-cell office:value-type="string" table:number-columns-spanned="1" table:number-rows-spanned="2" table:style-name="ce51">
            <text:p>資料項目</text:p>
          </table:table-cell>
          <table:table-cell office:value-type="string" table:number-columns-spanned="1" table:number-rows-spanned="2" table:style-name="ce51">
            <text:p>發布形式</text:p>
          </table:table-cell>
          <table:table-cell table:style-name="ce7"/>
          <table:table-cell office:value-type="string" table:number-columns-spanned="12" table:number-rows-spanned="1" table:style-name="ce51">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10年1月</text:p>
          </table:table-cell>
          <table:table-cell office:value-type="string" table:style-name="ce7">
            <text:p>110年2月</text:p>
          </table:table-cell>
          <table:table-cell office:value-type="string" table:style-name="ce7">
            <text:p>110年3月</text:p>
          </table:table-cell>
          <table:table-cell office:value-type="string" table:style-name="ce7">
            <text:p>110年4月</text:p>
          </table:table-cell>
          <table:table-cell office:value-type="string" table:style-name="ce7">
            <text:p>110年5月</text:p>
          </table:table-cell>
          <table:table-cell office:value-type="string" table:style-name="ce7">
            <text:p>110年6月</text:p>
          </table:table-cell>
          <table:table-cell office:value-type="string" table:style-name="ce7">
            <text:p>110年7月</text:p>
          </table:table-cell>
          <table:table-cell office:value-type="string" table:style-name="ce7">
            <text:p>110年8月</text:p>
          </table:table-cell>
          <table:table-cell office:value-type="string" table:style-name="ce7">
            <text:p>110年9月</text:p>
          </table:table-cell>
          <table:table-cell office:value-type="string" table:style-name="ce7">
            <text:p>110年10月</text:p>
          </table:table-cell>
          <table:table-cell office:value-type="string" table:style-name="ce7">
            <text:p>110年11月</text:p>
          </table:table-cell>
          <table:table-cell office:value-type="string" table:style-name="ce7">
            <text:p>110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56">
            <text:p>財政</text:p>
            <text:p>統計</text:p>
          </table:table-cell>
          <table:table-cell office:value-type="string" table:number-columns-spanned="1" table:number-rows-spanned="3" table:style-name="ce57">
            <text:p><text:a xlink:href="#背景說明.A1">臺東縣海端鄉公庫收支月報</text:a></text:p>
          </table:table-cell>
          <table:table-cell office:value-type="string" table:number-columns-spanned="1" table:number-rows-spanned="3" table:style-name="ce59">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S" table:style-name="ce13">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43">
            <text:p><text:a xlink:href="#'109年12月'.A1">(109年12月)</text:a></text:p>
          </table:table-cell>
          <table:table-cell office:value-type="string" table:style-name="ce31">
            <text:p><text:a xlink:href="#'110年1月 '.A1">(110年1月)</text:a></text:p>
          </table:table-cell>
          <table:table-cell office:value-type="string" table:style-name="ce31">
            <text:p><text:a xlink:href="#預告統計資料發布時間表.A1">(110年2月)</text:a></text:p>
          </table:table-cell>
          <table:table-cell office:value-type="string" table:style-name="ce31">
            <text:p><text:a xlink:href="#'110年3月'.A1">(110年3月)</text:a></text:p>
          </table:table-cell>
          <table:table-cell office:value-type="string" table:style-name="ce31">
            <text:p><text:a xlink:href="#'110年4月'.A1">(110年4月)</text:a></text:p>
          </table:table-cell>
          <table:table-cell office:value-type="string" table:style-name="ce31">
            <text:p><text:a xlink:href="#'110年5月'.A1">(110年5月)</text:a></text:p>
          </table:table-cell>
          <table:table-cell office:value-type="string" table:style-name="ce31">
            <text:p>(110年6月)</text:p>
          </table:table-cell>
          <table:table-cell office:value-type="string" table:style-name="ce31">
            <text:p>(110年7月)</text:p>
          </table:table-cell>
          <table:table-cell office:value-type="string" table:style-name="ce31">
            <text:p>(110年8月)</text:p>
          </table:table-cell>
          <table:table-cell office:value-type="string" table:style-name="ce31">
            <text:p>(110年9月)</text:p>
          </table:table-cell>
          <table:table-cell office:value-type="string" table:style-name="ce31">
            <text:p>(110年10月)</text:p>
          </table:table-cell>
          <table:table-cell office:value-type="string" table:style-name="ce31">
            <text:p>(110年11月)</text:p>
          </table:table-cell>
          <table:table-cell table:style-name="ce20"/>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9年1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遺產及贈與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遺產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8568" table:style-name="ce34">
            <text:p>18,568</text:p>
          </table:table-cell>
          <table:table-cell office:value-type="float" office:value="277217" table:style-name="ce34">
            <text:p>277,217</text:p>
          </table:table-cell>
          <table:table-cell office:value-type="float" office:value="18568" table:style-name="ce34">
            <text:p>18,568</text:p>
          </table:table-cell>
          <table:table-cell office:value-type="float" office:value="277217" table:style-name="ce34">
            <text:p>277,2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8268" table:style-name="ce34">
            <text:p>8,268</text:p>
          </table:table-cell>
          <table:table-cell office:value-type="float" office:value="174617" table:style-name="ce34">
            <text:p>174,617</text:p>
          </table:table-cell>
          <table:table-cell office:value-type="float" office:value="8268" table:style-name="ce34">
            <text:p>8,268</text:p>
          </table:table-cell>
          <table:table-cell office:value-type="float" office:value="174617" table:style-name="ce34">
            <text:p>174,6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2168" table:style-name="ce34">
            <text:p>2,168</text:p>
          </table:table-cell>
          <table:table-cell office:value-type="float" office:value="36887" table:style-name="ce34">
            <text:p>36,887</text:p>
          </table:table-cell>
          <table:table-cell office:value-type="float" office:value="2168" table:style-name="ce34">
            <text:p>2,168</text:p>
          </table:table-cell>
          <table:table-cell office:value-type="float" office:value="36887" table:style-name="ce34">
            <text:p>36,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6100" table:style-name="ce34">
            <text:p>6,100</text:p>
          </table:table-cell>
          <table:table-cell office:value-type="float" office:value="102700" table:style-name="ce34">
            <text:p>102,700</text:p>
          </table:table-cell>
          <table:table-cell office:value-type="float" office:value="6100" table:style-name="ce34">
            <text:p>6,100</text:p>
          </table:table-cell>
          <table:table-cell office:value-type="float" office:value="102700" table:style-name="ce34">
            <text:p>102,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52322" table:style-name="ce34">
            <text:p>52,322</text:p>
          </table:table-cell>
          <table:table-cell office:value-type="float" office:value="337282" table:style-name="ce34">
            <text:p>337,282</text:p>
          </table:table-cell>
          <table:table-cell office:value-type="float" office:value="52322" table:style-name="ce34">
            <text:p>52,322</text:p>
          </table:table-cell>
          <table:table-cell office:value-type="float" office:value="337282" table:style-name="ce34">
            <text:p>337,2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52322" table:style-name="ce34">
            <text:p>52,322</text:p>
          </table:table-cell>
          <table:table-cell office:value-type="float" office:value="331805" table:style-name="ce34">
            <text:p>331,805</text:p>
          </table:table-cell>
          <table:table-cell office:value-type="float" office:value="52322" table:style-name="ce34">
            <text:p>52,322</text:p>
          </table:table-cell>
          <table:table-cell office:value-type="float" office:value="331805" table:style-name="ce34">
            <text:p>331,8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52322" table:style-name="ce34">
            <text:p>52,322</text:p>
          </table:table-cell>
          <table:table-cell office:value-type="float" office:value="295755" table:style-name="ce34">
            <text:p>295,755</text:p>
          </table:table-cell>
          <table:table-cell office:value-type="float" office:value="52322" table:style-name="ce34">
            <text:p>52,322</text:p>
          </table:table-cell>
          <table:table-cell office:value-type="float" office:value="295755" table:style-name="ce34">
            <text:p>295,7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01</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10747783" table:style-name="ce34">
            <text:p>10,747,783</text:p>
          </table:table-cell>
          <table:table-cell office:value-type="float" office:value="0" table:style-name="ce34">
            <text:p>0</text:p>
          </table:table-cell>
          <table:table-cell office:value-type="float" office:value="6067783" table:style-name="ce34">
            <text:p>6,067,783</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8036156" table:style-name="ce34">
            <text:p>8,036,156</text:p>
          </table:table-cell>
          <table:table-cell office:value-type="float" office:value="102707325" table:style-name="ce34">
            <text:p>102,707,325</text:p>
          </table:table-cell>
          <table:table-cell office:value-type="float" office:value="8036156" table:style-name="ce34">
            <text:p>8,036,156</text:p>
          </table:table-cell>
          <table:table-cell office:value-type="float" office:value="78616895" table:style-name="ce34">
            <text:p>78,616,895</text:p>
          </table:table-cell>
          <table:table-cell office:value-type="float" office:value="0" table:style-name="ce34">
            <text:p>0</text:p>
          </table:table-cell>
          <table:table-cell office:value-type="float" office:value="24090430" table:style-name="ce33">
            <text:p>24,090,43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408186" table:style-name="ce34">
            <text:p>408,186</text:p>
          </table:table-cell>
          <table:table-cell office:value-type="float" office:value="1494642" table:style-name="ce34">
            <text:p>1,494,642</text:p>
          </table:table-cell>
          <table:table-cell office:value-type="float" office:value="408186" table:style-name="ce34">
            <text:p>408,186</text:p>
          </table:table-cell>
          <table:table-cell office:value-type="float" office:value="892338" table:style-name="ce34">
            <text:p>89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408186" table:style-name="ce34">
            <text:p>408,186</text:p>
          </table:table-cell>
          <table:table-cell office:value-type="float" office:value="1424642" table:style-name="ce34">
            <text:p>1,424,642</text:p>
          </table:table-cell>
          <table:table-cell office:value-type="float" office:value="408186" table:style-name="ce34">
            <text:p>408,186</text:p>
          </table:table-cell>
          <table:table-cell office:value-type="float" office:value="822338" table:style-name="ce34">
            <text:p>82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2500" table:style-name="ce34">
            <text:p>2,500</text:p>
          </table:table-cell>
          <table:table-cell office:value-type="float" office:value="61812" table:style-name="ce34">
            <text:p>61,812</text:p>
          </table:table-cell>
          <table:table-cell office:value-type="float" office:value="2500" table:style-name="ce34">
            <text:p>2,500</text:p>
          </table:table-cell>
          <table:table-cell office:value-type="float" office:value="61812" table:style-name="ce34">
            <text:p>61,8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132297" table:style-name="ce34">
            <text:p>132,297</text:p>
          </table:table-cell>
          <table:table-cell office:value-type="float" office:value="912586" table:style-name="ce34">
            <text:p>912,586</text:p>
          </table:table-cell>
          <table:table-cell office:value-type="float" office:value="132297" table:style-name="ce34">
            <text:p>132,297</text:p>
          </table:table-cell>
          <table:table-cell office:value-type="float" office:value="310282" table:style-name="ce34">
            <text:p>310,282</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273389" table:style-name="ce34">
            <text:p>273,389</text:p>
          </table:table-cell>
          <table:table-cell office:value-type="float" office:value="450244" table:style-name="ce34">
            <text:p>450,244</text:p>
          </table:table-cell>
          <table:table-cell office:value-type="float" office:value="273389" table:style-name="ce34">
            <text:p>273,389</text:p>
          </table:table-cell>
          <table:table-cell office:value-type="float" office:value="450244" table:style-name="ce34">
            <text:p>450,2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2470020" table:style-name="ce34">
            <text:p>22,470,020</text:p>
          </table:table-cell>
          <table:table-cell office:value-type="float" office:value="299400914" table:style-name="ce34">
            <text:p>299,400,914</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8747961" table:style-name="ce34">
            <text:p>18,747,961</text:p>
          </table:table-cell>
          <table:table-cell office:value-type="float" office:value="198111516" table:style-name="ce34">
            <text:p>198,111,516</text:p>
          </table:table-cell>
          <table:table-cell office:value-type="float" office:value="14421287" table:style-name="ce34">
            <text:p>14,421,287</text:p>
          </table:table-cell>
          <table:table-cell office:value-type="float" office:value="145032042" table:style-name="ce34">
            <text:p>145,032,042</text:p>
          </table:table-cell>
          <table:table-cell office:value-type="float" office:value="4326674" table:style-name="ce34">
            <text:p>4,326,674</text:p>
          </table:table-cell>
          <table:table-cell office:value-type="float" office:value="53079474" table:style-name="ce33">
            <text:p>53,079,47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2587948" table:style-name="ce34">
            <text:p>12,587,948</text:p>
          </table:table-cell>
          <table:table-cell office:value-type="float" office:value="136892472" table:style-name="ce34">
            <text:p>136,892,472</text:p>
          </table:table-cell>
          <table:table-cell office:value-type="float" office:value="11345067" table:style-name="ce34">
            <text:p>11,345,067</text:p>
          </table:table-cell>
          <table:table-cell office:value-type="float" office:value="131265662" table:style-name="ce34">
            <text:p>131,265,662</text:p>
          </table:table-cell>
          <table:table-cell office:value-type="float" office:value="1242881" table:style-name="ce34">
            <text:p>1,242,881</text:p>
          </table:table-cell>
          <table:table-cell office:value-type="float" office:value="5626810" table:style-name="ce33">
            <text:p>5,626,81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2370750" table:style-name="ce34">
            <text:p>2,370,750</text:p>
          </table:table-cell>
          <table:table-cell office:value-type="float" office:value="51523986" table:style-name="ce34">
            <text:p>51,523,986</text:p>
          </table:table-cell>
          <table:table-cell office:value-type="float" office:value="2362136" table:style-name="ce34">
            <text:p>2,362,136</text:p>
          </table:table-cell>
          <table:table-cell office:value-type="float" office:value="50687759" table:style-name="ce34">
            <text:p>50,687,759</text:p>
          </table:table-cell>
          <table:table-cell office:value-type="float" office:value="8614" table:style-name="ce34">
            <text:p>8,614</text:p>
          </table:table-cell>
          <table:table-cell office:value-type="float" office:value="836227" table:style-name="ce33">
            <text:p>836,227</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206658" table:style-name="ce34">
            <text:p>1,206,658</text:p>
          </table:table-cell>
          <table:table-cell office:value-type="float" office:value="15229814" table:style-name="ce34">
            <text:p>15,229,814</text:p>
          </table:table-cell>
          <table:table-cell office:value-type="float" office:value="1198044" table:style-name="ce34">
            <text:p>1,198,044</text:p>
          </table:table-cell>
          <table:table-cell office:value-type="float" office:value="15155546" table:style-name="ce34">
            <text:p>15,155,546</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98274" table:style-name="ce34">
            <text:p>98,274</text:p>
          </table:table-cell>
          <table:table-cell office:value-type="float" office:value="669405" table:style-name="ce34">
            <text:p>669,405</text:p>
          </table:table-cell>
          <table:table-cell office:value-type="float" office:value="98274" table:style-name="ce34">
            <text:p>98,274</text:p>
          </table:table-cell>
          <table:table-cell office:value-type="float" office:value="669405" table:style-name="ce34">
            <text:p>669,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74661" table:style-name="ce34">
            <text:p>74,661</text:p>
          </table:table-cell>
          <table:table-cell office:value-type="float" office:value="798326" table:style-name="ce34">
            <text:p>798,326</text:p>
          </table:table-cell>
          <table:table-cell office:value-type="float" office:value="74661" table:style-name="ce34">
            <text:p>74,661</text:p>
          </table:table-cell>
          <table:table-cell office:value-type="float" office:value="798326" table:style-name="ce34">
            <text:p>798,3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92808" table:style-name="ce34">
            <text:p>92,808</text:p>
          </table:table-cell>
          <table:table-cell office:value-type="float" office:value="201072" table:style-name="ce34">
            <text:p>201,072</text:p>
          </table:table-cell>
          <table:table-cell office:value-type="float" office:value="84194" table:style-name="ce34">
            <text:p>84,194</text:p>
          </table:table-cell>
          <table:table-cell office:value-type="float" office:value="126804" table:style-name="ce34">
            <text:p>126,804</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2250152" table:style-name="ce34">
            <text:p>2,250,152</text:p>
          </table:table-cell>
          <table:table-cell office:value-type="float" office:value="22898177" table:style-name="ce34">
            <text:p>22,898,177</text:p>
          </table:table-cell>
          <table:table-cell office:value-type="float" office:value="2250152" table:style-name="ce34">
            <text:p>2,250,152</text:p>
          </table:table-cell>
          <table:table-cell office:value-type="float" office:value="22136218" table:style-name="ce34">
            <text:p>22,136,218</text:p>
          </table:table-cell>
          <table:table-cell office:value-type="float" office:value="0" table:style-name="ce34">
            <text:p>0</text:p>
          </table:table-cell>
          <table:table-cell office:value-type="float" office:value="761959" table:style-name="ce33">
            <text:p>76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6231" table:style-name="ce34">
            <text:p>6,231</text:p>
          </table:table-cell>
          <table:table-cell office:value-type="float" office:value="55112" table:style-name="ce34">
            <text:p>55,112</text:p>
          </table:table-cell>
          <table:table-cell office:value-type="float" office:value="6231" table:style-name="ce34">
            <text:p>6,231</text:p>
          </table:table-cell>
          <table:table-cell office:value-type="float" office:value="55112" table:style-name="ce34">
            <text:p>55,1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859532" table:style-name="ce34">
            <text:p>859,532</text:p>
          </table:table-cell>
          <table:table-cell office:value-type="float" office:value="2839848" table:style-name="ce34">
            <text:p>2,839,848</text:p>
          </table:table-cell>
          <table:table-cell office:value-type="float" office:value="859532" table:style-name="ce34">
            <text:p>859,532</text:p>
          </table:table-cell>
          <table:table-cell office:value-type="float" office:value="2807889" table:style-name="ce34">
            <text:p>2,807,889</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417853" table:style-name="ce34">
            <text:p>417,853</text:p>
          </table:table-cell>
          <table:table-cell office:value-type="float" office:value="2165480" table:style-name="ce34">
            <text:p>2,165,480</text:p>
          </table:table-cell>
          <table:table-cell office:value-type="float" office:value="417853" table:style-name="ce34">
            <text:p>417,853</text:p>
          </table:table-cell>
          <table:table-cell office:value-type="float" office:value="1435480" table:style-name="ce34">
            <text:p>1,435,480</text:p>
          </table:table-cell>
          <table:table-cell office:value-type="float" office:value="0" table:style-name="ce34">
            <text:p>0</text:p>
          </table:table-cell>
          <table:table-cell office:value-type="float" office:value="730000" table:style-name="ce33">
            <text:p>730,00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3030738" table:style-name="ce34">
            <text:p>3,030,738</text:p>
          </table:table-cell>
          <table:table-cell office:value-type="float" office:value="18526084" table:style-name="ce34">
            <text:p>18,526,084</text:p>
          </table:table-cell>
          <table:table-cell office:value-type="float" office:value="2320221" table:style-name="ce34">
            <text:p>2,320,221</text:p>
          </table:table-cell>
          <table:table-cell office:value-type="float" office:value="17791535" table:style-name="ce34">
            <text:p>17,791,53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7800" table:style-name="ce34">
            <text:p>17,800</text:p>
          </table:table-cell>
          <table:table-cell office:value-type="float" office:value="2373874" table:style-name="ce34">
            <text:p>2,373,874</text:p>
          </table:table-cell>
          <table:table-cell office:value-type="float" office:value="17800" table:style-name="ce34">
            <text:p>17,800</text:p>
          </table:table-cell>
          <table:table-cell office:value-type="float" office:value="2373874" table:style-name="ce34">
            <text:p>2,373,8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825023" table:style-name="ce34">
            <text:p>1,825,023</text:p>
          </table:table-cell>
          <table:table-cell office:value-type="float" office:value="9435724" table:style-name="ce34">
            <text:p>9,435,724</text:p>
          </table:table-cell>
          <table:table-cell office:value-type="float" office:value="1114506" table:style-name="ce34">
            <text:p>1,114,506</text:p>
          </table:table-cell>
          <table:table-cell office:value-type="float" office:value="8701175" table:style-name="ce34">
            <text:p>8,701,17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86008" table:style-name="ce34">
            <text:p>886,008</text:p>
          </table:table-cell>
          <table:table-cell office:value-type="float" office:value="1900122" table:style-name="ce34">
            <text:p>1,900,122</text:p>
          </table:table-cell>
          <table:table-cell office:value-type="float" office:value="175491" table:style-name="ce34">
            <text:p>175,491</text:p>
          </table:table-cell>
          <table:table-cell office:value-type="float" office:value="1165573" table:style-name="ce34">
            <text:p>1,165,573</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5936839" table:style-name="ce34">
            <text:p>5,936,839</text:p>
          </table:table-cell>
          <table:table-cell office:value-type="float" office:value="39148684" table:style-name="ce34">
            <text:p>39,148,684</text:p>
          </table:table-cell>
          <table:table-cell office:value-type="float" office:value="5413089" table:style-name="ce34">
            <text:p>5,413,089</text:p>
          </table:table-cell>
          <table:table-cell office:value-type="float" office:value="35092650" table:style-name="ce34">
            <text:p>35,092,650</text:p>
          </table:table-cell>
          <table:table-cell office:value-type="float" office:value="523750" table:style-name="ce34">
            <text:p>523,750</text:p>
          </table:table-cell>
          <table:table-cell office:value-type="float" office:value="4056034" table:style-name="ce33">
            <text:p>4,056,034</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2955956" table:style-name="ce34">
            <text:p>2,955,956</text:p>
          </table:table-cell>
          <table:table-cell office:value-type="float" office:value="22044580" table:style-name="ce34">
            <text:p>22,044,580</text:p>
          </table:table-cell>
          <table:table-cell office:value-type="float" office:value="2951606" table:style-name="ce34">
            <text:p>2,951,606</text:p>
          </table:table-cell>
          <table:table-cell office:value-type="float" office:value="20207046" table:style-name="ce34">
            <text:p>20,207,046</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3600" table:style-name="ce34">
            <text:p>3,600</text:p>
          </table:table-cell>
          <table:table-cell office:value-type="float" office:value="6363665" table:style-name="ce34">
            <text:p>6,363,665</text:p>
          </table:table-cell>
          <table:table-cell office:value-type="float" office:value="3600" table:style-name="ce34">
            <text:p>3,600</text:p>
          </table:table-cell>
          <table:table-cell office:value-type="float" office:value="6363665" table:style-name="ce34">
            <text:p>6,363,6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2112824" table:style-name="ce34">
            <text:p>2,112,824</text:p>
          </table:table-cell>
          <table:table-cell office:value-type="float" office:value="10064017" table:style-name="ce34">
            <text:p>10,064,017</text:p>
          </table:table-cell>
          <table:table-cell office:value-type="float" office:value="2108474" table:style-name="ce34">
            <text:p>2,108,474</text:p>
          </table:table-cell>
          <table:table-cell office:value-type="float" office:value="8226483" table:style-name="ce34">
            <text:p>8,226,483</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4817" table:style-name="ce34">
            <text:p>114,817</text:p>
          </table:table-cell>
          <table:table-cell office:value-type="float" office:value="973504" table:style-name="ce34">
            <text:p>973,504</text:p>
          </table:table-cell>
          <table:table-cell office:value-type="float" office:value="114817" table:style-name="ce34">
            <text:p>114,817</text:p>
          </table:table-cell>
          <table:table-cell office:value-type="float" office:value="973504" table:style-name="ce34">
            <text:p>973,5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48671" table:style-name="ce34">
            <text:p>148,671</text:p>
          </table:table-cell>
          <table:table-cell office:value-type="float" office:value="648015" table:style-name="ce34">
            <text:p>648,015</text:p>
          </table:table-cell>
          <table:table-cell office:value-type="float" office:value="148671" table:style-name="ce34">
            <text:p>148,671</text:p>
          </table:table-cell>
          <table:table-cell office:value-type="float" office:value="648015" table:style-name="ce34">
            <text:p>648,0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6160013" table:style-name="ce34">
            <text:p>6,160,013</text:p>
          </table:table-cell>
          <table:table-cell office:value-type="float" office:value="61219044" table:style-name="ce34">
            <text:p>61,219,044</text:p>
          </table:table-cell>
          <table:table-cell office:value-type="float" office:value="3076220" table:style-name="ce34">
            <text:p>3,076,220</text:p>
          </table:table-cell>
          <table:table-cell office:value-type="float" office:value="13766380" table:style-name="ce34">
            <text:p>13,766,380</text:p>
          </table:table-cell>
          <table:table-cell office:value-type="float" office:value="3083793" table:style-name="ce34">
            <text:p>3,083,793</text:p>
          </table:table-cell>
          <table:table-cell office:value-type="float" office:value="47452664" table:style-name="ce33">
            <text:p>47,452,66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00030" table:style-name="ce34">
            <text:p>300,030</text:p>
          </table:table-cell>
          <table:table-cell office:value-type="float" office:value="4768947" table:style-name="ce34">
            <text:p>4,768,947</text:p>
          </table:table-cell>
          <table:table-cell office:value-type="float" office:value="-8198" table:style-name="ce34">
            <text:p>-8,198</text:p>
          </table:table-cell>
          <table:table-cell office:value-type="float" office:value="1495635" table:style-name="ce34">
            <text:p>1,495,635</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4574" table:style-name="ce34">
            <text:p>4,574</text:p>
          </table:table-cell>
          <table:table-cell office:value-type="float" office:value="3489065" table:style-name="ce34">
            <text:p>3,489,065</text:p>
          </table:table-cell>
          <table:table-cell office:value-type="float" office:value="0" table:style-name="ce34">
            <text:p>0</text:p>
          </table:table-cell>
          <table:table-cell office:value-type="float" office:value="160000" table:style-name="ce34">
            <text:p>16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4722784" table:style-name="ce34">
            <text:p>4,722,784</text:p>
          </table:table-cell>
          <table:table-cell office:value-type="float" office:value="46815142" table:style-name="ce34">
            <text:p>46,815,142</text:p>
          </table:table-cell>
          <table:table-cell office:value-type="float" office:value="3082318" table:style-name="ce34">
            <text:p>3,082,318</text:p>
          </table:table-cell>
          <table:table-cell office:value-type="float" office:value="12073312" table:style-name="ce34">
            <text:p>12,073,31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墊付款</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number-columns-spanned="10" table:number-rows-spanned="1" table:style-name="ce69">
            <text:p/>
          </table:table-cell>
          <table:covered-table-cell table:number-columns-repeated="9"/>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24776069" table:style-name="ce34">
            <text:p>524,776,06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17006158" table:style-name="ce34">
            <text:p>517,006,15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4143039" table:style-name="ce34">
            <text:p>4,143,03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21149197" table:style-name="ce34">
            <text:p>521,149,197</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number-rows-repeated="1048429" table:style-name="ro6">
          <table:table-cell table:number-columns-repeated="16384"/>
        </table:table-row>
        <table:named-expressions>
          <table:named-range table:name="Print_Titles" table:cell-range-address="109年12月.$A$1:109年12月.$IV$2" table:base-cell-address="109年12月.$A$1"/>
        </table:named-expressions>
      </table:table>
      <table:table table:name="110年1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13536" table:style-name="ce47">
            <text:p>13,536</text:p>
          </table:table-cell>
          <table:table-cell office:value-type="float" office:value="13536" table:style-name="ce47">
            <text:p>13,536</text:p>
          </table:table-cell>
          <table:table-cell office:value-type="float" office:value="0" table:style-name="ce47">
            <text:p>0</text:p>
          </table:table-cell>
          <table:table-cell office:value-type="float" office:value="0" table:style-name="ce47">
            <text:p>0</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373914" table:style-name="ce47">
            <text:p>19,373,914</text:p>
          </table:table-cell>
          <table:table-cell office:value-type="float" office:value="19373914" table:style-name="ce47">
            <text:p>19,373,91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512179" table:style-name="ce47">
            <text:p>20,512,179</text:p>
          </table:table-cell>
          <table:table-cell office:value-type="float" office:value="20512179" table:style-name="ce47">
            <text:p>20,512,179</text:p>
          </table:table-cell>
          <table:table-cell office:value-type="float" office:value="20207443" table:style-name="ce47">
            <text:p>20,207,443</text:p>
          </table:table-cell>
          <table:table-cell office:value-type="float" office:value="20207443" table:style-name="ce47">
            <text:p>20,207,443</text:p>
          </table:table-cell>
          <table:table-cell office:value-type="float" office:value="304736" table:style-name="ce47">
            <text:p>304,736</text:p>
          </table:table-cell>
          <table:table-cell office:value-type="float" office:value="304736" table:style-name="ce48">
            <text:p>304,736</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0013568" table:style-name="ce47">
            <text:p>20,013,568</text:p>
          </table:table-cell>
          <table:table-cell office:value-type="float" office:value="20013568" table:style-name="ce47">
            <text:p>20,013,568</text:p>
          </table:table-cell>
          <table:table-cell office:value-type="float" office:value="19927443" table:style-name="ce47">
            <text:p>19,927,443</text:p>
          </table:table-cell>
          <table:table-cell office:value-type="float" office:value="19927443" table:style-name="ce47">
            <text:p>19,927,443</text:p>
          </table:table-cell>
          <table:table-cell office:value-type="float" office:value="86125" table:style-name="ce47">
            <text:p>86,125</text:p>
          </table:table-cell>
          <table:table-cell office:value-type="float" office:value="86125" table:style-name="ce48">
            <text:p>86,12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10312529" table:style-name="ce47">
            <text:p>10,312,529</text:p>
          </table:table-cell>
          <table:table-cell office:value-type="float" office:value="10312529" table:style-name="ce47">
            <text:p>10,312,529</text:p>
          </table:table-cell>
          <table:table-cell office:value-type="float" office:value="10269029" table:style-name="ce47">
            <text:p>10,269,029</text:p>
          </table:table-cell>
          <table:table-cell office:value-type="float" office:value="10269029" table:style-name="ce47">
            <text:p>10,269,029</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3483976" table:style-name="ce47">
            <text:p>3,483,976</text:p>
          </table:table-cell>
          <table:table-cell office:value-type="float" office:value="3483976" table:style-name="ce47">
            <text:p>3,483,976</text:p>
          </table:table-cell>
          <table:table-cell office:value-type="float" office:value="3440476" table:style-name="ce47">
            <text:p>3,440,476</text:p>
          </table:table-cell>
          <table:table-cell office:value-type="float" office:value="3440476" table:style-name="ce47">
            <text:p>3,440,476</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43500" table:style-name="ce47">
            <text:p>43,500</text:p>
          </table:table-cell>
          <table:table-cell office:value-type="float" office:value="43500" table:style-name="ce47">
            <text:p>43,500</text:p>
          </table:table-cell>
          <table:table-cell office:value-type="float" office:value="0" table:style-name="ce47">
            <text:p>0</text:p>
          </table:table-cell>
          <table:table-cell office:value-type="float" office:value="0" table:style-name="ce47">
            <text:p>0</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21151" table:style-name="ce47">
            <text:p>4,021,151</text:p>
          </table:table-cell>
          <table:table-cell office:value-type="float" office:value="4021151" table:style-name="ce47">
            <text:p>4,021,151</text:p>
          </table:table-cell>
          <table:table-cell office:value-type="float" office:value="3978526" table:style-name="ce47">
            <text:p>3,978,526</text:p>
          </table:table-cell>
          <table:table-cell office:value-type="float" office:value="3978526" table:style-name="ce47">
            <text:p>3,978,526</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307012" table:style-name="ce47">
            <text:p>2,307,012</text:p>
          </table:table-cell>
          <table:table-cell office:value-type="float" office:value="2307012" table:style-name="ce47">
            <text:p>2,307,012</text:p>
          </table:table-cell>
          <table:table-cell office:value-type="float" office:value="2264387" table:style-name="ce47">
            <text:p>2,264,387</text:p>
          </table:table-cell>
          <table:table-cell office:value-type="float" office:value="2264387" table:style-name="ce47">
            <text:p>2,264,387</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26155" table:style-name="ce47">
            <text:p>226,155</text:p>
          </table:table-cell>
          <table:table-cell office:value-type="float" office:value="226155" table:style-name="ce47">
            <text:p>226,155</text:p>
          </table:table-cell>
          <table:table-cell office:value-type="float" office:value="183530" table:style-name="ce47">
            <text:p>183,530</text:p>
          </table:table-cell>
          <table:table-cell office:value-type="float" office:value="183530" table:style-name="ce47">
            <text:p>183,530</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98611" table:style-name="ce47">
            <text:p>498,611</text:p>
          </table:table-cell>
          <table:table-cell office:value-type="float" office:value="498611" table:style-name="ce47">
            <text:p>498,611</text:p>
          </table:table-cell>
          <table:table-cell office:value-type="float" office:value="280000" table:style-name="ce47">
            <text:p>280,000</text:p>
          </table:table-cell>
          <table:table-cell office:value-type="float" office:value="280000" table:style-name="ce47">
            <text:p>280,00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12179" table:style-name="ce47">
            <text:p>20,512,179</text:p>
          </table:table-cell>
          <table:table-cell office:value-type="float" office:value="20512179" table:style-name="ce47">
            <text:p>20,512,1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7006158" table:style-name="ce47">
            <text:p>517,006,15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13511618" table:style-name="ce47">
            <text:p>13,511,61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379511" table:style-name="ce47">
            <text:p>529,379,51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2"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5" table:style-name="ro6">
          <table:table-cell table:number-columns-repeated="16384"/>
        </table:table-row>
        <table:named-expressions>
          <table:named-range table:name="Print_Titles" table:cell-range-address="110年1月_.$A$1:110年1月_.$IV$2" table:base-cell-address="110年1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4979" table:style-name="ce47">
            <text:p>24,979</text:p>
          </table:table-cell>
          <table:table-cell office:value-type="float" office:value="35579" table:style-name="ce47">
            <text:p>35,579</text:p>
          </table:table-cell>
          <table:table-cell office:value-type="float" office:value="24979" table:style-name="ce47">
            <text:p>24,979</text:p>
          </table:table-cell>
          <table:table-cell office:value-type="float" office:value="35579" table:style-name="ce47">
            <text:p>35,5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19379" table:style-name="ce47">
            <text:p>19,379</text:p>
          </table:table-cell>
          <table:table-cell office:value-type="float" office:value="25979" table:style-name="ce47">
            <text:p>25,979</text:p>
          </table:table-cell>
          <table:table-cell office:value-type="float" office:value="19379" table:style-name="ce47">
            <text:p>19,379</text:p>
          </table:table-cell>
          <table:table-cell office:value-type="float" office:value="25979" table:style-name="ce47">
            <text:p>25,9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11000" table:style-name="ce47">
            <text:p>11,000</text:p>
          </table:table-cell>
          <table:table-cell office:value-type="float" office:value="17600" table:style-name="ce47">
            <text:p>17,600</text:p>
          </table:table-cell>
          <table:table-cell office:value-type="float" office:value="11000" table:style-name="ce47">
            <text:p>11,000</text:p>
          </table:table-cell>
          <table:table-cell office:value-type="float" office:value="17600" table:style-name="ce47">
            <text:p>17,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804244" table:style-name="ce47">
            <text:p>804,244</text:p>
          </table:table-cell>
          <table:table-cell office:value-type="float" office:value="804244" table:style-name="ce47">
            <text:p>804,244</text:p>
          </table:table-cell>
          <table:table-cell office:value-type="float" office:value="719500" table:style-name="ce47">
            <text:p>719,500</text:p>
          </table:table-cell>
          <table:table-cell office:value-type="float" office:value="719500" table:style-name="ce47">
            <text:p>719,500</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2964" table:style-name="ce47">
            <text:p>12,964</text:p>
          </table:table-cell>
          <table:table-cell office:value-type="float" office:value="24164" table:style-name="ce47">
            <text:p>24,164</text:p>
          </table:table-cell>
          <table:table-cell office:value-type="float" office:value="12964" table:style-name="ce47">
            <text:p>12,964</text:p>
          </table:table-cell>
          <table:table-cell office:value-type="float" office:value="24164" table:style-name="ce47">
            <text:p>24,1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3384" table:style-name="ce47">
            <text:p>3,384</text:p>
          </table:table-cell>
          <table:table-cell office:value-type="float" office:value="16920" table:style-name="ce47">
            <text:p>16,920</text:p>
          </table:table-cell>
          <table:table-cell office:value-type="float" office:value="0" table:style-name="ce47">
            <text:p>0</text:p>
          </table:table-cell>
          <table:table-cell office:value-type="float" office:value="0" table:style-name="ce47">
            <text:p>0</text:p>
          </table:table-cell>
          <table:table-cell office:value-type="float" office:value="3384" table:style-name="ce47">
            <text:p>3,384</text:p>
          </table:table-cell>
          <table:table-cell office:value-type="float" office:value="16920" table:style-name="ce48">
            <text:p>16,920</text:p>
          </table:table-cell>
          <table:table-cell table:number-columns-repeated="16374"/>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9175" table:style-name="ce47">
            <text:p>19,175</text:p>
          </table:table-cell>
          <table:table-cell office:value-type="float" office:value="64870" table:style-name="ce47">
            <text:p>64,870</text:p>
          </table:table-cell>
          <table:table-cell office:value-type="float" office:value="19175" table:style-name="ce47">
            <text:p>19,175</text:p>
          </table:table-cell>
          <table:table-cell office:value-type="float" office:value="64870" table:style-name="ce47">
            <text:p>64,8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949302" table:style-name="ce47">
            <text:p>15,949,302</text:p>
          </table:table-cell>
          <table:table-cell office:value-type="float" office:value="35323216" table:style-name="ce47">
            <text:p>35,323,21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395862" table:style-name="ce47">
            <text:p>20,395,862</text:p>
          </table:table-cell>
          <table:table-cell office:value-type="float" office:value="40908041" table:style-name="ce47">
            <text:p>40,908,041</text:p>
          </table:table-cell>
          <table:table-cell office:value-type="float" office:value="8975515" table:style-name="ce47">
            <text:p>8,975,515</text:p>
          </table:table-cell>
          <table:table-cell office:value-type="float" office:value="29182958" table:style-name="ce47">
            <text:p>29,182,958</text:p>
          </table:table-cell>
          <table:table-cell office:value-type="float" office:value="11420347" table:style-name="ce47">
            <text:p>11,420,347</text:p>
          </table:table-cell>
          <table:table-cell office:value-type="float" office:value="11725083" table:style-name="ce48">
            <text:p>11,725,08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9475578" table:style-name="ce47">
            <text:p>9,475,578</text:p>
          </table:table-cell>
          <table:table-cell office:value-type="float" office:value="29489146" table:style-name="ce47">
            <text:p>29,489,146</text:p>
          </table:table-cell>
          <table:table-cell office:value-type="float" office:value="8895695" table:style-name="ce47">
            <text:p>8,895,695</text:p>
          </table:table-cell>
          <table:table-cell office:value-type="float" office:value="28823138" table:style-name="ce47">
            <text:p>28,823,138</text:p>
          </table:table-cell>
          <table:table-cell office:value-type="float" office:value="579883" table:style-name="ce47">
            <text:p>579,883</text:p>
          </table:table-cell>
          <table:table-cell office:value-type="float" office:value="666008" table:style-name="ce48">
            <text:p>666,008</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036005" table:style-name="ce47">
            <text:p>4,036,005</text:p>
          </table:table-cell>
          <table:table-cell office:value-type="float" office:value="14348534" table:style-name="ce47">
            <text:p>14,348,534</text:p>
          </table:table-cell>
          <table:table-cell office:value-type="float" office:value="3794048" table:style-name="ce47">
            <text:p>3,794,048</text:p>
          </table:table-cell>
          <table:table-cell office:value-type="float" office:value="14063077" table:style-name="ce47">
            <text:p>14,063,077</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9782" table:style-name="ce47">
            <text:p>49,782</text:p>
          </table:table-cell>
          <table:table-cell office:value-type="float" office:value="92292" table:style-name="ce47">
            <text:p>92,292</text:p>
          </table:table-cell>
          <table:table-cell office:value-type="float" office:value="49782" table:style-name="ce47">
            <text:p>49,782</text:p>
          </table:table-cell>
          <table:table-cell office:value-type="float" office:value="92292" table:style-name="ce47">
            <text:p>92,2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34334" table:style-name="ce47">
            <text:p>134,334</text:p>
          </table:table-cell>
          <table:table-cell office:value-type="float" office:value="184729" table:style-name="ce47">
            <text:p>184,729</text:p>
          </table:table-cell>
          <table:table-cell office:value-type="float" office:value="134334" table:style-name="ce47">
            <text:p>134,334</text:p>
          </table:table-cell>
          <table:table-cell office:value-type="float" office:value="184729" table:style-name="ce47">
            <text:p>184,7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62966" table:style-name="ce47">
            <text:p>1,862,966</text:p>
          </table:table-cell>
          <table:table-cell office:value-type="float" office:value="5346942" table:style-name="ce47">
            <text:p>5,346,942</text:p>
          </table:table-cell>
          <table:table-cell office:value-type="float" office:value="1621009" table:style-name="ce47">
            <text:p>1,621,009</text:p>
          </table:table-cell>
          <table:table-cell office:value-type="float" office:value="5061485" table:style-name="ce47">
            <text:p>5,061,485</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186" table:style-name="ce47">
            <text:p>-1,186</text:p>
          </table:table-cell>
          <table:table-cell office:value-type="float" office:value="5128" table:style-name="ce47">
            <text:p>5,128</text:p>
          </table:table-cell>
          <table:table-cell office:value-type="float" office:value="-1186" table:style-name="ce47">
            <text:p>-1,186</text:p>
          </table:table-cell>
          <table:table-cell office:value-type="float" office:value="5128" table:style-name="ce47">
            <text:p>5,1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95079" table:style-name="ce47">
            <text:p>295,079</text:p>
          </table:table-cell>
          <table:table-cell office:value-type="float" office:value="338579" table:style-name="ce47">
            <text:p>338,579</text:p>
          </table:table-cell>
          <table:table-cell office:value-type="float" office:value="53122" table:style-name="ce47">
            <text:p>53,122</text:p>
          </table:table-cell>
          <table:table-cell office:value-type="float" office:value="53122" table:style-name="ce47">
            <text:p>53,122</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1422" table:style-name="ce47">
            <text:p>71,422</text:p>
          </table:table-cell>
          <table:table-cell office:value-type="float" office:value="158942" table:style-name="ce47">
            <text:p>158,942</text:p>
          </table:table-cell>
          <table:table-cell office:value-type="float" office:value="71422" table:style-name="ce47">
            <text:p>71,422</text:p>
          </table:table-cell>
          <table:table-cell office:value-type="float" office:value="158942" table:style-name="ce47">
            <text:p>158,9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9594" table:style-name="ce47">
            <text:p>149,594</text:p>
          </table:table-cell>
          <table:table-cell office:value-type="float" office:value="783644" table:style-name="ce47">
            <text:p>783,644</text:p>
          </table:table-cell>
          <table:table-cell office:value-type="float" office:value="149594" table:style-name="ce47">
            <text:p>149,594</text:p>
          </table:table-cell>
          <table:table-cell office:value-type="float" office:value="783644" table:style-name="ce47">
            <text:p>783,6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81159" table:style-name="ce47">
            <text:p>181,159</text:p>
          </table:table-cell>
          <table:table-cell office:value-type="float" office:value="424269" table:style-name="ce47">
            <text:p>424,269</text:p>
          </table:table-cell>
          <table:table-cell office:value-type="float" office:value="181159" table:style-name="ce47">
            <text:p>181,159</text:p>
          </table:table-cell>
          <table:table-cell office:value-type="float" office:value="424269" table:style-name="ce47">
            <text:p>424,2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495893" table:style-name="ce47">
            <text:p>495,893</text:p>
          </table:table-cell>
          <table:table-cell office:value-type="float" office:value="825683" table:style-name="ce47">
            <text:p>825,683</text:p>
          </table:table-cell>
          <table:table-cell office:value-type="float" office:value="495893" table:style-name="ce47">
            <text:p>495,893</text:p>
          </table:table-cell>
          <table:table-cell office:value-type="float" office:value="825683" table:style-name="ce47">
            <text:p>825,6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426967" table:style-name="ce47">
            <text:p>426,967</text:p>
          </table:table-cell>
          <table:table-cell office:value-type="float" office:value="638160" table:style-name="ce47">
            <text:p>638,160</text:p>
          </table:table-cell>
          <table:table-cell office:value-type="float" office:value="426967" table:style-name="ce47">
            <text:p>426,967</text:p>
          </table:table-cell>
          <table:table-cell office:value-type="float" office:value="638160" table:style-name="ce47">
            <text:p>638,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68926" table:style-name="ce47">
            <text:p>68,926</text:p>
          </table:table-cell>
          <table:table-cell office:value-type="float" office:value="187523" table:style-name="ce47">
            <text:p>187,523</text:p>
          </table:table-cell>
          <table:table-cell office:value-type="float" office:value="68926" table:style-name="ce47">
            <text:p>68,926</text:p>
          </table:table-cell>
          <table:table-cell office:value-type="float" office:value="187523" table:style-name="ce47">
            <text:p>187,5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179930" table:style-name="ce47">
            <text:p>2,179,930</text:p>
          </table:table-cell>
          <table:table-cell office:value-type="float" office:value="6201081" table:style-name="ce47">
            <text:p>6,201,081</text:p>
          </table:table-cell>
          <table:table-cell office:value-type="float" office:value="1842004" table:style-name="ce47">
            <text:p>1,842,004</text:p>
          </table:table-cell>
          <table:table-cell office:value-type="float" office:value="5820530" table:style-name="ce47">
            <text:p>5,820,530</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413588" table:style-name="ce47">
            <text:p>1,413,588</text:p>
          </table:table-cell>
          <table:table-cell office:value-type="float" office:value="3720600" table:style-name="ce47">
            <text:p>3,720,600</text:p>
          </table:table-cell>
          <table:table-cell office:value-type="float" office:value="1075662" table:style-name="ce47">
            <text:p>1,075,662</text:p>
          </table:table-cell>
          <table:table-cell office:value-type="float" office:value="3340049" table:style-name="ce47">
            <text:p>3,340,049</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05870" table:style-name="ce47">
            <text:p>205,870</text:p>
          </table:table-cell>
          <table:table-cell office:value-type="float" office:value="446135" table:style-name="ce47">
            <text:p>446,135</text:p>
          </table:table-cell>
          <table:table-cell office:value-type="float" office:value="161967" table:style-name="ce47">
            <text:p>161,967</text:p>
          </table:table-cell>
          <table:table-cell office:value-type="float" office:value="402232" table:style-name="ce47">
            <text:p>402,232</text:p>
          </table:table-cell>
          <table:table-cell office:value-type="float" office:value="43903" table:style-name="ce47">
            <text:p>43,903</text:p>
          </table:table-cell>
          <table:table-cell office:value-type="float" office:value="43903" table:style-name="ce48">
            <text:p>43,90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4013" table:style-name="ce47">
            <text:p>334,013</text:p>
          </table:table-cell>
          <table:table-cell office:value-type="float" office:value="560168" table:style-name="ce47">
            <text:p>560,168</text:p>
          </table:table-cell>
          <table:table-cell office:value-type="float" office:value="314013" table:style-name="ce47">
            <text:p>314,013</text:p>
          </table:table-cell>
          <table:table-cell office:value-type="float" office:value="497543" table:style-name="ce47">
            <text:p>497,543</text:p>
          </table:table-cell>
          <table:table-cell office:value-type="float" office:value="20000" table:style-name="ce47">
            <text:p>20,000</text:p>
          </table:table-cell>
          <table:table-cell office:value-type="float" office:value="62625" table:style-name="ce48">
            <text:p>6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88838" table:style-name="ce47">
            <text:p>388,838</text:p>
          </table:table-cell>
          <table:table-cell office:value-type="float" office:value="389485" table:style-name="ce47">
            <text:p>389,485</text:p>
          </table:table-cell>
          <table:table-cell office:value-type="float" office:value="114815" table:style-name="ce47">
            <text:p>114,815</text:p>
          </table:table-cell>
          <table:table-cell office:value-type="float" office:value="115462" table:style-name="ce47">
            <text:p>115,462</text:p>
          </table:table-cell>
          <table:table-cell office:value-type="float" office:value="274023" table:style-name="ce47">
            <text:p>274,023</text:p>
          </table:table-cell>
          <table:table-cell office:value-type="float" office:value="274023" table:style-name="ce48">
            <text:p>274,023</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26578" table:style-name="ce47">
            <text:p>26,578</text:p>
          </table:table-cell>
          <table:table-cell office:value-type="float" office:value="33379" table:style-name="ce47">
            <text:p>33,379</text:p>
          </table:table-cell>
          <table:table-cell office:value-type="float" office:value="26578" table:style-name="ce47">
            <text:p>26,578</text:p>
          </table:table-cell>
          <table:table-cell office:value-type="float" office:value="33379" table:style-name="ce47">
            <text:p>33,3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88235" table:style-name="ce47">
            <text:p>288,235</text:p>
          </table:table-cell>
          <table:table-cell office:value-type="float" office:value="519944" table:style-name="ce47">
            <text:p>519,944</text:p>
          </table:table-cell>
          <table:table-cell office:value-type="float" office:value="288235" table:style-name="ce47">
            <text:p>288,235</text:p>
          </table:table-cell>
          <table:table-cell office:value-type="float" office:value="519944" table:style-name="ce47">
            <text:p>519,9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0920284" table:style-name="ce47">
            <text:p>10,920,284</text:p>
          </table:table-cell>
          <table:table-cell office:value-type="float" office:value="11418895" table:style-name="ce47">
            <text:p>11,418,895</text:p>
          </table:table-cell>
          <table:table-cell office:value-type="float" office:value="79820" table:style-name="ce47">
            <text:p>79,820</text:p>
          </table:table-cell>
          <table:table-cell office:value-type="float" office:value="359820" table:style-name="ce47">
            <text:p>359,820</text:p>
          </table:table-cell>
          <table:table-cell office:value-type="float" office:value="10840464" table:style-name="ce47">
            <text:p>10,840,464</text:p>
          </table:table-cell>
          <table:table-cell office:value-type="float" office:value="11059075" table:style-name="ce48">
            <text:p>11,059,07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79820" table:style-name="ce47">
            <text:p>79,820</text:p>
          </table:table-cell>
          <table:table-cell office:value-type="float" office:value="359820" table:style-name="ce47">
            <text:p>359,820</text:p>
          </table:table-cell>
          <table:table-cell office:value-type="float" office:value="79820" table:style-name="ce47">
            <text:p>79,820</text:p>
          </table:table-cell>
          <table:table-cell office:value-type="float" office:value="359820" table:style-name="ce47">
            <text:p>35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9910013" table:style-name="ce47">
            <text:p>9,910,013</text:p>
          </table:table-cell>
          <table:table-cell office:value-type="float" office:value="9910013" table:style-name="ce47">
            <text:p>9,910,013</text:p>
          </table:table-cell>
          <table:table-cell office:value-type="float" office:value="0" table:style-name="ce47">
            <text:p>0</text:p>
          </table:table-cell>
          <table:table-cell office:value-type="float" office:value="0" table:style-name="ce47">
            <text:p>0</text:p>
          </table:table-cell>
          <table:table-cell office:value-type="float" office:value="9910013" table:style-name="ce47">
            <text:p>9,910,013</text:p>
          </table:table-cell>
          <table:table-cell office:value-type="float" office:value="9910013" table:style-name="ce48">
            <text:p>9,910,01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8207673" table:style-name="ce47">
            <text:p>8,207,673</text:p>
          </table:table-cell>
          <table:table-cell office:value-type="float" office:value="8207673" table:style-name="ce47">
            <text:p>8,207,673</text:p>
          </table:table-cell>
          <table:table-cell office:value-type="float" office:value="0" table:style-name="ce47">
            <text:p>0</text:p>
          </table:table-cell>
          <table:table-cell office:value-type="float" office:value="0" table:style-name="ce47">
            <text:p>0</text:p>
          </table:table-cell>
          <table:table-cell office:value-type="float" office:value="8207673" table:style-name="ce47">
            <text:p>8,207,673</text:p>
          </table:table-cell>
          <table:table-cell office:value-type="float" office:value="8207673" table:style-name="ce48">
            <text:p>8,207,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7936673" table:style-name="ce47">
            <text:p>7,936,673</text:p>
          </table:table-cell>
          <table:table-cell office:value-type="float" office:value="7936673" table:style-name="ce47">
            <text:p>7,936,673</text:p>
          </table:table-cell>
          <table:table-cell office:value-type="float" office:value="0" table:style-name="ce47">
            <text:p>0</text:p>
          </table:table-cell>
          <table:table-cell office:value-type="float" office:value="0" table:style-name="ce47">
            <text:p>0</text:p>
          </table:table-cell>
          <table:table-cell office:value-type="float" office:value="7936673" table:style-name="ce47">
            <text:p>7,936,673</text:p>
          </table:table-cell>
          <table:table-cell office:value-type="float" office:value="7936673" table:style-name="ce48">
            <text:p>7,936,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271000" table:style-name="ce47">
            <text:p>271,00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7">
            <text:p>271,00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395862" table:style-name="ce47">
            <text:p>20,395,862</text:p>
          </table:table-cell>
          <table:table-cell office:value-type="float" office:value="40908041" table:style-name="ce47">
            <text:p>40,908,04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782502" table:style-name="ce47">
            <text:p>4,782,50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03835" table:style-name="ce47">
            <text:p>516,203,83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0" table:style-name="ro6">
          <table:table-cell table:number-columns-repeated="16384"/>
        </table:table-row>
        <table:named-expressions>
          <table:named-range table:name="Print_Titles" table:cell-range-address="110年2月.$A$1:110年2月.$IV$2" table:base-cell-address="110年2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3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20065" table:style-name="ce47">
            <text:p>20,065</text:p>
          </table:table-cell>
          <table:table-cell office:value-type="float" office:value="158597" table:style-name="ce47">
            <text:p>158,597</text:p>
          </table:table-cell>
          <table:table-cell office:value-type="float" office:value="20065" table:style-name="ce47">
            <text:p>20,065</text:p>
          </table:table-cell>
          <table:table-cell office:value-type="float" office:value="158597" table:style-name="ce47">
            <text:p>158,5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7680" table:style-name="ce47">
            <text:p>37,680</text:p>
          </table:table-cell>
          <table:table-cell office:value-type="float" office:value="73259" table:style-name="ce47">
            <text:p>73,259</text:p>
          </table:table-cell>
          <table:table-cell office:value-type="float" office:value="37680" table:style-name="ce47">
            <text:p>37,680</text:p>
          </table:table-cell>
          <table:table-cell office:value-type="float" office:value="73259" table:style-name="ce47">
            <text:p>73,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1280" table:style-name="ce47">
            <text:p>21,280</text:p>
          </table:table-cell>
          <table:table-cell office:value-type="float" office:value="47259" table:style-name="ce47">
            <text:p>47,259</text:p>
          </table:table-cell>
          <table:table-cell office:value-type="float" office:value="21280" table:style-name="ce47">
            <text:p>21,280</text:p>
          </table:table-cell>
          <table:table-cell office:value-type="float" office:value="47259" table:style-name="ce47">
            <text:p>47,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2645" table:style-name="ce47">
            <text:p>2,645</text:p>
          </table:table-cell>
          <table:table-cell office:value-type="float" office:value="11024" table:style-name="ce47">
            <text:p>11,024</text:p>
          </table:table-cell>
          <table:table-cell office:value-type="float" office:value="2645" table:style-name="ce47">
            <text:p>2,645</text:p>
          </table:table-cell>
          <table:table-cell office:value-type="float" office:value="11024" table:style-name="ce47">
            <text:p>11,0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8300" table:style-name="ce47">
            <text:p>8,300</text:p>
          </table:table-cell>
          <table:table-cell office:value-type="float" office:value="25900" table:style-name="ce47">
            <text:p>25,900</text:p>
          </table:table-cell>
          <table:table-cell office:value-type="float" office:value="8300" table:style-name="ce47">
            <text:p>8,300</text:p>
          </table:table-cell>
          <table:table-cell office:value-type="float" office:value="25900" table:style-name="ce47">
            <text:p>25,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3081700" table:style-name="ce47">
            <text:p>13,081,700</text:p>
          </table:table-cell>
          <table:table-cell office:value-type="float" office:value="13885944" table:style-name="ce47">
            <text:p>13,885,944</text:p>
          </table:table-cell>
          <table:table-cell office:value-type="float" office:value="13081700" table:style-name="ce47">
            <text:p>13,081,700</text:p>
          </table:table-cell>
          <table:table-cell office:value-type="float" office:value="13801200" table:style-name="ce47">
            <text:p>13,801,200</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900" table:style-name="ce47">
            <text:p>1,900</text:p>
          </table:table-cell>
          <table:table-cell office:value-type="float" office:value="26064" table:style-name="ce47">
            <text:p>26,064</text:p>
          </table:table-cell>
          <table:table-cell office:value-type="float" office:value="1900" table:style-name="ce47">
            <text:p>1,90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67445" table:style-name="ce47">
            <text:p>67,445</text:p>
          </table:table-cell>
          <table:table-cell office:value-type="float" office:value="84365" table:style-name="ce47">
            <text:p>84,365</text:p>
          </table:table-cell>
          <table:table-cell office:value-type="float" office:value="20069" table:style-name="ce47">
            <text:p>20,069</text:p>
          </table:table-cell>
          <table:table-cell office:value-type="float" office:value="20069" table:style-name="ce47">
            <text:p>20,069</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8245" table:style-name="ce47">
            <text:p>18,245</text:p>
          </table:table-cell>
          <table:table-cell office:value-type="float" office:value="83115" table:style-name="ce47">
            <text:p>83,115</text:p>
          </table:table-cell>
          <table:table-cell office:value-type="float" office:value="18245" table:style-name="ce47">
            <text:p>18,245</text:p>
          </table:table-cell>
          <table:table-cell office:value-type="float" office:value="83115" table:style-name="ce47">
            <text:p>83,1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28435513" table:style-name="ce47">
            <text:p>28,435,513</text:p>
          </table:table-cell>
          <table:table-cell office:value-type="float" office:value="63758729" table:style-name="ce47">
            <text:p>63,758,72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4055851" table:style-name="ce47">
            <text:p>14,055,851</text:p>
          </table:table-cell>
          <table:table-cell office:value-type="float" office:value="54963892" table:style-name="ce47">
            <text:p>54,963,892</text:p>
          </table:table-cell>
          <table:table-cell office:value-type="float" office:value="7246436" table:style-name="ce47">
            <text:p>7,246,436</text:p>
          </table:table-cell>
          <table:table-cell office:value-type="float" office:value="36429394" table:style-name="ce47">
            <text:p>36,429,394</text:p>
          </table:table-cell>
          <table:table-cell office:value-type="float" office:value="6809415" table:style-name="ce47">
            <text:p>6,809,415</text:p>
          </table:table-cell>
          <table:table-cell office:value-type="float" office:value="18534498" table:style-name="ce48">
            <text:p>18,534,498</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8939328" table:style-name="ce47">
            <text:p>8,939,328</text:p>
          </table:table-cell>
          <table:table-cell office:value-type="float" office:value="38428474" table:style-name="ce47">
            <text:p>38,428,474</text:p>
          </table:table-cell>
          <table:table-cell office:value-type="float" office:value="7148884" table:style-name="ce47">
            <text:p>7,148,884</text:p>
          </table:table-cell>
          <table:table-cell office:value-type="float" office:value="35972022" table:style-name="ce47">
            <text:p>35,972,022</text:p>
          </table:table-cell>
          <table:table-cell office:value-type="float" office:value="1790444" table:style-name="ce47">
            <text:p>1,790,444</text:p>
          </table:table-cell>
          <table:table-cell office:value-type="float" office:value="2456452" table:style-name="ce48">
            <text:p>2,456,452</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622572" table:style-name="ce47">
            <text:p>2,622,572</text:p>
          </table:table-cell>
          <table:table-cell office:value-type="float" office:value="16971106" table:style-name="ce47">
            <text:p>16,971,106</text:p>
          </table:table-cell>
          <table:table-cell office:value-type="float" office:value="2574120" table:style-name="ce47">
            <text:p>2,574,120</text:p>
          </table:table-cell>
          <table:table-cell office:value-type="float" office:value="16637197" table:style-name="ce47">
            <text:p>16,637,197</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3322" table:style-name="ce47">
            <text:p>43,322</text:p>
          </table:table-cell>
          <table:table-cell office:value-type="float" office:value="135614" table:style-name="ce47">
            <text:p>135,614</text:p>
          </table:table-cell>
          <table:table-cell office:value-type="float" office:value="43322" table:style-name="ce47">
            <text:p>43,322</text:p>
          </table:table-cell>
          <table:table-cell office:value-type="float" office:value="135614" table:style-name="ce47">
            <text:p>135,6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1260" table:style-name="ce47">
            <text:p>41,260</text:p>
          </table:table-cell>
          <table:table-cell office:value-type="float" office:value="225989" table:style-name="ce47">
            <text:p>225,989</text:p>
          </table:table-cell>
          <table:table-cell office:value-type="float" office:value="41260" table:style-name="ce47">
            <text:p>41,260</text:p>
          </table:table-cell>
          <table:table-cell office:value-type="float" office:value="225989" table:style-name="ce47">
            <text:p>225,9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800" table:style-name="ce47">
            <text:p>800</text:p>
          </table:table-cell>
          <table:table-cell office:value-type="float" office:value="1900" table:style-name="ce47">
            <text:p>1,900</text:p>
          </table:table-cell>
          <table:table-cell office:value-type="float" office:value="800" table:style-name="ce47">
            <text:p>80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85598" table:style-name="ce47">
            <text:p>1,685,598</text:p>
          </table:table-cell>
          <table:table-cell office:value-type="float" office:value="7032540" table:style-name="ce47">
            <text:p>7,032,540</text:p>
          </table:table-cell>
          <table:table-cell office:value-type="float" office:value="1637146" table:style-name="ce47">
            <text:p>1,637,146</text:p>
          </table:table-cell>
          <table:table-cell office:value-type="float" office:value="6698631" table:style-name="ce47">
            <text:p>6,698,631</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209" table:style-name="ce47">
            <text:p>6,209</text:p>
          </table:table-cell>
          <table:table-cell office:value-type="float" office:value="11337" table:style-name="ce47">
            <text:p>11,337</text:p>
          </table:table-cell>
          <table:table-cell office:value-type="float" office:value="6209" table:style-name="ce47">
            <text:p>6,209</text:p>
          </table:table-cell>
          <table:table-cell office:value-type="float" office:value="11337" table:style-name="ce47">
            <text:p>1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58250" table:style-name="ce47">
            <text:p>258,250</text:p>
          </table:table-cell>
          <table:table-cell office:value-type="float" office:value="596829" table:style-name="ce47">
            <text:p>596,829</text:p>
          </table:table-cell>
          <table:table-cell office:value-type="float" office:value="209798" table:style-name="ce47">
            <text:p>209,798</text:p>
          </table:table-cell>
          <table:table-cell office:value-type="float" office:value="262920" table:style-name="ce47">
            <text:p>262,920</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2214" table:style-name="ce47">
            <text:p>82,214</text:p>
          </table:table-cell>
          <table:table-cell office:value-type="float" office:value="241156" table:style-name="ce47">
            <text:p>241,156</text:p>
          </table:table-cell>
          <table:table-cell office:value-type="float" office:value="82214" table:style-name="ce47">
            <text:p>82,214</text:p>
          </table:table-cell>
          <table:table-cell office:value-type="float" office:value="241156" table:style-name="ce47">
            <text:p>241,1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56934" table:style-name="ce47">
            <text:p>156,934</text:p>
          </table:table-cell>
          <table:table-cell office:value-type="float" office:value="940578" table:style-name="ce47">
            <text:p>940,578</text:p>
          </table:table-cell>
          <table:table-cell office:value-type="float" office:value="156934" table:style-name="ce47">
            <text:p>156,934</text:p>
          </table:table-cell>
          <table:table-cell office:value-type="float" office:value="940578" table:style-name="ce47">
            <text:p>940,57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0772" table:style-name="ce47">
            <text:p>220,772</text:p>
          </table:table-cell>
          <table:table-cell office:value-type="float" office:value="645041" table:style-name="ce47">
            <text:p>645,041</text:p>
          </table:table-cell>
          <table:table-cell office:value-type="float" office:value="220772" table:style-name="ce47">
            <text:p>220,772</text:p>
          </table:table-cell>
          <table:table-cell office:value-type="float" office:value="645041" table:style-name="ce47">
            <text:p>645,0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0228" table:style-name="ce47">
            <text:p>140,228</text:p>
          </table:table-cell>
          <table:table-cell office:value-type="float" office:value="965911" table:style-name="ce47">
            <text:p>965,911</text:p>
          </table:table-cell>
          <table:table-cell office:value-type="float" office:value="140228" table:style-name="ce47">
            <text:p>140,228</text:p>
          </table:table-cell>
          <table:table-cell office:value-type="float" office:value="965911" table:style-name="ce47">
            <text:p>965,9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59750" table:style-name="ce47">
            <text:p>59,750</text:p>
          </table:table-cell>
          <table:table-cell office:value-type="float" office:value="697910" table:style-name="ce47">
            <text:p>697,910</text:p>
          </table:table-cell>
          <table:table-cell office:value-type="float" office:value="59750" table:style-name="ce47">
            <text:p>59,750</text:p>
          </table:table-cell>
          <table:table-cell office:value-type="float" office:value="697910" table:style-name="ce47">
            <text:p>69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0478" table:style-name="ce47">
            <text:p>80,478</text:p>
          </table:table-cell>
          <table:table-cell office:value-type="float" office:value="268001" table:style-name="ce47">
            <text:p>268,001</text:p>
          </table:table-cell>
          <table:table-cell office:value-type="float" office:value="80478" table:style-name="ce47">
            <text:p>80,478</text:p>
          </table:table-cell>
          <table:table-cell office:value-type="float" office:value="268001" table:style-name="ce47">
            <text:p>268,0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477462" table:style-name="ce47">
            <text:p>3,477,462</text:p>
          </table:table-cell>
          <table:table-cell office:value-type="float" office:value="9678543" table:style-name="ce47">
            <text:p>9,678,543</text:p>
          </table:table-cell>
          <table:table-cell office:value-type="float" office:value="1842270" table:style-name="ce47">
            <text:p>1,842,270</text:p>
          </table:table-cell>
          <table:table-cell office:value-type="float" office:value="7662800" table:style-name="ce47">
            <text:p>7,662,800</text:p>
          </table:table-cell>
          <table:table-cell office:value-type="float" office:value="1635192" table:style-name="ce47">
            <text:p>1,635,192</text:p>
          </table:table-cell>
          <table:table-cell office:value-type="float" office:value="2015743" table:style-name="ce48">
            <text:p>2,01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13450" table:style-name="ce47">
            <text:p>2,613,450</text:p>
          </table:table-cell>
          <table:table-cell office:value-type="float" office:value="6334050" table:style-name="ce47">
            <text:p>6,334,050</text:p>
          </table:table-cell>
          <table:table-cell office:value-type="float" office:value="1158258" table:style-name="ce47">
            <text:p>1,158,258</text:p>
          </table:table-cell>
          <table:table-cell office:value-type="float" office:value="4498307" table:style-name="ce47">
            <text:p>4,498,307</text:p>
          </table:table-cell>
          <table:table-cell office:value-type="float" office:value="1455192" table:style-name="ce47">
            <text:p>1,455,192</text:p>
          </table:table-cell>
          <table:table-cell office:value-type="float" office:value="1835743" table:style-name="ce48">
            <text:p>1,83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599835" table:style-name="ce47">
            <text:p>1,599,835</text:p>
          </table:table-cell>
          <table:table-cell office:value-type="float" office:value="2045970" table:style-name="ce47">
            <text:p>2,045,970</text:p>
          </table:table-cell>
          <table:table-cell office:value-type="float" office:value="356804" table:style-name="ce47">
            <text:p>356,804</text:p>
          </table:table-cell>
          <table:table-cell office:value-type="float" office:value="759036" table:style-name="ce47">
            <text:p>759,036</text:p>
          </table:table-cell>
          <table:table-cell office:value-type="float" office:value="1243031" table:style-name="ce47">
            <text:p>1,243,031</text:p>
          </table:table-cell>
          <table:table-cell office:value-type="float" office:value="1286934" table:style-name="ce48">
            <text:p>1,286,93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98870" table:style-name="ce47">
            <text:p>298,870</text:p>
          </table:table-cell>
          <table:table-cell office:value-type="float" office:value="859038" table:style-name="ce47">
            <text:p>859,038</text:p>
          </table:table-cell>
          <table:table-cell office:value-type="float" office:value="298870" table:style-name="ce47">
            <text:p>298,870</text:p>
          </table:table-cell>
          <table:table-cell office:value-type="float" office:value="796413" table:style-name="ce47">
            <text:p>796,413</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212919" table:style-name="ce47">
            <text:p>212,919</text:p>
          </table:table-cell>
          <table:table-cell office:value-type="float" office:value="602404" table:style-name="ce47">
            <text:p>602,404</text:p>
          </table:table-cell>
          <table:table-cell office:value-type="float" office:value="758" table:style-name="ce47">
            <text:p>758</text:p>
          </table:table-cell>
          <table:table-cell office:value-type="float" office:value="116220" table:style-name="ce47">
            <text:p>116,220</text:p>
          </table:table-cell>
          <table:table-cell office:value-type="float" office:value="212161" table:style-name="ce47">
            <text:p>212,161</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87976" table:style-name="ce47">
            <text:p>887,976</text:p>
          </table:table-cell>
          <table:table-cell office:value-type="float" office:value="3523939" table:style-name="ce47">
            <text:p>3,523,939</text:p>
          </table:table-cell>
          <table:table-cell office:value-type="float" office:value="781176" table:style-name="ce47">
            <text:p>781,176</text:p>
          </table:table-cell>
          <table:table-cell office:value-type="float" office:value="3417139" table:style-name="ce47">
            <text:p>3,417,139</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9651" table:style-name="ce47">
            <text:p>39,651</text:p>
          </table:table-cell>
          <table:table-cell office:value-type="float" office:value="73030" table:style-name="ce47">
            <text:p>73,030</text:p>
          </table:table-cell>
          <table:table-cell office:value-type="float" office:value="39651" table:style-name="ce47">
            <text:p>39,651</text:p>
          </table:table-cell>
          <table:table-cell office:value-type="float" office:value="73030" table:style-name="ce47">
            <text:p>73,0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97330" table:style-name="ce47">
            <text:p>397,330</text:p>
          </table:table-cell>
          <table:table-cell office:value-type="float" office:value="917274" table:style-name="ce47">
            <text:p>917,274</text:p>
          </table:table-cell>
          <table:table-cell office:value-type="float" office:value="397330" table:style-name="ce47">
            <text:p>397,330</text:p>
          </table:table-cell>
          <table:table-cell office:value-type="float" office:value="917274" table:style-name="ce47">
            <text:p>917,2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5116523" table:style-name="ce47">
            <text:p>5,116,523</text:p>
          </table:table-cell>
          <table:table-cell office:value-type="float" office:value="16535418" table:style-name="ce47">
            <text:p>16,535,418</text:p>
          </table:table-cell>
          <table:table-cell office:value-type="float" office:value="97552" table:style-name="ce47">
            <text:p>97,552</text:p>
          </table:table-cell>
          <table:table-cell office:value-type="float" office:value="457372" table:style-name="ce47">
            <text:p>457,372</text:p>
          </table:table-cell>
          <table:table-cell office:value-type="float" office:value="5018971" table:style-name="ce47">
            <text:p>5,018,971</text:p>
          </table:table-cell>
          <table:table-cell office:value-type="float" office:value="16078046" table:style-name="ce48">
            <text:p>16,078,04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97552" table:style-name="ce47">
            <text:p>97,552</text:p>
          </table:table-cell>
          <table:table-cell office:value-type="float" office:value="457372" table:style-name="ce47">
            <text:p>457,372</text:p>
          </table:table-cell>
          <table:table-cell office:value-type="float" office:value="97552" table:style-name="ce47">
            <text:p>97,552</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291772" table:style-name="ce47">
            <text:p>3,291,772</text:p>
          </table:table-cell>
          <table:table-cell office:value-type="float" office:value="12930785" table:style-name="ce47">
            <text:p>12,930,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2930785" table:style-name="ce48">
            <text:p>12,930,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4749551" table:style-name="ce47">
            <text:p>14,749,551</text:p>
          </table:table-cell>
          <table:table-cell office:value-type="float" office:value="55657592" table:style-name="ce47">
            <text:p>55,657,59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980355" table:style-name="ce47">
            <text:p>3,980,35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087650" table:style-name="ce47">
            <text:p>529,087,65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3" table:style-name="ro6">
          <table:table-cell table:number-columns-repeated="16384"/>
        </table:table-row>
        <table:named-expressions>
          <table:named-range table:name="Print_Titles" table:cell-range-address="110年3月.$A$1:110年3月.$IV$2" table:base-cell-address="110年3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4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57" table:style-name="ce47">
            <text:p>457</text:p>
          </table:table-cell>
          <table:table-cell office:value-type="float" office:value="159054" table:style-name="ce47">
            <text:p>159,054</text:p>
          </table:table-cell>
          <table:table-cell office:value-type="float" office:value="457" table:style-name="ce47">
            <text:p>457</text:p>
          </table:table-cell>
          <table:table-cell office:value-type="float" office:value="159054" table:style-name="ce47">
            <text:p>159,0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1725" table:style-name="ce47">
            <text:p>31,725</text:p>
          </table:table-cell>
          <table:table-cell office:value-type="float" office:value="104984" table:style-name="ce47">
            <text:p>104,984</text:p>
          </table:table-cell>
          <table:table-cell office:value-type="float" office:value="31725" table:style-name="ce47">
            <text:p>31,725</text:p>
          </table:table-cell>
          <table:table-cell office:value-type="float" office:value="104984" table:style-name="ce47">
            <text:p>104,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5725" table:style-name="ce47">
            <text:p>25,725</text:p>
          </table:table-cell>
          <table:table-cell office:value-type="float" office:value="72984" table:style-name="ce47">
            <text:p>72,984</text:p>
          </table:table-cell>
          <table:table-cell office:value-type="float" office:value="25725" table:style-name="ce47">
            <text:p>25,725</text:p>
          </table:table-cell>
          <table:table-cell office:value-type="float" office:value="72984" table:style-name="ce47">
            <text:p>72,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1284" table:style-name="ce47">
            <text:p>1,284</text:p>
          </table:table-cell>
          <table:table-cell office:value-type="float" office:value="12308" table:style-name="ce47">
            <text:p>12,308</text:p>
          </table:table-cell>
          <table:table-cell office:value-type="float" office:value="1284" table:style-name="ce47">
            <text:p>1,284</text:p>
          </table:table-cell>
          <table:table-cell office:value-type="float" office:value="12308" table:style-name="ce47">
            <text:p>12,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24200" table:style-name="ce47">
            <text:p>24,200</text:p>
          </table:table-cell>
          <table:table-cell office:value-type="float" office:value="50100" table:style-name="ce47">
            <text:p>50,100</text:p>
          </table:table-cell>
          <table:table-cell office:value-type="float" office:value="24200" table:style-name="ce47">
            <text:p>24,200</text:p>
          </table:table-cell>
          <table:table-cell office:value-type="float" office:value="50100" table:style-name="ce47">
            <text:p>50,1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241" table:style-name="ce47">
            <text:p>241</text:p>
          </table:table-cell>
          <table:table-cell office:value-type="float" office:value="10576" table:style-name="ce47">
            <text:p>10,576</text:p>
          </table:table-cell>
          <table:table-cell office:value-type="float" office:value="241" table:style-name="ce47">
            <text:p>241</text:p>
          </table:table-cell>
          <table:table-cell office:value-type="float" office:value="10576" table:style-name="ce47">
            <text:p>10,5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671727" table:style-name="ce47">
            <text:p>671,727</text:p>
          </table:table-cell>
          <table:table-cell office:value-type="float" office:value="14522128" table:style-name="ce47">
            <text:p>14,522,128</text:p>
          </table:table-cell>
          <table:table-cell office:value-type="float" office:value="120000" table:style-name="ce47">
            <text:p>120,000</text:p>
          </table:table-cell>
          <table:table-cell office:value-type="float" office:value="13921200" table:style-name="ce47">
            <text:p>13,921,200</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7896" table:style-name="ce47">
            <text:p>7,896</text:p>
          </table:table-cell>
          <table:table-cell office:value-type="float" office:value="91133" table:style-name="ce47">
            <text:p>91,133</text:p>
          </table:table-cell>
          <table:table-cell office:value-type="float" office:value="0" table:style-name="ce47">
            <text:p>0</text:p>
          </table:table-cell>
          <table:table-cell office:value-type="float" office:value="20069" table:style-name="ce47">
            <text:p>20,069</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6160" table:style-name="ce47">
            <text:p>6,160</text:p>
          </table:table-cell>
          <table:table-cell office:value-type="float" office:value="89275" table:style-name="ce47">
            <text:p>89,275</text:p>
          </table:table-cell>
          <table:table-cell office:value-type="float" office:value="6160" table:style-name="ce47">
            <text:p>6,160</text:p>
          </table:table-cell>
          <table:table-cell office:value-type="float" office:value="89275" table:style-name="ce47">
            <text:p>89,2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289014" table:style-name="ce47">
            <text:p>15,289,014</text:p>
          </table:table-cell>
          <table:table-cell office:value-type="float" office:value="79011072" table:style-name="ce47">
            <text:p>79,011,0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245669" table:style-name="ce47">
            <text:p>20,245,669</text:p>
          </table:table-cell>
          <table:table-cell office:value-type="float" office:value="75209561" table:style-name="ce47">
            <text:p>75,209,561</text:p>
          </table:table-cell>
          <table:table-cell office:value-type="float" office:value="12838831" table:style-name="ce47">
            <text:p>12,838,831</text:p>
          </table:table-cell>
          <table:table-cell office:value-type="float" office:value="49268225" table:style-name="ce47">
            <text:p>49,268,225</text:p>
          </table:table-cell>
          <table:table-cell office:value-type="float" office:value="7406838" table:style-name="ce47">
            <text:p>7,406,838</text:p>
          </table:table-cell>
          <table:table-cell office:value-type="float" office:value="25941336" table:style-name="ce48">
            <text:p>25,941,3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6077942" table:style-name="ce47">
            <text:p>16,077,942</text:p>
          </table:table-cell>
          <table:table-cell office:value-type="float" office:value="54506416" table:style-name="ce47">
            <text:p>54,506,416</text:p>
          </table:table-cell>
          <table:table-cell office:value-type="float" office:value="12747073" table:style-name="ce47">
            <text:p>12,747,073</text:p>
          </table:table-cell>
          <table:table-cell office:value-type="float" office:value="48719095" table:style-name="ce47">
            <text:p>48,719,095</text:p>
          </table:table-cell>
          <table:table-cell office:value-type="float" office:value="3330869" table:style-name="ce47">
            <text:p>3,330,869</text:p>
          </table:table-cell>
          <table:table-cell office:value-type="float" office:value="5787321" table:style-name="ce48">
            <text:p>5,787,321</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5333478" table:style-name="ce47">
            <text:p>5,333,478</text:p>
          </table:table-cell>
          <table:table-cell office:value-type="float" office:value="22304584" table:style-name="ce47">
            <text:p>22,304,584</text:p>
          </table:table-cell>
          <table:table-cell office:value-type="float" office:value="5273875" table:style-name="ce47">
            <text:p>5,273,875</text:p>
          </table:table-cell>
          <table:table-cell office:value-type="float" office:value="21911072" table:style-name="ce47">
            <text:p>21,911,072</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61332" table:style-name="ce47">
            <text:p>61,332</text:p>
          </table:table-cell>
          <table:table-cell office:value-type="float" office:value="196946" table:style-name="ce47">
            <text:p>196,946</text:p>
          </table:table-cell>
          <table:table-cell office:value-type="float" office:value="61332" table:style-name="ce47">
            <text:p>61,332</text:p>
          </table:table-cell>
          <table:table-cell office:value-type="float" office:value="196946" table:style-name="ce47">
            <text:p>196,9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02281" table:style-name="ce47">
            <text:p>102,281</text:p>
          </table:table-cell>
          <table:table-cell office:value-type="float" office:value="328270" table:style-name="ce47">
            <text:p>328,270</text:p>
          </table:table-cell>
          <table:table-cell office:value-type="float" office:value="102281" table:style-name="ce47">
            <text:p>102,281</text:p>
          </table:table-cell>
          <table:table-cell office:value-type="float" office:value="328270" table:style-name="ce47">
            <text:p>328,2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711511" table:style-name="ce47">
            <text:p>1,711,511</text:p>
          </table:table-cell>
          <table:table-cell office:value-type="float" office:value="8744051" table:style-name="ce47">
            <text:p>8,744,051</text:p>
          </table:table-cell>
          <table:table-cell office:value-type="float" office:value="1651908" table:style-name="ce47">
            <text:p>1,651,908</text:p>
          </table:table-cell>
          <table:table-cell office:value-type="float" office:value="8350539" table:style-name="ce47">
            <text:p>8,350,539</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314" table:style-name="ce47">
            <text:p>314</text:p>
          </table:table-cell>
          <table:table-cell office:value-type="float" office:value="11651" table:style-name="ce47">
            <text:p>11,651</text:p>
          </table:table-cell>
          <table:table-cell office:value-type="float" office:value="314" table:style-name="ce47">
            <text:p>314</text:p>
          </table:table-cell>
          <table:table-cell office:value-type="float" office:value="11651" table:style-name="ce47">
            <text:p>11,6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70531" table:style-name="ce47">
            <text:p>170,531</text:p>
          </table:table-cell>
          <table:table-cell office:value-type="float" office:value="767360" table:style-name="ce47">
            <text:p>767,360</text:p>
          </table:table-cell>
          <table:table-cell office:value-type="float" office:value="110928" table:style-name="ce47">
            <text:p>110,928</text:p>
          </table:table-cell>
          <table:table-cell office:value-type="float" office:value="373848" table:style-name="ce47">
            <text:p>373,848</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103749" table:style-name="ce47">
            <text:p>103,749</text:p>
          </table:table-cell>
          <table:table-cell office:value-type="float" office:value="344905" table:style-name="ce47">
            <text:p>344,905</text:p>
          </table:table-cell>
          <table:table-cell office:value-type="float" office:value="103749" table:style-name="ce47">
            <text:p>103,749</text:p>
          </table:table-cell>
          <table:table-cell office:value-type="float" office:value="344905" table:style-name="ce47">
            <text:p>344,90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16945" table:style-name="ce47">
            <text:p>216,945</text:p>
          </table:table-cell>
          <table:table-cell office:value-type="float" office:value="861986" table:style-name="ce47">
            <text:p>861,986</text:p>
          </table:table-cell>
          <table:table-cell office:value-type="float" office:value="216945" table:style-name="ce47">
            <text:p>216,945</text:p>
          </table:table-cell>
          <table:table-cell office:value-type="float" office:value="861986" table:style-name="ce47">
            <text:p>861,9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79660" table:style-name="ce47">
            <text:p>79,660</text:p>
          </table:table-cell>
          <table:table-cell office:value-type="float" office:value="347661" table:style-name="ce47">
            <text:p>347,661</text:p>
          </table:table-cell>
          <table:table-cell office:value-type="float" office:value="79660" table:style-name="ce47">
            <text:p>79,660</text:p>
          </table:table-cell>
          <table:table-cell office:value-type="float" office:value="347661" table:style-name="ce47">
            <text:p>347,6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164393" table:style-name="ce47">
            <text:p>5,164,393</text:p>
          </table:table-cell>
          <table:table-cell office:value-type="float" office:value="14842936" table:style-name="ce47">
            <text:p>14,842,936</text:p>
          </table:table-cell>
          <table:table-cell office:value-type="float" office:value="1942127" table:style-name="ce47">
            <text:p>1,942,127</text:p>
          </table:table-cell>
          <table:table-cell office:value-type="float" office:value="9604927" table:style-name="ce47">
            <text:p>9,604,927</text:p>
          </table:table-cell>
          <table:table-cell office:value-type="float" office:value="3222266" table:style-name="ce47">
            <text:p>3,222,266</text:p>
          </table:table-cell>
          <table:table-cell office:value-type="float" office:value="5238009" table:style-name="ce48">
            <text:p>5,238,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
          </table:table-cell>
          <table:table-cell office:value-type="string" table:style-name="ce46">
            <text:p>　農業支出</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02</text:p>
          </table:table-cell>
          <table:table-cell office:value-type="string" table:style-name="ce46">
            <text:p>　　農業管理與業務</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4369995" table:style-name="ce47">
            <text:p>4,369,995</text:p>
          </table:table-cell>
          <table:table-cell office:value-type="float" office:value="10704045" table:style-name="ce47">
            <text:p>10,704,045</text:p>
          </table:table-cell>
          <table:table-cell office:value-type="float" office:value="1343729" table:style-name="ce47">
            <text:p>1,343,729</text:p>
          </table:table-cell>
          <table:table-cell office:value-type="float" office:value="5842036" table:style-name="ce47">
            <text:p>5,842,036</text:p>
          </table:table-cell>
          <table:table-cell office:value-type="float" office:value="3026266" table:style-name="ce47">
            <text:p>3,026,266</text:p>
          </table:table-cell>
          <table:table-cell office:value-type="float" office:value="4862009" table:style-name="ce48">
            <text:p>4,862,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3354303" table:style-name="ce47">
            <text:p>3,354,303</text:p>
          </table:table-cell>
          <table:table-cell office:value-type="float" office:value="5400273" table:style-name="ce47">
            <text:p>5,400,273</text:p>
          </table:table-cell>
          <table:table-cell office:value-type="float" office:value="328037" table:style-name="ce47">
            <text:p>328,037</text:p>
          </table:table-cell>
          <table:table-cell office:value-type="float" office:value="1087073" table:style-name="ce47">
            <text:p>1,087,073</text:p>
          </table:table-cell>
          <table:table-cell office:value-type="float" office:value="3026266" table:style-name="ce47">
            <text:p>3,026,266</text:p>
          </table:table-cell>
          <table:table-cell office:value-type="float" office:value="4313200" table:style-name="ce48">
            <text:p>4,313,2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68162" table:style-name="ce47">
            <text:p>368,162</text:p>
          </table:table-cell>
          <table:table-cell office:value-type="float" office:value="1227200" table:style-name="ce47">
            <text:p>1,227,200</text:p>
          </table:table-cell>
          <table:table-cell office:value-type="float" office:value="368162" table:style-name="ce47">
            <text:p>368,162</text:p>
          </table:table-cell>
          <table:table-cell office:value-type="float" office:value="1164575" table:style-name="ce47">
            <text:p>1,164,575</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860" table:style-name="ce47">
            <text:p>114,860</text:p>
          </table:table-cell>
          <table:table-cell office:value-type="float" office:value="717264" table:style-name="ce47">
            <text:p>717,264</text:p>
          </table:table-cell>
          <table:table-cell office:value-type="float" office:value="114860" table:style-name="ce47">
            <text:p>114,860</text:p>
          </table:table-cell>
          <table:table-cell office:value-type="float" office:value="231080" table:style-name="ce47">
            <text:p>231,080</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002893" table:style-name="ce47">
            <text:p>1,002,893</text:p>
          </table:table-cell>
          <table:table-cell office:value-type="float" office:value="4526832" table:style-name="ce47">
            <text:p>4,526,832</text:p>
          </table:table-cell>
          <table:table-cell office:value-type="float" office:value="953893" table:style-name="ce47">
            <text:p>953,893</text:p>
          </table:table-cell>
          <table:table-cell office:value-type="float" office:value="4371032" table:style-name="ce47">
            <text:p>4,371,032</text:p>
          </table:table-cell>
          <table:table-cell office:value-type="float" office:value="49000" table:style-name="ce47">
            <text:p>49,00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
          </table:table-cell>
          <table:table-cell office:value-type="string" table:style-name="ce46">
            <text:p>　社會救助支出</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02</text:p>
          </table:table-cell>
          <table:table-cell office:value-type="string" table:style-name="ce46">
            <text:p>　　社會救濟</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98441" table:style-name="ce47">
            <text:p>98,441</text:p>
          </table:table-cell>
          <table:table-cell office:value-type="float" office:value="171471" table:style-name="ce47">
            <text:p>171,471</text:p>
          </table:table-cell>
          <table:table-cell office:value-type="float" office:value="98441" table:style-name="ce47">
            <text:p>98,441</text:p>
          </table:table-cell>
          <table:table-cell office:value-type="float" office:value="171471" table:style-name="ce47">
            <text:p>171,4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167727" table:style-name="ce47">
            <text:p>4,167,727</text:p>
          </table:table-cell>
          <table:table-cell office:value-type="float" office:value="20703145" table:style-name="ce47">
            <text:p>20,703,145</text:p>
          </table:table-cell>
          <table:table-cell office:value-type="float" office:value="91758" table:style-name="ce47">
            <text:p>91,758</text:p>
          </table:table-cell>
          <table:table-cell office:value-type="float" office:value="549130" table:style-name="ce47">
            <text:p>549,130</text:p>
          </table:table-cell>
          <table:table-cell office:value-type="float" office:value="4075969" table:style-name="ce47">
            <text:p>4,075,969</text:p>
          </table:table-cell>
          <table:table-cell office:value-type="float" office:value="20154015" table:style-name="ce48">
            <text:p>20,154,015</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75969" table:style-name="ce47">
            <text:p>4,075,969</text:p>
          </table:table-cell>
          <table:table-cell office:value-type="float" office:value="17277754" table:style-name="ce47">
            <text:p>17,277,754</text:p>
          </table:table-cell>
          <table:table-cell office:value-type="float" office:value="0" table:style-name="ce47">
            <text:p>0</text:p>
          </table:table-cell>
          <table:table-cell office:value-type="float" office:value="0" table:style-name="ce47">
            <text:p>0</text:p>
          </table:table-cell>
          <table:table-cell office:value-type="float" office:value="4075969" table:style-name="ce47">
            <text:p>4,075,969</text:p>
          </table:table-cell>
          <table:table-cell office:value-type="float" office:value="17277754" table:style-name="ce48">
            <text:p>17,277,75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49558" table:style-name="ce47">
            <text:p>2,649,558</text:p>
          </table:table-cell>
          <table:table-cell office:value-type="float" office:value="6926384" table:style-name="ce47">
            <text:p>6,926,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926384" table:style-name="ce48">
            <text:p>6,926,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2649558" table:style-name="ce47">
            <text:p>2,649,558</text:p>
          </table:table-cell>
          <table:table-cell office:value-type="float" office:value="6655384" table:style-name="ce47">
            <text:p>6,655,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655384" table:style-name="ce48">
            <text:p>6,655,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墊付款</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892025" table:style-name="ce47">
            <text:p>20,892,025</text:p>
          </table:table-cell>
          <table:table-cell office:value-type="float" office:value="76512946" table:style-name="ce47">
            <text:p>76,512,94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9504284" table:style-name="ce47">
            <text:p>519,504,28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913085" table:style-name="ce47">
            <text:p>4,913,08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4417369" table:style-name="ce47">
            <text:p>524,417,36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4" table:style-name="ro6">
          <table:table-cell table:number-columns-repeated="16384"/>
        </table:table-row>
        <table:named-expressions>
          <table:named-range table:name="Print_Titles" table:cell-range-address="110年4月.$A$1:110年4月.$IV$2" table:base-cell-address="110年4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5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190711" table:style-name="ce47">
            <text:p>17,190,711</text:p>
          </table:table-cell>
          <table:table-cell office:value-type="float" office:value="96238454" table:style-name="ce47">
            <text:p>96,238,454</text:p>
          </table:table-cell>
          <table:table-cell office:value-type="float" office:value="17186199" table:style-name="ce47">
            <text:p>17,186,199</text:p>
          </table:table-cell>
          <table:table-cell office:value-type="float" office:value="95525279" table:style-name="ce47">
            <text:p>95,525,279</text:p>
          </table:table-cell>
          <table:table-cell office:value-type="float" office:value="4512" table:style-name="ce47">
            <text:p>4,512</text:p>
          </table:table-cell>
          <table:table-cell office:value-type="float" office:value="713175" table:style-name="ce48">
            <text:p>713,17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190711" table:style-name="ce47">
            <text:p>17,190,711</text:p>
          </table:table-cell>
          <table:table-cell office:value-type="float" office:value="96238454" table:style-name="ce47">
            <text:p>96,238,454</text:p>
          </table:table-cell>
          <table:table-cell office:value-type="float" office:value="17186199" table:style-name="ce47">
            <text:p>17,186,199</text:p>
          </table:table-cell>
          <table:table-cell office:value-type="float" office:value="95525279" table:style-name="ce47">
            <text:p>95,525,279</text:p>
          </table:table-cell>
          <table:table-cell office:value-type="float" office:value="4512" table:style-name="ce47">
            <text:p>4,512</text:p>
          </table:table-cell>
          <table:table-cell office:value-type="float" office:value="713175" table:style-name="ce48">
            <text:p>713,17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743669" table:style-name="ce47">
            <text:p>14,743,669</text:p>
          </table:table-cell>
          <table:table-cell office:value-type="float" office:value="77167533" table:style-name="ce47">
            <text:p>77,167,533</text:p>
          </table:table-cell>
          <table:table-cell office:value-type="float" office:value="14743669" table:style-name="ce47">
            <text:p>14,743,669</text:p>
          </table:table-cell>
          <table:table-cell office:value-type="float" office:value="77167533" table:style-name="ce47">
            <text:p>77,167,53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705" table:style-name="ce47">
            <text:p>705</text:p>
          </table:table-cell>
          <table:table-cell office:value-type="float" office:value="10429" table:style-name="ce47">
            <text:p>10,429</text:p>
          </table:table-cell>
          <table:table-cell office:value-type="float" office:value="705" table:style-name="ce47">
            <text:p>705</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705" table:style-name="ce47">
            <text:p>705</text:p>
          </table:table-cell>
          <table:table-cell office:value-type="float" office:value="10429" table:style-name="ce47">
            <text:p>10,429</text:p>
          </table:table-cell>
          <table:table-cell office:value-type="float" office:value="705" table:style-name="ce47">
            <text:p>705</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84795" table:style-name="ce47">
            <text:p>184,795</text:p>
          </table:table-cell>
          <table:table-cell office:value-type="float" office:value="214440" table:style-name="ce47">
            <text:p>214,440</text:p>
          </table:table-cell>
          <table:table-cell office:value-type="float" office:value="184795" table:style-name="ce47">
            <text:p>184,795</text:p>
          </table:table-cell>
          <table:table-cell office:value-type="float" office:value="214440" table:style-name="ce47">
            <text:p>214,4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84795" table:style-name="ce47">
            <text:p>184,795</text:p>
          </table:table-cell>
          <table:table-cell office:value-type="float" office:value="214440" table:style-name="ce47">
            <text:p>214,440</text:p>
          </table:table-cell>
          <table:table-cell office:value-type="float" office:value="184795" table:style-name="ce47">
            <text:p>184,795</text:p>
          </table:table-cell>
          <table:table-cell office:value-type="float" office:value="214440" table:style-name="ce47">
            <text:p>214,4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9563" table:style-name="ce47">
            <text:p>9,563</text:p>
          </table:table-cell>
          <table:table-cell office:value-type="float" office:value="27420" table:style-name="ce47">
            <text:p>27,420</text:p>
          </table:table-cell>
          <table:table-cell office:value-type="float" office:value="9563" table:style-name="ce47">
            <text:p>9,563</text:p>
          </table:table-cell>
          <table:table-cell office:value-type="float" office:value="27420" table:style-name="ce47">
            <text:p>27,4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9563" table:style-name="ce47">
            <text:p>9,563</text:p>
          </table:table-cell>
          <table:table-cell office:value-type="float" office:value="27420" table:style-name="ce47">
            <text:p>27,420</text:p>
          </table:table-cell>
          <table:table-cell office:value-type="float" office:value="9563" table:style-name="ce47">
            <text:p>9,563</text:p>
          </table:table-cell>
          <table:table-cell office:value-type="float" office:value="27420" table:style-name="ce47">
            <text:p>27,4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47872" table:style-name="ce47">
            <text:p>47,872</text:p>
          </table:table-cell>
          <table:table-cell office:value-type="float" office:value="10350" table:style-name="ce47">
            <text:p>10,350</text:p>
          </table:table-cell>
          <table:table-cell office:value-type="float" office:value="47872" table:style-name="ce47">
            <text:p>47,8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47872" table:style-name="ce47">
            <text:p>47,872</text:p>
          </table:table-cell>
          <table:table-cell office:value-type="float" office:value="10350" table:style-name="ce47">
            <text:p>10,350</text:p>
          </table:table-cell>
          <table:table-cell office:value-type="float" office:value="47872" table:style-name="ce47">
            <text:p>47,8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93" table:style-name="ce47">
            <text:p>193</text:p>
          </table:table-cell>
          <table:table-cell office:value-type="float" office:value="159247" table:style-name="ce47">
            <text:p>159,247</text:p>
          </table:table-cell>
          <table:table-cell office:value-type="float" office:value="193" table:style-name="ce47">
            <text:p>193</text:p>
          </table:table-cell>
          <table:table-cell office:value-type="float" office:value="159247" table:style-name="ce47">
            <text:p>159,2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93" table:style-name="ce47">
            <text:p>193</text:p>
          </table:table-cell>
          <table:table-cell office:value-type="float" office:value="157910" table:style-name="ce47">
            <text:p>157,910</text:p>
          </table:table-cell>
          <table:table-cell office:value-type="float" office:value="193" table:style-name="ce47">
            <text:p>193</text:p>
          </table:table-cell>
          <table:table-cell office:value-type="float" office:value="157910" table:style-name="ce47">
            <text:p>15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93" table:style-name="ce47">
            <text:p>193</text:p>
          </table:table-cell>
          <table:table-cell office:value-type="float" office:value="157910" table:style-name="ce47">
            <text:p>157,910</text:p>
          </table:table-cell>
          <table:table-cell office:value-type="float" office:value="193" table:style-name="ce47">
            <text:p>193</text:p>
          </table:table-cell>
          <table:table-cell office:value-type="float" office:value="157910" table:style-name="ce47">
            <text:p>15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1448" table:style-name="ce47">
            <text:p>11,448</text:p>
          </table:table-cell>
          <table:table-cell office:value-type="float" office:value="116432" table:style-name="ce47">
            <text:p>116,432</text:p>
          </table:table-cell>
          <table:table-cell office:value-type="float" office:value="11448" table:style-name="ce47">
            <text:p>11,448</text:p>
          </table:table-cell>
          <table:table-cell office:value-type="float" office:value="116432" table:style-name="ce47">
            <text:p>1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800" table:style-name="ce47">
            <text:p>3,800</text:p>
          </table:table-cell>
          <table:table-cell office:value-type="float" office:value="35800" table:style-name="ce47">
            <text:p>35,800</text:p>
          </table:table-cell>
          <table:table-cell office:value-type="float" office:value="3800" table:style-name="ce47">
            <text:p>3,800</text:p>
          </table:table-cell>
          <table:table-cell office:value-type="float" office:value="35800" table:style-name="ce47">
            <text:p>3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800" table:style-name="ce47">
            <text:p>3,800</text:p>
          </table:table-cell>
          <table:table-cell office:value-type="float" office:value="35800" table:style-name="ce47">
            <text:p>35,800</text:p>
          </table:table-cell>
          <table:table-cell office:value-type="float" office:value="3800" table:style-name="ce47">
            <text:p>3,800</text:p>
          </table:table-cell>
          <table:table-cell office:value-type="float" office:value="35800" table:style-name="ce47">
            <text:p>3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7648" table:style-name="ce47">
            <text:p>7,648</text:p>
          </table:table-cell>
          <table:table-cell office:value-type="float" office:value="80632" table:style-name="ce47">
            <text:p>80,632</text:p>
          </table:table-cell>
          <table:table-cell office:value-type="float" office:value="7648" table:style-name="ce47">
            <text:p>7,648</text:p>
          </table:table-cell>
          <table:table-cell office:value-type="float" office:value="80632" table:style-name="ce47">
            <text:p>80,6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0" table:style-name="ce47">
            <text:p>0</text:p>
          </table:table-cell>
          <table:table-cell office:value-type="float" office:value="12308" table:style-name="ce47">
            <text:p>12,308</text:p>
          </table:table-cell>
          <table:table-cell office:value-type="float" office:value="0" table:style-name="ce47">
            <text:p>0</text:p>
          </table:table-cell>
          <table:table-cell office:value-type="float" office:value="12308" table:style-name="ce47">
            <text:p>12,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800" table:style-name="ce47">
            <text:p>6,800</text:p>
          </table:table-cell>
          <table:table-cell office:value-type="float" office:value="56900" table:style-name="ce47">
            <text:p>56,900</text:p>
          </table:table-cell>
          <table:table-cell office:value-type="float" office:value="6800" table:style-name="ce47">
            <text:p>6,800</text:p>
          </table:table-cell>
          <table:table-cell office:value-type="float" office:value="56900" table:style-name="ce47">
            <text:p>56,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848" table:style-name="ce47">
            <text:p>848</text:p>
          </table:table-cell>
          <table:table-cell office:value-type="float" office:value="11424" table:style-name="ce47">
            <text:p>11,424</text:p>
          </table:table-cell>
          <table:table-cell office:value-type="float" office:value="848" table:style-name="ce47">
            <text:p>848</text:p>
          </table:table-cell>
          <table:table-cell office:value-type="float" office:value="11424" table:style-name="ce47">
            <text:p>11,4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37500" table:style-name="ce47">
            <text:p>37,500</text:p>
          </table:table-cell>
          <table:table-cell office:value-type="float" office:value="143943" table:style-name="ce47">
            <text:p>143,943</text:p>
          </table:table-cell>
          <table:table-cell office:value-type="float" office:value="37500" table:style-name="ce47">
            <text:p>37,500</text:p>
          </table:table-cell>
          <table:table-cell office:value-type="float" office:value="143943" table:style-name="ce47">
            <text:p>143,9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2332204" table:style-name="ce47">
            <text:p>2,332,204</text:p>
          </table:table-cell>
          <table:table-cell office:value-type="float" office:value="18378002" table:style-name="ce47">
            <text:p>18,378,002</text:p>
          </table:table-cell>
          <table:table-cell office:value-type="float" office:value="2332204" table:style-name="ce47">
            <text:p>2,332,204</text:p>
          </table:table-cell>
          <table:table-cell office:value-type="float" office:value="17741531" table:style-name="ce47">
            <text:p>17,741,531</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2332204" table:style-name="ce47">
            <text:p>2,332,204</text:p>
          </table:table-cell>
          <table:table-cell office:value-type="float" office:value="18378002" table:style-name="ce47">
            <text:p>18,378,002</text:p>
          </table:table-cell>
          <table:table-cell office:value-type="float" office:value="2332204" table:style-name="ce47">
            <text:p>2,332,204</text:p>
          </table:table-cell>
          <table:table-cell office:value-type="float" office:value="17741531" table:style-name="ce47">
            <text:p>17,741,531</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2035982" table:style-name="ce47">
            <text:p>2,035,982</text:p>
          </table:table-cell>
          <table:table-cell office:value-type="float" office:value="3524109" table:style-name="ce47">
            <text:p>3,524,109</text:p>
          </table:table-cell>
          <table:table-cell office:value-type="float" office:value="2035982" table:style-name="ce47">
            <text:p>2,035,982</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296222" table:style-name="ce47">
            <text:p>296,222</text:p>
          </table:table-cell>
          <table:table-cell office:value-type="float" office:value="14853893" table:style-name="ce47">
            <text:p>14,853,893</text:p>
          </table:table-cell>
          <table:table-cell office:value-type="float" office:value="296222" table:style-name="ce47">
            <text:p>296,222</text:p>
          </table:table-cell>
          <table:table-cell office:value-type="float" office:value="14217422" table:style-name="ce47">
            <text:p>14,217,422</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65697" table:style-name="ce47">
            <text:p>65,697</text:p>
          </table:table-cell>
          <table:table-cell office:value-type="float" office:value="273297" table:style-name="ce47">
            <text:p>273,297</text:p>
          </table:table-cell>
          <table:table-cell office:value-type="float" office:value="61185" table:style-name="ce47">
            <text:p>61,185</text:p>
          </table:table-cell>
          <table:table-cell office:value-type="float" office:value="196593" table:style-name="ce47">
            <text:p>196,593</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6697" table:style-name="ce47">
            <text:p>16,697</text:p>
          </table:table-cell>
          <table:table-cell office:value-type="float" office:value="224297" table:style-name="ce47">
            <text:p>224,297</text:p>
          </table:table-cell>
          <table:table-cell office:value-type="float" office:value="12185" table:style-name="ce47">
            <text:p>12,185</text:p>
          </table:table-cell>
          <table:table-cell office:value-type="float" office:value="147593" table:style-name="ce47">
            <text:p>147,593</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825" table:style-name="ce47">
            <text:p>825</text:p>
          </table:table-cell>
          <table:table-cell office:value-type="float" office:value="26889" table:style-name="ce47">
            <text:p>26,889</text:p>
          </table:table-cell>
          <table:table-cell office:value-type="float" office:value="825" table:style-name="ce47">
            <text:p>825</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4512" table:style-name="ce47">
            <text:p>4,512</text:p>
          </table:table-cell>
          <table:table-cell office:value-type="float" office:value="96773" table:style-name="ce47">
            <text:p>96,773</text:p>
          </table:table-cell>
          <table:table-cell office:value-type="float" office:value="0" table:style-name="ce47">
            <text:p>0</text:p>
          </table:table-cell>
          <table:table-cell office:value-type="float" office:value="20069" table:style-name="ce47">
            <text:p>20,069</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1360" table:style-name="ce47">
            <text:p>11,360</text:p>
          </table:table-cell>
          <table:table-cell office:value-type="float" office:value="100635" table:style-name="ce47">
            <text:p>100,635</text:p>
          </table:table-cell>
          <table:table-cell office:value-type="float" office:value="11360" table:style-name="ce47">
            <text:p>11,360</text:p>
          </table:table-cell>
          <table:table-cell office:value-type="float" office:value="100635" table:style-name="ce47">
            <text:p>100,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190711" table:style-name="ce47">
            <text:p>17,190,711</text:p>
          </table:table-cell>
          <table:table-cell office:value-type="float" office:value="96238454" table:style-name="ce47">
            <text:p>96,238,45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8008489" table:style-name="ce47">
            <text:p>18,008,489</text:p>
          </table:table-cell>
          <table:table-cell office:value-type="float" office:value="93278950" table:style-name="ce47">
            <text:p>93,278,950</text:p>
          </table:table-cell>
          <table:table-cell office:value-type="float" office:value="10702943" table:style-name="ce47">
            <text:p>10,702,943</text:p>
          </table:table-cell>
          <table:table-cell office:value-type="float" office:value="59971168" table:style-name="ce47">
            <text:p>59,971,168</text:p>
          </table:table-cell>
          <table:table-cell office:value-type="float" office:value="7305546" table:style-name="ce47">
            <text:p>7,305,546</text:p>
          </table:table-cell>
          <table:table-cell office:value-type="float" office:value="33307782" table:style-name="ce48">
            <text:p>33,307,782</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3185561" table:style-name="ce47">
            <text:p>13,185,561</text:p>
          </table:table-cell>
          <table:table-cell office:value-type="float" office:value="67691977" table:style-name="ce47">
            <text:p>67,691,977</text:p>
          </table:table-cell>
          <table:table-cell office:value-type="float" office:value="10377180" table:style-name="ce47">
            <text:p>10,377,180</text:p>
          </table:table-cell>
          <table:table-cell office:value-type="float" office:value="59096275" table:style-name="ce47">
            <text:p>59,096,275</text:p>
          </table:table-cell>
          <table:table-cell office:value-type="float" office:value="2808381" table:style-name="ce47">
            <text:p>2,808,381</text:p>
          </table:table-cell>
          <table:table-cell office:value-type="float" office:value="8595702" table:style-name="ce48">
            <text:p>8,595,70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643750" table:style-name="ce47">
            <text:p>3,643,750</text:p>
          </table:table-cell>
          <table:table-cell office:value-type="float" office:value="25948334" table:style-name="ce47">
            <text:p>25,948,334</text:p>
          </table:table-cell>
          <table:table-cell office:value-type="float" office:value="3643750" table:style-name="ce47">
            <text:p>3,643,750</text:p>
          </table:table-cell>
          <table:table-cell office:value-type="float" office:value="25554822" table:style-name="ce47">
            <text:p>25,554,822</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32530" table:style-name="ce47">
            <text:p>1,032,530</text:p>
          </table:table-cell>
          <table:table-cell office:value-type="float" office:value="6463336" table:style-name="ce47">
            <text:p>6,463,336</text:p>
          </table:table-cell>
          <table:table-cell office:value-type="float" office:value="1032530" table:style-name="ce47">
            <text:p>1,032,530</text:p>
          </table:table-cell>
          <table:table-cell office:value-type="float" office:value="6463336" table:style-name="ce47">
            <text:p>6,463,33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941710" table:style-name="ce47">
            <text:p>941,710</text:p>
          </table:table-cell>
          <table:table-cell office:value-type="float" office:value="5845400" table:style-name="ce47">
            <text:p>5,845,400</text:p>
          </table:table-cell>
          <table:table-cell office:value-type="float" office:value="941710" table:style-name="ce47">
            <text:p>941,710</text:p>
          </table:table-cell>
          <table:table-cell office:value-type="float" office:value="5845400" table:style-name="ce47">
            <text:p>5,845,4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6412" table:style-name="ce47">
            <text:p>36,412</text:p>
          </table:table-cell>
          <table:table-cell office:value-type="float" office:value="233358" table:style-name="ce47">
            <text:p>233,358</text:p>
          </table:table-cell>
          <table:table-cell office:value-type="float" office:value="36412" table:style-name="ce47">
            <text:p>36,412</text:p>
          </table:table-cell>
          <table:table-cell office:value-type="float" office:value="233358" table:style-name="ce47">
            <text:p>233,3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7748" table:style-name="ce47">
            <text:p>47,748</text:p>
          </table:table-cell>
          <table:table-cell office:value-type="float" office:value="376018" table:style-name="ce47">
            <text:p>376,018</text:p>
          </table:table-cell>
          <table:table-cell office:value-type="float" office:value="47748" table:style-name="ce47">
            <text:p>47,748</text:p>
          </table:table-cell>
          <table:table-cell office:value-type="float" office:value="376018" table:style-name="ce47">
            <text:p>376,0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6660" table:style-name="ce47">
            <text:p>6,660</text:p>
          </table:table-cell>
          <table:table-cell office:value-type="float" office:value="8560" table:style-name="ce47">
            <text:p>8,560</text:p>
          </table:table-cell>
          <table:table-cell office:value-type="float" office:value="6660" table:style-name="ce47">
            <text:p>6,660</text:p>
          </table:table-cell>
          <table:table-cell office:value-type="float" office:value="8560" table:style-name="ce47">
            <text:p>8,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61869" table:style-name="ce47">
            <text:p>761,869</text:p>
          </table:table-cell>
          <table:table-cell office:value-type="float" office:value="8878580" table:style-name="ce47">
            <text:p>8,878,580</text:p>
          </table:table-cell>
          <table:table-cell office:value-type="float" office:value="761869" table:style-name="ce47">
            <text:p>761,869</text:p>
          </table:table-cell>
          <table:table-cell office:value-type="float" office:value="8878580" table:style-name="ce47">
            <text:p>8,878,5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11024" table:style-name="ce47">
            <text:p>311,024</text:p>
          </table:table-cell>
          <table:table-cell office:value-type="float" office:value="3824510" table:style-name="ce47">
            <text:p>3,824,510</text:p>
          </table:table-cell>
          <table:table-cell office:value-type="float" office:value="311024" table:style-name="ce47">
            <text:p>311,024</text:p>
          </table:table-cell>
          <table:table-cell office:value-type="float" office:value="3824510" table:style-name="ce47">
            <text:p>3,824,5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5054070" table:style-name="ce47">
            <text:p>5,054,070</text:p>
          </table:table-cell>
          <table:table-cell office:value-type="float" office:value="450845" table:style-name="ce47">
            <text:p>450,845</text:p>
          </table:table-cell>
          <table:table-cell office:value-type="float" office:value="5054070" table:style-name="ce47">
            <text:p>5,054,0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47249" table:style-name="ce47">
            <text:p>1,847,249</text:p>
          </table:table-cell>
          <table:table-cell office:value-type="float" office:value="10591300" table:style-name="ce47">
            <text:p>10,591,300</text:p>
          </table:table-cell>
          <table:table-cell office:value-type="float" office:value="1847249" table:style-name="ce47">
            <text:p>1,847,249</text:p>
          </table:table-cell>
          <table:table-cell office:value-type="float" office:value="10197788" table:style-name="ce47">
            <text:p>10,197,788</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74767" table:style-name="ce47">
            <text:p>774,767</text:p>
          </table:table-cell>
          <table:table-cell office:value-type="float" office:value="6127117" table:style-name="ce47">
            <text:p>6,127,117</text:p>
          </table:table-cell>
          <table:table-cell office:value-type="float" office:value="774767" table:style-name="ce47">
            <text:p>774,767</text:p>
          </table:table-cell>
          <table:table-cell office:value-type="float" office:value="6127117" table:style-name="ce47">
            <text:p>6,127,1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877783" table:style-name="ce47">
            <text:p>877,783</text:p>
          </table:table-cell>
          <table:table-cell office:value-type="float" office:value="3145568" table:style-name="ce47">
            <text:p>3,145,568</text:p>
          </table:table-cell>
          <table:table-cell office:value-type="float" office:value="877783" table:style-name="ce47">
            <text:p>877,783</text:p>
          </table:table-cell>
          <table:table-cell office:value-type="float" office:value="3145568" table:style-name="ce47">
            <text:p>3,145,5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404" table:style-name="ce47">
            <text:p>1,404</text:p>
          </table:table-cell>
          <table:table-cell office:value-type="float" office:value="13055" table:style-name="ce47">
            <text:p>13,055</text:p>
          </table:table-cell>
          <table:table-cell office:value-type="float" office:value="1404" table:style-name="ce47">
            <text:p>1,404</text:p>
          </table:table-cell>
          <table:table-cell office:value-type="float" office:value="13055" table:style-name="ce47">
            <text:p>13,05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13732" table:style-name="ce47">
            <text:p>113,732</text:p>
          </table:table-cell>
          <table:table-cell office:value-type="float" office:value="881092" table:style-name="ce47">
            <text:p>881,092</text:p>
          </table:table-cell>
          <table:table-cell office:value-type="float" office:value="113732" table:style-name="ce47">
            <text:p>113,732</text:p>
          </table:table-cell>
          <table:table-cell office:value-type="float" office:value="487580" table:style-name="ce47">
            <text:p>487,58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9563" table:style-name="ce47">
            <text:p>79,563</text:p>
          </table:table-cell>
          <table:table-cell office:value-type="float" office:value="424468" table:style-name="ce47">
            <text:p>424,468</text:p>
          </table:table-cell>
          <table:table-cell office:value-type="float" office:value="79563" table:style-name="ce47">
            <text:p>79,563</text:p>
          </table:table-cell>
          <table:table-cell office:value-type="float" office:value="424468" table:style-name="ce47">
            <text:p>424,4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2102" table:style-name="ce47">
            <text:p>2,102</text:p>
          </table:table-cell>
          <table:table-cell office:value-type="float" office:value="15118" table:style-name="ce47">
            <text:p>15,118</text:p>
          </table:table-cell>
          <table:table-cell office:value-type="float" office:value="2102" table:style-name="ce47">
            <text:p>2,102</text:p>
          </table:table-cell>
          <table:table-cell office:value-type="float" office:value="15118" table:style-name="ce47">
            <text:p>15,1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2102" table:style-name="ce47">
            <text:p>2,102</text:p>
          </table:table-cell>
          <table:table-cell office:value-type="float" office:value="15118" table:style-name="ce47">
            <text:p>15,118</text:p>
          </table:table-cell>
          <table:table-cell office:value-type="float" office:value="2102" table:style-name="ce47">
            <text:p>2,102</text:p>
          </table:table-cell>
          <table:table-cell office:value-type="float" office:value="15118" table:style-name="ce47">
            <text:p>15,1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833294" table:style-name="ce47">
            <text:p>1,833,294</text:p>
          </table:table-cell>
          <table:table-cell office:value-type="float" office:value="7781351" table:style-name="ce47">
            <text:p>7,781,351</text:p>
          </table:table-cell>
          <table:table-cell office:value-type="float" office:value="1833294" table:style-name="ce47">
            <text:p>1,833,294</text:p>
          </table:table-cell>
          <table:table-cell office:value-type="float" office:value="7781351" table:style-name="ce47">
            <text:p>7,781,3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1003" table:style-name="ce47">
            <text:p>491,003</text:p>
          </table:table-cell>
          <table:table-cell office:value-type="float" office:value="4005800" table:style-name="ce47">
            <text:p>4,005,800</text:p>
          </table:table-cell>
          <table:table-cell office:value-type="float" office:value="491003" table:style-name="ce47">
            <text:p>491,003</text:p>
          </table:table-cell>
          <table:table-cell office:value-type="float" office:value="4005800" table:style-name="ce47">
            <text:p>4,00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238446" table:style-name="ce47">
            <text:p>1,238,446</text:p>
          </table:table-cell>
          <table:table-cell office:value-type="float" office:value="148934" table:style-name="ce47">
            <text:p>148,934</text:p>
          </table:table-cell>
          <table:table-cell office:value-type="float" office:value="1238446" table:style-name="ce47">
            <text:p>1,238,4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4587" table:style-name="ce47">
            <text:p>144,587</text:p>
          </table:table-cell>
          <table:table-cell office:value-type="float" office:value="1707886" table:style-name="ce47">
            <text:p>1,707,886</text:p>
          </table:table-cell>
          <table:table-cell office:value-type="float" office:value="144587" table:style-name="ce47">
            <text:p>144,587</text:p>
          </table:table-cell>
          <table:table-cell office:value-type="float" office:value="1707886" table:style-name="ce47">
            <text:p>1,707,8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97482" table:style-name="ce47">
            <text:p>197,482</text:p>
          </table:table-cell>
          <table:table-cell office:value-type="float" office:value="1059468" table:style-name="ce47">
            <text:p>1,059,468</text:p>
          </table:table-cell>
          <table:table-cell office:value-type="float" office:value="197482" table:style-name="ce47">
            <text:p>197,482</text:p>
          </table:table-cell>
          <table:table-cell office:value-type="float" office:value="1059468" table:style-name="ce47">
            <text:p>1,059,4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342291" table:style-name="ce47">
            <text:p>1,342,291</text:p>
          </table:table-cell>
          <table:table-cell office:value-type="float" office:value="3775551" table:style-name="ce47">
            <text:p>3,775,551</text:p>
          </table:table-cell>
          <table:table-cell office:value-type="float" office:value="1342291" table:style-name="ce47">
            <text:p>1,342,291</text:p>
          </table:table-cell>
          <table:table-cell office:value-type="float" office:value="3775551" table:style-name="ce47">
            <text:p>3,775,5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253929" table:style-name="ce47">
            <text:p>1,253,929</text:p>
          </table:table-cell>
          <table:table-cell office:value-type="float" office:value="3339528" table:style-name="ce47">
            <text:p>3,339,528</text:p>
          </table:table-cell>
          <table:table-cell office:value-type="float" office:value="1253929" table:style-name="ce47">
            <text:p>1,253,929</text:p>
          </table:table-cell>
          <table:table-cell office:value-type="float" office:value="3339528" table:style-name="ce47">
            <text:p>3,339,5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8362" table:style-name="ce47">
            <text:p>88,362</text:p>
          </table:table-cell>
          <table:table-cell office:value-type="float" office:value="436023" table:style-name="ce47">
            <text:p>436,023</text:p>
          </table:table-cell>
          <table:table-cell office:value-type="float" office:value="88362" table:style-name="ce47">
            <text:p>88,362</text:p>
          </table:table-cell>
          <table:table-cell office:value-type="float" office:value="436023" table:style-name="ce47">
            <text:p>436,0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927695" table:style-name="ce47">
            <text:p>5,927,695</text:p>
          </table:table-cell>
          <table:table-cell office:value-type="float" office:value="20770631" table:style-name="ce47">
            <text:p>20,770,631</text:p>
          </table:table-cell>
          <table:table-cell office:value-type="float" office:value="3119314" table:style-name="ce47">
            <text:p>3,119,314</text:p>
          </table:table-cell>
          <table:table-cell office:value-type="float" office:value="12724241" table:style-name="ce47">
            <text:p>12,724,241</text:p>
          </table:table-cell>
          <table:table-cell office:value-type="float" office:value="2808381" table:style-name="ce47">
            <text:p>2,808,381</text:p>
          </table:table-cell>
          <table:table-cell office:value-type="float" office:value="8046390" table:style-name="ce48">
            <text:p>8,046,39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549530" table:style-name="ce47">
            <text:p>1,549,530</text:p>
          </table:table-cell>
          <table:table-cell office:value-type="float" office:value="5688421" table:style-name="ce47">
            <text:p>5,688,421</text:p>
          </table:table-cell>
          <table:table-cell office:value-type="float" office:value="1449730" table:style-name="ce47">
            <text:p>1,449,730</text:p>
          </table:table-cell>
          <table:table-cell office:value-type="float" office:value="5212621" table:style-name="ce47">
            <text:p>5,212,621</text:p>
          </table:table-cell>
          <table:table-cell office:value-type="float" office:value="99800" table:style-name="ce47">
            <text:p>99,80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549530" table:style-name="ce47">
            <text:p>1,549,530</text:p>
          </table:table-cell>
          <table:table-cell office:value-type="float" office:value="5688421" table:style-name="ce47">
            <text:p>5,688,421</text:p>
          </table:table-cell>
          <table:table-cell office:value-type="float" office:value="1449730" table:style-name="ce47">
            <text:p>1,449,730</text:p>
          </table:table-cell>
          <table:table-cell office:value-type="float" office:value="5212621" table:style-name="ce47">
            <text:p>5,212,621</text:p>
          </table:table-cell>
          <table:table-cell office:value-type="float" office:value="99800" table:style-name="ce47">
            <text:p>99,80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4378165" table:style-name="ce47">
            <text:p>4,378,165</text:p>
          </table:table-cell>
          <table:table-cell office:value-type="float" office:value="15082210" table:style-name="ce47">
            <text:p>15,082,210</text:p>
          </table:table-cell>
          <table:table-cell office:value-type="float" office:value="1669584" table:style-name="ce47">
            <text:p>1,669,584</text:p>
          </table:table-cell>
          <table:table-cell office:value-type="float" office:value="7511620" table:style-name="ce47">
            <text:p>7,511,620</text:p>
          </table:table-cell>
          <table:table-cell office:value-type="float" office:value="2708581" table:style-name="ce47">
            <text:p>2,708,581</text:p>
          </table:table-cell>
          <table:table-cell office:value-type="float" office:value="7570590" table:style-name="ce48">
            <text:p>7,570,59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8482" table:style-name="ce47">
            <text:p>488,482</text:p>
          </table:table-cell>
          <table:table-cell office:value-type="float" office:value="3847790" table:style-name="ce47">
            <text:p>3,847,790</text:p>
          </table:table-cell>
          <table:table-cell office:value-type="float" office:value="488482" table:style-name="ce47">
            <text:p>488,482</text:p>
          </table:table-cell>
          <table:table-cell office:value-type="float" office:value="3847790" table:style-name="ce47">
            <text:p>3,847,7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3268946" table:style-name="ce47">
            <text:p>3,268,946</text:p>
          </table:table-cell>
          <table:table-cell office:value-type="float" office:value="8669219" table:style-name="ce47">
            <text:p>8,669,219</text:p>
          </table:table-cell>
          <table:table-cell office:value-type="float" office:value="560365" table:style-name="ce47">
            <text:p>560,365</text:p>
          </table:table-cell>
          <table:table-cell office:value-type="float" office:value="1647438" table:style-name="ce47">
            <text:p>1,647,438</text:p>
          </table:table-cell>
          <table:table-cell office:value-type="float" office:value="2708581" table:style-name="ce47">
            <text:p>2,708,581</text:p>
          </table:table-cell>
          <table:table-cell office:value-type="float" office:value="7021781" table:style-name="ce48">
            <text:p>7,021,781</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617220" table:style-name="ce47">
            <text:p>617,220</text:p>
          </table:table-cell>
          <table:table-cell office:value-type="float" office:value="1844420" table:style-name="ce47">
            <text:p>1,844,420</text:p>
          </table:table-cell>
          <table:table-cell office:value-type="float" office:value="617220" table:style-name="ce47">
            <text:p>617,220</text:p>
          </table:table-cell>
          <table:table-cell office:value-type="float" office:value="1781795" table:style-name="ce47">
            <text:p>1,781,795</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517" table:style-name="ce47">
            <text:p>3,517</text:p>
          </table:table-cell>
          <table:table-cell office:value-type="float" office:value="720781" table:style-name="ce47">
            <text:p>720,781</text:p>
          </table:table-cell>
          <table:table-cell office:value-type="float" office:value="3517" table:style-name="ce47">
            <text:p>3,517</text:p>
          </table:table-cell>
          <table:table-cell office:value-type="float" office:value="234597" table:style-name="ce47">
            <text:p>234,597</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669409" table:style-name="ce47">
            <text:p>669,409</text:p>
          </table:table-cell>
          <table:table-cell office:value-type="float" office:value="5196241" table:style-name="ce47">
            <text:p>5,196,241</text:p>
          </table:table-cell>
          <table:table-cell office:value-type="float" office:value="669409" table:style-name="ce47">
            <text:p>669,409</text:p>
          </table:table-cell>
          <table:table-cell office:value-type="float" office:value="5040441" table:style-name="ce47">
            <text:p>5,040,441</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75291" table:style-name="ce47">
            <text:p>175,291</text:p>
          </table:table-cell>
          <table:table-cell office:value-type="float" office:value="33874" table:style-name="ce47">
            <text:p>33,874</text:p>
          </table:table-cell>
          <table:table-cell office:value-type="float" office:value="175291" table:style-name="ce47">
            <text:p>175,2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75291" table:style-name="ce47">
            <text:p>175,291</text:p>
          </table:table-cell>
          <table:table-cell office:value-type="float" office:value="33874" table:style-name="ce47">
            <text:p>33,874</text:p>
          </table:table-cell>
          <table:table-cell office:value-type="float" office:value="175291" table:style-name="ce47">
            <text:p>175,2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34797" table:style-name="ce47">
            <text:p>34,797</text:p>
          </table:table-cell>
          <table:table-cell office:value-type="float" office:value="261556" table:style-name="ce47">
            <text:p>261,556</text:p>
          </table:table-cell>
          <table:table-cell office:value-type="float" office:value="34797" table:style-name="ce47">
            <text:p>34,797</text:p>
          </table:table-cell>
          <table:table-cell office:value-type="float" office:value="212556" table:style-name="ce47">
            <text:p>212,556</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34797" table:style-name="ce47">
            <text:p>34,797</text:p>
          </table:table-cell>
          <table:table-cell office:value-type="float" office:value="261556" table:style-name="ce47">
            <text:p>261,556</text:p>
          </table:table-cell>
          <table:table-cell office:value-type="float" office:value="34797" table:style-name="ce47">
            <text:p>34,797</text:p>
          </table:table-cell>
          <table:table-cell office:value-type="float" office:value="212556" table:style-name="ce47">
            <text:p>212,556</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600738" table:style-name="ce47">
            <text:p>600,738</text:p>
          </table:table-cell>
          <table:table-cell office:value-type="float" office:value="4759394" table:style-name="ce47">
            <text:p>4,759,394</text:p>
          </table:table-cell>
          <table:table-cell office:value-type="float" office:value="600738" table:style-name="ce47">
            <text:p>600,738</text:p>
          </table:table-cell>
          <table:table-cell office:value-type="float" office:value="4652594" table:style-name="ce47">
            <text:p>4,652,59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600738" table:style-name="ce47">
            <text:p>600,738</text:p>
          </table:table-cell>
          <table:table-cell office:value-type="float" office:value="4759394" table:style-name="ce47">
            <text:p>4,759,394</text:p>
          </table:table-cell>
          <table:table-cell office:value-type="float" office:value="600738" table:style-name="ce47">
            <text:p>600,738</text:p>
          </table:table-cell>
          <table:table-cell office:value-type="float" office:value="4652594" table:style-name="ce47">
            <text:p>4,652,59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72431" table:style-name="ce47">
            <text:p>772,431</text:p>
          </table:table-cell>
          <table:table-cell office:value-type="float" office:value="5378466" table:style-name="ce47">
            <text:p>5,378,466</text:p>
          </table:table-cell>
          <table:table-cell office:value-type="float" office:value="772431" table:style-name="ce47">
            <text:p>772,431</text:p>
          </table:table-cell>
          <table:table-cell office:value-type="float" office:value="5378466" table:style-name="ce47">
            <text:p>5,378,4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2431" table:style-name="ce47">
            <text:p>732,431</text:p>
          </table:table-cell>
          <table:table-cell office:value-type="float" office:value="5232538" table:style-name="ce47">
            <text:p>5,232,538</text:p>
          </table:table-cell>
          <table:table-cell office:value-type="float" office:value="732431" table:style-name="ce47">
            <text:p>732,431</text:p>
          </table:table-cell>
          <table:table-cell office:value-type="float" office:value="5232538" table:style-name="ce47">
            <text:p>5,232,5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992" table:style-name="ce47">
            <text:p>422,992</text:p>
          </table:table-cell>
          <table:table-cell office:value-type="float" office:value="3507391" table:style-name="ce47">
            <text:p>3,507,391</text:p>
          </table:table-cell>
          <table:table-cell office:value-type="float" office:value="422992" table:style-name="ce47">
            <text:p>422,992</text:p>
          </table:table-cell>
          <table:table-cell office:value-type="float" office:value="3507391" table:style-name="ce47">
            <text:p>3,507,3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6119" table:style-name="ce47">
            <text:p>36,119</text:p>
          </table:table-cell>
          <table:table-cell office:value-type="float" office:value="207590" table:style-name="ce47">
            <text:p>207,590</text:p>
          </table:table-cell>
          <table:table-cell office:value-type="float" office:value="36119" table:style-name="ce47">
            <text:p>36,119</text:p>
          </table:table-cell>
          <table:table-cell office:value-type="float" office:value="207590" table:style-name="ce47">
            <text:p>207,5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73320" table:style-name="ce47">
            <text:p>273,320</text:p>
          </table:table-cell>
          <table:table-cell office:value-type="float" office:value="1517557" table:style-name="ce47">
            <text:p>1,517,557</text:p>
          </table:table-cell>
          <table:table-cell office:value-type="float" office:value="273320" table:style-name="ce47">
            <text:p>273,320</text:p>
          </table:table-cell>
          <table:table-cell office:value-type="float" office:value="1517557" table:style-name="ce47">
            <text:p>1,517,5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0000" table:style-name="ce47">
            <text:p>40,000</text:p>
          </table:table-cell>
          <table:table-cell office:value-type="float" office:value="145928" table:style-name="ce47">
            <text:p>145,928</text:p>
          </table:table-cell>
          <table:table-cell office:value-type="float" office:value="40000" table:style-name="ce47">
            <text:p>40,000</text:p>
          </table:table-cell>
          <table:table-cell office:value-type="float" office:value="145928" table:style-name="ce47">
            <text:p>14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40000" table:style-name="ce47">
            <text:p>40,000</text:p>
          </table:table-cell>
          <table:table-cell office:value-type="float" office:value="145928" table:style-name="ce47">
            <text:p>145,928</text:p>
          </table:table-cell>
          <table:table-cell office:value-type="float" office:value="40000" table:style-name="ce47">
            <text:p>40,000</text:p>
          </table:table-cell>
          <table:table-cell office:value-type="float" office:value="145928" table:style-name="ce47">
            <text:p>14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822928" table:style-name="ce47">
            <text:p>4,822,928</text:p>
          </table:table-cell>
          <table:table-cell office:value-type="float" office:value="25586973" table:style-name="ce47">
            <text:p>25,586,973</text:p>
          </table:table-cell>
          <table:table-cell office:value-type="float" office:value="325763" table:style-name="ce47">
            <text:p>325,763</text:p>
          </table:table-cell>
          <table:table-cell office:value-type="float" office:value="874893" table:style-name="ce47">
            <text:p>874,893</text:p>
          </table:table-cell>
          <table:table-cell office:value-type="float" office:value="4497165" table:style-name="ce47">
            <text:p>4,497,165</text:p>
          </table:table-cell>
          <table:table-cell office:value-type="float" office:value="24712080" table:style-name="ce48">
            <text:p>24,712,080</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05763" table:style-name="ce47">
            <text:p>205,763</text:p>
          </table:table-cell>
          <table:table-cell office:value-type="float" office:value="663135" table:style-name="ce47">
            <text:p>663,135</text:p>
          </table:table-cell>
          <table:table-cell office:value-type="float" office:value="205763" table:style-name="ce47">
            <text:p>205,763</text:p>
          </table:table-cell>
          <table:table-cell office:value-type="float" office:value="663135" table:style-name="ce47">
            <text:p>66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05763" table:style-name="ce47">
            <text:p>205,763</text:p>
          </table:table-cell>
          <table:table-cell office:value-type="float" office:value="383135" table:style-name="ce47">
            <text:p>383,135</text:p>
          </table:table-cell>
          <table:table-cell office:value-type="float" office:value="205763" table:style-name="ce47">
            <text:p>205,763</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205763" table:style-name="ce47">
            <text:p>205,763</text:p>
          </table:table-cell>
          <table:table-cell office:value-type="float" office:value="383135" table:style-name="ce47">
            <text:p>383,135</text:p>
          </table:table-cell>
          <table:table-cell office:value-type="float" office:value="205763" table:style-name="ce47">
            <text:p>205,763</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000" table:style-name="ce47">
            <text:p>120,000</text:p>
          </table:table-cell>
          <table:table-cell office:value-type="float" office:value="579769" table:style-name="ce47">
            <text:p>579,769</text:p>
          </table:table-cell>
          <table:table-cell office:value-type="float" office:value="120000" table:style-name="ce47">
            <text:p>120,000</text:p>
          </table:table-cell>
          <table:table-cell office:value-type="float" office:value="211758" table:style-name="ce47">
            <text:p>21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459769" table:style-name="ce47">
            <text:p>459,769</text:p>
          </table:table-cell>
          <table:table-cell office:value-type="float" office:value="0" table:style-name="ce47">
            <text:p>0</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459769" table:style-name="ce47">
            <text:p>459,769</text:p>
          </table:table-cell>
          <table:table-cell office:value-type="float" office:value="0" table:style-name="ce47">
            <text:p>0</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954375" table:style-name="ce47">
            <text:p>3,954,375</text:p>
          </table:table-cell>
          <table:table-cell office:value-type="float" office:value="21293029" table:style-name="ce47">
            <text:p>21,293,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293029" table:style-name="ce48">
            <text:p>21,293,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954375" table:style-name="ce47">
            <text:p>3,954,375</text:p>
          </table:table-cell>
          <table:table-cell office:value-type="float" office:value="21293029" table:style-name="ce47">
            <text:p>21,293,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293029" table:style-name="ce48">
            <text:p>21,293,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954375" table:style-name="ce47">
            <text:p>3,954,375</text:p>
          </table:table-cell>
          <table:table-cell office:value-type="float" office:value="21022029" table:style-name="ce48">
            <text:p>21,022,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022029" table:style-name="ce48">
            <text:p>21,022,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3248564" table:style-name="ce47">
            <text:p>3,248,564</text:p>
          </table:table-cell>
          <table:table-cell office:value-type="float" office:value="4588620" table:style-name="ce47">
            <text:p>4,588,620</text:p>
          </table:table-cell>
          <table:table-cell office:value-type="float" office:value="3248564" table:style-name="ce47">
            <text:p>3,248,564</text:p>
          </table:table-cell>
          <table:table-cell office:value-type="float" office:value="4588620" table:style-name="ce47">
            <text:p>4,588,6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3248564" table:style-name="ce47">
            <text:p>3,248,564</text:p>
          </table:table-cell>
          <table:table-cell office:value-type="float" office:value="4551949" table:style-name="ce47">
            <text:p>4,551,949</text:p>
          </table:table-cell>
          <table:table-cell office:value-type="float" office:value="3248564" table:style-name="ce47">
            <text:p>3,248,564</text:p>
          </table:table-cell>
          <table:table-cell office:value-type="float" office:value="4551949" table:style-name="ce47">
            <text:p>4,551,9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1257053" table:style-name="ce47">
            <text:p>21,257,053</text:p>
          </table:table-cell>
          <table:table-cell office:value-type="float" office:value="97867570" table:style-name="ce47">
            <text:p>97,867,57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9443384" table:style-name="ce47">
            <text:p>519,443,38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377042" table:style-name="ce47">
            <text:p>515,377,04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6391905" table:style-name="ce47">
            <text:p>6,391,90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1768947" table:style-name="ce47">
            <text:p>521,768,94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 table:style-name="ro6">
          <table:table-cell table:style-name="ce44"/>
          <table:table-cell table:number-columns-repeated="2" table:style-name="ce50"/>
          <table:table-cell table:style-name="ce46"/>
          <table:table-cell table:number-columns-repeated="5" table:style-name="ce47"/>
          <table:table-cell table:style-name="ce48"/>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5月.$A$1:110年5月.$IV$2" table:base-cell-address="110年5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背景說明.$A$1"/>
        <table:named-expression table:name="臺東縣各鄉鎮市公庫收支月報" table:expression="of:=[背景說明.#REF!]" table:base-cell-address="背景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1-06-11T00:39:14Z</dc:date>
  </office:meta>
</office:document-meta>
</file>