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1"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1"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32" style:family="table-cell" style:parent-style-name="_19968__33324__32_5" style:data-style-name="N0">
      <style:table-cell-properties style:vertical-align="middle" fo:background-color="transparent" style:cell-protect="protected"/>
      <style:text-properties fo:color="#000000"/>
    </style:style>
    <style:style style:name="ce33"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43" style:family="table-cell" style:parent-style-name="_36229__36899__32080_" style:data-style-name="N0">
      <style:table-cell-properties fo:border-top="none" fo:border-bottom="thin solid #000000" fo:border-left="none" fo:border-right="none" style:vertical-align="middle" fo:background-color="transparent"/>
      <style:text-properties fo:color="#0000FF" fo:font-size="10pt" style:font-size-asian="10pt" style:font-size-complex="10pt" style:text-underline-style="solid" style:text-underline-type="single"/>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58" style:family="table-cell" style:parent-style-name="Default" style:data-style-name="N0">
      <style:table-cell-properties fo:border="thin solid #000000" style:vertical-align="middle" fo:wrap-option="wrap" fo:background-color="#FFFFFF"/>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6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514583333333cm"/>
    </style:style>
    <style:style style:name="co2" style:family="table-column">
      <style:table-column-properties fo:break-before="auto" style:column-width="2.11666666666667cm"/>
    </style:style>
    <style:style style:name="co3" style:family="table-column">
      <style:table-column-properties fo:break-before="auto" style:column-width="1.85208333333333cm" style:use-optimal-column-width="true"/>
    </style:style>
    <style:style style:name="co4" style:family="table-column">
      <style:table-column-properties fo:break-before="auto" style:column-width="3.730625cm" style:use-optimal-column-width="true"/>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3.30729166666667cm"/>
    </style:style>
    <style:style style:name="co7" style:family="table-column">
      <style:table-column-properties fo:break-before="auto" style:column-width="1.45520833333333cm" style:use-optimal-column-width="true"/>
    </style:style>
    <style:style style:name="co8" style:family="table-column">
      <style:table-column-properties fo:break-before="auto" style:column-width="0.449791666666667cm"/>
    </style:style>
    <style:style style:name="co9" style:family="table-column">
      <style:table-column-properties fo:break-before="auto" style:column-width="2.09020833333333cm"/>
    </style:style>
    <style:style style:name="co10" style:family="table-column">
      <style:table-column-properties fo:break-before="auto" style:column-width="1.13770833333333cm"/>
    </style:style>
    <style:style style:name="co11" style:family="table-column">
      <style:table-column-properties fo:break-before="auto" style:column-width="1.48166666666667cm"/>
    </style:style>
    <style:style style:name="co12" style:family="table-column">
      <style:table-column-properties fo:break-before="auto" style:column-width="7.59354166666667cm"/>
    </style:style>
    <style:style style:name="co13" style:family="table-column">
      <style:table-column-properties fo:break-before="auto" style:column-width="3.730625cm"/>
    </style:style>
    <style:style style:name="co14" style:family="table-column">
      <style:table-column-properties fo:break-before="auto" style:column-width="3.413125cm"/>
    </style:style>
    <style:style style:name="co15" style:family="table-column">
      <style:table-column-properties fo:break-before="auto" style:column-width="3.28083333333333cm"/>
    </style:style>
    <style:style style:name="co16" style:family="table-column">
      <style:table-column-properties fo:break-before="auto" style:column-width="3.095625cm"/>
    </style:style>
    <style:style style:name="co17" style:family="table-column">
      <style:table-column-properties fo:break-before="auto" style:column-width="3.36020833333333cm"/>
    </style:style>
    <style:style style:name="co18" style:family="table-column">
      <style:table-column-properties fo:break-before="auto" style:column-width="3.78354166666667cm"/>
    </style:style>
    <style:style style:name="ro1" style:family="table-row">
      <style:table-row-properties style:row-height="19.8pt" style:use-optimal-row-height="true" fo:break-before="auto"/>
    </style:style>
    <style:style style:name="ro2" style:family="table-row">
      <style:table-row-properties style:row-height="19.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6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22.2pt" style:use-optimal-row-height="false" fo:break-before="auto"/>
    </style:style>
    <style:style style:name="ro11" style:family="table-row">
      <style:table-row-properties style:row-height="41.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背景說明" table:style-name="ta1">
        <table:table-column table:style-name="co1" table:default-cell-style-name="ce1"/>
        <table:table-column table:style-name="co2" table:number-columns-repeated="16383" table:default-cell-style-name="ce1"/>
        <table:table-row table:style-name="ro1">
          <table:table-cell office:value-type="string" table:style-name="ce30">
            <text:p>「臺東縣海端鄉公所公庫收支<text:span text:style-name="T7">月報</text:span><text:span text:style-name="T6">」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1">
            <text:p>資料種類：財政統計</text:p>
          </table:table-cell>
          <table:table-cell table:number-columns-repeated="16383" table:style-name="ce1"/>
        </table:table-row>
        <table:table-row table:style-name="ro2">
          <table:table-cell office:value-type="string" table:style-name="ce21">
            <text:p>資料項目：臺東縣海端鄉公所公庫收支月報</text:p>
          </table:table-cell>
          <table:table-cell table:number-columns-repeated="16383" table:style-name="ce1"/>
        </table:table-row>
        <table:table-row table:style-name="ro2">
          <table:table-cell office:value-type="string" table:style-name="ce22">
            <text:p>一、發布及編製機關單位</text:p>
          </table:table-cell>
          <table:table-cell table:number-columns-repeated="16383" table:style-name="ce1"/>
        </table:table-row>
        <table:table-row table:style-name="ro3">
          <table:table-cell office:value-type="string" table:style-name="ce23">
            <text:p>＊發布機關、單位：臺東縣海端鄉公所主計室</text:p>
          </table:table-cell>
          <table:table-cell table:number-columns-repeated="16383" table:style-name="ce1"/>
        </table:table-row>
        <table:table-row table:style-name="ro3">
          <table:table-cell office:value-type="string" table:style-name="ce23">
            <text:p>＊編製單位： 臺東縣海端鄉公所財建課</text:p>
          </table:table-cell>
          <table:table-cell table:number-columns-repeated="16383" table:style-name="ce1"/>
        </table:table-row>
        <table:table-row table:style-name="ro3">
          <table:table-cell office:value-type="string" table:style-name="ce23">
            <text:p><text:span text:style-name="T8">＊聯絡電話：</text:span><text:span text:style-name="T9">089-931370</text:span></text:p>
          </table:table-cell>
          <table:table-cell table:number-columns-repeated="16383" table:style-name="ce1"/>
        </table:table-row>
        <table:table-row table:style-name="ro3">
          <table:table-cell office:value-type="string" table:style-name="ce23">
            <text:p><text:span text:style-name="T8">＊傳真：</text:span><text:span text:style-name="T9">089-931891</text:span></text:p>
          </table:table-cell>
          <table:table-cell table:number-columns-repeated="16383" table:style-name="ce1"/>
        </table:table-row>
        <table:table-row table:style-name="ro3">
          <table:table-cell office:value-type="string" table:style-name="ce24">
            <text:p><text:span text:style-name="T10">＊電子信箱：</text:span><text:span text:style-name="T11">acsusan@ebas.gov.tw</text:span></text:p>
          </table:table-cell>
          <table:table-cell table:number-columns-repeated="16383" table:style-name="ce1"/>
        </table:table-row>
        <table:table-row table:style-name="ro3">
          <table:table-cell office:value-type="string" table:style-name="ce22">
            <text:p>二、發布形式</text:p>
          </table:table-cell>
          <table:table-cell table:number-columns-repeated="16383" table:style-name="ce1"/>
        </table:table-row>
        <table:table-row table:style-name="ro3">
          <table:table-cell office:value-type="string" table:style-name="ce23">
            <text:p><text:span text:style-name="T8">＊</text:span><text:span text:style-name="T12">    <text:s/></text:span><text:span text:style-name="T8">書面： <text:s text:c="6"/>（ ）新聞稿 <text:s text:c="2"/>（◎）報表<text:s text:c="2"/></text:span></text:p>
          </table:table-cell>
          <table:table-cell table:number-columns-repeated="16383" table:style-name="ce1"/>
        </table:table-row>
        <table:table-row table:style-name="ro3">
          <table:table-cell office:value-type="string" table:style-name="ce22">
            <text:p>三、資料範圍、週期及時效</text:p>
          </table:table-cell>
          <table:table-cell table:number-columns-repeated="16383" table:style-name="ce1"/>
        </table:table-row>
        <table:table-row table:style-name="ro3">
          <table:table-cell office:value-type="string" table:style-name="ce23">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5">
            <text:p><text:span text:style-name="T8">＊統計標準時間：本月資料為本月</text:span><text:span text:style-name="T9">1</text:span><text:span text:style-name="T8">日至月底之事實為準，累計資料由本年度</text:span><text:span text:style-name="T9">1</text:span><text:span text:style-name="T8">月至本年度結束會計整理期間結束之事實為準。</text:span></text:p>
          </table:table-cell>
          <table:table-cell table:number-columns-repeated="16383" table:style-name="ce1"/>
        </table:table-row>
        <table:table-row table:style-name="ro2">
          <table:table-cell office:value-type="string" table:style-name="ce23">
            <text:p>＊統計項目定義：</text:p>
          </table:table-cell>
          <table:table-cell table:number-columns-repeated="16383" table:style-name="ce1"/>
        </table:table-row>
        <table:table-row table:style-name="ro5">
          <table:table-cell office:value-type="string" table:style-name="ce25">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3">
            <text:p>（二）融資性收支：因舉債及償債所發生的收支。<text:s/></text:p>
          </table:table-cell>
          <table:table-cell table:number-columns-repeated="16383"/>
        </table:table-row>
        <table:table-row table:style-name="ro1">
          <table:table-cell office:value-type="string" table:style-name="ce23">
            <text:p>（三）本期結存：本月收入總計－本月支出總計。</text:p>
          </table:table-cell>
          <table:table-cell table:number-columns-repeated="16383"/>
        </table:table-row>
        <table:table-row table:style-name="ro1">
          <table:table-cell office:value-type="string" table:style-name="ce23">
            <text:p>＊統計單位：新台幣千元。</text:p>
          </table:table-cell>
          <table:table-cell table:number-columns-repeated="16383"/>
        </table:table-row>
        <table:table-row table:style-name="ro1">
          <table:table-cell office:value-type="string" table:style-name="ce23">
            <text:p>＊統計分類：分本年度及以前年度。</text:p>
          </table:table-cell>
          <table:table-cell table:number-columns-repeated="16383"/>
        </table:table-row>
        <table:table-row table:style-name="ro1">
          <table:table-cell office:value-type="string" table:style-name="ce23">
            <text:p>＊發布週期（指資料編製或產生之頻率，如月、季、年等）：月。</text:p>
          </table:table-cell>
          <table:table-cell table:number-columns-repeated="16383"/>
        </table:table-row>
        <table:table-row table:style-name="ro1">
          <table:table-cell office:value-type="string" table:style-name="ce28">
            <text:p>＊時效（指統計標準時間至資料發布時間之間隔時間）：<text:span text:style-name="T9">15</text:span><text:span text:style-name="T8">天。</text:span></text:p>
          </table:table-cell>
          <table:table-cell table:number-columns-repeated="16383"/>
        </table:table-row>
        <table:table-row table:style-name="ro1">
          <table:table-cell office:value-type="string" table:style-name="ce23">
            <text:p>＊資料變革：無。</text:p>
          </table:table-cell>
          <table:table-cell table:number-columns-repeated="16383"/>
        </table:table-row>
        <table:table-row table:style-name="ro1">
          <table:table-cell office:value-type="string" table:style-name="ce22">
            <text:p>四、公開資料發布訊息</text:p>
          </table:table-cell>
          <table:table-cell table:number-columns-repeated="16383"/>
        </table:table-row>
        <table:table-row table:style-name="ro4">
          <table:table-cell office:value-type="string" table:style-name="ce29">
            <text:p>＊預告發布日期（含預告方式及週期）：<text:span text:style-name="T10">次月</text:span><text:span text:style-name="T11">20</text:span><text:span text:style-name="T10">日</text:span><text:span text:style-name="T8">前以統計報表發布，其中</text:span><text:span text:style-name="T9">12</text:span><text:span text:style-name="T8">月及次年元月整理期間之資料於次年</text:span><text:span text:style-name="T9">2</text:span><text:span text:style-name="T8">月底前發布。</text:span></text:p>
          </table:table-cell>
          <table:table-cell table:number-columns-repeated="16383"/>
        </table:table-row>
        <table:table-row table:style-name="ro4">
          <table:table-cell office:value-type="string" table:style-name="ce25">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2">
            <text:p>五、資料品質</text:p>
          </table:table-cell>
          <table:table-cell table:number-columns-repeated="16383"/>
        </table:table-row>
        <table:table-row table:style-name="ro4">
          <table:table-cell office:value-type="string" table:style-name="ce25">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5">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5" table:style-name="ro6">
          <table:table-cell table:number-columns-repeated="16384"/>
        </table:table-row>
        <table:named-expressions>
          <table:named-range table:name="Print_Area" table:cell-range-address="背景說明.$A$1:背景說明.$A$31" table:base-cell-address="背景說明.$A$1"/>
        </table:named-expressions>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52">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53">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54">
            <text:p>聯絡人：高士昱</text:p>
          </table:table-cell>
          <table:covered-table-cell/>
          <table:table-cell table:number-columns-spanned="3" table:number-rows-spanned="1" table:style-name="ce55"/>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4">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4">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4">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60">
            <text:p>上次預告日期: 110年03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54">
            <text:p><text:a xlink:href="mailto:6000ah0003@cs.taitung.gov.tw">電子信箱：hdf007@haiduau.taitung.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60">
            <text:p>本次預告日期: 110年04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61">
            <text:p>資料</text:p>
            <text:p>種類</text:p>
          </table:table-cell>
          <table:table-cell office:value-type="string" table:number-columns-spanned="1" table:number-rows-spanned="2" table:style-name="ce51">
            <text:p>資料項目</text:p>
          </table:table-cell>
          <table:table-cell office:value-type="string" table:number-columns-spanned="1" table:number-rows-spanned="2" table:style-name="ce51">
            <text:p>發布形式</text:p>
          </table:table-cell>
          <table:table-cell table:style-name="ce7"/>
          <table:table-cell office:value-type="string" table:number-columns-spanned="12" table:number-rows-spanned="1" table:style-name="ce51">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10年1月</text:p>
          </table:table-cell>
          <table:table-cell office:value-type="string" table:style-name="ce7">
            <text:p>110年2月</text:p>
          </table:table-cell>
          <table:table-cell office:value-type="string" table:style-name="ce7">
            <text:p>110年3月</text:p>
          </table:table-cell>
          <table:table-cell office:value-type="string" table:style-name="ce7">
            <text:p>110年4月</text:p>
          </table:table-cell>
          <table:table-cell office:value-type="string" table:style-name="ce7">
            <text:p>110年5月</text:p>
          </table:table-cell>
          <table:table-cell office:value-type="string" table:style-name="ce7">
            <text:p>110年6月</text:p>
          </table:table-cell>
          <table:table-cell office:value-type="string" table:style-name="ce7">
            <text:p>110年7月</text:p>
          </table:table-cell>
          <table:table-cell office:value-type="string" table:style-name="ce7">
            <text:p>110年8月</text:p>
          </table:table-cell>
          <table:table-cell office:value-type="string" table:style-name="ce7">
            <text:p>110年9月</text:p>
          </table:table-cell>
          <table:table-cell office:value-type="string" table:style-name="ce7">
            <text:p>110年10月</text:p>
          </table:table-cell>
          <table:table-cell office:value-type="string" table:style-name="ce7">
            <text:p>110年11月</text:p>
          </table:table-cell>
          <table:table-cell office:value-type="string" table:style-name="ce7">
            <text:p>110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56">
            <text:p>財政</text:p>
            <text:p>統計</text:p>
          </table:table-cell>
          <table:table-cell office:value-type="string" table:number-columns-spanned="1" table:number-rows-spanned="3" table:style-name="ce57">
            <text:p><text:a xlink:href="#背景說明.A1">臺東縣海端鄉公庫收支月報</text:a></text:p>
          </table:table-cell>
          <table:table-cell office:value-type="string" table:number-columns-spanned="1" table:number-rows-spanned="3" table:style-name="ce59">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S" table:style-name="ce13">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43">
            <text:p><text:a xlink:href="#'109年12月'.A1">(109年12月)</text:a></text:p>
          </table:table-cell>
          <table:table-cell office:value-type="string" table:style-name="ce31">
            <text:p><text:a xlink:href="#'110年1月 '.A1">(110年1月)</text:a></text:p>
          </table:table-cell>
          <table:table-cell office:value-type="string" table:style-name="ce31">
            <text:p><text:a xlink:href="#預告統計資料發布時間表.A1">(110年2月)</text:a></text:p>
          </table:table-cell>
          <table:table-cell office:value-type="string" table:style-name="ce31">
            <text:p><text:a xlink:href="#'110年3月'.A1">(110年3月)</text:a></text:p>
          </table:table-cell>
          <table:table-cell office:value-type="string" table:style-name="ce31">
            <text:p>(110年4月)</text:p>
          </table:table-cell>
          <table:table-cell office:value-type="string" table:style-name="ce31">
            <text:p>(110年5月)</text:p>
          </table:table-cell>
          <table:table-cell office:value-type="string" table:style-name="ce31">
            <text:p>(110年6月)</text:p>
          </table:table-cell>
          <table:table-cell office:value-type="string" table:style-name="ce31">
            <text:p>(110年7月)</text:p>
          </table:table-cell>
          <table:table-cell office:value-type="string" table:style-name="ce31">
            <text:p>(110年8月)</text:p>
          </table:table-cell>
          <table:table-cell office:value-type="string" table:style-name="ce31">
            <text:p>(110年9月)</text:p>
          </table:table-cell>
          <table:table-cell office:value-type="string" table:style-name="ce31">
            <text:p>(110年10月)</text:p>
          </table:table-cell>
          <table:table-cell office:value-type="string" table:style-name="ce31">
            <text:p>(110年11月)</text:p>
          </table:table-cell>
          <table:table-cell table:style-name="ce20"/>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9年12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22470020" table:style-name="ce34">
            <text:p>22,470,020</text:p>
          </table:table-cell>
          <table:table-cell office:value-type="float" office:value="299400914" table:style-name="ce34">
            <text:p>299,400,914</text:p>
          </table:table-cell>
          <table:table-cell office:value-type="float" office:value="22470020" table:style-name="ce34">
            <text:p>22,470,020</text:p>
          </table:table-cell>
          <table:table-cell office:value-type="float" office:value="270028180" table:style-name="ce34">
            <text:p>270,028,180</text:p>
          </table:table-cell>
          <table:table-cell office:value-type="float" office:value="0" table:style-name="ce34">
            <text:p>0</text:p>
          </table:table-cell>
          <table:table-cell office:value-type="float" office:value="29372734" table:style-name="ce33">
            <text:p>29,372,734</text:p>
          </table:table-cell>
          <table:table-cell table:number-columns-repeated="16374" table:style-name="ce42"/>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22470020" table:style-name="ce34">
            <text:p>22,470,020</text:p>
          </table:table-cell>
          <table:table-cell office:value-type="float" office:value="299400914" table:style-name="ce34">
            <text:p>299,400,914</text:p>
          </table:table-cell>
          <table:table-cell office:value-type="float" office:value="22470020" table:style-name="ce34">
            <text:p>22,470,020</text:p>
          </table:table-cell>
          <table:table-cell office:value-type="float" office:value="270028180" table:style-name="ce34">
            <text:p>270,028,180</text:p>
          </table:table-cell>
          <table:table-cell office:value-type="float" office:value="0" table:style-name="ce34">
            <text:p>0</text:p>
          </table:table-cell>
          <table:table-cell office:value-type="float" office:value="29372734" table:style-name="ce33">
            <text:p>29,372,73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稅課收入</text:p>
          </table:table-cell>
          <table:table-cell office:value-type="float" office:value="13953753" table:style-name="ce34">
            <text:p>13,953,753</text:p>
          </table:table-cell>
          <table:table-cell office:value-type="float" office:value="181833350" table:style-name="ce34">
            <text:p>181,833,350</text:p>
          </table:table-cell>
          <table:table-cell office:value-type="float" office:value="13953753" table:style-name="ce34">
            <text:p>13,953,753</text:p>
          </table:table-cell>
          <table:table-cell office:value-type="float" office:value="181833350" table:style-name="ce34">
            <text:p>181,833,3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
          </table:table-cell>
          <table:table-cell office:value-type="string" table:style-name="ce35">
            <text:p>　遺產及贈與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01</text:p>
          </table:table-cell>
          <table:table-cell office:value-type="string" table:style-name="ce35">
            <text:p>　　遺產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
          </table:table-cell>
          <table:table-cell office:value-type="string" table:style-name="ce35">
            <text:p>　土地稅</text:p>
          </table:table-cell>
          <table:table-cell office:value-type="float" office:value="27299" table:style-name="ce34">
            <text:p>27,299</text:p>
          </table:table-cell>
          <table:table-cell office:value-type="float" office:value="100298" table:style-name="ce34">
            <text:p>100,298</text:p>
          </table:table-cell>
          <table:table-cell office:value-type="float" office:value="27299" table:style-name="ce34">
            <text:p>27,299</text:p>
          </table:table-cell>
          <table:table-cell office:value-type="float" office:value="100298" table:style-name="ce34">
            <text:p>100,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01</text:p>
          </table:table-cell>
          <table:table-cell office:value-type="string" table:style-name="ce35">
            <text:p>　　地價稅</text:p>
          </table:table-cell>
          <table:table-cell office:value-type="float" office:value="27299" table:style-name="ce34">
            <text:p>27,299</text:p>
          </table:table-cell>
          <table:table-cell office:value-type="float" office:value="100298" table:style-name="ce34">
            <text:p>100,298</text:p>
          </table:table-cell>
          <table:table-cell office:value-type="float" office:value="27299" table:style-name="ce34">
            <text:p>27,299</text:p>
          </table:table-cell>
          <table:table-cell office:value-type="float" office:value="100298" table:style-name="ce34">
            <text:p>100,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
          </table:table-cell>
          <table:table-cell office:value-type="string" table:style-name="ce35">
            <text:p>　房屋稅</text:p>
          </table:table-cell>
          <table:table-cell office:value-type="float" office:value="6685" table:style-name="ce34">
            <text:p>6,685</text:p>
          </table:table-cell>
          <table:table-cell office:value-type="float" office:value="453744" table:style-name="ce34">
            <text:p>453,744</text:p>
          </table:table-cell>
          <table:table-cell office:value-type="float" office:value="6685" table:style-name="ce34">
            <text:p>6,685</text:p>
          </table:table-cell>
          <table:table-cell office:value-type="float" office:value="453744" table:style-name="ce34">
            <text:p>453,7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01</text:p>
          </table:table-cell>
          <table:table-cell office:value-type="string" table:style-name="ce35">
            <text:p>　　房屋稅</text:p>
          </table:table-cell>
          <table:table-cell office:value-type="float" office:value="6685" table:style-name="ce34">
            <text:p>6,685</text:p>
          </table:table-cell>
          <table:table-cell office:value-type="float" office:value="453744" table:style-name="ce34">
            <text:p>453,744</text:p>
          </table:table-cell>
          <table:table-cell office:value-type="float" office:value="6685" table:style-name="ce34">
            <text:p>6,685</text:p>
          </table:table-cell>
          <table:table-cell office:value-type="float" office:value="453744" table:style-name="ce34">
            <text:p>453,7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
          </table:table-cell>
          <table:table-cell office:value-type="string" table:style-name="ce35">
            <text:p>　契稅</text:p>
          </table:table-cell>
          <table:table-cell office:value-type="float" office:value="955" table:style-name="ce34">
            <text:p>955</text:p>
          </table:table-cell>
          <table:table-cell office:value-type="float" office:value="46886" table:style-name="ce34">
            <text:p>46,886</text:p>
          </table:table-cell>
          <table:table-cell office:value-type="float" office:value="955" table:style-name="ce34">
            <text:p>955</text:p>
          </table:table-cell>
          <table:table-cell office:value-type="float" office:value="46886" table:style-name="ce34">
            <text:p>46,8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01</text:p>
          </table:table-cell>
          <table:table-cell office:value-type="string" table:style-name="ce35">
            <text:p>　　契稅</text:p>
          </table:table-cell>
          <table:table-cell office:value-type="float" office:value="955" table:style-name="ce34">
            <text:p>955</text:p>
          </table:table-cell>
          <table:table-cell office:value-type="float" office:value="46886" table:style-name="ce34">
            <text:p>46,886</text:p>
          </table:table-cell>
          <table:table-cell office:value-type="float" office:value="955" table:style-name="ce34">
            <text:p>955</text:p>
          </table:table-cell>
          <table:table-cell office:value-type="float" office:value="46886" table:style-name="ce34">
            <text:p>46,8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
          </table:table-cell>
          <table:table-cell office:value-type="string" table:style-name="ce35">
            <text:p>　娛樂稅</text:p>
          </table:table-cell>
          <table:table-cell office:value-type="float" office:value="14490" table:style-name="ce34">
            <text:p>14,490</text:p>
          </table:table-cell>
          <table:table-cell office:value-type="float" office:value="131183" table:style-name="ce34">
            <text:p>131,183</text:p>
          </table:table-cell>
          <table:table-cell office:value-type="float" office:value="14490" table:style-name="ce34">
            <text:p>14,490</text:p>
          </table:table-cell>
          <table:table-cell office:value-type="float" office:value="131183" table:style-name="ce34">
            <text:p>131,1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01</text:p>
          </table:table-cell>
          <table:table-cell office:value-type="string" table:style-name="ce35">
            <text:p>　　娛樂稅</text:p>
          </table:table-cell>
          <table:table-cell office:value-type="float" office:value="14490" table:style-name="ce34">
            <text:p>14,490</text:p>
          </table:table-cell>
          <table:table-cell office:value-type="float" office:value="131183" table:style-name="ce34">
            <text:p>131,183</text:p>
          </table:table-cell>
          <table:table-cell office:value-type="float" office:value="14490" table:style-name="ce34">
            <text:p>14,490</text:p>
          </table:table-cell>
          <table:table-cell office:value-type="float" office:value="131183" table:style-name="ce34">
            <text:p>131,1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
          </table:table-cell>
          <table:table-cell office:value-type="string" table:style-name="ce35">
            <text:p>　統籌分配稅</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01</text:p>
          </table:table-cell>
          <table:table-cell office:value-type="string" table:style-name="ce35">
            <text:p>　　普通統籌</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罰款及賠償收入</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
          </table:table-cell>
          <table:table-cell office:value-type="string" table:style-name="ce35">
            <text:p>　罰金罰鍰及怠金</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01</text:p>
          </table:table-cell>
          <table:table-cell office:value-type="string" table:style-name="ce35">
            <text:p>　　罰金罰鍰</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規費收入</text:p>
          </table:table-cell>
          <table:table-cell office:value-type="float" office:value="18568" table:style-name="ce34">
            <text:p>18,568</text:p>
          </table:table-cell>
          <table:table-cell office:value-type="float" office:value="277217" table:style-name="ce34">
            <text:p>277,217</text:p>
          </table:table-cell>
          <table:table-cell office:value-type="float" office:value="18568" table:style-name="ce34">
            <text:p>18,568</text:p>
          </table:table-cell>
          <table:table-cell office:value-type="float" office:value="277217" table:style-name="ce34">
            <text:p>277,2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
          </table:table-cell>
          <table:table-cell office:value-type="string" table:style-name="ce35">
            <text:p>　行政規費收入</text:p>
          </table:table-cell>
          <table:table-cell office:value-type="float" office:value="10300" table:style-name="ce34">
            <text:p>10,300</text:p>
          </table:table-cell>
          <table:table-cell office:value-type="float" office:value="102600" table:style-name="ce34">
            <text:p>102,600</text:p>
          </table:table-cell>
          <table:table-cell office:value-type="float" office:value="10300" table:style-name="ce34">
            <text:p>10,300</text:p>
          </table:table-cell>
          <table:table-cell office:value-type="float" office:value="102600" table:style-name="ce34">
            <text:p>10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02</text:p>
          </table:table-cell>
          <table:table-cell office:value-type="string" table:style-name="ce35">
            <text:p>　　證照費</text:p>
          </table:table-cell>
          <table:table-cell office:value-type="float" office:value="10300" table:style-name="ce34">
            <text:p>10,300</text:p>
          </table:table-cell>
          <table:table-cell office:value-type="float" office:value="102600" table:style-name="ce34">
            <text:p>102,600</text:p>
          </table:table-cell>
          <table:table-cell office:value-type="float" office:value="10300" table:style-name="ce34">
            <text:p>10,300</text:p>
          </table:table-cell>
          <table:table-cell office:value-type="float" office:value="102600" table:style-name="ce34">
            <text:p>10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
          </table:table-cell>
          <table:table-cell office:value-type="string" table:style-name="ce35">
            <text:p>　使用規費收入</text:p>
          </table:table-cell>
          <table:table-cell office:value-type="float" office:value="8268" table:style-name="ce34">
            <text:p>8,268</text:p>
          </table:table-cell>
          <table:table-cell office:value-type="float" office:value="174617" table:style-name="ce34">
            <text:p>174,617</text:p>
          </table:table-cell>
          <table:table-cell office:value-type="float" office:value="8268" table:style-name="ce34">
            <text:p>8,268</text:p>
          </table:table-cell>
          <table:table-cell office:value-type="float" office:value="174617" table:style-name="ce34">
            <text:p>174,6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3</text:p>
          </table:table-cell>
          <table:table-cell office:value-type="string" table:style-name="ce35">
            <text:p>　　資料使用費</text:p>
          </table:table-cell>
          <table:table-cell office:value-type="float" office:value="2168" table:style-name="ce34">
            <text:p>2,168</text:p>
          </table:table-cell>
          <table:table-cell office:value-type="float" office:value="36887" table:style-name="ce34">
            <text:p>36,887</text:p>
          </table:table-cell>
          <table:table-cell office:value-type="float" office:value="2168" table:style-name="ce34">
            <text:p>2,168</text:p>
          </table:table-cell>
          <table:table-cell office:value-type="float" office:value="36887" table:style-name="ce34">
            <text:p>36,8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6</text:p>
          </table:table-cell>
          <table:table-cell office:value-type="string" table:style-name="ce35">
            <text:p>　　場地設施使用費</text:p>
          </table:table-cell>
          <table:table-cell office:value-type="float" office:value="6100" table:style-name="ce34">
            <text:p>6,100</text:p>
          </table:table-cell>
          <table:table-cell office:value-type="float" office:value="102700" table:style-name="ce34">
            <text:p>102,700</text:p>
          </table:table-cell>
          <table:table-cell office:value-type="float" office:value="6100" table:style-name="ce34">
            <text:p>6,100</text:p>
          </table:table-cell>
          <table:table-cell office:value-type="float" office:value="102700" table:style-name="ce34">
            <text:p>102,7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8</text:p>
          </table:table-cell>
          <table:table-cell office:value-type="string" table:style-name="ce35">
            <text:p>　　道路使用費</text:p>
          </table:table-cell>
          <table:table-cell office:value-type="float" office:value="0" table:style-name="ce34">
            <text:p>0</text:p>
          </table:table-cell>
          <table:table-cell office:value-type="float" office:value="35030" table:style-name="ce34">
            <text:p>35,030</text:p>
          </table:table-cell>
          <table:table-cell office:value-type="float" office:value="0" table:style-name="ce34">
            <text:p>0</text:p>
          </table:table-cell>
          <table:table-cell office:value-type="float" office:value="35030" table:style-name="ce34">
            <text:p>35,0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
          </table:table-cell>
          <table:table-cell office:value-type="string" table:style-name="ce36">
            <text:p/>
          </table:table-cell>
          <table:table-cell office:value-type="string" table:style-name="ce35">
            <text:p>財產收入</text:p>
          </table:table-cell>
          <table:table-cell office:value-type="float" office:value="52322" table:style-name="ce34">
            <text:p>52,322</text:p>
          </table:table-cell>
          <table:table-cell office:value-type="float" office:value="337282" table:style-name="ce34">
            <text:p>337,282</text:p>
          </table:table-cell>
          <table:table-cell office:value-type="float" office:value="52322" table:style-name="ce34">
            <text:p>52,322</text:p>
          </table:table-cell>
          <table:table-cell office:value-type="float" office:value="337282" table:style-name="ce34">
            <text:p>337,28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
          </table:table-cell>
          <table:table-cell office:value-type="string" table:style-name="ce35">
            <text:p>　財產孳息</text:p>
          </table:table-cell>
          <table:table-cell office:value-type="float" office:value="52322" table:style-name="ce34">
            <text:p>52,322</text:p>
          </table:table-cell>
          <table:table-cell office:value-type="float" office:value="331805" table:style-name="ce34">
            <text:p>331,805</text:p>
          </table:table-cell>
          <table:table-cell office:value-type="float" office:value="52322" table:style-name="ce34">
            <text:p>52,322</text:p>
          </table:table-cell>
          <table:table-cell office:value-type="float" office:value="331805" table:style-name="ce34">
            <text:p>331,8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1</text:p>
          </table:table-cell>
          <table:table-cell office:value-type="string" table:style-name="ce35">
            <text:p>　　利息收入</text:p>
          </table:table-cell>
          <table:table-cell office:value-type="float" office:value="52322" table:style-name="ce34">
            <text:p>52,322</text:p>
          </table:table-cell>
          <table:table-cell office:value-type="float" office:value="295755" table:style-name="ce34">
            <text:p>295,755</text:p>
          </table:table-cell>
          <table:table-cell office:value-type="float" office:value="52322" table:style-name="ce34">
            <text:p>52,322</text:p>
          </table:table-cell>
          <table:table-cell office:value-type="float" office:value="295755" table:style-name="ce34">
            <text:p>295,7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3</text:p>
          </table:table-cell>
          <table:table-cell office:value-type="string" table:style-name="ce35">
            <text:p>　　租金收入</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01</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營業盈餘及事業收入</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
          </table:table-cell>
          <table:table-cell office:value-type="string" table:style-name="ce35">
            <text:p>　營業基金盈餘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01</text:p>
          </table:table-cell>
          <table:table-cell office:value-type="string" table:style-name="ce35">
            <text:p>　　股息紅利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
          </table:table-cell>
          <table:table-cell office:value-type="string" table:style-name="ce36">
            <text:p/>
          </table:table-cell>
          <table:table-cell office:value-type="string" table:style-name="ce35">
            <text:p>補助及協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
          </table:table-cell>
          <table:table-cell office:value-type="string" table:style-name="ce35">
            <text:p>　上級政府補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1</text:p>
          </table:table-cell>
          <table:table-cell office:value-type="string" table:style-name="ce35">
            <text:p>　　一般性補助收入</text:p>
          </table:table-cell>
          <table:table-cell office:value-type="float" office:value="0" table:style-name="ce34">
            <text:p>0</text:p>
          </table:table-cell>
          <table:table-cell office:value-type="float" office:value="10747783" table:style-name="ce34">
            <text:p>10,747,783</text:p>
          </table:table-cell>
          <table:table-cell office:value-type="float" office:value="0" table:style-name="ce34">
            <text:p>0</text:p>
          </table:table-cell>
          <table:table-cell office:value-type="float" office:value="6067783" table:style-name="ce34">
            <text:p>6,067,783</text:p>
          </table:table-cell>
          <table:table-cell office:value-type="float" office:value="0" table:style-name="ce34">
            <text:p>0</text:p>
          </table:table-cell>
          <table:table-cell office:value-type="float" office:value="4680000" table:style-name="ce33">
            <text:p>4,680,00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2</text:p>
          </table:table-cell>
          <table:table-cell office:value-type="string" table:style-name="ce35">
            <text:p>　　計畫型補助收入</text:p>
          </table:table-cell>
          <table:table-cell office:value-type="float" office:value="8036156" table:style-name="ce34">
            <text:p>8,036,156</text:p>
          </table:table-cell>
          <table:table-cell office:value-type="float" office:value="102707325" table:style-name="ce34">
            <text:p>102,707,325</text:p>
          </table:table-cell>
          <table:table-cell office:value-type="float" office:value="8036156" table:style-name="ce34">
            <text:p>8,036,156</text:p>
          </table:table-cell>
          <table:table-cell office:value-type="float" office:value="78616895" table:style-name="ce34">
            <text:p>78,616,895</text:p>
          </table:table-cell>
          <table:table-cell office:value-type="float" office:value="0" table:style-name="ce34">
            <text:p>0</text:p>
          </table:table-cell>
          <table:table-cell office:value-type="float" office:value="24090430" table:style-name="ce33">
            <text:p>24,090,430</text:p>
          </table:table-cell>
          <table:table-cell table:number-columns-repeated="16374"/>
        </table:table-row>
        <table:table-row table:style-name="ro6">
          <table:table-cell office:value-type="string" table:style-name="ce37">
            <text:p>10</text:p>
          </table:table-cell>
          <table:table-cell office:value-type="string" table:style-name="ce36">
            <text:p/>
          </table:table-cell>
          <table:table-cell office:value-type="string" table:style-name="ce36">
            <text:p/>
          </table:table-cell>
          <table:table-cell office:value-type="string" table:style-name="ce35">
            <text:p>捐獻及贈與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
          </table:table-cell>
          <table:table-cell office:value-type="string" table:style-name="ce35">
            <text:p>　捐獻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01</text:p>
          </table:table-cell>
          <table:table-cell office:value-type="string" table:style-name="ce35">
            <text:p>　　一般捐獻</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
          </table:table-cell>
          <table:table-cell office:value-type="string" table:style-name="ce36">
            <text:p/>
          </table:table-cell>
          <table:table-cell office:value-type="string" table:style-name="ce35">
            <text:p>其他收入</text:p>
          </table:table-cell>
          <table:table-cell office:value-type="float" office:value="408186" table:style-name="ce34">
            <text:p>408,186</text:p>
          </table:table-cell>
          <table:table-cell office:value-type="float" office:value="1494642" table:style-name="ce34">
            <text:p>1,494,642</text:p>
          </table:table-cell>
          <table:table-cell office:value-type="float" office:value="408186" table:style-name="ce34">
            <text:p>408,186</text:p>
          </table:table-cell>
          <table:table-cell office:value-type="float" office:value="892338" table:style-name="ce34">
            <text:p>89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01</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
          </table:table-cell>
          <table:table-cell office:value-type="string" table:style-name="ce35">
            <text:p>　雜項收入</text:p>
          </table:table-cell>
          <table:table-cell office:value-type="float" office:value="408186" table:style-name="ce34">
            <text:p>408,186</text:p>
          </table:table-cell>
          <table:table-cell office:value-type="float" office:value="1424642" table:style-name="ce34">
            <text:p>1,424,642</text:p>
          </table:table-cell>
          <table:table-cell office:value-type="float" office:value="408186" table:style-name="ce34">
            <text:p>408,186</text:p>
          </table:table-cell>
          <table:table-cell office:value-type="float" office:value="822338" table:style-name="ce34">
            <text:p>82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1</text:p>
          </table:table-cell>
          <table:table-cell office:value-type="string" table:style-name="ce35">
            <text:p>　　收回以前年度歲出</text:p>
          </table:table-cell>
          <table:table-cell office:value-type="float" office:value="2500" table:style-name="ce34">
            <text:p>2,500</text:p>
          </table:table-cell>
          <table:table-cell office:value-type="float" office:value="61812" table:style-name="ce34">
            <text:p>61,812</text:p>
          </table:table-cell>
          <table:table-cell office:value-type="float" office:value="2500" table:style-name="ce34">
            <text:p>2,500</text:p>
          </table:table-cell>
          <table:table-cell office:value-type="float" office:value="61812" table:style-name="ce34">
            <text:p>61,8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4</text:p>
          </table:table-cell>
          <table:table-cell office:value-type="string" table:style-name="ce35">
            <text:p>　　廢棄物清理費</text:p>
          </table:table-cell>
          <table:table-cell office:value-type="float" office:value="132297" table:style-name="ce34">
            <text:p>132,297</text:p>
          </table:table-cell>
          <table:table-cell office:value-type="float" office:value="912586" table:style-name="ce34">
            <text:p>912,586</text:p>
          </table:table-cell>
          <table:table-cell office:value-type="float" office:value="132297" table:style-name="ce34">
            <text:p>132,297</text:p>
          </table:table-cell>
          <table:table-cell office:value-type="float" office:value="310282" table:style-name="ce34">
            <text:p>310,282</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10</text:p>
          </table:table-cell>
          <table:table-cell office:value-type="string" table:style-name="ce35">
            <text:p>　　其他雜項收入</text:p>
          </table:table-cell>
          <table:table-cell office:value-type="float" office:value="273389" table:style-name="ce34">
            <text:p>273,389</text:p>
          </table:table-cell>
          <table:table-cell office:value-type="float" office:value="450244" table:style-name="ce34">
            <text:p>450,244</text:p>
          </table:table-cell>
          <table:table-cell office:value-type="float" office:value="273389" table:style-name="ce34">
            <text:p>273,389</text:p>
          </table:table-cell>
          <table:table-cell office:value-type="float" office:value="450244" table:style-name="ce34">
            <text:p>450,2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收入</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收　入　總　計</text:p>
          </table:table-cell>
          <table:table-cell office:value-type="float" office:value="22470020" table:style-name="ce34">
            <text:p>22,470,020</text:p>
          </table:table-cell>
          <table:table-cell office:value-type="float" office:value="299400914" table:style-name="ce34">
            <text:p>299,400,914</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18747961" table:style-name="ce34">
            <text:p>18,747,961</text:p>
          </table:table-cell>
          <table:table-cell office:value-type="float" office:value="198111516" table:style-name="ce34">
            <text:p>198,111,516</text:p>
          </table:table-cell>
          <table:table-cell office:value-type="float" office:value="14421287" table:style-name="ce34">
            <text:p>14,421,287</text:p>
          </table:table-cell>
          <table:table-cell office:value-type="float" office:value="145032042" table:style-name="ce34">
            <text:p>145,032,042</text:p>
          </table:table-cell>
          <table:table-cell office:value-type="float" office:value="4326674" table:style-name="ce34">
            <text:p>4,326,674</text:p>
          </table:table-cell>
          <table:table-cell office:value-type="float" office:value="53079474" table:style-name="ce33">
            <text:p>53,079,474</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12587948" table:style-name="ce34">
            <text:p>12,587,948</text:p>
          </table:table-cell>
          <table:table-cell office:value-type="float" office:value="136892472" table:style-name="ce34">
            <text:p>136,892,472</text:p>
          </table:table-cell>
          <table:table-cell office:value-type="float" office:value="11345067" table:style-name="ce34">
            <text:p>11,345,067</text:p>
          </table:table-cell>
          <table:table-cell office:value-type="float" office:value="131265662" table:style-name="ce34">
            <text:p>131,265,662</text:p>
          </table:table-cell>
          <table:table-cell office:value-type="float" office:value="1242881" table:style-name="ce34">
            <text:p>1,242,881</text:p>
          </table:table-cell>
          <table:table-cell office:value-type="float" office:value="5626810" table:style-name="ce33">
            <text:p>5,626,810</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2370750" table:style-name="ce34">
            <text:p>2,370,750</text:p>
          </table:table-cell>
          <table:table-cell office:value-type="float" office:value="51523986" table:style-name="ce34">
            <text:p>51,523,986</text:p>
          </table:table-cell>
          <table:table-cell office:value-type="float" office:value="2362136" table:style-name="ce34">
            <text:p>2,362,136</text:p>
          </table:table-cell>
          <table:table-cell office:value-type="float" office:value="50687759" table:style-name="ce34">
            <text:p>50,687,759</text:p>
          </table:table-cell>
          <table:table-cell office:value-type="float" office:value="8614" table:style-name="ce34">
            <text:p>8,614</text:p>
          </table:table-cell>
          <table:table-cell office:value-type="float" office:value="836227" table:style-name="ce33">
            <text:p>836,227</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1206658" table:style-name="ce34">
            <text:p>1,206,658</text:p>
          </table:table-cell>
          <table:table-cell office:value-type="float" office:value="15229814" table:style-name="ce34">
            <text:p>15,229,814</text:p>
          </table:table-cell>
          <table:table-cell office:value-type="float" office:value="1198044" table:style-name="ce34">
            <text:p>1,198,044</text:p>
          </table:table-cell>
          <table:table-cell office:value-type="float" office:value="15155546" table:style-name="ce34">
            <text:p>15,155,546</text:p>
          </table:table-cell>
          <table:table-cell office:value-type="float" office:value="8614" table:style-name="ce34">
            <text:p>8,614</text:p>
          </table:table-cell>
          <table:table-cell office:value-type="float" office:value="74268" table:style-name="ce33">
            <text:p>74,268</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1</text:p>
          </table:table-cell>
          <table:table-cell office:value-type="string" table:style-name="ce35">
            <text:p>　　一般行政</text:p>
          </table:table-cell>
          <table:table-cell office:value-type="float" office:value="940915" table:style-name="ce34">
            <text:p>940,915</text:p>
          </table:table-cell>
          <table:table-cell office:value-type="float" office:value="13543657" table:style-name="ce34">
            <text:p>13,543,657</text:p>
          </table:table-cell>
          <table:table-cell office:value-type="float" office:value="940915" table:style-name="ce34">
            <text:p>940,915</text:p>
          </table:table-cell>
          <table:table-cell office:value-type="float" office:value="13543657" table:style-name="ce34">
            <text:p>13,543,65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2</text:p>
          </table:table-cell>
          <table:table-cell office:value-type="string" table:style-name="ce35">
            <text:p>　　主計業務</text:p>
          </table:table-cell>
          <table:table-cell office:value-type="float" office:value="98274" table:style-name="ce34">
            <text:p>98,274</text:p>
          </table:table-cell>
          <table:table-cell office:value-type="float" office:value="669405" table:style-name="ce34">
            <text:p>669,405</text:p>
          </table:table-cell>
          <table:table-cell office:value-type="float" office:value="98274" table:style-name="ce34">
            <text:p>98,274</text:p>
          </table:table-cell>
          <table:table-cell office:value-type="float" office:value="669405" table:style-name="ce34">
            <text:p>669,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3</text:p>
          </table:table-cell>
          <table:table-cell office:value-type="string" table:style-name="ce35">
            <text:p>　　人事業務</text:p>
          </table:table-cell>
          <table:table-cell office:value-type="float" office:value="74661" table:style-name="ce34">
            <text:p>74,661</text:p>
          </table:table-cell>
          <table:table-cell office:value-type="float" office:value="798326" table:style-name="ce34">
            <text:p>798,326</text:p>
          </table:table-cell>
          <table:table-cell office:value-type="float" office:value="74661" table:style-name="ce34">
            <text:p>74,661</text:p>
          </table:table-cell>
          <table:table-cell office:value-type="float" office:value="798326" table:style-name="ce34">
            <text:p>798,32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4</text:p>
          </table:table-cell>
          <table:table-cell office:value-type="string" table:style-name="ce35">
            <text:p>　　政風業務</text:p>
          </table:table-cell>
          <table:table-cell office:value-type="float" office:value="0" table:style-name="ce34">
            <text:p>0</text:p>
          </table:table-cell>
          <table:table-cell office:value-type="float" office:value="17354" table:style-name="ce34">
            <text:p>17,354</text:p>
          </table:table-cell>
          <table:table-cell office:value-type="float" office:value="0" table:style-name="ce34">
            <text:p>0</text:p>
          </table:table-cell>
          <table:table-cell office:value-type="float" office:value="17354" table:style-name="ce34">
            <text:p>17,35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5</text:p>
          </table:table-cell>
          <table:table-cell office:value-type="string" table:style-name="ce35">
            <text:p>　　施政計畫綜合業務</text:p>
          </table:table-cell>
          <table:table-cell office:value-type="float" office:value="92808" table:style-name="ce34">
            <text:p>92,808</text:p>
          </table:table-cell>
          <table:table-cell office:value-type="float" office:value="201072" table:style-name="ce34">
            <text:p>201,072</text:p>
          </table:table-cell>
          <table:table-cell office:value-type="float" office:value="84194" table:style-name="ce34">
            <text:p>84,194</text:p>
          </table:table-cell>
          <table:table-cell office:value-type="float" office:value="126804" table:style-name="ce34">
            <text:p>126,804</text:p>
          </table:table-cell>
          <table:table-cell office:value-type="float" office:value="8614" table:style-name="ce34">
            <text:p>8,614</text:p>
          </table:table-cell>
          <table:table-cell office:value-type="float" office:value="74268" table:style-name="ce33">
            <text:p>74,268</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1091592" table:style-name="ce34">
            <text:p>-1,091,592</text:p>
          </table:table-cell>
          <table:table-cell office:value-type="float" office:value="13306270" table:style-name="ce34">
            <text:p>13,306,270</text:p>
          </table:table-cell>
          <table:table-cell office:value-type="float" office:value="-1091592" table:style-name="ce34">
            <text:p>-1,091,592</text:p>
          </table:table-cell>
          <table:table-cell office:value-type="float" office:value="13306270" table:style-name="ce34">
            <text:p>13,306,27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1</text:p>
          </table:table-cell>
          <table:table-cell office:value-type="string" table:style-name="ce35">
            <text:p>　　一般行政</text:p>
          </table:table-cell>
          <table:table-cell office:value-type="float" office:value="-530272" table:style-name="ce34">
            <text:p>-530,272</text:p>
          </table:table-cell>
          <table:table-cell office:value-type="float" office:value="5328590" table:style-name="ce34">
            <text:p>5,328,590</text:p>
          </table:table-cell>
          <table:table-cell office:value-type="float" office:value="-530272" table:style-name="ce34">
            <text:p>-530,272</text:p>
          </table:table-cell>
          <table:table-cell office:value-type="float" office:value="5328590" table:style-name="ce34">
            <text:p>5,328,59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2</text:p>
          </table:table-cell>
          <table:table-cell office:value-type="string" table:style-name="ce35">
            <text:p>　　議事業務</text:p>
          </table:table-cell>
          <table:table-cell office:value-type="float" office:value="-561320" table:style-name="ce34">
            <text:p>-561,320</text:p>
          </table:table-cell>
          <table:table-cell office:value-type="float" office:value="7977680" table:style-name="ce34">
            <text:p>7,977,680</text:p>
          </table:table-cell>
          <table:table-cell office:value-type="float" office:value="-561320" table:style-name="ce34">
            <text:p>-561,320</text:p>
          </table:table-cell>
          <table:table-cell office:value-type="float" office:value="7977680" table:style-name="ce34">
            <text:p>7,977,68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2250152" table:style-name="ce34">
            <text:p>2,250,152</text:p>
          </table:table-cell>
          <table:table-cell office:value-type="float" office:value="22898177" table:style-name="ce34">
            <text:p>22,898,177</text:p>
          </table:table-cell>
          <table:table-cell office:value-type="float" office:value="2250152" table:style-name="ce34">
            <text:p>2,250,152</text:p>
          </table:table-cell>
          <table:table-cell office:value-type="float" office:value="22136218" table:style-name="ce34">
            <text:p>22,136,218</text:p>
          </table:table-cell>
          <table:table-cell office:value-type="float" office:value="0" table:style-name="ce34">
            <text:p>0</text:p>
          </table:table-cell>
          <table:table-cell office:value-type="float" office:value="761959" table:style-name="ce33">
            <text:p>76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1</text:p>
          </table:table-cell>
          <table:table-cell office:value-type="string" table:style-name="ce35">
            <text:p>　　一般行政</text:p>
          </table:table-cell>
          <table:table-cell office:value-type="float" office:value="26545" table:style-name="ce34">
            <text:p>26,545</text:p>
          </table:table-cell>
          <table:table-cell office:value-type="float" office:value="10230887" table:style-name="ce34">
            <text:p>10,230,887</text:p>
          </table:table-cell>
          <table:table-cell office:value-type="float" office:value="26545" table:style-name="ce34">
            <text:p>26,545</text:p>
          </table:table-cell>
          <table:table-cell office:value-type="float" office:value="10230887" table:style-name="ce34">
            <text:p>10,230,8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2</text:p>
          </table:table-cell>
          <table:table-cell office:value-type="string" table:style-name="ce35">
            <text:p>　　民政業務</text:p>
          </table:table-cell>
          <table:table-cell office:value-type="float" office:value="939991" table:style-name="ce34">
            <text:p>939,991</text:p>
          </table:table-cell>
          <table:table-cell office:value-type="float" office:value="7606850" table:style-name="ce34">
            <text:p>7,606,850</text:p>
          </table:table-cell>
          <table:table-cell office:value-type="float" office:value="939991" table:style-name="ce34">
            <text:p>939,991</text:p>
          </table:table-cell>
          <table:table-cell office:value-type="float" office:value="7606850" table:style-name="ce34">
            <text:p>7,606,8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3</text:p>
          </table:table-cell>
          <table:table-cell office:value-type="string" table:style-name="ce35">
            <text:p>　　役政業務</text:p>
          </table:table-cell>
          <table:table-cell office:value-type="float" office:value="6231" table:style-name="ce34">
            <text:p>6,231</text:p>
          </table:table-cell>
          <table:table-cell office:value-type="float" office:value="55112" table:style-name="ce34">
            <text:p>55,112</text:p>
          </table:table-cell>
          <table:table-cell office:value-type="float" office:value="6231" table:style-name="ce34">
            <text:p>6,231</text:p>
          </table:table-cell>
          <table:table-cell office:value-type="float" office:value="55112" table:style-name="ce34">
            <text:p>55,1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5</text:p>
          </table:table-cell>
          <table:table-cell office:value-type="string" table:style-name="ce35">
            <text:p>　　原住民族業務</text:p>
          </table:table-cell>
          <table:table-cell office:value-type="float" office:value="859532" table:style-name="ce34">
            <text:p>859,532</text:p>
          </table:table-cell>
          <table:table-cell office:value-type="float" office:value="2839848" table:style-name="ce34">
            <text:p>2,839,848</text:p>
          </table:table-cell>
          <table:table-cell office:value-type="float" office:value="859532" table:style-name="ce34">
            <text:p>859,532</text:p>
          </table:table-cell>
          <table:table-cell office:value-type="float" office:value="2807889" table:style-name="ce34">
            <text:p>2,807,889</text:p>
          </table:table-cell>
          <table:table-cell office:value-type="float" office:value="0" table:style-name="ce34">
            <text:p>0</text:p>
          </table:table-cell>
          <table:table-cell office:value-type="float" office:value="31959" table:style-name="ce33">
            <text:p>3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6</text:p>
          </table:table-cell>
          <table:table-cell office:value-type="string" table:style-name="ce35">
            <text:p>　　公墓管理</text:p>
          </table:table-cell>
          <table:table-cell office:value-type="float" office:value="417853" table:style-name="ce34">
            <text:p>417,853</text:p>
          </table:table-cell>
          <table:table-cell office:value-type="float" office:value="2165480" table:style-name="ce34">
            <text:p>2,165,480</text:p>
          </table:table-cell>
          <table:table-cell office:value-type="float" office:value="417853" table:style-name="ce34">
            <text:p>417,853</text:p>
          </table:table-cell>
          <table:table-cell office:value-type="float" office:value="1435480" table:style-name="ce34">
            <text:p>1,435,480</text:p>
          </table:table-cell>
          <table:table-cell office:value-type="float" office:value="0" table:style-name="ce34">
            <text:p>0</text:p>
          </table:table-cell>
          <table:table-cell office:value-type="float" office:value="730000" table:style-name="ce33">
            <text:p>730,00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
          </table:table-cell>
          <table:table-cell office:value-type="string" table:style-name="ce35">
            <text:p>　財務支出</text:p>
          </table:table-cell>
          <table:table-cell office:value-type="float" office:value="5532" table:style-name="ce34">
            <text:p>5,532</text:p>
          </table:table-cell>
          <table:table-cell office:value-type="float" office:value="89725" table:style-name="ce34">
            <text:p>89,725</text:p>
          </table:table-cell>
          <table:table-cell office:value-type="float" office:value="5532" table:style-name="ce34">
            <text:p>5,532</text:p>
          </table:table-cell>
          <table:table-cell office:value-type="float" office:value="89725" table:style-name="ce34">
            <text:p>89,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02</text:p>
          </table:table-cell>
          <table:table-cell office:value-type="string" table:style-name="ce35">
            <text:p>　　財政及公產業務</text:p>
          </table:table-cell>
          <table:table-cell office:value-type="float" office:value="5532" table:style-name="ce34">
            <text:p>5,532</text:p>
          </table:table-cell>
          <table:table-cell office:value-type="float" office:value="89725" table:style-name="ce34">
            <text:p>89,725</text:p>
          </table:table-cell>
          <table:table-cell office:value-type="float" office:value="5532" table:style-name="ce34">
            <text:p>5,532</text:p>
          </table:table-cell>
          <table:table-cell office:value-type="float" office:value="89725" table:style-name="ce34">
            <text:p>89,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3030738" table:style-name="ce34">
            <text:p>3,030,738</text:p>
          </table:table-cell>
          <table:table-cell office:value-type="float" office:value="18526084" table:style-name="ce34">
            <text:p>18,526,084</text:p>
          </table:table-cell>
          <table:table-cell office:value-type="float" office:value="2320221" table:style-name="ce34">
            <text:p>2,320,221</text:p>
          </table:table-cell>
          <table:table-cell office:value-type="float" office:value="17791535" table:style-name="ce34">
            <text:p>17,791,535</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1205715" table:style-name="ce34">
            <text:p>1,205,715</text:p>
          </table:table-cell>
          <table:table-cell office:value-type="float" office:value="9090360" table:style-name="ce34">
            <text:p>9,090,360</text:p>
          </table:table-cell>
          <table:table-cell office:value-type="float" office:value="1205715" table:style-name="ce34">
            <text:p>1,205,715</text:p>
          </table:table-cell>
          <table:table-cell office:value-type="float" office:value="9090360" table:style-name="ce34">
            <text:p>9,090,3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1</text:p>
          </table:table-cell>
          <table:table-cell office:value-type="string" table:style-name="ce35">
            <text:p>　　一般行政</text:p>
          </table:table-cell>
          <table:table-cell office:value-type="float" office:value="17800" table:style-name="ce34">
            <text:p>17,800</text:p>
          </table:table-cell>
          <table:table-cell office:value-type="float" office:value="2373874" table:style-name="ce34">
            <text:p>2,373,874</text:p>
          </table:table-cell>
          <table:table-cell office:value-type="float" office:value="17800" table:style-name="ce34">
            <text:p>17,800</text:p>
          </table:table-cell>
          <table:table-cell office:value-type="float" office:value="2373874" table:style-name="ce34">
            <text:p>2,373,87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2</text:p>
          </table:table-cell>
          <table:table-cell office:value-type="string" table:style-name="ce35">
            <text:p>　　教育管理與輔導</text:p>
          </table:table-cell>
          <table:table-cell office:value-type="float" office:value="767340" table:style-name="ce34">
            <text:p>767,340</text:p>
          </table:table-cell>
          <table:table-cell office:value-type="float" office:value="3665771" table:style-name="ce34">
            <text:p>3,665,771</text:p>
          </table:table-cell>
          <table:table-cell office:value-type="float" office:value="767340" table:style-name="ce34">
            <text:p>767,340</text:p>
          </table:table-cell>
          <table:table-cell office:value-type="float" office:value="3665771" table:style-name="ce34">
            <text:p>3,665,77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3</text:p>
          </table:table-cell>
          <table:table-cell office:value-type="string" table:style-name="ce35">
            <text:p>　　幼兒管理</text:p>
          </table:table-cell>
          <table:table-cell office:value-type="float" office:value="420575" table:style-name="ce34">
            <text:p>420,575</text:p>
          </table:table-cell>
          <table:table-cell office:value-type="float" office:value="3050715" table:style-name="ce34">
            <text:p>3,050,715</text:p>
          </table:table-cell>
          <table:table-cell office:value-type="float" office:value="420575" table:style-name="ce34">
            <text:p>420,575</text:p>
          </table:table-cell>
          <table:table-cell office:value-type="float" office:value="3050715" table:style-name="ce34">
            <text:p>3,050,7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1825023" table:style-name="ce34">
            <text:p>1,825,023</text:p>
          </table:table-cell>
          <table:table-cell office:value-type="float" office:value="9435724" table:style-name="ce34">
            <text:p>9,435,724</text:p>
          </table:table-cell>
          <table:table-cell office:value-type="float" office:value="1114506" table:style-name="ce34">
            <text:p>1,114,506</text:p>
          </table:table-cell>
          <table:table-cell office:value-type="float" office:value="8701175" table:style-name="ce34">
            <text:p>8,701,175</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2</text:p>
          </table:table-cell>
          <table:table-cell office:value-type="string" table:style-name="ce35">
            <text:p>　　文教活動</text:p>
          </table:table-cell>
          <table:table-cell office:value-type="float" office:value="939015" table:style-name="ce34">
            <text:p>939,015</text:p>
          </table:table-cell>
          <table:table-cell office:value-type="float" office:value="7535602" table:style-name="ce34">
            <text:p>7,535,602</text:p>
          </table:table-cell>
          <table:table-cell office:value-type="float" office:value="939015" table:style-name="ce34">
            <text:p>939,015</text:p>
          </table:table-cell>
          <table:table-cell office:value-type="float" office:value="7535602" table:style-name="ce34">
            <text:p>7,535,6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3</text:p>
          </table:table-cell>
          <table:table-cell office:value-type="string" table:style-name="ce35">
            <text:p>　　館務行政</text:p>
          </table:table-cell>
          <table:table-cell office:value-type="float" office:value="886008" table:style-name="ce34">
            <text:p>886,008</text:p>
          </table:table-cell>
          <table:table-cell office:value-type="float" office:value="1900122" table:style-name="ce34">
            <text:p>1,900,122</text:p>
          </table:table-cell>
          <table:table-cell office:value-type="float" office:value="175491" table:style-name="ce34">
            <text:p>175,491</text:p>
          </table:table-cell>
          <table:table-cell office:value-type="float" office:value="1165573" table:style-name="ce34">
            <text:p>1,165,573</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5936839" table:style-name="ce34">
            <text:p>5,936,839</text:p>
          </table:table-cell>
          <table:table-cell office:value-type="float" office:value="39148684" table:style-name="ce34">
            <text:p>39,148,684</text:p>
          </table:table-cell>
          <table:table-cell office:value-type="float" office:value="5413089" table:style-name="ce34">
            <text:p>5,413,089</text:p>
          </table:table-cell>
          <table:table-cell office:value-type="float" office:value="35092650" table:style-name="ce34">
            <text:p>35,092,650</text:p>
          </table:table-cell>
          <table:table-cell office:value-type="float" office:value="523750" table:style-name="ce34">
            <text:p>523,750</text:p>
          </table:table-cell>
          <table:table-cell office:value-type="float" office:value="4056034" table:style-name="ce33">
            <text:p>4,056,034</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2980883" table:style-name="ce34">
            <text:p>2,980,883</text:p>
          </table:table-cell>
          <table:table-cell office:value-type="float" office:value="17104104" table:style-name="ce34">
            <text:p>17,104,104</text:p>
          </table:table-cell>
          <table:table-cell office:value-type="float" office:value="2461483" table:style-name="ce34">
            <text:p>2,461,483</text:p>
          </table:table-cell>
          <table:table-cell office:value-type="float" office:value="14885604" table:style-name="ce34">
            <text:p>14,885,604</text:p>
          </table:table-cell>
          <table:table-cell office:value-type="float" office:value="519400" table:style-name="ce34">
            <text:p>519,400</text:p>
          </table:table-cell>
          <table:table-cell office:value-type="float" office:value="2218500" table:style-name="ce33">
            <text:p>2,218,50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02</text:p>
          </table:table-cell>
          <table:table-cell office:value-type="string" table:style-name="ce35">
            <text:p>　　農業管理與業務</text:p>
          </table:table-cell>
          <table:table-cell office:value-type="float" office:value="2980883" table:style-name="ce34">
            <text:p>2,980,883</text:p>
          </table:table-cell>
          <table:table-cell office:value-type="float" office:value="17104104" table:style-name="ce34">
            <text:p>17,104,104</text:p>
          </table:table-cell>
          <table:table-cell office:value-type="float" office:value="2461483" table:style-name="ce34">
            <text:p>2,461,483</text:p>
          </table:table-cell>
          <table:table-cell office:value-type="float" office:value="14885604" table:style-name="ce34">
            <text:p>14,885,604</text:p>
          </table:table-cell>
          <table:table-cell office:value-type="float" office:value="519400" table:style-name="ce34">
            <text:p>519,400</text:p>
          </table:table-cell>
          <table:table-cell office:value-type="float" office:value="2218500" table:style-name="ce33">
            <text:p>2,218,50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2955956" table:style-name="ce34">
            <text:p>2,955,956</text:p>
          </table:table-cell>
          <table:table-cell office:value-type="float" office:value="22044580" table:style-name="ce34">
            <text:p>22,044,580</text:p>
          </table:table-cell>
          <table:table-cell office:value-type="float" office:value="2951606" table:style-name="ce34">
            <text:p>2,951,606</text:p>
          </table:table-cell>
          <table:table-cell office:value-type="float" office:value="20207046" table:style-name="ce34">
            <text:p>20,207,046</text:p>
          </table:table-cell>
          <table:table-cell office:value-type="float" office:value="4350" table:style-name="ce34">
            <text:p>4,350</text:p>
          </table:table-cell>
          <table:table-cell office:value-type="float" office:value="1837534" table:style-name="ce33">
            <text:p>1,837,53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1</text:p>
          </table:table-cell>
          <table:table-cell office:value-type="string" table:style-name="ce35">
            <text:p>　　一般行政</text:p>
          </table:table-cell>
          <table:table-cell office:value-type="float" office:value="3600" table:style-name="ce34">
            <text:p>3,600</text:p>
          </table:table-cell>
          <table:table-cell office:value-type="float" office:value="6363665" table:style-name="ce34">
            <text:p>6,363,665</text:p>
          </table:table-cell>
          <table:table-cell office:value-type="float" office:value="3600" table:style-name="ce34">
            <text:p>3,600</text:p>
          </table:table-cell>
          <table:table-cell office:value-type="float" office:value="6363665" table:style-name="ce34">
            <text:p>6,363,66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2</text:p>
          </table:table-cell>
          <table:table-cell office:value-type="string" table:style-name="ce35">
            <text:p>　　建設行政</text:p>
          </table:table-cell>
          <table:table-cell office:value-type="float" office:value="2112824" table:style-name="ce34">
            <text:p>2,112,824</text:p>
          </table:table-cell>
          <table:table-cell office:value-type="float" office:value="10064017" table:style-name="ce34">
            <text:p>10,064,017</text:p>
          </table:table-cell>
          <table:table-cell office:value-type="float" office:value="2108474" table:style-name="ce34">
            <text:p>2,108,474</text:p>
          </table:table-cell>
          <table:table-cell office:value-type="float" office:value="8226483" table:style-name="ce34">
            <text:p>8,226,483</text:p>
          </table:table-cell>
          <table:table-cell office:value-type="float" office:value="4350" table:style-name="ce34">
            <text:p>4,350</text:p>
          </table:table-cell>
          <table:table-cell office:value-type="float" office:value="1837534" table:style-name="ce33">
            <text:p>1,837,53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4</text:p>
          </table:table-cell>
          <table:table-cell office:value-type="string" table:style-name="ce35">
            <text:p>　　觀光與公用事業管理</text:p>
          </table:table-cell>
          <table:table-cell office:value-type="float" office:value="724715" table:style-name="ce34">
            <text:p>724,715</text:p>
          </table:table-cell>
          <table:table-cell office:value-type="float" office:value="4643394" table:style-name="ce34">
            <text:p>4,643,394</text:p>
          </table:table-cell>
          <table:table-cell office:value-type="float" office:value="724715" table:style-name="ce34">
            <text:p>724,715</text:p>
          </table:table-cell>
          <table:table-cell office:value-type="float" office:value="4643394" table:style-name="ce34">
            <text:p>4,643,39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5</text:p>
          </table:table-cell>
          <table:table-cell office:value-type="string" table:style-name="ce35">
            <text:p>　　公園與路燈管理</text:p>
          </table:table-cell>
          <table:table-cell office:value-type="float" office:value="114817" table:style-name="ce34">
            <text:p>114,817</text:p>
          </table:table-cell>
          <table:table-cell office:value-type="float" office:value="973504" table:style-name="ce34">
            <text:p>973,504</text:p>
          </table:table-cell>
          <table:table-cell office:value-type="float" office:value="114817" table:style-name="ce34">
            <text:p>114,817</text:p>
          </table:table-cell>
          <table:table-cell office:value-type="float" office:value="973504" table:style-name="ce34">
            <text:p>973,50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407006" table:style-name="ce34">
            <text:p>407,006</text:p>
          </table:table-cell>
          <table:table-cell office:value-type="float" office:value="9866630" table:style-name="ce34">
            <text:p>9,866,630</text:p>
          </table:table-cell>
          <table:table-cell office:value-type="float" office:value="407006" table:style-name="ce34">
            <text:p>407,006</text:p>
          </table:table-cell>
          <table:table-cell office:value-type="float" office:value="9866630" table:style-name="ce34">
            <text:p>9,866,6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
          </table:table-cell>
          <table:table-cell office:value-type="string" table:style-name="ce35">
            <text:p>　社會保險支出</text:p>
          </table:table-cell>
          <table:table-cell office:value-type="float" office:value="61720" table:style-name="ce34">
            <text:p>61,720</text:p>
          </table:table-cell>
          <table:table-cell office:value-type="float" office:value="413937" table:style-name="ce34">
            <text:p>413,937</text:p>
          </table:table-cell>
          <table:table-cell office:value-type="float" office:value="61720" table:style-name="ce34">
            <text:p>61,720</text:p>
          </table:table-cell>
          <table:table-cell office:value-type="float" office:value="413937" table:style-name="ce34">
            <text:p>413,9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02</text:p>
          </table:table-cell>
          <table:table-cell office:value-type="string" table:style-name="ce35">
            <text:p>　　健保業務</text:p>
          </table:table-cell>
          <table:table-cell office:value-type="float" office:value="61720" table:style-name="ce34">
            <text:p>61,720</text:p>
          </table:table-cell>
          <table:table-cell office:value-type="float" office:value="413937" table:style-name="ce34">
            <text:p>413,937</text:p>
          </table:table-cell>
          <table:table-cell office:value-type="float" office:value="61720" table:style-name="ce34">
            <text:p>61,720</text:p>
          </table:table-cell>
          <table:table-cell office:value-type="float" office:value="413937" table:style-name="ce34">
            <text:p>413,9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
          </table:table-cell>
          <table:table-cell office:value-type="string" table:style-name="ce35">
            <text:p>　社會救助支出</text:p>
          </table:table-cell>
          <table:table-cell office:value-type="float" office:value="20511" table:style-name="ce34">
            <text:p>20,511</text:p>
          </table:table-cell>
          <table:table-cell office:value-type="float" office:value="874130" table:style-name="ce34">
            <text:p>874,130</text:p>
          </table:table-cell>
          <table:table-cell office:value-type="float" office:value="20511" table:style-name="ce34">
            <text:p>20,511</text:p>
          </table:table-cell>
          <table:table-cell office:value-type="float" office:value="874130" table:style-name="ce34">
            <text:p>874,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02</text:p>
          </table:table-cell>
          <table:table-cell office:value-type="string" table:style-name="ce35">
            <text:p>　　社會救濟</text:p>
          </table:table-cell>
          <table:table-cell office:value-type="float" office:value="20511" table:style-name="ce34">
            <text:p>20,511</text:p>
          </table:table-cell>
          <table:table-cell office:value-type="float" office:value="874130" table:style-name="ce34">
            <text:p>874,130</text:p>
          </table:table-cell>
          <table:table-cell office:value-type="float" office:value="20511" table:style-name="ce34">
            <text:p>20,511</text:p>
          </table:table-cell>
          <table:table-cell office:value-type="float" office:value="874130" table:style-name="ce34">
            <text:p>874,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02</text:p>
          </table:table-cell>
          <table:table-cell office:value-type="string" table:style-name="ce35">
            <text:p>　　社政業務</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842615" table:style-name="ce34">
            <text:p>842,615</text:p>
          </table:table-cell>
          <table:table-cell office:value-type="float" office:value="11890732" table:style-name="ce34">
            <text:p>11,890,732</text:p>
          </table:table-cell>
          <table:table-cell office:value-type="float" office:value="842615" table:style-name="ce34">
            <text:p>842,615</text:p>
          </table:table-cell>
          <table:table-cell office:value-type="float" office:value="11890732" table:style-name="ce34">
            <text:p>11,890,73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743269" table:style-name="ce34">
            <text:p>743,269</text:p>
          </table:table-cell>
          <table:table-cell office:value-type="float" office:value="11306111" table:style-name="ce34">
            <text:p>11,306,111</text:p>
          </table:table-cell>
          <table:table-cell office:value-type="float" office:value="743269" table:style-name="ce34">
            <text:p>743,269</text:p>
          </table:table-cell>
          <table:table-cell office:value-type="float" office:value="11306111" table:style-name="ce34">
            <text:p>11,306,11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1</text:p>
          </table:table-cell>
          <table:table-cell office:value-type="string" table:style-name="ce35">
            <text:p>　　一般行政</text:p>
          </table:table-cell>
          <table:table-cell office:value-type="float" office:value="0" table:style-name="ce34">
            <text:p>0</text:p>
          </table:table-cell>
          <table:table-cell office:value-type="float" office:value="6040909" table:style-name="ce34">
            <text:p>6,040,909</text:p>
          </table:table-cell>
          <table:table-cell office:value-type="float" office:value="0" table:style-name="ce34">
            <text:p>0</text:p>
          </table:table-cell>
          <table:table-cell office:value-type="float" office:value="6040909" table:style-name="ce34">
            <text:p>6,040,90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2</text:p>
          </table:table-cell>
          <table:table-cell office:value-type="string" table:style-name="ce35">
            <text:p>　　公共衛生</text:p>
          </table:table-cell>
          <table:table-cell office:value-type="float" office:value="148671" table:style-name="ce34">
            <text:p>148,671</text:p>
          </table:table-cell>
          <table:table-cell office:value-type="float" office:value="648015" table:style-name="ce34">
            <text:p>648,015</text:p>
          </table:table-cell>
          <table:table-cell office:value-type="float" office:value="148671" table:style-name="ce34">
            <text:p>148,671</text:p>
          </table:table-cell>
          <table:table-cell office:value-type="float" office:value="648015" table:style-name="ce34">
            <text:p>648,0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3</text:p>
          </table:table-cell>
          <table:table-cell office:value-type="string" table:style-name="ce35">
            <text:p>　　環保業務</text:p>
          </table:table-cell>
          <table:table-cell office:value-type="float" office:value="594598" table:style-name="ce34">
            <text:p>594,598</text:p>
          </table:table-cell>
          <table:table-cell office:value-type="float" office:value="4617187" table:style-name="ce34">
            <text:p>4,617,187</text:p>
          </table:table-cell>
          <table:table-cell office:value-type="float" office:value="594598" table:style-name="ce34">
            <text:p>594,598</text:p>
          </table:table-cell>
          <table:table-cell office:value-type="float" office:value="4617187" table:style-name="ce34">
            <text:p>4,617,1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
          </table:table-cell>
          <table:table-cell office:value-type="string" table:style-name="ce35">
            <text:p>　社區發展支出</text:p>
          </table:table-cell>
          <table:table-cell office:value-type="float" office:value="99346" table:style-name="ce34">
            <text:p>99,346</text:p>
          </table:table-cell>
          <table:table-cell office:value-type="float" office:value="584621" table:style-name="ce34">
            <text:p>584,621</text:p>
          </table:table-cell>
          <table:table-cell office:value-type="float" office:value="99346" table:style-name="ce34">
            <text:p>99,346</text:p>
          </table:table-cell>
          <table:table-cell office:value-type="float" office:value="584621" table:style-name="ce34">
            <text:p>584,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02</text:p>
          </table:table-cell>
          <table:table-cell office:value-type="string" table:style-name="ce35">
            <text:p>　　社區發展</text:p>
          </table:table-cell>
          <table:table-cell office:value-type="float" office:value="99346" table:style-name="ce34">
            <text:p>99,346</text:p>
          </table:table-cell>
          <table:table-cell office:value-type="float" office:value="584621" table:style-name="ce34">
            <text:p>584,621</text:p>
          </table:table-cell>
          <table:table-cell office:value-type="float" office:value="99346" table:style-name="ce34">
            <text:p>99,346</text:p>
          </table:table-cell>
          <table:table-cell office:value-type="float" office:value="584621" table:style-name="ce34">
            <text:p>584,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
          </table:table-cell>
          <table:table-cell office:value-type="string" table:style-name="ce36">
            <text:p/>
          </table:table-cell>
          <table:table-cell office:value-type="string" table:style-name="ce35">
            <text:p>退休撫卹支出</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
          </table:table-cell>
          <table:table-cell office:value-type="string" table:style-name="ce35">
            <text:p>　退休撫卹給付支出</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01</text:p>
          </table:table-cell>
          <table:table-cell office:value-type="string" table:style-name="ce35">
            <text:p>　　公務人員退休給付</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2</text:p>
          </table:table-cell>
          <table:table-cell office:value-type="string" table:style-name="ce35">
            <text:p>　　公務人員各項補助</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6160013" table:style-name="ce34">
            <text:p>6,160,013</text:p>
          </table:table-cell>
          <table:table-cell office:value-type="float" office:value="61219044" table:style-name="ce34">
            <text:p>61,219,044</text:p>
          </table:table-cell>
          <table:table-cell office:value-type="float" office:value="3076220" table:style-name="ce34">
            <text:p>3,076,220</text:p>
          </table:table-cell>
          <table:table-cell office:value-type="float" office:value="13766380" table:style-name="ce34">
            <text:p>13,766,380</text:p>
          </table:table-cell>
          <table:table-cell office:value-type="float" office:value="3083793" table:style-name="ce34">
            <text:p>3,083,793</text:p>
          </table:table-cell>
          <table:table-cell office:value-type="float" office:value="47452664" table:style-name="ce33">
            <text:p>47,452,66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300030" table:style-name="ce34">
            <text:p>300,030</text:p>
          </table:table-cell>
          <table:table-cell office:value-type="float" office:value="4768947" table:style-name="ce34">
            <text:p>4,768,947</text:p>
          </table:table-cell>
          <table:table-cell office:value-type="float" office:value="-8198" table:style-name="ce34">
            <text:p>-8,198</text:p>
          </table:table-cell>
          <table:table-cell office:value-type="float" office:value="1495635" table:style-name="ce34">
            <text:p>1,495,635</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8198" table:style-name="ce34">
            <text:p>-8,198</text:p>
          </table:table-cell>
          <table:table-cell office:value-type="float" office:value="231802" table:style-name="ce34">
            <text:p>231,802</text:p>
          </table:table-cell>
          <table:table-cell office:value-type="float" office:value="-8198" table:style-name="ce34">
            <text:p>-8,198</text:p>
          </table:table-cell>
          <table:table-cell office:value-type="float" office:value="231802" table:style-name="ce34">
            <text:p>231,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90</text:p>
          </table:table-cell>
          <table:table-cell office:value-type="string" table:style-name="ce35">
            <text:p>　　一般建築及設備</text:p>
          </table:table-cell>
          <table:table-cell office:value-type="float" office:value="-8198" table:style-name="ce34">
            <text:p>-8,198</text:p>
          </table:table-cell>
          <table:table-cell office:value-type="float" office:value="231802" table:style-name="ce34">
            <text:p>231,802</text:p>
          </table:table-cell>
          <table:table-cell office:value-type="float" office:value="-8198" table:style-name="ce34">
            <text:p>-8,198</text:p>
          </table:table-cell>
          <table:table-cell office:value-type="float" office:value="231802" table:style-name="ce34">
            <text:p>231,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308228" table:style-name="ce34">
            <text:p>308,228</text:p>
          </table:table-cell>
          <table:table-cell office:value-type="float" office:value="3585712" table:style-name="ce34">
            <text:p>3,585,712</text:p>
          </table:table-cell>
          <table:table-cell office:value-type="float" office:value="0" table:style-name="ce34">
            <text:p>0</text:p>
          </table:table-cell>
          <table:table-cell office:value-type="float" office:value="312400" table:style-name="ce34">
            <text:p>312,400</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90</text:p>
          </table:table-cell>
          <table:table-cell office:value-type="string" table:style-name="ce35">
            <text:p>　　一般建築及設備</text:p>
          </table:table-cell>
          <table:table-cell office:value-type="float" office:value="308228" table:style-name="ce34">
            <text:p>308,228</text:p>
          </table:table-cell>
          <table:table-cell office:value-type="float" office:value="3585712" table:style-name="ce34">
            <text:p>3,585,712</text:p>
          </table:table-cell>
          <table:table-cell office:value-type="float" office:value="0" table:style-name="ce34">
            <text:p>0</text:p>
          </table:table-cell>
          <table:table-cell office:value-type="float" office:value="312400" table:style-name="ce34">
            <text:p>312,400</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4574" table:style-name="ce34">
            <text:p>4,574</text:p>
          </table:table-cell>
          <table:table-cell office:value-type="float" office:value="3489065" table:style-name="ce34">
            <text:p>3,489,065</text:p>
          </table:table-cell>
          <table:table-cell office:value-type="float" office:value="0" table:style-name="ce34">
            <text:p>0</text:p>
          </table:table-cell>
          <table:table-cell office:value-type="float" office:value="160000" table:style-name="ce34">
            <text:p>16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4574" table:style-name="ce34">
            <text:p>4,574</text:p>
          </table:table-cell>
          <table:table-cell office:value-type="float" office:value="3399065" table:style-name="ce34">
            <text:p>3,399,065</text:p>
          </table:table-cell>
          <table:table-cell office:value-type="float" office:value="0" table:style-name="ce34">
            <text:p>0</text:p>
          </table:table-cell>
          <table:table-cell office:value-type="float" office:value="70000" table:style-name="ce34">
            <text:p>7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90</text:p>
          </table:table-cell>
          <table:table-cell office:value-type="string" table:style-name="ce35">
            <text:p>　　一般建築及設備</text:p>
          </table:table-cell>
          <table:table-cell office:value-type="float" office:value="4574" table:style-name="ce34">
            <text:p>4,574</text:p>
          </table:table-cell>
          <table:table-cell office:value-type="float" office:value="3399065" table:style-name="ce34">
            <text:p>3,399,065</text:p>
          </table:table-cell>
          <table:table-cell office:value-type="float" office:value="0" table:style-name="ce34">
            <text:p>0</text:p>
          </table:table-cell>
          <table:table-cell office:value-type="float" office:value="70000" table:style-name="ce34">
            <text:p>7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4722784" table:style-name="ce34">
            <text:p>4,722,784</text:p>
          </table:table-cell>
          <table:table-cell office:value-type="float" office:value="46815142" table:style-name="ce34">
            <text:p>46,815,142</text:p>
          </table:table-cell>
          <table:table-cell office:value-type="float" office:value="3082318" table:style-name="ce34">
            <text:p>3,082,318</text:p>
          </table:table-cell>
          <table:table-cell office:value-type="float" office:value="12073312" table:style-name="ce34">
            <text:p>12,073,31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90</text:p>
          </table:table-cell>
          <table:table-cell office:value-type="string" table:style-name="ce35">
            <text:p>　　一般建築及設備</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3382784" table:style-name="ce34">
            <text:p>3,382,784</text:p>
          </table:table-cell>
          <table:table-cell office:value-type="float" office:value="39225722" table:style-name="ce34">
            <text:p>39,225,722</text:p>
          </table:table-cell>
          <table:table-cell office:value-type="float" office:value="1742318" table:style-name="ce34">
            <text:p>1,742,318</text:p>
          </table:table-cell>
          <table:table-cell office:value-type="float" office:value="4483892" table:style-name="ce34">
            <text:p>4,483,89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7</text:p>
          </table:table-cell>
          <table:table-cell office:value-type="string" table:style-name="ce35">
            <text:p>　　其他公共工程</text:p>
          </table:table-cell>
          <table:table-cell office:value-type="float" office:value="3382784" table:style-name="ce34">
            <text:p>3,382,784</text:p>
          </table:table-cell>
          <table:table-cell office:value-type="float" office:value="39225722" table:style-name="ce34">
            <text:p>39,225,722</text:p>
          </table:table-cell>
          <table:table-cell office:value-type="float" office:value="1742318" table:style-name="ce34">
            <text:p>1,742,318</text:p>
          </table:table-cell>
          <table:table-cell office:value-type="float" office:value="4483892" table:style-name="ce34">
            <text:p>4,483,89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90</text:p>
          </table:table-cell>
          <table:table-cell office:value-type="string" table:style-name="ce35">
            <text:p>　　一般建築及設備</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3</text:p>
          </table:table-cell>
          <table:table-cell office:value-type="string" table:style-name="ce35">
            <text:p>　　災害準備金</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支出</text:p>
          </table:table-cell>
          <table:table-cell office:value-type="float" office:value="11491970" table:style-name="ce34">
            <text:p>11,491,970</text:p>
          </table:table-cell>
          <table:table-cell office:value-type="float" office:value="63056429" table:style-name="ce34">
            <text:p>63,056,429</text:p>
          </table:table-cell>
          <table:table-cell office:value-type="float" office:value="11491970" table:style-name="ce34">
            <text:p>11,491,970</text:p>
          </table:table-cell>
          <table:table-cell office:value-type="float" office:value="63056429" table:style-name="ce34">
            <text:p>63,056,42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墊付款</text:p>
          </table:table-cell>
          <table:table-cell office:value-type="float" office:value="11491970" table:style-name="ce34">
            <text:p>11,491,970</text:p>
          </table:table-cell>
          <table:table-cell office:value-type="float" office:value="63051917" table:style-name="ce34">
            <text:p>63,051,917</text:p>
          </table:table-cell>
          <table:table-cell office:value-type="float" office:value="11491970" table:style-name="ce34">
            <text:p>11,491,970</text:p>
          </table:table-cell>
          <table:table-cell office:value-type="float" office:value="63051917" table:style-name="ce34">
            <text:p>63,051,9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退還以前年度歲入款</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number-columns-spanned="10" table:number-rows-spanned="1" table:style-name="ce69">
            <text:p/>
          </table:table-cell>
          <table:covered-table-cell table:number-columns-repeated="9"/>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上　月　結　存</text:p>
          </table:table-cell>
          <table:table-cell office:value-type="float" office:value="524776069" table:style-name="ce34">
            <text:p>524,776,06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結　存</text:p>
          </table:table-cell>
          <table:table-cell office:value-type="float" office:value="517006158" table:style-name="ce34">
            <text:p>517,006,158</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未　兌　付　支　票　款</text:p>
          </table:table-cell>
          <table:table-cell office:value-type="float" office:value="4143039" table:style-name="ce34">
            <text:p>4,143,03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公　庫　實　際　結　存　數</text:p>
          </table:table-cell>
          <table:table-cell office:value-type="float" office:value="521149197" table:style-name="ce34">
            <text:p>521,149,197</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number-rows-repeated="1048429" table:style-name="ro6">
          <table:table-cell table:number-columns-repeated="16384"/>
        </table:table-row>
        <table:named-expressions>
          <table:named-range table:name="Print_Titles" table:cell-range-address="109年12月.$A$1:109年12月.$IV$2" table:base-cell-address="109年12月.$A$1"/>
        </table:named-expressions>
      </table:table>
      <table:table table:name="110年1月_"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9373914" table:style-name="ce47">
            <text:p>19,373,914</text:p>
          </table:table-cell>
          <table:table-cell office:value-type="float" office:value="19373914" table:style-name="ce47">
            <text:p>19,373,914</text:p>
          </table:table-cell>
          <table:table-cell office:value-type="float" office:value="19360378" table:style-name="ce47">
            <text:p>19,360,378</text:p>
          </table:table-cell>
          <table:table-cell office:value-type="float" office:value="19360378" table:style-name="ce47">
            <text:p>19,360,378</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9373914" table:style-name="ce47">
            <text:p>19,373,914</text:p>
          </table:table-cell>
          <table:table-cell office:value-type="float" office:value="19373914" table:style-name="ce47">
            <text:p>19,373,914</text:p>
          </table:table-cell>
          <table:table-cell office:value-type="float" office:value="19360378" table:style-name="ce47">
            <text:p>19,360,378</text:p>
          </table:table-cell>
          <table:table-cell office:value-type="float" office:value="19360378" table:style-name="ce47">
            <text:p>19,360,378</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0600" table:style-name="ce47">
            <text:p>10,600</text:p>
          </table:table-cell>
          <table:table-cell office:value-type="float" office:value="10600" table:style-name="ce47">
            <text:p>10,600</text:p>
          </table:table-cell>
          <table:table-cell office:value-type="float" office:value="10600" table:style-name="ce47">
            <text:p>10,600</text:p>
          </table:table-cell>
          <table:table-cell office:value-type="float" office:value="10600" table:style-name="ce47">
            <text:p>10,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70431" table:style-name="ce47">
            <text:p>70,431</text:p>
          </table:table-cell>
          <table:table-cell office:value-type="float" office:value="70431" table:style-name="ce47">
            <text:p>70,431</text:p>
          </table:table-cell>
          <table:table-cell office:value-type="float" office:value="56895" table:style-name="ce47">
            <text:p>56,895</text:p>
          </table:table-cell>
          <table:table-cell office:value-type="float" office:value="56895" table:style-name="ce47">
            <text:p>56,895</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70431" table:style-name="ce47">
            <text:p>70,431</text:p>
          </table:table-cell>
          <table:table-cell office:value-type="float" office:value="70431" table:style-name="ce47">
            <text:p>70,431</text:p>
          </table:table-cell>
          <table:table-cell office:value-type="float" office:value="56895" table:style-name="ce47">
            <text:p>56,895</text:p>
          </table:table-cell>
          <table:table-cell office:value-type="float" office:value="56895" table:style-name="ce47">
            <text:p>56,895</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1200" table:style-name="ce47">
            <text:p>11,200</text:p>
          </table:table-cell>
          <table:table-cell office:value-type="float" office:value="11200" table:style-name="ce47">
            <text:p>11,200</text:p>
          </table:table-cell>
          <table:table-cell office:value-type="float" office:value="11200" table:style-name="ce47">
            <text:p>11,200</text:p>
          </table:table-cell>
          <table:table-cell office:value-type="float" office:value="11200" table:style-name="ce47">
            <text:p>11,2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13536" table:style-name="ce47">
            <text:p>13,536</text:p>
          </table:table-cell>
          <table:table-cell office:value-type="float" office:value="13536" table:style-name="ce47">
            <text:p>13,536</text:p>
          </table:table-cell>
          <table:table-cell office:value-type="float" office:value="0" table:style-name="ce47">
            <text:p>0</text:p>
          </table:table-cell>
          <table:table-cell office:value-type="float" office:value="0" table:style-name="ce47">
            <text:p>0</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45695" table:style-name="ce47">
            <text:p>45,695</text:p>
          </table:table-cell>
          <table:table-cell office:value-type="float" office:value="45695" table:style-name="ce47">
            <text:p>45,695</text:p>
          </table:table-cell>
          <table:table-cell office:value-type="float" office:value="45695" table:style-name="ce47">
            <text:p>45,695</text:p>
          </table:table-cell>
          <table:table-cell office:value-type="float" office:value="45695" table:style-name="ce47">
            <text:p>45,69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9373914" table:style-name="ce47">
            <text:p>19,373,914</text:p>
          </table:table-cell>
          <table:table-cell office:value-type="float" office:value="19373914" table:style-name="ce47">
            <text:p>19,373,91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512179" table:style-name="ce47">
            <text:p>20,512,179</text:p>
          </table:table-cell>
          <table:table-cell office:value-type="float" office:value="20512179" table:style-name="ce47">
            <text:p>20,512,179</text:p>
          </table:table-cell>
          <table:table-cell office:value-type="float" office:value="20207443" table:style-name="ce47">
            <text:p>20,207,443</text:p>
          </table:table-cell>
          <table:table-cell office:value-type="float" office:value="20207443" table:style-name="ce47">
            <text:p>20,207,443</text:p>
          </table:table-cell>
          <table:table-cell office:value-type="float" office:value="304736" table:style-name="ce47">
            <text:p>304,736</text:p>
          </table:table-cell>
          <table:table-cell office:value-type="float" office:value="304736" table:style-name="ce48">
            <text:p>304,736</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20013568" table:style-name="ce47">
            <text:p>20,013,568</text:p>
          </table:table-cell>
          <table:table-cell office:value-type="float" office:value="20013568" table:style-name="ce47">
            <text:p>20,013,568</text:p>
          </table:table-cell>
          <table:table-cell office:value-type="float" office:value="19927443" table:style-name="ce47">
            <text:p>19,927,443</text:p>
          </table:table-cell>
          <table:table-cell office:value-type="float" office:value="19927443" table:style-name="ce47">
            <text:p>19,927,443</text:p>
          </table:table-cell>
          <table:table-cell office:value-type="float" office:value="86125" table:style-name="ce47">
            <text:p>86,125</text:p>
          </table:table-cell>
          <table:table-cell office:value-type="float" office:value="86125" table:style-name="ce48">
            <text:p>86,125</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10312529" table:style-name="ce47">
            <text:p>10,312,529</text:p>
          </table:table-cell>
          <table:table-cell office:value-type="float" office:value="10312529" table:style-name="ce47">
            <text:p>10,312,529</text:p>
          </table:table-cell>
          <table:table-cell office:value-type="float" office:value="10269029" table:style-name="ce47">
            <text:p>10,269,029</text:p>
          </table:table-cell>
          <table:table-cell office:value-type="float" office:value="10269029" table:style-name="ce47">
            <text:p>10,269,029</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2510" table:style-name="ce47">
            <text:p>42,510</text:p>
          </table:table-cell>
          <table:table-cell office:value-type="float" office:value="42510" table:style-name="ce47">
            <text:p>42,510</text:p>
          </table:table-cell>
          <table:table-cell office:value-type="float" office:value="42510" table:style-name="ce47">
            <text:p>42,510</text:p>
          </table:table-cell>
          <table:table-cell office:value-type="float" office:value="42510" table:style-name="ce47">
            <text:p>42,5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50395" table:style-name="ce47">
            <text:p>50,395</text:p>
          </table:table-cell>
          <table:table-cell office:value-type="float" office:value="50395" table:style-name="ce47">
            <text:p>50,395</text:p>
          </table:table-cell>
          <table:table-cell office:value-type="float" office:value="50395" table:style-name="ce47">
            <text:p>50,395</text:p>
          </table:table-cell>
          <table:table-cell office:value-type="float" office:value="50395" table:style-name="ce47">
            <text:p>50,3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1100" table:style-name="ce47">
            <text:p>1,100</text:p>
          </table:table-cell>
          <table:table-cell office:value-type="float" office:value="1100" table:style-name="ce47">
            <text:p>1,100</text:p>
          </table:table-cell>
          <table:table-cell office:value-type="float" office:value="1100" table:style-name="ce47">
            <text:p>1,100</text:p>
          </table:table-cell>
          <table:table-cell office:value-type="float" office:value="1100" table:style-name="ce47">
            <text:p>1,1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3483976" table:style-name="ce47">
            <text:p>3,483,976</text:p>
          </table:table-cell>
          <table:table-cell office:value-type="float" office:value="3483976" table:style-name="ce47">
            <text:p>3,483,976</text:p>
          </table:table-cell>
          <table:table-cell office:value-type="float" office:value="3440476" table:style-name="ce47">
            <text:p>3,440,476</text:p>
          </table:table-cell>
          <table:table-cell office:value-type="float" office:value="3440476" table:style-name="ce47">
            <text:p>3,440,476</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311040" table:style-name="ce47">
            <text:p>311,040</text:p>
          </table:table-cell>
          <table:table-cell office:value-type="float" office:value="311040" table:style-name="ce47">
            <text:p>311,040</text:p>
          </table:table-cell>
          <table:table-cell office:value-type="float" office:value="311040" table:style-name="ce47">
            <text:p>311,040</text:p>
          </table:table-cell>
          <table:table-cell office:value-type="float" office:value="311040" table:style-name="ce47">
            <text:p>311,0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6314" table:style-name="ce47">
            <text:p>6,314</text:p>
          </table:table-cell>
          <table:table-cell office:value-type="float" office:value="6314" table:style-name="ce47">
            <text:p>6,314</text:p>
          </table:table-cell>
          <table:table-cell office:value-type="float" office:value="6314" table:style-name="ce47">
            <text:p>6,314</text:p>
          </table:table-cell>
          <table:table-cell office:value-type="float" office:value="6314" table:style-name="ce47">
            <text:p>6,3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43500" table:style-name="ce47">
            <text:p>43,500</text:p>
          </table:table-cell>
          <table:table-cell office:value-type="float" office:value="43500" table:style-name="ce47">
            <text:p>43,500</text:p>
          </table:table-cell>
          <table:table-cell office:value-type="float" office:value="0" table:style-name="ce47">
            <text:p>0</text:p>
          </table:table-cell>
          <table:table-cell office:value-type="float" office:value="0" table:style-name="ce47">
            <text:p>0</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7520" table:style-name="ce47">
            <text:p>87,520</text:p>
          </table:table-cell>
          <table:table-cell office:value-type="float" office:value="87520" table:style-name="ce47">
            <text:p>87,520</text:p>
          </table:table-cell>
          <table:table-cell office:value-type="float" office:value="87520" table:style-name="ce47">
            <text:p>87,520</text:p>
          </table:table-cell>
          <table:table-cell office:value-type="float" office:value="87520" table:style-name="ce47">
            <text:p>87,5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877160" table:style-name="ce47">
            <text:p>877,160</text:p>
          </table:table-cell>
          <table:table-cell office:value-type="float" office:value="877160" table:style-name="ce47">
            <text:p>877,160</text:p>
          </table:table-cell>
          <table:table-cell office:value-type="float" office:value="877160" table:style-name="ce47">
            <text:p>877,160</text:p>
          </table:table-cell>
          <table:table-cell office:value-type="float" office:value="877160" table:style-name="ce47">
            <text:p>877,1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634050" table:style-name="ce47">
            <text:p>634,050</text:p>
          </table:table-cell>
          <table:table-cell office:value-type="float" office:value="634050" table:style-name="ce47">
            <text:p>634,050</text:p>
          </table:table-cell>
          <table:table-cell office:value-type="float" office:value="634050" table:style-name="ce47">
            <text:p>634,050</text:p>
          </table:table-cell>
          <table:table-cell office:value-type="float" office:value="634050" table:style-name="ce47">
            <text:p>634,0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43110" table:style-name="ce47">
            <text:p>243,110</text:p>
          </table:table-cell>
          <table:table-cell office:value-type="float" office:value="243110" table:style-name="ce47">
            <text:p>243,110</text:p>
          </table:table-cell>
          <table:table-cell office:value-type="float" office:value="243110" table:style-name="ce47">
            <text:p>243,110</text:p>
          </table:table-cell>
          <table:table-cell office:value-type="float" office:value="243110" table:style-name="ce47">
            <text:p>243,1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329790" table:style-name="ce47">
            <text:p>329,790</text:p>
          </table:table-cell>
          <table:table-cell office:value-type="float" office:value="329790" table:style-name="ce47">
            <text:p>329,790</text:p>
          </table:table-cell>
          <table:table-cell office:value-type="float" office:value="329790" table:style-name="ce47">
            <text:p>329,790</text:p>
          </table:table-cell>
          <table:table-cell office:value-type="float" office:value="329790" table:style-name="ce47">
            <text:p>329,7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211193" table:style-name="ce47">
            <text:p>211,193</text:p>
          </table:table-cell>
          <table:table-cell office:value-type="float" office:value="211193" table:style-name="ce47">
            <text:p>211,193</text:p>
          </table:table-cell>
          <table:table-cell office:value-type="float" office:value="211193" table:style-name="ce47">
            <text:p>211,193</text:p>
          </table:table-cell>
          <table:table-cell office:value-type="float" office:value="211193" table:style-name="ce47">
            <text:p>211,1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18597" table:style-name="ce47">
            <text:p>118,597</text:p>
          </table:table-cell>
          <table:table-cell office:value-type="float" office:value="118597" table:style-name="ce47">
            <text:p>118,597</text:p>
          </table:table-cell>
          <table:table-cell office:value-type="float" office:value="118597" table:style-name="ce47">
            <text:p>118,597</text:p>
          </table:table-cell>
          <table:table-cell office:value-type="float" office:value="118597" table:style-name="ce47">
            <text:p>118,5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4021151" table:style-name="ce47">
            <text:p>4,021,151</text:p>
          </table:table-cell>
          <table:table-cell office:value-type="float" office:value="4021151" table:style-name="ce47">
            <text:p>4,021,151</text:p>
          </table:table-cell>
          <table:table-cell office:value-type="float" office:value="3978526" table:style-name="ce47">
            <text:p>3,978,526</text:p>
          </table:table-cell>
          <table:table-cell office:value-type="float" office:value="3978526" table:style-name="ce47">
            <text:p>3,978,526</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307012" table:style-name="ce47">
            <text:p>2,307,012</text:p>
          </table:table-cell>
          <table:table-cell office:value-type="float" office:value="2307012" table:style-name="ce47">
            <text:p>2,307,012</text:p>
          </table:table-cell>
          <table:table-cell office:value-type="float" office:value="2264387" table:style-name="ce47">
            <text:p>2,264,387</text:p>
          </table:table-cell>
          <table:table-cell office:value-type="float" office:value="2264387" table:style-name="ce47">
            <text:p>2,264,387</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240265" table:style-name="ce47">
            <text:p>240,265</text:p>
          </table:table-cell>
          <table:table-cell office:value-type="float" office:value="240265" table:style-name="ce47">
            <text:p>240,265</text:p>
          </table:table-cell>
          <table:table-cell office:value-type="float" office:value="240265" table:style-name="ce47">
            <text:p>240,265</text:p>
          </table:table-cell>
          <table:table-cell office:value-type="float" office:value="240265" table:style-name="ce47">
            <text:p>240,2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226155" table:style-name="ce47">
            <text:p>226,155</text:p>
          </table:table-cell>
          <table:table-cell office:value-type="float" office:value="226155" table:style-name="ce47">
            <text:p>226,155</text:p>
          </table:table-cell>
          <table:table-cell office:value-type="float" office:value="183530" table:style-name="ce47">
            <text:p>183,530</text:p>
          </table:table-cell>
          <table:table-cell office:value-type="float" office:value="183530" table:style-name="ce47">
            <text:p>183,530</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647" table:style-name="ce47">
            <text:p>647</text:p>
          </table:table-cell>
          <table:table-cell office:value-type="float" office:value="647" table:style-name="ce47">
            <text:p>647</text:p>
          </table:table-cell>
          <table:table-cell office:value-type="float" office:value="647" table:style-name="ce47">
            <text:p>647</text:p>
          </table:table-cell>
          <table:table-cell office:value-type="float" office:value="647" table:style-name="ce47">
            <text:p>6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6801" table:style-name="ce47">
            <text:p>6,801</text:p>
          </table:table-cell>
          <table:table-cell office:value-type="float" office:value="6801" table:style-name="ce47">
            <text:p>6,801</text:p>
          </table:table-cell>
          <table:table-cell office:value-type="float" office:value="6801" table:style-name="ce47">
            <text:p>6,801</text:p>
          </table:table-cell>
          <table:table-cell office:value-type="float" office:value="6801" table:style-name="ce47">
            <text:p>6,8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31709" table:style-name="ce47">
            <text:p>231,709</text:p>
          </table:table-cell>
          <table:table-cell office:value-type="float" office:value="231709" table:style-name="ce47">
            <text:p>231,709</text:p>
          </table:table-cell>
          <table:table-cell office:value-type="float" office:value="231709" table:style-name="ce47">
            <text:p>231,709</text:p>
          </table:table-cell>
          <table:table-cell office:value-type="float" office:value="231709" table:style-name="ce47">
            <text:p>231,7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98611" table:style-name="ce47">
            <text:p>498,611</text:p>
          </table:table-cell>
          <table:table-cell office:value-type="float" office:value="498611" table:style-name="ce47">
            <text:p>498,611</text:p>
          </table:table-cell>
          <table:table-cell office:value-type="float" office:value="280000" table:style-name="ce47">
            <text:p>280,000</text:p>
          </table:table-cell>
          <table:table-cell office:value-type="float" office:value="280000" table:style-name="ce47">
            <text:p>280,00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512179" table:style-name="ce47">
            <text:p>20,512,179</text:p>
          </table:table-cell>
          <table:table-cell office:value-type="float" office:value="20512179" table:style-name="ce47">
            <text:p>20,512,17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7006158" table:style-name="ce47">
            <text:p>517,006,15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5867893" table:style-name="ce47">
            <text:p>515,867,89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13511618" table:style-name="ce47">
            <text:p>13,511,61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9379511" table:style-name="ce47">
            <text:p>529,379,51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22"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55" table:style-name="ro6">
          <table:table-cell table:number-columns-repeated="16384"/>
        </table:table-row>
        <table:named-expressions>
          <table:named-range table:name="Print_Titles" table:cell-range-address="110年1月_.$A$1:110年1月_.$IV$2" table:base-cell-address="110年1月_.$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2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5949302" table:style-name="ce47">
            <text:p>15,949,302</text:p>
          </table:table-cell>
          <table:table-cell office:value-type="float" office:value="35323216" table:style-name="ce47">
            <text:p>35,323,216</text:p>
          </table:table-cell>
          <table:table-cell office:value-type="float" office:value="15861174" table:style-name="ce47">
            <text:p>15,861,174</text:p>
          </table:table-cell>
          <table:table-cell office:value-type="float" office:value="35221552" table:style-name="ce47">
            <text:p>35,221,552</text:p>
          </table:table-cell>
          <table:table-cell office:value-type="float" office:value="88128" table:style-name="ce47">
            <text:p>88,128</text:p>
          </table:table-cell>
          <table:table-cell office:value-type="float" office:value="101664" table:style-name="ce48">
            <text:p>101,664</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5949302" table:style-name="ce47">
            <text:p>15,949,302</text:p>
          </table:table-cell>
          <table:table-cell office:value-type="float" office:value="35323216" table:style-name="ce47">
            <text:p>35,323,216</text:p>
          </table:table-cell>
          <table:table-cell office:value-type="float" office:value="15861174" table:style-name="ce47">
            <text:p>15,861,174</text:p>
          </table:table-cell>
          <table:table-cell office:value-type="float" office:value="35221552" table:style-name="ce47">
            <text:p>35,221,552</text:p>
          </table:table-cell>
          <table:table-cell office:value-type="float" office:value="88128" table:style-name="ce47">
            <text:p>88,128</text:p>
          </table:table-cell>
          <table:table-cell office:value-type="float" office:value="101664" table:style-name="ce48">
            <text:p>101,664</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840455" table:style-name="ce47">
            <text:p>14,840,455</text:p>
          </table:table-cell>
          <table:table-cell office:value-type="float" office:value="32644337" table:style-name="ce47">
            <text:p>32,644,337</text:p>
          </table:table-cell>
          <table:table-cell office:value-type="float" office:value="14840455" table:style-name="ce47">
            <text:p>14,840,455</text:p>
          </table:table-cell>
          <table:table-cell office:value-type="float" office:value="32644337" table:style-name="ce47">
            <text:p>32,644,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3832" table:style-name="ce47">
            <text:p>3,832</text:p>
          </table:table-cell>
          <table:table-cell office:value-type="float" office:value="5997" table:style-name="ce47">
            <text:p>5,997</text:p>
          </table:table-cell>
          <table:table-cell office:value-type="float" office:value="3832" table:style-name="ce47">
            <text:p>3,832</text:p>
          </table:table-cell>
          <table:table-cell office:value-type="float" office:value="5997" table:style-name="ce47">
            <text:p>5,9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3832" table:style-name="ce47">
            <text:p>3,832</text:p>
          </table:table-cell>
          <table:table-cell office:value-type="float" office:value="5997" table:style-name="ce47">
            <text:p>5,997</text:p>
          </table:table-cell>
          <table:table-cell office:value-type="float" office:value="3832" table:style-name="ce47">
            <text:p>3,832</text:p>
          </table:table-cell>
          <table:table-cell office:value-type="float" office:value="5997" table:style-name="ce47">
            <text:p>5,9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4273" table:style-name="ce47">
            <text:p>4,273</text:p>
          </table:table-cell>
          <table:table-cell office:value-type="float" office:value="20593" table:style-name="ce47">
            <text:p>20,593</text:p>
          </table:table-cell>
          <table:table-cell office:value-type="float" office:value="4273" table:style-name="ce47">
            <text:p>4,273</text:p>
          </table:table-cell>
          <table:table-cell office:value-type="float" office:value="20593" table:style-name="ce47">
            <text:p>20,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4273" table:style-name="ce47">
            <text:p>4,273</text:p>
          </table:table-cell>
          <table:table-cell office:value-type="float" office:value="20593" table:style-name="ce47">
            <text:p>20,593</text:p>
          </table:table-cell>
          <table:table-cell office:value-type="float" office:value="4273" table:style-name="ce47">
            <text:p>4,273</text:p>
          </table:table-cell>
          <table:table-cell office:value-type="float" office:value="20593" table:style-name="ce47">
            <text:p>20,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0350" table:style-name="ce47">
            <text:p>10,350</text:p>
          </table:table-cell>
          <table:table-cell office:value-type="float" office:value="16560" table:style-name="ce47">
            <text:p>16,560</text:p>
          </table:table-cell>
          <table:table-cell office:value-type="float" office:value="10350" table:style-name="ce47">
            <text:p>10,350</text:p>
          </table:table-cell>
          <table:table-cell office:value-type="float" office:value="16560" table:style-name="ce47">
            <text:p>16,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0350" table:style-name="ce47">
            <text:p>10,350</text:p>
          </table:table-cell>
          <table:table-cell office:value-type="float" office:value="16560" table:style-name="ce47">
            <text:p>16,560</text:p>
          </table:table-cell>
          <table:table-cell office:value-type="float" office:value="10350" table:style-name="ce47">
            <text:p>10,350</text:p>
          </table:table-cell>
          <table:table-cell office:value-type="float" office:value="16560" table:style-name="ce47">
            <text:p>16,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24979" table:style-name="ce47">
            <text:p>24,979</text:p>
          </table:table-cell>
          <table:table-cell office:value-type="float" office:value="35579" table:style-name="ce47">
            <text:p>35,579</text:p>
          </table:table-cell>
          <table:table-cell office:value-type="float" office:value="24979" table:style-name="ce47">
            <text:p>24,979</text:p>
          </table:table-cell>
          <table:table-cell office:value-type="float" office:value="35579" table:style-name="ce47">
            <text:p>35,5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5600" table:style-name="ce47">
            <text:p>5,600</text:p>
          </table:table-cell>
          <table:table-cell office:value-type="float" office:value="9600" table:style-name="ce47">
            <text:p>9,600</text:p>
          </table:table-cell>
          <table:table-cell office:value-type="float" office:value="5600" table:style-name="ce47">
            <text:p>5,600</text:p>
          </table:table-cell>
          <table:table-cell office:value-type="float" office:value="9600" table:style-name="ce47">
            <text:p>9,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5600" table:style-name="ce47">
            <text:p>5,600</text:p>
          </table:table-cell>
          <table:table-cell office:value-type="float" office:value="9600" table:style-name="ce47">
            <text:p>9,600</text:p>
          </table:table-cell>
          <table:table-cell office:value-type="float" office:value="5600" table:style-name="ce47">
            <text:p>5,600</text:p>
          </table:table-cell>
          <table:table-cell office:value-type="float" office:value="9600" table:style-name="ce47">
            <text:p>9,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19379" table:style-name="ce47">
            <text:p>19,379</text:p>
          </table:table-cell>
          <table:table-cell office:value-type="float" office:value="25979" table:style-name="ce47">
            <text:p>25,979</text:p>
          </table:table-cell>
          <table:table-cell office:value-type="float" office:value="19379" table:style-name="ce47">
            <text:p>19,379</text:p>
          </table:table-cell>
          <table:table-cell office:value-type="float" office:value="25979" table:style-name="ce47">
            <text:p>25,9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8379" table:style-name="ce47">
            <text:p>8,379</text:p>
          </table:table-cell>
          <table:table-cell office:value-type="float" office:value="8379" table:style-name="ce47">
            <text:p>8,379</text:p>
          </table:table-cell>
          <table:table-cell office:value-type="float" office:value="8379" table:style-name="ce47">
            <text:p>8,379</text:p>
          </table:table-cell>
          <table:table-cell office:value-type="float" office:value="8379" table:style-name="ce47">
            <text:p>8,3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11000" table:style-name="ce47">
            <text:p>11,000</text:p>
          </table:table-cell>
          <table:table-cell office:value-type="float" office:value="17600" table:style-name="ce47">
            <text:p>17,600</text:p>
          </table:table-cell>
          <table:table-cell office:value-type="float" office:value="11000" table:style-name="ce47">
            <text:p>11,000</text:p>
          </table:table-cell>
          <table:table-cell office:value-type="float" office:value="17600" table:style-name="ce47">
            <text:p>17,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804244" table:style-name="ce47">
            <text:p>804,244</text:p>
          </table:table-cell>
          <table:table-cell office:value-type="float" office:value="2292371" table:style-name="ce47">
            <text:p>2,292,371</text:p>
          </table:table-cell>
          <table:table-cell office:value-type="float" office:value="719500" table:style-name="ce47">
            <text:p>719,500</text:p>
          </table:table-cell>
          <table:table-cell office:value-type="float" office:value="2207627" table:style-name="ce47">
            <text:p>2,207,627</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804244" table:style-name="ce47">
            <text:p>804,244</text:p>
          </table:table-cell>
          <table:table-cell office:value-type="float" office:value="2292371" table:style-name="ce47">
            <text:p>2,292,371</text:p>
          </table:table-cell>
          <table:table-cell office:value-type="float" office:value="719500" table:style-name="ce47">
            <text:p>719,500</text:p>
          </table:table-cell>
          <table:table-cell office:value-type="float" office:value="2207627" table:style-name="ce47">
            <text:p>2,207,627</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804244" table:style-name="ce47">
            <text:p>804,244</text:p>
          </table:table-cell>
          <table:table-cell office:value-type="float" office:value="804244" table:style-name="ce47">
            <text:p>804,244</text:p>
          </table:table-cell>
          <table:table-cell office:value-type="float" office:value="719500" table:style-name="ce47">
            <text:p>719,500</text:p>
          </table:table-cell>
          <table:table-cell office:value-type="float" office:value="719500" table:style-name="ce47">
            <text:p>719,500</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35523" table:style-name="ce47">
            <text:p>35,523</text:p>
          </table:table-cell>
          <table:table-cell office:value-type="float" office:value="105954" table:style-name="ce47">
            <text:p>105,954</text:p>
          </table:table-cell>
          <table:table-cell office:value-type="float" office:value="32139" table:style-name="ce47">
            <text:p>32,139</text:p>
          </table:table-cell>
          <table:table-cell office:value-type="float" office:value="89034" table:style-name="ce47">
            <text:p>89,034</text:p>
          </table:table-cell>
          <table:table-cell office:value-type="float" office:value="3384" table:style-name="ce47">
            <text:p>3,384</text:p>
          </table:table-cell>
          <table:table-cell office:value-type="float" office:value="16920" table:style-name="ce48">
            <text:p>16,92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35523" table:style-name="ce47">
            <text:p>35,523</text:p>
          </table:table-cell>
          <table:table-cell office:value-type="float" office:value="105954" table:style-name="ce47">
            <text:p>105,954</text:p>
          </table:table-cell>
          <table:table-cell office:value-type="float" office:value="32139" table:style-name="ce47">
            <text:p>32,139</text:p>
          </table:table-cell>
          <table:table-cell office:value-type="float" office:value="89034" table:style-name="ce47">
            <text:p>89,034</text:p>
          </table:table-cell>
          <table:table-cell office:value-type="float" office:value="3384" table:style-name="ce47">
            <text:p>3,384</text:p>
          </table:table-cell>
          <table:table-cell office:value-type="float" office:value="16920" table:style-name="ce48">
            <text:p>16,92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2964" table:style-name="ce47">
            <text:p>12,964</text:p>
          </table:table-cell>
          <table:table-cell office:value-type="float" office:value="24164" table:style-name="ce47">
            <text:p>24,164</text:p>
          </table:table-cell>
          <table:table-cell office:value-type="float" office:value="12964" table:style-name="ce47">
            <text:p>12,964</text:p>
          </table:table-cell>
          <table:table-cell office:value-type="float" office:value="24164" table:style-name="ce47">
            <text:p>24,1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3384" table:style-name="ce47">
            <text:p>3,384</text:p>
          </table:table-cell>
          <table:table-cell office:value-type="float" office:value="16920" table:style-name="ce47">
            <text:p>16,920</text:p>
          </table:table-cell>
          <table:table-cell office:value-type="float" office:value="0" table:style-name="ce47">
            <text:p>0</text:p>
          </table:table-cell>
          <table:table-cell office:value-type="float" office:value="0" table:style-name="ce47">
            <text:p>0</text:p>
          </table:table-cell>
          <table:table-cell office:value-type="float" office:value="3384" table:style-name="ce47">
            <text:p>3,384</text:p>
          </table:table-cell>
          <table:table-cell office:value-type="float" office:value="16920" table:style-name="ce48">
            <text:p>16,920</text:p>
          </table:table-cell>
          <table:table-cell table:number-columns-repeated="16374"/>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9175" table:style-name="ce47">
            <text:p>19,175</text:p>
          </table:table-cell>
          <table:table-cell office:value-type="float" office:value="64870" table:style-name="ce47">
            <text:p>64,870</text:p>
          </table:table-cell>
          <table:table-cell office:value-type="float" office:value="19175" table:style-name="ce47">
            <text:p>19,175</text:p>
          </table:table-cell>
          <table:table-cell office:value-type="float" office:value="64870" table:style-name="ce47">
            <text:p>64,8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5949302" table:style-name="ce47">
            <text:p>15,949,302</text:p>
          </table:table-cell>
          <table:table-cell office:value-type="float" office:value="35323216" table:style-name="ce47">
            <text:p>35,323,21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395862" table:style-name="ce47">
            <text:p>20,395,862</text:p>
          </table:table-cell>
          <table:table-cell office:value-type="float" office:value="40908041" table:style-name="ce47">
            <text:p>40,908,041</text:p>
          </table:table-cell>
          <table:table-cell office:value-type="float" office:value="8975515" table:style-name="ce47">
            <text:p>8,975,515</text:p>
          </table:table-cell>
          <table:table-cell office:value-type="float" office:value="29182958" table:style-name="ce47">
            <text:p>29,182,958</text:p>
          </table:table-cell>
          <table:table-cell office:value-type="float" office:value="11420347" table:style-name="ce47">
            <text:p>11,420,347</text:p>
          </table:table-cell>
          <table:table-cell office:value-type="float" office:value="11725083" table:style-name="ce48">
            <text:p>11,725,08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9475578" table:style-name="ce47">
            <text:p>9,475,578</text:p>
          </table:table-cell>
          <table:table-cell office:value-type="float" office:value="29489146" table:style-name="ce47">
            <text:p>29,489,146</text:p>
          </table:table-cell>
          <table:table-cell office:value-type="float" office:value="8895695" table:style-name="ce47">
            <text:p>8,895,695</text:p>
          </table:table-cell>
          <table:table-cell office:value-type="float" office:value="28823138" table:style-name="ce47">
            <text:p>28,823,138</text:p>
          </table:table-cell>
          <table:table-cell office:value-type="float" office:value="579883" table:style-name="ce47">
            <text:p>579,883</text:p>
          </table:table-cell>
          <table:table-cell office:value-type="float" office:value="666008" table:style-name="ce48">
            <text:p>666,008</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4036005" table:style-name="ce47">
            <text:p>4,036,005</text:p>
          </table:table-cell>
          <table:table-cell office:value-type="float" office:value="14348534" table:style-name="ce47">
            <text:p>14,348,534</text:p>
          </table:table-cell>
          <table:table-cell office:value-type="float" office:value="3794048" table:style-name="ce47">
            <text:p>3,794,048</text:p>
          </table:table-cell>
          <table:table-cell office:value-type="float" office:value="14063077" table:style-name="ce47">
            <text:p>14,063,077</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300776" table:style-name="ce47">
            <text:p>1,300,776</text:p>
          </table:table-cell>
          <table:table-cell office:value-type="float" office:value="3441951" table:style-name="ce47">
            <text:p>3,441,951</text:p>
          </table:table-cell>
          <table:table-cell office:value-type="float" office:value="1300776" table:style-name="ce47">
            <text:p>1,300,776</text:p>
          </table:table-cell>
          <table:table-cell office:value-type="float" office:value="3441951" table:style-name="ce47">
            <text:p>3,441,9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1116660" table:style-name="ce47">
            <text:p>1,116,660</text:p>
          </table:table-cell>
          <table:table-cell office:value-type="float" office:value="3163830" table:style-name="ce47">
            <text:p>3,163,830</text:p>
          </table:table-cell>
          <table:table-cell office:value-type="float" office:value="1116660" table:style-name="ce47">
            <text:p>1,116,660</text:p>
          </table:table-cell>
          <table:table-cell office:value-type="float" office:value="3163830" table:style-name="ce47">
            <text:p>3,163,8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9782" table:style-name="ce47">
            <text:p>49,782</text:p>
          </table:table-cell>
          <table:table-cell office:value-type="float" office:value="92292" table:style-name="ce47">
            <text:p>92,292</text:p>
          </table:table-cell>
          <table:table-cell office:value-type="float" office:value="49782" table:style-name="ce47">
            <text:p>49,782</text:p>
          </table:table-cell>
          <table:table-cell office:value-type="float" office:value="92292" table:style-name="ce47">
            <text:p>92,2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134334" table:style-name="ce47">
            <text:p>134,334</text:p>
          </table:table-cell>
          <table:table-cell office:value-type="float" office:value="184729" table:style-name="ce47">
            <text:p>184,729</text:p>
          </table:table-cell>
          <table:table-cell office:value-type="float" office:value="134334" table:style-name="ce47">
            <text:p>134,334</text:p>
          </table:table-cell>
          <table:table-cell office:value-type="float" office:value="184729" table:style-name="ce47">
            <text:p>184,7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0" table:style-name="ce47">
            <text:p>0</text:p>
          </table:table-cell>
          <table:table-cell office:value-type="float" office:value="1100" table:style-name="ce47">
            <text:p>1,100</text:p>
          </table:table-cell>
          <table:table-cell office:value-type="float" office:value="0" table:style-name="ce47">
            <text:p>0</text:p>
          </table:table-cell>
          <table:table-cell office:value-type="float" office:value="1100" table:style-name="ce47">
            <text:p>1,1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870869" table:style-name="ce47">
            <text:p>870,869</text:p>
          </table:table-cell>
          <table:table-cell office:value-type="float" office:value="5547973" table:style-name="ce47">
            <text:p>5,547,973</text:p>
          </table:table-cell>
          <table:table-cell office:value-type="float" office:value="870869" table:style-name="ce47">
            <text:p>870,869</text:p>
          </table:table-cell>
          <table:table-cell office:value-type="float" office:value="5547973" table:style-name="ce47">
            <text:p>5,547,97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420024" table:style-name="ce47">
            <text:p>420,024</text:p>
          </table:table-cell>
          <table:table-cell office:value-type="float" office:value="2521438" table:style-name="ce47">
            <text:p>2,521,438</text:p>
          </table:table-cell>
          <table:table-cell office:value-type="float" office:value="420024" table:style-name="ce47">
            <text:p>420,024</text:p>
          </table:table-cell>
          <table:table-cell office:value-type="float" office:value="2521438" table:style-name="ce47">
            <text:p>2,521,4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3026535" table:style-name="ce47">
            <text:p>3,026,535</text:p>
          </table:table-cell>
          <table:table-cell office:value-type="float" office:value="450845" table:style-name="ce47">
            <text:p>450,845</text:p>
          </table:table-cell>
          <table:table-cell office:value-type="float" office:value="3026535" table:style-name="ce47">
            <text:p>3,026,5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862966" table:style-name="ce47">
            <text:p>1,862,966</text:p>
          </table:table-cell>
          <table:table-cell office:value-type="float" office:value="5346942" table:style-name="ce47">
            <text:p>5,346,942</text:p>
          </table:table-cell>
          <table:table-cell office:value-type="float" office:value="1621009" table:style-name="ce47">
            <text:p>1,621,009</text:p>
          </table:table-cell>
          <table:table-cell office:value-type="float" office:value="5061485" table:style-name="ce47">
            <text:p>5,061,485</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66880" table:style-name="ce47">
            <text:p>766,880</text:p>
          </table:table-cell>
          <table:table-cell office:value-type="float" office:value="3802482" table:style-name="ce47">
            <text:p>3,802,482</text:p>
          </table:table-cell>
          <table:table-cell office:value-type="float" office:value="766880" table:style-name="ce47">
            <text:p>766,880</text:p>
          </table:table-cell>
          <table:table-cell office:value-type="float" office:value="3802482" table:style-name="ce47">
            <text:p>3,802,48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730771" table:style-name="ce47">
            <text:p>730,771</text:p>
          </table:table-cell>
          <table:table-cell office:value-type="float" office:value="1041811" table:style-name="ce47">
            <text:p>1,041,811</text:p>
          </table:table-cell>
          <table:table-cell office:value-type="float" office:value="730771" table:style-name="ce47">
            <text:p>730,771</text:p>
          </table:table-cell>
          <table:table-cell office:value-type="float" office:value="1041811" table:style-name="ce47">
            <text:p>1,041,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1186" table:style-name="ce47">
            <text:p>-1,186</text:p>
          </table:table-cell>
          <table:table-cell office:value-type="float" office:value="5128" table:style-name="ce47">
            <text:p>5,128</text:p>
          </table:table-cell>
          <table:table-cell office:value-type="float" office:value="-1186" table:style-name="ce47">
            <text:p>-1,186</text:p>
          </table:table-cell>
          <table:table-cell office:value-type="float" office:value="5128" table:style-name="ce47">
            <text:p>5,1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295079" table:style-name="ce47">
            <text:p>295,079</text:p>
          </table:table-cell>
          <table:table-cell office:value-type="float" office:value="338579" table:style-name="ce47">
            <text:p>338,579</text:p>
          </table:table-cell>
          <table:table-cell office:value-type="float" office:value="53122" table:style-name="ce47">
            <text:p>53,122</text:p>
          </table:table-cell>
          <table:table-cell office:value-type="float" office:value="53122" table:style-name="ce47">
            <text:p>53,122</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71422" table:style-name="ce47">
            <text:p>71,422</text:p>
          </table:table-cell>
          <table:table-cell office:value-type="float" office:value="158942" table:style-name="ce47">
            <text:p>158,942</text:p>
          </table:table-cell>
          <table:table-cell office:value-type="float" office:value="71422" table:style-name="ce47">
            <text:p>71,422</text:p>
          </table:table-cell>
          <table:table-cell office:value-type="float" office:value="158942" table:style-name="ce47">
            <text:p>158,9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394" table:style-name="ce47">
            <text:p>1,394</text:p>
          </table:table-cell>
          <table:table-cell office:value-type="float" office:value="11668" table:style-name="ce47">
            <text:p>11,668</text:p>
          </table:table-cell>
          <table:table-cell office:value-type="float" office:value="1394" table:style-name="ce47">
            <text:p>1,394</text:p>
          </table:table-cell>
          <table:table-cell office:value-type="float" office:value="11668" table:style-name="ce47">
            <text:p>11,6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394" table:style-name="ce47">
            <text:p>1,394</text:p>
          </table:table-cell>
          <table:table-cell office:value-type="float" office:value="11668" table:style-name="ce47">
            <text:p>11,668</text:p>
          </table:table-cell>
          <table:table-cell office:value-type="float" office:value="1394" table:style-name="ce47">
            <text:p>1,394</text:p>
          </table:table-cell>
          <table:table-cell office:value-type="float" office:value="11668" table:style-name="ce47">
            <text:p>11,6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826646" table:style-name="ce47">
            <text:p>826,646</text:p>
          </table:table-cell>
          <table:table-cell office:value-type="float" office:value="2033596" table:style-name="ce47">
            <text:p>2,033,596</text:p>
          </table:table-cell>
          <table:table-cell office:value-type="float" office:value="826646" table:style-name="ce47">
            <text:p>826,646</text:p>
          </table:table-cell>
          <table:table-cell office:value-type="float" office:value="2033596" table:style-name="ce47">
            <text:p>2,033,59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30753" table:style-name="ce47">
            <text:p>330,753</text:p>
          </table:table-cell>
          <table:table-cell office:value-type="float" office:value="1207913" table:style-name="ce47">
            <text:p>1,207,913</text:p>
          </table:table-cell>
          <table:table-cell office:value-type="float" office:value="330753" table:style-name="ce47">
            <text:p>330,753</text:p>
          </table:table-cell>
          <table:table-cell office:value-type="float" office:value="1207913" table:style-name="ce47">
            <text:p>1,207,91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9594" table:style-name="ce47">
            <text:p>149,594</text:p>
          </table:table-cell>
          <table:table-cell office:value-type="float" office:value="783644" table:style-name="ce47">
            <text:p>783,644</text:p>
          </table:table-cell>
          <table:table-cell office:value-type="float" office:value="149594" table:style-name="ce47">
            <text:p>149,594</text:p>
          </table:table-cell>
          <table:table-cell office:value-type="float" office:value="783644" table:style-name="ce47">
            <text:p>783,6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181159" table:style-name="ce47">
            <text:p>181,159</text:p>
          </table:table-cell>
          <table:table-cell office:value-type="float" office:value="424269" table:style-name="ce47">
            <text:p>424,269</text:p>
          </table:table-cell>
          <table:table-cell office:value-type="float" office:value="181159" table:style-name="ce47">
            <text:p>181,159</text:p>
          </table:table-cell>
          <table:table-cell office:value-type="float" office:value="424269" table:style-name="ce47">
            <text:p>424,2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495893" table:style-name="ce47">
            <text:p>495,893</text:p>
          </table:table-cell>
          <table:table-cell office:value-type="float" office:value="825683" table:style-name="ce47">
            <text:p>825,683</text:p>
          </table:table-cell>
          <table:table-cell office:value-type="float" office:value="495893" table:style-name="ce47">
            <text:p>495,893</text:p>
          </table:table-cell>
          <table:table-cell office:value-type="float" office:value="825683" table:style-name="ce47">
            <text:p>825,6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426967" table:style-name="ce47">
            <text:p>426,967</text:p>
          </table:table-cell>
          <table:table-cell office:value-type="float" office:value="638160" table:style-name="ce47">
            <text:p>638,160</text:p>
          </table:table-cell>
          <table:table-cell office:value-type="float" office:value="426967" table:style-name="ce47">
            <text:p>426,967</text:p>
          </table:table-cell>
          <table:table-cell office:value-type="float" office:value="638160" table:style-name="ce47">
            <text:p>638,1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68926" table:style-name="ce47">
            <text:p>68,926</text:p>
          </table:table-cell>
          <table:table-cell office:value-type="float" office:value="187523" table:style-name="ce47">
            <text:p>187,523</text:p>
          </table:table-cell>
          <table:table-cell office:value-type="float" office:value="68926" table:style-name="ce47">
            <text:p>68,926</text:p>
          </table:table-cell>
          <table:table-cell office:value-type="float" office:value="187523" table:style-name="ce47">
            <text:p>187,5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2179930" table:style-name="ce47">
            <text:p>2,179,930</text:p>
          </table:table-cell>
          <table:table-cell office:value-type="float" office:value="6201081" table:style-name="ce47">
            <text:p>6,201,081</text:p>
          </table:table-cell>
          <table:table-cell office:value-type="float" office:value="1842004" table:style-name="ce47">
            <text:p>1,842,004</text:p>
          </table:table-cell>
          <table:table-cell office:value-type="float" office:value="5820530" table:style-name="ce47">
            <text:p>5,820,530</text:p>
          </table:table-cell>
          <table:table-cell office:value-type="float" office:value="337926" table:style-name="ce47">
            <text:p>337,926</text:p>
          </table:table-cell>
          <table:table-cell office:value-type="float" office:value="380551" table:style-name="ce48">
            <text:p>380,551</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1413588" table:style-name="ce47">
            <text:p>1,413,588</text:p>
          </table:table-cell>
          <table:table-cell office:value-type="float" office:value="3720600" table:style-name="ce47">
            <text:p>3,720,600</text:p>
          </table:table-cell>
          <table:table-cell office:value-type="float" office:value="1075662" table:style-name="ce47">
            <text:p>1,075,662</text:p>
          </table:table-cell>
          <table:table-cell office:value-type="float" office:value="3340049" table:style-name="ce47">
            <text:p>3,340,049</text:p>
          </table:table-cell>
          <table:table-cell office:value-type="float" office:value="337926" table:style-name="ce47">
            <text:p>337,926</text:p>
          </table:table-cell>
          <table:table-cell office:value-type="float" office:value="380551" table:style-name="ce48">
            <text:p>380,551</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84867" table:style-name="ce47">
            <text:p>484,867</text:p>
          </table:table-cell>
          <table:table-cell office:value-type="float" office:value="2324812" table:style-name="ce47">
            <text:p>2,324,812</text:p>
          </table:table-cell>
          <table:table-cell office:value-type="float" office:value="484867" table:style-name="ce47">
            <text:p>484,867</text:p>
          </table:table-cell>
          <table:table-cell office:value-type="float" office:value="2324812" table:style-name="ce47">
            <text:p>2,324,8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205870" table:style-name="ce47">
            <text:p>205,870</text:p>
          </table:table-cell>
          <table:table-cell office:value-type="float" office:value="446135" table:style-name="ce47">
            <text:p>446,135</text:p>
          </table:table-cell>
          <table:table-cell office:value-type="float" office:value="161967" table:style-name="ce47">
            <text:p>161,967</text:p>
          </table:table-cell>
          <table:table-cell office:value-type="float" office:value="402232" table:style-name="ce47">
            <text:p>402,232</text:p>
          </table:table-cell>
          <table:table-cell office:value-type="float" office:value="43903" table:style-name="ce47">
            <text:p>43,903</text:p>
          </table:table-cell>
          <table:table-cell office:value-type="float" office:value="43903" table:style-name="ce48">
            <text:p>43,90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34013" table:style-name="ce47">
            <text:p>334,013</text:p>
          </table:table-cell>
          <table:table-cell office:value-type="float" office:value="560168" table:style-name="ce47">
            <text:p>560,168</text:p>
          </table:table-cell>
          <table:table-cell office:value-type="float" office:value="314013" table:style-name="ce47">
            <text:p>314,013</text:p>
          </table:table-cell>
          <table:table-cell office:value-type="float" office:value="497543" table:style-name="ce47">
            <text:p>497,543</text:p>
          </table:table-cell>
          <table:table-cell office:value-type="float" office:value="20000" table:style-name="ce47">
            <text:p>20,000</text:p>
          </table:table-cell>
          <table:table-cell office:value-type="float" office:value="62625" table:style-name="ce48">
            <text:p>6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388838" table:style-name="ce47">
            <text:p>388,838</text:p>
          </table:table-cell>
          <table:table-cell office:value-type="float" office:value="389485" table:style-name="ce47">
            <text:p>389,485</text:p>
          </table:table-cell>
          <table:table-cell office:value-type="float" office:value="114815" table:style-name="ce47">
            <text:p>114,815</text:p>
          </table:table-cell>
          <table:table-cell office:value-type="float" office:value="115462" table:style-name="ce47">
            <text:p>115,462</text:p>
          </table:table-cell>
          <table:table-cell office:value-type="float" office:value="274023" table:style-name="ce47">
            <text:p>274,023</text:p>
          </table:table-cell>
          <table:table-cell office:value-type="float" office:value="274023" table:style-name="ce48">
            <text:p>274,023</text:p>
          </table:table-cell>
          <table:table-cell table:number-columns-repeated="16374"/>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990832" table:style-name="ce47">
            <text:p>990,832</text:p>
          </table:table-cell>
          <table:table-cell office:value-type="float" office:value="2635963" table:style-name="ce47">
            <text:p>2,635,963</text:p>
          </table:table-cell>
          <table:table-cell office:value-type="float" office:value="990832" table:style-name="ce47">
            <text:p>990,832</text:p>
          </table:table-cell>
          <table:table-cell office:value-type="float" office:value="2635963" table:style-name="ce47">
            <text:p>2,635,96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73669" table:style-name="ce47">
            <text:p>73,669</text:p>
          </table:table-cell>
          <table:table-cell office:value-type="float" office:value="33874" table:style-name="ce47">
            <text:p>33,874</text:p>
          </table:table-cell>
          <table:table-cell office:value-type="float" office:value="73669" table:style-name="ce47">
            <text:p>73,6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73669" table:style-name="ce47">
            <text:p>73,669</text:p>
          </table:table-cell>
          <table:table-cell office:value-type="float" office:value="33874" table:style-name="ce47">
            <text:p>33,874</text:p>
          </table:table-cell>
          <table:table-cell office:value-type="float" office:value="73669" table:style-name="ce47">
            <text:p>73,6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97602" table:style-name="ce47">
            <text:p>97,602</text:p>
          </table:table-cell>
          <table:table-cell office:value-type="float" office:value="116516" table:style-name="ce47">
            <text:p>116,516</text:p>
          </table:table-cell>
          <table:table-cell office:value-type="float" office:value="97602" table:style-name="ce47">
            <text:p>97,602</text:p>
          </table:table-cell>
          <table:table-cell office:value-type="float" office:value="116516" table:style-name="ce47">
            <text:p>116,5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97602" table:style-name="ce47">
            <text:p>97,602</text:p>
          </table:table-cell>
          <table:table-cell office:value-type="float" office:value="116516" table:style-name="ce47">
            <text:p>116,516</text:p>
          </table:table-cell>
          <table:table-cell office:value-type="float" office:value="97602" table:style-name="ce47">
            <text:p>97,602</text:p>
          </table:table-cell>
          <table:table-cell office:value-type="float" office:value="116516" table:style-name="ce47">
            <text:p>116,5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897" table:style-name="ce47">
            <text:p>422,897</text:p>
          </table:table-cell>
          <table:table-cell office:value-type="float" office:value="2229466" table:style-name="ce47">
            <text:p>2,229,466</text:p>
          </table:table-cell>
          <table:table-cell office:value-type="float" office:value="422897" table:style-name="ce47">
            <text:p>422,897</text:p>
          </table:table-cell>
          <table:table-cell office:value-type="float" office:value="2229466" table:style-name="ce47">
            <text:p>2,229,4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26578" table:style-name="ce47">
            <text:p>26,578</text:p>
          </table:table-cell>
          <table:table-cell office:value-type="float" office:value="33379" table:style-name="ce47">
            <text:p>33,379</text:p>
          </table:table-cell>
          <table:table-cell office:value-type="float" office:value="26578" table:style-name="ce47">
            <text:p>26,578</text:p>
          </table:table-cell>
          <table:table-cell office:value-type="float" office:value="33379" table:style-name="ce47">
            <text:p>33,3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88235" table:style-name="ce47">
            <text:p>288,235</text:p>
          </table:table-cell>
          <table:table-cell office:value-type="float" office:value="519944" table:style-name="ce47">
            <text:p>519,944</text:p>
          </table:table-cell>
          <table:table-cell office:value-type="float" office:value="288235" table:style-name="ce47">
            <text:p>288,235</text:p>
          </table:table-cell>
          <table:table-cell office:value-type="float" office:value="519944" table:style-name="ce47">
            <text:p>519,9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10920284" table:style-name="ce47">
            <text:p>10,920,284</text:p>
          </table:table-cell>
          <table:table-cell office:value-type="float" office:value="11418895" table:style-name="ce47">
            <text:p>11,418,895</text:p>
          </table:table-cell>
          <table:table-cell office:value-type="float" office:value="79820" table:style-name="ce47">
            <text:p>79,820</text:p>
          </table:table-cell>
          <table:table-cell office:value-type="float" office:value="359820" table:style-name="ce47">
            <text:p>359,820</text:p>
          </table:table-cell>
          <table:table-cell office:value-type="float" office:value="10840464" table:style-name="ce47">
            <text:p>10,840,464</text:p>
          </table:table-cell>
          <table:table-cell office:value-type="float" office:value="11059075" table:style-name="ce48">
            <text:p>11,059,075</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79820" table:style-name="ce47">
            <text:p>79,820</text:p>
          </table:table-cell>
          <table:table-cell office:value-type="float" office:value="359820" table:style-name="ce47">
            <text:p>359,820</text:p>
          </table:table-cell>
          <table:table-cell office:value-type="float" office:value="79820" table:style-name="ce47">
            <text:p>79,820</text:p>
          </table:table-cell>
          <table:table-cell office:value-type="float" office:value="359820" table:style-name="ce47">
            <text:p>35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9910013" table:style-name="ce47">
            <text:p>9,910,013</text:p>
          </table:table-cell>
          <table:table-cell office:value-type="float" office:value="9910013" table:style-name="ce47">
            <text:p>9,910,013</text:p>
          </table:table-cell>
          <table:table-cell office:value-type="float" office:value="0" table:style-name="ce47">
            <text:p>0</text:p>
          </table:table-cell>
          <table:table-cell office:value-type="float" office:value="0" table:style-name="ce47">
            <text:p>0</text:p>
          </table:table-cell>
          <table:table-cell office:value-type="float" office:value="9910013" table:style-name="ce47">
            <text:p>9,910,013</text:p>
          </table:table-cell>
          <table:table-cell office:value-type="float" office:value="9910013" table:style-name="ce48">
            <text:p>9,910,01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8207673" table:style-name="ce47">
            <text:p>8,207,673</text:p>
          </table:table-cell>
          <table:table-cell office:value-type="float" office:value="8207673" table:style-name="ce47">
            <text:p>8,207,673</text:p>
          </table:table-cell>
          <table:table-cell office:value-type="float" office:value="0" table:style-name="ce47">
            <text:p>0</text:p>
          </table:table-cell>
          <table:table-cell office:value-type="float" office:value="0" table:style-name="ce47">
            <text:p>0</text:p>
          </table:table-cell>
          <table:table-cell office:value-type="float" office:value="8207673" table:style-name="ce47">
            <text:p>8,207,673</text:p>
          </table:table-cell>
          <table:table-cell office:value-type="float" office:value="8207673" table:style-name="ce48">
            <text:p>8,207,67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7936673" table:style-name="ce47">
            <text:p>7,936,673</text:p>
          </table:table-cell>
          <table:table-cell office:value-type="float" office:value="7936673" table:style-name="ce47">
            <text:p>7,936,673</text:p>
          </table:table-cell>
          <table:table-cell office:value-type="float" office:value="0" table:style-name="ce47">
            <text:p>0</text:p>
          </table:table-cell>
          <table:table-cell office:value-type="float" office:value="0" table:style-name="ce47">
            <text:p>0</text:p>
          </table:table-cell>
          <table:table-cell office:value-type="float" office:value="7936673" table:style-name="ce47">
            <text:p>7,936,673</text:p>
          </table:table-cell>
          <table:table-cell office:value-type="float" office:value="7936673" table:style-name="ce48">
            <text:p>7,936,67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271000" table:style-name="ce47">
            <text:p>271,00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7">
            <text:p>271,000</text:p>
          </table:table-cell>
          <table:table-cell office:value-type="float" office:value="271000" table:style-name="ce48">
            <text:p>271,000</text:p>
          </table:table-cell>
          <table:table-cell table:number-columns-repeated="16374"/>
        </table:table-row>
        <table:table-row table:style-name="ro6">
          <table:table-cell office:value-type="string" table:style-name="ce44">
            <text:p>03</text:p>
          </table:table-cell>
          <table:table-cell office:value-type="string" table:style-name="ce50">
            <text:p>61</text:p>
          </table:table-cell>
          <table:table-cell office:value-type="string" table:style-name="ce50">
            <text:p/>
          </table:table-cell>
          <table:table-cell office:value-type="string" table:style-name="ce46">
            <text:p>　其他經濟服務支出</text:p>
          </table:table-cell>
          <table:table-cell office:value-type="float" office:value="1702340" table:style-name="ce47">
            <text:p>1,702,340</text:p>
          </table:table-cell>
          <table:table-cell office:value-type="float" office:value="1702340" table:style-name="ce47">
            <text:p>1,702,340</text:p>
          </table:table-cell>
          <table:table-cell office:value-type="float" office:value="0" table:style-name="ce47">
            <text:p>0</text:p>
          </table:table-cell>
          <table:table-cell office:value-type="float" office:value="0" table:style-name="ce47">
            <text:p>0</text:p>
          </table:table-cell>
          <table:table-cell office:value-type="float" office:value="1702340" table:style-name="ce47">
            <text:p>1,702,340</text:p>
          </table:table-cell>
          <table:table-cell office:value-type="float" office:value="1702340" table:style-name="ce48">
            <text:p>1,702,340</text:p>
          </table:table-cell>
          <table:table-cell table:number-columns-repeated="16374"/>
        </table:table-row>
        <table:table-row table:style-name="ro6">
          <table:table-cell office:value-type="string" table:style-name="ce44">
            <text:p>03</text:p>
          </table:table-cell>
          <table:table-cell office:value-type="string" table:style-name="ce50">
            <text:p>61</text:p>
          </table:table-cell>
          <table:table-cell office:value-type="string" table:style-name="ce50">
            <text:p>07</text:p>
          </table:table-cell>
          <table:table-cell office:value-type="string" table:style-name="ce46">
            <text:p>　　其他公共工程</text:p>
          </table:table-cell>
          <table:table-cell office:value-type="float" office:value="1702340" table:style-name="ce47">
            <text:p>1,702,340</text:p>
          </table:table-cell>
          <table:table-cell office:value-type="float" office:value="1702340" table:style-name="ce47">
            <text:p>1,702,340</text:p>
          </table:table-cell>
          <table:table-cell office:value-type="float" office:value="0" table:style-name="ce47">
            <text:p>0</text:p>
          </table:table-cell>
          <table:table-cell office:value-type="float" office:value="0" table:style-name="ce47">
            <text:p>0</text:p>
          </table:table-cell>
          <table:table-cell office:value-type="float" office:value="1702340" table:style-name="ce47">
            <text:p>1,702,340</text:p>
          </table:table-cell>
          <table:table-cell office:value-type="float" office:value="1702340" table:style-name="ce48">
            <text:p>1,702,34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395862" table:style-name="ce47">
            <text:p>20,395,862</text:p>
          </table:table-cell>
          <table:table-cell office:value-type="float" office:value="40908041" table:style-name="ce47">
            <text:p>40,908,04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5867893" table:style-name="ce47">
            <text:p>515,867,89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1421333" table:style-name="ce47">
            <text:p>511,421,33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782502" table:style-name="ce47">
            <text:p>4,782,50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16203835" table:style-name="ce47">
            <text:p>516,203,83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5"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50" table:style-name="ro6">
          <table:table-cell table:number-columns-repeated="16384"/>
        </table:table-row>
        <table:named-expressions>
          <table:named-range table:name="Print_Titles" table:cell-range-address="110年2月.$A$1:110年2月.$IV$2" table:base-cell-address="110年2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3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8435513" table:style-name="ce47">
            <text:p>28,435,513</text:p>
          </table:table-cell>
          <table:table-cell office:value-type="float" office:value="63758729" table:style-name="ce47">
            <text:p>63,758,729</text:p>
          </table:table-cell>
          <table:table-cell office:value-type="float" office:value="28388137" table:style-name="ce47">
            <text:p>28,388,137</text:p>
          </table:table-cell>
          <table:table-cell office:value-type="float" office:value="63609689" table:style-name="ce47">
            <text:p>63,609,689</text:p>
          </table:table-cell>
          <table:table-cell office:value-type="float" office:value="47376" table:style-name="ce47">
            <text:p>47,376</text:p>
          </table:table-cell>
          <table:table-cell office:value-type="float" office:value="149040" table:style-name="ce48">
            <text:p>149,040</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28435513" table:style-name="ce47">
            <text:p>28,435,513</text:p>
          </table:table-cell>
          <table:table-cell office:value-type="float" office:value="63758729" table:style-name="ce47">
            <text:p>63,758,729</text:p>
          </table:table-cell>
          <table:table-cell office:value-type="float" office:value="28388137" table:style-name="ce47">
            <text:p>28,388,137</text:p>
          </table:table-cell>
          <table:table-cell office:value-type="float" office:value="63609689" table:style-name="ce47">
            <text:p>63,609,689</text:p>
          </table:table-cell>
          <table:table-cell office:value-type="float" office:value="47376" table:style-name="ce47">
            <text:p>47,376</text:p>
          </table:table-cell>
          <table:table-cell office:value-type="float" office:value="149040" table:style-name="ce48">
            <text:p>149,040</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5208478" table:style-name="ce47">
            <text:p>15,208,478</text:p>
          </table:table-cell>
          <table:table-cell office:value-type="float" office:value="47852815" table:style-name="ce47">
            <text:p>47,852,815</text:p>
          </table:table-cell>
          <table:table-cell office:value-type="float" office:value="15208478" table:style-name="ce47">
            <text:p>15,208,478</text:p>
          </table:table-cell>
          <table:table-cell office:value-type="float" office:value="47852815" table:style-name="ce47">
            <text:p>47,852,8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3134" table:style-name="ce47">
            <text:p>3,134</text:p>
          </table:table-cell>
          <table:table-cell office:value-type="float" office:value="9131" table:style-name="ce47">
            <text:p>9,131</text:p>
          </table:table-cell>
          <table:table-cell office:value-type="float" office:value="3134" table:style-name="ce47">
            <text:p>3,134</text:p>
          </table:table-cell>
          <table:table-cell office:value-type="float" office:value="9131" table:style-name="ce47">
            <text:p>9,1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3134" table:style-name="ce47">
            <text:p>3,134</text:p>
          </table:table-cell>
          <table:table-cell office:value-type="float" office:value="9131" table:style-name="ce47">
            <text:p>9,131</text:p>
          </table:table-cell>
          <table:table-cell office:value-type="float" office:value="3134" table:style-name="ce47">
            <text:p>3,134</text:p>
          </table:table-cell>
          <table:table-cell office:value-type="float" office:value="9131" table:style-name="ce47">
            <text:p>9,1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870" table:style-name="ce47">
            <text:p>870</text:p>
          </table:table-cell>
          <table:table-cell office:value-type="float" office:value="21463" table:style-name="ce47">
            <text:p>21,463</text:p>
          </table:table-cell>
          <table:table-cell office:value-type="float" office:value="870" table:style-name="ce47">
            <text:p>870</text:p>
          </table:table-cell>
          <table:table-cell office:value-type="float" office:value="21463" table:style-name="ce47">
            <text:p>21,46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870" table:style-name="ce47">
            <text:p>870</text:p>
          </table:table-cell>
          <table:table-cell office:value-type="float" office:value="21463" table:style-name="ce47">
            <text:p>21,463</text:p>
          </table:table-cell>
          <table:table-cell office:value-type="float" office:value="870" table:style-name="ce47">
            <text:p>870</text:p>
          </table:table-cell>
          <table:table-cell office:value-type="float" office:value="21463" table:style-name="ce47">
            <text:p>21,46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9660" table:style-name="ce47">
            <text:p>9,660</text:p>
          </table:table-cell>
          <table:table-cell office:value-type="float" office:value="26220" table:style-name="ce47">
            <text:p>26,220</text:p>
          </table:table-cell>
          <table:table-cell office:value-type="float" office:value="9660" table:style-name="ce47">
            <text:p>9,660</text:p>
          </table:table-cell>
          <table:table-cell office:value-type="float" office:value="26220" table:style-name="ce47">
            <text:p>26,2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9660" table:style-name="ce47">
            <text:p>9,660</text:p>
          </table:table-cell>
          <table:table-cell office:value-type="float" office:value="26220" table:style-name="ce47">
            <text:p>26,220</text:p>
          </table:table-cell>
          <table:table-cell office:value-type="float" office:value="9660" table:style-name="ce47">
            <text:p>9,660</text:p>
          </table:table-cell>
          <table:table-cell office:value-type="float" office:value="26220" table:style-name="ce47">
            <text:p>26,2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20065" table:style-name="ce47">
            <text:p>20,065</text:p>
          </table:table-cell>
          <table:table-cell office:value-type="float" office:value="158597" table:style-name="ce47">
            <text:p>158,597</text:p>
          </table:table-cell>
          <table:table-cell office:value-type="float" office:value="20065" table:style-name="ce47">
            <text:p>20,065</text:p>
          </table:table-cell>
          <table:table-cell office:value-type="float" office:value="158597" table:style-name="ce47">
            <text:p>158,5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8728" table:style-name="ce47">
            <text:p>18,728</text:p>
          </table:table-cell>
          <table:table-cell office:value-type="float" office:value="157260" table:style-name="ce47">
            <text:p>157,260</text:p>
          </table:table-cell>
          <table:table-cell office:value-type="float" office:value="18728" table:style-name="ce47">
            <text:p>18,728</text:p>
          </table:table-cell>
          <table:table-cell office:value-type="float" office:value="157260" table:style-name="ce47">
            <text:p>157,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8728" table:style-name="ce47">
            <text:p>18,728</text:p>
          </table:table-cell>
          <table:table-cell office:value-type="float" office:value="157260" table:style-name="ce47">
            <text:p>157,260</text:p>
          </table:table-cell>
          <table:table-cell office:value-type="float" office:value="18728" table:style-name="ce47">
            <text:p>18,728</text:p>
          </table:table-cell>
          <table:table-cell office:value-type="float" office:value="157260" table:style-name="ce47">
            <text:p>157,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37680" table:style-name="ce47">
            <text:p>37,680</text:p>
          </table:table-cell>
          <table:table-cell office:value-type="float" office:value="73259" table:style-name="ce47">
            <text:p>73,259</text:p>
          </table:table-cell>
          <table:table-cell office:value-type="float" office:value="37680" table:style-name="ce47">
            <text:p>37,680</text:p>
          </table:table-cell>
          <table:table-cell office:value-type="float" office:value="73259" table:style-name="ce47">
            <text:p>73,2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16400" table:style-name="ce47">
            <text:p>16,400</text:p>
          </table:table-cell>
          <table:table-cell office:value-type="float" office:value="26000" table:style-name="ce47">
            <text:p>26,000</text:p>
          </table:table-cell>
          <table:table-cell office:value-type="float" office:value="16400" table:style-name="ce47">
            <text:p>16,400</text:p>
          </table:table-cell>
          <table:table-cell office:value-type="float" office:value="26000" table:style-name="ce47">
            <text:p>26,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16400" table:style-name="ce47">
            <text:p>16,400</text:p>
          </table:table-cell>
          <table:table-cell office:value-type="float" office:value="26000" table:style-name="ce47">
            <text:p>26,000</text:p>
          </table:table-cell>
          <table:table-cell office:value-type="float" office:value="16400" table:style-name="ce47">
            <text:p>16,400</text:p>
          </table:table-cell>
          <table:table-cell office:value-type="float" office:value="26000" table:style-name="ce47">
            <text:p>26,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1280" table:style-name="ce47">
            <text:p>21,280</text:p>
          </table:table-cell>
          <table:table-cell office:value-type="float" office:value="47259" table:style-name="ce47">
            <text:p>47,259</text:p>
          </table:table-cell>
          <table:table-cell office:value-type="float" office:value="21280" table:style-name="ce47">
            <text:p>21,280</text:p>
          </table:table-cell>
          <table:table-cell office:value-type="float" office:value="47259" table:style-name="ce47">
            <text:p>47,2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2645" table:style-name="ce47">
            <text:p>2,645</text:p>
          </table:table-cell>
          <table:table-cell office:value-type="float" office:value="11024" table:style-name="ce47">
            <text:p>11,024</text:p>
          </table:table-cell>
          <table:table-cell office:value-type="float" office:value="2645" table:style-name="ce47">
            <text:p>2,645</text:p>
          </table:table-cell>
          <table:table-cell office:value-type="float" office:value="11024" table:style-name="ce47">
            <text:p>11,0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8300" table:style-name="ce47">
            <text:p>8,300</text:p>
          </table:table-cell>
          <table:table-cell office:value-type="float" office:value="25900" table:style-name="ce47">
            <text:p>25,900</text:p>
          </table:table-cell>
          <table:table-cell office:value-type="float" office:value="8300" table:style-name="ce47">
            <text:p>8,300</text:p>
          </table:table-cell>
          <table:table-cell office:value-type="float" office:value="25900" table:style-name="ce47">
            <text:p>25,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10335" table:style-name="ce47">
            <text:p>10,335</text:p>
          </table:table-cell>
          <table:table-cell office:value-type="float" office:value="10335" table:style-name="ce47">
            <text:p>10,335</text:p>
          </table:table-cell>
          <table:table-cell office:value-type="float" office:value="10335" table:style-name="ce47">
            <text:p>10,335</text:p>
          </table:table-cell>
          <table:table-cell office:value-type="float" office:value="10335" table:style-name="ce47">
            <text:p>10,3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3081700" table:style-name="ce47">
            <text:p>13,081,700</text:p>
          </table:table-cell>
          <table:table-cell office:value-type="float" office:value="15374071" table:style-name="ce47">
            <text:p>15,374,071</text:p>
          </table:table-cell>
          <table:table-cell office:value-type="float" office:value="13081700" table:style-name="ce47">
            <text:p>13,081,700</text:p>
          </table:table-cell>
          <table:table-cell office:value-type="float" office:value="15289327" table:style-name="ce47">
            <text:p>15,289,327</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3081700" table:style-name="ce47">
            <text:p>13,081,700</text:p>
          </table:table-cell>
          <table:table-cell office:value-type="float" office:value="15374071" table:style-name="ce47">
            <text:p>15,374,071</text:p>
          </table:table-cell>
          <table:table-cell office:value-type="float" office:value="13081700" table:style-name="ce47">
            <text:p>13,081,700</text:p>
          </table:table-cell>
          <table:table-cell office:value-type="float" office:value="15289327" table:style-name="ce47">
            <text:p>15,289,327</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13081700" table:style-name="ce47">
            <text:p>13,081,700</text:p>
          </table:table-cell>
          <table:table-cell office:value-type="float" office:value="13885944" table:style-name="ce47">
            <text:p>13,885,944</text:p>
          </table:table-cell>
          <table:table-cell office:value-type="float" office:value="13081700" table:style-name="ce47">
            <text:p>13,081,700</text:p>
          </table:table-cell>
          <table:table-cell office:value-type="float" office:value="13801200" table:style-name="ce47">
            <text:p>13,801,200</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87590" table:style-name="ce47">
            <text:p>87,590</text:p>
          </table:table-cell>
          <table:table-cell office:value-type="float" office:value="193544" table:style-name="ce47">
            <text:p>193,544</text:p>
          </table:table-cell>
          <table:table-cell office:value-type="float" office:value="40214" table:style-name="ce47">
            <text:p>40,214</text:p>
          </table:table-cell>
          <table:table-cell office:value-type="float" office:value="129248" table:style-name="ce47">
            <text:p>129,248</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87590" table:style-name="ce47">
            <text:p>87,590</text:p>
          </table:table-cell>
          <table:table-cell office:value-type="float" office:value="193544" table:style-name="ce47">
            <text:p>193,544</text:p>
          </table:table-cell>
          <table:table-cell office:value-type="float" office:value="40214" table:style-name="ce47">
            <text:p>40,214</text:p>
          </table:table-cell>
          <table:table-cell office:value-type="float" office:value="129248" table:style-name="ce47">
            <text:p>129,248</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900" table:style-name="ce47">
            <text:p>1,900</text:p>
          </table:table-cell>
          <table:table-cell office:value-type="float" office:value="26064" table:style-name="ce47">
            <text:p>26,064</text:p>
          </table:table-cell>
          <table:table-cell office:value-type="float" office:value="1900" table:style-name="ce47">
            <text:p>1,900</text:p>
          </table:table-cell>
          <table:table-cell office:value-type="float" office:value="26064" table:style-name="ce47">
            <text:p>26,0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67445" table:style-name="ce47">
            <text:p>67,445</text:p>
          </table:table-cell>
          <table:table-cell office:value-type="float" office:value="84365" table:style-name="ce47">
            <text:p>84,365</text:p>
          </table:table-cell>
          <table:table-cell office:value-type="float" office:value="20069" table:style-name="ce47">
            <text:p>20,069</text:p>
          </table:table-cell>
          <table:table-cell office:value-type="float" office:value="20069" table:style-name="ce47">
            <text:p>20,069</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8245" table:style-name="ce47">
            <text:p>18,245</text:p>
          </table:table-cell>
          <table:table-cell office:value-type="float" office:value="83115" table:style-name="ce47">
            <text:p>83,115</text:p>
          </table:table-cell>
          <table:table-cell office:value-type="float" office:value="18245" table:style-name="ce47">
            <text:p>18,245</text:p>
          </table:table-cell>
          <table:table-cell office:value-type="float" office:value="83115" table:style-name="ce47">
            <text:p>83,1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28435513" table:style-name="ce47">
            <text:p>28,435,513</text:p>
          </table:table-cell>
          <table:table-cell office:value-type="float" office:value="63758729" table:style-name="ce47">
            <text:p>63,758,72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4055851" table:style-name="ce47">
            <text:p>14,055,851</text:p>
          </table:table-cell>
          <table:table-cell office:value-type="float" office:value="54963892" table:style-name="ce47">
            <text:p>54,963,892</text:p>
          </table:table-cell>
          <table:table-cell office:value-type="float" office:value="7246436" table:style-name="ce47">
            <text:p>7,246,436</text:p>
          </table:table-cell>
          <table:table-cell office:value-type="float" office:value="36429394" table:style-name="ce47">
            <text:p>36,429,394</text:p>
          </table:table-cell>
          <table:table-cell office:value-type="float" office:value="6809415" table:style-name="ce47">
            <text:p>6,809,415</text:p>
          </table:table-cell>
          <table:table-cell office:value-type="float" office:value="18534498" table:style-name="ce48">
            <text:p>18,534,498</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8939328" table:style-name="ce47">
            <text:p>8,939,328</text:p>
          </table:table-cell>
          <table:table-cell office:value-type="float" office:value="38428474" table:style-name="ce47">
            <text:p>38,428,474</text:p>
          </table:table-cell>
          <table:table-cell office:value-type="float" office:value="7148884" table:style-name="ce47">
            <text:p>7,148,884</text:p>
          </table:table-cell>
          <table:table-cell office:value-type="float" office:value="35972022" table:style-name="ce47">
            <text:p>35,972,022</text:p>
          </table:table-cell>
          <table:table-cell office:value-type="float" office:value="1790444" table:style-name="ce47">
            <text:p>1,790,444</text:p>
          </table:table-cell>
          <table:table-cell office:value-type="float" office:value="2456452" table:style-name="ce48">
            <text:p>2,456,452</text:p>
          </table:table-cell>
          <table:table-cell table:number-columns-repeated="16374" table:style-name="ce1"/>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622572" table:style-name="ce47">
            <text:p>2,622,572</text:p>
          </table:table-cell>
          <table:table-cell office:value-type="float" office:value="16971106" table:style-name="ce47">
            <text:p>16,971,106</text:p>
          </table:table-cell>
          <table:table-cell office:value-type="float" office:value="2574120" table:style-name="ce47">
            <text:p>2,574,120</text:p>
          </table:table-cell>
          <table:table-cell office:value-type="float" office:value="16637197" table:style-name="ce47">
            <text:p>16,637,197</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36300" table:style-name="ce47">
            <text:p>936,300</text:p>
          </table:table-cell>
          <table:table-cell office:value-type="float" office:value="4378251" table:style-name="ce47">
            <text:p>4,378,251</text:p>
          </table:table-cell>
          <table:table-cell office:value-type="float" office:value="936300" table:style-name="ce47">
            <text:p>936,300</text:p>
          </table:table-cell>
          <table:table-cell office:value-type="float" office:value="4378251" table:style-name="ce47">
            <text:p>4,378,2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850918" table:style-name="ce47">
            <text:p>850,918</text:p>
          </table:table-cell>
          <table:table-cell office:value-type="float" office:value="4014748" table:style-name="ce47">
            <text:p>4,014,748</text:p>
          </table:table-cell>
          <table:table-cell office:value-type="float" office:value="850918" table:style-name="ce47">
            <text:p>850,918</text:p>
          </table:table-cell>
          <table:table-cell office:value-type="float" office:value="4014748" table:style-name="ce47">
            <text:p>4,014,74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3322" table:style-name="ce47">
            <text:p>43,322</text:p>
          </table:table-cell>
          <table:table-cell office:value-type="float" office:value="135614" table:style-name="ce47">
            <text:p>135,614</text:p>
          </table:table-cell>
          <table:table-cell office:value-type="float" office:value="43322" table:style-name="ce47">
            <text:p>43,322</text:p>
          </table:table-cell>
          <table:table-cell office:value-type="float" office:value="135614" table:style-name="ce47">
            <text:p>135,61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41260" table:style-name="ce47">
            <text:p>41,260</text:p>
          </table:table-cell>
          <table:table-cell office:value-type="float" office:value="225989" table:style-name="ce47">
            <text:p>225,989</text:p>
          </table:table-cell>
          <table:table-cell office:value-type="float" office:value="41260" table:style-name="ce47">
            <text:p>41,260</text:p>
          </table:table-cell>
          <table:table-cell office:value-type="float" office:value="225989" table:style-name="ce47">
            <text:p>225,9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800" table:style-name="ce47">
            <text:p>800</text:p>
          </table:table-cell>
          <table:table-cell office:value-type="float" office:value="1900" table:style-name="ce47">
            <text:p>1,900</text:p>
          </table:table-cell>
          <table:table-cell office:value-type="float" office:value="800" table:style-name="ce47">
            <text:p>800</text:p>
          </table:table-cell>
          <table:table-cell office:value-type="float" office:value="1900" table:style-name="ce47">
            <text:p>1,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5547973" table:style-name="ce47">
            <text:p>5,547,973</text:p>
          </table:table-cell>
          <table:table-cell office:value-type="float" office:value="0" table:style-name="ce47">
            <text:p>0</text:p>
          </table:table-cell>
          <table:table-cell office:value-type="float" office:value="5547973" table:style-name="ce47">
            <text:p>5,547,9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0" table:style-name="ce47">
            <text:p>0</text:p>
          </table:table-cell>
          <table:table-cell office:value-type="float" office:value="2521438" table:style-name="ce47">
            <text:p>2,521,438</text:p>
          </table:table-cell>
          <table:table-cell office:value-type="float" office:value="0" table:style-name="ce47">
            <text:p>0</text:p>
          </table:table-cell>
          <table:table-cell office:value-type="float" office:value="2521438" table:style-name="ce47">
            <text:p>2,521,4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0" table:style-name="ce47">
            <text:p>0</text:p>
          </table:table-cell>
          <table:table-cell office:value-type="float" office:value="3026535" table:style-name="ce47">
            <text:p>3,026,535</text:p>
          </table:table-cell>
          <table:table-cell office:value-type="float" office:value="0" table:style-name="ce47">
            <text:p>0</text:p>
          </table:table-cell>
          <table:table-cell office:value-type="float" office:value="3026535" table:style-name="ce47">
            <text:p>3,026,5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685598" table:style-name="ce47">
            <text:p>1,685,598</text:p>
          </table:table-cell>
          <table:table-cell office:value-type="float" office:value="7032540" table:style-name="ce47">
            <text:p>7,032,540</text:p>
          </table:table-cell>
          <table:table-cell office:value-type="float" office:value="1637146" table:style-name="ce47">
            <text:p>1,637,146</text:p>
          </table:table-cell>
          <table:table-cell office:value-type="float" office:value="6698631" table:style-name="ce47">
            <text:p>6,698,631</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91101" table:style-name="ce47">
            <text:p>791,101</text:p>
          </table:table-cell>
          <table:table-cell office:value-type="float" office:value="4593583" table:style-name="ce47">
            <text:p>4,593,583</text:p>
          </table:table-cell>
          <table:table-cell office:value-type="float" office:value="791101" table:style-name="ce47">
            <text:p>791,101</text:p>
          </table:table-cell>
          <table:table-cell office:value-type="float" office:value="4593583" table:style-name="ce47">
            <text:p>4,593,58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547824" table:style-name="ce47">
            <text:p>547,824</text:p>
          </table:table-cell>
          <table:table-cell office:value-type="float" office:value="1589635" table:style-name="ce47">
            <text:p>1,589,635</text:p>
          </table:table-cell>
          <table:table-cell office:value-type="float" office:value="547824" table:style-name="ce47">
            <text:p>547,824</text:p>
          </table:table-cell>
          <table:table-cell office:value-type="float" office:value="1589635" table:style-name="ce47">
            <text:p>1,589,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6209" table:style-name="ce47">
            <text:p>6,209</text:p>
          </table:table-cell>
          <table:table-cell office:value-type="float" office:value="11337" table:style-name="ce47">
            <text:p>11,337</text:p>
          </table:table-cell>
          <table:table-cell office:value-type="float" office:value="6209" table:style-name="ce47">
            <text:p>6,209</text:p>
          </table:table-cell>
          <table:table-cell office:value-type="float" office:value="11337" table:style-name="ce47">
            <text:p>1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258250" table:style-name="ce47">
            <text:p>258,250</text:p>
          </table:table-cell>
          <table:table-cell office:value-type="float" office:value="596829" table:style-name="ce47">
            <text:p>596,829</text:p>
          </table:table-cell>
          <table:table-cell office:value-type="float" office:value="209798" table:style-name="ce47">
            <text:p>209,798</text:p>
          </table:table-cell>
          <table:table-cell office:value-type="float" office:value="262920" table:style-name="ce47">
            <text:p>262,920</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2214" table:style-name="ce47">
            <text:p>82,214</text:p>
          </table:table-cell>
          <table:table-cell office:value-type="float" office:value="241156" table:style-name="ce47">
            <text:p>241,156</text:p>
          </table:table-cell>
          <table:table-cell office:value-type="float" office:value="82214" table:style-name="ce47">
            <text:p>82,214</text:p>
          </table:table-cell>
          <table:table-cell office:value-type="float" office:value="241156" table:style-name="ce47">
            <text:p>241,15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74" table:style-name="ce47">
            <text:p>674</text:p>
          </table:table-cell>
          <table:table-cell office:value-type="float" office:value="12342" table:style-name="ce47">
            <text:p>12,342</text:p>
          </table:table-cell>
          <table:table-cell office:value-type="float" office:value="674" table:style-name="ce47">
            <text:p>674</text:p>
          </table:table-cell>
          <table:table-cell office:value-type="float" office:value="12342" table:style-name="ce47">
            <text:p>12,34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74" table:style-name="ce47">
            <text:p>674</text:p>
          </table:table-cell>
          <table:table-cell office:value-type="float" office:value="12342" table:style-name="ce47">
            <text:p>12,342</text:p>
          </table:table-cell>
          <table:table-cell office:value-type="float" office:value="674" table:style-name="ce47">
            <text:p>674</text:p>
          </table:table-cell>
          <table:table-cell office:value-type="float" office:value="12342" table:style-name="ce47">
            <text:p>12,34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630934" table:style-name="ce47">
            <text:p>630,934</text:p>
          </table:table-cell>
          <table:table-cell office:value-type="float" office:value="2664530" table:style-name="ce47">
            <text:p>2,664,530</text:p>
          </table:table-cell>
          <table:table-cell office:value-type="float" office:value="630934" table:style-name="ce47">
            <text:p>630,934</text:p>
          </table:table-cell>
          <table:table-cell office:value-type="float" office:value="2664530" table:style-name="ce47">
            <text:p>2,664,53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490706" table:style-name="ce47">
            <text:p>490,706</text:p>
          </table:table-cell>
          <table:table-cell office:value-type="float" office:value="1698619" table:style-name="ce47">
            <text:p>1,698,619</text:p>
          </table:table-cell>
          <table:table-cell office:value-type="float" office:value="490706" table:style-name="ce47">
            <text:p>490,706</text:p>
          </table:table-cell>
          <table:table-cell office:value-type="float" office:value="1698619" table:style-name="ce47">
            <text:p>1,698,61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56934" table:style-name="ce47">
            <text:p>156,934</text:p>
          </table:table-cell>
          <table:table-cell office:value-type="float" office:value="940578" table:style-name="ce47">
            <text:p>940,578</text:p>
          </table:table-cell>
          <table:table-cell office:value-type="float" office:value="156934" table:style-name="ce47">
            <text:p>156,934</text:p>
          </table:table-cell>
          <table:table-cell office:value-type="float" office:value="940578" table:style-name="ce47">
            <text:p>940,57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13000" table:style-name="ce47">
            <text:p>113,000</text:p>
          </table:table-cell>
          <table:table-cell office:value-type="float" office:value="113000" table:style-name="ce47">
            <text:p>113,000</text:p>
          </table:table-cell>
          <table:table-cell office:value-type="float" office:value="113000" table:style-name="ce47">
            <text:p>113,000</text:p>
          </table:table-cell>
          <table:table-cell office:value-type="float" office:value="113000" table:style-name="ce47">
            <text:p>113,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20772" table:style-name="ce47">
            <text:p>220,772</text:p>
          </table:table-cell>
          <table:table-cell office:value-type="float" office:value="645041" table:style-name="ce47">
            <text:p>645,041</text:p>
          </table:table-cell>
          <table:table-cell office:value-type="float" office:value="220772" table:style-name="ce47">
            <text:p>220,772</text:p>
          </table:table-cell>
          <table:table-cell office:value-type="float" office:value="645041" table:style-name="ce47">
            <text:p>645,0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0228" table:style-name="ce47">
            <text:p>140,228</text:p>
          </table:table-cell>
          <table:table-cell office:value-type="float" office:value="965911" table:style-name="ce47">
            <text:p>965,911</text:p>
          </table:table-cell>
          <table:table-cell office:value-type="float" office:value="140228" table:style-name="ce47">
            <text:p>140,228</text:p>
          </table:table-cell>
          <table:table-cell office:value-type="float" office:value="965911" table:style-name="ce47">
            <text:p>965,91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59750" table:style-name="ce47">
            <text:p>59,750</text:p>
          </table:table-cell>
          <table:table-cell office:value-type="float" office:value="697910" table:style-name="ce47">
            <text:p>697,910</text:p>
          </table:table-cell>
          <table:table-cell office:value-type="float" office:value="59750" table:style-name="ce47">
            <text:p>59,750</text:p>
          </table:table-cell>
          <table:table-cell office:value-type="float" office:value="697910" table:style-name="ce47">
            <text:p>697,9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80478" table:style-name="ce47">
            <text:p>80,478</text:p>
          </table:table-cell>
          <table:table-cell office:value-type="float" office:value="268001" table:style-name="ce47">
            <text:p>268,001</text:p>
          </table:table-cell>
          <table:table-cell office:value-type="float" office:value="80478" table:style-name="ce47">
            <text:p>80,478</text:p>
          </table:table-cell>
          <table:table-cell office:value-type="float" office:value="268001" table:style-name="ce47">
            <text:p>268,00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477462" table:style-name="ce47">
            <text:p>3,477,462</text:p>
          </table:table-cell>
          <table:table-cell office:value-type="float" office:value="9678543" table:style-name="ce47">
            <text:p>9,678,543</text:p>
          </table:table-cell>
          <table:table-cell office:value-type="float" office:value="1842270" table:style-name="ce47">
            <text:p>1,842,270</text:p>
          </table:table-cell>
          <table:table-cell office:value-type="float" office:value="7662800" table:style-name="ce47">
            <text:p>7,662,800</text:p>
          </table:table-cell>
          <table:table-cell office:value-type="float" office:value="1635192" table:style-name="ce47">
            <text:p>1,635,192</text:p>
          </table:table-cell>
          <table:table-cell office:value-type="float" office:value="2015743" table:style-name="ce48">
            <text:p>2,015,743</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864012" table:style-name="ce47">
            <text:p>864,012</text:p>
          </table:table-cell>
          <table:table-cell office:value-type="float" office:value="3344493" table:style-name="ce47">
            <text:p>3,344,493</text:p>
          </table:table-cell>
          <table:table-cell office:value-type="float" office:value="684012" table:style-name="ce47">
            <text:p>684,012</text:p>
          </table:table-cell>
          <table:table-cell office:value-type="float" office:value="3164493" table:style-name="ce47">
            <text:p>3,164,493</text:p>
          </table:table-cell>
          <table:table-cell office:value-type="float" office:value="180000" table:style-name="ce47">
            <text:p>180,00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864012" table:style-name="ce47">
            <text:p>864,012</text:p>
          </table:table-cell>
          <table:table-cell office:value-type="float" office:value="3344493" table:style-name="ce47">
            <text:p>3,344,493</text:p>
          </table:table-cell>
          <table:table-cell office:value-type="float" office:value="684012" table:style-name="ce47">
            <text:p>684,012</text:p>
          </table:table-cell>
          <table:table-cell office:value-type="float" office:value="3164493" table:style-name="ce47">
            <text:p>3,164,493</text:p>
          </table:table-cell>
          <table:table-cell office:value-type="float" office:value="180000" table:style-name="ce47">
            <text:p>180,00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613450" table:style-name="ce47">
            <text:p>2,613,450</text:p>
          </table:table-cell>
          <table:table-cell office:value-type="float" office:value="6334050" table:style-name="ce47">
            <text:p>6,334,050</text:p>
          </table:table-cell>
          <table:table-cell office:value-type="float" office:value="1158258" table:style-name="ce47">
            <text:p>1,158,258</text:p>
          </table:table-cell>
          <table:table-cell office:value-type="float" office:value="4498307" table:style-name="ce47">
            <text:p>4,498,307</text:p>
          </table:table-cell>
          <table:table-cell office:value-type="float" office:value="1455192" table:style-name="ce47">
            <text:p>1,455,192</text:p>
          </table:table-cell>
          <table:table-cell office:value-type="float" office:value="1835743" table:style-name="ce48">
            <text:p>1,835,743</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501826" table:style-name="ce47">
            <text:p>501,826</text:p>
          </table:table-cell>
          <table:table-cell office:value-type="float" office:value="2826638" table:style-name="ce47">
            <text:p>2,826,638</text:p>
          </table:table-cell>
          <table:table-cell office:value-type="float" office:value="501826" table:style-name="ce47">
            <text:p>501,826</text:p>
          </table:table-cell>
          <table:table-cell office:value-type="float" office:value="2826638" table:style-name="ce47">
            <text:p>2,826,6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1599835" table:style-name="ce47">
            <text:p>1,599,835</text:p>
          </table:table-cell>
          <table:table-cell office:value-type="float" office:value="2045970" table:style-name="ce47">
            <text:p>2,045,970</text:p>
          </table:table-cell>
          <table:table-cell office:value-type="float" office:value="356804" table:style-name="ce47">
            <text:p>356,804</text:p>
          </table:table-cell>
          <table:table-cell office:value-type="float" office:value="759036" table:style-name="ce47">
            <text:p>759,036</text:p>
          </table:table-cell>
          <table:table-cell office:value-type="float" office:value="1243031" table:style-name="ce47">
            <text:p>1,243,031</text:p>
          </table:table-cell>
          <table:table-cell office:value-type="float" office:value="1286934" table:style-name="ce48">
            <text:p>1,286,93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298870" table:style-name="ce47">
            <text:p>298,870</text:p>
          </table:table-cell>
          <table:table-cell office:value-type="float" office:value="859038" table:style-name="ce47">
            <text:p>859,038</text:p>
          </table:table-cell>
          <table:table-cell office:value-type="float" office:value="298870" table:style-name="ce47">
            <text:p>298,870</text:p>
          </table:table-cell>
          <table:table-cell office:value-type="float" office:value="796413" table:style-name="ce47">
            <text:p>796,413</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212919" table:style-name="ce47">
            <text:p>212,919</text:p>
          </table:table-cell>
          <table:table-cell office:value-type="float" office:value="602404" table:style-name="ce47">
            <text:p>602,404</text:p>
          </table:table-cell>
          <table:table-cell office:value-type="float" office:value="758" table:style-name="ce47">
            <text:p>758</text:p>
          </table:table-cell>
          <table:table-cell office:value-type="float" office:value="116220" table:style-name="ce47">
            <text:p>116,220</text:p>
          </table:table-cell>
          <table:table-cell office:value-type="float" office:value="212161" table:style-name="ce47">
            <text:p>212,161</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887976" table:style-name="ce47">
            <text:p>887,976</text:p>
          </table:table-cell>
          <table:table-cell office:value-type="float" office:value="3523939" table:style-name="ce47">
            <text:p>3,523,939</text:p>
          </table:table-cell>
          <table:table-cell office:value-type="float" office:value="781176" table:style-name="ce47">
            <text:p>781,176</text:p>
          </table:table-cell>
          <table:table-cell office:value-type="float" office:value="3417139" table:style-name="ce47">
            <text:p>3,417,139</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107543" table:style-name="ce47">
            <text:p>107,543</text:p>
          </table:table-cell>
          <table:table-cell office:value-type="float" office:value="33874" table:style-name="ce47">
            <text:p>33,874</text:p>
          </table:table-cell>
          <table:table-cell office:value-type="float" office:value="107543" table:style-name="ce47">
            <text:p>107,5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107543" table:style-name="ce47">
            <text:p>107,543</text:p>
          </table:table-cell>
          <table:table-cell office:value-type="float" office:value="33874" table:style-name="ce47">
            <text:p>33,874</text:p>
          </table:table-cell>
          <table:table-cell office:value-type="float" office:value="107543" table:style-name="ce47">
            <text:p>107,5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53943" table:style-name="ce47">
            <text:p>53,943</text:p>
          </table:table-cell>
          <table:table-cell office:value-type="float" office:value="170459" table:style-name="ce47">
            <text:p>170,459</text:p>
          </table:table-cell>
          <table:table-cell office:value-type="float" office:value="53943" table:style-name="ce47">
            <text:p>53,943</text:p>
          </table:table-cell>
          <table:table-cell office:value-type="float" office:value="170459" table:style-name="ce47">
            <text:p>170,4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53943" table:style-name="ce47">
            <text:p>53,943</text:p>
          </table:table-cell>
          <table:table-cell office:value-type="float" office:value="170459" table:style-name="ce47">
            <text:p>170,459</text:p>
          </table:table-cell>
          <table:table-cell office:value-type="float" office:value="53943" table:style-name="ce47">
            <text:p>53,943</text:p>
          </table:table-cell>
          <table:table-cell office:value-type="float" office:value="170459" table:style-name="ce47">
            <text:p>170,4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800159" table:style-name="ce47">
            <text:p>800,159</text:p>
          </table:table-cell>
          <table:table-cell office:value-type="float" office:value="3245937" table:style-name="ce47">
            <text:p>3,245,937</text:p>
          </table:table-cell>
          <table:table-cell office:value-type="float" office:value="693359" table:style-name="ce47">
            <text:p>693,359</text:p>
          </table:table-cell>
          <table:table-cell office:value-type="float" office:value="3139137" table:style-name="ce47">
            <text:p>3,139,137</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800159" table:style-name="ce47">
            <text:p>800,159</text:p>
          </table:table-cell>
          <table:table-cell office:value-type="float" office:value="3245937" table:style-name="ce47">
            <text:p>3,245,937</text:p>
          </table:table-cell>
          <table:table-cell office:value-type="float" office:value="693359" table:style-name="ce47">
            <text:p>693,359</text:p>
          </table:table-cell>
          <table:table-cell office:value-type="float" office:value="3139137" table:style-name="ce47">
            <text:p>3,139,137</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874577" table:style-name="ce47">
            <text:p>874,577</text:p>
          </table:table-cell>
          <table:table-cell office:value-type="float" office:value="3657366" table:style-name="ce47">
            <text:p>3,657,366</text:p>
          </table:table-cell>
          <table:table-cell office:value-type="float" office:value="874577" table:style-name="ce47">
            <text:p>874,577</text:p>
          </table:table-cell>
          <table:table-cell office:value-type="float" office:value="3657366" table:style-name="ce47">
            <text:p>3,657,3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69077" table:style-name="ce47">
            <text:p>869,077</text:p>
          </table:table-cell>
          <table:table-cell office:value-type="float" office:value="3651866" table:style-name="ce47">
            <text:p>3,651,866</text:p>
          </table:table-cell>
          <table:table-cell office:value-type="float" office:value="869077" table:style-name="ce47">
            <text:p>869,077</text:p>
          </table:table-cell>
          <table:table-cell office:value-type="float" office:value="3651866" table:style-name="ce47">
            <text:p>3,651,8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32096" table:style-name="ce47">
            <text:p>432,096</text:p>
          </table:table-cell>
          <table:table-cell office:value-type="float" office:value="2661562" table:style-name="ce47">
            <text:p>2,661,562</text:p>
          </table:table-cell>
          <table:table-cell office:value-type="float" office:value="432096" table:style-name="ce47">
            <text:p>432,096</text:p>
          </table:table-cell>
          <table:table-cell office:value-type="float" office:value="2661562" table:style-name="ce47">
            <text:p>2,661,5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39651" table:style-name="ce47">
            <text:p>39,651</text:p>
          </table:table-cell>
          <table:table-cell office:value-type="float" office:value="73030" table:style-name="ce47">
            <text:p>73,030</text:p>
          </table:table-cell>
          <table:table-cell office:value-type="float" office:value="39651" table:style-name="ce47">
            <text:p>39,651</text:p>
          </table:table-cell>
          <table:table-cell office:value-type="float" office:value="73030" table:style-name="ce47">
            <text:p>73,03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397330" table:style-name="ce47">
            <text:p>397,330</text:p>
          </table:table-cell>
          <table:table-cell office:value-type="float" office:value="917274" table:style-name="ce47">
            <text:p>917,274</text:p>
          </table:table-cell>
          <table:table-cell office:value-type="float" office:value="397330" table:style-name="ce47">
            <text:p>397,330</text:p>
          </table:table-cell>
          <table:table-cell office:value-type="float" office:value="917274" table:style-name="ce47">
            <text:p>917,2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5116523" table:style-name="ce47">
            <text:p>5,116,523</text:p>
          </table:table-cell>
          <table:table-cell office:value-type="float" office:value="16535418" table:style-name="ce47">
            <text:p>16,535,418</text:p>
          </table:table-cell>
          <table:table-cell office:value-type="float" office:value="97552" table:style-name="ce47">
            <text:p>97,552</text:p>
          </table:table-cell>
          <table:table-cell office:value-type="float" office:value="457372" table:style-name="ce47">
            <text:p>457,372</text:p>
          </table:table-cell>
          <table:table-cell office:value-type="float" office:value="5018971" table:style-name="ce47">
            <text:p>5,018,971</text:p>
          </table:table-cell>
          <table:table-cell office:value-type="float" office:value="16078046" table:style-name="ce48">
            <text:p>16,078,046</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97552" table:style-name="ce47">
            <text:p>97,552</text:p>
          </table:table-cell>
          <table:table-cell office:value-type="float" office:value="457372" table:style-name="ce47">
            <text:p>457,372</text:p>
          </table:table-cell>
          <table:table-cell office:value-type="float" office:value="97552" table:style-name="ce47">
            <text:p>97,552</text:p>
          </table:table-cell>
          <table:table-cell office:value-type="float" office:value="457372" table:style-name="ce47">
            <text:p>45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7552" table:style-name="ce47">
            <text:p>97,552</text:p>
          </table:table-cell>
          <table:table-cell office:value-type="float" office:value="177372" table:style-name="ce47">
            <text:p>177,372</text:p>
          </table:table-cell>
          <table:table-cell office:value-type="float" office:value="97552" table:style-name="ce47">
            <text:p>97,552</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97552" table:style-name="ce47">
            <text:p>97,552</text:p>
          </table:table-cell>
          <table:table-cell office:value-type="float" office:value="177372" table:style-name="ce47">
            <text:p>177,372</text:p>
          </table:table-cell>
          <table:table-cell office:value-type="float" office:value="97552" table:style-name="ce47">
            <text:p>97,552</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291772" table:style-name="ce47">
            <text:p>3,291,772</text:p>
          </table:table-cell>
          <table:table-cell office:value-type="float" office:value="13201785" table:style-name="ce47">
            <text:p>13,201,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3201785" table:style-name="ce48">
            <text:p>13,201,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3291772" table:style-name="ce47">
            <text:p>3,291,772</text:p>
          </table:table-cell>
          <table:table-cell office:value-type="float" office:value="13201785" table:style-name="ce47">
            <text:p>13,201,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3201785" table:style-name="ce48">
            <text:p>13,201,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3291772" table:style-name="ce47">
            <text:p>3,291,772</text:p>
          </table:table-cell>
          <table:table-cell office:value-type="float" office:value="12930785" table:style-name="ce47">
            <text:p>12,930,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2930785" table:style-name="ce48">
            <text:p>12,930,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8">
            <text:p>271,0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693700" table:style-name="ce47">
            <text:p>693,700</text:p>
          </table:table-cell>
          <table:table-cell office:value-type="float" office:value="693700" table:style-name="ce47">
            <text:p>693,700</text:p>
          </table:table-cell>
          <table:table-cell office:value-type="float" office:value="693700" table:style-name="ce47">
            <text:p>693,700</text:p>
          </table:table-cell>
          <table:table-cell office:value-type="float" office:value="693700" table:style-name="ce47">
            <text:p>693,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657029" table:style-name="ce47">
            <text:p>657,029</text:p>
          </table:table-cell>
          <table:table-cell office:value-type="float" office:value="657029" table:style-name="ce47">
            <text:p>657,029</text:p>
          </table:table-cell>
          <table:table-cell office:value-type="float" office:value="657029" table:style-name="ce47">
            <text:p>657,029</text:p>
          </table:table-cell>
          <table:table-cell office:value-type="float" office:value="657029" table:style-name="ce47">
            <text:p>657,0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36671" table:style-name="ce47">
            <text:p>36,671</text:p>
          </table:table-cell>
          <table:table-cell office:value-type="float" office:value="36671" table:style-name="ce47">
            <text:p>36,671</text:p>
          </table:table-cell>
          <table:table-cell office:value-type="float" office:value="36671" table:style-name="ce47">
            <text:p>36,671</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14749551" table:style-name="ce47">
            <text:p>14,749,551</text:p>
          </table:table-cell>
          <table:table-cell office:value-type="float" office:value="55657592" table:style-name="ce47">
            <text:p>55,657,59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1421333" table:style-name="ce47">
            <text:p>511,421,33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25107295" table:style-name="ce47">
            <text:p>525,107,29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3980355" table:style-name="ce47">
            <text:p>3,980,35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9087650" table:style-name="ce47">
            <text:p>529,087,650</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number-rows-repeated="5"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43" table:style-name="ro6">
          <table:table-cell table:number-columns-repeated="16384"/>
        </table:table-row>
        <table:named-expressions>
          <table:named-range table:name="Print_Titles" table:cell-range-address="110年3月.$A$1:110年3月.$IV$2" table:base-cell-address="110年3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背景說明.$A$1"/>
        <table:named-expression table:name="臺東縣各鄉鎮市公庫收支月報" table:expression="of:=[背景說明.#REF!]" table:base-cell-address="背景說明.$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0-10-28T00:50:28Z</meta:creation-date>
    <dc:date>2021-04-19T00:49:19Z</dc:date>
  </office:meta>
</office:document-meta>
</file>