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5" style:family="table-cell" style:parent-style-name="Default" style:data-style-name="N0">
      <style:table-cell-properties fo:border="thin solid #000000" style:vertical-align="middle" fo:wrap-option="wrap" fo:background-color="#FFFFFF"/>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57"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style>
    <style:style style:name="ce64"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19968__33324__32_5"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4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47">月報</text:span><text:span text:style-name="T4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48">＊聯絡電話：</text:span><text:span text:style-name="T49">089-931370</text:span></text:p>
          </table:table-cell>
          <table:table-cell table:number-columns-repeated="16383" table:style-name="ce1"/>
        </table:table-row>
        <table:table-row table:style-name="ro3">
          <table:table-cell office:value-type="string" table:style-name="ce23">
            <text:p><text:span text:style-name="T48">＊傳真：</text:span><text:span text:style-name="T49">089-931891</text:span></text:p>
          </table:table-cell>
          <table:table-cell table:number-columns-repeated="16383" table:style-name="ce1"/>
        </table:table-row>
        <table:table-row table:style-name="ro3">
          <table:table-cell office:value-type="string" table:style-name="ce24">
            <text:p><text:span text:style-name="T50">＊電子信箱：</text:span><text:span text:style-name="T5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48">＊</text:span><text:span text:style-name="T52">    <text:s/></text:span><text:span text:style-name="T4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48">＊統計標準時間：本月資料為本月</text:span><text:span text:style-name="T49">1</text:span><text:span text:style-name="T48">日至月底之事實為準，累計資料由本年度</text:span><text:span text:style-name="T49">1</text:span><text:span text:style-name="T4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49">15</text:span><text:span text:style-name="T4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50">次月</text:span><text:span text:style-name="T51">20</text:span><text:span text:style-name="T50">日</text:span><text:span text:style-name="T48">前以統計報表發布，其中</text:span><text:span text:style-name="T49">12</text:span><text:span text:style-name="T48">月及次年元月整理期間之資料於次年</text:span><text:span text:style-name="T49">2</text:span><text:span text:style-name="T4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61">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62">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7">
            <text:p>聯絡人：高士昱</text:p>
          </table:table-cell>
          <table:covered-table-cell/>
          <table:table-cell table:number-columns-spanned="3" table:number-rows-spanned="1" table:style-name="ce63"/>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7">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7">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7">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58">
            <text:p>上次預告日期: 109年11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7">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58">
            <text:p>本次預告日期: 109年12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59">
            <text:p>資料</text:p>
            <text:p>種類</text:p>
          </table:table-cell>
          <table:table-cell office:value-type="string" table:number-columns-spanned="1" table:number-rows-spanned="2" table:style-name="ce60">
            <text:p>資料項目</text:p>
          </table:table-cell>
          <table:table-cell office:value-type="string" table:number-columns-spanned="1" table:number-rows-spanned="2" table:style-name="ce60">
            <text:p>發布形式</text:p>
          </table:table-cell>
          <table:table-cell table:style-name="ce7"/>
          <table:table-cell office:value-type="string" table:number-columns-spanned="12" table:number-rows-spanned="1" table:style-name="ce60">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9年1月</text:p>
          </table:table-cell>
          <table:table-cell office:value-type="string" table:style-name="ce7">
            <text:p>109年2月</text:p>
          </table:table-cell>
          <table:table-cell office:value-type="string" table:style-name="ce7">
            <text:p>109年3月</text:p>
          </table:table-cell>
          <table:table-cell office:value-type="string" table:style-name="ce7">
            <text:p>109年4月</text:p>
          </table:table-cell>
          <table:table-cell office:value-type="string" table:style-name="ce7">
            <text:p>109年5月</text:p>
          </table:table-cell>
          <table:table-cell office:value-type="string" table:style-name="ce7">
            <text:p>109年6月</text:p>
          </table:table-cell>
          <table:table-cell office:value-type="string" table:style-name="ce7">
            <text:p>109年7月</text:p>
          </table:table-cell>
          <table:table-cell office:value-type="string" table:style-name="ce7">
            <text:p>109年8月</text:p>
          </table:table-cell>
          <table:table-cell office:value-type="string" table:style-name="ce7">
            <text:p>109年9月</text:p>
          </table:table-cell>
          <table:table-cell office:value-type="string" table:style-name="ce7">
            <text:p>109年10月</text:p>
          </table:table-cell>
          <table:table-cell office:value-type="string" table:style-name="ce7">
            <text:p>109年11月</text:p>
          </table:table-cell>
          <table:table-cell office:value-type="string" table:style-name="ce7">
            <text:p>109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3">
            <text:p>財政</text:p>
            <text:p>統計</text:p>
          </table:table-cell>
          <table:table-cell office:value-type="string" table:number-columns-spanned="1" table:number-rows-spanned="3" table:style-name="ce54">
            <text:p><text:a xlink:href="#背景說明.A1">臺東縣海端鄉公庫收支月報</text:a></text:p>
          </table:table-cell>
          <table:table-cell office:value-type="string" table:number-columns-spanned="1" table:number-rows-spanned="3" table:style-name="ce56">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8年12月'.A1">(108年12月)</text:a></text:p>
          </table:table-cell>
          <table:table-cell office:value-type="string" table:style-name="ce31">
            <text:p><text:a xlink:href="#'109年1月'.A1">(109年1月)</text:a></text:p>
          </table:table-cell>
          <table:table-cell office:value-type="string" table:style-name="ce31">
            <text:p><text:a xlink:href="#'109年2月'.A1">(109年2月)</text:a></text:p>
          </table:table-cell>
          <table:table-cell office:value-type="string" table:style-name="ce31">
            <text:p><text:a xlink:href="#'109年3月份'.A1">(109年3月)</text:a></text:p>
          </table:table-cell>
          <table:table-cell office:value-type="string" table:style-name="ce43">
            <text:p><text:a xlink:href="#'109年4月'.A1">(109年4月)</text:a></text:p>
          </table:table-cell>
          <table:table-cell office:value-type="string" table:style-name="ce31">
            <text:p><text:a xlink:href="#'109年5月'.A1">(109年5月)</text:a></text:p>
          </table:table-cell>
          <table:table-cell office:value-type="string" table:style-name="ce31">
            <text:p><text:a xlink:href="#'109年6月'.A1">(109年6月)</text:a></text:p>
          </table:table-cell>
          <table:table-cell office:value-type="string" table:style-name="ce31">
            <text:p><text:a xlink:href="#'109年7月'.A1">(109年7月)</text:a></text:p>
          </table:table-cell>
          <table:table-cell office:value-type="string" table:style-name="ce31">
            <text:p><text:a xlink:href="#'109年8月'.A1">(109年8月)</text:a></text:p>
          </table:table-cell>
          <table:table-cell office:value-type="string" table:style-name="ce31">
            <text:p><text:a xlink:href="#'109年9月'.A1">(109年9月)</text:a></text:p>
          </table:table-cell>
          <table:table-cell office:value-type="string" table:style-name="ce31">
            <text:p><text:a xlink:href="#'109年10月 '.A1">(109年10月)</text:a></text:p>
          </table:table-cell>
          <table:table-cell office:value-type="string" table:style-name="ce31">
            <text:p><text:a xlink:href="#'109年11月  '.A1">(109年11月)</text:a></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8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61036973" table:style-name="ce34">
            <text:p>61,036,973</text:p>
          </table:table-cell>
          <table:table-cell office:value-type="float" office:value="270848036" table:style-name="ce34">
            <text:p>270,848,036</text:p>
          </table:table-cell>
          <table:table-cell office:value-type="float" office:value="60886973" table:style-name="ce34">
            <text:p>60,886,973</text:p>
          </table:table-cell>
          <table:table-cell office:value-type="float" office:value="265591696" table:style-name="ce34">
            <text:p>265,591,696</text:p>
          </table:table-cell>
          <table:table-cell office:value-type="float" office:value="150000" table:style-name="ce34">
            <text:p>150,000</text:p>
          </table:table-cell>
          <table:table-cell office:value-type="float" office:value="5256340" table:style-name="ce33">
            <text:p>5,256,340</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61036973" table:style-name="ce34">
            <text:p>61,036,973</text:p>
          </table:table-cell>
          <table:table-cell office:value-type="float" office:value="270848036" table:style-name="ce34">
            <text:p>270,848,036</text:p>
          </table:table-cell>
          <table:table-cell office:value-type="float" office:value="60886973" table:style-name="ce34">
            <text:p>60,886,973</text:p>
          </table:table-cell>
          <table:table-cell office:value-type="float" office:value="265591696" table:style-name="ce34">
            <text:p>265,591,696</text:p>
          </table:table-cell>
          <table:table-cell office:value-type="float" office:value="150000" table:style-name="ce34">
            <text:p>150,000</text:p>
          </table:table-cell>
          <table:table-cell office:value-type="float" office:value="5256340" table:style-name="ce33">
            <text:p>5,256,34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5467002" table:style-name="ce34">
            <text:p>15,467,002</text:p>
          </table:table-cell>
          <table:table-cell office:value-type="float" office:value="191346938" table:style-name="ce34">
            <text:p>191,346,938</text:p>
          </table:table-cell>
          <table:table-cell office:value-type="float" office:value="15467002" table:style-name="ce34">
            <text:p>15,467,002</text:p>
          </table:table-cell>
          <table:table-cell office:value-type="float" office:value="191346938" table:style-name="ce34">
            <text:p>191,346,93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1</text:p>
          </table:table-cell>
          <table:table-cell office:value-type="string" table:style-name="ce36">
            <text:p/>
          </table:table-cell>
          <table:table-cell office:value-type="string" table:style-name="ce35">
            <text:p>　土地稅</text:p>
          </table:table-cell>
          <table:table-cell office:value-type="float" office:value="20936" table:style-name="ce34">
            <text:p>20,936</text:p>
          </table:table-cell>
          <table:table-cell office:value-type="float" office:value="95465" table:style-name="ce34">
            <text:p>95,465</text:p>
          </table:table-cell>
          <table:table-cell office:value-type="float" office:value="20936" table:style-name="ce34">
            <text:p>20,936</text:p>
          </table:table-cell>
          <table:table-cell office:value-type="float" office:value="95465" table:style-name="ce34">
            <text:p>95,4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1</text:p>
          </table:table-cell>
          <table:table-cell office:value-type="string" table:style-name="ce36">
            <text:p>01</text:p>
          </table:table-cell>
          <table:table-cell office:value-type="string" table:style-name="ce35">
            <text:p>　　地價稅</text:p>
          </table:table-cell>
          <table:table-cell office:value-type="float" office:value="20936" table:style-name="ce34">
            <text:p>20,936</text:p>
          </table:table-cell>
          <table:table-cell office:value-type="float" office:value="95465" table:style-name="ce34">
            <text:p>95,465</text:p>
          </table:table-cell>
          <table:table-cell office:value-type="float" office:value="20936" table:style-name="ce34">
            <text:p>20,936</text:p>
          </table:table-cell>
          <table:table-cell office:value-type="float" office:value="95465" table:style-name="ce34">
            <text:p>95,4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房屋稅</text:p>
          </table:table-cell>
          <table:table-cell office:value-type="float" office:value="6167" table:style-name="ce34">
            <text:p>6,167</text:p>
          </table:table-cell>
          <table:table-cell office:value-type="float" office:value="453139" table:style-name="ce34">
            <text:p>453,139</text:p>
          </table:table-cell>
          <table:table-cell office:value-type="float" office:value="6167" table:style-name="ce34">
            <text:p>6,167</text:p>
          </table:table-cell>
          <table:table-cell office:value-type="float" office:value="453139" table:style-name="ce34">
            <text:p>453,13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房屋稅</text:p>
          </table:table-cell>
          <table:table-cell office:value-type="float" office:value="6167" table:style-name="ce34">
            <text:p>6,167</text:p>
          </table:table-cell>
          <table:table-cell office:value-type="float" office:value="453139" table:style-name="ce34">
            <text:p>453,139</text:p>
          </table:table-cell>
          <table:table-cell office:value-type="float" office:value="6167" table:style-name="ce34">
            <text:p>6,167</text:p>
          </table:table-cell>
          <table:table-cell office:value-type="float" office:value="453139" table:style-name="ce34">
            <text:p>453,13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4</text:p>
          </table:table-cell>
          <table:table-cell office:value-type="string" table:style-name="ce36">
            <text:p/>
          </table:table-cell>
          <table:table-cell office:value-type="string" table:style-name="ce35">
            <text:p>　契稅</text:p>
          </table:table-cell>
          <table:table-cell office:value-type="float" office:value="0" table:style-name="ce34">
            <text:p>0</text:p>
          </table:table-cell>
          <table:table-cell office:value-type="float" office:value="40643" table:style-name="ce34">
            <text:p>40,643</text:p>
          </table:table-cell>
          <table:table-cell office:value-type="float" office:value="0" table:style-name="ce34">
            <text:p>0</text:p>
          </table:table-cell>
          <table:table-cell office:value-type="float" office:value="40643" table:style-name="ce34">
            <text:p>40,6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4</text:p>
          </table:table-cell>
          <table:table-cell office:value-type="string" table:style-name="ce36">
            <text:p>01</text:p>
          </table:table-cell>
          <table:table-cell office:value-type="string" table:style-name="ce35">
            <text:p>　　契稅</text:p>
          </table:table-cell>
          <table:table-cell office:value-type="float" office:value="0" table:style-name="ce34">
            <text:p>0</text:p>
          </table:table-cell>
          <table:table-cell office:value-type="float" office:value="40643" table:style-name="ce34">
            <text:p>40,643</text:p>
          </table:table-cell>
          <table:table-cell office:value-type="float" office:value="0" table:style-name="ce34">
            <text:p>0</text:p>
          </table:table-cell>
          <table:table-cell office:value-type="float" office:value="40643" table:style-name="ce34">
            <text:p>40,6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6</text:p>
          </table:table-cell>
          <table:table-cell office:value-type="string" table:style-name="ce36">
            <text:p/>
          </table:table-cell>
          <table:table-cell office:value-type="string" table:style-name="ce35">
            <text:p>　娛樂稅</text:p>
          </table:table-cell>
          <table:table-cell office:value-type="float" office:value="17940" table:style-name="ce34">
            <text:p>17,940</text:p>
          </table:table-cell>
          <table:table-cell office:value-type="float" office:value="146655" table:style-name="ce34">
            <text:p>146,655</text:p>
          </table:table-cell>
          <table:table-cell office:value-type="float" office:value="17940" table:style-name="ce34">
            <text:p>17,940</text:p>
          </table:table-cell>
          <table:table-cell office:value-type="float" office:value="146655" table:style-name="ce34">
            <text:p>146,6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6</text:p>
          </table:table-cell>
          <table:table-cell office:value-type="string" table:style-name="ce36">
            <text:p>01</text:p>
          </table:table-cell>
          <table:table-cell office:value-type="string" table:style-name="ce35">
            <text:p>　　娛樂稅</text:p>
          </table:table-cell>
          <table:table-cell office:value-type="float" office:value="17940" table:style-name="ce34">
            <text:p>17,940</text:p>
          </table:table-cell>
          <table:table-cell office:value-type="float" office:value="146655" table:style-name="ce34">
            <text:p>146,655</text:p>
          </table:table-cell>
          <table:table-cell office:value-type="float" office:value="17940" table:style-name="ce34">
            <text:p>17,940</text:p>
          </table:table-cell>
          <table:table-cell office:value-type="float" office:value="146655" table:style-name="ce34">
            <text:p>146,6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7</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3880" table:style-name="ce34">
            <text:p>3,880</text:p>
          </table:table-cell>
          <table:table-cell office:value-type="float" office:value="0" table:style-name="ce34">
            <text:p>0</text:p>
          </table:table-cell>
          <table:table-cell office:value-type="float" office:value="3880" table:style-name="ce34">
            <text:p>3,8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7</text:p>
          </table:table-cell>
          <table:table-cell office:value-type="string" table:style-name="ce36">
            <text:p>02</text:p>
          </table:table-cell>
          <table:table-cell office:value-type="string" table:style-name="ce35">
            <text:p>　　贈與稅</text:p>
          </table:table-cell>
          <table:table-cell office:value-type="float" office:value="0" table:style-name="ce34">
            <text:p>0</text:p>
          </table:table-cell>
          <table:table-cell office:value-type="float" office:value="3880" table:style-name="ce34">
            <text:p>3,880</text:p>
          </table:table-cell>
          <table:table-cell office:value-type="float" office:value="0" table:style-name="ce34">
            <text:p>0</text:p>
          </table:table-cell>
          <table:table-cell office:value-type="float" office:value="3880" table:style-name="ce34">
            <text:p>3,8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9</text:p>
          </table:table-cell>
          <table:table-cell office:value-type="string" table:style-name="ce36">
            <text:p/>
          </table:table-cell>
          <table:table-cell office:value-type="string" table:style-name="ce35">
            <text:p>　統籌分配稅</text:p>
          </table:table-cell>
          <table:table-cell office:value-type="float" office:value="15421959" table:style-name="ce34">
            <text:p>15,421,959</text:p>
          </table:table-cell>
          <table:table-cell office:value-type="float" office:value="190607156" table:style-name="ce34">
            <text:p>190,607,156</text:p>
          </table:table-cell>
          <table:table-cell office:value-type="float" office:value="15421959" table:style-name="ce34">
            <text:p>15,421,959</text:p>
          </table:table-cell>
          <table:table-cell office:value-type="float" office:value="190607156" table:style-name="ce34">
            <text:p>190,607,15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9</text:p>
          </table:table-cell>
          <table:table-cell office:value-type="string" table:style-name="ce36">
            <text:p>01</text:p>
          </table:table-cell>
          <table:table-cell office:value-type="string" table:style-name="ce35">
            <text:p>　　普通統籌</text:p>
          </table:table-cell>
          <table:table-cell office:value-type="float" office:value="15421959" table:style-name="ce34">
            <text:p>15,421,959</text:p>
          </table:table-cell>
          <table:table-cell office:value-type="float" office:value="190607156" table:style-name="ce34">
            <text:p>190,607,156</text:p>
          </table:table-cell>
          <table:table-cell office:value-type="float" office:value="15421959" table:style-name="ce34">
            <text:p>15,421,959</text:p>
          </table:table-cell>
          <table:table-cell office:value-type="float" office:value="190607156" table:style-name="ce34">
            <text:p>190,607,15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3293" table:style-name="ce34">
            <text:p>13,293</text:p>
          </table:table-cell>
          <table:table-cell office:value-type="float" office:value="15698" table:style-name="ce34">
            <text:p>15,698</text:p>
          </table:table-cell>
          <table:table-cell office:value-type="float" office:value="13293" table:style-name="ce34">
            <text:p>13,293</text:p>
          </table:table-cell>
          <table:table-cell office:value-type="float" office:value="15698" table:style-name="ce34">
            <text:p>15,6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2804" table:style-name="ce34">
            <text:p>12,804</text:p>
          </table:table-cell>
          <table:table-cell office:value-type="float" office:value="14999" table:style-name="ce34">
            <text:p>14,999</text:p>
          </table:table-cell>
          <table:table-cell office:value-type="float" office:value="12804" table:style-name="ce34">
            <text:p>12,804</text:p>
          </table:table-cell>
          <table:table-cell office:value-type="float" office:value="14999" table:style-name="ce34">
            <text:p>14,99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2804" table:style-name="ce34">
            <text:p>12,804</text:p>
          </table:table-cell>
          <table:table-cell office:value-type="float" office:value="14999" table:style-name="ce34">
            <text:p>14,999</text:p>
          </table:table-cell>
          <table:table-cell office:value-type="float" office:value="12804" table:style-name="ce34">
            <text:p>12,804</text:p>
          </table:table-cell>
          <table:table-cell office:value-type="float" office:value="14999" table:style-name="ce34">
            <text:p>14,99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03</text:p>
          </table:table-cell>
          <table:table-cell office:value-type="string" table:style-name="ce36">
            <text:p/>
          </table:table-cell>
          <table:table-cell office:value-type="string" table:style-name="ce35">
            <text:p>　賠償收入</text:p>
          </table:table-cell>
          <table:table-cell office:value-type="float" office:value="489" table:style-name="ce34">
            <text:p>489</text:p>
          </table:table-cell>
          <table:table-cell office:value-type="float" office:value="699" table:style-name="ce34">
            <text:p>699</text:p>
          </table:table-cell>
          <table:table-cell office:value-type="float" office:value="489" table:style-name="ce34">
            <text:p>489</text:p>
          </table:table-cell>
          <table:table-cell office:value-type="float" office:value="699" table:style-name="ce34">
            <text:p>69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03</text:p>
          </table:table-cell>
          <table:table-cell office:value-type="string" table:style-name="ce36">
            <text:p>01</text:p>
          </table:table-cell>
          <table:table-cell office:value-type="string" table:style-name="ce35">
            <text:p>　　一般賠償收入</text:p>
          </table:table-cell>
          <table:table-cell office:value-type="float" office:value="489" table:style-name="ce34">
            <text:p>489</text:p>
          </table:table-cell>
          <table:table-cell office:value-type="float" office:value="699" table:style-name="ce34">
            <text:p>699</text:p>
          </table:table-cell>
          <table:table-cell office:value-type="float" office:value="489" table:style-name="ce34">
            <text:p>489</text:p>
          </table:table-cell>
          <table:table-cell office:value-type="float" office:value="699" table:style-name="ce34">
            <text:p>69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5526" table:style-name="ce34">
            <text:p>15,526</text:p>
          </table:table-cell>
          <table:table-cell office:value-type="float" office:value="309249" table:style-name="ce34">
            <text:p>309,249</text:p>
          </table:table-cell>
          <table:table-cell office:value-type="float" office:value="15526" table:style-name="ce34">
            <text:p>15,526</text:p>
          </table:table-cell>
          <table:table-cell office:value-type="float" office:value="309249" table:style-name="ce34">
            <text:p>309,24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6800" table:style-name="ce34">
            <text:p>6,800</text:p>
          </table:table-cell>
          <table:table-cell office:value-type="float" office:value="89700" table:style-name="ce34">
            <text:p>89,700</text:p>
          </table:table-cell>
          <table:table-cell office:value-type="float" office:value="6800" table:style-name="ce34">
            <text:p>6,800</text:p>
          </table:table-cell>
          <table:table-cell office:value-type="float" office:value="89700" table:style-name="ce34">
            <text:p>89,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6800" table:style-name="ce34">
            <text:p>6,800</text:p>
          </table:table-cell>
          <table:table-cell office:value-type="float" office:value="89700" table:style-name="ce34">
            <text:p>89,700</text:p>
          </table:table-cell>
          <table:table-cell office:value-type="float" office:value="6800" table:style-name="ce34">
            <text:p>6,800</text:p>
          </table:table-cell>
          <table:table-cell office:value-type="float" office:value="89700" table:style-name="ce34">
            <text:p>89,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2</text:p>
          </table:table-cell>
          <table:table-cell office:value-type="string" table:style-name="ce36">
            <text:p/>
          </table:table-cell>
          <table:table-cell office:value-type="string" table:style-name="ce35">
            <text:p>　使用規費收入</text:p>
          </table:table-cell>
          <table:table-cell office:value-type="float" office:value="8726" table:style-name="ce34">
            <text:p>8,726</text:p>
          </table:table-cell>
          <table:table-cell office:value-type="float" office:value="219549" table:style-name="ce34">
            <text:p>219,549</text:p>
          </table:table-cell>
          <table:table-cell office:value-type="float" office:value="8726" table:style-name="ce34">
            <text:p>8,726</text:p>
          </table:table-cell>
          <table:table-cell office:value-type="float" office:value="219549" table:style-name="ce34">
            <text:p>219,54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2</text:p>
          </table:table-cell>
          <table:table-cell office:value-type="string" table:style-name="ce36">
            <text:p>04</text:p>
          </table:table-cell>
          <table:table-cell office:value-type="string" table:style-name="ce35">
            <text:p>　　資料使用費</text:p>
          </table:table-cell>
          <table:table-cell office:value-type="float" office:value="1026" table:style-name="ce34">
            <text:p>1,026</text:p>
          </table:table-cell>
          <table:table-cell office:value-type="float" office:value="22401" table:style-name="ce34">
            <text:p>22,401</text:p>
          </table:table-cell>
          <table:table-cell office:value-type="float" office:value="1026" table:style-name="ce34">
            <text:p>1,026</text:p>
          </table:table-cell>
          <table:table-cell office:value-type="float" office:value="22401" table:style-name="ce34">
            <text:p>22,40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2</text:p>
          </table:table-cell>
          <table:table-cell office:value-type="string" table:style-name="ce36">
            <text:p>13</text:p>
          </table:table-cell>
          <table:table-cell office:value-type="string" table:style-name="ce35">
            <text:p>　　場地設施使用費</text:p>
          </table:table-cell>
          <table:table-cell office:value-type="float" office:value="7700" table:style-name="ce34">
            <text:p>7,700</text:p>
          </table:table-cell>
          <table:table-cell office:value-type="float" office:value="133070" table:style-name="ce34">
            <text:p>133,070</text:p>
          </table:table-cell>
          <table:table-cell office:value-type="float" office:value="7700" table:style-name="ce34">
            <text:p>7,700</text:p>
          </table:table-cell>
          <table:table-cell office:value-type="float" office:value="133070" table:style-name="ce34">
            <text:p>133,0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2</text:p>
          </table:table-cell>
          <table:table-cell office:value-type="string" table:style-name="ce36">
            <text:p>15</text:p>
          </table:table-cell>
          <table:table-cell office:value-type="string" table:style-name="ce35">
            <text:p>　　道路使用費</text:p>
          </table:table-cell>
          <table:table-cell office:value-type="float" office:value="0" table:style-name="ce34">
            <text:p>0</text:p>
          </table:table-cell>
          <table:table-cell office:value-type="float" office:value="64078" table:style-name="ce34">
            <text:p>64,078</text:p>
          </table:table-cell>
          <table:table-cell office:value-type="float" office:value="0" table:style-name="ce34">
            <text:p>0</text:p>
          </table:table-cell>
          <table:table-cell office:value-type="float" office:value="64078" table:style-name="ce34">
            <text:p>64,07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70868" table:style-name="ce34">
            <text:p>70,868</text:p>
          </table:table-cell>
          <table:table-cell office:value-type="float" office:value="357115" table:style-name="ce34">
            <text:p>357,115</text:p>
          </table:table-cell>
          <table:table-cell office:value-type="float" office:value="70868" table:style-name="ce34">
            <text:p>70,868</text:p>
          </table:table-cell>
          <table:table-cell office:value-type="float" office:value="357115" table:style-name="ce34">
            <text:p>357,1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70868" table:style-name="ce34">
            <text:p>70,868</text:p>
          </table:table-cell>
          <table:table-cell office:value-type="float" office:value="347264" table:style-name="ce34">
            <text:p>347,264</text:p>
          </table:table-cell>
          <table:table-cell office:value-type="float" office:value="70868" table:style-name="ce34">
            <text:p>70,868</text:p>
          </table:table-cell>
          <table:table-cell office:value-type="float" office:value="347264" table:style-name="ce34">
            <text:p>347,26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70868" table:style-name="ce34">
            <text:p>70,868</text:p>
          </table:table-cell>
          <table:table-cell office:value-type="float" office:value="347264" table:style-name="ce34">
            <text:p>347,264</text:p>
          </table:table-cell>
          <table:table-cell office:value-type="float" office:value="70868" table:style-name="ce34">
            <text:p>70,868</text:p>
          </table:table-cell>
          <table:table-cell office:value-type="float" office:value="347264" table:style-name="ce34">
            <text:p>347,26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9851" table:style-name="ce34">
            <text:p>9,851</text:p>
          </table:table-cell>
          <table:table-cell office:value-type="float" office:value="0" table:style-name="ce34">
            <text:p>0</text:p>
          </table:table-cell>
          <table:table-cell office:value-type="float" office:value="9851" table:style-name="ce34">
            <text:p>9,8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9851" table:style-name="ce34">
            <text:p>9,851</text:p>
          </table:table-cell>
          <table:table-cell office:value-type="float" office:value="0" table:style-name="ce34">
            <text:p>0</text:p>
          </table:table-cell>
          <table:table-cell office:value-type="float" office:value="9851" table:style-name="ce34">
            <text:p>9,8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2618428" table:style-name="ce34">
            <text:p>2,618,428</text:p>
          </table:table-cell>
          <table:table-cell office:value-type="float" office:value="0" table:style-name="ce34">
            <text:p>0</text:p>
          </table:table-cell>
          <table:table-cell office:value-type="float" office:value="2618428" table:style-name="ce34">
            <text:p>2,618,4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2618428" table:style-name="ce34">
            <text:p>2,618,428</text:p>
          </table:table-cell>
          <table:table-cell office:value-type="float" office:value="0" table:style-name="ce34">
            <text:p>0</text:p>
          </table:table-cell>
          <table:table-cell office:value-type="float" office:value="2618428" table:style-name="ce34">
            <text:p>2,618,4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2618428" table:style-name="ce34">
            <text:p>2,618,428</text:p>
          </table:table-cell>
          <table:table-cell office:value-type="float" office:value="0" table:style-name="ce34">
            <text:p>0</text:p>
          </table:table-cell>
          <table:table-cell office:value-type="float" office:value="2618428" table:style-name="ce34">
            <text:p>2,618,4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44478914" table:style-name="ce34">
            <text:p>44,478,914</text:p>
          </table:table-cell>
          <table:table-cell office:value-type="float" office:value="74464592" table:style-name="ce34">
            <text:p>74,464,592</text:p>
          </table:table-cell>
          <table:table-cell office:value-type="float" office:value="44478914" table:style-name="ce34">
            <text:p>44,478,914</text:p>
          </table:table-cell>
          <table:table-cell office:value-type="float" office:value="69415592" table:style-name="ce34">
            <text:p>69,415,592</text:p>
          </table:table-cell>
          <table:table-cell office:value-type="float" office:value="0" table:style-name="ce34">
            <text:p>0</text:p>
          </table:table-cell>
          <table:table-cell office:value-type="float" office:value="5049000" table:style-name="ce33">
            <text:p>5,049,00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44478914" table:style-name="ce34">
            <text:p>44,478,914</text:p>
          </table:table-cell>
          <table:table-cell office:value-type="float" office:value="74464592" table:style-name="ce34">
            <text:p>74,464,592</text:p>
          </table:table-cell>
          <table:table-cell office:value-type="float" office:value="44478914" table:style-name="ce34">
            <text:p>44,478,914</text:p>
          </table:table-cell>
          <table:table-cell office:value-type="float" office:value="69415592" table:style-name="ce34">
            <text:p>69,415,592</text:p>
          </table:table-cell>
          <table:table-cell office:value-type="float" office:value="0" table:style-name="ce34">
            <text:p>0</text:p>
          </table:table-cell>
          <table:table-cell office:value-type="float" office:value="5049000" table:style-name="ce33">
            <text:p>5,049,00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5478111" table:style-name="ce34">
            <text:p>5,478,111</text:p>
          </table:table-cell>
          <table:table-cell office:value-type="float" office:value="0" table:style-name="ce34">
            <text:p>0</text:p>
          </table:table-cell>
          <table:table-cell office:value-type="float" office:value="5478111" table:style-name="ce34">
            <text:p>5,478,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44478914" table:style-name="ce34">
            <text:p>44,478,914</text:p>
          </table:table-cell>
          <table:table-cell office:value-type="float" office:value="68986481" table:style-name="ce34">
            <text:p>68,986,481</text:p>
          </table:table-cell>
          <table:table-cell office:value-type="float" office:value="44478914" table:style-name="ce34">
            <text:p>44,478,914</text:p>
          </table:table-cell>
          <table:table-cell office:value-type="float" office:value="63937481" table:style-name="ce34">
            <text:p>63,937,481</text:p>
          </table:table-cell>
          <table:table-cell office:value-type="float" office:value="0" table:style-name="ce34">
            <text:p>0</text:p>
          </table:table-cell>
          <table:table-cell office:value-type="float" office:value="5049000" table:style-name="ce33">
            <text:p>5,049,00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1</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991370" table:style-name="ce34">
            <text:p>991,370</text:p>
          </table:table-cell>
          <table:table-cell office:value-type="float" office:value="1616016" table:style-name="ce34">
            <text:p>1,616,016</text:p>
          </table:table-cell>
          <table:table-cell office:value-type="float" office:value="841370" table:style-name="ce34">
            <text:p>841,370</text:p>
          </table:table-cell>
          <table:table-cell office:value-type="float" office:value="1408676" table:style-name="ce34">
            <text:p>1,408,676</text:p>
          </table:table-cell>
          <table:table-cell office:value-type="float" office:value="150000" table:style-name="ce34">
            <text:p>150,000</text:p>
          </table:table-cell>
          <table:table-cell office:value-type="float" office:value="207340" table:style-name="ce33">
            <text:p>207,340</text:p>
          </table:table-cell>
          <table:table-cell table:number-columns-repeated="16374"/>
        </table:table-row>
        <table:table-row table:style-name="ro6">
          <table:table-cell office:value-type="string" table:style-name="ce37">
            <text:p>11</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63000" table:style-name="ce34">
            <text:p>63,000</text:p>
          </table:table-cell>
          <table:table-cell office:value-type="float" office:value="0" table:style-name="ce34">
            <text:p>0</text:p>
          </table:table-cell>
          <table:table-cell office:value-type="float" office:value="63000" table:style-name="ce34">
            <text:p>63,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1</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63000" table:style-name="ce34">
            <text:p>63,000</text:p>
          </table:table-cell>
          <table:table-cell office:value-type="float" office:value="0" table:style-name="ce34">
            <text:p>0</text:p>
          </table:table-cell>
          <table:table-cell office:value-type="float" office:value="63000" table:style-name="ce34">
            <text:p>63,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1</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991370" table:style-name="ce34">
            <text:p>991,370</text:p>
          </table:table-cell>
          <table:table-cell office:value-type="float" office:value="1553016" table:style-name="ce34">
            <text:p>1,553,016</text:p>
          </table:table-cell>
          <table:table-cell office:value-type="float" office:value="841370" table:style-name="ce34">
            <text:p>841,370</text:p>
          </table:table-cell>
          <table:table-cell office:value-type="float" office:value="1345676" table:style-name="ce34">
            <text:p>1,345,676</text:p>
          </table:table-cell>
          <table:table-cell office:value-type="float" office:value="150000" table:style-name="ce34">
            <text:p>150,000</text:p>
          </table:table-cell>
          <table:table-cell office:value-type="float" office:value="207340" table:style-name="ce33">
            <text:p>207,340</text:p>
          </table:table-cell>
          <table:table-cell table:number-columns-repeated="16374"/>
        </table:table-row>
        <table:table-row table:style-name="ro6">
          <table:table-cell office:value-type="string" table:style-name="ce37">
            <text:p>11</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0" table:style-name="ce34">
            <text:p>0</text:p>
          </table:table-cell>
          <table:table-cell office:value-type="float" office:value="34103" table:style-name="ce34">
            <text:p>34,103</text:p>
          </table:table-cell>
          <table:table-cell office:value-type="float" office:value="0" table:style-name="ce34">
            <text:p>0</text:p>
          </table:table-cell>
          <table:table-cell office:value-type="float" office:value="34103" table:style-name="ce34">
            <text:p>34,10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1</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347532" table:style-name="ce34">
            <text:p>347,532</text:p>
          </table:table-cell>
          <table:table-cell office:value-type="float" office:value="486723" table:style-name="ce34">
            <text:p>486,723</text:p>
          </table:table-cell>
          <table:table-cell office:value-type="float" office:value="197532" table:style-name="ce34">
            <text:p>197,532</text:p>
          </table:table-cell>
          <table:table-cell office:value-type="float" office:value="279383" table:style-name="ce34">
            <text:p>279,383</text:p>
          </table:table-cell>
          <table:table-cell office:value-type="float" office:value="150000" table:style-name="ce34">
            <text:p>150,000</text:p>
          </table:table-cell>
          <table:table-cell office:value-type="float" office:value="207340" table:style-name="ce33">
            <text:p>207,340</text:p>
          </table:table-cell>
          <table:table-cell table:number-columns-repeated="16374"/>
        </table:table-row>
        <table:table-row table:style-name="ro6">
          <table:table-cell office:value-type="string" table:style-name="ce37">
            <text:p>11</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643838" table:style-name="ce34">
            <text:p>643,838</text:p>
          </table:table-cell>
          <table:table-cell office:value-type="float" office:value="1032190" table:style-name="ce34">
            <text:p>1,032,190</text:p>
          </table:table-cell>
          <table:table-cell office:value-type="float" office:value="643838" table:style-name="ce34">
            <text:p>643,838</text:p>
          </table:table-cell>
          <table:table-cell office:value-type="float" office:value="1032190" table:style-name="ce34">
            <text:p>1,032,1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61036973" table:style-name="ce34">
            <text:p>61,036,973</text:p>
          </table:table-cell>
          <table:table-cell office:value-type="float" office:value="270848036" table:style-name="ce34">
            <text:p>270,848,036</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56833574" table:style-name="ce34">
            <text:p>56,833,574</text:p>
          </table:table-cell>
          <table:table-cell office:value-type="float" office:value="202351533" table:style-name="ce34">
            <text:p>202,351,533</text:p>
          </table:table-cell>
          <table:table-cell office:value-type="float" office:value="50636502" table:style-name="ce34">
            <text:p>50,636,502</text:p>
          </table:table-cell>
          <table:table-cell office:value-type="float" office:value="172040304" table:style-name="ce34">
            <text:p>172,040,304</text:p>
          </table:table-cell>
          <table:table-cell office:value-type="float" office:value="6197072" table:style-name="ce34">
            <text:p>6,197,072</text:p>
          </table:table-cell>
          <table:table-cell office:value-type="float" office:value="30311229" table:style-name="ce33">
            <text:p>30,311,229</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48346234" table:style-name="ce34">
            <text:p>48,346,234</text:p>
          </table:table-cell>
          <table:table-cell office:value-type="float" office:value="167677477" table:style-name="ce34">
            <text:p>167,677,477</text:p>
          </table:table-cell>
          <table:table-cell office:value-type="float" office:value="48346234" table:style-name="ce34">
            <text:p>48,346,234</text:p>
          </table:table-cell>
          <table:table-cell office:value-type="float" office:value="165927629" table:style-name="ce34">
            <text:p>165,927,629</text:p>
          </table:table-cell>
          <table:table-cell office:value-type="float" office:value="0" table:style-name="ce34">
            <text:p>0</text:p>
          </table:table-cell>
          <table:table-cell office:value-type="float" office:value="1749848" table:style-name="ce33">
            <text:p>1,749,848</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1619869" table:style-name="ce34">
            <text:p>1,619,869</text:p>
          </table:table-cell>
          <table:table-cell office:value-type="float" office:value="49299935" table:style-name="ce34">
            <text:p>49,299,935</text:p>
          </table:table-cell>
          <table:table-cell office:value-type="float" office:value="1619869" table:style-name="ce34">
            <text:p>1,619,869</text:p>
          </table:table-cell>
          <table:table-cell office:value-type="float" office:value="48227007" table:style-name="ce34">
            <text:p>48,227,007</text:p>
          </table:table-cell>
          <table:table-cell office:value-type="float" office:value="0" table:style-name="ce34">
            <text:p>0</text:p>
          </table:table-cell>
          <table:table-cell office:value-type="float" office:value="1072928" table:style-name="ce33">
            <text:p>1,072,92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933637" table:style-name="ce34">
            <text:p>933,637</text:p>
          </table:table-cell>
          <table:table-cell office:value-type="float" office:value="14968504" table:style-name="ce34">
            <text:p>14,968,504</text:p>
          </table:table-cell>
          <table:table-cell office:value-type="float" office:value="933637" table:style-name="ce34">
            <text:p>933,637</text:p>
          </table:table-cell>
          <table:table-cell office:value-type="float" office:value="13895576" table:style-name="ce34">
            <text:p>13,895,576</text:p>
          </table:table-cell>
          <table:table-cell office:value-type="float" office:value="0" table:style-name="ce34">
            <text:p>0</text:p>
          </table:table-cell>
          <table:table-cell office:value-type="float" office:value="1072928" table:style-name="ce33">
            <text:p>1,072,92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703593" table:style-name="ce34">
            <text:p>703,593</text:p>
          </table:table-cell>
          <table:table-cell office:value-type="float" office:value="12274541" table:style-name="ce34">
            <text:p>12,274,541</text:p>
          </table:table-cell>
          <table:table-cell office:value-type="float" office:value="703593" table:style-name="ce34">
            <text:p>703,593</text:p>
          </table:table-cell>
          <table:table-cell office:value-type="float" office:value="12274541" table:style-name="ce34">
            <text:p>12,274,5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153828" table:style-name="ce34">
            <text:p>153,828</text:p>
          </table:table-cell>
          <table:table-cell office:value-type="float" office:value="623897" table:style-name="ce34">
            <text:p>623,897</text:p>
          </table:table-cell>
          <table:table-cell office:value-type="float" office:value="153828" table:style-name="ce34">
            <text:p>153,828</text:p>
          </table:table-cell>
          <table:table-cell office:value-type="float" office:value="623897" table:style-name="ce34">
            <text:p>623,89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63805" table:style-name="ce34">
            <text:p>63,805</text:p>
          </table:table-cell>
          <table:table-cell office:value-type="float" office:value="831200" table:style-name="ce34">
            <text:p>831,200</text:p>
          </table:table-cell>
          <table:table-cell office:value-type="float" office:value="63805" table:style-name="ce34">
            <text:p>63,805</text:p>
          </table:table-cell>
          <table:table-cell office:value-type="float" office:value="831200" table:style-name="ce34">
            <text:p>831,2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793" table:style-name="ce34">
            <text:p>17,793</text:p>
          </table:table-cell>
          <table:table-cell office:value-type="float" office:value="0" table:style-name="ce34">
            <text:p>0</text:p>
          </table:table-cell>
          <table:table-cell office:value-type="float" office:value="17793" table:style-name="ce34">
            <text:p>17,7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12411" table:style-name="ce34">
            <text:p>12,411</text:p>
          </table:table-cell>
          <table:table-cell office:value-type="float" office:value="1221073" table:style-name="ce34">
            <text:p>1,221,073</text:p>
          </table:table-cell>
          <table:table-cell office:value-type="float" office:value="12411" table:style-name="ce34">
            <text:p>12,411</text:p>
          </table:table-cell>
          <table:table-cell office:value-type="float" office:value="148145" table:style-name="ce34">
            <text:p>148,145</text:p>
          </table:table-cell>
          <table:table-cell office:value-type="float" office:value="0" table:style-name="ce34">
            <text:p>0</text:p>
          </table:table-cell>
          <table:table-cell office:value-type="float" office:value="1072928" table:style-name="ce33">
            <text:p>1,072,92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民政支出</text:p>
          </table:table-cell>
          <table:table-cell office:value-type="float" office:value="1473312" table:style-name="ce34">
            <text:p>1,473,312</text:p>
          </table:table-cell>
          <table:table-cell office:value-type="float" office:value="20829742" table:style-name="ce34">
            <text:p>20,829,742</text:p>
          </table:table-cell>
          <table:table-cell office:value-type="float" office:value="1473312" table:style-name="ce34">
            <text:p>1,473,312</text:p>
          </table:table-cell>
          <table:table-cell office:value-type="float" office:value="20829742" table:style-name="ce34">
            <text:p>20,829,74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25861" table:style-name="ce34">
            <text:p>25,861</text:p>
          </table:table-cell>
          <table:table-cell office:value-type="float" office:value="9826855" table:style-name="ce34">
            <text:p>9,826,855</text:p>
          </table:table-cell>
          <table:table-cell office:value-type="float" office:value="25861" table:style-name="ce34">
            <text:p>25,861</text:p>
          </table:table-cell>
          <table:table-cell office:value-type="float" office:value="9826855" table:style-name="ce34">
            <text:p>9,826,8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民政業務</text:p>
          </table:table-cell>
          <table:table-cell office:value-type="float" office:value="833903" table:style-name="ce34">
            <text:p>833,903</text:p>
          </table:table-cell>
          <table:table-cell office:value-type="float" office:value="8204646" table:style-name="ce34">
            <text:p>8,204,646</text:p>
          </table:table-cell>
          <table:table-cell office:value-type="float" office:value="833903" table:style-name="ce34">
            <text:p>833,903</text:p>
          </table:table-cell>
          <table:table-cell office:value-type="float" office:value="8204646" table:style-name="ce34">
            <text:p>8,204,64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3</text:p>
          </table:table-cell>
          <table:table-cell office:value-type="string" table:style-name="ce35">
            <text:p>　　役政業務</text:p>
          </table:table-cell>
          <table:table-cell office:value-type="float" office:value="10917" table:style-name="ce34">
            <text:p>10,917</text:p>
          </table:table-cell>
          <table:table-cell office:value-type="float" office:value="43621" table:style-name="ce34">
            <text:p>43,621</text:p>
          </table:table-cell>
          <table:table-cell office:value-type="float" office:value="10917" table:style-name="ce34">
            <text:p>10,917</text:p>
          </table:table-cell>
          <table:table-cell office:value-type="float" office:value="43621" table:style-name="ce34">
            <text:p>43,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5</text:p>
          </table:table-cell>
          <table:table-cell office:value-type="string" table:style-name="ce35">
            <text:p>　　原住民族業務</text:p>
          </table:table-cell>
          <table:table-cell office:value-type="float" office:value="448220" table:style-name="ce34">
            <text:p>448,220</text:p>
          </table:table-cell>
          <table:table-cell office:value-type="float" office:value="1364488" table:style-name="ce34">
            <text:p>1,364,488</text:p>
          </table:table-cell>
          <table:table-cell office:value-type="float" office:value="448220" table:style-name="ce34">
            <text:p>448,220</text:p>
          </table:table-cell>
          <table:table-cell office:value-type="float" office:value="1364488" table:style-name="ce34">
            <text:p>1,364,48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6</text:p>
          </table:table-cell>
          <table:table-cell office:value-type="string" table:style-name="ce35">
            <text:p>　　公墓管理</text:p>
          </table:table-cell>
          <table:table-cell office:value-type="float" office:value="154411" table:style-name="ce34">
            <text:p>154,411</text:p>
          </table:table-cell>
          <table:table-cell office:value-type="float" office:value="1390132" table:style-name="ce34">
            <text:p>1,390,132</text:p>
          </table:table-cell>
          <table:table-cell office:value-type="float" office:value="154411" table:style-name="ce34">
            <text:p>154,411</text:p>
          </table:table-cell>
          <table:table-cell office:value-type="float" office:value="1390132" table:style-name="ce34">
            <text:p>1,390,1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4</text:p>
          </table:table-cell>
          <table:table-cell office:value-type="string" table:style-name="ce36">
            <text:p/>
          </table:table-cell>
          <table:table-cell office:value-type="string" table:style-name="ce35">
            <text:p>　財務支出</text:p>
          </table:table-cell>
          <table:table-cell office:value-type="float" office:value="5844" table:style-name="ce34">
            <text:p>5,844</text:p>
          </table:table-cell>
          <table:table-cell office:value-type="float" office:value="82967" table:style-name="ce34">
            <text:p>82,967</text:p>
          </table:table-cell>
          <table:table-cell office:value-type="float" office:value="5844" table:style-name="ce34">
            <text:p>5,844</text:p>
          </table:table-cell>
          <table:table-cell office:value-type="float" office:value="82967" table:style-name="ce34">
            <text:p>82,9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4</text:p>
          </table:table-cell>
          <table:table-cell office:value-type="string" table:style-name="ce36">
            <text:p>02</text:p>
          </table:table-cell>
          <table:table-cell office:value-type="string" table:style-name="ce35">
            <text:p>　　財政及公產業務</text:p>
          </table:table-cell>
          <table:table-cell office:value-type="float" office:value="5844" table:style-name="ce34">
            <text:p>5,844</text:p>
          </table:table-cell>
          <table:table-cell office:value-type="float" office:value="82967" table:style-name="ce34">
            <text:p>82,967</text:p>
          </table:table-cell>
          <table:table-cell office:value-type="float" office:value="5844" table:style-name="ce34">
            <text:p>5,844</text:p>
          </table:table-cell>
          <table:table-cell office:value-type="float" office:value="82967" table:style-name="ce34">
            <text:p>82,9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6</text:p>
          </table:table-cell>
          <table:table-cell office:value-type="string" table:style-name="ce36">
            <text:p/>
          </table:table-cell>
          <table:table-cell office:value-type="string" table:style-name="ce35">
            <text:p>　立法支出</text:p>
          </table:table-cell>
          <table:table-cell office:value-type="float" office:value="-792924" table:style-name="ce34">
            <text:p>-792,924</text:p>
          </table:table-cell>
          <table:table-cell office:value-type="float" office:value="13418722" table:style-name="ce34">
            <text:p>13,418,722</text:p>
          </table:table-cell>
          <table:table-cell office:value-type="float" office:value="-792924" table:style-name="ce34">
            <text:p>-792,924</text:p>
          </table:table-cell>
          <table:table-cell office:value-type="float" office:value="13418722" table:style-name="ce34">
            <text:p>13,418,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6</text:p>
          </table:table-cell>
          <table:table-cell office:value-type="string" table:style-name="ce36">
            <text:p>01</text:p>
          </table:table-cell>
          <table:table-cell office:value-type="string" table:style-name="ce35">
            <text:p>　　一般行政</text:p>
          </table:table-cell>
          <table:table-cell office:value-type="float" office:value="-467248" table:style-name="ce34">
            <text:p>-467,248</text:p>
          </table:table-cell>
          <table:table-cell office:value-type="float" office:value="5306398" table:style-name="ce34">
            <text:p>5,306,398</text:p>
          </table:table-cell>
          <table:table-cell office:value-type="float" office:value="-467248" table:style-name="ce34">
            <text:p>-467,248</text:p>
          </table:table-cell>
          <table:table-cell office:value-type="float" office:value="5306398" table:style-name="ce34">
            <text:p>5,306,3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6</text:p>
          </table:table-cell>
          <table:table-cell office:value-type="string" table:style-name="ce36">
            <text:p>02</text:p>
          </table:table-cell>
          <table:table-cell office:value-type="string" table:style-name="ce35">
            <text:p>　　議事業務</text:p>
          </table:table-cell>
          <table:table-cell office:value-type="float" office:value="-325676" table:style-name="ce34">
            <text:p>-325,676</text:p>
          </table:table-cell>
          <table:table-cell office:value-type="float" office:value="8112324" table:style-name="ce34">
            <text:p>8,112,324</text:p>
          </table:table-cell>
          <table:table-cell office:value-type="float" office:value="-325676" table:style-name="ce34">
            <text:p>-325,676</text:p>
          </table:table-cell>
          <table:table-cell office:value-type="float" office:value="8112324" table:style-name="ce34">
            <text:p>8,112,32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2542846" table:style-name="ce34">
            <text:p>2,542,846</text:p>
          </table:table-cell>
          <table:table-cell office:value-type="float" office:value="25130627" table:style-name="ce34">
            <text:p>25,130,627</text:p>
          </table:table-cell>
          <table:table-cell office:value-type="float" office:value="2542846" table:style-name="ce34">
            <text:p>2,542,846</text:p>
          </table:table-cell>
          <table:table-cell office:value-type="float" office:value="24612320" table:style-name="ce34">
            <text:p>24,612,320</text:p>
          </table:table-cell>
          <table:table-cell office:value-type="float" office:value="0" table:style-name="ce34">
            <text:p>0</text:p>
          </table:table-cell>
          <table:table-cell office:value-type="float" office:value="518307" table:style-name="ce33">
            <text:p>518,307</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952334" table:style-name="ce34">
            <text:p>952,334</text:p>
          </table:table-cell>
          <table:table-cell office:value-type="float" office:value="10382162" table:style-name="ce34">
            <text:p>10,382,162</text:p>
          </table:table-cell>
          <table:table-cell office:value-type="float" office:value="952334" table:style-name="ce34">
            <text:p>952,334</text:p>
          </table:table-cell>
          <table:table-cell office:value-type="float" office:value="9863855" table:style-name="ce34">
            <text:p>9,863,855</text:p>
          </table:table-cell>
          <table:table-cell office:value-type="float" office:value="0" table:style-name="ce34">
            <text:p>0</text:p>
          </table:table-cell>
          <table:table-cell office:value-type="float" office:value="518307" table:style-name="ce33">
            <text:p>518,307</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3338202" table:style-name="ce34">
            <text:p>3,338,202</text:p>
          </table:table-cell>
          <table:table-cell office:value-type="float" office:value="0" table:style-name="ce34">
            <text:p>0</text:p>
          </table:table-cell>
          <table:table-cell office:value-type="float" office:value="3338202" table:style-name="ce34">
            <text:p>3,338,2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499154" table:style-name="ce34">
            <text:p>499,154</text:p>
          </table:table-cell>
          <table:table-cell office:value-type="float" office:value="3347254" table:style-name="ce34">
            <text:p>3,347,254</text:p>
          </table:table-cell>
          <table:table-cell office:value-type="float" office:value="499154" table:style-name="ce34">
            <text:p>499,154</text:p>
          </table:table-cell>
          <table:table-cell office:value-type="float" office:value="3347254" table:style-name="ce34">
            <text:p>3,347,2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53180" table:style-name="ce34">
            <text:p>453,180</text:p>
          </table:table-cell>
          <table:table-cell office:value-type="float" office:value="3696706" table:style-name="ce34">
            <text:p>3,696,706</text:p>
          </table:table-cell>
          <table:table-cell office:value-type="float" office:value="453180" table:style-name="ce34">
            <text:p>453,180</text:p>
          </table:table-cell>
          <table:table-cell office:value-type="float" office:value="3178399" table:style-name="ce34">
            <text:p>3,178,399</text:p>
          </table:table-cell>
          <table:table-cell office:value-type="float" office:value="0" table:style-name="ce34">
            <text:p>0</text:p>
          </table:table-cell>
          <table:table-cell office:value-type="float" office:value="518307" table:style-name="ce33">
            <text:p>518,307</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590512" table:style-name="ce34">
            <text:p>1,590,512</text:p>
          </table:table-cell>
          <table:table-cell office:value-type="float" office:value="14748465" table:style-name="ce34">
            <text:p>14,748,465</text:p>
          </table:table-cell>
          <table:table-cell office:value-type="float" office:value="1590512" table:style-name="ce34">
            <text:p>1,590,512</text:p>
          </table:table-cell>
          <table:table-cell office:value-type="float" office:value="14748465" table:style-name="ce34">
            <text:p>14,748,4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696794" table:style-name="ce34">
            <text:p>696,794</text:p>
          </table:table-cell>
          <table:table-cell office:value-type="float" office:value="9036524" table:style-name="ce34">
            <text:p>9,036,524</text:p>
          </table:table-cell>
          <table:table-cell office:value-type="float" office:value="696794" table:style-name="ce34">
            <text:p>696,794</text:p>
          </table:table-cell>
          <table:table-cell office:value-type="float" office:value="9036524" table:style-name="ce34">
            <text:p>9,036,52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93718" table:style-name="ce34">
            <text:p>893,718</text:p>
          </table:table-cell>
          <table:table-cell office:value-type="float" office:value="5711941" table:style-name="ce34">
            <text:p>5,711,941</text:p>
          </table:table-cell>
          <table:table-cell office:value-type="float" office:value="893718" table:style-name="ce34">
            <text:p>893,718</text:p>
          </table:table-cell>
          <table:table-cell office:value-type="float" office:value="5711941" table:style-name="ce34">
            <text:p>5,711,9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2563084" table:style-name="ce34">
            <text:p>42,563,084</text:p>
          </table:table-cell>
          <table:table-cell office:value-type="float" office:value="66863272" table:style-name="ce34">
            <text:p>66,863,272</text:p>
          </table:table-cell>
          <table:table-cell office:value-type="float" office:value="42563084" table:style-name="ce34">
            <text:p>42,563,084</text:p>
          </table:table-cell>
          <table:table-cell office:value-type="float" office:value="66704659" table:style-name="ce34">
            <text:p>66,704,659</text:p>
          </table:table-cell>
          <table:table-cell office:value-type="float" office:value="0" table:style-name="ce34">
            <text:p>0</text:p>
          </table:table-cell>
          <table:table-cell office:value-type="float" office:value="158613" table:style-name="ce33">
            <text:p>158,613</text:p>
          </table:table-cell>
          <table:table-cell table:number-columns-repeated="16374"/>
        </table:table-row>
        <table:table-row table:style-name="ro6">
          <table:table-cell office:value-type="string" table:style-name="ce37">
            <text:p>03</text:p>
          </table:table-cell>
          <table:table-cell office:value-type="string" table:style-name="ce36">
            <text:p>58</text:p>
          </table:table-cell>
          <table:table-cell office:value-type="string" table:style-name="ce36">
            <text:p/>
          </table:table-cell>
          <table:table-cell office:value-type="string" table:style-name="ce35">
            <text:p>　農業支出</text:p>
          </table:table-cell>
          <table:table-cell office:value-type="float" office:value="40854254" table:style-name="ce34">
            <text:p>40,854,254</text:p>
          </table:table-cell>
          <table:table-cell office:value-type="float" office:value="52057484" table:style-name="ce34">
            <text:p>52,057,484</text:p>
          </table:table-cell>
          <table:table-cell office:value-type="float" office:value="40854254" table:style-name="ce34">
            <text:p>40,854,254</text:p>
          </table:table-cell>
          <table:table-cell office:value-type="float" office:value="52048980" table:style-name="ce34">
            <text:p>52,048,980</text:p>
          </table:table-cell>
          <table:table-cell office:value-type="float" office:value="0" table:style-name="ce34">
            <text:p>0</text:p>
          </table:table-cell>
          <table:table-cell office:value-type="float" office:value="8504" table:style-name="ce33">
            <text:p>8,504</text:p>
          </table:table-cell>
          <table:table-cell table:number-columns-repeated="16374"/>
        </table:table-row>
        <table:table-row table:style-name="ro6">
          <table:table-cell office:value-type="string" table:style-name="ce37">
            <text:p>03</text:p>
          </table:table-cell>
          <table:table-cell office:value-type="string" table:style-name="ce36">
            <text:p>58</text:p>
          </table:table-cell>
          <table:table-cell office:value-type="string" table:style-name="ce36">
            <text:p>02</text:p>
          </table:table-cell>
          <table:table-cell office:value-type="string" table:style-name="ce35">
            <text:p>　　農業管理與業務</text:p>
          </table:table-cell>
          <table:table-cell office:value-type="float" office:value="40854254" table:style-name="ce34">
            <text:p>40,854,254</text:p>
          </table:table-cell>
          <table:table-cell office:value-type="float" office:value="52057484" table:style-name="ce34">
            <text:p>52,057,484</text:p>
          </table:table-cell>
          <table:table-cell office:value-type="float" office:value="40854254" table:style-name="ce34">
            <text:p>40,854,254</text:p>
          </table:table-cell>
          <table:table-cell office:value-type="float" office:value="52048980" table:style-name="ce34">
            <text:p>52,048,980</text:p>
          </table:table-cell>
          <table:table-cell office:value-type="float" office:value="0" table:style-name="ce34">
            <text:p>0</text:p>
          </table:table-cell>
          <table:table-cell office:value-type="float" office:value="8504" table:style-name="ce33">
            <text:p>8,504</text:p>
          </table:table-cell>
          <table:table-cell table:number-columns-repeated="16374"/>
        </table:table-row>
        <table:table-row table:style-name="ro6">
          <table:table-cell office:value-type="string" table:style-name="ce37">
            <text:p>03</text:p>
          </table:table-cell>
          <table:table-cell office:value-type="string" table:style-name="ce36">
            <text:p>61</text:p>
          </table:table-cell>
          <table:table-cell office:value-type="string" table:style-name="ce36">
            <text:p/>
          </table:table-cell>
          <table:table-cell office:value-type="string" table:style-name="ce35">
            <text:p>　其他經濟服務支出</text:p>
          </table:table-cell>
          <table:table-cell office:value-type="float" office:value="1708830" table:style-name="ce34">
            <text:p>1,708,830</text:p>
          </table:table-cell>
          <table:table-cell office:value-type="float" office:value="14805788" table:style-name="ce34">
            <text:p>14,805,788</text:p>
          </table:table-cell>
          <table:table-cell office:value-type="float" office:value="1708830" table:style-name="ce34">
            <text:p>1,708,830</text:p>
          </table:table-cell>
          <table:table-cell office:value-type="float" office:value="14655679" table:style-name="ce34">
            <text:p>14,655,679</text:p>
          </table:table-cell>
          <table:table-cell office:value-type="float" office:value="0" table:style-name="ce34">
            <text:p>0</text:p>
          </table:table-cell>
          <table:table-cell office:value-type="float" office:value="150109" table:style-name="ce33">
            <text:p>150,109</text:p>
          </table:table-cell>
          <table:table-cell table:number-columns-repeated="16374"/>
        </table:table-row>
        <table:table-row table:style-name="ro6">
          <table:table-cell office:value-type="string" table:style-name="ce37">
            <text:p>03</text:p>
          </table:table-cell>
          <table:table-cell office:value-type="string" table:style-name="ce36">
            <text:p>61</text:p>
          </table:table-cell>
          <table:table-cell office:value-type="string" table:style-name="ce36">
            <text:p>01</text:p>
          </table:table-cell>
          <table:table-cell office:value-type="string" table:style-name="ce35">
            <text:p>　　一般行政</text:p>
          </table:table-cell>
          <table:table-cell office:value-type="float" office:value="6858" table:style-name="ce34">
            <text:p>6,858</text:p>
          </table:table-cell>
          <table:table-cell office:value-type="float" office:value="5977171" table:style-name="ce34">
            <text:p>5,977,171</text:p>
          </table:table-cell>
          <table:table-cell office:value-type="float" office:value="6858" table:style-name="ce34">
            <text:p>6,858</text:p>
          </table:table-cell>
          <table:table-cell office:value-type="float" office:value="5977171" table:style-name="ce34">
            <text:p>5,977,1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61</text:p>
          </table:table-cell>
          <table:table-cell office:value-type="string" table:style-name="ce36">
            <text:p>02</text:p>
          </table:table-cell>
          <table:table-cell office:value-type="string" table:style-name="ce35">
            <text:p>　　建設行政</text:p>
          </table:table-cell>
          <table:table-cell office:value-type="float" office:value="1387685" table:style-name="ce34">
            <text:p>1,387,685</text:p>
          </table:table-cell>
          <table:table-cell office:value-type="float" office:value="7411709" table:style-name="ce34">
            <text:p>7,411,709</text:p>
          </table:table-cell>
          <table:table-cell office:value-type="float" office:value="1387685" table:style-name="ce34">
            <text:p>1,387,685</text:p>
          </table:table-cell>
          <table:table-cell office:value-type="float" office:value="7309922" table:style-name="ce34">
            <text:p>7,309,922</text:p>
          </table:table-cell>
          <table:table-cell office:value-type="float" office:value="0" table:style-name="ce34">
            <text:p>0</text:p>
          </table:table-cell>
          <table:table-cell office:value-type="float" office:value="101787" table:style-name="ce33">
            <text:p>101,787</text:p>
          </table:table-cell>
          <table:table-cell table:number-columns-repeated="16374"/>
        </table:table-row>
        <table:table-row table:style-name="ro6">
          <table:table-cell office:value-type="string" table:style-name="ce37">
            <text:p>03</text:p>
          </table:table-cell>
          <table:table-cell office:value-type="string" table:style-name="ce36">
            <text:p>61</text:p>
          </table:table-cell>
          <table:table-cell office:value-type="string" table:style-name="ce36">
            <text:p>05</text:p>
          </table:table-cell>
          <table:table-cell office:value-type="string" table:style-name="ce35">
            <text:p>　　公園與路燈管理</text:p>
          </table:table-cell>
          <table:table-cell office:value-type="float" office:value="314287" table:style-name="ce34">
            <text:p>314,287</text:p>
          </table:table-cell>
          <table:table-cell office:value-type="float" office:value="1416908" table:style-name="ce34">
            <text:p>1,416,908</text:p>
          </table:table-cell>
          <table:table-cell office:value-type="float" office:value="314287" table:style-name="ce34">
            <text:p>314,287</text:p>
          </table:table-cell>
          <table:table-cell office:value-type="float" office:value="1368586" table:style-name="ce34">
            <text:p>1,368,586</text:p>
          </table:table-cell>
          <table:table-cell office:value-type="float" office:value="0" table:style-name="ce34">
            <text:p>0</text:p>
          </table:table-cell>
          <table:table-cell office:value-type="float" office:value="48322" table:style-name="ce33">
            <text:p>48,322</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925318" table:style-name="ce34">
            <text:p>925,318</text:p>
          </table:table-cell>
          <table:table-cell office:value-type="float" office:value="9302444" table:style-name="ce34">
            <text:p>9,302,444</text:p>
          </table:table-cell>
          <table:table-cell office:value-type="float" office:value="925318" table:style-name="ce34">
            <text:p>925,318</text:p>
          </table:table-cell>
          <table:table-cell office:value-type="float" office:value="9302444" table:style-name="ce34">
            <text:p>9,302,4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6</text:p>
          </table:table-cell>
          <table:table-cell office:value-type="string" table:style-name="ce36">
            <text:p/>
          </table:table-cell>
          <table:table-cell office:value-type="string" table:style-name="ce35">
            <text:p>　社會保險支出</text:p>
          </table:table-cell>
          <table:table-cell office:value-type="float" office:value="61356" table:style-name="ce34">
            <text:p>61,356</text:p>
          </table:table-cell>
          <table:table-cell office:value-type="float" office:value="410772" table:style-name="ce34">
            <text:p>410,772</text:p>
          </table:table-cell>
          <table:table-cell office:value-type="float" office:value="61356" table:style-name="ce34">
            <text:p>61,356</text:p>
          </table:table-cell>
          <table:table-cell office:value-type="float" office:value="410772" table:style-name="ce34">
            <text:p>410,77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6</text:p>
          </table:table-cell>
          <table:table-cell office:value-type="string" table:style-name="ce36">
            <text:p>02</text:p>
          </table:table-cell>
          <table:table-cell office:value-type="string" table:style-name="ce35">
            <text:p>　　健保業務</text:p>
          </table:table-cell>
          <table:table-cell office:value-type="float" office:value="61356" table:style-name="ce34">
            <text:p>61,356</text:p>
          </table:table-cell>
          <table:table-cell office:value-type="float" office:value="410772" table:style-name="ce34">
            <text:p>410,772</text:p>
          </table:table-cell>
          <table:table-cell office:value-type="float" office:value="61356" table:style-name="ce34">
            <text:p>61,356</text:p>
          </table:table-cell>
          <table:table-cell office:value-type="float" office:value="410772" table:style-name="ce34">
            <text:p>410,77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7</text:p>
          </table:table-cell>
          <table:table-cell office:value-type="string" table:style-name="ce36">
            <text:p/>
          </table:table-cell>
          <table:table-cell office:value-type="string" table:style-name="ce35">
            <text:p>　社會救助支出</text:p>
          </table:table-cell>
          <table:table-cell office:value-type="float" office:value="77804" table:style-name="ce34">
            <text:p>77,804</text:p>
          </table:table-cell>
          <table:table-cell office:value-type="float" office:value="626754" table:style-name="ce34">
            <text:p>626,754</text:p>
          </table:table-cell>
          <table:table-cell office:value-type="float" office:value="77804" table:style-name="ce34">
            <text:p>77,804</text:p>
          </table:table-cell>
          <table:table-cell office:value-type="float" office:value="626754" table:style-name="ce34">
            <text:p>626,7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7</text:p>
          </table:table-cell>
          <table:table-cell office:value-type="string" table:style-name="ce36">
            <text:p>02</text:p>
          </table:table-cell>
          <table:table-cell office:value-type="string" table:style-name="ce35">
            <text:p>　　社會救濟</text:p>
          </table:table-cell>
          <table:table-cell office:value-type="float" office:value="77804" table:style-name="ce34">
            <text:p>77,804</text:p>
          </table:table-cell>
          <table:table-cell office:value-type="float" office:value="626754" table:style-name="ce34">
            <text:p>626,754</text:p>
          </table:table-cell>
          <table:table-cell office:value-type="float" office:value="77804" table:style-name="ce34">
            <text:p>77,804</text:p>
          </table:table-cell>
          <table:table-cell office:value-type="float" office:value="626754" table:style-name="ce34">
            <text:p>626,7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8</text:p>
          </table:table-cell>
          <table:table-cell office:value-type="string" table:style-name="ce36">
            <text:p/>
          </table:table-cell>
          <table:table-cell office:value-type="string" table:style-name="ce35">
            <text:p>　福利服務支出</text:p>
          </table:table-cell>
          <table:table-cell office:value-type="float" office:value="786158" table:style-name="ce34">
            <text:p>786,158</text:p>
          </table:table-cell>
          <table:table-cell office:value-type="float" office:value="8264918" table:style-name="ce34">
            <text:p>8,264,918</text:p>
          </table:table-cell>
          <table:table-cell office:value-type="float" office:value="786158" table:style-name="ce34">
            <text:p>786,158</text:p>
          </table:table-cell>
          <table:table-cell office:value-type="float" office:value="8264918" table:style-name="ce34">
            <text:p>8,264,91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8</text:p>
          </table:table-cell>
          <table:table-cell office:value-type="string" table:style-name="ce36">
            <text:p>02</text:p>
          </table:table-cell>
          <table:table-cell office:value-type="string" table:style-name="ce35">
            <text:p>　　社政業務</text:p>
          </table:table-cell>
          <table:table-cell office:value-type="float" office:value="786158" table:style-name="ce34">
            <text:p>786,158</text:p>
          </table:table-cell>
          <table:table-cell office:value-type="float" office:value="8264918" table:style-name="ce34">
            <text:p>8,264,918</text:p>
          </table:table-cell>
          <table:table-cell office:value-type="float" office:value="786158" table:style-name="ce34">
            <text:p>786,158</text:p>
          </table:table-cell>
          <table:table-cell office:value-type="float" office:value="8264918" table:style-name="ce34">
            <text:p>8,264,91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695117" table:style-name="ce34">
            <text:p>695,117</text:p>
          </table:table-cell>
          <table:table-cell office:value-type="float" office:value="11315343" table:style-name="ce34">
            <text:p>11,315,343</text:p>
          </table:table-cell>
          <table:table-cell office:value-type="float" office:value="695117" table:style-name="ce34">
            <text:p>695,117</text:p>
          </table:table-cell>
          <table:table-cell office:value-type="float" office:value="11315343" table:style-name="ce34">
            <text:p>11,315,3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175560" table:style-name="ce34">
            <text:p>175,560</text:p>
          </table:table-cell>
          <table:table-cell office:value-type="float" office:value="567376" table:style-name="ce34">
            <text:p>567,376</text:p>
          </table:table-cell>
          <table:table-cell office:value-type="float" office:value="175560" table:style-name="ce34">
            <text:p>175,560</text:p>
          </table:table-cell>
          <table:table-cell office:value-type="float" office:value="567376" table:style-name="ce34">
            <text:p>567,37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175560" table:style-name="ce34">
            <text:p>175,560</text:p>
          </table:table-cell>
          <table:table-cell office:value-type="float" office:value="567376" table:style-name="ce34">
            <text:p>567,376</text:p>
          </table:table-cell>
          <table:table-cell office:value-type="float" office:value="175560" table:style-name="ce34">
            <text:p>175,560</text:p>
          </table:table-cell>
          <table:table-cell office:value-type="float" office:value="567376" table:style-name="ce34">
            <text:p>567,37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3</text:p>
          </table:table-cell>
          <table:table-cell office:value-type="string" table:style-name="ce36">
            <text:p/>
          </table:table-cell>
          <table:table-cell office:value-type="string" table:style-name="ce35">
            <text:p>　環境保護支出</text:p>
          </table:table-cell>
          <table:table-cell office:value-type="float" office:value="519557" table:style-name="ce34">
            <text:p>519,557</text:p>
          </table:table-cell>
          <table:table-cell office:value-type="float" office:value="10747967" table:style-name="ce34">
            <text:p>10,747,967</text:p>
          </table:table-cell>
          <table:table-cell office:value-type="float" office:value="519557" table:style-name="ce34">
            <text:p>519,557</text:p>
          </table:table-cell>
          <table:table-cell office:value-type="float" office:value="10747967" table:style-name="ce34">
            <text:p>10,747,9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3</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5808428" table:style-name="ce34">
            <text:p>5,808,428</text:p>
          </table:table-cell>
          <table:table-cell office:value-type="float" office:value="0" table:style-name="ce34">
            <text:p>0</text:p>
          </table:table-cell>
          <table:table-cell office:value-type="float" office:value="5808428" table:style-name="ce34">
            <text:p>5,808,4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3</text:p>
          </table:table-cell>
          <table:table-cell office:value-type="string" table:style-name="ce36">
            <text:p>02</text:p>
          </table:table-cell>
          <table:table-cell office:value-type="string" table:style-name="ce35">
            <text:p>　　公共衛生</text:p>
          </table:table-cell>
          <table:table-cell office:value-type="float" office:value="53385" table:style-name="ce34">
            <text:p>53,385</text:p>
          </table:table-cell>
          <table:table-cell office:value-type="float" office:value="503140" table:style-name="ce34">
            <text:p>503,140</text:p>
          </table:table-cell>
          <table:table-cell office:value-type="float" office:value="53385" table:style-name="ce34">
            <text:p>53,385</text:p>
          </table:table-cell>
          <table:table-cell office:value-type="float" office:value="503140" table:style-name="ce34">
            <text:p>503,1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3</text:p>
          </table:table-cell>
          <table:table-cell office:value-type="string" table:style-name="ce36">
            <text:p>03</text:p>
          </table:table-cell>
          <table:table-cell office:value-type="string" table:style-name="ce35">
            <text:p>　　環保業務</text:p>
          </table:table-cell>
          <table:table-cell office:value-type="float" office:value="466172" table:style-name="ce34">
            <text:p>466,172</text:p>
          </table:table-cell>
          <table:table-cell office:value-type="float" office:value="4436399" table:style-name="ce34">
            <text:p>4,436,399</text:p>
          </table:table-cell>
          <table:table-cell office:value-type="float" office:value="466172" table:style-name="ce34">
            <text:p>466,172</text:p>
          </table:table-cell>
          <table:table-cell office:value-type="float" office:value="4436399" table:style-name="ce34">
            <text:p>4,436,39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669606" table:style-name="ce34">
            <text:p>5,669,606</text:p>
          </table:table-cell>
          <table:table-cell office:value-type="float" office:value="0" table:style-name="ce34">
            <text:p>0</text:p>
          </table:table-cell>
          <table:table-cell office:value-type="float" office:value="5669606" table:style-name="ce34">
            <text:p>5,669,6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5</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669606" table:style-name="ce34">
            <text:p>5,669,606</text:p>
          </table:table-cell>
          <table:table-cell office:value-type="float" office:value="0" table:style-name="ce34">
            <text:p>0</text:p>
          </table:table-cell>
          <table:table-cell office:value-type="float" office:value="5669606" table:style-name="ce34">
            <text:p>5,669,6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5</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669606" table:style-name="ce34">
            <text:p>5,669,606</text:p>
          </table:table-cell>
          <table:table-cell office:value-type="float" office:value="0" table:style-name="ce34">
            <text:p>0</text:p>
          </table:table-cell>
          <table:table-cell office:value-type="float" office:value="5669606" table:style-name="ce34">
            <text:p>5,669,6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96250" table:style-name="ce34">
            <text:p>96,250</text:p>
          </table:table-cell>
          <table:table-cell office:value-type="float" office:value="0" table:style-name="ce34">
            <text:p>0</text:p>
          </table:table-cell>
          <table:table-cell office:value-type="float" office:value="96250" table:style-name="ce34">
            <text:p>96,2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96250" table:style-name="ce34">
            <text:p>96,250</text:p>
          </table:table-cell>
          <table:table-cell office:value-type="float" office:value="0" table:style-name="ce34">
            <text:p>0</text:p>
          </table:table-cell>
          <table:table-cell office:value-type="float" office:value="96250" table:style-name="ce34">
            <text:p>96,2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96250" table:style-name="ce34">
            <text:p>96,250</text:p>
          </table:table-cell>
          <table:table-cell office:value-type="float" office:value="0" table:style-name="ce34">
            <text:p>0</text:p>
          </table:table-cell>
          <table:table-cell office:value-type="float" office:value="96250" table:style-name="ce34">
            <text:p>96,2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8487340" table:style-name="ce34">
            <text:p>8,487,340</text:p>
          </table:table-cell>
          <table:table-cell office:value-type="float" office:value="34674056" table:style-name="ce34">
            <text:p>34,674,056</text:p>
          </table:table-cell>
          <table:table-cell office:value-type="float" office:value="2290268" table:style-name="ce34">
            <text:p>2,290,268</text:p>
          </table:table-cell>
          <table:table-cell office:value-type="float" office:value="6112675" table:style-name="ce34">
            <text:p>6,112,675</text:p>
          </table:table-cell>
          <table:table-cell office:value-type="float" office:value="6197072" table:style-name="ce34">
            <text:p>6,197,072</text:p>
          </table:table-cell>
          <table:table-cell office:value-type="float" office:value="28561381" table:style-name="ce33">
            <text:p>28,561,381</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1488933" table:style-name="ce34">
            <text:p>1,488,933</text:p>
          </table:table-cell>
          <table:table-cell office:value-type="float" office:value="5837559" table:style-name="ce34">
            <text:p>5,837,559</text:p>
          </table:table-cell>
          <table:table-cell office:value-type="float" office:value="-36870" table:style-name="ce34">
            <text:p>-36,870</text:p>
          </table:table-cell>
          <table:table-cell office:value-type="float" office:value="1167646" table:style-name="ce34">
            <text:p>1,167,646</text:p>
          </table:table-cell>
          <table:table-cell office:value-type="float" office:value="1525803" table:style-name="ce34">
            <text:p>1,525,803</text:p>
          </table:table-cell>
          <table:table-cell office:value-type="float" office:value="4669913" table:style-name="ce33">
            <text:p>4,669,913</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20000" table:style-name="ce34">
            <text:p>20,000</text:p>
          </table:table-cell>
          <table:table-cell office:value-type="float" office:value="266516" table:style-name="ce34">
            <text:p>266,516</text:p>
          </table:table-cell>
          <table:table-cell office:value-type="float" office:value="20000" table:style-name="ce34">
            <text:p>20,000</text:p>
          </table:table-cell>
          <table:table-cell office:value-type="float" office:value="266516" table:style-name="ce34">
            <text:p>266,51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20000" table:style-name="ce34">
            <text:p>20,000</text:p>
          </table:table-cell>
          <table:table-cell office:value-type="float" office:value="266516" table:style-name="ce34">
            <text:p>266,516</text:p>
          </table:table-cell>
          <table:table-cell office:value-type="float" office:value="20000" table:style-name="ce34">
            <text:p>20,000</text:p>
          </table:table-cell>
          <table:table-cell office:value-type="float" office:value="266516" table:style-name="ce34">
            <text:p>266,51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民政支出</text:p>
          </table:table-cell>
          <table:table-cell office:value-type="float" office:value="1525803" table:style-name="ce34">
            <text:p>1,525,803</text:p>
          </table:table-cell>
          <table:table-cell office:value-type="float" office:value="4669913" table:style-name="ce34">
            <text:p>4,669,913</text:p>
          </table:table-cell>
          <table:table-cell office:value-type="float" office:value="0" table:style-name="ce34">
            <text:p>0</text:p>
          </table:table-cell>
          <table:table-cell office:value-type="float" office:value="0" table:style-name="ce34">
            <text:p>0</text:p>
          </table:table-cell>
          <table:table-cell office:value-type="float" office:value="1525803" table:style-name="ce34">
            <text:p>1,525,803</text:p>
          </table:table-cell>
          <table:table-cell office:value-type="float" office:value="4669913" table:style-name="ce33">
            <text:p>4,669,913</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1525803" table:style-name="ce34">
            <text:p>1,525,803</text:p>
          </table:table-cell>
          <table:table-cell office:value-type="float" office:value="4669913" table:style-name="ce34">
            <text:p>4,669,913</text:p>
          </table:table-cell>
          <table:table-cell office:value-type="float" office:value="0" table:style-name="ce34">
            <text:p>0</text:p>
          </table:table-cell>
          <table:table-cell office:value-type="float" office:value="0" table:style-name="ce34">
            <text:p>0</text:p>
          </table:table-cell>
          <table:table-cell office:value-type="float" office:value="1525803" table:style-name="ce34">
            <text:p>1,525,803</text:p>
          </table:table-cell>
          <table:table-cell office:value-type="float" office:value="4669913" table:style-name="ce33">
            <text:p>4,669,913</text:p>
          </table:table-cell>
          <table:table-cell table:number-columns-repeated="16374"/>
        </table:table-row>
        <table:table-row table:style-name="ro6">
          <table:table-cell office:value-type="string" table:style-name="ce37">
            <text:p>01</text:p>
          </table:table-cell>
          <table:table-cell office:value-type="string" table:style-name="ce36">
            <text:p>36</text:p>
          </table:table-cell>
          <table:table-cell office:value-type="string" table:style-name="ce36">
            <text:p/>
          </table:table-cell>
          <table:table-cell office:value-type="string" table:style-name="ce35">
            <text:p>　立法支出</text:p>
          </table:table-cell>
          <table:table-cell office:value-type="float" office:value="-56870" table:style-name="ce34">
            <text:p>-56,870</text:p>
          </table:table-cell>
          <table:table-cell office:value-type="float" office:value="901130" table:style-name="ce34">
            <text:p>901,130</text:p>
          </table:table-cell>
          <table:table-cell office:value-type="float" office:value="-56870" table:style-name="ce34">
            <text:p>-56,870</text:p>
          </table:table-cell>
          <table:table-cell office:value-type="float" office:value="901130" table:style-name="ce34">
            <text:p>901,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6</text:p>
          </table:table-cell>
          <table:table-cell office:value-type="string" table:style-name="ce36">
            <text:p>90</text:p>
          </table:table-cell>
          <table:table-cell office:value-type="string" table:style-name="ce35">
            <text:p>　　一般建築及設備</text:p>
          </table:table-cell>
          <table:table-cell office:value-type="float" office:value="-56870" table:style-name="ce34">
            <text:p>-56,870</text:p>
          </table:table-cell>
          <table:table-cell office:value-type="float" office:value="901130" table:style-name="ce34">
            <text:p>901,130</text:p>
          </table:table-cell>
          <table:table-cell office:value-type="float" office:value="-56870" table:style-name="ce34">
            <text:p>-56,870</text:p>
          </table:table-cell>
          <table:table-cell office:value-type="float" office:value="901130" table:style-name="ce34">
            <text:p>901,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0" table:style-name="ce34">
            <text:p>0</text:p>
          </table:table-cell>
          <table:table-cell office:value-type="float" office:value="1731375" table:style-name="ce34">
            <text:p>1,731,375</text:p>
          </table:table-cell>
          <table:table-cell office:value-type="float" office:value="0" table:style-name="ce34">
            <text:p>0</text:p>
          </table:table-cell>
          <table:table-cell office:value-type="float" office:value="1090267" table:style-name="ce34">
            <text:p>1,090,267</text:p>
          </table:table-cell>
          <table:table-cell office:value-type="float" office:value="0" table:style-name="ce34">
            <text:p>0</text:p>
          </table:table-cell>
          <table:table-cell office:value-type="float" office:value="641108" table:style-name="ce33">
            <text:p>641,108</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285960" table:style-name="ce34">
            <text:p>285,960</text:p>
          </table:table-cell>
          <table:table-cell office:value-type="float" office:value="0" table:style-name="ce34">
            <text:p>0</text:p>
          </table:table-cell>
          <table:table-cell office:value-type="float" office:value="285960" table:style-name="ce34">
            <text:p>285,9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85960" table:style-name="ce34">
            <text:p>285,960</text:p>
          </table:table-cell>
          <table:table-cell office:value-type="float" office:value="0" table:style-name="ce34">
            <text:p>0</text:p>
          </table:table-cell>
          <table:table-cell office:value-type="float" office:value="285960" table:style-name="ce34">
            <text:p>285,9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0" table:style-name="ce34">
            <text:p>0</text:p>
          </table:table-cell>
          <table:table-cell office:value-type="float" office:value="1445415" table:style-name="ce34">
            <text:p>1,445,415</text:p>
          </table:table-cell>
          <table:table-cell office:value-type="float" office:value="0" table:style-name="ce34">
            <text:p>0</text:p>
          </table:table-cell>
          <table:table-cell office:value-type="float" office:value="804307" table:style-name="ce34">
            <text:p>804,307</text:p>
          </table:table-cell>
          <table:table-cell office:value-type="float" office:value="0" table:style-name="ce34">
            <text:p>0</text:p>
          </table:table-cell>
          <table:table-cell office:value-type="float" office:value="641108" table:style-name="ce33">
            <text:p>641,108</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45415" table:style-name="ce34">
            <text:p>1,445,415</text:p>
          </table:table-cell>
          <table:table-cell office:value-type="float" office:value="0" table:style-name="ce34">
            <text:p>0</text:p>
          </table:table-cell>
          <table:table-cell office:value-type="float" office:value="804307" table:style-name="ce34">
            <text:p>804,307</text:p>
          </table:table-cell>
          <table:table-cell office:value-type="float" office:value="0" table:style-name="ce34">
            <text:p>0</text:p>
          </table:table-cell>
          <table:table-cell office:value-type="float" office:value="641108" table:style-name="ce33">
            <text:p>641,108</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6196867" table:style-name="ce34">
            <text:p>6,196,867</text:p>
          </table:table-cell>
          <table:table-cell office:value-type="float" office:value="25531682" table:style-name="ce34">
            <text:p>25,531,682</text:p>
          </table:table-cell>
          <table:table-cell office:value-type="float" office:value="1525598" table:style-name="ce34">
            <text:p>1,525,598</text:p>
          </table:table-cell>
          <table:table-cell office:value-type="float" office:value="2872322" table:style-name="ce34">
            <text:p>2,872,322</text:p>
          </table:table-cell>
          <table:table-cell office:value-type="float" office:value="4671269" table:style-name="ce34">
            <text:p>4,671,269</text:p>
          </table:table-cell>
          <table:table-cell office:value-type="float" office:value="22659360" table:style-name="ce33">
            <text:p>22,659,360</text:p>
          </table:table-cell>
          <table:table-cell table:number-columns-repeated="16374"/>
        </table:table-row>
        <table:table-row table:style-name="ro6">
          <table:table-cell office:value-type="string" table:style-name="ce37">
            <text:p>03</text:p>
          </table:table-cell>
          <table:table-cell office:value-type="string" table:style-name="ce36">
            <text:p>58</text:p>
          </table:table-cell>
          <table:table-cell office:value-type="string" table:style-name="ce36">
            <text:p/>
          </table:table-cell>
          <table:table-cell office:value-type="string" table:style-name="ce35">
            <text:p>　農業支出</text:p>
          </table:table-cell>
          <table:table-cell office:value-type="float" office:value="0" table:style-name="ce34">
            <text:p>0</text:p>
          </table:table-cell>
          <table:table-cell office:value-type="float" office:value="5074825" table:style-name="ce34">
            <text:p>5,074,825</text:p>
          </table:table-cell>
          <table:table-cell office:value-type="float" office:value="0" table:style-name="ce34">
            <text:p>0</text:p>
          </table:table-cell>
          <table:table-cell office:value-type="float" office:value="174825" table:style-name="ce34">
            <text:p>174,825</text:p>
          </table:table-cell>
          <table:table-cell office:value-type="float" office:value="0" table:style-name="ce34">
            <text:p>0</text:p>
          </table:table-cell>
          <table:table-cell office:value-type="float" office:value="4900000" table:style-name="ce33">
            <text:p>4,900,000</text:p>
          </table:table-cell>
          <table:table-cell table:number-columns-repeated="16374"/>
        </table:table-row>
        <table:table-row table:style-name="ro6">
          <table:table-cell office:value-type="string" table:style-name="ce37">
            <text:p>03</text:p>
          </table:table-cell>
          <table:table-cell office:value-type="string" table:style-name="ce36">
            <text:p>58</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5074825" table:style-name="ce34">
            <text:p>5,074,825</text:p>
          </table:table-cell>
          <table:table-cell office:value-type="float" office:value="0" table:style-name="ce34">
            <text:p>0</text:p>
          </table:table-cell>
          <table:table-cell office:value-type="float" office:value="174825" table:style-name="ce34">
            <text:p>174,825</text:p>
          </table:table-cell>
          <table:table-cell office:value-type="float" office:value="0" table:style-name="ce34">
            <text:p>0</text:p>
          </table:table-cell>
          <table:table-cell office:value-type="float" office:value="4900000" table:style-name="ce33">
            <text:p>4,900,000</text:p>
          </table:table-cell>
          <table:table-cell table:number-columns-repeated="16374"/>
        </table:table-row>
        <table:table-row table:style-name="ro6">
          <table:table-cell office:value-type="string" table:style-name="ce37">
            <text:p>03</text:p>
          </table:table-cell>
          <table:table-cell office:value-type="string" table:style-name="ce36">
            <text:p>61</text:p>
          </table:table-cell>
          <table:table-cell office:value-type="string" table:style-name="ce36">
            <text:p/>
          </table:table-cell>
          <table:table-cell office:value-type="string" table:style-name="ce35">
            <text:p>　其他經濟服務支出</text:p>
          </table:table-cell>
          <table:table-cell office:value-type="float" office:value="6196867" table:style-name="ce34">
            <text:p>6,196,867</text:p>
          </table:table-cell>
          <table:table-cell office:value-type="float" office:value="20456857" table:style-name="ce34">
            <text:p>20,456,857</text:p>
          </table:table-cell>
          <table:table-cell office:value-type="float" office:value="1525598" table:style-name="ce34">
            <text:p>1,525,598</text:p>
          </table:table-cell>
          <table:table-cell office:value-type="float" office:value="2697497" table:style-name="ce34">
            <text:p>2,697,497</text:p>
          </table:table-cell>
          <table:table-cell office:value-type="float" office:value="4671269" table:style-name="ce34">
            <text:p>4,671,269</text:p>
          </table:table-cell>
          <table:table-cell office:value-type="float" office:value="17759360" table:style-name="ce33">
            <text:p>17,759,360</text:p>
          </table:table-cell>
          <table:table-cell table:number-columns-repeated="16374"/>
        </table:table-row>
        <table:table-row table:style-name="ro6">
          <table:table-cell office:value-type="string" table:style-name="ce37">
            <text:p>03</text:p>
          </table:table-cell>
          <table:table-cell office:value-type="string" table:style-name="ce36">
            <text:p>61</text:p>
          </table:table-cell>
          <table:table-cell office:value-type="string" table:style-name="ce36">
            <text:p>07</text:p>
          </table:table-cell>
          <table:table-cell office:value-type="string" table:style-name="ce35">
            <text:p>　　其他公共工程</text:p>
          </table:table-cell>
          <table:table-cell office:value-type="float" office:value="6196867" table:style-name="ce34">
            <text:p>6,196,867</text:p>
          </table:table-cell>
          <table:table-cell office:value-type="float" office:value="20456857" table:style-name="ce34">
            <text:p>20,456,857</text:p>
          </table:table-cell>
          <table:table-cell office:value-type="float" office:value="1525598" table:style-name="ce34">
            <text:p>1,525,598</text:p>
          </table:table-cell>
          <table:table-cell office:value-type="float" office:value="2697497" table:style-name="ce34">
            <text:p>2,697,497</text:p>
          </table:table-cell>
          <table:table-cell office:value-type="float" office:value="4671269" table:style-name="ce34">
            <text:p>4,671,269</text:p>
          </table:table-cell>
          <table:table-cell office:value-type="float" office:value="17759360" table:style-name="ce33">
            <text:p>17,759,36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80900" table:style-name="ce34">
            <text:p>180,900</text:p>
          </table:table-cell>
          <table:table-cell office:value-type="float" office:value="0" table:style-name="ce34">
            <text:p>0</text:p>
          </table:table-cell>
          <table:table-cell office:value-type="float" office:value="180900" table:style-name="ce34">
            <text:p>180,9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3</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80900" table:style-name="ce34">
            <text:p>180,900</text:p>
          </table:table-cell>
          <table:table-cell office:value-type="float" office:value="0" table:style-name="ce34">
            <text:p>0</text:p>
          </table:table-cell>
          <table:table-cell office:value-type="float" office:value="180900" table:style-name="ce34">
            <text:p>180,9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80900" table:style-name="ce34">
            <text:p>180,900</text:p>
          </table:table-cell>
          <table:table-cell office:value-type="float" office:value="0" table:style-name="ce34">
            <text:p>0</text:p>
          </table:table-cell>
          <table:table-cell office:value-type="float" office:value="180900" table:style-name="ce34">
            <text:p>180,9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801540" table:style-name="ce34">
            <text:p>801,540</text:p>
          </table:table-cell>
          <table:table-cell office:value-type="float" office:value="1392540" table:style-name="ce34">
            <text:p>1,392,540</text:p>
          </table:table-cell>
          <table:table-cell office:value-type="float" office:value="801540" table:style-name="ce34">
            <text:p>801,540</text:p>
          </table:table-cell>
          <table:table-cell office:value-type="float" office:value="801540" table:style-name="ce34">
            <text:p>801,540</text:p>
          </table:table-cell>
          <table:table-cell office:value-type="float" office:value="0" table:style-name="ce34">
            <text:p>0</text:p>
          </table:table-cell>
          <table:table-cell office:value-type="float" office:value="591000" table:style-name="ce33">
            <text:p>591,000</text:p>
          </table:table-cell>
          <table:table-cell table:number-columns-repeated="16374"/>
        </table:table-row>
        <table:table-row table:style-name="ro6">
          <table:table-cell office:value-type="string" table:style-name="ce37">
            <text:p>09</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801540" table:style-name="ce34">
            <text:p>801,540</text:p>
          </table:table-cell>
          <table:table-cell office:value-type="float" office:value="1392540" table:style-name="ce34">
            <text:p>1,392,540</text:p>
          </table:table-cell>
          <table:table-cell office:value-type="float" office:value="801540" table:style-name="ce34">
            <text:p>801,540</text:p>
          </table:table-cell>
          <table:table-cell office:value-type="float" office:value="801540" table:style-name="ce34">
            <text:p>801,540</text:p>
          </table:table-cell>
          <table:table-cell office:value-type="float" office:value="0" table:style-name="ce34">
            <text:p>0</text:p>
          </table:table-cell>
          <table:table-cell office:value-type="float" office:value="591000" table:style-name="ce33">
            <text:p>591,000</text:p>
          </table:table-cell>
          <table:table-cell table:number-columns-repeated="16374"/>
        </table:table-row>
        <table:table-row table:style-name="ro6">
          <table:table-cell office:value-type="string" table:style-name="ce37">
            <text:p>09</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801540" table:style-name="ce34">
            <text:p>801,540</text:p>
          </table:table-cell>
          <table:table-cell office:value-type="float" office:value="1392540" table:style-name="ce34">
            <text:p>1,392,540</text:p>
          </table:table-cell>
          <table:table-cell office:value-type="float" office:value="801540" table:style-name="ce34">
            <text:p>801,540</text:p>
          </table:table-cell>
          <table:table-cell office:value-type="float" office:value="801540" table:style-name="ce34">
            <text:p>801,540</text:p>
          </table:table-cell>
          <table:table-cell office:value-type="float" office:value="0" table:style-name="ce34">
            <text:p>0</text:p>
          </table:table-cell>
          <table:table-cell office:value-type="float" office:value="591000" table:style-name="ce33">
            <text:p>591,00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墊付款</text:p>
          </table:table-cell>
          <table:table-cell office:value-type="float" office:value="8260731" table:style-name="ce34">
            <text:p>8,260,731</text:p>
          </table:table-cell>
          <table:table-cell office:value-type="float" office:value="15048626" table:style-name="ce34">
            <text:p>15,048,626</text:p>
          </table:table-cell>
          <table:table-cell office:value-type="float" office:value="8260731" table:style-name="ce34">
            <text:p>8,260,731</text:p>
          </table:table-cell>
          <table:table-cell office:value-type="float" office:value="15048626" table:style-name="ce34">
            <text:p>15,048,6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65094305" table:style-name="ce34">
            <text:p>65,094,305</text:p>
          </table:table-cell>
          <table:table-cell office:value-type="float" office:value="217400159" table:style-name="ce34">
            <text:p>217,400,15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482830521" table:style-name="ce34">
            <text:p>482,830,521</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478773189" table:style-name="ce34">
            <text:p>478,773,18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213333" table:style-name="ce34">
            <text:p>213,333</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478986522" table:style-name="ce34">
            <text:p>478,986,52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1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4" table:style-name="ro6">
          <table:table-cell table:number-columns-repeated="16384"/>
        </table:table-row>
        <table:named-expressions>
          <table:named-range table:name="Print_Titles" table:cell-range-address="108年12月.$A$1:108年12月.$IV$2" table:base-cell-address="108年12月.$A$1"/>
        </table:named-expressions>
      </table:table>
      <table:table table:name="109年1月" table:style-name="ta4">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7183282" table:style-name="ce34">
            <text:p>27,183,282</text:p>
          </table:table-cell>
          <table:table-cell office:value-type="float" office:value="27183282" table:style-name="ce34">
            <text:p>27,183,282</text:p>
          </table:table-cell>
          <table:table-cell office:value-type="float" office:value="27183282" table:style-name="ce34">
            <text:p>27,183,282</text:p>
          </table:table-cell>
          <table:table-cell office:value-type="float" office:value="27183282" table:style-name="ce34">
            <text:p>27,183,282</text:p>
          </table:table-cell>
          <table:table-cell office:value-type="float" office:value="0" table:style-name="ce34">
            <text:p>0</text:p>
          </table:table-cell>
          <table:table-cell office:value-type="float" office:value="0" table:style-name="ce33">
            <text:p>0</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7183282" table:style-name="ce34">
            <text:p>27,183,282</text:p>
          </table:table-cell>
          <table:table-cell office:value-type="float" office:value="27183282" table:style-name="ce34">
            <text:p>27,183,282</text:p>
          </table:table-cell>
          <table:table-cell office:value-type="float" office:value="27183282" table:style-name="ce34">
            <text:p>27,183,282</text:p>
          </table:table-cell>
          <table:table-cell office:value-type="float" office:value="27183282" table:style-name="ce34">
            <text:p>27,183,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21308828" table:style-name="ce34">
            <text:p>21,308,828</text:p>
          </table:table-cell>
          <table:table-cell office:value-type="float" office:value="21308828" table:style-name="ce34">
            <text:p>21,308,828</text:p>
          </table:table-cell>
          <table:table-cell office:value-type="float" office:value="21308828" table:style-name="ce34">
            <text:p>21,308,828</text:p>
          </table:table-cell>
          <table:table-cell office:value-type="float" office:value="21308828" table:style-name="ce34">
            <text:p>21,308,8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56" table:style-name="ce34">
            <text:p>56</text:p>
          </table:table-cell>
          <table:table-cell office:value-type="float" office:value="56" table:style-name="ce34">
            <text:p>56</text:p>
          </table:table-cell>
          <table:table-cell office:value-type="float" office:value="56" table:style-name="ce34">
            <text:p>56</text:p>
          </table:table-cell>
          <table:table-cell office:value-type="float" office:value="56" table:style-name="ce34">
            <text:p>5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56" table:style-name="ce34">
            <text:p>56</text:p>
          </table:table-cell>
          <table:table-cell office:value-type="float" office:value="56" table:style-name="ce34">
            <text:p>56</text:p>
          </table:table-cell>
          <table:table-cell office:value-type="float" office:value="56" table:style-name="ce34">
            <text:p>56</text:p>
          </table:table-cell>
          <table:table-cell office:value-type="float" office:value="56" table:style-name="ce34">
            <text:p>5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21308772" table:style-name="ce34">
            <text:p>21,308,772</text:p>
          </table:table-cell>
          <table:table-cell office:value-type="float" office:value="21308772" table:style-name="ce34">
            <text:p>21,308,772</text:p>
          </table:table-cell>
          <table:table-cell office:value-type="float" office:value="21308772" table:style-name="ce34">
            <text:p>21,308,772</text:p>
          </table:table-cell>
          <table:table-cell office:value-type="float" office:value="21308772" table:style-name="ce34">
            <text:p>21,308,77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21308772" table:style-name="ce34">
            <text:p>21,308,772</text:p>
          </table:table-cell>
          <table:table-cell office:value-type="float" office:value="21308772" table:style-name="ce34">
            <text:p>21,308,772</text:p>
          </table:table-cell>
          <table:table-cell office:value-type="float" office:value="21308772" table:style-name="ce34">
            <text:p>21,308,772</text:p>
          </table:table-cell>
          <table:table-cell office:value-type="float" office:value="21308772" table:style-name="ce34">
            <text:p>21,308,77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0220" table:style-name="ce34">
            <text:p>10,220</text:p>
          </table:table-cell>
          <table:table-cell office:value-type="float" office:value="10220" table:style-name="ce34">
            <text:p>10,220</text:p>
          </table:table-cell>
          <table:table-cell office:value-type="float" office:value="10220" table:style-name="ce34">
            <text:p>10,220</text:p>
          </table:table-cell>
          <table:table-cell office:value-type="float" office:value="10220" table:style-name="ce34">
            <text:p>10,2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900" table:style-name="ce34">
            <text:p>1,900</text:p>
          </table:table-cell>
          <table:table-cell office:value-type="float" office:value="1900" table:style-name="ce34">
            <text:p>1,900</text:p>
          </table:table-cell>
          <table:table-cell office:value-type="float" office:value="1900" table:style-name="ce34">
            <text:p>1,900</text:p>
          </table:table-cell>
          <table:table-cell office:value-type="float" office:value="1900" table:style-name="ce34">
            <text:p>1,9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900" table:style-name="ce34">
            <text:p>1,900</text:p>
          </table:table-cell>
          <table:table-cell office:value-type="float" office:value="1900" table:style-name="ce34">
            <text:p>1,900</text:p>
          </table:table-cell>
          <table:table-cell office:value-type="float" office:value="1900" table:style-name="ce34">
            <text:p>1,900</text:p>
          </table:table-cell>
          <table:table-cell office:value-type="float" office:value="1900" table:style-name="ce34">
            <text:p>1,9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320" table:style-name="ce34">
            <text:p>8,320</text:p>
          </table:table-cell>
          <table:table-cell office:value-type="float" office:value="8320" table:style-name="ce34">
            <text:p>8,320</text:p>
          </table:table-cell>
          <table:table-cell office:value-type="float" office:value="8320" table:style-name="ce34">
            <text:p>8,320</text:p>
          </table:table-cell>
          <table:table-cell office:value-type="float" office:value="8320" table:style-name="ce34">
            <text:p>8,3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5800" table:style-name="ce34">
            <text:p>5,800</text:p>
          </table:table-cell>
          <table:table-cell office:value-type="float" office:value="5800" table:style-name="ce34">
            <text:p>5,800</text:p>
          </table:table-cell>
          <table:table-cell office:value-type="float" office:value="5800" table:style-name="ce34">
            <text:p>5,800</text:p>
          </table:table-cell>
          <table:table-cell office:value-type="float" office:value="5800" table:style-name="ce34">
            <text:p>5,8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2520" table:style-name="ce34">
            <text:p>2,520</text:p>
          </table:table-cell>
          <table:table-cell office:value-type="float" office:value="2520" table:style-name="ce34">
            <text:p>2,520</text:p>
          </table:table-cell>
          <table:table-cell office:value-type="float" office:value="2520" table:style-name="ce34">
            <text:p>2,520</text:p>
          </table:table-cell>
          <table:table-cell office:value-type="float" office:value="2520" table:style-name="ce34">
            <text:p>2,5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5720066" table:style-name="ce34">
            <text:p>5,720,066</text:p>
          </table:table-cell>
          <table:table-cell office:value-type="float" office:value="5720066" table:style-name="ce34">
            <text:p>5,720,066</text:p>
          </table:table-cell>
          <table:table-cell office:value-type="float" office:value="5720066" table:style-name="ce34">
            <text:p>5,720,066</text:p>
          </table:table-cell>
          <table:table-cell office:value-type="float" office:value="5720066" table:style-name="ce34">
            <text:p>5,720,06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5720066" table:style-name="ce34">
            <text:p>5,720,066</text:p>
          </table:table-cell>
          <table:table-cell office:value-type="float" office:value="5720066" table:style-name="ce34">
            <text:p>5,720,066</text:p>
          </table:table-cell>
          <table:table-cell office:value-type="float" office:value="5720066" table:style-name="ce34">
            <text:p>5,720,066</text:p>
          </table:table-cell>
          <table:table-cell office:value-type="float" office:value="5720066" table:style-name="ce34">
            <text:p>5,720,06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1422666" table:style-name="ce34">
            <text:p>1,422,666</text:p>
          </table:table-cell>
          <table:table-cell office:value-type="float" office:value="1422666" table:style-name="ce34">
            <text:p>1,422,666</text:p>
          </table:table-cell>
          <table:table-cell office:value-type="float" office:value="1422666" table:style-name="ce34">
            <text:p>1,422,666</text:p>
          </table:table-cell>
          <table:table-cell office:value-type="float" office:value="1422666" table:style-name="ce34">
            <text:p>1,422,66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4297400" table:style-name="ce34">
            <text:p>4,297,400</text:p>
          </table:table-cell>
          <table:table-cell office:value-type="float" office:value="4297400" table:style-name="ce34">
            <text:p>4,297,400</text:p>
          </table:table-cell>
          <table:table-cell office:value-type="float" office:value="4297400" table:style-name="ce34">
            <text:p>4,297,400</text:p>
          </table:table-cell>
          <table:table-cell office:value-type="float" office:value="4297400" table:style-name="ce34">
            <text:p>4,297,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120000" table:style-name="ce34">
            <text:p>120,000</text:p>
          </table:table-cell>
          <table:table-cell office:value-type="float" office:value="120000" table:style-name="ce34">
            <text:p>120,000</text:p>
          </table:table-cell>
          <table:table-cell office:value-type="float" office:value="120000" table:style-name="ce34">
            <text:p>120,00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120000" table:style-name="ce34">
            <text:p>120,000</text:p>
          </table:table-cell>
          <table:table-cell office:value-type="float" office:value="120000" table:style-name="ce34">
            <text:p>120,000</text:p>
          </table:table-cell>
          <table:table-cell office:value-type="float" office:value="120000" table:style-name="ce34">
            <text:p>120,00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120000" table:style-name="ce34">
            <text:p>120,000</text:p>
          </table:table-cell>
          <table:table-cell office:value-type="float" office:value="120000" table:style-name="ce34">
            <text:p>120,000</text:p>
          </table:table-cell>
          <table:table-cell office:value-type="float" office:value="120000" table:style-name="ce34">
            <text:p>120,00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24168" table:style-name="ce34">
            <text:p>24,168</text:p>
          </table:table-cell>
          <table:table-cell office:value-type="float" office:value="24168" table:style-name="ce34">
            <text:p>24,168</text:p>
          </table:table-cell>
          <table:table-cell office:value-type="float" office:value="24168" table:style-name="ce34">
            <text:p>24,168</text:p>
          </table:table-cell>
          <table:table-cell office:value-type="float" office:value="24168" table:style-name="ce34">
            <text:p>24,16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24168" table:style-name="ce34">
            <text:p>24,168</text:p>
          </table:table-cell>
          <table:table-cell office:value-type="float" office:value="24168" table:style-name="ce34">
            <text:p>24,168</text:p>
          </table:table-cell>
          <table:table-cell office:value-type="float" office:value="24168" table:style-name="ce34">
            <text:p>24,168</text:p>
          </table:table-cell>
          <table:table-cell office:value-type="float" office:value="24168" table:style-name="ce34">
            <text:p>24,16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8993" table:style-name="ce34">
            <text:p>8,993</text:p>
          </table:table-cell>
          <table:table-cell office:value-type="float" office:value="8993" table:style-name="ce34">
            <text:p>8,993</text:p>
          </table:table-cell>
          <table:table-cell office:value-type="float" office:value="8993" table:style-name="ce34">
            <text:p>8,993</text:p>
          </table:table-cell>
          <table:table-cell office:value-type="float" office:value="8993" table:style-name="ce34">
            <text:p>8,9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15175" table:style-name="ce34">
            <text:p>15,175</text:p>
          </table:table-cell>
          <table:table-cell office:value-type="float" office:value="15175" table:style-name="ce34">
            <text:p>15,175</text:p>
          </table:table-cell>
          <table:table-cell office:value-type="float" office:value="15175" table:style-name="ce34">
            <text:p>15,175</text:p>
          </table:table-cell>
          <table:table-cell office:value-type="float" office:value="15175" table:style-name="ce34">
            <text:p>15,1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7183282" table:style-name="ce34">
            <text:p>27,183,282</text:p>
          </table:table-cell>
          <table:table-cell office:value-type="float" office:value="27183282" table:style-name="ce34">
            <text:p>27,183,28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9474026" table:style-name="ce34">
            <text:p>19,474,026</text:p>
          </table:table-cell>
          <table:table-cell office:value-type="float" office:value="19474026" table:style-name="ce34">
            <text:p>19,474,026</text:p>
          </table:table-cell>
          <table:table-cell office:value-type="float" office:value="19474026" table:style-name="ce34">
            <text:p>19,474,026</text:p>
          </table:table-cell>
          <table:table-cell office:value-type="float" office:value="19474026" table:style-name="ce34">
            <text:p>19,474,0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9234026" table:style-name="ce34">
            <text:p>19,234,026</text:p>
          </table:table-cell>
          <table:table-cell office:value-type="float" office:value="19234026" table:style-name="ce34">
            <text:p>19,234,026</text:p>
          </table:table-cell>
          <table:table-cell office:value-type="float" office:value="19234026" table:style-name="ce34">
            <text:p>19,234,026</text:p>
          </table:table-cell>
          <table:table-cell office:value-type="float" office:value="19234026" table:style-name="ce34">
            <text:p>19,234,0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9699695" table:style-name="ce34">
            <text:p>9,699,695</text:p>
          </table:table-cell>
          <table:table-cell office:value-type="float" office:value="9699695" table:style-name="ce34">
            <text:p>9,699,695</text:p>
          </table:table-cell>
          <table:table-cell office:value-type="float" office:value="9699695" table:style-name="ce34">
            <text:p>9,699,695</text:p>
          </table:table-cell>
          <table:table-cell office:value-type="float" office:value="9699695" table:style-name="ce34">
            <text:p>9,699,69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2192859" table:style-name="ce34">
            <text:p>2,192,859</text:p>
          </table:table-cell>
          <table:table-cell office:value-type="float" office:value="2192859" table:style-name="ce34">
            <text:p>2,192,859</text:p>
          </table:table-cell>
          <table:table-cell office:value-type="float" office:value="2192859" table:style-name="ce34">
            <text:p>2,192,859</text:p>
          </table:table-cell>
          <table:table-cell office:value-type="float" office:value="2192859" table:style-name="ce34">
            <text:p>2,192,85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2099228" table:style-name="ce34">
            <text:p>2,099,228</text:p>
          </table:table-cell>
          <table:table-cell office:value-type="float" office:value="2099228" table:style-name="ce34">
            <text:p>2,099,228</text:p>
          </table:table-cell>
          <table:table-cell office:value-type="float" office:value="2099228" table:style-name="ce34">
            <text:p>2,099,228</text:p>
          </table:table-cell>
          <table:table-cell office:value-type="float" office:value="2099228" table:style-name="ce34">
            <text:p>2,099,2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40530" table:style-name="ce34">
            <text:p>40,530</text:p>
          </table:table-cell>
          <table:table-cell office:value-type="float" office:value="40530" table:style-name="ce34">
            <text:p>40,530</text:p>
          </table:table-cell>
          <table:table-cell office:value-type="float" office:value="40530" table:style-name="ce34">
            <text:p>40,530</text:p>
          </table:table-cell>
          <table:table-cell office:value-type="float" office:value="40530" table:style-name="ce34">
            <text:p>40,5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49141" table:style-name="ce34">
            <text:p>49,141</text:p>
          </table:table-cell>
          <table:table-cell office:value-type="float" office:value="49141" table:style-name="ce34">
            <text:p>49,141</text:p>
          </table:table-cell>
          <table:table-cell office:value-type="float" office:value="49141" table:style-name="ce34">
            <text:p>49,141</text:p>
          </table:table-cell>
          <table:table-cell office:value-type="float" office:value="49141" table:style-name="ce34">
            <text:p>49,1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3960" table:style-name="ce34">
            <text:p>3,960</text:p>
          </table:table-cell>
          <table:table-cell office:value-type="float" office:value="3960" table:style-name="ce34">
            <text:p>3,960</text:p>
          </table:table-cell>
          <table:table-cell office:value-type="float" office:value="3960" table:style-name="ce34">
            <text:p>3,960</text:p>
          </table:table-cell>
          <table:table-cell office:value-type="float" office:value="3960" table:style-name="ce34">
            <text:p>3,9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4539516" table:style-name="ce34">
            <text:p>4,539,516</text:p>
          </table:table-cell>
          <table:table-cell office:value-type="float" office:value="4539516" table:style-name="ce34">
            <text:p>4,539,516</text:p>
          </table:table-cell>
          <table:table-cell office:value-type="float" office:value="4539516" table:style-name="ce34">
            <text:p>4,539,516</text:p>
          </table:table-cell>
          <table:table-cell office:value-type="float" office:value="4539516" table:style-name="ce34">
            <text:p>4,539,51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1963826" table:style-name="ce34">
            <text:p>1,963,826</text:p>
          </table:table-cell>
          <table:table-cell office:value-type="float" office:value="1963826" table:style-name="ce34">
            <text:p>1,963,826</text:p>
          </table:table-cell>
          <table:table-cell office:value-type="float" office:value="1963826" table:style-name="ce34">
            <text:p>1,963,826</text:p>
          </table:table-cell>
          <table:table-cell office:value-type="float" office:value="1963826" table:style-name="ce34">
            <text:p>1,963,8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2575690" table:style-name="ce34">
            <text:p>2,575,690</text:p>
          </table:table-cell>
          <table:table-cell office:value-type="float" office:value="2575690" table:style-name="ce34">
            <text:p>2,575,690</text:p>
          </table:table-cell>
          <table:table-cell office:value-type="float" office:value="2575690" table:style-name="ce34">
            <text:p>2,575,690</text:p>
          </table:table-cell>
          <table:table-cell office:value-type="float" office:value="2575690" table:style-name="ce34">
            <text:p>2,575,6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956638" table:style-name="ce34">
            <text:p>2,956,638</text:p>
          </table:table-cell>
          <table:table-cell office:value-type="float" office:value="2956638" table:style-name="ce34">
            <text:p>2,956,638</text:p>
          </table:table-cell>
          <table:table-cell office:value-type="float" office:value="2956638" table:style-name="ce34">
            <text:p>2,956,638</text:p>
          </table:table-cell>
          <table:table-cell office:value-type="float" office:value="2956638" table:style-name="ce34">
            <text:p>2,956,63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15986" table:style-name="ce34">
            <text:p>2,615,986</text:p>
          </table:table-cell>
          <table:table-cell office:value-type="float" office:value="2615986" table:style-name="ce34">
            <text:p>2,615,986</text:p>
          </table:table-cell>
          <table:table-cell office:value-type="float" office:value="2615986" table:style-name="ce34">
            <text:p>2,615,986</text:p>
          </table:table-cell>
          <table:table-cell office:value-type="float" office:value="2615986" table:style-name="ce34">
            <text:p>2,615,9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274629" table:style-name="ce34">
            <text:p>274,629</text:p>
          </table:table-cell>
          <table:table-cell office:value-type="float" office:value="274629" table:style-name="ce34">
            <text:p>274,629</text:p>
          </table:table-cell>
          <table:table-cell office:value-type="float" office:value="274629" table:style-name="ce34">
            <text:p>274,629</text:p>
          </table:table-cell>
          <table:table-cell office:value-type="float" office:value="274629" table:style-name="ce34">
            <text:p>274,6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316" table:style-name="ce34">
            <text:p>316</text:p>
          </table:table-cell>
          <table:table-cell office:value-type="float" office:value="316" table:style-name="ce34">
            <text:p>316</text:p>
          </table:table-cell>
          <table:table-cell office:value-type="float" office:value="316" table:style-name="ce34">
            <text:p>316</text:p>
          </table:table-cell>
          <table:table-cell office:value-type="float" office:value="316" table:style-name="ce34">
            <text:p>31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65707" table:style-name="ce34">
            <text:p>65,707</text:p>
          </table:table-cell>
          <table:table-cell office:value-type="float" office:value="65707" table:style-name="ce34">
            <text:p>65,707</text:p>
          </table:table-cell>
          <table:table-cell office:value-type="float" office:value="65707" table:style-name="ce34">
            <text:p>65,707</text:p>
          </table:table-cell>
          <table:table-cell office:value-type="float" office:value="65707" table:style-name="ce34">
            <text:p>65,70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10682" table:style-name="ce34">
            <text:p>10,682</text:p>
          </table:table-cell>
          <table:table-cell office:value-type="float" office:value="10682" table:style-name="ce34">
            <text:p>10,682</text:p>
          </table:table-cell>
          <table:table-cell office:value-type="float" office:value="10682" table:style-name="ce34">
            <text:p>10,682</text:p>
          </table:table-cell>
          <table:table-cell office:value-type="float" office:value="10682" table:style-name="ce34">
            <text:p>10,6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10682" table:style-name="ce34">
            <text:p>10,682</text:p>
          </table:table-cell>
          <table:table-cell office:value-type="float" office:value="10682" table:style-name="ce34">
            <text:p>10,682</text:p>
          </table:table-cell>
          <table:table-cell office:value-type="float" office:value="10682" table:style-name="ce34">
            <text:p>10,682</text:p>
          </table:table-cell>
          <table:table-cell office:value-type="float" office:value="10682" table:style-name="ce34">
            <text:p>10,6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1436799" table:style-name="ce34">
            <text:p>1,436,799</text:p>
          </table:table-cell>
          <table:table-cell office:value-type="float" office:value="1436799" table:style-name="ce34">
            <text:p>1,436,799</text:p>
          </table:table-cell>
          <table:table-cell office:value-type="float" office:value="1436799" table:style-name="ce34">
            <text:p>1,436,799</text:p>
          </table:table-cell>
          <table:table-cell office:value-type="float" office:value="1436799" table:style-name="ce34">
            <text:p>1,436,79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981664" table:style-name="ce34">
            <text:p>981,664</text:p>
          </table:table-cell>
          <table:table-cell office:value-type="float" office:value="981664" table:style-name="ce34">
            <text:p>981,664</text:p>
          </table:table-cell>
          <table:table-cell office:value-type="float" office:value="981664" table:style-name="ce34">
            <text:p>981,664</text:p>
          </table:table-cell>
          <table:table-cell office:value-type="float" office:value="981664" table:style-name="ce34">
            <text:p>981,66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790593" table:style-name="ce34">
            <text:p>790,593</text:p>
          </table:table-cell>
          <table:table-cell office:value-type="float" office:value="790593" table:style-name="ce34">
            <text:p>790,593</text:p>
          </table:table-cell>
          <table:table-cell office:value-type="float" office:value="790593" table:style-name="ce34">
            <text:p>790,593</text:p>
          </table:table-cell>
          <table:table-cell office:value-type="float" office:value="790593" table:style-name="ce34">
            <text:p>79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191071" table:style-name="ce34">
            <text:p>191,071</text:p>
          </table:table-cell>
          <table:table-cell office:value-type="float" office:value="191071" table:style-name="ce34">
            <text:p>191,071</text:p>
          </table:table-cell>
          <table:table-cell office:value-type="float" office:value="191071" table:style-name="ce34">
            <text:p>191,071</text:p>
          </table:table-cell>
          <table:table-cell office:value-type="float" office:value="191071" table:style-name="ce34">
            <text:p>191,0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5135" table:style-name="ce34">
            <text:p>455,135</text:p>
          </table:table-cell>
          <table:table-cell office:value-type="float" office:value="455135" table:style-name="ce34">
            <text:p>455,135</text:p>
          </table:table-cell>
          <table:table-cell office:value-type="float" office:value="455135" table:style-name="ce34">
            <text:p>455,135</text:p>
          </table:table-cell>
          <table:table-cell office:value-type="float" office:value="455135" table:style-name="ce34">
            <text:p>455,1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341406" table:style-name="ce34">
            <text:p>341,406</text:p>
          </table:table-cell>
          <table:table-cell office:value-type="float" office:value="341406" table:style-name="ce34">
            <text:p>341,406</text:p>
          </table:table-cell>
          <table:table-cell office:value-type="float" office:value="341406" table:style-name="ce34">
            <text:p>341,406</text:p>
          </table:table-cell>
          <table:table-cell office:value-type="float" office:value="341406" table:style-name="ce34">
            <text:p>341,4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113729" table:style-name="ce34">
            <text:p>113,729</text:p>
          </table:table-cell>
          <table:table-cell office:value-type="float" office:value="113729" table:style-name="ce34">
            <text:p>113,729</text:p>
          </table:table-cell>
          <table:table-cell office:value-type="float" office:value="113729" table:style-name="ce34">
            <text:p>113,729</text:p>
          </table:table-cell>
          <table:table-cell office:value-type="float" office:value="113729" table:style-name="ce34">
            <text:p>113,7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3653692" table:style-name="ce34">
            <text:p>3,653,692</text:p>
          </table:table-cell>
          <table:table-cell office:value-type="float" office:value="3653692" table:style-name="ce34">
            <text:p>3,653,692</text:p>
          </table:table-cell>
          <table:table-cell office:value-type="float" office:value="3653692" table:style-name="ce34">
            <text:p>3,653,692</text:p>
          </table:table-cell>
          <table:table-cell office:value-type="float" office:value="3653692" table:style-name="ce34">
            <text:p>3,653,69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659943" table:style-name="ce34">
            <text:p>1,659,943</text:p>
          </table:table-cell>
          <table:table-cell office:value-type="float" office:value="1659943" table:style-name="ce34">
            <text:p>1,659,943</text:p>
          </table:table-cell>
          <table:table-cell office:value-type="float" office:value="1659943" table:style-name="ce34">
            <text:p>1,659,943</text:p>
          </table:table-cell>
          <table:table-cell office:value-type="float" office:value="1659943" table:style-name="ce34">
            <text:p>1,659,9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1659943" table:style-name="ce34">
            <text:p>1,659,943</text:p>
          </table:table-cell>
          <table:table-cell office:value-type="float" office:value="1659943" table:style-name="ce34">
            <text:p>1,659,943</text:p>
          </table:table-cell>
          <table:table-cell office:value-type="float" office:value="1659943" table:style-name="ce34">
            <text:p>1,659,943</text:p>
          </table:table-cell>
          <table:table-cell office:value-type="float" office:value="1659943" table:style-name="ce34">
            <text:p>1,659,9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1993749" table:style-name="ce34">
            <text:p>1,993,749</text:p>
          </table:table-cell>
          <table:table-cell office:value-type="float" office:value="1993749" table:style-name="ce34">
            <text:p>1,993,749</text:p>
          </table:table-cell>
          <table:table-cell office:value-type="float" office:value="1993749" table:style-name="ce34">
            <text:p>1,993,749</text:p>
          </table:table-cell>
          <table:table-cell office:value-type="float" office:value="1993749" table:style-name="ce34">
            <text:p>1,993,74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1760245" table:style-name="ce34">
            <text:p>1,760,245</text:p>
          </table:table-cell>
          <table:table-cell office:value-type="float" office:value="1760245" table:style-name="ce34">
            <text:p>1,760,245</text:p>
          </table:table-cell>
          <table:table-cell office:value-type="float" office:value="1760245" table:style-name="ce34">
            <text:p>1,760,245</text:p>
          </table:table-cell>
          <table:table-cell office:value-type="float" office:value="1760245" table:style-name="ce34">
            <text:p>1,760,2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75135" table:style-name="ce34">
            <text:p>75,135</text:p>
          </table:table-cell>
          <table:table-cell office:value-type="float" office:value="75135" table:style-name="ce34">
            <text:p>75,135</text:p>
          </table:table-cell>
          <table:table-cell office:value-type="float" office:value="75135" table:style-name="ce34">
            <text:p>75,135</text:p>
          </table:table-cell>
          <table:table-cell office:value-type="float" office:value="75135" table:style-name="ce34">
            <text:p>75,1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158369" table:style-name="ce34">
            <text:p>158,369</text:p>
          </table:table-cell>
          <table:table-cell office:value-type="float" office:value="158369" table:style-name="ce34">
            <text:p>158,369</text:p>
          </table:table-cell>
          <table:table-cell office:value-type="float" office:value="158369" table:style-name="ce34">
            <text:p>158,369</text:p>
          </table:table-cell>
          <table:table-cell office:value-type="float" office:value="158369" table:style-name="ce34">
            <text:p>158,36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1664118" table:style-name="ce34">
            <text:p>1,664,118</text:p>
          </table:table-cell>
          <table:table-cell office:value-type="float" office:value="1664118" table:style-name="ce34">
            <text:p>1,664,118</text:p>
          </table:table-cell>
          <table:table-cell office:value-type="float" office:value="1664118" table:style-name="ce34">
            <text:p>1,664,118</text:p>
          </table:table-cell>
          <table:table-cell office:value-type="float" office:value="1664118" table:style-name="ce34">
            <text:p>1,664,11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37935" table:style-name="ce34">
            <text:p>37,935</text:p>
          </table:table-cell>
          <table:table-cell office:value-type="float" office:value="37935" table:style-name="ce34">
            <text:p>37,935</text:p>
          </table:table-cell>
          <table:table-cell office:value-type="float" office:value="37935" table:style-name="ce34">
            <text:p>37,935</text:p>
          </table:table-cell>
          <table:table-cell office:value-type="float" office:value="37935" table:style-name="ce34">
            <text:p>37,9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37935" table:style-name="ce34">
            <text:p>37,935</text:p>
          </table:table-cell>
          <table:table-cell office:value-type="float" office:value="37935" table:style-name="ce34">
            <text:p>37,935</text:p>
          </table:table-cell>
          <table:table-cell office:value-type="float" office:value="37935" table:style-name="ce34">
            <text:p>37,935</text:p>
          </table:table-cell>
          <table:table-cell office:value-type="float" office:value="37935" table:style-name="ce34">
            <text:p>37,9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664" table:style-name="ce34">
            <text:p>2,664</text:p>
          </table:table-cell>
          <table:table-cell office:value-type="float" office:value="2664" table:style-name="ce34">
            <text:p>2,664</text:p>
          </table:table-cell>
          <table:table-cell office:value-type="float" office:value="2664" table:style-name="ce34">
            <text:p>2,664</text:p>
          </table:table-cell>
          <table:table-cell office:value-type="float" office:value="2664" table:style-name="ce34">
            <text:p>2,66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664" table:style-name="ce34">
            <text:p>2,664</text:p>
          </table:table-cell>
          <table:table-cell office:value-type="float" office:value="2664" table:style-name="ce34">
            <text:p>2,664</text:p>
          </table:table-cell>
          <table:table-cell office:value-type="float" office:value="2664" table:style-name="ce34">
            <text:p>2,664</text:p>
          </table:table-cell>
          <table:table-cell office:value-type="float" office:value="2664" table:style-name="ce34">
            <text:p>2,66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1623519" table:style-name="ce34">
            <text:p>1,623,519</text:p>
          </table:table-cell>
          <table:table-cell office:value-type="float" office:value="1623519" table:style-name="ce34">
            <text:p>1,623,519</text:p>
          </table:table-cell>
          <table:table-cell office:value-type="float" office:value="1623519" table:style-name="ce34">
            <text:p>1,623,519</text:p>
          </table:table-cell>
          <table:table-cell office:value-type="float" office:value="1623519" table:style-name="ce34">
            <text:p>1,623,51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1623519" table:style-name="ce34">
            <text:p>1,623,519</text:p>
          </table:table-cell>
          <table:table-cell office:value-type="float" office:value="1623519" table:style-name="ce34">
            <text:p>1,623,519</text:p>
          </table:table-cell>
          <table:table-cell office:value-type="float" office:value="1623519" table:style-name="ce34">
            <text:p>1,623,519</text:p>
          </table:table-cell>
          <table:table-cell office:value-type="float" office:value="1623519" table:style-name="ce34">
            <text:p>1,623,51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1794605" table:style-name="ce34">
            <text:p>1,794,605</text:p>
          </table:table-cell>
          <table:table-cell office:value-type="float" office:value="1794605" table:style-name="ce34">
            <text:p>1,794,605</text:p>
          </table:table-cell>
          <table:table-cell office:value-type="float" office:value="1794605" table:style-name="ce34">
            <text:p>1,794,605</text:p>
          </table:table-cell>
          <table:table-cell office:value-type="float" office:value="1794605" table:style-name="ce34">
            <text:p>1,794,6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1794605" table:style-name="ce34">
            <text:p>1,794,605</text:p>
          </table:table-cell>
          <table:table-cell office:value-type="float" office:value="1794605" table:style-name="ce34">
            <text:p>1,794,605</text:p>
          </table:table-cell>
          <table:table-cell office:value-type="float" office:value="1794605" table:style-name="ce34">
            <text:p>1,794,605</text:p>
          </table:table-cell>
          <table:table-cell office:value-type="float" office:value="1794605" table:style-name="ce34">
            <text:p>1,794,6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1707872" table:style-name="ce34">
            <text:p>1,707,872</text:p>
          </table:table-cell>
          <table:table-cell office:value-type="float" office:value="1707872" table:style-name="ce34">
            <text:p>1,707,872</text:p>
          </table:table-cell>
          <table:table-cell office:value-type="float" office:value="1707872" table:style-name="ce34">
            <text:p>1,707,872</text:p>
          </table:table-cell>
          <table:table-cell office:value-type="float" office:value="1707872" table:style-name="ce34">
            <text:p>1,707,87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254" table:style-name="ce34">
            <text:p>1,254</text:p>
          </table:table-cell>
          <table:table-cell office:value-type="float" office:value="1254" table:style-name="ce34">
            <text:p>1,254</text:p>
          </table:table-cell>
          <table:table-cell office:value-type="float" office:value="1254" table:style-name="ce34">
            <text:p>1,254</text:p>
          </table:table-cell>
          <table:table-cell office:value-type="float" office:value="1254" table:style-name="ce34">
            <text:p>1,2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85479" table:style-name="ce34">
            <text:p>85,479</text:p>
          </table:table-cell>
          <table:table-cell office:value-type="float" office:value="85479" table:style-name="ce34">
            <text:p>85,479</text:p>
          </table:table-cell>
          <table:table-cell office:value-type="float" office:value="85479" table:style-name="ce34">
            <text:p>85,479</text:p>
          </table:table-cell>
          <table:table-cell office:value-type="float" office:value="85479" table:style-name="ce34">
            <text:p>85,47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892542" table:style-name="ce34">
            <text:p>892,542</text:p>
          </table:table-cell>
          <table:table-cell office:value-type="float" office:value="892542" table:style-name="ce34">
            <text:p>892,542</text:p>
          </table:table-cell>
          <table:table-cell office:value-type="float" office:value="892542" table:style-name="ce34">
            <text:p>892,542</text:p>
          </table:table-cell>
          <table:table-cell office:value-type="float" office:value="892542" table:style-name="ce34">
            <text:p>892,54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892542" table:style-name="ce34">
            <text:p>892,542</text:p>
          </table:table-cell>
          <table:table-cell office:value-type="float" office:value="892542" table:style-name="ce34">
            <text:p>892,542</text:p>
          </table:table-cell>
          <table:table-cell office:value-type="float" office:value="892542" table:style-name="ce34">
            <text:p>892,542</text:p>
          </table:table-cell>
          <table:table-cell office:value-type="float" office:value="892542" table:style-name="ce34">
            <text:p>892,54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892542" table:style-name="ce34">
            <text:p>892,542</text:p>
          </table:table-cell>
          <table:table-cell office:value-type="float" office:value="892542" table:style-name="ce34">
            <text:p>892,542</text:p>
          </table:table-cell>
          <table:table-cell office:value-type="float" office:value="892542" table:style-name="ce34">
            <text:p>892,542</text:p>
          </table:table-cell>
          <table:table-cell office:value-type="float" office:value="892542" table:style-name="ce34">
            <text:p>892,54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92575" table:style-name="ce34">
            <text:p>92,575</text:p>
          </table:table-cell>
          <table:table-cell office:value-type="float" office:value="92575" table:style-name="ce34">
            <text:p>92,575</text:p>
          </table:table-cell>
          <table:table-cell office:value-type="float" office:value="92575" table:style-name="ce34">
            <text:p>92,575</text:p>
          </table:table-cell>
          <table:table-cell office:value-type="float" office:value="92575" table:style-name="ce34">
            <text:p>92,5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92575" table:style-name="ce34">
            <text:p>92,575</text:p>
          </table:table-cell>
          <table:table-cell office:value-type="float" office:value="92575" table:style-name="ce34">
            <text:p>92,575</text:p>
          </table:table-cell>
          <table:table-cell office:value-type="float" office:value="92575" table:style-name="ce34">
            <text:p>92,575</text:p>
          </table:table-cell>
          <table:table-cell office:value-type="float" office:value="92575" table:style-name="ce34">
            <text:p>92,5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92575" table:style-name="ce34">
            <text:p>92,575</text:p>
          </table:table-cell>
          <table:table-cell office:value-type="float" office:value="92575" table:style-name="ce34">
            <text:p>92,575</text:p>
          </table:table-cell>
          <table:table-cell office:value-type="float" office:value="92575" table:style-name="ce34">
            <text:p>92,575</text:p>
          </table:table-cell>
          <table:table-cell office:value-type="float" office:value="92575" table:style-name="ce34">
            <text:p>92,5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240000" table:style-name="ce34">
            <text:p>240,000</text:p>
          </table:table-cell>
          <table:table-cell office:value-type="float" office:value="240000" table:style-name="ce34">
            <text:p>240,000</text:p>
          </table:table-cell>
          <table:table-cell office:value-type="float" office:value="240000" table:style-name="ce34">
            <text:p>240,00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40000" table:style-name="ce34">
            <text:p>240,000</text:p>
          </table:table-cell>
          <table:table-cell office:value-type="float" office:value="240000" table:style-name="ce34">
            <text:p>240,000</text:p>
          </table:table-cell>
          <table:table-cell office:value-type="float" office:value="240000" table:style-name="ce34">
            <text:p>240,00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240000" table:style-name="ce34">
            <text:p>240,000</text:p>
          </table:table-cell>
          <table:table-cell office:value-type="float" office:value="240000" table:style-name="ce34">
            <text:p>240,000</text:p>
          </table:table-cell>
          <table:table-cell office:value-type="float" office:value="240000" table:style-name="ce34">
            <text:p>240,00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240000" table:style-name="ce34">
            <text:p>240,000</text:p>
          </table:table-cell>
          <table:table-cell office:value-type="float" office:value="240000" table:style-name="ce34">
            <text:p>240,000</text:p>
          </table:table-cell>
          <table:table-cell office:value-type="float" office:value="240000" table:style-name="ce34">
            <text:p>240,00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19474026" table:style-name="ce34">
            <text:p>19,474,026</text:p>
          </table:table-cell>
          <table:table-cell office:value-type="float" office:value="19474026" table:style-name="ce34">
            <text:p>19,474,026</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478773189" table:style-name="ce34">
            <text:p>478,773,18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486482445" table:style-name="ce34">
            <text:p>486,482,445</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3508056" table:style-name="ce34">
            <text:p>3,508,056</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489990501" table:style-name="ce34">
            <text:p>489,990,501</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2 <text:s/>月 <text:s/>0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5" table:style-name="ro6">
          <table:table-cell table:number-columns-repeated="16384"/>
        </table:table-row>
        <table:named-expressions>
          <table:named-range table:name="Print_Titles" table:cell-range-address="109年1月.$A$1:109年1月.$IV$2" table:base-cell-address="109年1月.$A$1"/>
        </table:named-expressions>
      </table:table>
      <table:table table:name="109年2月" table:style-name="ta5">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6780784" table:style-name="ce34">
            <text:p>16,780,784</text:p>
          </table:table-cell>
          <table:table-cell office:value-type="float" office:value="43964066" table:style-name="ce34">
            <text:p>43,964,066</text:p>
          </table:table-cell>
          <table:table-cell office:value-type="float" office:value="16045104" table:style-name="ce34">
            <text:p>16,045,104</text:p>
          </table:table-cell>
          <table:table-cell office:value-type="float" office:value="43228386" table:style-name="ce34">
            <text:p>43,228,386</text:p>
          </table:table-cell>
          <table:table-cell office:value-type="float" office:value="735680" table:style-name="ce34">
            <text:p>735,680</text:p>
          </table:table-cell>
          <table:table-cell office:value-type="float" office:value="735680" table:style-name="ce33">
            <text:p>735,680</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6780784" table:style-name="ce34">
            <text:p>16,780,784</text:p>
          </table:table-cell>
          <table:table-cell office:value-type="float" office:value="43964066" table:style-name="ce34">
            <text:p>43,964,066</text:p>
          </table:table-cell>
          <table:table-cell office:value-type="float" office:value="16045104" table:style-name="ce34">
            <text:p>16,045,104</text:p>
          </table:table-cell>
          <table:table-cell office:value-type="float" office:value="43228386" table:style-name="ce34">
            <text:p>43,228,386</text:p>
          </table:table-cell>
          <table:table-cell office:value-type="float" office:value="735680" table:style-name="ce34">
            <text:p>735,680</text:p>
          </table:table-cell>
          <table:table-cell office:value-type="float" office:value="735680" table:style-name="ce33">
            <text:p>735,68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4828359" table:style-name="ce34">
            <text:p>14,828,359</text:p>
          </table:table-cell>
          <table:table-cell office:value-type="float" office:value="36137187" table:style-name="ce34">
            <text:p>36,137,187</text:p>
          </table:table-cell>
          <table:table-cell office:value-type="float" office:value="14828359" table:style-name="ce34">
            <text:p>14,828,359</text:p>
          </table:table-cell>
          <table:table-cell office:value-type="float" office:value="36137187" table:style-name="ce34">
            <text:p>36,13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9277" table:style-name="ce34">
            <text:p>9,277</text:p>
          </table:table-cell>
          <table:table-cell office:value-type="float" office:value="9277" table:style-name="ce34">
            <text:p>9,277</text:p>
          </table:table-cell>
          <table:table-cell office:value-type="float" office:value="9277" table:style-name="ce34">
            <text:p>9,277</text:p>
          </table:table-cell>
          <table:table-cell office:value-type="float" office:value="9277" table:style-name="ce34">
            <text:p>9,2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9277" table:style-name="ce34">
            <text:p>9,277</text:p>
          </table:table-cell>
          <table:table-cell office:value-type="float" office:value="9277" table:style-name="ce34">
            <text:p>9,277</text:p>
          </table:table-cell>
          <table:table-cell office:value-type="float" office:value="9277" table:style-name="ce34">
            <text:p>9,277</text:p>
          </table:table-cell>
          <table:table-cell office:value-type="float" office:value="9277" table:style-name="ce34">
            <text:p>9,2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2142" table:style-name="ce34">
            <text:p>2,142</text:p>
          </table:table-cell>
          <table:table-cell office:value-type="float" office:value="2198" table:style-name="ce34">
            <text:p>2,198</text:p>
          </table:table-cell>
          <table:table-cell office:value-type="float" office:value="2142" table:style-name="ce34">
            <text:p>2,142</text:p>
          </table:table-cell>
          <table:table-cell office:value-type="float" office:value="2198" table:style-name="ce34">
            <text:p>2,1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2142" table:style-name="ce34">
            <text:p>2,142</text:p>
          </table:table-cell>
          <table:table-cell office:value-type="float" office:value="2198" table:style-name="ce34">
            <text:p>2,198</text:p>
          </table:table-cell>
          <table:table-cell office:value-type="float" office:value="2142" table:style-name="ce34">
            <text:p>2,142</text:p>
          </table:table-cell>
          <table:table-cell office:value-type="float" office:value="2198" table:style-name="ce34">
            <text:p>2,1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7940" table:style-name="ce34">
            <text:p>17,940</text:p>
          </table:table-cell>
          <table:table-cell office:value-type="float" office:value="17940" table:style-name="ce34">
            <text:p>17,940</text:p>
          </table:table-cell>
          <table:table-cell office:value-type="float" office:value="17940" table:style-name="ce34">
            <text:p>17,940</text:p>
          </table:table-cell>
          <table:table-cell office:value-type="float" office:value="17940" table:style-name="ce34">
            <text:p>17,9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7940" table:style-name="ce34">
            <text:p>17,940</text:p>
          </table:table-cell>
          <table:table-cell office:value-type="float" office:value="17940" table:style-name="ce34">
            <text:p>17,940</text:p>
          </table:table-cell>
          <table:table-cell office:value-type="float" office:value="17940" table:style-name="ce34">
            <text:p>17,940</text:p>
          </table:table-cell>
          <table:table-cell office:value-type="float" office:value="17940" table:style-name="ce34">
            <text:p>17,9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4799000" table:style-name="ce34">
            <text:p>14,799,000</text:p>
          </table:table-cell>
          <table:table-cell office:value-type="float" office:value="36107772" table:style-name="ce34">
            <text:p>36,107,772</text:p>
          </table:table-cell>
          <table:table-cell office:value-type="float" office:value="14799000" table:style-name="ce34">
            <text:p>14,799,000</text:p>
          </table:table-cell>
          <table:table-cell office:value-type="float" office:value="36107772" table:style-name="ce34">
            <text:p>36,107,77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4799000" table:style-name="ce34">
            <text:p>14,799,000</text:p>
          </table:table-cell>
          <table:table-cell office:value-type="float" office:value="36107772" table:style-name="ce34">
            <text:p>36,107,772</text:p>
          </table:table-cell>
          <table:table-cell office:value-type="float" office:value="14799000" table:style-name="ce34">
            <text:p>14,799,000</text:p>
          </table:table-cell>
          <table:table-cell office:value-type="float" office:value="36107772" table:style-name="ce34">
            <text:p>36,107,77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27065" table:style-name="ce34">
            <text:p>27,065</text:p>
          </table:table-cell>
          <table:table-cell office:value-type="float" office:value="37285" table:style-name="ce34">
            <text:p>37,285</text:p>
          </table:table-cell>
          <table:table-cell office:value-type="float" office:value="27065" table:style-name="ce34">
            <text:p>27,065</text:p>
          </table:table-cell>
          <table:table-cell office:value-type="float" office:value="37285" table:style-name="ce34">
            <text:p>37,28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700" table:style-name="ce34">
            <text:p>10,700</text:p>
          </table:table-cell>
          <table:table-cell office:value-type="float" office:value="12600" table:style-name="ce34">
            <text:p>12,600</text:p>
          </table:table-cell>
          <table:table-cell office:value-type="float" office:value="10700" table:style-name="ce34">
            <text:p>10,700</text:p>
          </table:table-cell>
          <table:table-cell office:value-type="float" office:value="12600" table:style-name="ce34">
            <text:p>1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700" table:style-name="ce34">
            <text:p>10,700</text:p>
          </table:table-cell>
          <table:table-cell office:value-type="float" office:value="12600" table:style-name="ce34">
            <text:p>12,600</text:p>
          </table:table-cell>
          <table:table-cell office:value-type="float" office:value="10700" table:style-name="ce34">
            <text:p>10,700</text:p>
          </table:table-cell>
          <table:table-cell office:value-type="float" office:value="12600" table:style-name="ce34">
            <text:p>1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16365" table:style-name="ce34">
            <text:p>16,365</text:p>
          </table:table-cell>
          <table:table-cell office:value-type="float" office:value="24685" table:style-name="ce34">
            <text:p>24,685</text:p>
          </table:table-cell>
          <table:table-cell office:value-type="float" office:value="16365" table:style-name="ce34">
            <text:p>16,365</text:p>
          </table:table-cell>
          <table:table-cell office:value-type="float" office:value="24685" table:style-name="ce34">
            <text:p>24,68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7695" table:style-name="ce34">
            <text:p>7,695</text:p>
          </table:table-cell>
          <table:table-cell office:value-type="float" office:value="7695" table:style-name="ce34">
            <text:p>7,695</text:p>
          </table:table-cell>
          <table:table-cell office:value-type="float" office:value="7695" table:style-name="ce34">
            <text:p>7,695</text:p>
          </table:table-cell>
          <table:table-cell office:value-type="float" office:value="7695" table:style-name="ce34">
            <text:p>7,69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3900" table:style-name="ce34">
            <text:p>3,900</text:p>
          </table:table-cell>
          <table:table-cell office:value-type="float" office:value="9700" table:style-name="ce34">
            <text:p>9,700</text:p>
          </table:table-cell>
          <table:table-cell office:value-type="float" office:value="3900" table:style-name="ce34">
            <text:p>3,900</text:p>
          </table:table-cell>
          <table:table-cell office:value-type="float" office:value="9700" table:style-name="ce34">
            <text:p>9,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4770" table:style-name="ce34">
            <text:p>4,770</text:p>
          </table:table-cell>
          <table:table-cell office:value-type="float" office:value="7290" table:style-name="ce34">
            <text:p>7,290</text:p>
          </table:table-cell>
          <table:table-cell office:value-type="float" office:value="4770" table:style-name="ce34">
            <text:p>4,770</text:p>
          </table:table-cell>
          <table:table-cell office:value-type="float" office:value="7290" table:style-name="ce34">
            <text:p>7,2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1837500" table:style-name="ce34">
            <text:p>1,837,500</text:p>
          </table:table-cell>
          <table:table-cell office:value-type="float" office:value="7557566" table:style-name="ce34">
            <text:p>7,557,566</text:p>
          </table:table-cell>
          <table:table-cell office:value-type="float" office:value="1169500" table:style-name="ce34">
            <text:p>1,169,500</text:p>
          </table:table-cell>
          <table:table-cell office:value-type="float" office:value="6889566" table:style-name="ce34">
            <text:p>6,889,566</text:p>
          </table:table-cell>
          <table:table-cell office:value-type="float" office:value="668000" table:style-name="ce34">
            <text:p>668,000</text:p>
          </table:table-cell>
          <table:table-cell office:value-type="float" office:value="668000" table:style-name="ce33">
            <text:p>668,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1837500" table:style-name="ce34">
            <text:p>1,837,500</text:p>
          </table:table-cell>
          <table:table-cell office:value-type="float" office:value="7557566" table:style-name="ce34">
            <text:p>7,557,566</text:p>
          </table:table-cell>
          <table:table-cell office:value-type="float" office:value="1169500" table:style-name="ce34">
            <text:p>1,169,500</text:p>
          </table:table-cell>
          <table:table-cell office:value-type="float" office:value="6889566" table:style-name="ce34">
            <text:p>6,889,566</text:p>
          </table:table-cell>
          <table:table-cell office:value-type="float" office:value="668000" table:style-name="ce34">
            <text:p>668,000</text:p>
          </table:table-cell>
          <table:table-cell office:value-type="float" office:value="668000" table:style-name="ce33">
            <text:p>668,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422666" table:style-name="ce34">
            <text:p>1,422,666</text:p>
          </table:table-cell>
          <table:table-cell office:value-type="float" office:value="0" table:style-name="ce34">
            <text:p>0</text:p>
          </table:table-cell>
          <table:table-cell office:value-type="float" office:value="1422666" table:style-name="ce34">
            <text:p>1,422,66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1837500" table:style-name="ce34">
            <text:p>1,837,500</text:p>
          </table:table-cell>
          <table:table-cell office:value-type="float" office:value="6134900" table:style-name="ce34">
            <text:p>6,134,900</text:p>
          </table:table-cell>
          <table:table-cell office:value-type="float" office:value="1169500" table:style-name="ce34">
            <text:p>1,169,500</text:p>
          </table:table-cell>
          <table:table-cell office:value-type="float" office:value="5466900" table:style-name="ce34">
            <text:p>5,466,900</text:p>
          </table:table-cell>
          <table:table-cell office:value-type="float" office:value="668000" table:style-name="ce34">
            <text:p>668,000</text:p>
          </table:table-cell>
          <table:table-cell office:value-type="float" office:value="668000" table:style-name="ce33">
            <text:p>668,00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87860" table:style-name="ce34">
            <text:p>87,860</text:p>
          </table:table-cell>
          <table:table-cell office:value-type="float" office:value="112028" table:style-name="ce34">
            <text:p>112,028</text:p>
          </table:table-cell>
          <table:table-cell office:value-type="float" office:value="20180" table:style-name="ce34">
            <text:p>20,180</text:p>
          </table:table-cell>
          <table:table-cell office:value-type="float" office:value="44348" table:style-name="ce34">
            <text:p>44,348</text:p>
          </table:table-cell>
          <table:table-cell office:value-type="float" office:value="67680" table:style-name="ce34">
            <text:p>67,680</text:p>
          </table:table-cell>
          <table:table-cell office:value-type="float" office:value="67680" table:style-name="ce33">
            <text:p>67,68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87860" table:style-name="ce34">
            <text:p>87,860</text:p>
          </table:table-cell>
          <table:table-cell office:value-type="float" office:value="112028" table:style-name="ce34">
            <text:p>112,028</text:p>
          </table:table-cell>
          <table:table-cell office:value-type="float" office:value="20180" table:style-name="ce34">
            <text:p>20,180</text:p>
          </table:table-cell>
          <table:table-cell office:value-type="float" office:value="44348" table:style-name="ce34">
            <text:p>44,348</text:p>
          </table:table-cell>
          <table:table-cell office:value-type="float" office:value="67680" table:style-name="ce34">
            <text:p>67,680</text:p>
          </table:table-cell>
          <table:table-cell office:value-type="float" office:value="67680" table:style-name="ce33">
            <text:p>67,68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8900" table:style-name="ce34">
            <text:p>8,900</text:p>
          </table:table-cell>
          <table:table-cell office:value-type="float" office:value="17893" table:style-name="ce34">
            <text:p>17,893</text:p>
          </table:table-cell>
          <table:table-cell office:value-type="float" office:value="8900" table:style-name="ce34">
            <text:p>8,900</text:p>
          </table:table-cell>
          <table:table-cell office:value-type="float" office:value="17893" table:style-name="ce34">
            <text:p>17,8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67680" table:style-name="ce34">
            <text:p>67,680</text:p>
          </table:table-cell>
          <table:table-cell office:value-type="float" office:value="67680" table:style-name="ce34">
            <text:p>67,680</text:p>
          </table:table-cell>
          <table:table-cell office:value-type="float" office:value="0" table:style-name="ce34">
            <text:p>0</text:p>
          </table:table-cell>
          <table:table-cell office:value-type="float" office:value="0" table:style-name="ce34">
            <text:p>0</text:p>
          </table:table-cell>
          <table:table-cell office:value-type="float" office:value="67680" table:style-name="ce34">
            <text:p>67,680</text:p>
          </table:table-cell>
          <table:table-cell office:value-type="float" office:value="67680" table:style-name="ce33">
            <text:p>67,68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11280" table:style-name="ce34">
            <text:p>11,280</text:p>
          </table:table-cell>
          <table:table-cell office:value-type="float" office:value="26455" table:style-name="ce34">
            <text:p>26,455</text:p>
          </table:table-cell>
          <table:table-cell office:value-type="float" office:value="11280" table:style-name="ce34">
            <text:p>11,280</text:p>
          </table:table-cell>
          <table:table-cell office:value-type="float" office:value="26455" table:style-name="ce34">
            <text:p>26,4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16780784" table:style-name="ce34">
            <text:p>16,780,784</text:p>
          </table:table-cell>
          <table:table-cell office:value-type="float" office:value="43964066" table:style-name="ce34">
            <text:p>43,964,066</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7167694" table:style-name="ce34">
            <text:p>17,167,694</text:p>
          </table:table-cell>
          <table:table-cell office:value-type="float" office:value="36641720" table:style-name="ce34">
            <text:p>36,641,720</text:p>
          </table:table-cell>
          <table:table-cell office:value-type="float" office:value="14700397" table:style-name="ce34">
            <text:p>14,700,397</text:p>
          </table:table-cell>
          <table:table-cell office:value-type="float" office:value="34174423" table:style-name="ce34">
            <text:p>34,174,423</text:p>
          </table:table-cell>
          <table:table-cell office:value-type="float" office:value="2467297" table:style-name="ce34">
            <text:p>2,467,297</text:p>
          </table:table-cell>
          <table:table-cell office:value-type="float" office:value="2467297" table:style-name="ce33">
            <text:p>2,467,297</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9217499" table:style-name="ce34">
            <text:p>9,217,499</text:p>
          </table:table-cell>
          <table:table-cell office:value-type="float" office:value="28451525" table:style-name="ce34">
            <text:p>28,451,525</text:p>
          </table:table-cell>
          <table:table-cell office:value-type="float" office:value="8662097" table:style-name="ce34">
            <text:p>8,662,097</text:p>
          </table:table-cell>
          <table:table-cell office:value-type="float" office:value="27896123" table:style-name="ce34">
            <text:p>27,896,123</text:p>
          </table:table-cell>
          <table:table-cell office:value-type="float" office:value="555402" table:style-name="ce34">
            <text:p>555,402</text:p>
          </table:table-cell>
          <table:table-cell office:value-type="float" office:value="555402" table:style-name="ce33">
            <text:p>555,402</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700952" table:style-name="ce34">
            <text:p>3,700,952</text:p>
          </table:table-cell>
          <table:table-cell office:value-type="float" office:value="13400647" table:style-name="ce34">
            <text:p>13,400,647</text:p>
          </table:table-cell>
          <table:table-cell office:value-type="float" office:value="3643863" table:style-name="ce34">
            <text:p>3,643,863</text:p>
          </table:table-cell>
          <table:table-cell office:value-type="float" office:value="13343558" table:style-name="ce34">
            <text:p>13,343,558</text:p>
          </table:table-cell>
          <table:table-cell office:value-type="float" office:value="57089" table:style-name="ce34">
            <text:p>57,089</text:p>
          </table:table-cell>
          <table:table-cell office:value-type="float" office:value="57089" table:style-name="ce33">
            <text:p>57,089</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446976" table:style-name="ce34">
            <text:p>1,446,976</text:p>
          </table:table-cell>
          <table:table-cell office:value-type="float" office:value="3639835" table:style-name="ce34">
            <text:p>3,639,835</text:p>
          </table:table-cell>
          <table:table-cell office:value-type="float" office:value="1421846" table:style-name="ce34">
            <text:p>1,421,846</text:p>
          </table:table-cell>
          <table:table-cell office:value-type="float" office:value="3614705" table:style-name="ce34">
            <text:p>3,614,705</text:p>
          </table:table-cell>
          <table:table-cell office:value-type="float" office:value="25130" table:style-name="ce34">
            <text:p>25,130</text:p>
          </table:table-cell>
          <table:table-cell office:value-type="float" office:value="25130" table:style-name="ce33">
            <text:p>25,13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1347068" table:style-name="ce34">
            <text:p>1,347,068</text:p>
          </table:table-cell>
          <table:table-cell office:value-type="float" office:value="3446296" table:style-name="ce34">
            <text:p>3,446,296</text:p>
          </table:table-cell>
          <table:table-cell office:value-type="float" office:value="1347068" table:style-name="ce34">
            <text:p>1,347,068</text:p>
          </table:table-cell>
          <table:table-cell office:value-type="float" office:value="3446296" table:style-name="ce34">
            <text:p>3,446,2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35732" table:style-name="ce34">
            <text:p>35,732</text:p>
          </table:table-cell>
          <table:table-cell office:value-type="float" office:value="76262" table:style-name="ce34">
            <text:p>76,262</text:p>
          </table:table-cell>
          <table:table-cell office:value-type="float" office:value="35732" table:style-name="ce34">
            <text:p>35,732</text:p>
          </table:table-cell>
          <table:table-cell office:value-type="float" office:value="76262" table:style-name="ce34">
            <text:p>76,2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36296" table:style-name="ce34">
            <text:p>36,296</text:p>
          </table:table-cell>
          <table:table-cell office:value-type="float" office:value="85437" table:style-name="ce34">
            <text:p>85,437</text:p>
          </table:table-cell>
          <table:table-cell office:value-type="float" office:value="36296" table:style-name="ce34">
            <text:p>36,296</text:p>
          </table:table-cell>
          <table:table-cell office:value-type="float" office:value="85437" table:style-name="ce34">
            <text:p>85,4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27880" table:style-name="ce34">
            <text:p>27,880</text:p>
          </table:table-cell>
          <table:table-cell office:value-type="float" office:value="31840" table:style-name="ce34">
            <text:p>31,840</text:p>
          </table:table-cell>
          <table:table-cell office:value-type="float" office:value="2750" table:style-name="ce34">
            <text:p>2,750</text:p>
          </table:table-cell>
          <table:table-cell office:value-type="float" office:value="6710" table:style-name="ce34">
            <text:p>6,710</text:p>
          </table:table-cell>
          <table:table-cell office:value-type="float" office:value="25130" table:style-name="ce34">
            <text:p>25,130</text:p>
          </table:table-cell>
          <table:table-cell office:value-type="float" office:value="25130" table:style-name="ce33">
            <text:p>25,13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30633" table:style-name="ce34">
            <text:p>830,633</text:p>
          </table:table-cell>
          <table:table-cell office:value-type="float" office:value="5370149" table:style-name="ce34">
            <text:p>5,370,149</text:p>
          </table:table-cell>
          <table:table-cell office:value-type="float" office:value="830633" table:style-name="ce34">
            <text:p>830,633</text:p>
          </table:table-cell>
          <table:table-cell office:value-type="float" office:value="5370149" table:style-name="ce34">
            <text:p>5,370,14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379788" table:style-name="ce34">
            <text:p>379,788</text:p>
          </table:table-cell>
          <table:table-cell office:value-type="float" office:value="2343614" table:style-name="ce34">
            <text:p>2,343,614</text:p>
          </table:table-cell>
          <table:table-cell office:value-type="float" office:value="379788" table:style-name="ce34">
            <text:p>379,788</text:p>
          </table:table-cell>
          <table:table-cell office:value-type="float" office:value="2343614" table:style-name="ce34">
            <text:p>2,343,61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450845" table:style-name="ce34">
            <text:p>450,845</text:p>
          </table:table-cell>
          <table:table-cell office:value-type="float" office:value="3026535" table:style-name="ce34">
            <text:p>3,026,535</text:p>
          </table:table-cell>
          <table:table-cell office:value-type="float" office:value="450845" table:style-name="ce34">
            <text:p>450,845</text:p>
          </table:table-cell>
          <table:table-cell office:value-type="float" office:value="3026535" table:style-name="ce34">
            <text:p>3,026,5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1416869" table:style-name="ce34">
            <text:p>1,416,869</text:p>
          </table:table-cell>
          <table:table-cell office:value-type="float" office:value="4373507" table:style-name="ce34">
            <text:p>4,373,507</text:p>
          </table:table-cell>
          <table:table-cell office:value-type="float" office:value="1384910" table:style-name="ce34">
            <text:p>1,384,910</text:p>
          </table:table-cell>
          <table:table-cell office:value-type="float" office:value="4341548" table:style-name="ce34">
            <text:p>4,341,548</text:p>
          </table:table-cell>
          <table:table-cell office:value-type="float" office:value="31959" table:style-name="ce34">
            <text:p>31,959</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707175" table:style-name="ce34">
            <text:p>707,175</text:p>
          </table:table-cell>
          <table:table-cell office:value-type="float" office:value="3323161" table:style-name="ce34">
            <text:p>3,323,161</text:p>
          </table:table-cell>
          <table:table-cell office:value-type="float" office:value="707175" table:style-name="ce34">
            <text:p>707,175</text:p>
          </table:table-cell>
          <table:table-cell office:value-type="float" office:value="3323161" table:style-name="ce34">
            <text:p>3,323,16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532184" table:style-name="ce34">
            <text:p>532,184</text:p>
          </table:table-cell>
          <table:table-cell office:value-type="float" office:value="806813" table:style-name="ce34">
            <text:p>806,813</text:p>
          </table:table-cell>
          <table:table-cell office:value-type="float" office:value="532184" table:style-name="ce34">
            <text:p>532,184</text:p>
          </table:table-cell>
          <table:table-cell office:value-type="float" office:value="806813" table:style-name="ce34">
            <text:p>806,81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5714" table:style-name="ce34">
            <text:p>5,714</text:p>
          </table:table-cell>
          <table:table-cell office:value-type="float" office:value="6030" table:style-name="ce34">
            <text:p>6,030</text:p>
          </table:table-cell>
          <table:table-cell office:value-type="float" office:value="5714" table:style-name="ce34">
            <text:p>5,714</text:p>
          </table:table-cell>
          <table:table-cell office:value-type="float" office:value="6030" table:style-name="ce34">
            <text:p>6,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93783" table:style-name="ce34">
            <text:p>93,783</text:p>
          </table:table-cell>
          <table:table-cell office:value-type="float" office:value="93783" table:style-name="ce34">
            <text:p>93,783</text:p>
          </table:table-cell>
          <table:table-cell office:value-type="float" office:value="61824" table:style-name="ce34">
            <text:p>61,824</text:p>
          </table:table-cell>
          <table:table-cell office:value-type="float" office:value="61824" table:style-name="ce34">
            <text:p>61,824</text:p>
          </table:table-cell>
          <table:table-cell office:value-type="float" office:value="31959" table:style-name="ce34">
            <text:p>31,959</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78013" table:style-name="ce34">
            <text:p>78,013</text:p>
          </table:table-cell>
          <table:table-cell office:value-type="float" office:value="143720" table:style-name="ce34">
            <text:p>143,720</text:p>
          </table:table-cell>
          <table:table-cell office:value-type="float" office:value="78013" table:style-name="ce34">
            <text:p>78,013</text:p>
          </table:table-cell>
          <table:table-cell office:value-type="float" office:value="143720" table:style-name="ce34">
            <text:p>143,7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6474" table:style-name="ce34">
            <text:p>6,474</text:p>
          </table:table-cell>
          <table:table-cell office:value-type="float" office:value="17156" table:style-name="ce34">
            <text:p>17,156</text:p>
          </table:table-cell>
          <table:table-cell office:value-type="float" office:value="6474" table:style-name="ce34">
            <text:p>6,474</text:p>
          </table:table-cell>
          <table:table-cell office:value-type="float" office:value="17156" table:style-name="ce34">
            <text:p>17,15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6474" table:style-name="ce34">
            <text:p>6,474</text:p>
          </table:table-cell>
          <table:table-cell office:value-type="float" office:value="17156" table:style-name="ce34">
            <text:p>17,156</text:p>
          </table:table-cell>
          <table:table-cell office:value-type="float" office:value="6474" table:style-name="ce34">
            <text:p>6,474</text:p>
          </table:table-cell>
          <table:table-cell office:value-type="float" office:value="17156" table:style-name="ce34">
            <text:p>17,15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1330455" table:style-name="ce34">
            <text:p>1,330,455</text:p>
          </table:table-cell>
          <table:table-cell office:value-type="float" office:value="2767254" table:style-name="ce34">
            <text:p>2,767,254</text:p>
          </table:table-cell>
          <table:table-cell office:value-type="float" office:value="1330455" table:style-name="ce34">
            <text:p>1,330,455</text:p>
          </table:table-cell>
          <table:table-cell office:value-type="float" office:value="2767254" table:style-name="ce34">
            <text:p>2,767,2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356801" table:style-name="ce34">
            <text:p>356,801</text:p>
          </table:table-cell>
          <table:table-cell office:value-type="float" office:value="1338465" table:style-name="ce34">
            <text:p>1,338,465</text:p>
          </table:table-cell>
          <table:table-cell office:value-type="float" office:value="356801" table:style-name="ce34">
            <text:p>356,801</text:p>
          </table:table-cell>
          <table:table-cell office:value-type="float" office:value="1338465" table:style-name="ce34">
            <text:p>1,338,4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46147" table:style-name="ce34">
            <text:p>146,147</text:p>
          </table:table-cell>
          <table:table-cell office:value-type="float" office:value="936740" table:style-name="ce34">
            <text:p>936,740</text:p>
          </table:table-cell>
          <table:table-cell office:value-type="float" office:value="146147" table:style-name="ce34">
            <text:p>146,147</text:p>
          </table:table-cell>
          <table:table-cell office:value-type="float" office:value="936740" table:style-name="ce34">
            <text:p>936,7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210654" table:style-name="ce34">
            <text:p>210,654</text:p>
          </table:table-cell>
          <table:table-cell office:value-type="float" office:value="401725" table:style-name="ce34">
            <text:p>401,725</text:p>
          </table:table-cell>
          <table:table-cell office:value-type="float" office:value="210654" table:style-name="ce34">
            <text:p>210,654</text:p>
          </table:table-cell>
          <table:table-cell office:value-type="float" office:value="401725" table:style-name="ce34">
            <text:p>401,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973654" table:style-name="ce34">
            <text:p>973,654</text:p>
          </table:table-cell>
          <table:table-cell office:value-type="float" office:value="1428789" table:style-name="ce34">
            <text:p>1,428,789</text:p>
          </table:table-cell>
          <table:table-cell office:value-type="float" office:value="973654" table:style-name="ce34">
            <text:p>973,654</text:p>
          </table:table-cell>
          <table:table-cell office:value-type="float" office:value="1428789" table:style-name="ce34">
            <text:p>1,428,78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06433" table:style-name="ce34">
            <text:p>906,433</text:p>
          </table:table-cell>
          <table:table-cell office:value-type="float" office:value="1247839" table:style-name="ce34">
            <text:p>1,247,839</text:p>
          </table:table-cell>
          <table:table-cell office:value-type="float" office:value="906433" table:style-name="ce34">
            <text:p>906,433</text:p>
          </table:table-cell>
          <table:table-cell office:value-type="float" office:value="1247839" table:style-name="ce34">
            <text:p>1,247,83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67221" table:style-name="ce34">
            <text:p>67,221</text:p>
          </table:table-cell>
          <table:table-cell office:value-type="float" office:value="180950" table:style-name="ce34">
            <text:p>180,950</text:p>
          </table:table-cell>
          <table:table-cell office:value-type="float" office:value="67221" table:style-name="ce34">
            <text:p>67,221</text:p>
          </table:table-cell>
          <table:table-cell office:value-type="float" office:value="180950" table:style-name="ce34">
            <text:p>180,9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2002115" table:style-name="ce34">
            <text:p>2,002,115</text:p>
          </table:table-cell>
          <table:table-cell office:value-type="float" office:value="5655807" table:style-name="ce34">
            <text:p>5,655,807</text:p>
          </table:table-cell>
          <table:table-cell office:value-type="float" office:value="1503802" table:style-name="ce34">
            <text:p>1,503,802</text:p>
          </table:table-cell>
          <table:table-cell office:value-type="float" office:value="5157494" table:style-name="ce34">
            <text:p>5,157,494</text:p>
          </table:table-cell>
          <table:table-cell office:value-type="float" office:value="498313" table:style-name="ce34">
            <text:p>498,313</text:p>
          </table:table-cell>
          <table:table-cell office:value-type="float" office:value="498313" table:style-name="ce33">
            <text:p>498,313</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986286" table:style-name="ce34">
            <text:p>986,286</text:p>
          </table:table-cell>
          <table:table-cell office:value-type="float" office:value="2646229" table:style-name="ce34">
            <text:p>2,646,229</text:p>
          </table:table-cell>
          <table:table-cell office:value-type="float" office:value="589986" table:style-name="ce34">
            <text:p>589,986</text:p>
          </table:table-cell>
          <table:table-cell office:value-type="float" office:value="2249929" table:style-name="ce34">
            <text:p>2,249,929</text:p>
          </table:table-cell>
          <table:table-cell office:value-type="float" office:value="396300" table:style-name="ce34">
            <text:p>396,300</text:p>
          </table:table-cell>
          <table:table-cell office:value-type="float" office:value="396300" table:style-name="ce33">
            <text:p>396,3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986286" table:style-name="ce34">
            <text:p>986,286</text:p>
          </table:table-cell>
          <table:table-cell office:value-type="float" office:value="2646229" table:style-name="ce34">
            <text:p>2,646,229</text:p>
          </table:table-cell>
          <table:table-cell office:value-type="float" office:value="589986" table:style-name="ce34">
            <text:p>589,986</text:p>
          </table:table-cell>
          <table:table-cell office:value-type="float" office:value="2249929" table:style-name="ce34">
            <text:p>2,249,929</text:p>
          </table:table-cell>
          <table:table-cell office:value-type="float" office:value="396300" table:style-name="ce34">
            <text:p>396,300</text:p>
          </table:table-cell>
          <table:table-cell office:value-type="float" office:value="396300" table:style-name="ce33">
            <text:p>396,3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1015829" table:style-name="ce34">
            <text:p>1,015,829</text:p>
          </table:table-cell>
          <table:table-cell office:value-type="float" office:value="3009578" table:style-name="ce34">
            <text:p>3,009,578</text:p>
          </table:table-cell>
          <table:table-cell office:value-type="float" office:value="913816" table:style-name="ce34">
            <text:p>913,816</text:p>
          </table:table-cell>
          <table:table-cell office:value-type="float" office:value="2907565" table:style-name="ce34">
            <text:p>2,907,565</text:p>
          </table:table-cell>
          <table:table-cell office:value-type="float" office:value="102013" table:style-name="ce34">
            <text:p>102,013</text:p>
          </table:table-cell>
          <table:table-cell office:value-type="float" office:value="102013" table:style-name="ce33">
            <text:p>102,013</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460930" table:style-name="ce34">
            <text:p>460,930</text:p>
          </table:table-cell>
          <table:table-cell office:value-type="float" office:value="2221175" table:style-name="ce34">
            <text:p>2,221,175</text:p>
          </table:table-cell>
          <table:table-cell office:value-type="float" office:value="460930" table:style-name="ce34">
            <text:p>460,930</text:p>
          </table:table-cell>
          <table:table-cell office:value-type="float" office:value="2221175" table:style-name="ce34">
            <text:p>2,221,1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55702" table:style-name="ce34">
            <text:p>255,702</text:p>
          </table:table-cell>
          <table:table-cell office:value-type="float" office:value="330837" table:style-name="ce34">
            <text:p>330,837</text:p>
          </table:table-cell>
          <table:table-cell office:value-type="float" office:value="153689" table:style-name="ce34">
            <text:p>153,689</text:p>
          </table:table-cell>
          <table:table-cell office:value-type="float" office:value="228824" table:style-name="ce34">
            <text:p>228,824</text:p>
          </table:table-cell>
          <table:table-cell office:value-type="float" office:value="102013" table:style-name="ce34">
            <text:p>102,013</text:p>
          </table:table-cell>
          <table:table-cell office:value-type="float" office:value="102013" table:style-name="ce33">
            <text:p>102,013</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183597" table:style-name="ce34">
            <text:p>183,597</text:p>
          </table:table-cell>
          <table:table-cell office:value-type="float" office:value="341966" table:style-name="ce34">
            <text:p>341,966</text:p>
          </table:table-cell>
          <table:table-cell office:value-type="float" office:value="183597" table:style-name="ce34">
            <text:p>183,597</text:p>
          </table:table-cell>
          <table:table-cell office:value-type="float" office:value="341966" table:style-name="ce34">
            <text:p>341,96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5600" table:style-name="ce34">
            <text:p>115,600</text:p>
          </table:table-cell>
          <table:table-cell office:value-type="float" office:value="115600" table:style-name="ce34">
            <text:p>115,600</text:p>
          </table:table-cell>
          <table:table-cell office:value-type="float" office:value="115600" table:style-name="ce34">
            <text:p>115,600</text:p>
          </table:table-cell>
          <table:table-cell office:value-type="float" office:value="115600" table:style-name="ce34">
            <text:p>115,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566294" table:style-name="ce34">
            <text:p>566,294</text:p>
          </table:table-cell>
          <table:table-cell office:value-type="float" office:value="2230412" table:style-name="ce34">
            <text:p>2,230,412</text:p>
          </table:table-cell>
          <table:table-cell office:value-type="float" office:value="566294" table:style-name="ce34">
            <text:p>566,294</text:p>
          </table:table-cell>
          <table:table-cell office:value-type="float" office:value="2230412" table:style-name="ce34">
            <text:p>2,230,4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32474" table:style-name="ce34">
            <text:p>32,474</text:p>
          </table:table-cell>
          <table:table-cell office:value-type="float" office:value="70409" table:style-name="ce34">
            <text:p>70,409</text:p>
          </table:table-cell>
          <table:table-cell office:value-type="float" office:value="32474" table:style-name="ce34">
            <text:p>32,474</text:p>
          </table:table-cell>
          <table:table-cell office:value-type="float" office:value="70409" table:style-name="ce34">
            <text:p>70,4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32474" table:style-name="ce34">
            <text:p>32,474</text:p>
          </table:table-cell>
          <table:table-cell office:value-type="float" office:value="70409" table:style-name="ce34">
            <text:p>70,409</text:p>
          </table:table-cell>
          <table:table-cell office:value-type="float" office:value="32474" table:style-name="ce34">
            <text:p>32,474</text:p>
          </table:table-cell>
          <table:table-cell office:value-type="float" office:value="70409" table:style-name="ce34">
            <text:p>70,4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4138" table:style-name="ce34">
            <text:p>24,138</text:p>
          </table:table-cell>
          <table:table-cell office:value-type="float" office:value="26802" table:style-name="ce34">
            <text:p>26,802</text:p>
          </table:table-cell>
          <table:table-cell office:value-type="float" office:value="24138" table:style-name="ce34">
            <text:p>24,138</text:p>
          </table:table-cell>
          <table:table-cell office:value-type="float" office:value="26802" table:style-name="ce34">
            <text:p>26,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4138" table:style-name="ce34">
            <text:p>24,138</text:p>
          </table:table-cell>
          <table:table-cell office:value-type="float" office:value="26802" table:style-name="ce34">
            <text:p>26,802</text:p>
          </table:table-cell>
          <table:table-cell office:value-type="float" office:value="24138" table:style-name="ce34">
            <text:p>24,138</text:p>
          </table:table-cell>
          <table:table-cell office:value-type="float" office:value="26802" table:style-name="ce34">
            <text:p>26,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509682" table:style-name="ce34">
            <text:p>509,682</text:p>
          </table:table-cell>
          <table:table-cell office:value-type="float" office:value="2133201" table:style-name="ce34">
            <text:p>2,133,201</text:p>
          </table:table-cell>
          <table:table-cell office:value-type="float" office:value="509682" table:style-name="ce34">
            <text:p>509,682</text:p>
          </table:table-cell>
          <table:table-cell office:value-type="float" office:value="2133201" table:style-name="ce34">
            <text:p>2,133,20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509682" table:style-name="ce34">
            <text:p>509,682</text:p>
          </table:table-cell>
          <table:table-cell office:value-type="float" office:value="2133201" table:style-name="ce34">
            <text:p>2,133,201</text:p>
          </table:table-cell>
          <table:table-cell office:value-type="float" office:value="509682" table:style-name="ce34">
            <text:p>509,682</text:p>
          </table:table-cell>
          <table:table-cell office:value-type="float" office:value="2133201" table:style-name="ce34">
            <text:p>2,133,20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33103" table:style-name="ce34">
            <text:p>833,103</text:p>
          </table:table-cell>
          <table:table-cell office:value-type="float" office:value="2627708" table:style-name="ce34">
            <text:p>2,627,708</text:p>
          </table:table-cell>
          <table:table-cell office:value-type="float" office:value="833103" table:style-name="ce34">
            <text:p>833,103</text:p>
          </table:table-cell>
          <table:table-cell office:value-type="float" office:value="2627708" table:style-name="ce34">
            <text:p>2,627,70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829903" table:style-name="ce34">
            <text:p>829,903</text:p>
          </table:table-cell>
          <table:table-cell office:value-type="float" office:value="2624508" table:style-name="ce34">
            <text:p>2,624,508</text:p>
          </table:table-cell>
          <table:table-cell office:value-type="float" office:value="829903" table:style-name="ce34">
            <text:p>829,903</text:p>
          </table:table-cell>
          <table:table-cell office:value-type="float" office:value="2624508" table:style-name="ce34">
            <text:p>2,624,50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419491" table:style-name="ce34">
            <text:p>419,491</text:p>
          </table:table-cell>
          <table:table-cell office:value-type="float" office:value="2127363" table:style-name="ce34">
            <text:p>2,127,363</text:p>
          </table:table-cell>
          <table:table-cell office:value-type="float" office:value="419491" table:style-name="ce34">
            <text:p>419,491</text:p>
          </table:table-cell>
          <table:table-cell office:value-type="float" office:value="2127363" table:style-name="ce34">
            <text:p>2,127,3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33505" table:style-name="ce34">
            <text:p>33,505</text:p>
          </table:table-cell>
          <table:table-cell office:value-type="float" office:value="34759" table:style-name="ce34">
            <text:p>34,759</text:p>
          </table:table-cell>
          <table:table-cell office:value-type="float" office:value="33505" table:style-name="ce34">
            <text:p>33,505</text:p>
          </table:table-cell>
          <table:table-cell office:value-type="float" office:value="34759" table:style-name="ce34">
            <text:p>34,75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376907" table:style-name="ce34">
            <text:p>376,907</text:p>
          </table:table-cell>
          <table:table-cell office:value-type="float" office:value="462386" table:style-name="ce34">
            <text:p>462,386</text:p>
          </table:table-cell>
          <table:table-cell office:value-type="float" office:value="376907" table:style-name="ce34">
            <text:p>376,907</text:p>
          </table:table-cell>
          <table:table-cell office:value-type="float" office:value="462386" table:style-name="ce34">
            <text:p>462,3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3200" table:style-name="ce34">
            <text:p>3,200</text:p>
          </table:table-cell>
          <table:table-cell office:value-type="float" office:value="3200" table:style-name="ce34">
            <text:p>3,200</text:p>
          </table:table-cell>
          <table:table-cell office:value-type="float" office:value="3200" table:style-name="ce34">
            <text:p>3,200</text:p>
          </table:table-cell>
          <table:table-cell office:value-type="float" office:value="3200" table:style-name="ce34">
            <text:p>3,2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3200" table:style-name="ce34">
            <text:p>3,200</text:p>
          </table:table-cell>
          <table:table-cell office:value-type="float" office:value="3200" table:style-name="ce34">
            <text:p>3,200</text:p>
          </table:table-cell>
          <table:table-cell office:value-type="float" office:value="3200" table:style-name="ce34">
            <text:p>3,200</text:p>
          </table:table-cell>
          <table:table-cell office:value-type="float" office:value="3200" table:style-name="ce34">
            <text:p>3,2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745280" table:style-name="ce34">
            <text:p>745,280</text:p>
          </table:table-cell>
          <table:table-cell office:value-type="float" office:value="1637822" table:style-name="ce34">
            <text:p>1,637,822</text:p>
          </table:table-cell>
          <table:table-cell office:value-type="float" office:value="745280" table:style-name="ce34">
            <text:p>745,280</text:p>
          </table:table-cell>
          <table:table-cell office:value-type="float" office:value="1637822" table:style-name="ce34">
            <text:p>1,637,8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745280" table:style-name="ce34">
            <text:p>745,280</text:p>
          </table:table-cell>
          <table:table-cell office:value-type="float" office:value="1637822" table:style-name="ce34">
            <text:p>1,637,822</text:p>
          </table:table-cell>
          <table:table-cell office:value-type="float" office:value="745280" table:style-name="ce34">
            <text:p>745,280</text:p>
          </table:table-cell>
          <table:table-cell office:value-type="float" office:value="1637822" table:style-name="ce34">
            <text:p>1,637,8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745280" table:style-name="ce34">
            <text:p>745,280</text:p>
          </table:table-cell>
          <table:table-cell office:value-type="float" office:value="1637822" table:style-name="ce34">
            <text:p>1,637,822</text:p>
          </table:table-cell>
          <table:table-cell office:value-type="float" office:value="745280" table:style-name="ce34">
            <text:p>745,280</text:p>
          </table:table-cell>
          <table:table-cell office:value-type="float" office:value="1637822" table:style-name="ce34">
            <text:p>1,637,8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39300" table:style-name="ce34">
            <text:p>39,300</text:p>
          </table:table-cell>
          <table:table-cell office:value-type="float" office:value="131875" table:style-name="ce34">
            <text:p>131,875</text:p>
          </table:table-cell>
          <table:table-cell office:value-type="float" office:value="39300" table:style-name="ce34">
            <text:p>39,300</text:p>
          </table:table-cell>
          <table:table-cell office:value-type="float" office:value="131875" table:style-name="ce34">
            <text:p>131,8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39300" table:style-name="ce34">
            <text:p>39,300</text:p>
          </table:table-cell>
          <table:table-cell office:value-type="float" office:value="131875" table:style-name="ce34">
            <text:p>131,875</text:p>
          </table:table-cell>
          <table:table-cell office:value-type="float" office:value="39300" table:style-name="ce34">
            <text:p>39,300</text:p>
          </table:table-cell>
          <table:table-cell office:value-type="float" office:value="131875" table:style-name="ce34">
            <text:p>131,8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39300" table:style-name="ce34">
            <text:p>39,300</text:p>
          </table:table-cell>
          <table:table-cell office:value-type="float" office:value="131875" table:style-name="ce34">
            <text:p>131,875</text:p>
          </table:table-cell>
          <table:table-cell office:value-type="float" office:value="39300" table:style-name="ce34">
            <text:p>39,300</text:p>
          </table:table-cell>
          <table:table-cell office:value-type="float" office:value="131875" table:style-name="ce34">
            <text:p>131,8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7950195" table:style-name="ce34">
            <text:p>7,950,195</text:p>
          </table:table-cell>
          <table:table-cell office:value-type="float" office:value="8190195" table:style-name="ce34">
            <text:p>8,190,195</text:p>
          </table:table-cell>
          <table:table-cell office:value-type="float" office:value="6038300" table:style-name="ce34">
            <text:p>6,038,300</text:p>
          </table:table-cell>
          <table:table-cell office:value-type="float" office:value="6278300" table:style-name="ce34">
            <text:p>6,278,300</text:p>
          </table:table-cell>
          <table:table-cell office:value-type="float" office:value="1911895" table:style-name="ce34">
            <text:p>1,911,895</text:p>
          </table:table-cell>
          <table:table-cell office:value-type="float" office:value="1911895" table:style-name="ce33">
            <text:p>1,911,895</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7950195" table:style-name="ce34">
            <text:p>7,950,195</text:p>
          </table:table-cell>
          <table:table-cell office:value-type="float" office:value="7950195" table:style-name="ce34">
            <text:p>7,950,195</text:p>
          </table:table-cell>
          <table:table-cell office:value-type="float" office:value="6038300" table:style-name="ce34">
            <text:p>6,038,300</text:p>
          </table:table-cell>
          <table:table-cell office:value-type="float" office:value="6038300" table:style-name="ce34">
            <text:p>6,038,300</text:p>
          </table:table-cell>
          <table:table-cell office:value-type="float" office:value="1911895" table:style-name="ce34">
            <text:p>1,911,895</text:p>
          </table:table-cell>
          <table:table-cell office:value-type="float" office:value="1911895" table:style-name="ce33">
            <text:p>1,911,895</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6038300" table:style-name="ce34">
            <text:p>6,038,300</text:p>
          </table:table-cell>
          <table:table-cell office:value-type="float" office:value="6038300" table:style-name="ce34">
            <text:p>6,038,300</text:p>
          </table:table-cell>
          <table:table-cell office:value-type="float" office:value="6038300" table:style-name="ce34">
            <text:p>6,038,300</text:p>
          </table:table-cell>
          <table:table-cell office:value-type="float" office:value="6038300" table:style-name="ce34">
            <text:p>6,038,3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6038300" table:style-name="ce34">
            <text:p>6,038,300</text:p>
          </table:table-cell>
          <table:table-cell office:value-type="float" office:value="6038300" table:style-name="ce34">
            <text:p>6,038,300</text:p>
          </table:table-cell>
          <table:table-cell office:value-type="float" office:value="6038300" table:style-name="ce34">
            <text:p>6,038,300</text:p>
          </table:table-cell>
          <table:table-cell office:value-type="float" office:value="6038300" table:style-name="ce34">
            <text:p>6,038,3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1911895" table:style-name="ce34">
            <text:p>1,911,895</text:p>
          </table:table-cell>
          <table:table-cell office:value-type="float" office:value="1911895" table:style-name="ce34">
            <text:p>1,911,895</text:p>
          </table:table-cell>
          <table:table-cell office:value-type="float" office:value="0" table:style-name="ce34">
            <text:p>0</text:p>
          </table:table-cell>
          <table:table-cell office:value-type="float" office:value="0" table:style-name="ce34">
            <text:p>0</text:p>
          </table:table-cell>
          <table:table-cell office:value-type="float" office:value="1911895" table:style-name="ce34">
            <text:p>1,911,895</text:p>
          </table:table-cell>
          <table:table-cell office:value-type="float" office:value="1911895" table:style-name="ce33">
            <text:p>1,911,895</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1911895" table:style-name="ce34">
            <text:p>1,911,895</text:p>
          </table:table-cell>
          <table:table-cell office:value-type="float" office:value="1911895" table:style-name="ce34">
            <text:p>1,911,895</text:p>
          </table:table-cell>
          <table:table-cell office:value-type="float" office:value="0" table:style-name="ce34">
            <text:p>0</text:p>
          </table:table-cell>
          <table:table-cell office:value-type="float" office:value="0" table:style-name="ce34">
            <text:p>0</text:p>
          </table:table-cell>
          <table:table-cell office:value-type="float" office:value="1911895" table:style-name="ce34">
            <text:p>1,911,895</text:p>
          </table:table-cell>
          <table:table-cell office:value-type="float" office:value="1911895" table:style-name="ce33">
            <text:p>1,911,895</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40000" table:style-name="ce34">
            <text:p>40,000</text:p>
          </table:table-cell>
          <table:table-cell office:value-type="float" office:value="40000" table:style-name="ce34">
            <text:p>40,000</text:p>
          </table:table-cell>
          <table:table-cell office:value-type="float" office:value="40000" table:style-name="ce34">
            <text:p>40,00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墊付款</text:p>
          </table:table-cell>
          <table:table-cell office:value-type="float" office:value="40000" table:style-name="ce34">
            <text:p>40,000</text:p>
          </table:table-cell>
          <table:table-cell office:value-type="float" office:value="40000" table:style-name="ce34">
            <text:p>40,000</text:p>
          </table:table-cell>
          <table:table-cell office:value-type="float" office:value="40000" table:style-name="ce34">
            <text:p>40,00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17207694" table:style-name="ce34">
            <text:p>17,207,694</text:p>
          </table:table-cell>
          <table:table-cell office:value-type="float" office:value="36681720" table:style-name="ce34">
            <text:p>36,681,72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486482445" table:style-name="ce34">
            <text:p>486,482,445</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486055535" table:style-name="ce34">
            <text:p>486,055,535</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3508977" table:style-name="ce34">
            <text:p>3,508,97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489564512" table:style-name="ce34">
            <text:p>489,564,51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10" table:number-rows-spanned="1" table:style-name="ce75">
            <text:p>資料來源：根據本鄉(鎮、市)公庫收入及支出資料編製。　　　　　　　　　　　　　　　　　　　　　　　中華民國 <text:s/>109 年 <text:s/>03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named-expressions>
          <table:named-range table:name="Print_Titles" table:cell-range-address="109年2月.$A$1:109年2月.$IV$2" table:base-cell-address="109年2月.$A$1"/>
        </table:named-expressions>
      </table:table>
      <table:table table:name="109年3月" table:style-name="ta6">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34779953" table:style-name="ce34">
            <text:p>34,779,953</text:p>
          </table:table-cell>
          <table:table-cell office:value-type="float" office:value="78744019" table:style-name="ce34">
            <text:p>78,744,019</text:p>
          </table:table-cell>
          <table:table-cell office:value-type="float" office:value="28126956" table:style-name="ce34">
            <text:p>28,126,956</text:p>
          </table:table-cell>
          <table:table-cell office:value-type="float" office:value="71355342" table:style-name="ce34">
            <text:p>71,355,342</text:p>
          </table:table-cell>
          <table:table-cell office:value-type="float" office:value="6652997" table:style-name="ce34">
            <text:p>6,652,997</text:p>
          </table:table-cell>
          <table:table-cell office:value-type="float" office:value="7388677" table:style-name="ce33">
            <text:p>7,388,677</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34779953" table:style-name="ce34">
            <text:p>34,779,953</text:p>
          </table:table-cell>
          <table:table-cell office:value-type="float" office:value="78744019" table:style-name="ce34">
            <text:p>78,744,019</text:p>
          </table:table-cell>
          <table:table-cell office:value-type="float" office:value="28126956" table:style-name="ce34">
            <text:p>28,126,956</text:p>
          </table:table-cell>
          <table:table-cell office:value-type="float" office:value="71355342" table:style-name="ce34">
            <text:p>71,355,342</text:p>
          </table:table-cell>
          <table:table-cell office:value-type="float" office:value="6652997" table:style-name="ce34">
            <text:p>6,652,997</text:p>
          </table:table-cell>
          <table:table-cell office:value-type="float" office:value="7388677" table:style-name="ce33">
            <text:p>7,388,677</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5869694" table:style-name="ce34">
            <text:p>15,869,694</text:p>
          </table:table-cell>
          <table:table-cell office:value-type="float" office:value="52006881" table:style-name="ce34">
            <text:p>52,006,881</text:p>
          </table:table-cell>
          <table:table-cell office:value-type="float" office:value="15869694" table:style-name="ce34">
            <text:p>15,869,694</text:p>
          </table:table-cell>
          <table:table-cell office:value-type="float" office:value="52006881" table:style-name="ce34">
            <text:p>52,006,88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1744" table:style-name="ce34">
            <text:p>1,744</text:p>
          </table:table-cell>
          <table:table-cell office:value-type="float" office:value="11021" table:style-name="ce34">
            <text:p>11,021</text:p>
          </table:table-cell>
          <table:table-cell office:value-type="float" office:value="1744" table:style-name="ce34">
            <text:p>1,744</text:p>
          </table:table-cell>
          <table:table-cell office:value-type="float" office:value="11021" table:style-name="ce34">
            <text:p>11,0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1744" table:style-name="ce34">
            <text:p>1,744</text:p>
          </table:table-cell>
          <table:table-cell office:value-type="float" office:value="11021" table:style-name="ce34">
            <text:p>11,021</text:p>
          </table:table-cell>
          <table:table-cell office:value-type="float" office:value="1744" table:style-name="ce34">
            <text:p>1,744</text:p>
          </table:table-cell>
          <table:table-cell office:value-type="float" office:value="11021" table:style-name="ce34">
            <text:p>11,0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1819" table:style-name="ce34">
            <text:p>1,819</text:p>
          </table:table-cell>
          <table:table-cell office:value-type="float" office:value="4017" table:style-name="ce34">
            <text:p>4,017</text:p>
          </table:table-cell>
          <table:table-cell office:value-type="float" office:value="1819" table:style-name="ce34">
            <text:p>1,819</text:p>
          </table:table-cell>
          <table:table-cell office:value-type="float" office:value="4017" table:style-name="ce34">
            <text:p>4,0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1819" table:style-name="ce34">
            <text:p>1,819</text:p>
          </table:table-cell>
          <table:table-cell office:value-type="float" office:value="4017" table:style-name="ce34">
            <text:p>4,017</text:p>
          </table:table-cell>
          <table:table-cell office:value-type="float" office:value="1819" table:style-name="ce34">
            <text:p>1,819</text:p>
          </table:table-cell>
          <table:table-cell office:value-type="float" office:value="4017" table:style-name="ce34">
            <text:p>4,0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21859" table:style-name="ce34">
            <text:p>21,859</text:p>
          </table:table-cell>
          <table:table-cell office:value-type="float" office:value="21859" table:style-name="ce34">
            <text:p>21,859</text:p>
          </table:table-cell>
          <table:table-cell office:value-type="float" office:value="21859" table:style-name="ce34">
            <text:p>21,859</text:p>
          </table:table-cell>
          <table:table-cell office:value-type="float" office:value="21859" table:style-name="ce34">
            <text:p>21,85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21859" table:style-name="ce34">
            <text:p>21,859</text:p>
          </table:table-cell>
          <table:table-cell office:value-type="float" office:value="21859" table:style-name="ce34">
            <text:p>21,859</text:p>
          </table:table-cell>
          <table:table-cell office:value-type="float" office:value="21859" table:style-name="ce34">
            <text:p>21,859</text:p>
          </table:table-cell>
          <table:table-cell office:value-type="float" office:value="21859" table:style-name="ce34">
            <text:p>21,85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1040" table:style-name="ce34">
            <text:p>11,040</text:p>
          </table:table-cell>
          <table:table-cell office:value-type="float" office:value="28980" table:style-name="ce34">
            <text:p>28,980</text:p>
          </table:table-cell>
          <table:table-cell office:value-type="float" office:value="11040" table:style-name="ce34">
            <text:p>11,040</text:p>
          </table:table-cell>
          <table:table-cell office:value-type="float" office:value="28980" table:style-name="ce34">
            <text:p>28,9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1040" table:style-name="ce34">
            <text:p>11,040</text:p>
          </table:table-cell>
          <table:table-cell office:value-type="float" office:value="28980" table:style-name="ce34">
            <text:p>28,980</text:p>
          </table:table-cell>
          <table:table-cell office:value-type="float" office:value="11040" table:style-name="ce34">
            <text:p>11,040</text:p>
          </table:table-cell>
          <table:table-cell office:value-type="float" office:value="28980" table:style-name="ce34">
            <text:p>28,9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5833232" table:style-name="ce34">
            <text:p>15,833,232</text:p>
          </table:table-cell>
          <table:table-cell office:value-type="float" office:value="51941004" table:style-name="ce34">
            <text:p>51,941,004</text:p>
          </table:table-cell>
          <table:table-cell office:value-type="float" office:value="15833232" table:style-name="ce34">
            <text:p>15,833,232</text:p>
          </table:table-cell>
          <table:table-cell office:value-type="float" office:value="51941004" table:style-name="ce34">
            <text:p>51,941,0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5833232" table:style-name="ce34">
            <text:p>15,833,232</text:p>
          </table:table-cell>
          <table:table-cell office:value-type="float" office:value="51941004" table:style-name="ce34">
            <text:p>51,941,004</text:p>
          </table:table-cell>
          <table:table-cell office:value-type="float" office:value="15833232" table:style-name="ce34">
            <text:p>15,833,232</text:p>
          </table:table-cell>
          <table:table-cell office:value-type="float" office:value="51941004" table:style-name="ce34">
            <text:p>51,941,0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33994" table:style-name="ce34">
            <text:p>33,994</text:p>
          </table:table-cell>
          <table:table-cell office:value-type="float" office:value="71279" table:style-name="ce34">
            <text:p>71,279</text:p>
          </table:table-cell>
          <table:table-cell office:value-type="float" office:value="33994" table:style-name="ce34">
            <text:p>33,994</text:p>
          </table:table-cell>
          <table:table-cell office:value-type="float" office:value="71279" table:style-name="ce34">
            <text:p>71,27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9900" table:style-name="ce34">
            <text:p>9,900</text:p>
          </table:table-cell>
          <table:table-cell office:value-type="float" office:value="22500" table:style-name="ce34">
            <text:p>22,500</text:p>
          </table:table-cell>
          <table:table-cell office:value-type="float" office:value="9900" table:style-name="ce34">
            <text:p>9,900</text:p>
          </table:table-cell>
          <table:table-cell office:value-type="float" office:value="22500" table:style-name="ce34">
            <text:p>22,5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9900" table:style-name="ce34">
            <text:p>9,900</text:p>
          </table:table-cell>
          <table:table-cell office:value-type="float" office:value="22500" table:style-name="ce34">
            <text:p>22,500</text:p>
          </table:table-cell>
          <table:table-cell office:value-type="float" office:value="9900" table:style-name="ce34">
            <text:p>9,900</text:p>
          </table:table-cell>
          <table:table-cell office:value-type="float" office:value="22500" table:style-name="ce34">
            <text:p>22,5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24094" table:style-name="ce34">
            <text:p>24,094</text:p>
          </table:table-cell>
          <table:table-cell office:value-type="float" office:value="48779" table:style-name="ce34">
            <text:p>48,779</text:p>
          </table:table-cell>
          <table:table-cell office:value-type="float" office:value="24094" table:style-name="ce34">
            <text:p>24,094</text:p>
          </table:table-cell>
          <table:table-cell office:value-type="float" office:value="48779" table:style-name="ce34">
            <text:p>48,77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252" table:style-name="ce34">
            <text:p>2,252</text:p>
          </table:table-cell>
          <table:table-cell office:value-type="float" office:value="9947" table:style-name="ce34">
            <text:p>9,947</text:p>
          </table:table-cell>
          <table:table-cell office:value-type="float" office:value="2252" table:style-name="ce34">
            <text:p>2,252</text:p>
          </table:table-cell>
          <table:table-cell office:value-type="float" office:value="9947" table:style-name="ce34">
            <text:p>9,94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21100" table:style-name="ce34">
            <text:p>21,100</text:p>
          </table:table-cell>
          <table:table-cell office:value-type="float" office:value="30800" table:style-name="ce34">
            <text:p>30,800</text:p>
          </table:table-cell>
          <table:table-cell office:value-type="float" office:value="21100" table:style-name="ce34">
            <text:p>21,100</text:p>
          </table:table-cell>
          <table:table-cell office:value-type="float" office:value="30800" table:style-name="ce34">
            <text:p>30,8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742" table:style-name="ce34">
            <text:p>742</text:p>
          </table:table-cell>
          <table:table-cell office:value-type="float" office:value="8032" table:style-name="ce34">
            <text:p>8,032</text:p>
          </table:table-cell>
          <table:table-cell office:value-type="float" office:value="742" table:style-name="ce34">
            <text:p>742</text:p>
          </table:table-cell>
          <table:table-cell office:value-type="float" office:value="8032" table:style-name="ce34">
            <text:p>8,0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18675045" table:style-name="ce34">
            <text:p>18,675,045</text:p>
          </table:table-cell>
          <table:table-cell office:value-type="float" office:value="26232611" table:style-name="ce34">
            <text:p>26,232,611</text:p>
          </table:table-cell>
          <table:table-cell office:value-type="float" office:value="12122800" table:style-name="ce34">
            <text:p>12,122,800</text:p>
          </table:table-cell>
          <table:table-cell office:value-type="float" office:value="19012366" table:style-name="ce34">
            <text:p>19,012,366</text:p>
          </table:table-cell>
          <table:table-cell office:value-type="float" office:value="6552245" table:style-name="ce34">
            <text:p>6,552,245</text:p>
          </table:table-cell>
          <table:table-cell office:value-type="float" office:value="7220245" table:style-name="ce33">
            <text:p>7,220,245</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18675045" table:style-name="ce34">
            <text:p>18,675,045</text:p>
          </table:table-cell>
          <table:table-cell office:value-type="float" office:value="26232611" table:style-name="ce34">
            <text:p>26,232,611</text:p>
          </table:table-cell>
          <table:table-cell office:value-type="float" office:value="12122800" table:style-name="ce34">
            <text:p>12,122,800</text:p>
          </table:table-cell>
          <table:table-cell office:value-type="float" office:value="19012366" table:style-name="ce34">
            <text:p>19,012,366</text:p>
          </table:table-cell>
          <table:table-cell office:value-type="float" office:value="6552245" table:style-name="ce34">
            <text:p>6,552,245</text:p>
          </table:table-cell>
          <table:table-cell office:value-type="float" office:value="7220245" table:style-name="ce33">
            <text:p>7,220,245</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4680000" table:style-name="ce34">
            <text:p>4,680,000</text:p>
          </table:table-cell>
          <table:table-cell office:value-type="float" office:value="6102666" table:style-name="ce34">
            <text:p>6,102,666</text:p>
          </table:table-cell>
          <table:table-cell office:value-type="float" office:value="0" table:style-name="ce34">
            <text:p>0</text:p>
          </table:table-cell>
          <table:table-cell office:value-type="float" office:value="1422666" table:style-name="ce34">
            <text:p>1,422,666</text:p>
          </table:table-cell>
          <table:table-cell office:value-type="float" office:value="4680000" table:style-name="ce34">
            <text:p>4,680,00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13995045" table:style-name="ce34">
            <text:p>13,995,045</text:p>
          </table:table-cell>
          <table:table-cell office:value-type="float" office:value="20129945" table:style-name="ce34">
            <text:p>20,129,945</text:p>
          </table:table-cell>
          <table:table-cell office:value-type="float" office:value="12122800" table:style-name="ce34">
            <text:p>12,122,800</text:p>
          </table:table-cell>
          <table:table-cell office:value-type="float" office:value="17589700" table:style-name="ce34">
            <text:p>17,589,700</text:p>
          </table:table-cell>
          <table:table-cell office:value-type="float" office:value="1872245" table:style-name="ce34">
            <text:p>1,872,245</text:p>
          </table:table-cell>
          <table:table-cell office:value-type="float" office:value="2540245" table:style-name="ce33">
            <text:p>2,540,245</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201220" table:style-name="ce34">
            <text:p>201,220</text:p>
          </table:table-cell>
          <table:table-cell office:value-type="float" office:value="313248" table:style-name="ce34">
            <text:p>313,248</text:p>
          </table:table-cell>
          <table:table-cell office:value-type="float" office:value="100468" table:style-name="ce34">
            <text:p>100,468</text:p>
          </table:table-cell>
          <table:table-cell office:value-type="float" office:value="144816" table:style-name="ce34">
            <text:p>144,816</text:p>
          </table:table-cell>
          <table:table-cell office:value-type="float" office:value="100752" table:style-name="ce34">
            <text:p>100,752</text:p>
          </table:table-cell>
          <table:table-cell office:value-type="float" office:value="168432" table:style-name="ce33">
            <text:p>168,432</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201220" table:style-name="ce34">
            <text:p>201,220</text:p>
          </table:table-cell>
          <table:table-cell office:value-type="float" office:value="313248" table:style-name="ce34">
            <text:p>313,248</text:p>
          </table:table-cell>
          <table:table-cell office:value-type="float" office:value="100468" table:style-name="ce34">
            <text:p>100,468</text:p>
          </table:table-cell>
          <table:table-cell office:value-type="float" office:value="144816" table:style-name="ce34">
            <text:p>144,816</text:p>
          </table:table-cell>
          <table:table-cell office:value-type="float" office:value="100752" table:style-name="ce34">
            <text:p>100,752</text:p>
          </table:table-cell>
          <table:table-cell office:value-type="float" office:value="168432" table:style-name="ce33">
            <text:p>168,432</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14362" table:style-name="ce34">
            <text:p>14,362</text:p>
          </table:table-cell>
          <table:table-cell office:value-type="float" office:value="32255" table:style-name="ce34">
            <text:p>32,255</text:p>
          </table:table-cell>
          <table:table-cell office:value-type="float" office:value="14362" table:style-name="ce34">
            <text:p>14,362</text:p>
          </table:table-cell>
          <table:table-cell office:value-type="float" office:value="32255" table:style-name="ce34">
            <text:p>32,2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65563" table:style-name="ce34">
            <text:p>165,563</text:p>
          </table:table-cell>
          <table:table-cell office:value-type="float" office:value="233243" table:style-name="ce34">
            <text:p>233,243</text:p>
          </table:table-cell>
          <table:table-cell office:value-type="float" office:value="64811" table:style-name="ce34">
            <text:p>64,811</text:p>
          </table:table-cell>
          <table:table-cell office:value-type="float" office:value="64811" table:style-name="ce34">
            <text:p>64,811</text:p>
          </table:table-cell>
          <table:table-cell office:value-type="float" office:value="100752" table:style-name="ce34">
            <text:p>100,752</text:p>
          </table:table-cell>
          <table:table-cell office:value-type="float" office:value="168432" table:style-name="ce33">
            <text:p>168,432</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1295" table:style-name="ce34">
            <text:p>21,295</text:p>
          </table:table-cell>
          <table:table-cell office:value-type="float" office:value="47750" table:style-name="ce34">
            <text:p>47,750</text:p>
          </table:table-cell>
          <table:table-cell office:value-type="float" office:value="21295" table:style-name="ce34">
            <text:p>21,295</text:p>
          </table:table-cell>
          <table:table-cell office:value-type="float" office:value="47750" table:style-name="ce34">
            <text:p>47,7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34779953" table:style-name="ce34">
            <text:p>34,779,953</text:p>
          </table:table-cell>
          <table:table-cell office:value-type="float" office:value="78744019" table:style-name="ce34">
            <text:p>78,744,01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3637509" table:style-name="ce34">
            <text:p>13,637,509</text:p>
          </table:table-cell>
          <table:table-cell office:value-type="float" office:value="50279229" table:style-name="ce34">
            <text:p>50,279,229</text:p>
          </table:table-cell>
          <table:table-cell office:value-type="float" office:value="9500888" table:style-name="ce34">
            <text:p>9,500,888</text:p>
          </table:table-cell>
          <table:table-cell office:value-type="float" office:value="43675311" table:style-name="ce34">
            <text:p>43,675,311</text:p>
          </table:table-cell>
          <table:table-cell office:value-type="float" office:value="4136621" table:style-name="ce34">
            <text:p>4,136,621</text:p>
          </table:table-cell>
          <table:table-cell office:value-type="float" office:value="6603918" table:style-name="ce33">
            <text:p>6,603,918</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0062096" table:style-name="ce34">
            <text:p>10,062,096</text:p>
          </table:table-cell>
          <table:table-cell office:value-type="float" office:value="38513621" table:style-name="ce34">
            <text:p>38,513,621</text:p>
          </table:table-cell>
          <table:table-cell office:value-type="float" office:value="9404088" table:style-name="ce34">
            <text:p>9,404,088</text:p>
          </table:table-cell>
          <table:table-cell office:value-type="float" office:value="37300211" table:style-name="ce34">
            <text:p>37,300,211</text:p>
          </table:table-cell>
          <table:table-cell office:value-type="float" office:value="658008" table:style-name="ce34">
            <text:p>658,008</text:p>
          </table:table-cell>
          <table:table-cell office:value-type="float" office:value="1213410" table:style-name="ce33">
            <text:p>1,213,4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4312967" table:style-name="ce34">
            <text:p>4,312,967</text:p>
          </table:table-cell>
          <table:table-cell office:value-type="float" office:value="17713614" table:style-name="ce34">
            <text:p>17,713,614</text:p>
          </table:table-cell>
          <table:table-cell office:value-type="float" office:value="4312967" table:style-name="ce34">
            <text:p>4,312,967</text:p>
          </table:table-cell>
          <table:table-cell office:value-type="float" office:value="17656525" table:style-name="ce34">
            <text:p>17,656,525</text:p>
          </table:table-cell>
          <table:table-cell office:value-type="float" office:value="0" table:style-name="ce34">
            <text:p>0</text:p>
          </table:table-cell>
          <table:table-cell office:value-type="float" office:value="57089" table:style-name="ce33">
            <text:p>57,089</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188042" table:style-name="ce34">
            <text:p>1,188,042</text:p>
          </table:table-cell>
          <table:table-cell office:value-type="float" office:value="4827877" table:style-name="ce34">
            <text:p>4,827,877</text:p>
          </table:table-cell>
          <table:table-cell office:value-type="float" office:value="1188042" table:style-name="ce34">
            <text:p>1,188,042</text:p>
          </table:table-cell>
          <table:table-cell office:value-type="float" office:value="4802747" table:style-name="ce34">
            <text:p>4,802,747</text:p>
          </table:table-cell>
          <table:table-cell office:value-type="float" office:value="0" table:style-name="ce34">
            <text:p>0</text:p>
          </table:table-cell>
          <table:table-cell office:value-type="float" office:value="25130" table:style-name="ce33">
            <text:p>25,13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1062717" table:style-name="ce34">
            <text:p>1,062,717</text:p>
          </table:table-cell>
          <table:table-cell office:value-type="float" office:value="4509013" table:style-name="ce34">
            <text:p>4,509,013</text:p>
          </table:table-cell>
          <table:table-cell office:value-type="float" office:value="1062717" table:style-name="ce34">
            <text:p>1,062,717</text:p>
          </table:table-cell>
          <table:table-cell office:value-type="float" office:value="4509013" table:style-name="ce34">
            <text:p>4,509,01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78251" table:style-name="ce34">
            <text:p>78,251</text:p>
          </table:table-cell>
          <table:table-cell office:value-type="float" office:value="154513" table:style-name="ce34">
            <text:p>154,513</text:p>
          </table:table-cell>
          <table:table-cell office:value-type="float" office:value="78251" table:style-name="ce34">
            <text:p>78,251</text:p>
          </table:table-cell>
          <table:table-cell office:value-type="float" office:value="154513" table:style-name="ce34">
            <text:p>154,51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47074" table:style-name="ce34">
            <text:p>47,074</text:p>
          </table:table-cell>
          <table:table-cell office:value-type="float" office:value="132511" table:style-name="ce34">
            <text:p>132,511</text:p>
          </table:table-cell>
          <table:table-cell office:value-type="float" office:value="47074" table:style-name="ce34">
            <text:p>47,074</text:p>
          </table:table-cell>
          <table:table-cell office:value-type="float" office:value="132511" table:style-name="ce34">
            <text:p>132,5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0" table:style-name="ce34">
            <text:p>0</text:p>
          </table:table-cell>
          <table:table-cell office:value-type="float" office:value="31840" table:style-name="ce34">
            <text:p>31,840</text:p>
          </table:table-cell>
          <table:table-cell office:value-type="float" office:value="0" table:style-name="ce34">
            <text:p>0</text:p>
          </table:table-cell>
          <table:table-cell office:value-type="float" office:value="6710" table:style-name="ce34">
            <text:p>6,710</text:p>
          </table:table-cell>
          <table:table-cell office:value-type="float" office:value="0" table:style-name="ce34">
            <text:p>0</text:p>
          </table:table-cell>
          <table:table-cell office:value-type="float" office:value="25130" table:style-name="ce33">
            <text:p>25,13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795773" table:style-name="ce34">
            <text:p>1,795,773</text:p>
          </table:table-cell>
          <table:table-cell office:value-type="float" office:value="7165922" table:style-name="ce34">
            <text:p>7,165,922</text:p>
          </table:table-cell>
          <table:table-cell office:value-type="float" office:value="1795773" table:style-name="ce34">
            <text:p>1,795,773</text:p>
          </table:table-cell>
          <table:table-cell office:value-type="float" office:value="7165922" table:style-name="ce34">
            <text:p>7,165,9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669928" table:style-name="ce34">
            <text:p>669,928</text:p>
          </table:table-cell>
          <table:table-cell office:value-type="float" office:value="3013542" table:style-name="ce34">
            <text:p>3,013,542</text:p>
          </table:table-cell>
          <table:table-cell office:value-type="float" office:value="669928" table:style-name="ce34">
            <text:p>669,928</text:p>
          </table:table-cell>
          <table:table-cell office:value-type="float" office:value="3013542" table:style-name="ce34">
            <text:p>3,013,54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1125845" table:style-name="ce34">
            <text:p>1,125,845</text:p>
          </table:table-cell>
          <table:table-cell office:value-type="float" office:value="4152380" table:style-name="ce34">
            <text:p>4,152,380</text:p>
          </table:table-cell>
          <table:table-cell office:value-type="float" office:value="1125845" table:style-name="ce34">
            <text:p>1,125,845</text:p>
          </table:table-cell>
          <table:table-cell office:value-type="float" office:value="4152380" table:style-name="ce34">
            <text:p>4,152,3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1328478" table:style-name="ce34">
            <text:p>1,328,478</text:p>
          </table:table-cell>
          <table:table-cell office:value-type="float" office:value="5701985" table:style-name="ce34">
            <text:p>5,701,985</text:p>
          </table:table-cell>
          <table:table-cell office:value-type="float" office:value="1328478" table:style-name="ce34">
            <text:p>1,328,478</text:p>
          </table:table-cell>
          <table:table-cell office:value-type="float" office:value="5670026" table:style-name="ce34">
            <text:p>5,670,026</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792194" table:style-name="ce34">
            <text:p>792,194</text:p>
          </table:table-cell>
          <table:table-cell office:value-type="float" office:value="4115355" table:style-name="ce34">
            <text:p>4,115,355</text:p>
          </table:table-cell>
          <table:table-cell office:value-type="float" office:value="792194" table:style-name="ce34">
            <text:p>792,194</text:p>
          </table:table-cell>
          <table:table-cell office:value-type="float" office:value="4115355" table:style-name="ce34">
            <text:p>4,115,3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321771" table:style-name="ce34">
            <text:p>321,771</text:p>
          </table:table-cell>
          <table:table-cell office:value-type="float" office:value="1128584" table:style-name="ce34">
            <text:p>1,128,584</text:p>
          </table:table-cell>
          <table:table-cell office:value-type="float" office:value="321771" table:style-name="ce34">
            <text:p>321,771</text:p>
          </table:table-cell>
          <table:table-cell office:value-type="float" office:value="1128584" table:style-name="ce34">
            <text:p>1,128,58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093" table:style-name="ce34">
            <text:p>6,093</text:p>
          </table:table-cell>
          <table:table-cell office:value-type="float" office:value="12123" table:style-name="ce34">
            <text:p>12,123</text:p>
          </table:table-cell>
          <table:table-cell office:value-type="float" office:value="6093" table:style-name="ce34">
            <text:p>6,093</text:p>
          </table:table-cell>
          <table:table-cell office:value-type="float" office:value="12123" table:style-name="ce34">
            <text:p>12,12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106595" table:style-name="ce34">
            <text:p>106,595</text:p>
          </table:table-cell>
          <table:table-cell office:value-type="float" office:value="200378" table:style-name="ce34">
            <text:p>200,378</text:p>
          </table:table-cell>
          <table:table-cell office:value-type="float" office:value="106595" table:style-name="ce34">
            <text:p>106,595</text:p>
          </table:table-cell>
          <table:table-cell office:value-type="float" office:value="168419" table:style-name="ce34">
            <text:p>168,41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101825" table:style-name="ce34">
            <text:p>101,825</text:p>
          </table:table-cell>
          <table:table-cell office:value-type="float" office:value="245545" table:style-name="ce34">
            <text:p>245,545</text:p>
          </table:table-cell>
          <table:table-cell office:value-type="float" office:value="101825" table:style-name="ce34">
            <text:p>101,825</text:p>
          </table:table-cell>
          <table:table-cell office:value-type="float" office:value="245545" table:style-name="ce34">
            <text:p>245,5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674" table:style-name="ce34">
            <text:p>674</text:p>
          </table:table-cell>
          <table:table-cell office:value-type="float" office:value="17830" table:style-name="ce34">
            <text:p>17,830</text:p>
          </table:table-cell>
          <table:table-cell office:value-type="float" office:value="674" table:style-name="ce34">
            <text:p>674</text:p>
          </table:table-cell>
          <table:table-cell office:value-type="float" office:value="17830" table:style-name="ce34">
            <text:p>17,8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674" table:style-name="ce34">
            <text:p>674</text:p>
          </table:table-cell>
          <table:table-cell office:value-type="float" office:value="17830" table:style-name="ce34">
            <text:p>17,830</text:p>
          </table:table-cell>
          <table:table-cell office:value-type="float" office:value="674" table:style-name="ce34">
            <text:p>674</text:p>
          </table:table-cell>
          <table:table-cell office:value-type="float" office:value="17830" table:style-name="ce34">
            <text:p>17,8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922728" table:style-name="ce34">
            <text:p>922,728</text:p>
          </table:table-cell>
          <table:table-cell office:value-type="float" office:value="3689982" table:style-name="ce34">
            <text:p>3,689,982</text:p>
          </table:table-cell>
          <table:table-cell office:value-type="float" office:value="922728" table:style-name="ce34">
            <text:p>922,728</text:p>
          </table:table-cell>
          <table:table-cell office:value-type="float" office:value="3689982" table:style-name="ce34">
            <text:p>3,689,9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363731" table:style-name="ce34">
            <text:p>363,731</text:p>
          </table:table-cell>
          <table:table-cell office:value-type="float" office:value="1702196" table:style-name="ce34">
            <text:p>1,702,196</text:p>
          </table:table-cell>
          <table:table-cell office:value-type="float" office:value="363731" table:style-name="ce34">
            <text:p>363,731</text:p>
          </table:table-cell>
          <table:table-cell office:value-type="float" office:value="1702196" table:style-name="ce34">
            <text:p>1,702,1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47318" table:style-name="ce34">
            <text:p>147,318</text:p>
          </table:table-cell>
          <table:table-cell office:value-type="float" office:value="1084058" table:style-name="ce34">
            <text:p>1,084,058</text:p>
          </table:table-cell>
          <table:table-cell office:value-type="float" office:value="147318" table:style-name="ce34">
            <text:p>147,318</text:p>
          </table:table-cell>
          <table:table-cell office:value-type="float" office:value="1084058" table:style-name="ce34">
            <text:p>1,084,05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216413" table:style-name="ce34">
            <text:p>216,413</text:p>
          </table:table-cell>
          <table:table-cell office:value-type="float" office:value="618138" table:style-name="ce34">
            <text:p>618,138</text:p>
          </table:table-cell>
          <table:table-cell office:value-type="float" office:value="216413" table:style-name="ce34">
            <text:p>216,413</text:p>
          </table:table-cell>
          <table:table-cell office:value-type="float" office:value="618138" table:style-name="ce34">
            <text:p>618,13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558997" table:style-name="ce34">
            <text:p>558,997</text:p>
          </table:table-cell>
          <table:table-cell office:value-type="float" office:value="1987786" table:style-name="ce34">
            <text:p>1,987,786</text:p>
          </table:table-cell>
          <table:table-cell office:value-type="float" office:value="558997" table:style-name="ce34">
            <text:p>558,997</text:p>
          </table:table-cell>
          <table:table-cell office:value-type="float" office:value="1987786" table:style-name="ce34">
            <text:p>1,987,7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484257" table:style-name="ce34">
            <text:p>484,257</text:p>
          </table:table-cell>
          <table:table-cell office:value-type="float" office:value="1732096" table:style-name="ce34">
            <text:p>1,732,096</text:p>
          </table:table-cell>
          <table:table-cell office:value-type="float" office:value="484257" table:style-name="ce34">
            <text:p>484,257</text:p>
          </table:table-cell>
          <table:table-cell office:value-type="float" office:value="1732096" table:style-name="ce34">
            <text:p>1,732,0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74740" table:style-name="ce34">
            <text:p>74,740</text:p>
          </table:table-cell>
          <table:table-cell office:value-type="float" office:value="255690" table:style-name="ce34">
            <text:p>255,690</text:p>
          </table:table-cell>
          <table:table-cell office:value-type="float" office:value="74740" table:style-name="ce34">
            <text:p>74,740</text:p>
          </table:table-cell>
          <table:table-cell office:value-type="float" office:value="255690" table:style-name="ce34">
            <text:p>255,6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2797851" table:style-name="ce34">
            <text:p>2,797,851</text:p>
          </table:table-cell>
          <table:table-cell office:value-type="float" office:value="8453658" table:style-name="ce34">
            <text:p>8,453,658</text:p>
          </table:table-cell>
          <table:table-cell office:value-type="float" office:value="2139843" table:style-name="ce34">
            <text:p>2,139,843</text:p>
          </table:table-cell>
          <table:table-cell office:value-type="float" office:value="7297337" table:style-name="ce34">
            <text:p>7,297,337</text:p>
          </table:table-cell>
          <table:table-cell office:value-type="float" office:value="658008" table:style-name="ce34">
            <text:p>658,008</text:p>
          </table:table-cell>
          <table:table-cell office:value-type="float" office:value="1156321" table:style-name="ce33">
            <text:p>1,156,321</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24679" table:style-name="ce34">
            <text:p>1,324,679</text:p>
          </table:table-cell>
          <table:table-cell office:value-type="float" office:value="3970908" table:style-name="ce34">
            <text:p>3,970,908</text:p>
          </table:table-cell>
          <table:table-cell office:value-type="float" office:value="827979" table:style-name="ce34">
            <text:p>827,979</text:p>
          </table:table-cell>
          <table:table-cell office:value-type="float" office:value="3077908" table:style-name="ce34">
            <text:p>3,077,908</text:p>
          </table:table-cell>
          <table:table-cell office:value-type="float" office:value="496700" table:style-name="ce34">
            <text:p>496,700</text:p>
          </table:table-cell>
          <table:table-cell office:value-type="float" office:value="893000" table:style-name="ce33">
            <text:p>893,0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1324679" table:style-name="ce34">
            <text:p>1,324,679</text:p>
          </table:table-cell>
          <table:table-cell office:value-type="float" office:value="3970908" table:style-name="ce34">
            <text:p>3,970,908</text:p>
          </table:table-cell>
          <table:table-cell office:value-type="float" office:value="827979" table:style-name="ce34">
            <text:p>827,979</text:p>
          </table:table-cell>
          <table:table-cell office:value-type="float" office:value="3077908" table:style-name="ce34">
            <text:p>3,077,908</text:p>
          </table:table-cell>
          <table:table-cell office:value-type="float" office:value="496700" table:style-name="ce34">
            <text:p>496,700</text:p>
          </table:table-cell>
          <table:table-cell office:value-type="float" office:value="893000" table:style-name="ce33">
            <text:p>893,0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1473172" table:style-name="ce34">
            <text:p>1,473,172</text:p>
          </table:table-cell>
          <table:table-cell office:value-type="float" office:value="4482750" table:style-name="ce34">
            <text:p>4,482,750</text:p>
          </table:table-cell>
          <table:table-cell office:value-type="float" office:value="1311864" table:style-name="ce34">
            <text:p>1,311,864</text:p>
          </table:table-cell>
          <table:table-cell office:value-type="float" office:value="4219429" table:style-name="ce34">
            <text:p>4,219,429</text:p>
          </table:table-cell>
          <table:table-cell office:value-type="float" office:value="161308" table:style-name="ce34">
            <text:p>161,308</text:p>
          </table:table-cell>
          <table:table-cell office:value-type="float" office:value="263321" table:style-name="ce33">
            <text:p>263,321</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487744" table:style-name="ce34">
            <text:p>487,744</text:p>
          </table:table-cell>
          <table:table-cell office:value-type="float" office:value="2708919" table:style-name="ce34">
            <text:p>2,708,919</text:p>
          </table:table-cell>
          <table:table-cell office:value-type="float" office:value="487744" table:style-name="ce34">
            <text:p>487,744</text:p>
          </table:table-cell>
          <table:table-cell office:value-type="float" office:value="2708919" table:style-name="ce34">
            <text:p>2,708,91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557438" table:style-name="ce34">
            <text:p>557,438</text:p>
          </table:table-cell>
          <table:table-cell office:value-type="float" office:value="888275" table:style-name="ce34">
            <text:p>888,275</text:p>
          </table:table-cell>
          <table:table-cell office:value-type="float" office:value="396130" table:style-name="ce34">
            <text:p>396,130</text:p>
          </table:table-cell>
          <table:table-cell office:value-type="float" office:value="624954" table:style-name="ce34">
            <text:p>624,954</text:p>
          </table:table-cell>
          <table:table-cell office:value-type="float" office:value="161308" table:style-name="ce34">
            <text:p>161,308</text:p>
          </table:table-cell>
          <table:table-cell office:value-type="float" office:value="263321" table:style-name="ce33">
            <text:p>263,321</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427426" table:style-name="ce34">
            <text:p>427,426</text:p>
          </table:table-cell>
          <table:table-cell office:value-type="float" office:value="769392" table:style-name="ce34">
            <text:p>769,392</text:p>
          </table:table-cell>
          <table:table-cell office:value-type="float" office:value="427426" table:style-name="ce34">
            <text:p>427,426</text:p>
          </table:table-cell>
          <table:table-cell office:value-type="float" office:value="769392" table:style-name="ce34">
            <text:p>769,39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564" table:style-name="ce34">
            <text:p>564</text:p>
          </table:table-cell>
          <table:table-cell office:value-type="float" office:value="116164" table:style-name="ce34">
            <text:p>116,164</text:p>
          </table:table-cell>
          <table:table-cell office:value-type="float" office:value="564" table:style-name="ce34">
            <text:p>564</text:p>
          </table:table-cell>
          <table:table-cell office:value-type="float" office:value="116164" table:style-name="ce34">
            <text:p>116,16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880027" table:style-name="ce34">
            <text:p>880,027</text:p>
          </table:table-cell>
          <table:table-cell office:value-type="float" office:value="3110439" table:style-name="ce34">
            <text:p>3,110,439</text:p>
          </table:table-cell>
          <table:table-cell office:value-type="float" office:value="880027" table:style-name="ce34">
            <text:p>880,027</text:p>
          </table:table-cell>
          <table:table-cell office:value-type="float" office:value="3110439" table:style-name="ce34">
            <text:p>3,110,43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32916" table:style-name="ce34">
            <text:p>32,916</text:p>
          </table:table-cell>
          <table:table-cell office:value-type="float" office:value="103325" table:style-name="ce34">
            <text:p>103,325</text:p>
          </table:table-cell>
          <table:table-cell office:value-type="float" office:value="32916" table:style-name="ce34">
            <text:p>32,916</text:p>
          </table:table-cell>
          <table:table-cell office:value-type="float" office:value="103325" table:style-name="ce34">
            <text:p>103,3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32916" table:style-name="ce34">
            <text:p>32,916</text:p>
          </table:table-cell>
          <table:table-cell office:value-type="float" office:value="103325" table:style-name="ce34">
            <text:p>103,325</text:p>
          </table:table-cell>
          <table:table-cell office:value-type="float" office:value="32916" table:style-name="ce34">
            <text:p>32,916</text:p>
          </table:table-cell>
          <table:table-cell office:value-type="float" office:value="103325" table:style-name="ce34">
            <text:p>103,3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62394" table:style-name="ce34">
            <text:p>62,394</text:p>
          </table:table-cell>
          <table:table-cell office:value-type="float" office:value="89196" table:style-name="ce34">
            <text:p>89,196</text:p>
          </table:table-cell>
          <table:table-cell office:value-type="float" office:value="62394" table:style-name="ce34">
            <text:p>62,394</text:p>
          </table:table-cell>
          <table:table-cell office:value-type="float" office:value="89196" table:style-name="ce34">
            <text:p>89,1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62394" table:style-name="ce34">
            <text:p>62,394</text:p>
          </table:table-cell>
          <table:table-cell office:value-type="float" office:value="89196" table:style-name="ce34">
            <text:p>89,196</text:p>
          </table:table-cell>
          <table:table-cell office:value-type="float" office:value="62394" table:style-name="ce34">
            <text:p>62,394</text:p>
          </table:table-cell>
          <table:table-cell office:value-type="float" office:value="89196" table:style-name="ce34">
            <text:p>89,1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784717" table:style-name="ce34">
            <text:p>784,717</text:p>
          </table:table-cell>
          <table:table-cell office:value-type="float" office:value="2917918" table:style-name="ce34">
            <text:p>2,917,918</text:p>
          </table:table-cell>
          <table:table-cell office:value-type="float" office:value="784717" table:style-name="ce34">
            <text:p>784,717</text:p>
          </table:table-cell>
          <table:table-cell office:value-type="float" office:value="2917918" table:style-name="ce34">
            <text:p>2,917,91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784717" table:style-name="ce34">
            <text:p>784,717</text:p>
          </table:table-cell>
          <table:table-cell office:value-type="float" office:value="2917918" table:style-name="ce34">
            <text:p>2,917,918</text:p>
          </table:table-cell>
          <table:table-cell office:value-type="float" office:value="784717" table:style-name="ce34">
            <text:p>784,717</text:p>
          </table:table-cell>
          <table:table-cell office:value-type="float" office:value="2917918" table:style-name="ce34">
            <text:p>2,917,91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703539" table:style-name="ce34">
            <text:p>703,539</text:p>
          </table:table-cell>
          <table:table-cell office:value-type="float" office:value="3331247" table:style-name="ce34">
            <text:p>3,331,247</text:p>
          </table:table-cell>
          <table:table-cell office:value-type="float" office:value="703539" table:style-name="ce34">
            <text:p>703,539</text:p>
          </table:table-cell>
          <table:table-cell office:value-type="float" office:value="3331247" table:style-name="ce34">
            <text:p>3,331,24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666743" table:style-name="ce34">
            <text:p>666,743</text:p>
          </table:table-cell>
          <table:table-cell office:value-type="float" office:value="3291251" table:style-name="ce34">
            <text:p>3,291,251</text:p>
          </table:table-cell>
          <table:table-cell office:value-type="float" office:value="666743" table:style-name="ce34">
            <text:p>666,743</text:p>
          </table:table-cell>
          <table:table-cell office:value-type="float" office:value="3291251" table:style-name="ce34">
            <text:p>3,291,2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422656" table:style-name="ce34">
            <text:p>422,656</text:p>
          </table:table-cell>
          <table:table-cell office:value-type="float" office:value="2550019" table:style-name="ce34">
            <text:p>2,550,019</text:p>
          </table:table-cell>
          <table:table-cell office:value-type="float" office:value="422656" table:style-name="ce34">
            <text:p>422,656</text:p>
          </table:table-cell>
          <table:table-cell office:value-type="float" office:value="2550019" table:style-name="ce34">
            <text:p>2,550,01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33992" table:style-name="ce34">
            <text:p>33,992</text:p>
          </table:table-cell>
          <table:table-cell office:value-type="float" office:value="68751" table:style-name="ce34">
            <text:p>68,751</text:p>
          </table:table-cell>
          <table:table-cell office:value-type="float" office:value="33992" table:style-name="ce34">
            <text:p>33,992</text:p>
          </table:table-cell>
          <table:table-cell office:value-type="float" office:value="68751" table:style-name="ce34">
            <text:p>68,7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210095" table:style-name="ce34">
            <text:p>210,095</text:p>
          </table:table-cell>
          <table:table-cell office:value-type="float" office:value="672481" table:style-name="ce34">
            <text:p>672,481</text:p>
          </table:table-cell>
          <table:table-cell office:value-type="float" office:value="210095" table:style-name="ce34">
            <text:p>210,095</text:p>
          </table:table-cell>
          <table:table-cell office:value-type="float" office:value="672481" table:style-name="ce34">
            <text:p>672,48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36796" table:style-name="ce34">
            <text:p>36,796</text:p>
          </table:table-cell>
          <table:table-cell office:value-type="float" office:value="39996" table:style-name="ce34">
            <text:p>39,996</text:p>
          </table:table-cell>
          <table:table-cell office:value-type="float" office:value="36796" table:style-name="ce34">
            <text:p>36,796</text:p>
          </table:table-cell>
          <table:table-cell office:value-type="float" office:value="39996" table:style-name="ce34">
            <text:p>39,9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36796" table:style-name="ce34">
            <text:p>36,796</text:p>
          </table:table-cell>
          <table:table-cell office:value-type="float" office:value="39996" table:style-name="ce34">
            <text:p>39,996</text:p>
          </table:table-cell>
          <table:table-cell office:value-type="float" office:value="36796" table:style-name="ce34">
            <text:p>36,796</text:p>
          </table:table-cell>
          <table:table-cell office:value-type="float" office:value="39996" table:style-name="ce34">
            <text:p>39,9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388454" table:style-name="ce34">
            <text:p>388,454</text:p>
          </table:table-cell>
          <table:table-cell office:value-type="float" office:value="2026276" table:style-name="ce34">
            <text:p>2,026,276</text:p>
          </table:table-cell>
          <table:table-cell office:value-type="float" office:value="388454" table:style-name="ce34">
            <text:p>388,454</text:p>
          </table:table-cell>
          <table:table-cell office:value-type="float" office:value="2026276" table:style-name="ce34">
            <text:p>2,026,27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388454" table:style-name="ce34">
            <text:p>388,454</text:p>
          </table:table-cell>
          <table:table-cell office:value-type="float" office:value="2026276" table:style-name="ce34">
            <text:p>2,026,276</text:p>
          </table:table-cell>
          <table:table-cell office:value-type="float" office:value="388454" table:style-name="ce34">
            <text:p>388,454</text:p>
          </table:table-cell>
          <table:table-cell office:value-type="float" office:value="2026276" table:style-name="ce34">
            <text:p>2,026,27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388454" table:style-name="ce34">
            <text:p>388,454</text:p>
          </table:table-cell>
          <table:table-cell office:value-type="float" office:value="2026276" table:style-name="ce34">
            <text:p>2,026,276</text:p>
          </table:table-cell>
          <table:table-cell office:value-type="float" office:value="388454" table:style-name="ce34">
            <text:p>388,454</text:p>
          </table:table-cell>
          <table:table-cell office:value-type="float" office:value="2026276" table:style-name="ce34">
            <text:p>2,026,27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56530" table:style-name="ce34">
            <text:p>56,530</text:p>
          </table:table-cell>
          <table:table-cell office:value-type="float" office:value="188405" table:style-name="ce34">
            <text:p>188,405</text:p>
          </table:table-cell>
          <table:table-cell office:value-type="float" office:value="56530" table:style-name="ce34">
            <text:p>56,53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56530" table:style-name="ce34">
            <text:p>56,530</text:p>
          </table:table-cell>
          <table:table-cell office:value-type="float" office:value="188405" table:style-name="ce34">
            <text:p>188,405</text:p>
          </table:table-cell>
          <table:table-cell office:value-type="float" office:value="56530" table:style-name="ce34">
            <text:p>56,53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56530" table:style-name="ce34">
            <text:p>56,530</text:p>
          </table:table-cell>
          <table:table-cell office:value-type="float" office:value="188405" table:style-name="ce34">
            <text:p>188,405</text:p>
          </table:table-cell>
          <table:table-cell office:value-type="float" office:value="56530" table:style-name="ce34">
            <text:p>56,53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3575413" table:style-name="ce34">
            <text:p>3,575,413</text:p>
          </table:table-cell>
          <table:table-cell office:value-type="float" office:value="11765608" table:style-name="ce34">
            <text:p>11,765,608</text:p>
          </table:table-cell>
          <table:table-cell office:value-type="float" office:value="96800" table:style-name="ce34">
            <text:p>96,800</text:p>
          </table:table-cell>
          <table:table-cell office:value-type="float" office:value="6375100" table:style-name="ce34">
            <text:p>6,375,100</text:p>
          </table:table-cell>
          <table:table-cell office:value-type="float" office:value="3478613" table:style-name="ce34">
            <text:p>3,478,613</text:p>
          </table:table-cell>
          <table:table-cell office:value-type="float" office:value="5390508" table:style-name="ce33">
            <text:p>5,390,508</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96800" table:style-name="ce34">
            <text:p>96,800</text:p>
          </table:table-cell>
          <table:table-cell office:value-type="float" office:value="336800" table:style-name="ce34">
            <text:p>336,800</text:p>
          </table:table-cell>
          <table:table-cell office:value-type="float" office:value="96800" table:style-name="ce34">
            <text:p>96,800</text:p>
          </table:table-cell>
          <table:table-cell office:value-type="float" office:value="336800" table:style-name="ce34">
            <text:p>336,8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96800" table:style-name="ce34">
            <text:p>96,800</text:p>
          </table:table-cell>
          <table:table-cell office:value-type="float" office:value="96800" table:style-name="ce34">
            <text:p>96,800</text:p>
          </table:table-cell>
          <table:table-cell office:value-type="float" office:value="96800" table:style-name="ce34">
            <text:p>96,800</text:p>
          </table:table-cell>
          <table:table-cell office:value-type="float" office:value="96800" table:style-name="ce34">
            <text:p>96,8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96800" table:style-name="ce34">
            <text:p>96,800</text:p>
          </table:table-cell>
          <table:table-cell office:value-type="float" office:value="96800" table:style-name="ce34">
            <text:p>96,800</text:p>
          </table:table-cell>
          <table:table-cell office:value-type="float" office:value="96800" table:style-name="ce34">
            <text:p>96,800</text:p>
          </table:table-cell>
          <table:table-cell office:value-type="float" office:value="96800" table:style-name="ce34">
            <text:p>96,8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117580" table:style-name="ce34">
            <text:p>117,580</text:p>
          </table:table-cell>
          <table:table-cell office:value-type="float" office:value="117580" table:style-name="ce34">
            <text:p>117,580</text:p>
          </table:table-cell>
          <table:table-cell office:value-type="float" office:value="0" table:style-name="ce34">
            <text:p>0</text:p>
          </table:table-cell>
          <table:table-cell office:value-type="float" office:value="0" table:style-name="ce34">
            <text:p>0</text:p>
          </table:table-cell>
          <table:table-cell office:value-type="float" office:value="117580" table:style-name="ce34">
            <text:p>117,580</text:p>
          </table:table-cell>
          <table:table-cell office:value-type="float" office:value="117580" table:style-name="ce33">
            <text:p>117,58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17580" table:style-name="ce34">
            <text:p>117,580</text:p>
          </table:table-cell>
          <table:table-cell office:value-type="float" office:value="117580" table:style-name="ce34">
            <text:p>117,580</text:p>
          </table:table-cell>
          <table:table-cell office:value-type="float" office:value="0" table:style-name="ce34">
            <text:p>0</text:p>
          </table:table-cell>
          <table:table-cell office:value-type="float" office:value="0" table:style-name="ce34">
            <text:p>0</text:p>
          </table:table-cell>
          <table:table-cell office:value-type="float" office:value="117580" table:style-name="ce34">
            <text:p>117,580</text:p>
          </table:table-cell>
          <table:table-cell office:value-type="float" office:value="117580" table:style-name="ce33">
            <text:p>117,58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117580" table:style-name="ce34">
            <text:p>117,580</text:p>
          </table:table-cell>
          <table:table-cell office:value-type="float" office:value="117580" table:style-name="ce34">
            <text:p>117,580</text:p>
          </table:table-cell>
          <table:table-cell office:value-type="float" office:value="0" table:style-name="ce34">
            <text:p>0</text:p>
          </table:table-cell>
          <table:table-cell office:value-type="float" office:value="0" table:style-name="ce34">
            <text:p>0</text:p>
          </table:table-cell>
          <table:table-cell office:value-type="float" office:value="117580" table:style-name="ce34">
            <text:p>117,580</text:p>
          </table:table-cell>
          <table:table-cell office:value-type="float" office:value="117580" table:style-name="ce33">
            <text:p>117,58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3361033" table:style-name="ce34">
            <text:p>3,361,033</text:p>
          </table:table-cell>
          <table:table-cell office:value-type="float" office:value="11311228" table:style-name="ce34">
            <text:p>11,311,228</text:p>
          </table:table-cell>
          <table:table-cell office:value-type="float" office:value="0" table:style-name="ce34">
            <text:p>0</text:p>
          </table:table-cell>
          <table:table-cell office:value-type="float" office:value="6038300" table:style-name="ce34">
            <text:p>6,038,300</text:p>
          </table:table-cell>
          <table:table-cell office:value-type="float" office:value="3361033" table:style-name="ce34">
            <text:p>3,361,033</text:p>
          </table:table-cell>
          <table:table-cell office:value-type="float" office:value="5272928" table:style-name="ce33">
            <text:p>5,272,928</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61033" table:style-name="ce34">
            <text:p>3,361,033</text:p>
          </table:table-cell>
          <table:table-cell office:value-type="float" office:value="5272928" table:style-name="ce34">
            <text:p>5,272,928</text:p>
          </table:table-cell>
          <table:table-cell office:value-type="float" office:value="0" table:style-name="ce34">
            <text:p>0</text:p>
          </table:table-cell>
          <table:table-cell office:value-type="float" office:value="0" table:style-name="ce34">
            <text:p>0</text:p>
          </table:table-cell>
          <table:table-cell office:value-type="float" office:value="3361033" table:style-name="ce34">
            <text:p>3,361,033</text:p>
          </table:table-cell>
          <table:table-cell office:value-type="float" office:value="5272928" table:style-name="ce33">
            <text:p>5,272,928</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61033" table:style-name="ce34">
            <text:p>3,361,033</text:p>
          </table:table-cell>
          <table:table-cell office:value-type="float" office:value="5272928" table:style-name="ce34">
            <text:p>5,272,928</text:p>
          </table:table-cell>
          <table:table-cell office:value-type="float" office:value="0" table:style-name="ce34">
            <text:p>0</text:p>
          </table:table-cell>
          <table:table-cell office:value-type="float" office:value="0" table:style-name="ce34">
            <text:p>0</text:p>
          </table:table-cell>
          <table:table-cell office:value-type="float" office:value="3361033" table:style-name="ce34">
            <text:p>3,361,033</text:p>
          </table:table-cell>
          <table:table-cell office:value-type="float" office:value="5272928" table:style-name="ce33">
            <text:p>5,272,928</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357436" table:style-name="ce34">
            <text:p>357,436</text:p>
          </table:table-cell>
          <table:table-cell office:value-type="float" office:value="397436" table:style-name="ce34">
            <text:p>397,436</text:p>
          </table:table-cell>
          <table:table-cell office:value-type="float" office:value="357436" table:style-name="ce34">
            <text:p>357,436</text:p>
          </table:table-cell>
          <table:table-cell office:value-type="float" office:value="397436" table:style-name="ce34">
            <text:p>397,43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墊付款</text:p>
          </table:table-cell>
          <table:table-cell office:value-type="float" office:value="355180" table:style-name="ce34">
            <text:p>355,180</text:p>
          </table:table-cell>
          <table:table-cell office:value-type="float" office:value="395180" table:style-name="ce34">
            <text:p>395,180</text:p>
          </table:table-cell>
          <table:table-cell office:value-type="float" office:value="355180" table:style-name="ce34">
            <text:p>355,180</text:p>
          </table:table-cell>
          <table:table-cell office:value-type="float" office:value="395180" table:style-name="ce34">
            <text:p>395,1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退還以前年度歲入款</text:p>
          </table:table-cell>
          <table:table-cell office:value-type="float" office:value="2256" table:style-name="ce34">
            <text:p>2,256</text:p>
          </table:table-cell>
          <table:table-cell office:value-type="float" office:value="2256" table:style-name="ce34">
            <text:p>2,256</text:p>
          </table:table-cell>
          <table:table-cell office:value-type="float" office:value="2256" table:style-name="ce34">
            <text:p>2,256</text:p>
          </table:table-cell>
          <table:table-cell office:value-type="float" office:value="2256" table:style-name="ce34">
            <text:p>2,25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13994945" table:style-name="ce34">
            <text:p>13,994,945</text:p>
          </table:table-cell>
          <table:table-cell office:value-type="float" office:value="50676665" table:style-name="ce34">
            <text:p>50,676,665</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486055535" table:style-name="ce34">
            <text:p>486,055,535</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06840543" table:style-name="ce34">
            <text:p>506,840,543</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303507" table:style-name="ce34">
            <text:p>4,303,50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11144050" table:style-name="ce34">
            <text:p>511,144,05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4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9" table:style-name="ro6">
          <table:table-cell table:number-columns-repeated="16384"/>
        </table:table-row>
        <table:named-expressions>
          <table:named-range table:name="Print_Titles" table:cell-range-address="109年3月.$A$1:109年3月.$IV$2" table:base-cell-address="109年3月.$A$1"/>
        </table:named-expressions>
      </table:table>
      <table:table table:name="109年4月" table:style-name="ta7">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7360493" table:style-name="ce34">
            <text:p>17,360,493</text:p>
          </table:table-cell>
          <table:table-cell office:value-type="float" office:value="96104512" table:style-name="ce34">
            <text:p>96,104,512</text:p>
          </table:table-cell>
          <table:table-cell office:value-type="float" office:value="16060202" table:style-name="ce34">
            <text:p>16,060,202</text:p>
          </table:table-cell>
          <table:table-cell office:value-type="float" office:value="87415544" table:style-name="ce34">
            <text:p>87,415,544</text:p>
          </table:table-cell>
          <table:table-cell office:value-type="float" office:value="1300291" table:style-name="ce34">
            <text:p>1,300,291</text:p>
          </table:table-cell>
          <table:table-cell office:value-type="float" office:value="8688968" table:style-name="ce33">
            <text:p>8,688,968</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7360493" table:style-name="ce34">
            <text:p>17,360,493</text:p>
          </table:table-cell>
          <table:table-cell office:value-type="float" office:value="96104512" table:style-name="ce34">
            <text:p>96,104,512</text:p>
          </table:table-cell>
          <table:table-cell office:value-type="float" office:value="16060202" table:style-name="ce34">
            <text:p>16,060,202</text:p>
          </table:table-cell>
          <table:table-cell office:value-type="float" office:value="87415544" table:style-name="ce34">
            <text:p>87,415,544</text:p>
          </table:table-cell>
          <table:table-cell office:value-type="float" office:value="1300291" table:style-name="ce34">
            <text:p>1,300,291</text:p>
          </table:table-cell>
          <table:table-cell office:value-type="float" office:value="8688968" table:style-name="ce33">
            <text:p>8,688,968</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4700696" table:style-name="ce34">
            <text:p>14,700,696</text:p>
          </table:table-cell>
          <table:table-cell office:value-type="float" office:value="66707577" table:style-name="ce34">
            <text:p>66,707,577</text:p>
          </table:table-cell>
          <table:table-cell office:value-type="float" office:value="14700696" table:style-name="ce34">
            <text:p>14,700,696</text:p>
          </table:table-cell>
          <table:table-cell office:value-type="float" office:value="66707577" table:style-name="ce34">
            <text:p>66,707,5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1153" table:style-name="ce34">
            <text:p>1,153</text:p>
          </table:table-cell>
          <table:table-cell office:value-type="float" office:value="12174" table:style-name="ce34">
            <text:p>12,174</text:p>
          </table:table-cell>
          <table:table-cell office:value-type="float" office:value="1153" table:style-name="ce34">
            <text:p>1,153</text:p>
          </table:table-cell>
          <table:table-cell office:value-type="float" office:value="12174" table:style-name="ce34">
            <text:p>12,1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1153" table:style-name="ce34">
            <text:p>1,153</text:p>
          </table:table-cell>
          <table:table-cell office:value-type="float" office:value="12174" table:style-name="ce34">
            <text:p>12,174</text:p>
          </table:table-cell>
          <table:table-cell office:value-type="float" office:value="1153" table:style-name="ce34">
            <text:p>1,153</text:p>
          </table:table-cell>
          <table:table-cell office:value-type="float" office:value="12174" table:style-name="ce34">
            <text:p>12,1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4434" table:style-name="ce34">
            <text:p>4,434</text:p>
          </table:table-cell>
          <table:table-cell office:value-type="float" office:value="8451" table:style-name="ce34">
            <text:p>8,451</text:p>
          </table:table-cell>
          <table:table-cell office:value-type="float" office:value="4434" table:style-name="ce34">
            <text:p>4,434</text:p>
          </table:table-cell>
          <table:table-cell office:value-type="float" office:value="8451" table:style-name="ce34">
            <text:p>8,4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4434" table:style-name="ce34">
            <text:p>4,434</text:p>
          </table:table-cell>
          <table:table-cell office:value-type="float" office:value="8451" table:style-name="ce34">
            <text:p>8,451</text:p>
          </table:table-cell>
          <table:table-cell office:value-type="float" office:value="4434" table:style-name="ce34">
            <text:p>4,434</text:p>
          </table:table-cell>
          <table:table-cell office:value-type="float" office:value="8451" table:style-name="ce34">
            <text:p>8,4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4808" table:style-name="ce34">
            <text:p>4,808</text:p>
          </table:table-cell>
          <table:table-cell office:value-type="float" office:value="26667" table:style-name="ce34">
            <text:p>26,667</text:p>
          </table:table-cell>
          <table:table-cell office:value-type="float" office:value="4808" table:style-name="ce34">
            <text:p>4,808</text:p>
          </table:table-cell>
          <table:table-cell office:value-type="float" office:value="26667" table:style-name="ce34">
            <text:p>26,6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4808" table:style-name="ce34">
            <text:p>4,808</text:p>
          </table:table-cell>
          <table:table-cell office:value-type="float" office:value="26667" table:style-name="ce34">
            <text:p>26,667</text:p>
          </table:table-cell>
          <table:table-cell office:value-type="float" office:value="4808" table:style-name="ce34">
            <text:p>4,808</text:p>
          </table:table-cell>
          <table:table-cell office:value-type="float" office:value="26667" table:style-name="ce34">
            <text:p>26,6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2860" table:style-name="ce34">
            <text:p>12,860</text:p>
          </table:table-cell>
          <table:table-cell office:value-type="float" office:value="41840" table:style-name="ce34">
            <text:p>41,840</text:p>
          </table:table-cell>
          <table:table-cell office:value-type="float" office:value="12860" table:style-name="ce34">
            <text:p>12,860</text:p>
          </table:table-cell>
          <table:table-cell office:value-type="float" office:value="41840" table:style-name="ce34">
            <text:p>41,8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2860" table:style-name="ce34">
            <text:p>12,860</text:p>
          </table:table-cell>
          <table:table-cell office:value-type="float" office:value="41840" table:style-name="ce34">
            <text:p>41,840</text:p>
          </table:table-cell>
          <table:table-cell office:value-type="float" office:value="12860" table:style-name="ce34">
            <text:p>12,860</text:p>
          </table:table-cell>
          <table:table-cell office:value-type="float" office:value="41840" table:style-name="ce34">
            <text:p>41,8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4677441" table:style-name="ce34">
            <text:p>14,677,441</text:p>
          </table:table-cell>
          <table:table-cell office:value-type="float" office:value="66618445" table:style-name="ce34">
            <text:p>66,618,445</text:p>
          </table:table-cell>
          <table:table-cell office:value-type="float" office:value="14677441" table:style-name="ce34">
            <text:p>14,677,441</text:p>
          </table:table-cell>
          <table:table-cell office:value-type="float" office:value="66618445" table:style-name="ce34">
            <text:p>66,618,4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4677441" table:style-name="ce34">
            <text:p>14,677,441</text:p>
          </table:table-cell>
          <table:table-cell office:value-type="float" office:value="66618445" table:style-name="ce34">
            <text:p>66,618,445</text:p>
          </table:table-cell>
          <table:table-cell office:value-type="float" office:value="14677441" table:style-name="ce34">
            <text:p>14,677,441</text:p>
          </table:table-cell>
          <table:table-cell office:value-type="float" office:value="66618445" table:style-name="ce34">
            <text:p>66,618,4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5760" table:style-name="ce34">
            <text:p>5,760</text:p>
          </table:table-cell>
          <table:table-cell office:value-type="float" office:value="5760" table:style-name="ce34">
            <text:p>5,760</text:p>
          </table:table-cell>
          <table:table-cell office:value-type="float" office:value="5760" table:style-name="ce34">
            <text:p>5,76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5760" table:style-name="ce34">
            <text:p>5,760</text:p>
          </table:table-cell>
          <table:table-cell office:value-type="float" office:value="5760" table:style-name="ce34">
            <text:p>5,760</text:p>
          </table:table-cell>
          <table:table-cell office:value-type="float" office:value="5760" table:style-name="ce34">
            <text:p>5,76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5760" table:style-name="ce34">
            <text:p>5,760</text:p>
          </table:table-cell>
          <table:table-cell office:value-type="float" office:value="5760" table:style-name="ce34">
            <text:p>5,760</text:p>
          </table:table-cell>
          <table:table-cell office:value-type="float" office:value="5760" table:style-name="ce34">
            <text:p>5,76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9188" table:style-name="ce34">
            <text:p>19,188</text:p>
          </table:table-cell>
          <table:table-cell office:value-type="float" office:value="90467" table:style-name="ce34">
            <text:p>90,467</text:p>
          </table:table-cell>
          <table:table-cell office:value-type="float" office:value="19188" table:style-name="ce34">
            <text:p>19,188</text:p>
          </table:table-cell>
          <table:table-cell office:value-type="float" office:value="90467" table:style-name="ce34">
            <text:p>90,4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5000" table:style-name="ce34">
            <text:p>5,000</text:p>
          </table:table-cell>
          <table:table-cell office:value-type="float" office:value="27500" table:style-name="ce34">
            <text:p>27,500</text:p>
          </table:table-cell>
          <table:table-cell office:value-type="float" office:value="5000" table:style-name="ce34">
            <text:p>5,000</text:p>
          </table:table-cell>
          <table:table-cell office:value-type="float" office:value="27500" table:style-name="ce34">
            <text:p>27,5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5000" table:style-name="ce34">
            <text:p>5,000</text:p>
          </table:table-cell>
          <table:table-cell office:value-type="float" office:value="27500" table:style-name="ce34">
            <text:p>27,500</text:p>
          </table:table-cell>
          <table:table-cell office:value-type="float" office:value="5000" table:style-name="ce34">
            <text:p>5,000</text:p>
          </table:table-cell>
          <table:table-cell office:value-type="float" office:value="27500" table:style-name="ce34">
            <text:p>27,5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14188" table:style-name="ce34">
            <text:p>14,188</text:p>
          </table:table-cell>
          <table:table-cell office:value-type="float" office:value="62967" table:style-name="ce34">
            <text:p>62,967</text:p>
          </table:table-cell>
          <table:table-cell office:value-type="float" office:value="14188" table:style-name="ce34">
            <text:p>14,188</text:p>
          </table:table-cell>
          <table:table-cell office:value-type="float" office:value="62967" table:style-name="ce34">
            <text:p>62,9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4988" table:style-name="ce34">
            <text:p>4,988</text:p>
          </table:table-cell>
          <table:table-cell office:value-type="float" office:value="14935" table:style-name="ce34">
            <text:p>14,935</text:p>
          </table:table-cell>
          <table:table-cell office:value-type="float" office:value="4988" table:style-name="ce34">
            <text:p>4,988</text:p>
          </table:table-cell>
          <table:table-cell office:value-type="float" office:value="14935" table:style-name="ce34">
            <text:p>14,9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9200" table:style-name="ce34">
            <text:p>9,200</text:p>
          </table:table-cell>
          <table:table-cell office:value-type="float" office:value="40000" table:style-name="ce34">
            <text:p>40,000</text:p>
          </table:table-cell>
          <table:table-cell office:value-type="float" office:value="9200" table:style-name="ce34">
            <text:p>9,20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8032" table:style-name="ce34">
            <text:p>8,032</text:p>
          </table:table-cell>
          <table:table-cell office:value-type="float" office:value="0" table:style-name="ce34">
            <text:p>0</text:p>
          </table:table-cell>
          <table:table-cell office:value-type="float" office:value="8032" table:style-name="ce34">
            <text:p>8,0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3427" table:style-name="ce34">
            <text:p>53,427</text:p>
          </table:table-cell>
          <table:table-cell office:value-type="float" office:value="53427" table:style-name="ce34">
            <text:p>53,427</text:p>
          </table:table-cell>
          <table:table-cell office:value-type="float" office:value="53427" table:style-name="ce34">
            <text:p>53,427</text:p>
          </table:table-cell>
          <table:table-cell office:value-type="float" office:value="53427" table:style-name="ce34">
            <text:p>53,42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3427" table:style-name="ce34">
            <text:p>53,427</text:p>
          </table:table-cell>
          <table:table-cell office:value-type="float" office:value="53427" table:style-name="ce34">
            <text:p>53,427</text:p>
          </table:table-cell>
          <table:table-cell office:value-type="float" office:value="53427" table:style-name="ce34">
            <text:p>53,427</text:p>
          </table:table-cell>
          <table:table-cell office:value-type="float" office:value="53427" table:style-name="ce34">
            <text:p>53,42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3427" table:style-name="ce34">
            <text:p>53,427</text:p>
          </table:table-cell>
          <table:table-cell office:value-type="float" office:value="53427" table:style-name="ce34">
            <text:p>53,427</text:p>
          </table:table-cell>
          <table:table-cell office:value-type="float" office:value="53427" table:style-name="ce34">
            <text:p>53,427</text:p>
          </table:table-cell>
          <table:table-cell office:value-type="float" office:value="53427" table:style-name="ce34">
            <text:p>53,42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2469573" table:style-name="ce34">
            <text:p>2,469,573</text:p>
          </table:table-cell>
          <table:table-cell office:value-type="float" office:value="28702184" table:style-name="ce34">
            <text:p>28,702,184</text:p>
          </table:table-cell>
          <table:table-cell office:value-type="float" office:value="1268546" table:style-name="ce34">
            <text:p>1,268,546</text:p>
          </table:table-cell>
          <table:table-cell office:value-type="float" office:value="20280912" table:style-name="ce34">
            <text:p>20,280,912</text:p>
          </table:table-cell>
          <table:table-cell office:value-type="float" office:value="1201027" table:style-name="ce34">
            <text:p>1,201,027</text:p>
          </table:table-cell>
          <table:table-cell office:value-type="float" office:value="8421272" table:style-name="ce33">
            <text:p>8,421,272</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2469573" table:style-name="ce34">
            <text:p>2,469,573</text:p>
          </table:table-cell>
          <table:table-cell office:value-type="float" office:value="28702184" table:style-name="ce34">
            <text:p>28,702,184</text:p>
          </table:table-cell>
          <table:table-cell office:value-type="float" office:value="1268546" table:style-name="ce34">
            <text:p>1,268,546</text:p>
          </table:table-cell>
          <table:table-cell office:value-type="float" office:value="20280912" table:style-name="ce34">
            <text:p>20,280,912</text:p>
          </table:table-cell>
          <table:table-cell office:value-type="float" office:value="1201027" table:style-name="ce34">
            <text:p>1,201,027</text:p>
          </table:table-cell>
          <table:table-cell office:value-type="float" office:value="8421272" table:style-name="ce33">
            <text:p>8,421,272</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6102666" table:style-name="ce34">
            <text:p>6,102,666</text:p>
          </table:table-cell>
          <table:table-cell office:value-type="float" office:value="0" table:style-name="ce34">
            <text:p>0</text:p>
          </table:table-cell>
          <table:table-cell office:value-type="float" office:value="1422666" table:style-name="ce34">
            <text:p>1,422,666</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2469573" table:style-name="ce34">
            <text:p>2,469,573</text:p>
          </table:table-cell>
          <table:table-cell office:value-type="float" office:value="22599518" table:style-name="ce34">
            <text:p>22,599,518</text:p>
          </table:table-cell>
          <table:table-cell office:value-type="float" office:value="1268546" table:style-name="ce34">
            <text:p>1,268,546</text:p>
          </table:table-cell>
          <table:table-cell office:value-type="float" office:value="18858246" table:style-name="ce34">
            <text:p>18,858,246</text:p>
          </table:table-cell>
          <table:table-cell office:value-type="float" office:value="1201027" table:style-name="ce34">
            <text:p>1,201,027</text:p>
          </table:table-cell>
          <table:table-cell office:value-type="float" office:value="3741272" table:style-name="ce33">
            <text:p>3,741,272</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111849" table:style-name="ce34">
            <text:p>111,849</text:p>
          </table:table-cell>
          <table:table-cell office:value-type="float" office:value="425097" table:style-name="ce34">
            <text:p>425,097</text:p>
          </table:table-cell>
          <table:table-cell office:value-type="float" office:value="12585" table:style-name="ce34">
            <text:p>12,585</text:p>
          </table:table-cell>
          <table:table-cell office:value-type="float" office:value="157401" table:style-name="ce34">
            <text:p>157,401</text:p>
          </table:table-cell>
          <table:table-cell office:value-type="float" office:value="99264" table:style-name="ce34">
            <text:p>99,264</text:p>
          </table:table-cell>
          <table:table-cell office:value-type="float" office:value="267696" table:style-name="ce33">
            <text:p>267,696</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111849" table:style-name="ce34">
            <text:p>111,849</text:p>
          </table:table-cell>
          <table:table-cell office:value-type="float" office:value="425097" table:style-name="ce34">
            <text:p>425,097</text:p>
          </table:table-cell>
          <table:table-cell office:value-type="float" office:value="12585" table:style-name="ce34">
            <text:p>12,585</text:p>
          </table:table-cell>
          <table:table-cell office:value-type="float" office:value="157401" table:style-name="ce34">
            <text:p>157,401</text:p>
          </table:table-cell>
          <table:table-cell office:value-type="float" office:value="99264" table:style-name="ce34">
            <text:p>99,264</text:p>
          </table:table-cell>
          <table:table-cell office:value-type="float" office:value="267696" table:style-name="ce33">
            <text:p>267,696</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99264" table:style-name="ce34">
            <text:p>99,264</text:p>
          </table:table-cell>
          <table:table-cell office:value-type="float" office:value="332507" table:style-name="ce34">
            <text:p>332,507</text:p>
          </table:table-cell>
          <table:table-cell office:value-type="float" office:value="0" table:style-name="ce34">
            <text:p>0</text:p>
          </table:table-cell>
          <table:table-cell office:value-type="float" office:value="64811" table:style-name="ce34">
            <text:p>64,811</text:p>
          </table:table-cell>
          <table:table-cell office:value-type="float" office:value="99264" table:style-name="ce34">
            <text:p>99,264</text:p>
          </table:table-cell>
          <table:table-cell office:value-type="float" office:value="267696" table:style-name="ce33">
            <text:p>267,696</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12585" table:style-name="ce34">
            <text:p>12,585</text:p>
          </table:table-cell>
          <table:table-cell office:value-type="float" office:value="60335" table:style-name="ce34">
            <text:p>60,335</text:p>
          </table:table-cell>
          <table:table-cell office:value-type="float" office:value="12585" table:style-name="ce34">
            <text:p>12,585</text:p>
          </table:table-cell>
          <table:table-cell office:value-type="float" office:value="60335" table:style-name="ce34">
            <text:p>60,3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17360493" table:style-name="ce34">
            <text:p>17,360,493</text:p>
          </table:table-cell>
          <table:table-cell office:value-type="float" office:value="96104512" table:style-name="ce34">
            <text:p>96,104,51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002689" table:style-name="ce34">
            <text:p>18,002,689</text:p>
          </table:table-cell>
          <table:table-cell office:value-type="float" office:value="68281918" table:style-name="ce34">
            <text:p>68,281,918</text:p>
          </table:table-cell>
          <table:table-cell office:value-type="float" office:value="9421767" table:style-name="ce34">
            <text:p>9,421,767</text:p>
          </table:table-cell>
          <table:table-cell office:value-type="float" office:value="53097078" table:style-name="ce34">
            <text:p>53,097,078</text:p>
          </table:table-cell>
          <table:table-cell office:value-type="float" office:value="8580922" table:style-name="ce34">
            <text:p>8,580,922</text:p>
          </table:table-cell>
          <table:table-cell office:value-type="float" office:value="15184840" table:style-name="ce33">
            <text:p>15,184,84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8691819" table:style-name="ce34">
            <text:p>8,691,819</text:p>
          </table:table-cell>
          <table:table-cell office:value-type="float" office:value="47205440" table:style-name="ce34">
            <text:p>47,205,440</text:p>
          </table:table-cell>
          <table:table-cell office:value-type="float" office:value="8580044" table:style-name="ce34">
            <text:p>8,580,044</text:p>
          </table:table-cell>
          <table:table-cell office:value-type="float" office:value="45880255" table:style-name="ce34">
            <text:p>45,880,255</text:p>
          </table:table-cell>
          <table:table-cell office:value-type="float" office:value="111775" table:style-name="ce34">
            <text:p>111,775</text:p>
          </table:table-cell>
          <table:table-cell office:value-type="float" office:value="1325185" table:style-name="ce33">
            <text:p>1,325,185</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550443" table:style-name="ce34">
            <text:p>3,550,443</text:p>
          </table:table-cell>
          <table:table-cell office:value-type="float" office:value="21264057" table:style-name="ce34">
            <text:p>21,264,057</text:p>
          </table:table-cell>
          <table:table-cell office:value-type="float" office:value="3527651" table:style-name="ce34">
            <text:p>3,527,651</text:p>
          </table:table-cell>
          <table:table-cell office:value-type="float" office:value="21184176" table:style-name="ce34">
            <text:p>21,184,176</text:p>
          </table:table-cell>
          <table:table-cell office:value-type="float" office:value="22792" table:style-name="ce34">
            <text:p>22,792</text:p>
          </table:table-cell>
          <table:table-cell office:value-type="float" office:value="79881" table:style-name="ce33">
            <text:p>79,881</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2799" table:style-name="ce34">
            <text:p>1,202,799</text:p>
          </table:table-cell>
          <table:table-cell office:value-type="float" office:value="6030676" table:style-name="ce34">
            <text:p>6,030,676</text:p>
          </table:table-cell>
          <table:table-cell office:value-type="float" office:value="1180007" table:style-name="ce34">
            <text:p>1,180,007</text:p>
          </table:table-cell>
          <table:table-cell office:value-type="float" office:value="5982754" table:style-name="ce34">
            <text:p>5,982,754</text:p>
          </table:table-cell>
          <table:table-cell office:value-type="float" office:value="22792" table:style-name="ce34">
            <text:p>22,792</text:p>
          </table:table-cell>
          <table:table-cell office:value-type="float" office:value="47922" table:style-name="ce33">
            <text:p>47,92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27203" table:style-name="ce34">
            <text:p>927,203</text:p>
          </table:table-cell>
          <table:table-cell office:value-type="float" office:value="5436216" table:style-name="ce34">
            <text:p>5,436,216</text:p>
          </table:table-cell>
          <table:table-cell office:value-type="float" office:value="927203" table:style-name="ce34">
            <text:p>927,203</text:p>
          </table:table-cell>
          <table:table-cell office:value-type="float" office:value="5436216" table:style-name="ce34">
            <text:p>5,436,21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44350" table:style-name="ce34">
            <text:p>44,350</text:p>
          </table:table-cell>
          <table:table-cell office:value-type="float" office:value="198863" table:style-name="ce34">
            <text:p>198,863</text:p>
          </table:table-cell>
          <table:table-cell office:value-type="float" office:value="44350" table:style-name="ce34">
            <text:p>44,350</text:p>
          </table:table-cell>
          <table:table-cell office:value-type="float" office:value="198863" table:style-name="ce34">
            <text:p>198,8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208454" table:style-name="ce34">
            <text:p>208,454</text:p>
          </table:table-cell>
          <table:table-cell office:value-type="float" office:value="340965" table:style-name="ce34">
            <text:p>340,965</text:p>
          </table:table-cell>
          <table:table-cell office:value-type="float" office:value="208454" table:style-name="ce34">
            <text:p>208,454</text:p>
          </table:table-cell>
          <table:table-cell office:value-type="float" office:value="340965" table:style-name="ce34">
            <text:p>340,9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22792" table:style-name="ce34">
            <text:p>22,792</text:p>
          </table:table-cell>
          <table:table-cell office:value-type="float" office:value="54632" table:style-name="ce34">
            <text:p>54,632</text:p>
          </table:table-cell>
          <table:table-cell office:value-type="float" office:value="0" table:style-name="ce34">
            <text:p>0</text:p>
          </table:table-cell>
          <table:table-cell office:value-type="float" office:value="6710" table:style-name="ce34">
            <text:p>6,710</text:p>
          </table:table-cell>
          <table:table-cell office:value-type="float" office:value="22792" table:style-name="ce34">
            <text:p>22,792</text:p>
          </table:table-cell>
          <table:table-cell office:value-type="float" office:value="47922" table:style-name="ce33">
            <text:p>47,922</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758385" table:style-name="ce34">
            <text:p>758,385</text:p>
          </table:table-cell>
          <table:table-cell office:value-type="float" office:value="7924307" table:style-name="ce34">
            <text:p>7,924,307</text:p>
          </table:table-cell>
          <table:table-cell office:value-type="float" office:value="758385" table:style-name="ce34">
            <text:p>758,385</text:p>
          </table:table-cell>
          <table:table-cell office:value-type="float" office:value="7924307" table:style-name="ce34">
            <text:p>7,924,30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307540" table:style-name="ce34">
            <text:p>307,540</text:p>
          </table:table-cell>
          <table:table-cell office:value-type="float" office:value="3321082" table:style-name="ce34">
            <text:p>3,321,082</text:p>
          </table:table-cell>
          <table:table-cell office:value-type="float" office:value="307540" table:style-name="ce34">
            <text:p>307,540</text:p>
          </table:table-cell>
          <table:table-cell office:value-type="float" office:value="3321082" table:style-name="ce34">
            <text:p>3,321,0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450845" table:style-name="ce34">
            <text:p>450,845</text:p>
          </table:table-cell>
          <table:table-cell office:value-type="float" office:value="4603225" table:style-name="ce34">
            <text:p>4,603,225</text:p>
          </table:table-cell>
          <table:table-cell office:value-type="float" office:value="450845" table:style-name="ce34">
            <text:p>450,845</text:p>
          </table:table-cell>
          <table:table-cell office:value-type="float" office:value="4603225" table:style-name="ce34">
            <text:p>4,603,2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1587085" table:style-name="ce34">
            <text:p>1,587,085</text:p>
          </table:table-cell>
          <table:table-cell office:value-type="float" office:value="7289070" table:style-name="ce34">
            <text:p>7,289,070</text:p>
          </table:table-cell>
          <table:table-cell office:value-type="float" office:value="1587085" table:style-name="ce34">
            <text:p>1,587,085</text:p>
          </table:table-cell>
          <table:table-cell office:value-type="float" office:value="7257111" table:style-name="ce34">
            <text:p>7,257,111</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728583" table:style-name="ce34">
            <text:p>728,583</text:p>
          </table:table-cell>
          <table:table-cell office:value-type="float" office:value="4843938" table:style-name="ce34">
            <text:p>4,843,938</text:p>
          </table:table-cell>
          <table:table-cell office:value-type="float" office:value="728583" table:style-name="ce34">
            <text:p>728,583</text:p>
          </table:table-cell>
          <table:table-cell office:value-type="float" office:value="4843938" table:style-name="ce34">
            <text:p>4,843,93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601545" table:style-name="ce34">
            <text:p>601,545</text:p>
          </table:table-cell>
          <table:table-cell office:value-type="float" office:value="1730129" table:style-name="ce34">
            <text:p>1,730,129</text:p>
          </table:table-cell>
          <table:table-cell office:value-type="float" office:value="601545" table:style-name="ce34">
            <text:p>601,545</text:p>
          </table:table-cell>
          <table:table-cell office:value-type="float" office:value="1730129" table:style-name="ce34">
            <text:p>1,730,1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314" table:style-name="ce34">
            <text:p>314</text:p>
          </table:table-cell>
          <table:table-cell office:value-type="float" office:value="12437" table:style-name="ce34">
            <text:p>12,437</text:p>
          </table:table-cell>
          <table:table-cell office:value-type="float" office:value="314" table:style-name="ce34">
            <text:p>314</text:p>
          </table:table-cell>
          <table:table-cell office:value-type="float" office:value="12437" table:style-name="ce34">
            <text:p>12,4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141725" table:style-name="ce34">
            <text:p>141,725</text:p>
          </table:table-cell>
          <table:table-cell office:value-type="float" office:value="342103" table:style-name="ce34">
            <text:p>342,103</text:p>
          </table:table-cell>
          <table:table-cell office:value-type="float" office:value="141725" table:style-name="ce34">
            <text:p>141,725</text:p>
          </table:table-cell>
          <table:table-cell office:value-type="float" office:value="310144" table:style-name="ce34">
            <text:p>310,144</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114918" table:style-name="ce34">
            <text:p>114,918</text:p>
          </table:table-cell>
          <table:table-cell office:value-type="float" office:value="360463" table:style-name="ce34">
            <text:p>360,463</text:p>
          </table:table-cell>
          <table:table-cell office:value-type="float" office:value="114918" table:style-name="ce34">
            <text:p>114,918</text:p>
          </table:table-cell>
          <table:table-cell office:value-type="float" office:value="360463" table:style-name="ce34">
            <text:p>360,4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2174" table:style-name="ce34">
            <text:p>2,174</text:p>
          </table:table-cell>
          <table:table-cell office:value-type="float" office:value="20004" table:style-name="ce34">
            <text:p>20,004</text:p>
          </table:table-cell>
          <table:table-cell office:value-type="float" office:value="2174" table:style-name="ce34">
            <text:p>2,174</text:p>
          </table:table-cell>
          <table:table-cell office:value-type="float" office:value="20004" table:style-name="ce34">
            <text:p>20,0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2174" table:style-name="ce34">
            <text:p>2,174</text:p>
          </table:table-cell>
          <table:table-cell office:value-type="float" office:value="20004" table:style-name="ce34">
            <text:p>20,004</text:p>
          </table:table-cell>
          <table:table-cell office:value-type="float" office:value="2174" table:style-name="ce34">
            <text:p>2,174</text:p>
          </table:table-cell>
          <table:table-cell office:value-type="float" office:value="20004" table:style-name="ce34">
            <text:p>20,0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1265051" table:style-name="ce34">
            <text:p>1,265,051</text:p>
          </table:table-cell>
          <table:table-cell office:value-type="float" office:value="4955033" table:style-name="ce34">
            <text:p>4,955,033</text:p>
          </table:table-cell>
          <table:table-cell office:value-type="float" office:value="1265051" table:style-name="ce34">
            <text:p>1,265,051</text:p>
          </table:table-cell>
          <table:table-cell office:value-type="float" office:value="4955033" table:style-name="ce34">
            <text:p>4,955,0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484663" table:style-name="ce34">
            <text:p>484,663</text:p>
          </table:table-cell>
          <table:table-cell office:value-type="float" office:value="2186859" table:style-name="ce34">
            <text:p>2,186,859</text:p>
          </table:table-cell>
          <table:table-cell office:value-type="float" office:value="484663" table:style-name="ce34">
            <text:p>484,663</text:p>
          </table:table-cell>
          <table:table-cell office:value-type="float" office:value="2186859" table:style-name="ce34">
            <text:p>2,186,85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46147" table:style-name="ce34">
            <text:p>146,147</text:p>
          </table:table-cell>
          <table:table-cell office:value-type="float" office:value="1230205" table:style-name="ce34">
            <text:p>1,230,205</text:p>
          </table:table-cell>
          <table:table-cell office:value-type="float" office:value="146147" table:style-name="ce34">
            <text:p>146,147</text:p>
          </table:table-cell>
          <table:table-cell office:value-type="float" office:value="1230205" table:style-name="ce34">
            <text:p>1,230,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123371" table:style-name="ce34">
            <text:p>123,371</text:p>
          </table:table-cell>
          <table:table-cell office:value-type="float" office:value="123371" table:style-name="ce34">
            <text:p>123,371</text:p>
          </table:table-cell>
          <table:table-cell office:value-type="float" office:value="123371" table:style-name="ce34">
            <text:p>123,371</text:p>
          </table:table-cell>
          <table:table-cell office:value-type="float" office:value="123371" table:style-name="ce34">
            <text:p>123,3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215145" table:style-name="ce34">
            <text:p>215,145</text:p>
          </table:table-cell>
          <table:table-cell office:value-type="float" office:value="833283" table:style-name="ce34">
            <text:p>833,283</text:p>
          </table:table-cell>
          <table:table-cell office:value-type="float" office:value="215145" table:style-name="ce34">
            <text:p>215,145</text:p>
          </table:table-cell>
          <table:table-cell office:value-type="float" office:value="833283" table:style-name="ce34">
            <text:p>833,2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780388" table:style-name="ce34">
            <text:p>780,388</text:p>
          </table:table-cell>
          <table:table-cell office:value-type="float" office:value="2768174" table:style-name="ce34">
            <text:p>2,768,174</text:p>
          </table:table-cell>
          <table:table-cell office:value-type="float" office:value="780388" table:style-name="ce34">
            <text:p>780,388</text:p>
          </table:table-cell>
          <table:table-cell office:value-type="float" office:value="2768174" table:style-name="ce34">
            <text:p>2,768,1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695399" table:style-name="ce34">
            <text:p>695,399</text:p>
          </table:table-cell>
          <table:table-cell office:value-type="float" office:value="2427495" table:style-name="ce34">
            <text:p>2,427,495</text:p>
          </table:table-cell>
          <table:table-cell office:value-type="float" office:value="695399" table:style-name="ce34">
            <text:p>695,399</text:p>
          </table:table-cell>
          <table:table-cell office:value-type="float" office:value="2427495" table:style-name="ce34">
            <text:p>2,427,49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4989" table:style-name="ce34">
            <text:p>84,989</text:p>
          </table:table-cell>
          <table:table-cell office:value-type="float" office:value="340679" table:style-name="ce34">
            <text:p>340,679</text:p>
          </table:table-cell>
          <table:table-cell office:value-type="float" office:value="84989" table:style-name="ce34">
            <text:p>84,989</text:p>
          </table:table-cell>
          <table:table-cell office:value-type="float" office:value="340679" table:style-name="ce34">
            <text:p>340,67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2273779" table:style-name="ce34">
            <text:p>2,273,779</text:p>
          </table:table-cell>
          <table:table-cell office:value-type="float" office:value="10727437" table:style-name="ce34">
            <text:p>10,727,437</text:p>
          </table:table-cell>
          <table:table-cell office:value-type="float" office:value="2184796" table:style-name="ce34">
            <text:p>2,184,796</text:p>
          </table:table-cell>
          <table:table-cell office:value-type="float" office:value="9482133" table:style-name="ce34">
            <text:p>9,482,133</text:p>
          </table:table-cell>
          <table:table-cell office:value-type="float" office:value="88983" table:style-name="ce34">
            <text:p>88,983</text:p>
          </table:table-cell>
          <table:table-cell office:value-type="float" office:value="1245304" table:style-name="ce33">
            <text:p>1,245,30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250704" table:style-name="ce34">
            <text:p>1,250,704</text:p>
          </table:table-cell>
          <table:table-cell office:value-type="float" office:value="5221612" table:style-name="ce34">
            <text:p>5,221,612</text:p>
          </table:table-cell>
          <table:table-cell office:value-type="float" office:value="1164604" table:style-name="ce34">
            <text:p>1,164,604</text:p>
          </table:table-cell>
          <table:table-cell office:value-type="float" office:value="4242512" table:style-name="ce34">
            <text:p>4,242,512</text:p>
          </table:table-cell>
          <table:table-cell office:value-type="float" office:value="86100" table:style-name="ce34">
            <text:p>86,100</text:p>
          </table:table-cell>
          <table:table-cell office:value-type="float" office:value="979100" table:style-name="ce33">
            <text:p>979,1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1250704" table:style-name="ce34">
            <text:p>1,250,704</text:p>
          </table:table-cell>
          <table:table-cell office:value-type="float" office:value="5221612" table:style-name="ce34">
            <text:p>5,221,612</text:p>
          </table:table-cell>
          <table:table-cell office:value-type="float" office:value="1164604" table:style-name="ce34">
            <text:p>1,164,604</text:p>
          </table:table-cell>
          <table:table-cell office:value-type="float" office:value="4242512" table:style-name="ce34">
            <text:p>4,242,512</text:p>
          </table:table-cell>
          <table:table-cell office:value-type="float" office:value="86100" table:style-name="ce34">
            <text:p>86,100</text:p>
          </table:table-cell>
          <table:table-cell office:value-type="float" office:value="979100" table:style-name="ce33">
            <text:p>979,1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1023075" table:style-name="ce34">
            <text:p>1,023,075</text:p>
          </table:table-cell>
          <table:table-cell office:value-type="float" office:value="5505825" table:style-name="ce34">
            <text:p>5,505,825</text:p>
          </table:table-cell>
          <table:table-cell office:value-type="float" office:value="1020192" table:style-name="ce34">
            <text:p>1,020,192</text:p>
          </table:table-cell>
          <table:table-cell office:value-type="float" office:value="5239621" table:style-name="ce34">
            <text:p>5,239,621</text:p>
          </table:table-cell>
          <table:table-cell office:value-type="float" office:value="2883" table:style-name="ce34">
            <text:p>2,883</text:p>
          </table:table-cell>
          <table:table-cell office:value-type="float" office:value="266204" table:style-name="ce33">
            <text:p>266,20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455871" table:style-name="ce34">
            <text:p>455,871</text:p>
          </table:table-cell>
          <table:table-cell office:value-type="float" office:value="3164790" table:style-name="ce34">
            <text:p>3,164,790</text:p>
          </table:table-cell>
          <table:table-cell office:value-type="float" office:value="455871" table:style-name="ce34">
            <text:p>455,871</text:p>
          </table:table-cell>
          <table:table-cell office:value-type="float" office:value="3164790" table:style-name="ce34">
            <text:p>3,164,7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24500" table:style-name="ce34">
            <text:p>224,500</text:p>
          </table:table-cell>
          <table:table-cell office:value-type="float" office:value="1112775" table:style-name="ce34">
            <text:p>1,112,775</text:p>
          </table:table-cell>
          <table:table-cell office:value-type="float" office:value="221617" table:style-name="ce34">
            <text:p>221,617</text:p>
          </table:table-cell>
          <table:table-cell office:value-type="float" office:value="846571" table:style-name="ce34">
            <text:p>846,571</text:p>
          </table:table-cell>
          <table:table-cell office:value-type="float" office:value="2883" table:style-name="ce34">
            <text:p>2,883</text:p>
          </table:table-cell>
          <table:table-cell office:value-type="float" office:value="266204" table:style-name="ce33">
            <text:p>266,20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227889" table:style-name="ce34">
            <text:p>227,889</text:p>
          </table:table-cell>
          <table:table-cell office:value-type="float" office:value="997281" table:style-name="ce34">
            <text:p>997,281</text:p>
          </table:table-cell>
          <table:table-cell office:value-type="float" office:value="227889" table:style-name="ce34">
            <text:p>227,889</text:p>
          </table:table-cell>
          <table:table-cell office:value-type="float" office:value="997281" table:style-name="ce34">
            <text:p>997,28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5" table:style-name="ce34">
            <text:p>114,815</text:p>
          </table:table-cell>
          <table:table-cell office:value-type="float" office:value="230979" table:style-name="ce34">
            <text:p>230,979</text:p>
          </table:table-cell>
          <table:table-cell office:value-type="float" office:value="114815" table:style-name="ce34">
            <text:p>114,815</text:p>
          </table:table-cell>
          <table:table-cell office:value-type="float" office:value="230979" table:style-name="ce34">
            <text:p>230,97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532115" table:style-name="ce34">
            <text:p>532,115</text:p>
          </table:table-cell>
          <table:table-cell office:value-type="float" office:value="3642554" table:style-name="ce34">
            <text:p>3,642,554</text:p>
          </table:table-cell>
          <table:table-cell office:value-type="float" office:value="532115" table:style-name="ce34">
            <text:p>532,115</text:p>
          </table:table-cell>
          <table:table-cell office:value-type="float" office:value="3642554" table:style-name="ce34">
            <text:p>3,642,5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32916" table:style-name="ce34">
            <text:p>32,916</text:p>
          </table:table-cell>
          <table:table-cell office:value-type="float" office:value="136241" table:style-name="ce34">
            <text:p>136,241</text:p>
          </table:table-cell>
          <table:table-cell office:value-type="float" office:value="32916" table:style-name="ce34">
            <text:p>32,916</text:p>
          </table:table-cell>
          <table:table-cell office:value-type="float" office:value="136241" table:style-name="ce34">
            <text:p>136,2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32916" table:style-name="ce34">
            <text:p>32,916</text:p>
          </table:table-cell>
          <table:table-cell office:value-type="float" office:value="136241" table:style-name="ce34">
            <text:p>136,241</text:p>
          </table:table-cell>
          <table:table-cell office:value-type="float" office:value="32916" table:style-name="ce34">
            <text:p>32,916</text:p>
          </table:table-cell>
          <table:table-cell office:value-type="float" office:value="136241" table:style-name="ce34">
            <text:p>136,2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63684" table:style-name="ce34">
            <text:p>63,684</text:p>
          </table:table-cell>
          <table:table-cell office:value-type="float" office:value="152880" table:style-name="ce34">
            <text:p>152,880</text:p>
          </table:table-cell>
          <table:table-cell office:value-type="float" office:value="63684" table:style-name="ce34">
            <text:p>63,684</text:p>
          </table:table-cell>
          <table:table-cell office:value-type="float" office:value="152880" table:style-name="ce34">
            <text:p>152,8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63684" table:style-name="ce34">
            <text:p>63,684</text:p>
          </table:table-cell>
          <table:table-cell office:value-type="float" office:value="152880" table:style-name="ce34">
            <text:p>152,880</text:p>
          </table:table-cell>
          <table:table-cell office:value-type="float" office:value="63684" table:style-name="ce34">
            <text:p>63,684</text:p>
          </table:table-cell>
          <table:table-cell office:value-type="float" office:value="152880" table:style-name="ce34">
            <text:p>152,8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435515" table:style-name="ce34">
            <text:p>435,515</text:p>
          </table:table-cell>
          <table:table-cell office:value-type="float" office:value="3353433" table:style-name="ce34">
            <text:p>3,353,433</text:p>
          </table:table-cell>
          <table:table-cell office:value-type="float" office:value="435515" table:style-name="ce34">
            <text:p>435,515</text:p>
          </table:table-cell>
          <table:table-cell office:value-type="float" office:value="3353433" table:style-name="ce34">
            <text:p>3,353,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435515" table:style-name="ce34">
            <text:p>435,515</text:p>
          </table:table-cell>
          <table:table-cell office:value-type="float" office:value="3353433" table:style-name="ce34">
            <text:p>3,353,433</text:p>
          </table:table-cell>
          <table:table-cell office:value-type="float" office:value="435515" table:style-name="ce34">
            <text:p>435,515</text:p>
          </table:table-cell>
          <table:table-cell office:value-type="float" office:value="3353433" table:style-name="ce34">
            <text:p>3,353,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681977" table:style-name="ce34">
            <text:p>681,977</text:p>
          </table:table-cell>
          <table:table-cell office:value-type="float" office:value="4013224" table:style-name="ce34">
            <text:p>4,013,224</text:p>
          </table:table-cell>
          <table:table-cell office:value-type="float" office:value="681977" table:style-name="ce34">
            <text:p>681,977</text:p>
          </table:table-cell>
          <table:table-cell office:value-type="float" office:value="4013224" table:style-name="ce34">
            <text:p>4,013,22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641977" table:style-name="ce34">
            <text:p>641,977</text:p>
          </table:table-cell>
          <table:table-cell office:value-type="float" office:value="3933228" table:style-name="ce34">
            <text:p>3,933,228</text:p>
          </table:table-cell>
          <table:table-cell office:value-type="float" office:value="641977" table:style-name="ce34">
            <text:p>641,977</text:p>
          </table:table-cell>
          <table:table-cell office:value-type="float" office:value="3933228" table:style-name="ce34">
            <text:p>3,933,2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415737" table:style-name="ce34">
            <text:p>415,737</text:p>
          </table:table-cell>
          <table:table-cell office:value-type="float" office:value="2965756" table:style-name="ce34">
            <text:p>2,965,756</text:p>
          </table:table-cell>
          <table:table-cell office:value-type="float" office:value="415737" table:style-name="ce34">
            <text:p>415,737</text:p>
          </table:table-cell>
          <table:table-cell office:value-type="float" office:value="2965756" table:style-name="ce34">
            <text:p>2,965,75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1500" table:style-name="ce34">
            <text:p>11,500</text:p>
          </table:table-cell>
          <table:table-cell office:value-type="float" office:value="80251" table:style-name="ce34">
            <text:p>80,251</text:p>
          </table:table-cell>
          <table:table-cell office:value-type="float" office:value="11500" table:style-name="ce34">
            <text:p>11,500</text:p>
          </table:table-cell>
          <table:table-cell office:value-type="float" office:value="80251" table:style-name="ce34">
            <text:p>80,2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214740" table:style-name="ce34">
            <text:p>214,740</text:p>
          </table:table-cell>
          <table:table-cell office:value-type="float" office:value="887221" table:style-name="ce34">
            <text:p>887,221</text:p>
          </table:table-cell>
          <table:table-cell office:value-type="float" office:value="214740" table:style-name="ce34">
            <text:p>214,740</text:p>
          </table:table-cell>
          <table:table-cell office:value-type="float" office:value="887221" table:style-name="ce34">
            <text:p>887,2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40000" table:style-name="ce34">
            <text:p>40,000</text:p>
          </table:table-cell>
          <table:table-cell office:value-type="float" office:value="79996" table:style-name="ce34">
            <text:p>79,996</text:p>
          </table:table-cell>
          <table:table-cell office:value-type="float" office:value="40000" table:style-name="ce34">
            <text:p>40,000</text:p>
          </table:table-cell>
          <table:table-cell office:value-type="float" office:value="79996" table:style-name="ce34">
            <text:p>79,9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40000" table:style-name="ce34">
            <text:p>40,000</text:p>
          </table:table-cell>
          <table:table-cell office:value-type="float" office:value="79996" table:style-name="ce34">
            <text:p>79,996</text:p>
          </table:table-cell>
          <table:table-cell office:value-type="float" office:value="40000" table:style-name="ce34">
            <text:p>40,000</text:p>
          </table:table-cell>
          <table:table-cell office:value-type="float" office:value="79996" table:style-name="ce34">
            <text:p>79,9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388454" table:style-name="ce34">
            <text:p>388,454</text:p>
          </table:table-cell>
          <table:table-cell office:value-type="float" office:value="2414730" table:style-name="ce34">
            <text:p>2,414,730</text:p>
          </table:table-cell>
          <table:table-cell office:value-type="float" office:value="388454" table:style-name="ce34">
            <text:p>388,454</text:p>
          </table:table-cell>
          <table:table-cell office:value-type="float" office:value="2414730" table:style-name="ce34">
            <text:p>2,414,7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388454" table:style-name="ce34">
            <text:p>388,454</text:p>
          </table:table-cell>
          <table:table-cell office:value-type="float" office:value="2414730" table:style-name="ce34">
            <text:p>2,414,730</text:p>
          </table:table-cell>
          <table:table-cell office:value-type="float" office:value="388454" table:style-name="ce34">
            <text:p>388,454</text:p>
          </table:table-cell>
          <table:table-cell office:value-type="float" office:value="2414730" table:style-name="ce34">
            <text:p>2,414,7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388454" table:style-name="ce34">
            <text:p>388,454</text:p>
          </table:table-cell>
          <table:table-cell office:value-type="float" office:value="2414730" table:style-name="ce34">
            <text:p>2,414,730</text:p>
          </table:table-cell>
          <table:table-cell office:value-type="float" office:value="388454" table:style-name="ce34">
            <text:p>388,454</text:p>
          </table:table-cell>
          <table:table-cell office:value-type="float" office:value="2414730" table:style-name="ce34">
            <text:p>2,414,7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9310870" table:style-name="ce34">
            <text:p>9,310,870</text:p>
          </table:table-cell>
          <table:table-cell office:value-type="float" office:value="21076478" table:style-name="ce34">
            <text:p>21,076,478</text:p>
          </table:table-cell>
          <table:table-cell office:value-type="float" office:value="841723" table:style-name="ce34">
            <text:p>841,723</text:p>
          </table:table-cell>
          <table:table-cell office:value-type="float" office:value="7216823" table:style-name="ce34">
            <text:p>7,216,823</text:p>
          </table:table-cell>
          <table:table-cell office:value-type="float" office:value="8469147" table:style-name="ce34">
            <text:p>8,469,147</text:p>
          </table:table-cell>
          <table:table-cell office:value-type="float" office:value="13859655" table:style-name="ce33">
            <text:p>13,859,655</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791923" table:style-name="ce34">
            <text:p>791,923</text:p>
          </table:table-cell>
          <table:table-cell office:value-type="float" office:value="1128723" table:style-name="ce34">
            <text:p>1,128,723</text:p>
          </table:table-cell>
          <table:table-cell office:value-type="float" office:value="791923" table:style-name="ce34">
            <text:p>791,923</text:p>
          </table:table-cell>
          <table:table-cell office:value-type="float" office:value="1128723" table:style-name="ce34">
            <text:p>1,128,72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752323" table:style-name="ce34">
            <text:p>752,323</text:p>
          </table:table-cell>
          <table:table-cell office:value-type="float" office:value="752323" table:style-name="ce34">
            <text:p>752,323</text:p>
          </table:table-cell>
          <table:table-cell office:value-type="float" office:value="752323" table:style-name="ce34">
            <text:p>752,323</text:p>
          </table:table-cell>
          <table:table-cell office:value-type="float" office:value="752323" table:style-name="ce34">
            <text:p>752,32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752323" table:style-name="ce34">
            <text:p>752,323</text:p>
          </table:table-cell>
          <table:table-cell office:value-type="float" office:value="752323" table:style-name="ce34">
            <text:p>752,323</text:p>
          </table:table-cell>
          <table:table-cell office:value-type="float" office:value="752323" table:style-name="ce34">
            <text:p>752,323</text:p>
          </table:table-cell>
          <table:table-cell office:value-type="float" office:value="752323" table:style-name="ce34">
            <text:p>752,32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9600" table:style-name="ce34">
            <text:p>39,600</text:p>
          </table:table-cell>
          <table:table-cell office:value-type="float" office:value="136400" table:style-name="ce34">
            <text:p>136,400</text:p>
          </table:table-cell>
          <table:table-cell office:value-type="float" office:value="39600" table:style-name="ce34">
            <text:p>39,600</text:p>
          </table:table-cell>
          <table:table-cell office:value-type="float" office:value="136400" table:style-name="ce34">
            <text:p>136,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9600" table:style-name="ce34">
            <text:p>39,600</text:p>
          </table:table-cell>
          <table:table-cell office:value-type="float" office:value="136400" table:style-name="ce34">
            <text:p>136,400</text:p>
          </table:table-cell>
          <table:table-cell office:value-type="float" office:value="39600" table:style-name="ce34">
            <text:p>39,600</text:p>
          </table:table-cell>
          <table:table-cell office:value-type="float" office:value="136400" table:style-name="ce34">
            <text:p>136,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140000" table:style-name="ce34">
            <text:p>140,000</text:p>
          </table:table-cell>
          <table:table-cell office:value-type="float" office:value="257580" table:style-name="ce34">
            <text:p>257,580</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257580" table:style-name="ce33">
            <text:p>257,58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40000" table:style-name="ce34">
            <text:p>140,000</text:p>
          </table:table-cell>
          <table:table-cell office:value-type="float" office:value="257580" table:style-name="ce34">
            <text:p>257,580</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257580" table:style-name="ce33">
            <text:p>257,58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140000" table:style-name="ce34">
            <text:p>140,000</text:p>
          </table:table-cell>
          <table:table-cell office:value-type="float" office:value="257580" table:style-name="ce34">
            <text:p>257,580</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257580" table:style-name="ce33">
            <text:p>257,58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8339440" table:style-name="ce34">
            <text:p>8,339,440</text:p>
          </table:table-cell>
          <table:table-cell office:value-type="float" office:value="19650668" table:style-name="ce34">
            <text:p>19,650,668</text:p>
          </table:table-cell>
          <table:table-cell office:value-type="float" office:value="19800" table:style-name="ce34">
            <text:p>19,800</text:p>
          </table:table-cell>
          <table:table-cell office:value-type="float" office:value="6058100" table:style-name="ce34">
            <text:p>6,058,100</text:p>
          </table:table-cell>
          <table:table-cell office:value-type="float" office:value="8319640" table:style-name="ce34">
            <text:p>8,319,640</text:p>
          </table:table-cell>
          <table:table-cell office:value-type="float" office:value="13592568" table:style-name="ce33">
            <text:p>13,592,568</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8339440" table:style-name="ce34">
            <text:p>8,339,440</text:p>
          </table:table-cell>
          <table:table-cell office:value-type="float" office:value="13612368" table:style-name="ce34">
            <text:p>13,612,368</text:p>
          </table:table-cell>
          <table:table-cell office:value-type="float" office:value="19800" table:style-name="ce34">
            <text:p>19,800</text:p>
          </table:table-cell>
          <table:table-cell office:value-type="float" office:value="19800" table:style-name="ce34">
            <text:p>19,800</text:p>
          </table:table-cell>
          <table:table-cell office:value-type="float" office:value="8319640" table:style-name="ce34">
            <text:p>8,319,640</text:p>
          </table:table-cell>
          <table:table-cell office:value-type="float" office:value="13592568" table:style-name="ce33">
            <text:p>13,592,568</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8339440" table:style-name="ce34">
            <text:p>8,339,440</text:p>
          </table:table-cell>
          <table:table-cell office:value-type="float" office:value="13612368" table:style-name="ce34">
            <text:p>13,612,368</text:p>
          </table:table-cell>
          <table:table-cell office:value-type="float" office:value="19800" table:style-name="ce34">
            <text:p>19,800</text:p>
          </table:table-cell>
          <table:table-cell office:value-type="float" office:value="19800" table:style-name="ce34">
            <text:p>19,800</text:p>
          </table:table-cell>
          <table:table-cell office:value-type="float" office:value="8319640" table:style-name="ce34">
            <text:p>8,319,640</text:p>
          </table:table-cell>
          <table:table-cell office:value-type="float" office:value="13592568" table:style-name="ce33">
            <text:p>13,592,568</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39507" table:style-name="ce34">
            <text:p>39,507</text:p>
          </table:table-cell>
          <table:table-cell office:value-type="float" office:value="39507" table:style-name="ce34">
            <text:p>39,507</text:p>
          </table:table-cell>
          <table:table-cell office:value-type="float" office:value="30000" table:style-name="ce34">
            <text:p>30,000</text:p>
          </table:table-cell>
          <table:table-cell office:value-type="float" office:value="30000" table:style-name="ce34">
            <text:p>30,000</text:p>
          </table:table-cell>
          <table:table-cell office:value-type="float" office:value="9507" table:style-name="ce34">
            <text:p>9,507</text:p>
          </table:table-cell>
          <table:table-cell office:value-type="float" office:value="9507" table:style-name="ce33">
            <text:p>9,507</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9507" table:style-name="ce34">
            <text:p>39,507</text:p>
          </table:table-cell>
          <table:table-cell office:value-type="float" office:value="39507" table:style-name="ce34">
            <text:p>39,507</text:p>
          </table:table-cell>
          <table:table-cell office:value-type="float" office:value="30000" table:style-name="ce34">
            <text:p>30,000</text:p>
          </table:table-cell>
          <table:table-cell office:value-type="float" office:value="30000" table:style-name="ce34">
            <text:p>30,000</text:p>
          </table:table-cell>
          <table:table-cell office:value-type="float" office:value="9507" table:style-name="ce34">
            <text:p>9,507</text:p>
          </table:table-cell>
          <table:table-cell office:value-type="float" office:value="9507" table:style-name="ce33">
            <text:p>9,507</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39507" table:style-name="ce34">
            <text:p>39,507</text:p>
          </table:table-cell>
          <table:table-cell office:value-type="float" office:value="39507" table:style-name="ce34">
            <text:p>39,507</text:p>
          </table:table-cell>
          <table:table-cell office:value-type="float" office:value="30000" table:style-name="ce34">
            <text:p>30,000</text:p>
          </table:table-cell>
          <table:table-cell office:value-type="float" office:value="30000" table:style-name="ce34">
            <text:p>30,000</text:p>
          </table:table-cell>
          <table:table-cell office:value-type="float" office:value="9507" table:style-name="ce34">
            <text:p>9,507</text:p>
          </table:table-cell>
          <table:table-cell office:value-type="float" office:value="9507" table:style-name="ce33">
            <text:p>9,507</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445085" table:style-name="ce34">
            <text:p>445,085</text:p>
          </table:table-cell>
          <table:table-cell office:value-type="float" office:value="842521" table:style-name="ce34">
            <text:p>842,521</text:p>
          </table:table-cell>
          <table:table-cell office:value-type="float" office:value="445085" table:style-name="ce34">
            <text:p>445,085</text:p>
          </table:table-cell>
          <table:table-cell office:value-type="float" office:value="842521" table:style-name="ce34">
            <text:p>842,5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墊付款</text:p>
          </table:table-cell>
          <table:table-cell office:value-type="float" office:value="442829" table:style-name="ce34">
            <text:p>442,829</text:p>
          </table:table-cell>
          <table:table-cell office:value-type="float" office:value="838009" table:style-name="ce34">
            <text:p>838,009</text:p>
          </table:table-cell>
          <table:table-cell office:value-type="float" office:value="442829" table:style-name="ce34">
            <text:p>442,829</text:p>
          </table:table-cell>
          <table:table-cell office:value-type="float" office:value="838009" table:style-name="ce34">
            <text:p>838,0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退還以前年度歲入款</text:p>
          </table:table-cell>
          <table:table-cell office:value-type="float" office:value="2256" table:style-name="ce34">
            <text:p>2,256</text:p>
          </table:table-cell>
          <table:table-cell office:value-type="float" office:value="4512" table:style-name="ce34">
            <text:p>4,512</text:p>
          </table:table-cell>
          <table:table-cell office:value-type="float" office:value="2256" table:style-name="ce34">
            <text:p>2,256</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18447774" table:style-name="ce34">
            <text:p>18,447,774</text:p>
          </table:table-cell>
          <table:table-cell office:value-type="float" office:value="69124439" table:style-name="ce34">
            <text:p>69,124,4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06840543" table:style-name="ce34">
            <text:p>506,840,543</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05753262" table:style-name="ce34">
            <text:p>505,753,26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557382" table:style-name="ce34">
            <text:p>4,557,38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10310644" table:style-name="ce34">
            <text:p>510,310,64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5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47" table:style-name="ro6">
          <table:table-cell table:number-columns-repeated="16384"/>
        </table:table-row>
        <table:named-expressions>
          <table:named-range table:name="Print_Titles" table:cell-range-address="109年4月.$A$1:109年4月.$IV$2" table:base-cell-address="109年4月.$A$1"/>
        </table:named-expressions>
      </table:table>
      <table:table table:name="109年5月" table:style-name="ta8">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8936670" table:style-name="ce34">
            <text:p>28,936,670</text:p>
          </table:table-cell>
          <table:table-cell office:value-type="float" office:value="125041182" table:style-name="ce34">
            <text:p>125,041,182</text:p>
          </table:table-cell>
          <table:table-cell office:value-type="float" office:value="16975046" table:style-name="ce34">
            <text:p>16,975,046</text:p>
          </table:table-cell>
          <table:table-cell office:value-type="float" office:value="104390590" table:style-name="ce34">
            <text:p>104,390,590</text:p>
          </table:table-cell>
          <table:table-cell office:value-type="float" office:value="11961624" table:style-name="ce34">
            <text:p>11,961,624</text:p>
          </table:table-cell>
          <table:table-cell office:value-type="float" office:value="20650592" table:style-name="ce33">
            <text:p>20,650,592</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8936670" table:style-name="ce34">
            <text:p>28,936,670</text:p>
          </table:table-cell>
          <table:table-cell office:value-type="float" office:value="125041182" table:style-name="ce34">
            <text:p>125,041,182</text:p>
          </table:table-cell>
          <table:table-cell office:value-type="float" office:value="16975046" table:style-name="ce34">
            <text:p>16,975,046</text:p>
          </table:table-cell>
          <table:table-cell office:value-type="float" office:value="104390590" table:style-name="ce34">
            <text:p>104,390,590</text:p>
          </table:table-cell>
          <table:table-cell office:value-type="float" office:value="11961624" table:style-name="ce34">
            <text:p>11,961,624</text:p>
          </table:table-cell>
          <table:table-cell office:value-type="float" office:value="20650592" table:style-name="ce33">
            <text:p>20,650,592</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4981573" table:style-name="ce34">
            <text:p>14,981,573</text:p>
          </table:table-cell>
          <table:table-cell office:value-type="float" office:value="81689150" table:style-name="ce34">
            <text:p>81,689,150</text:p>
          </table:table-cell>
          <table:table-cell office:value-type="float" office:value="14981573" table:style-name="ce34">
            <text:p>14,981,573</text:p>
          </table:table-cell>
          <table:table-cell office:value-type="float" office:value="81689150" table:style-name="ce34">
            <text:p>81,689,1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886" table:style-name="ce34">
            <text:p>886</text:p>
          </table:table-cell>
          <table:table-cell office:value-type="float" office:value="13060" table:style-name="ce34">
            <text:p>13,060</text:p>
          </table:table-cell>
          <table:table-cell office:value-type="float" office:value="886" table:style-name="ce34">
            <text:p>886</text:p>
          </table:table-cell>
          <table:table-cell office:value-type="float" office:value="13060" table:style-name="ce34">
            <text:p>13,0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886" table:style-name="ce34">
            <text:p>886</text:p>
          </table:table-cell>
          <table:table-cell office:value-type="float" office:value="13060" table:style-name="ce34">
            <text:p>13,060</text:p>
          </table:table-cell>
          <table:table-cell office:value-type="float" office:value="886" table:style-name="ce34">
            <text:p>886</text:p>
          </table:table-cell>
          <table:table-cell office:value-type="float" office:value="13060" table:style-name="ce34">
            <text:p>13,0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178247" table:style-name="ce34">
            <text:p>178,247</text:p>
          </table:table-cell>
          <table:table-cell office:value-type="float" office:value="186698" table:style-name="ce34">
            <text:p>186,698</text:p>
          </table:table-cell>
          <table:table-cell office:value-type="float" office:value="178247" table:style-name="ce34">
            <text:p>178,247</text:p>
          </table:table-cell>
          <table:table-cell office:value-type="float" office:value="186698" table:style-name="ce34">
            <text:p>186,6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178247" table:style-name="ce34">
            <text:p>178,247</text:p>
          </table:table-cell>
          <table:table-cell office:value-type="float" office:value="186698" table:style-name="ce34">
            <text:p>186,698</text:p>
          </table:table-cell>
          <table:table-cell office:value-type="float" office:value="178247" table:style-name="ce34">
            <text:p>178,247</text:p>
          </table:table-cell>
          <table:table-cell office:value-type="float" office:value="186698" table:style-name="ce34">
            <text:p>186,6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5457" table:style-name="ce34">
            <text:p>-5,457</text:p>
          </table:table-cell>
          <table:table-cell office:value-type="float" office:value="21210" table:style-name="ce34">
            <text:p>21,210</text:p>
          </table:table-cell>
          <table:table-cell office:value-type="float" office:value="-5457" table:style-name="ce34">
            <text:p>-5,457</text:p>
          </table:table-cell>
          <table:table-cell office:value-type="float" office:value="21210" table:style-name="ce34">
            <text:p>21,2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5457" table:style-name="ce34">
            <text:p>-5,457</text:p>
          </table:table-cell>
          <table:table-cell office:value-type="float" office:value="21210" table:style-name="ce34">
            <text:p>21,210</text:p>
          </table:table-cell>
          <table:table-cell office:value-type="float" office:value="-5457" table:style-name="ce34">
            <text:p>-5,457</text:p>
          </table:table-cell>
          <table:table-cell office:value-type="float" office:value="21210" table:style-name="ce34">
            <text:p>21,2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8897" table:style-name="ce34">
            <text:p>8,897</text:p>
          </table:table-cell>
          <table:table-cell office:value-type="float" office:value="50737" table:style-name="ce34">
            <text:p>50,737</text:p>
          </table:table-cell>
          <table:table-cell office:value-type="float" office:value="8897" table:style-name="ce34">
            <text:p>8,897</text:p>
          </table:table-cell>
          <table:table-cell office:value-type="float" office:value="50737" table:style-name="ce34">
            <text:p>50,7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8897" table:style-name="ce34">
            <text:p>8,897</text:p>
          </table:table-cell>
          <table:table-cell office:value-type="float" office:value="50737" table:style-name="ce34">
            <text:p>50,737</text:p>
          </table:table-cell>
          <table:table-cell office:value-type="float" office:value="8897" table:style-name="ce34">
            <text:p>8,897</text:p>
          </table:table-cell>
          <table:table-cell office:value-type="float" office:value="50737" table:style-name="ce34">
            <text:p>50,7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4799000" table:style-name="ce34">
            <text:p>14,799,000</text:p>
          </table:table-cell>
          <table:table-cell office:value-type="float" office:value="81417445" table:style-name="ce34">
            <text:p>81,417,445</text:p>
          </table:table-cell>
          <table:table-cell office:value-type="float" office:value="14799000" table:style-name="ce34">
            <text:p>14,799,000</text:p>
          </table:table-cell>
          <table:table-cell office:value-type="float" office:value="81417445" table:style-name="ce34">
            <text:p>81,417,4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4799000" table:style-name="ce34">
            <text:p>14,799,000</text:p>
          </table:table-cell>
          <table:table-cell office:value-type="float" office:value="81417445" table:style-name="ce34">
            <text:p>81,417,445</text:p>
          </table:table-cell>
          <table:table-cell office:value-type="float" office:value="14799000" table:style-name="ce34">
            <text:p>14,799,000</text:p>
          </table:table-cell>
          <table:table-cell office:value-type="float" office:value="81417445" table:style-name="ce34">
            <text:p>81,417,4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4236" table:style-name="ce34">
            <text:p>14,236</text:p>
          </table:table-cell>
          <table:table-cell office:value-type="float" office:value="104703" table:style-name="ce34">
            <text:p>104,703</text:p>
          </table:table-cell>
          <table:table-cell office:value-type="float" office:value="14236" table:style-name="ce34">
            <text:p>14,236</text:p>
          </table:table-cell>
          <table:table-cell office:value-type="float" office:value="104703" table:style-name="ce34">
            <text:p>104,70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6400" table:style-name="ce34">
            <text:p>6,400</text:p>
          </table:table-cell>
          <table:table-cell office:value-type="float" office:value="33900" table:style-name="ce34">
            <text:p>33,900</text:p>
          </table:table-cell>
          <table:table-cell office:value-type="float" office:value="6400" table:style-name="ce34">
            <text:p>6,400</text:p>
          </table:table-cell>
          <table:table-cell office:value-type="float" office:value="33900" table:style-name="ce34">
            <text:p>33,9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6400" table:style-name="ce34">
            <text:p>6,400</text:p>
          </table:table-cell>
          <table:table-cell office:value-type="float" office:value="33900" table:style-name="ce34">
            <text:p>33,900</text:p>
          </table:table-cell>
          <table:table-cell office:value-type="float" office:value="6400" table:style-name="ce34">
            <text:p>6,400</text:p>
          </table:table-cell>
          <table:table-cell office:value-type="float" office:value="33900" table:style-name="ce34">
            <text:p>33,9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7836" table:style-name="ce34">
            <text:p>7,836</text:p>
          </table:table-cell>
          <table:table-cell office:value-type="float" office:value="70803" table:style-name="ce34">
            <text:p>70,803</text:p>
          </table:table-cell>
          <table:table-cell office:value-type="float" office:value="7836" table:style-name="ce34">
            <text:p>7,836</text:p>
          </table:table-cell>
          <table:table-cell office:value-type="float" office:value="70803" table:style-name="ce34">
            <text:p>70,80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736" table:style-name="ce34">
            <text:p>2,736</text:p>
          </table:table-cell>
          <table:table-cell office:value-type="float" office:value="17671" table:style-name="ce34">
            <text:p>17,671</text:p>
          </table:table-cell>
          <table:table-cell office:value-type="float" office:value="2736" table:style-name="ce34">
            <text:p>2,736</text:p>
          </table:table-cell>
          <table:table-cell office:value-type="float" office:value="17671" table:style-name="ce34">
            <text:p>17,6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5100" table:style-name="ce34">
            <text:p>5,100</text:p>
          </table:table-cell>
          <table:table-cell office:value-type="float" office:value="45100" table:style-name="ce34">
            <text:p>45,100</text:p>
          </table:table-cell>
          <table:table-cell office:value-type="float" office:value="5100" table:style-name="ce34">
            <text:p>5,100</text:p>
          </table:table-cell>
          <table:table-cell office:value-type="float" office:value="45100" table:style-name="ce34">
            <text:p>45,1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8032" table:style-name="ce34">
            <text:p>8,032</text:p>
          </table:table-cell>
          <table:table-cell office:value-type="float" office:value="0" table:style-name="ce34">
            <text:p>0</text:p>
          </table:table-cell>
          <table:table-cell office:value-type="float" office:value="8032" table:style-name="ce34">
            <text:p>8,0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36050" table:style-name="ce34">
            <text:p>36,050</text:p>
          </table:table-cell>
          <table:table-cell office:value-type="float" office:value="89477" table:style-name="ce34">
            <text:p>89,477</text:p>
          </table:table-cell>
          <table:table-cell office:value-type="float" office:value="36050" table:style-name="ce34">
            <text:p>36,050</text:p>
          </table:table-cell>
          <table:table-cell office:value-type="float" office:value="89477" table:style-name="ce34">
            <text:p>89,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36050" table:style-name="ce34">
            <text:p>36,050</text:p>
          </table:table-cell>
          <table:table-cell office:value-type="float" office:value="89477" table:style-name="ce34">
            <text:p>89,477</text:p>
          </table:table-cell>
          <table:table-cell office:value-type="float" office:value="36050" table:style-name="ce34">
            <text:p>36,050</text:p>
          </table:table-cell>
          <table:table-cell office:value-type="float" office:value="89477" table:style-name="ce34">
            <text:p>89,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0" table:style-name="ce34">
            <text:p>0</text:p>
          </table:table-cell>
          <table:table-cell office:value-type="float" office:value="53427" table:style-name="ce34">
            <text:p>53,427</text:p>
          </table:table-cell>
          <table:table-cell office:value-type="float" office:value="0" table:style-name="ce34">
            <text:p>0</text:p>
          </table:table-cell>
          <table:table-cell office:value-type="float" office:value="53427" table:style-name="ce34">
            <text:p>53,42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36050" table:style-name="ce34">
            <text:p>36,050</text:p>
          </table:table-cell>
          <table:table-cell office:value-type="float" office:value="36050" table:style-name="ce34">
            <text:p>36,050</text:p>
          </table:table-cell>
          <table:table-cell office:value-type="float" office:value="36050" table:style-name="ce34">
            <text:p>36,05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13815996" table:style-name="ce34">
            <text:p>13,815,996</text:p>
          </table:table-cell>
          <table:table-cell office:value-type="float" office:value="42518180" table:style-name="ce34">
            <text:p>42,518,180</text:p>
          </table:table-cell>
          <table:table-cell office:value-type="float" office:value="1888212" table:style-name="ce34">
            <text:p>1,888,212</text:p>
          </table:table-cell>
          <table:table-cell office:value-type="float" office:value="22169124" table:style-name="ce34">
            <text:p>22,169,124</text:p>
          </table:table-cell>
          <table:table-cell office:value-type="float" office:value="11927784" table:style-name="ce34">
            <text:p>11,927,784</text:p>
          </table:table-cell>
          <table:table-cell office:value-type="float" office:value="20349056" table:style-name="ce33">
            <text:p>20,349,056</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13815996" table:style-name="ce34">
            <text:p>13,815,996</text:p>
          </table:table-cell>
          <table:table-cell office:value-type="float" office:value="42518180" table:style-name="ce34">
            <text:p>42,518,180</text:p>
          </table:table-cell>
          <table:table-cell office:value-type="float" office:value="1888212" table:style-name="ce34">
            <text:p>1,888,212</text:p>
          </table:table-cell>
          <table:table-cell office:value-type="float" office:value="22169124" table:style-name="ce34">
            <text:p>22,169,124</text:p>
          </table:table-cell>
          <table:table-cell office:value-type="float" office:value="11927784" table:style-name="ce34">
            <text:p>11,927,784</text:p>
          </table:table-cell>
          <table:table-cell office:value-type="float" office:value="20349056" table:style-name="ce33">
            <text:p>20,349,056</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1790212" table:style-name="ce34">
            <text:p>1,790,212</text:p>
          </table:table-cell>
          <table:table-cell office:value-type="float" office:value="7892878" table:style-name="ce34">
            <text:p>7,892,878</text:p>
          </table:table-cell>
          <table:table-cell office:value-type="float" office:value="1790212" table:style-name="ce34">
            <text:p>1,790,212</text:p>
          </table:table-cell>
          <table:table-cell office:value-type="float" office:value="3212878" table:style-name="ce34">
            <text:p>3,212,878</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12025784" table:style-name="ce34">
            <text:p>12,025,784</text:p>
          </table:table-cell>
          <table:table-cell office:value-type="float" office:value="34625302" table:style-name="ce34">
            <text:p>34,625,302</text:p>
          </table:table-cell>
          <table:table-cell office:value-type="float" office:value="98000" table:style-name="ce34">
            <text:p>98,000</text:p>
          </table:table-cell>
          <table:table-cell office:value-type="float" office:value="18956246" table:style-name="ce34">
            <text:p>18,956,246</text:p>
          </table:table-cell>
          <table:table-cell office:value-type="float" office:value="11927784" table:style-name="ce34">
            <text:p>11,927,784</text:p>
          </table:table-cell>
          <table:table-cell office:value-type="float" office:value="15669056" table:style-name="ce33">
            <text:p>15,669,056</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88815" table:style-name="ce34">
            <text:p>88,815</text:p>
          </table:table-cell>
          <table:table-cell office:value-type="float" office:value="513912" table:style-name="ce34">
            <text:p>513,912</text:p>
          </table:table-cell>
          <table:table-cell office:value-type="float" office:value="54975" table:style-name="ce34">
            <text:p>54,975</text:p>
          </table:table-cell>
          <table:table-cell office:value-type="float" office:value="212376" table:style-name="ce34">
            <text:p>212,376</text:p>
          </table:table-cell>
          <table:table-cell office:value-type="float" office:value="33840" table:style-name="ce34">
            <text:p>33,840</text:p>
          </table:table-cell>
          <table:table-cell office:value-type="float" office:value="301536" table:style-name="ce33">
            <text:p>301,536</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49000" table:style-name="ce34">
            <text:p>49,000</text:p>
          </table:table-cell>
          <table:table-cell office:value-type="float" office:value="49000" table:style-name="ce34">
            <text:p>49,000</text:p>
          </table:table-cell>
          <table:table-cell office:value-type="float" office:value="49000" table:style-name="ce34">
            <text:p>49,000</text:p>
          </table:table-cell>
          <table:table-cell office:value-type="float" office:value="49000" table:style-name="ce34">
            <text:p>4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49000" table:style-name="ce34">
            <text:p>49,000</text:p>
          </table:table-cell>
          <table:table-cell office:value-type="float" office:value="49000" table:style-name="ce34">
            <text:p>49,000</text:p>
          </table:table-cell>
          <table:table-cell office:value-type="float" office:value="49000" table:style-name="ce34">
            <text:p>49,000</text:p>
          </table:table-cell>
          <table:table-cell office:value-type="float" office:value="49000" table:style-name="ce34">
            <text:p>4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39815" table:style-name="ce34">
            <text:p>39,815</text:p>
          </table:table-cell>
          <table:table-cell office:value-type="float" office:value="464912" table:style-name="ce34">
            <text:p>464,912</text:p>
          </table:table-cell>
          <table:table-cell office:value-type="float" office:value="5975" table:style-name="ce34">
            <text:p>5,975</text:p>
          </table:table-cell>
          <table:table-cell office:value-type="float" office:value="163376" table:style-name="ce34">
            <text:p>163,376</text:p>
          </table:table-cell>
          <table:table-cell office:value-type="float" office:value="33840" table:style-name="ce34">
            <text:p>33,840</text:p>
          </table:table-cell>
          <table:table-cell office:value-type="float" office:value="301536" table:style-name="ce33">
            <text:p>301,536</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33840" table:style-name="ce34">
            <text:p>33,840</text:p>
          </table:table-cell>
          <table:table-cell office:value-type="float" office:value="366347" table:style-name="ce34">
            <text:p>366,347</text:p>
          </table:table-cell>
          <table:table-cell office:value-type="float" office:value="0" table:style-name="ce34">
            <text:p>0</text:p>
          </table:table-cell>
          <table:table-cell office:value-type="float" office:value="64811" table:style-name="ce34">
            <text:p>64,811</text:p>
          </table:table-cell>
          <table:table-cell office:value-type="float" office:value="33840" table:style-name="ce34">
            <text:p>33,840</text:p>
          </table:table-cell>
          <table:table-cell office:value-type="float" office:value="301536" table:style-name="ce33">
            <text:p>301,536</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5975" table:style-name="ce34">
            <text:p>5,975</text:p>
          </table:table-cell>
          <table:table-cell office:value-type="float" office:value="66310" table:style-name="ce34">
            <text:p>66,310</text:p>
          </table:table-cell>
          <table:table-cell office:value-type="float" office:value="5975" table:style-name="ce34">
            <text:p>5,975</text:p>
          </table:table-cell>
          <table:table-cell office:value-type="float" office:value="66310" table:style-name="ce34">
            <text:p>66,3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8936670" table:style-name="ce34">
            <text:p>28,936,670</text:p>
          </table:table-cell>
          <table:table-cell office:value-type="float" office:value="125041182" table:style-name="ce34">
            <text:p>125,041,18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7112955" table:style-name="ce34">
            <text:p>17,112,955</text:p>
          </table:table-cell>
          <table:table-cell office:value-type="float" office:value="85394873" table:style-name="ce34">
            <text:p>85,394,873</text:p>
          </table:table-cell>
          <table:table-cell office:value-type="float" office:value="10882873" table:style-name="ce34">
            <text:p>10,882,873</text:p>
          </table:table-cell>
          <table:table-cell office:value-type="float" office:value="63979951" table:style-name="ce34">
            <text:p>63,979,951</text:p>
          </table:table-cell>
          <table:table-cell office:value-type="float" office:value="6230082" table:style-name="ce34">
            <text:p>6,230,082</text:p>
          </table:table-cell>
          <table:table-cell office:value-type="float" office:value="21414922" table:style-name="ce33">
            <text:p>21,414,922</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1620916" table:style-name="ce34">
            <text:p>11,620,916</text:p>
          </table:table-cell>
          <table:table-cell office:value-type="float" office:value="58826356" table:style-name="ce34">
            <text:p>58,826,356</text:p>
          </table:table-cell>
          <table:table-cell office:value-type="float" office:value="10519563" table:style-name="ce34">
            <text:p>10,519,563</text:p>
          </table:table-cell>
          <table:table-cell office:value-type="float" office:value="56399818" table:style-name="ce34">
            <text:p>56,399,818</text:p>
          </table:table-cell>
          <table:table-cell office:value-type="float" office:value="1101353" table:style-name="ce34">
            <text:p>1,101,353</text:p>
          </table:table-cell>
          <table:table-cell office:value-type="float" office:value="2426538" table:style-name="ce33">
            <text:p>2,426,538</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4368161" table:style-name="ce34">
            <text:p>4,368,161</text:p>
          </table:table-cell>
          <table:table-cell office:value-type="float" office:value="25632218" table:style-name="ce34">
            <text:p>25,632,218</text:p>
          </table:table-cell>
          <table:table-cell office:value-type="float" office:value="4368161" table:style-name="ce34">
            <text:p>4,368,161</text:p>
          </table:table-cell>
          <table:table-cell office:value-type="float" office:value="25552337" table:style-name="ce34">
            <text:p>25,552,337</text:p>
          </table:table-cell>
          <table:table-cell office:value-type="float" office:value="0" table:style-name="ce34">
            <text:p>0</text:p>
          </table:table-cell>
          <table:table-cell office:value-type="float" office:value="79881" table:style-name="ce33">
            <text:p>79,881</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001478" table:style-name="ce34">
            <text:p>1,001,478</text:p>
          </table:table-cell>
          <table:table-cell office:value-type="float" office:value="7032154" table:style-name="ce34">
            <text:p>7,032,154</text:p>
          </table:table-cell>
          <table:table-cell office:value-type="float" office:value="1001478" table:style-name="ce34">
            <text:p>1,001,478</text:p>
          </table:table-cell>
          <table:table-cell office:value-type="float" office:value="6984232" table:style-name="ce34">
            <text:p>6,984,232</text:p>
          </table:table-cell>
          <table:table-cell office:value-type="float" office:value="0" table:style-name="ce34">
            <text:p>0</text:p>
          </table:table-cell>
          <table:table-cell office:value-type="float" office:value="47922" table:style-name="ce33">
            <text:p>47,92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857292" table:style-name="ce34">
            <text:p>857,292</text:p>
          </table:table-cell>
          <table:table-cell office:value-type="float" office:value="6293508" table:style-name="ce34">
            <text:p>6,293,508</text:p>
          </table:table-cell>
          <table:table-cell office:value-type="float" office:value="857292" table:style-name="ce34">
            <text:p>857,292</text:p>
          </table:table-cell>
          <table:table-cell office:value-type="float" office:value="6293508" table:style-name="ce34">
            <text:p>6,293,50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102484" table:style-name="ce34">
            <text:p>102,484</text:p>
          </table:table-cell>
          <table:table-cell office:value-type="float" office:value="301347" table:style-name="ce34">
            <text:p>301,347</text:p>
          </table:table-cell>
          <table:table-cell office:value-type="float" office:value="102484" table:style-name="ce34">
            <text:p>102,484</text:p>
          </table:table-cell>
          <table:table-cell office:value-type="float" office:value="301347" table:style-name="ce34">
            <text:p>301,34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36802" table:style-name="ce34">
            <text:p>36,802</text:p>
          </table:table-cell>
          <table:table-cell office:value-type="float" office:value="377767" table:style-name="ce34">
            <text:p>377,767</text:p>
          </table:table-cell>
          <table:table-cell office:value-type="float" office:value="36802" table:style-name="ce34">
            <text:p>36,802</text:p>
          </table:table-cell>
          <table:table-cell office:value-type="float" office:value="377767" table:style-name="ce34">
            <text:p>377,7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4900" table:style-name="ce34">
            <text:p>4,900</text:p>
          </table:table-cell>
          <table:table-cell office:value-type="float" office:value="59532" table:style-name="ce34">
            <text:p>59,532</text:p>
          </table:table-cell>
          <table:table-cell office:value-type="float" office:value="4900" table:style-name="ce34">
            <text:p>4,900</text:p>
          </table:table-cell>
          <table:table-cell office:value-type="float" office:value="11610" table:style-name="ce34">
            <text:p>11,610</text:p>
          </table:table-cell>
          <table:table-cell office:value-type="float" office:value="0" table:style-name="ce34">
            <text:p>0</text:p>
          </table:table-cell>
          <table:table-cell office:value-type="float" office:value="47922" table:style-name="ce33">
            <text:p>47,922</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758385" table:style-name="ce34">
            <text:p>758,385</text:p>
          </table:table-cell>
          <table:table-cell office:value-type="float" office:value="8682692" table:style-name="ce34">
            <text:p>8,682,692</text:p>
          </table:table-cell>
          <table:table-cell office:value-type="float" office:value="758385" table:style-name="ce34">
            <text:p>758,385</text:p>
          </table:table-cell>
          <table:table-cell office:value-type="float" office:value="8682692" table:style-name="ce34">
            <text:p>8,682,69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307540" table:style-name="ce34">
            <text:p>307,540</text:p>
          </table:table-cell>
          <table:table-cell office:value-type="float" office:value="3628622" table:style-name="ce34">
            <text:p>3,628,622</text:p>
          </table:table-cell>
          <table:table-cell office:value-type="float" office:value="307540" table:style-name="ce34">
            <text:p>307,540</text:p>
          </table:table-cell>
          <table:table-cell office:value-type="float" office:value="3628622" table:style-name="ce34">
            <text:p>3,628,6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450845" table:style-name="ce34">
            <text:p>450,845</text:p>
          </table:table-cell>
          <table:table-cell office:value-type="float" office:value="5054070" table:style-name="ce34">
            <text:p>5,054,070</text:p>
          </table:table-cell>
          <table:table-cell office:value-type="float" office:value="450845" table:style-name="ce34">
            <text:p>450,845</text:p>
          </table:table-cell>
          <table:table-cell office:value-type="float" office:value="5054070" table:style-name="ce34">
            <text:p>5,054,0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606824" table:style-name="ce34">
            <text:p>2,606,824</text:p>
          </table:table-cell>
          <table:table-cell office:value-type="float" office:value="9895894" table:style-name="ce34">
            <text:p>9,895,894</text:p>
          </table:table-cell>
          <table:table-cell office:value-type="float" office:value="2606824" table:style-name="ce34">
            <text:p>2,606,824</text:p>
          </table:table-cell>
          <table:table-cell office:value-type="float" office:value="9863935" table:style-name="ce34">
            <text:p>9,863,935</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737383" table:style-name="ce34">
            <text:p>737,383</text:p>
          </table:table-cell>
          <table:table-cell office:value-type="float" office:value="5581321" table:style-name="ce34">
            <text:p>5,581,321</text:p>
          </table:table-cell>
          <table:table-cell office:value-type="float" office:value="737383" table:style-name="ce34">
            <text:p>737,383</text:p>
          </table:table-cell>
          <table:table-cell office:value-type="float" office:value="5581321" table:style-name="ce34">
            <text:p>5,581,3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1158228" table:style-name="ce34">
            <text:p>1,158,228</text:p>
          </table:table-cell>
          <table:table-cell office:value-type="float" office:value="2888357" table:style-name="ce34">
            <text:p>2,888,357</text:p>
          </table:table-cell>
          <table:table-cell office:value-type="float" office:value="1158228" table:style-name="ce34">
            <text:p>1,158,228</text:p>
          </table:table-cell>
          <table:table-cell office:value-type="float" office:value="2888357" table:style-name="ce34">
            <text:p>2,888,3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314" table:style-name="ce34">
            <text:p>314</text:p>
          </table:table-cell>
          <table:table-cell office:value-type="float" office:value="12751" table:style-name="ce34">
            <text:p>12,751</text:p>
          </table:table-cell>
          <table:table-cell office:value-type="float" office:value="314" table:style-name="ce34">
            <text:p>314</text:p>
          </table:table-cell>
          <table:table-cell office:value-type="float" office:value="12751" table:style-name="ce34">
            <text:p>12,7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544386" table:style-name="ce34">
            <text:p>544,386</text:p>
          </table:table-cell>
          <table:table-cell office:value-type="float" office:value="886489" table:style-name="ce34">
            <text:p>886,489</text:p>
          </table:table-cell>
          <table:table-cell office:value-type="float" office:value="544386" table:style-name="ce34">
            <text:p>544,386</text:p>
          </table:table-cell>
          <table:table-cell office:value-type="float" office:value="854530" table:style-name="ce34">
            <text:p>854,530</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166513" table:style-name="ce34">
            <text:p>166,513</text:p>
          </table:table-cell>
          <table:table-cell office:value-type="float" office:value="526976" table:style-name="ce34">
            <text:p>526,976</text:p>
          </table:table-cell>
          <table:table-cell office:value-type="float" office:value="166513" table:style-name="ce34">
            <text:p>166,513</text:p>
          </table:table-cell>
          <table:table-cell office:value-type="float" office:value="526976" table:style-name="ce34">
            <text:p>526,97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1474" table:style-name="ce34">
            <text:p>1,474</text:p>
          </table:table-cell>
          <table:table-cell office:value-type="float" office:value="21478" table:style-name="ce34">
            <text:p>21,478</text:p>
          </table:table-cell>
          <table:table-cell office:value-type="float" office:value="1474" table:style-name="ce34">
            <text:p>1,474</text:p>
          </table:table-cell>
          <table:table-cell office:value-type="float" office:value="21478" table:style-name="ce34">
            <text:p>21,47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1474" table:style-name="ce34">
            <text:p>1,474</text:p>
          </table:table-cell>
          <table:table-cell office:value-type="float" office:value="21478" table:style-name="ce34">
            <text:p>21,478</text:p>
          </table:table-cell>
          <table:table-cell office:value-type="float" office:value="1474" table:style-name="ce34">
            <text:p>1,474</text:p>
          </table:table-cell>
          <table:table-cell office:value-type="float" office:value="21478" table:style-name="ce34">
            <text:p>21,47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2069935" table:style-name="ce34">
            <text:p>2,069,935</text:p>
          </table:table-cell>
          <table:table-cell office:value-type="float" office:value="7024968" table:style-name="ce34">
            <text:p>7,024,968</text:p>
          </table:table-cell>
          <table:table-cell office:value-type="float" office:value="2069935" table:style-name="ce34">
            <text:p>2,069,935</text:p>
          </table:table-cell>
          <table:table-cell office:value-type="float" office:value="7024968" table:style-name="ce34">
            <text:p>7,024,96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855682" table:style-name="ce34">
            <text:p>1,855,682</text:p>
          </table:table-cell>
          <table:table-cell office:value-type="float" office:value="4042541" table:style-name="ce34">
            <text:p>4,042,541</text:p>
          </table:table-cell>
          <table:table-cell office:value-type="float" office:value="1855682" table:style-name="ce34">
            <text:p>1,855,682</text:p>
          </table:table-cell>
          <table:table-cell office:value-type="float" office:value="4042541" table:style-name="ce34">
            <text:p>4,042,5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46147" table:style-name="ce34">
            <text:p>146,147</text:p>
          </table:table-cell>
          <table:table-cell office:value-type="float" office:value="1376352" table:style-name="ce34">
            <text:p>1,376,352</text:p>
          </table:table-cell>
          <table:table-cell office:value-type="float" office:value="146147" table:style-name="ce34">
            <text:p>146,147</text:p>
          </table:table-cell>
          <table:table-cell office:value-type="float" office:value="1376352" table:style-name="ce34">
            <text:p>1,376,3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1508693" table:style-name="ce34">
            <text:p>1,508,693</text:p>
          </table:table-cell>
          <table:table-cell office:value-type="float" office:value="1632064" table:style-name="ce34">
            <text:p>1,632,064</text:p>
          </table:table-cell>
          <table:table-cell office:value-type="float" office:value="1508693" table:style-name="ce34">
            <text:p>1,508,693</text:p>
          </table:table-cell>
          <table:table-cell office:value-type="float" office:value="1632064" table:style-name="ce34">
            <text:p>1,632,06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200842" table:style-name="ce34">
            <text:p>200,842</text:p>
          </table:table-cell>
          <table:table-cell office:value-type="float" office:value="1034125" table:style-name="ce34">
            <text:p>1,034,125</text:p>
          </table:table-cell>
          <table:table-cell office:value-type="float" office:value="200842" table:style-name="ce34">
            <text:p>200,842</text:p>
          </table:table-cell>
          <table:table-cell office:value-type="float" office:value="1034125" table:style-name="ce34">
            <text:p>1,034,1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214253" table:style-name="ce34">
            <text:p>214,253</text:p>
          </table:table-cell>
          <table:table-cell office:value-type="float" office:value="2982427" table:style-name="ce34">
            <text:p>2,982,427</text:p>
          </table:table-cell>
          <table:table-cell office:value-type="float" office:value="214253" table:style-name="ce34">
            <text:p>214,253</text:p>
          </table:table-cell>
          <table:table-cell office:value-type="float" office:value="2982427" table:style-name="ce34">
            <text:p>2,982,42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66680" table:style-name="ce34">
            <text:p>66,680</text:p>
          </table:table-cell>
          <table:table-cell office:value-type="float" office:value="2494175" table:style-name="ce34">
            <text:p>2,494,175</text:p>
          </table:table-cell>
          <table:table-cell office:value-type="float" office:value="66680" table:style-name="ce34">
            <text:p>66,680</text:p>
          </table:table-cell>
          <table:table-cell office:value-type="float" office:value="2494175" table:style-name="ce34">
            <text:p>2,494,1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147573" table:style-name="ce34">
            <text:p>147,573</text:p>
          </table:table-cell>
          <table:table-cell office:value-type="float" office:value="488252" table:style-name="ce34">
            <text:p>488,252</text:p>
          </table:table-cell>
          <table:table-cell office:value-type="float" office:value="147573" table:style-name="ce34">
            <text:p>147,573</text:p>
          </table:table-cell>
          <table:table-cell office:value-type="float" office:value="488252" table:style-name="ce34">
            <text:p>488,2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3194862" table:style-name="ce34">
            <text:p>3,194,862</text:p>
          </table:table-cell>
          <table:table-cell office:value-type="float" office:value="13922299" table:style-name="ce34">
            <text:p>13,922,299</text:p>
          </table:table-cell>
          <table:table-cell office:value-type="float" office:value="2093509" table:style-name="ce34">
            <text:p>2,093,509</text:p>
          </table:table-cell>
          <table:table-cell office:value-type="float" office:value="11575642" table:style-name="ce34">
            <text:p>11,575,642</text:p>
          </table:table-cell>
          <table:table-cell office:value-type="float" office:value="1101353" table:style-name="ce34">
            <text:p>1,101,353</text:p>
          </table:table-cell>
          <table:table-cell office:value-type="float" office:value="2346657" table:style-name="ce33">
            <text:p>2,346,657</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83492" table:style-name="ce34">
            <text:p>1,383,492</text:p>
          </table:table-cell>
          <table:table-cell office:value-type="float" office:value="6605104" table:style-name="ce34">
            <text:p>6,605,104</text:p>
          </table:table-cell>
          <table:table-cell office:value-type="float" office:value="933492" table:style-name="ce34">
            <text:p>933,492</text:p>
          </table:table-cell>
          <table:table-cell office:value-type="float" office:value="5176004" table:style-name="ce34">
            <text:p>5,176,004</text:p>
          </table:table-cell>
          <table:table-cell office:value-type="float" office:value="450000" table:style-name="ce34">
            <text:p>450,000</text:p>
          </table:table-cell>
          <table:table-cell office:value-type="float" office:value="1429100" table:style-name="ce33">
            <text:p>1,429,1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1383492" table:style-name="ce34">
            <text:p>1,383,492</text:p>
          </table:table-cell>
          <table:table-cell office:value-type="float" office:value="6605104" table:style-name="ce34">
            <text:p>6,605,104</text:p>
          </table:table-cell>
          <table:table-cell office:value-type="float" office:value="933492" table:style-name="ce34">
            <text:p>933,492</text:p>
          </table:table-cell>
          <table:table-cell office:value-type="float" office:value="5176004" table:style-name="ce34">
            <text:p>5,176,004</text:p>
          </table:table-cell>
          <table:table-cell office:value-type="float" office:value="450000" table:style-name="ce34">
            <text:p>450,000</text:p>
          </table:table-cell>
          <table:table-cell office:value-type="float" office:value="1429100" table:style-name="ce33">
            <text:p>1,429,1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1811370" table:style-name="ce34">
            <text:p>1,811,370</text:p>
          </table:table-cell>
          <table:table-cell office:value-type="float" office:value="7317195" table:style-name="ce34">
            <text:p>7,317,195</text:p>
          </table:table-cell>
          <table:table-cell office:value-type="float" office:value="1160017" table:style-name="ce34">
            <text:p>1,160,017</text:p>
          </table:table-cell>
          <table:table-cell office:value-type="float" office:value="6399638" table:style-name="ce34">
            <text:p>6,399,638</text:p>
          </table:table-cell>
          <table:table-cell office:value-type="float" office:value="651353" table:style-name="ce34">
            <text:p>651,353</text:p>
          </table:table-cell>
          <table:table-cell office:value-type="float" office:value="917557" table:style-name="ce33">
            <text:p>917,557</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453254" table:style-name="ce34">
            <text:p>453,254</text:p>
          </table:table-cell>
          <table:table-cell office:value-type="float" office:value="3618044" table:style-name="ce34">
            <text:p>3,618,044</text:p>
          </table:table-cell>
          <table:table-cell office:value-type="float" office:value="453254" table:style-name="ce34">
            <text:p>453,254</text:p>
          </table:table-cell>
          <table:table-cell office:value-type="float" office:value="3618044" table:style-name="ce34">
            <text:p>3,618,0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938843" table:style-name="ce34">
            <text:p>938,843</text:p>
          </table:table-cell>
          <table:table-cell office:value-type="float" office:value="2051618" table:style-name="ce34">
            <text:p>2,051,618</text:p>
          </table:table-cell>
          <table:table-cell office:value-type="float" office:value="287490" table:style-name="ce34">
            <text:p>287,490</text:p>
          </table:table-cell>
          <table:table-cell office:value-type="float" office:value="1134061" table:style-name="ce34">
            <text:p>1,134,061</text:p>
          </table:table-cell>
          <table:table-cell office:value-type="float" office:value="651353" table:style-name="ce34">
            <text:p>651,353</text:p>
          </table:table-cell>
          <table:table-cell office:value-type="float" office:value="917557" table:style-name="ce33">
            <text:p>917,557</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418510" table:style-name="ce34">
            <text:p>418,510</text:p>
          </table:table-cell>
          <table:table-cell office:value-type="float" office:value="1415791" table:style-name="ce34">
            <text:p>1,415,791</text:p>
          </table:table-cell>
          <table:table-cell office:value-type="float" office:value="418510" table:style-name="ce34">
            <text:p>418,510</text:p>
          </table:table-cell>
          <table:table-cell office:value-type="float" office:value="1415791" table:style-name="ce34">
            <text:p>1,415,79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763" table:style-name="ce34">
            <text:p>763</text:p>
          </table:table-cell>
          <table:table-cell office:value-type="float" office:value="231742" table:style-name="ce34">
            <text:p>231,742</text:p>
          </table:table-cell>
          <table:table-cell office:value-type="float" office:value="763" table:style-name="ce34">
            <text:p>763</text:p>
          </table:table-cell>
          <table:table-cell office:value-type="float" office:value="231742" table:style-name="ce34">
            <text:p>231,74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752164" table:style-name="ce34">
            <text:p>752,164</text:p>
          </table:table-cell>
          <table:table-cell office:value-type="float" office:value="4394718" table:style-name="ce34">
            <text:p>4,394,718</text:p>
          </table:table-cell>
          <table:table-cell office:value-type="float" office:value="752164" table:style-name="ce34">
            <text:p>752,164</text:p>
          </table:table-cell>
          <table:table-cell office:value-type="float" office:value="4394718" table:style-name="ce34">
            <text:p>4,394,71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32916" table:style-name="ce34">
            <text:p>32,916</text:p>
          </table:table-cell>
          <table:table-cell office:value-type="float" office:value="169157" table:style-name="ce34">
            <text:p>169,157</text:p>
          </table:table-cell>
          <table:table-cell office:value-type="float" office:value="32916" table:style-name="ce34">
            <text:p>32,916</text:p>
          </table:table-cell>
          <table:table-cell office:value-type="float" office:value="169157" table:style-name="ce34">
            <text:p>169,1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32916" table:style-name="ce34">
            <text:p>32,916</text:p>
          </table:table-cell>
          <table:table-cell office:value-type="float" office:value="169157" table:style-name="ce34">
            <text:p>169,157</text:p>
          </table:table-cell>
          <table:table-cell office:value-type="float" office:value="32916" table:style-name="ce34">
            <text:p>32,916</text:p>
          </table:table-cell>
          <table:table-cell office:value-type="float" office:value="169157" table:style-name="ce34">
            <text:p>169,1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32343" table:style-name="ce34">
            <text:p>32,343</text:p>
          </table:table-cell>
          <table:table-cell office:value-type="float" office:value="185223" table:style-name="ce34">
            <text:p>185,223</text:p>
          </table:table-cell>
          <table:table-cell office:value-type="float" office:value="32343" table:style-name="ce34">
            <text:p>32,343</text:p>
          </table:table-cell>
          <table:table-cell office:value-type="float" office:value="185223" table:style-name="ce34">
            <text:p>185,22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32343" table:style-name="ce34">
            <text:p>32,343</text:p>
          </table:table-cell>
          <table:table-cell office:value-type="float" office:value="185223" table:style-name="ce34">
            <text:p>185,223</text:p>
          </table:table-cell>
          <table:table-cell office:value-type="float" office:value="32343" table:style-name="ce34">
            <text:p>32,343</text:p>
          </table:table-cell>
          <table:table-cell office:value-type="float" office:value="185223" table:style-name="ce34">
            <text:p>185,22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686905" table:style-name="ce34">
            <text:p>686,905</text:p>
          </table:table-cell>
          <table:table-cell office:value-type="float" office:value="4040338" table:style-name="ce34">
            <text:p>4,040,338</text:p>
          </table:table-cell>
          <table:table-cell office:value-type="float" office:value="686905" table:style-name="ce34">
            <text:p>686,905</text:p>
          </table:table-cell>
          <table:table-cell office:value-type="float" office:value="4040338" table:style-name="ce34">
            <text:p>4,040,33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686905" table:style-name="ce34">
            <text:p>686,905</text:p>
          </table:table-cell>
          <table:table-cell office:value-type="float" office:value="4040338" table:style-name="ce34">
            <text:p>4,040,338</text:p>
          </table:table-cell>
          <table:table-cell office:value-type="float" office:value="686905" table:style-name="ce34">
            <text:p>686,905</text:p>
          </table:table-cell>
          <table:table-cell office:value-type="float" office:value="4040338" table:style-name="ce34">
            <text:p>4,040,33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725781" table:style-name="ce34">
            <text:p>725,781</text:p>
          </table:table-cell>
          <table:table-cell office:value-type="float" office:value="4739005" table:style-name="ce34">
            <text:p>4,739,005</text:p>
          </table:table-cell>
          <table:table-cell office:value-type="float" office:value="725781" table:style-name="ce34">
            <text:p>725,781</text:p>
          </table:table-cell>
          <table:table-cell office:value-type="float" office:value="4739005" table:style-name="ce34">
            <text:p>4,739,0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683181" table:style-name="ce34">
            <text:p>683,181</text:p>
          </table:table-cell>
          <table:table-cell office:value-type="float" office:value="4616409" table:style-name="ce34">
            <text:p>4,616,409</text:p>
          </table:table-cell>
          <table:table-cell office:value-type="float" office:value="683181" table:style-name="ce34">
            <text:p>683,181</text:p>
          </table:table-cell>
          <table:table-cell office:value-type="float" office:value="4616409" table:style-name="ce34">
            <text:p>4,616,4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415885" table:style-name="ce34">
            <text:p>415,885</text:p>
          </table:table-cell>
          <table:table-cell office:value-type="float" office:value="3381641" table:style-name="ce34">
            <text:p>3,381,641</text:p>
          </table:table-cell>
          <table:table-cell office:value-type="float" office:value="415885" table:style-name="ce34">
            <text:p>415,885</text:p>
          </table:table-cell>
          <table:table-cell office:value-type="float" office:value="3381641" table:style-name="ce34">
            <text:p>3,381,6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4108" table:style-name="ce34">
            <text:p>4,108</text:p>
          </table:table-cell>
          <table:table-cell office:value-type="float" office:value="84359" table:style-name="ce34">
            <text:p>84,359</text:p>
          </table:table-cell>
          <table:table-cell office:value-type="float" office:value="4108" table:style-name="ce34">
            <text:p>4,108</text:p>
          </table:table-cell>
          <table:table-cell office:value-type="float" office:value="84359" table:style-name="ce34">
            <text:p>84,35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263188" table:style-name="ce34">
            <text:p>263,188</text:p>
          </table:table-cell>
          <table:table-cell office:value-type="float" office:value="1150409" table:style-name="ce34">
            <text:p>1,150,409</text:p>
          </table:table-cell>
          <table:table-cell office:value-type="float" office:value="263188" table:style-name="ce34">
            <text:p>263,188</text:p>
          </table:table-cell>
          <table:table-cell office:value-type="float" office:value="1150409" table:style-name="ce34">
            <text:p>1,150,4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42600" table:style-name="ce34">
            <text:p>42,600</text:p>
          </table:table-cell>
          <table:table-cell office:value-type="float" office:value="122596" table:style-name="ce34">
            <text:p>122,596</text:p>
          </table:table-cell>
          <table:table-cell office:value-type="float" office:value="42600" table:style-name="ce34">
            <text:p>42,600</text:p>
          </table:table-cell>
          <table:table-cell office:value-type="float" office:value="122596" table:style-name="ce34">
            <text:p>122,5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42600" table:style-name="ce34">
            <text:p>42,600</text:p>
          </table:table-cell>
          <table:table-cell office:value-type="float" office:value="122596" table:style-name="ce34">
            <text:p>122,596</text:p>
          </table:table-cell>
          <table:table-cell office:value-type="float" office:value="42600" table:style-name="ce34">
            <text:p>42,600</text:p>
          </table:table-cell>
          <table:table-cell office:value-type="float" office:value="122596" table:style-name="ce34">
            <text:p>122,5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510013" table:style-name="ce34">
            <text:p>510,013</text:p>
          </table:table-cell>
          <table:table-cell office:value-type="float" office:value="2924743" table:style-name="ce34">
            <text:p>2,924,743</text:p>
          </table:table-cell>
          <table:table-cell office:value-type="float" office:value="510013" table:style-name="ce34">
            <text:p>510,013</text:p>
          </table:table-cell>
          <table:table-cell office:value-type="float" office:value="2924743" table:style-name="ce34">
            <text:p>2,924,7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510013" table:style-name="ce34">
            <text:p>510,013</text:p>
          </table:table-cell>
          <table:table-cell office:value-type="float" office:value="2924743" table:style-name="ce34">
            <text:p>2,924,743</text:p>
          </table:table-cell>
          <table:table-cell office:value-type="float" office:value="510013" table:style-name="ce34">
            <text:p>510,013</text:p>
          </table:table-cell>
          <table:table-cell office:value-type="float" office:value="2924743" table:style-name="ce34">
            <text:p>2,924,7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510013" table:style-name="ce34">
            <text:p>510,013</text:p>
          </table:table-cell>
          <table:table-cell office:value-type="float" office:value="2924743" table:style-name="ce34">
            <text:p>2,924,743</text:p>
          </table:table-cell>
          <table:table-cell office:value-type="float" office:value="510013" table:style-name="ce34">
            <text:p>510,013</text:p>
          </table:table-cell>
          <table:table-cell office:value-type="float" office:value="2924743" table:style-name="ce34">
            <text:p>2,924,7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5492039" table:style-name="ce34">
            <text:p>5,492,039</text:p>
          </table:table-cell>
          <table:table-cell office:value-type="float" office:value="26568517" table:style-name="ce34">
            <text:p>26,568,517</text:p>
          </table:table-cell>
          <table:table-cell office:value-type="float" office:value="363310" table:style-name="ce34">
            <text:p>363,310</text:p>
          </table:table-cell>
          <table:table-cell office:value-type="float" office:value="7580133" table:style-name="ce34">
            <text:p>7,580,133</text:p>
          </table:table-cell>
          <table:table-cell office:value-type="float" office:value="5128729" table:style-name="ce34">
            <text:p>5,128,729</text:p>
          </table:table-cell>
          <table:table-cell office:value-type="float" office:value="18988384" table:style-name="ce33">
            <text:p>18,988,38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44310" table:style-name="ce34">
            <text:p>344,310</text:p>
          </table:table-cell>
          <table:table-cell office:value-type="float" office:value="1473033" table:style-name="ce34">
            <text:p>1,473,033</text:p>
          </table:table-cell>
          <table:table-cell office:value-type="float" office:value="344310" table:style-name="ce34">
            <text:p>344,310</text:p>
          </table:table-cell>
          <table:table-cell office:value-type="float" office:value="1473033" table:style-name="ce34">
            <text:p>1,473,0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68310" table:style-name="ce34">
            <text:p>168,310</text:p>
          </table:table-cell>
          <table:table-cell office:value-type="float" office:value="920633" table:style-name="ce34">
            <text:p>920,633</text:p>
          </table:table-cell>
          <table:table-cell office:value-type="float" office:value="168310" table:style-name="ce34">
            <text:p>168,310</text:p>
          </table:table-cell>
          <table:table-cell office:value-type="float" office:value="920633" table:style-name="ce34">
            <text:p>920,6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168310" table:style-name="ce34">
            <text:p>168,310</text:p>
          </table:table-cell>
          <table:table-cell office:value-type="float" office:value="920633" table:style-name="ce34">
            <text:p>920,633</text:p>
          </table:table-cell>
          <table:table-cell office:value-type="float" office:value="168310" table:style-name="ce34">
            <text:p>168,310</text:p>
          </table:table-cell>
          <table:table-cell office:value-type="float" office:value="920633" table:style-name="ce34">
            <text:p>920,6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176000" table:style-name="ce34">
            <text:p>176,000</text:p>
          </table:table-cell>
          <table:table-cell office:value-type="float" office:value="312400" table:style-name="ce34">
            <text:p>312,400</text:p>
          </table:table-cell>
          <table:table-cell office:value-type="float" office:value="176000" table:style-name="ce34">
            <text:p>176,000</text:p>
          </table:table-cell>
          <table:table-cell office:value-type="float" office:value="312400" table:style-name="ce34">
            <text:p>312,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176000" table:style-name="ce34">
            <text:p>176,000</text:p>
          </table:table-cell>
          <table:table-cell office:value-type="float" office:value="312400" table:style-name="ce34">
            <text:p>312,400</text:p>
          </table:table-cell>
          <table:table-cell office:value-type="float" office:value="176000" table:style-name="ce34">
            <text:p>176,000</text:p>
          </table:table-cell>
          <table:table-cell office:value-type="float" office:value="312400" table:style-name="ce34">
            <text:p>312,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26595" table:style-name="ce34">
            <text:p>26,595</text:p>
          </table:table-cell>
          <table:table-cell office:value-type="float" office:value="284175" table:style-name="ce34">
            <text:p>284,175</text:p>
          </table:table-cell>
          <table:table-cell office:value-type="float" office:value="19000" table:style-name="ce34">
            <text:p>19,000</text:p>
          </table:table-cell>
          <table:table-cell office:value-type="float" office:value="19000" table:style-name="ce34">
            <text:p>19,000</text:p>
          </table:table-cell>
          <table:table-cell office:value-type="float" office:value="7595" table:style-name="ce34">
            <text:p>7,595</text:p>
          </table:table-cell>
          <table:table-cell office:value-type="float" office:value="265175" table:style-name="ce33">
            <text:p>265,17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9000" table:style-name="ce34">
            <text:p>19,000</text:p>
          </table:table-cell>
          <table:table-cell office:value-type="float" office:value="19000" table:style-name="ce34">
            <text:p>19,000</text:p>
          </table:table-cell>
          <table:table-cell office:value-type="float" office:value="19000" table:style-name="ce34">
            <text:p>19,000</text:p>
          </table:table-cell>
          <table:table-cell office:value-type="float" office:value="19000" table:style-name="ce34">
            <text:p>1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19000" table:style-name="ce34">
            <text:p>19,000</text:p>
          </table:table-cell>
          <table:table-cell office:value-type="float" office:value="19000" table:style-name="ce34">
            <text:p>19,000</text:p>
          </table:table-cell>
          <table:table-cell office:value-type="float" office:value="19000" table:style-name="ce34">
            <text:p>19,000</text:p>
          </table:table-cell>
          <table:table-cell office:value-type="float" office:value="19000" table:style-name="ce34">
            <text:p>1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7595" table:style-name="ce34">
            <text:p>7,595</text:p>
          </table:table-cell>
          <table:table-cell office:value-type="float" office:value="265175" table:style-name="ce34">
            <text:p>265,175</text:p>
          </table:table-cell>
          <table:table-cell office:value-type="float" office:value="0" table:style-name="ce34">
            <text:p>0</text:p>
          </table:table-cell>
          <table:table-cell office:value-type="float" office:value="0" table:style-name="ce34">
            <text:p>0</text:p>
          </table:table-cell>
          <table:table-cell office:value-type="float" office:value="7595" table:style-name="ce34">
            <text:p>7,595</text:p>
          </table:table-cell>
          <table:table-cell office:value-type="float" office:value="265175" table:style-name="ce33">
            <text:p>265,17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7595" table:style-name="ce34">
            <text:p>7,595</text:p>
          </table:table-cell>
          <table:table-cell office:value-type="float" office:value="265175" table:style-name="ce34">
            <text:p>265,175</text:p>
          </table:table-cell>
          <table:table-cell office:value-type="float" office:value="0" table:style-name="ce34">
            <text:p>0</text:p>
          </table:table-cell>
          <table:table-cell office:value-type="float" office:value="0" table:style-name="ce34">
            <text:p>0</text:p>
          </table:table-cell>
          <table:table-cell office:value-type="float" office:value="7595" table:style-name="ce34">
            <text:p>7,595</text:p>
          </table:table-cell>
          <table:table-cell office:value-type="float" office:value="265175" table:style-name="ce33">
            <text:p>265,17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2498793" table:style-name="ce34">
            <text:p>2,498,793</text:p>
          </table:table-cell>
          <table:table-cell office:value-type="float" office:value="22149461" table:style-name="ce34">
            <text:p>22,149,461</text:p>
          </table:table-cell>
          <table:table-cell office:value-type="float" office:value="0" table:style-name="ce34">
            <text:p>0</text:p>
          </table:table-cell>
          <table:table-cell office:value-type="float" office:value="6058100" table:style-name="ce34">
            <text:p>6,058,100</text:p>
          </table:table-cell>
          <table:table-cell office:value-type="float" office:value="2498793" table:style-name="ce34">
            <text:p>2,498,793</text:p>
          </table:table-cell>
          <table:table-cell office:value-type="float" office:value="16091361" table:style-name="ce33">
            <text:p>16,091,361</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6038300" table:style-name="ce34">
            <text:p>6,038,3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498793" table:style-name="ce34">
            <text:p>2,498,793</text:p>
          </table:table-cell>
          <table:table-cell office:value-type="float" office:value="16111161" table:style-name="ce34">
            <text:p>16,111,161</text:p>
          </table:table-cell>
          <table:table-cell office:value-type="float" office:value="0" table:style-name="ce34">
            <text:p>0</text:p>
          </table:table-cell>
          <table:table-cell office:value-type="float" office:value="19800" table:style-name="ce34">
            <text:p>19,800</text:p>
          </table:table-cell>
          <table:table-cell office:value-type="float" office:value="2498793" table:style-name="ce34">
            <text:p>2,498,793</text:p>
          </table:table-cell>
          <table:table-cell office:value-type="float" office:value="16091361" table:style-name="ce33">
            <text:p>16,091,361</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2498793" table:style-name="ce34">
            <text:p>2,498,793</text:p>
          </table:table-cell>
          <table:table-cell office:value-type="float" office:value="16111161" table:style-name="ce34">
            <text:p>16,111,161</text:p>
          </table:table-cell>
          <table:table-cell office:value-type="float" office:value="0" table:style-name="ce34">
            <text:p>0</text:p>
          </table:table-cell>
          <table:table-cell office:value-type="float" office:value="19800" table:style-name="ce34">
            <text:p>19,800</text:p>
          </table:table-cell>
          <table:table-cell office:value-type="float" office:value="2498793" table:style-name="ce34">
            <text:p>2,498,793</text:p>
          </table:table-cell>
          <table:table-cell office:value-type="float" office:value="16091361" table:style-name="ce33">
            <text:p>16,091,361</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1119875" table:style-name="ce34">
            <text:p>1,119,875</text:p>
          </table:table-cell>
          <table:table-cell office:value-type="float" office:value="1159382" table:style-name="ce34">
            <text:p>1,159,382</text:p>
          </table:table-cell>
          <table:table-cell office:value-type="float" office:value="0" table:style-name="ce34">
            <text:p>0</text:p>
          </table:table-cell>
          <table:table-cell office:value-type="float" office:value="30000" table:style-name="ce34">
            <text:p>30,000</text:p>
          </table:table-cell>
          <table:table-cell office:value-type="float" office:value="1119875" table:style-name="ce34">
            <text:p>1,119,875</text:p>
          </table:table-cell>
          <table:table-cell office:value-type="float" office:value="1129382" table:style-name="ce33">
            <text:p>1,129,382</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1119875" table:style-name="ce34">
            <text:p>1,119,875</text:p>
          </table:table-cell>
          <table:table-cell office:value-type="float" office:value="1159382" table:style-name="ce34">
            <text:p>1,159,382</text:p>
          </table:table-cell>
          <table:table-cell office:value-type="float" office:value="0" table:style-name="ce34">
            <text:p>0</text:p>
          </table:table-cell>
          <table:table-cell office:value-type="float" office:value="30000" table:style-name="ce34">
            <text:p>30,000</text:p>
          </table:table-cell>
          <table:table-cell office:value-type="float" office:value="1119875" table:style-name="ce34">
            <text:p>1,119,875</text:p>
          </table:table-cell>
          <table:table-cell office:value-type="float" office:value="1129382" table:style-name="ce33">
            <text:p>1,129,382</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1119875" table:style-name="ce34">
            <text:p>1,119,875</text:p>
          </table:table-cell>
          <table:table-cell office:value-type="float" office:value="1159382" table:style-name="ce34">
            <text:p>1,159,382</text:p>
          </table:table-cell>
          <table:table-cell office:value-type="float" office:value="0" table:style-name="ce34">
            <text:p>0</text:p>
          </table:table-cell>
          <table:table-cell office:value-type="float" office:value="30000" table:style-name="ce34">
            <text:p>30,000</text:p>
          </table:table-cell>
          <table:table-cell office:value-type="float" office:value="1119875" table:style-name="ce34">
            <text:p>1,119,875</text:p>
          </table:table-cell>
          <table:table-cell office:value-type="float" office:value="1129382" table:style-name="ce33">
            <text:p>1,129,382</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1498000" table:style-name="ce34">
            <text:p>1,498,00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4">
            <text:p>1,498,00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1498000" table:style-name="ce34">
            <text:p>1,498,00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4">
            <text:p>1,498,00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1498000" table:style-name="ce34">
            <text:p>1,498,00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4">
            <text:p>1,498,00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4466" table:style-name="ce34">
            <text:p>4,466</text:p>
          </table:table-cell>
          <table:table-cell office:value-type="float" office:value="4466" table:style-name="ce34">
            <text:p>4,466</text:p>
          </table:table-cell>
          <table:table-cell office:value-type="float" office:value="0" table:style-name="ce34">
            <text:p>0</text:p>
          </table:table-cell>
          <table:table-cell office:value-type="float" office:value="0" table:style-name="ce34">
            <text:p>0</text:p>
          </table:table-cell>
          <table:table-cell office:value-type="float" office:value="4466" table:style-name="ce34">
            <text:p>4,466</text:p>
          </table:table-cell>
          <table:table-cell office:value-type="float" office:value="4466" table:style-name="ce33">
            <text:p>4,466</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4466" table:style-name="ce34">
            <text:p>4,466</text:p>
          </table:table-cell>
          <table:table-cell office:value-type="float" office:value="4466" table:style-name="ce34">
            <text:p>4,466</text:p>
          </table:table-cell>
          <table:table-cell office:value-type="float" office:value="0" table:style-name="ce34">
            <text:p>0</text:p>
          </table:table-cell>
          <table:table-cell office:value-type="float" office:value="0" table:style-name="ce34">
            <text:p>0</text:p>
          </table:table-cell>
          <table:table-cell office:value-type="float" office:value="4466" table:style-name="ce34">
            <text:p>4,466</text:p>
          </table:table-cell>
          <table:table-cell office:value-type="float" office:value="4466" table:style-name="ce33">
            <text:p>4,466</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4466" table:style-name="ce34">
            <text:p>4,466</text:p>
          </table:table-cell>
          <table:table-cell office:value-type="float" office:value="4466" table:style-name="ce34">
            <text:p>4,466</text:p>
          </table:table-cell>
          <table:table-cell office:value-type="float" office:value="0" table:style-name="ce34">
            <text:p>0</text:p>
          </table:table-cell>
          <table:table-cell office:value-type="float" office:value="0" table:style-name="ce34">
            <text:p>0</text:p>
          </table:table-cell>
          <table:table-cell office:value-type="float" office:value="4466" table:style-name="ce34">
            <text:p>4,466</text:p>
          </table:table-cell>
          <table:table-cell office:value-type="float" office:value="4466" table:style-name="ce33">
            <text:p>4,466</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392398" table:style-name="ce34">
            <text:p>392,398</text:p>
          </table:table-cell>
          <table:table-cell office:value-type="float" office:value="1234919" table:style-name="ce34">
            <text:p>1,234,919</text:p>
          </table:table-cell>
          <table:table-cell office:value-type="float" office:value="392398" table:style-name="ce34">
            <text:p>392,398</text:p>
          </table:table-cell>
          <table:table-cell office:value-type="float" office:value="1234919" table:style-name="ce34">
            <text:p>1,234,91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墊付款</text:p>
          </table:table-cell>
          <table:table-cell office:value-type="float" office:value="392398" table:style-name="ce34">
            <text:p>392,398</text:p>
          </table:table-cell>
          <table:table-cell office:value-type="float" office:value="1230407" table:style-name="ce34">
            <text:p>1,230,407</text:p>
          </table:table-cell>
          <table:table-cell office:value-type="float" office:value="392398" table:style-name="ce34">
            <text:p>392,398</text:p>
          </table:table-cell>
          <table:table-cell office:value-type="float" office:value="1230407" table:style-name="ce34">
            <text:p>1,230,40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17505353" table:style-name="ce34">
            <text:p>17,505,353</text:p>
          </table:table-cell>
          <table:table-cell office:value-type="float" office:value="86629792" table:style-name="ce34">
            <text:p>86,629,79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05753262" table:style-name="ce34">
            <text:p>505,753,26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184579" table:style-name="ce34">
            <text:p>517,184,57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868140" table:style-name="ce34">
            <text:p>4,868,14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2052719" table:style-name="ce34">
            <text:p>522,052,71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6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6" table:style-name="ro6">
          <table:table-cell table:number-columns-repeated="16384"/>
        </table:table-row>
        <table:named-expressions>
          <table:named-range table:name="Print_Titles" table:cell-range-address="109年5月.$A$1:109年5月.$IV$2" table:base-cell-address="109年5月.$A$1"/>
        </table:named-expressions>
      </table:table>
      <table:table table:name="109年6月" table:style-name="ta9">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0534316" table:style-name="ce34">
            <text:p>20,534,316</text:p>
          </table:table-cell>
          <table:table-cell office:value-type="float" office:value="145575498" table:style-name="ce34">
            <text:p>145,575,498</text:p>
          </table:table-cell>
          <table:table-cell office:value-type="float" office:value="18963924" table:style-name="ce34">
            <text:p>18,963,924</text:p>
          </table:table-cell>
          <table:table-cell office:value-type="float" office:value="123354514" table:style-name="ce34">
            <text:p>123,354,514</text:p>
          </table:table-cell>
          <table:table-cell office:value-type="float" office:value="1570392" table:style-name="ce34">
            <text:p>1,570,392</text:p>
          </table:table-cell>
          <table:table-cell office:value-type="float" office:value="22220984" table:style-name="ce33">
            <text:p>22,220,98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0534316" table:style-name="ce34">
            <text:p>20,534,316</text:p>
          </table:table-cell>
          <table:table-cell office:value-type="float" office:value="145575498" table:style-name="ce34">
            <text:p>145,575,498</text:p>
          </table:table-cell>
          <table:table-cell office:value-type="float" office:value="18963924" table:style-name="ce34">
            <text:p>18,963,924</text:p>
          </table:table-cell>
          <table:table-cell office:value-type="float" office:value="123354514" table:style-name="ce34">
            <text:p>123,354,514</text:p>
          </table:table-cell>
          <table:table-cell office:value-type="float" office:value="1570392" table:style-name="ce34">
            <text:p>1,570,392</text:p>
          </table:table-cell>
          <table:table-cell office:value-type="float" office:value="22220984" table:style-name="ce33">
            <text:p>22,220,98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5806825" table:style-name="ce34">
            <text:p>15,806,825</text:p>
          </table:table-cell>
          <table:table-cell office:value-type="float" office:value="97495975" table:style-name="ce34">
            <text:p>97,495,975</text:p>
          </table:table-cell>
          <table:table-cell office:value-type="float" office:value="15806825" table:style-name="ce34">
            <text:p>15,806,825</text:p>
          </table:table-cell>
          <table:table-cell office:value-type="float" office:value="97495975" table:style-name="ce34">
            <text:p>97,495,9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88162" table:style-name="ce34">
            <text:p>88,162</text:p>
          </table:table-cell>
          <table:table-cell office:value-type="float" office:value="88162" table:style-name="ce34">
            <text:p>88,162</text:p>
          </table:table-cell>
          <table:table-cell office:value-type="float" office:value="88162" table:style-name="ce34">
            <text:p>88,162</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88162" table:style-name="ce34">
            <text:p>88,162</text:p>
          </table:table-cell>
          <table:table-cell office:value-type="float" office:value="88162" table:style-name="ce34">
            <text:p>88,162</text:p>
          </table:table-cell>
          <table:table-cell office:value-type="float" office:value="88162" table:style-name="ce34">
            <text:p>88,162</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657" table:style-name="ce34">
            <text:p>657</text:p>
          </table:table-cell>
          <table:table-cell office:value-type="float" office:value="13717" table:style-name="ce34">
            <text:p>13,717</text:p>
          </table:table-cell>
          <table:table-cell office:value-type="float" office:value="657" table:style-name="ce34">
            <text:p>657</text:p>
          </table:table-cell>
          <table:table-cell office:value-type="float" office:value="13717" table:style-name="ce34">
            <text:p>13,7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657" table:style-name="ce34">
            <text:p>657</text:p>
          </table:table-cell>
          <table:table-cell office:value-type="float" office:value="13717" table:style-name="ce34">
            <text:p>13,717</text:p>
          </table:table-cell>
          <table:table-cell office:value-type="float" office:value="657" table:style-name="ce34">
            <text:p>657</text:p>
          </table:table-cell>
          <table:table-cell office:value-type="float" office:value="13717" table:style-name="ce34">
            <text:p>13,7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202388" table:style-name="ce34">
            <text:p>202,388</text:p>
          </table:table-cell>
          <table:table-cell office:value-type="float" office:value="389086" table:style-name="ce34">
            <text:p>389,086</text:p>
          </table:table-cell>
          <table:table-cell office:value-type="float" office:value="202388" table:style-name="ce34">
            <text:p>202,388</text:p>
          </table:table-cell>
          <table:table-cell office:value-type="float" office:value="389086" table:style-name="ce34">
            <text:p>389,0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202388" table:style-name="ce34">
            <text:p>202,388</text:p>
          </table:table-cell>
          <table:table-cell office:value-type="float" office:value="389086" table:style-name="ce34">
            <text:p>389,086</text:p>
          </table:table-cell>
          <table:table-cell office:value-type="float" office:value="202388" table:style-name="ce34">
            <text:p>202,388</text:p>
          </table:table-cell>
          <table:table-cell office:value-type="float" office:value="389086" table:style-name="ce34">
            <text:p>389,0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0" table:style-name="ce34">
            <text:p>0</text:p>
          </table:table-cell>
          <table:table-cell office:value-type="float" office:value="21210" table:style-name="ce34">
            <text:p>21,210</text:p>
          </table:table-cell>
          <table:table-cell office:value-type="float" office:value="0" table:style-name="ce34">
            <text:p>0</text:p>
          </table:table-cell>
          <table:table-cell office:value-type="float" office:value="21210" table:style-name="ce34">
            <text:p>21,2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0" table:style-name="ce34">
            <text:p>0</text:p>
          </table:table-cell>
          <table:table-cell office:value-type="float" office:value="21210" table:style-name="ce34">
            <text:p>21,210</text:p>
          </table:table-cell>
          <table:table-cell office:value-type="float" office:value="0" table:style-name="ce34">
            <text:p>0</text:p>
          </table:table-cell>
          <table:table-cell office:value-type="float" office:value="21210" table:style-name="ce34">
            <text:p>21,2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3315" table:style-name="ce34">
            <text:p>13,315</text:p>
          </table:table-cell>
          <table:table-cell office:value-type="float" office:value="64052" table:style-name="ce34">
            <text:p>64,052</text:p>
          </table:table-cell>
          <table:table-cell office:value-type="float" office:value="13315" table:style-name="ce34">
            <text:p>13,315</text:p>
          </table:table-cell>
          <table:table-cell office:value-type="float" office:value="64052" table:style-name="ce34">
            <text:p>64,0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3315" table:style-name="ce34">
            <text:p>13,315</text:p>
          </table:table-cell>
          <table:table-cell office:value-type="float" office:value="64052" table:style-name="ce34">
            <text:p>64,052</text:p>
          </table:table-cell>
          <table:table-cell office:value-type="float" office:value="13315" table:style-name="ce34">
            <text:p>13,315</text:p>
          </table:table-cell>
          <table:table-cell office:value-type="float" office:value="64052" table:style-name="ce34">
            <text:p>64,0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5502303" table:style-name="ce34">
            <text:p>15,502,303</text:p>
          </table:table-cell>
          <table:table-cell office:value-type="float" office:value="96919748" table:style-name="ce34">
            <text:p>96,919,748</text:p>
          </table:table-cell>
          <table:table-cell office:value-type="float" office:value="15502303" table:style-name="ce34">
            <text:p>15,502,303</text:p>
          </table:table-cell>
          <table:table-cell office:value-type="float" office:value="96919748" table:style-name="ce34">
            <text:p>96,919,74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5502303" table:style-name="ce34">
            <text:p>15,502,303</text:p>
          </table:table-cell>
          <table:table-cell office:value-type="float" office:value="96919748" table:style-name="ce34">
            <text:p>96,919,748</text:p>
          </table:table-cell>
          <table:table-cell office:value-type="float" office:value="15502303" table:style-name="ce34">
            <text:p>15,502,303</text:p>
          </table:table-cell>
          <table:table-cell office:value-type="float" office:value="96919748" table:style-name="ce34">
            <text:p>96,919,74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24103" table:style-name="ce34">
            <text:p>24,103</text:p>
          </table:table-cell>
          <table:table-cell office:value-type="float" office:value="128806" table:style-name="ce34">
            <text:p>128,806</text:p>
          </table:table-cell>
          <table:table-cell office:value-type="float" office:value="24103" table:style-name="ce34">
            <text:p>24,103</text:p>
          </table:table-cell>
          <table:table-cell office:value-type="float" office:value="128806" table:style-name="ce34">
            <text:p>128,8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4300" table:style-name="ce34">
            <text:p>4,300</text:p>
          </table:table-cell>
          <table:table-cell office:value-type="float" office:value="38200" table:style-name="ce34">
            <text:p>38,200</text:p>
          </table:table-cell>
          <table:table-cell office:value-type="float" office:value="4300" table:style-name="ce34">
            <text:p>4,300</text:p>
          </table:table-cell>
          <table:table-cell office:value-type="float" office:value="38200" table:style-name="ce34">
            <text:p>38,2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4300" table:style-name="ce34">
            <text:p>4,300</text:p>
          </table:table-cell>
          <table:table-cell office:value-type="float" office:value="38200" table:style-name="ce34">
            <text:p>38,200</text:p>
          </table:table-cell>
          <table:table-cell office:value-type="float" office:value="4300" table:style-name="ce34">
            <text:p>4,300</text:p>
          </table:table-cell>
          <table:table-cell office:value-type="float" office:value="38200" table:style-name="ce34">
            <text:p>38,2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19803" table:style-name="ce34">
            <text:p>19,803</text:p>
          </table:table-cell>
          <table:table-cell office:value-type="float" office:value="90606" table:style-name="ce34">
            <text:p>90,606</text:p>
          </table:table-cell>
          <table:table-cell office:value-type="float" office:value="19803" table:style-name="ce34">
            <text:p>19,803</text:p>
          </table:table-cell>
          <table:table-cell office:value-type="float" office:value="90606" table:style-name="ce34">
            <text:p>90,6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6156" table:style-name="ce34">
            <text:p>6,156</text:p>
          </table:table-cell>
          <table:table-cell office:value-type="float" office:value="23827" table:style-name="ce34">
            <text:p>23,827</text:p>
          </table:table-cell>
          <table:table-cell office:value-type="float" office:value="6156" table:style-name="ce34">
            <text:p>6,156</text:p>
          </table:table-cell>
          <table:table-cell office:value-type="float" office:value="23827" table:style-name="ce34">
            <text:p>23,82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13400" table:style-name="ce34">
            <text:p>13,400</text:p>
          </table:table-cell>
          <table:table-cell office:value-type="float" office:value="58500" table:style-name="ce34">
            <text:p>58,500</text:p>
          </table:table-cell>
          <table:table-cell office:value-type="float" office:value="13400" table:style-name="ce34">
            <text:p>13,400</text:p>
          </table:table-cell>
          <table:table-cell office:value-type="float" office:value="58500" table:style-name="ce34">
            <text:p>58,5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247" table:style-name="ce34">
            <text:p>247</text:p>
          </table:table-cell>
          <table:table-cell office:value-type="float" office:value="8279" table:style-name="ce34">
            <text:p>8,279</text:p>
          </table:table-cell>
          <table:table-cell office:value-type="float" office:value="247" table:style-name="ce34">
            <text:p>247</text:p>
          </table:table-cell>
          <table:table-cell office:value-type="float" office:value="8279" table:style-name="ce34">
            <text:p>8,27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62990" table:style-name="ce34">
            <text:p>62,990</text:p>
          </table:table-cell>
          <table:table-cell office:value-type="float" office:value="152467" table:style-name="ce34">
            <text:p>152,467</text:p>
          </table:table-cell>
          <table:table-cell office:value-type="float" office:value="62990" table:style-name="ce34">
            <text:p>62,990</text:p>
          </table:table-cell>
          <table:table-cell office:value-type="float" office:value="152467" table:style-name="ce34">
            <text:p>152,4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62990" table:style-name="ce34">
            <text:p>62,990</text:p>
          </table:table-cell>
          <table:table-cell office:value-type="float" office:value="152467" table:style-name="ce34">
            <text:p>152,467</text:p>
          </table:table-cell>
          <table:table-cell office:value-type="float" office:value="62990" table:style-name="ce34">
            <text:p>62,990</text:p>
          </table:table-cell>
          <table:table-cell office:value-type="float" office:value="152467" table:style-name="ce34">
            <text:p>152,4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62990" table:style-name="ce34">
            <text:p>62,990</text:p>
          </table:table-cell>
          <table:table-cell office:value-type="float" office:value="116417" table:style-name="ce34">
            <text:p>116,417</text:p>
          </table:table-cell>
          <table:table-cell office:value-type="float" office:value="62990" table:style-name="ce34">
            <text:p>62,990</text:p>
          </table:table-cell>
          <table:table-cell office:value-type="float" office:value="116417" table:style-name="ce34">
            <text:p>116,4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4488373" table:style-name="ce34">
            <text:p>4,488,373</text:p>
          </table:table-cell>
          <table:table-cell office:value-type="float" office:value="47006553" table:style-name="ce34">
            <text:p>47,006,553</text:p>
          </table:table-cell>
          <table:table-cell office:value-type="float" office:value="2961973" table:style-name="ce34">
            <text:p>2,961,973</text:p>
          </table:table-cell>
          <table:table-cell office:value-type="float" office:value="25131097" table:style-name="ce34">
            <text:p>25,131,097</text:p>
          </table:table-cell>
          <table:table-cell office:value-type="float" office:value="1526400" table:style-name="ce34">
            <text:p>1,526,400</text:p>
          </table:table-cell>
          <table:table-cell office:value-type="float" office:value="21875456" table:style-name="ce33">
            <text:p>21,875,456</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4488373" table:style-name="ce34">
            <text:p>4,488,373</text:p>
          </table:table-cell>
          <table:table-cell office:value-type="float" office:value="47006553" table:style-name="ce34">
            <text:p>47,006,553</text:p>
          </table:table-cell>
          <table:table-cell office:value-type="float" office:value="2961973" table:style-name="ce34">
            <text:p>2,961,973</text:p>
          </table:table-cell>
          <table:table-cell office:value-type="float" office:value="25131097" table:style-name="ce34">
            <text:p>25,131,097</text:p>
          </table:table-cell>
          <table:table-cell office:value-type="float" office:value="1526400" table:style-name="ce34">
            <text:p>1,526,400</text:p>
          </table:table-cell>
          <table:table-cell office:value-type="float" office:value="21875456" table:style-name="ce33">
            <text:p>21,875,456</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7892878" table:style-name="ce34">
            <text:p>7,892,878</text:p>
          </table:table-cell>
          <table:table-cell office:value-type="float" office:value="0" table:style-name="ce34">
            <text:p>0</text:p>
          </table:table-cell>
          <table:table-cell office:value-type="float" office:value="3212878" table:style-name="ce34">
            <text:p>3,212,878</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4488373" table:style-name="ce34">
            <text:p>4,488,373</text:p>
          </table:table-cell>
          <table:table-cell office:value-type="float" office:value="39113675" table:style-name="ce34">
            <text:p>39,113,675</text:p>
          </table:table-cell>
          <table:table-cell office:value-type="float" office:value="2961973" table:style-name="ce34">
            <text:p>2,961,973</text:p>
          </table:table-cell>
          <table:table-cell office:value-type="float" office:value="21918219" table:style-name="ce34">
            <text:p>21,918,219</text:p>
          </table:table-cell>
          <table:table-cell office:value-type="float" office:value="1526400" table:style-name="ce34">
            <text:p>1,526,400</text:p>
          </table:table-cell>
          <table:table-cell office:value-type="float" office:value="17195456" table:style-name="ce33">
            <text:p>17,195,456</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152025" table:style-name="ce34">
            <text:p>152,025</text:p>
          </table:table-cell>
          <table:table-cell office:value-type="float" office:value="665937" table:style-name="ce34">
            <text:p>665,937</text:p>
          </table:table-cell>
          <table:table-cell office:value-type="float" office:value="108033" table:style-name="ce34">
            <text:p>108,033</text:p>
          </table:table-cell>
          <table:table-cell office:value-type="float" office:value="320409" table:style-name="ce34">
            <text:p>320,409</text:p>
          </table:table-cell>
          <table:table-cell office:value-type="float" office:value="43992" table:style-name="ce34">
            <text:p>43,992</text:p>
          </table:table-cell>
          <table:table-cell office:value-type="float" office:value="345528" table:style-name="ce33">
            <text:p>345,528</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152025" table:style-name="ce34">
            <text:p>152,025</text:p>
          </table:table-cell>
          <table:table-cell office:value-type="float" office:value="616937" table:style-name="ce34">
            <text:p>616,937</text:p>
          </table:table-cell>
          <table:table-cell office:value-type="float" office:value="108033" table:style-name="ce34">
            <text:p>108,033</text:p>
          </table:table-cell>
          <table:table-cell office:value-type="float" office:value="271409" table:style-name="ce34">
            <text:p>271,409</text:p>
          </table:table-cell>
          <table:table-cell office:value-type="float" office:value="43992" table:style-name="ce34">
            <text:p>43,992</text:p>
          </table:table-cell>
          <table:table-cell office:value-type="float" office:value="345528" table:style-name="ce33">
            <text:p>345,528</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605" table:style-name="ce34">
            <text:p>132,605</text:p>
          </table:table-cell>
          <table:table-cell office:value-type="float" office:value="498952" table:style-name="ce34">
            <text:p>498,952</text:p>
          </table:table-cell>
          <table:table-cell office:value-type="float" office:value="88613" table:style-name="ce34">
            <text:p>88,613</text:p>
          </table:table-cell>
          <table:table-cell office:value-type="float" office:value="153424" table:style-name="ce34">
            <text:p>153,424</text:p>
          </table:table-cell>
          <table:table-cell office:value-type="float" office:value="43992" table:style-name="ce34">
            <text:p>43,992</text:p>
          </table:table-cell>
          <table:table-cell office:value-type="float" office:value="345528" table:style-name="ce33">
            <text:p>345,528</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19420" table:style-name="ce34">
            <text:p>19,420</text:p>
          </table:table-cell>
          <table:table-cell office:value-type="float" office:value="85730" table:style-name="ce34">
            <text:p>85,730</text:p>
          </table:table-cell>
          <table:table-cell office:value-type="float" office:value="19420" table:style-name="ce34">
            <text:p>19,420</text:p>
          </table:table-cell>
          <table:table-cell office:value-type="float" office:value="85730" table:style-name="ce34">
            <text:p>85,7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0534316" table:style-name="ce34">
            <text:p>20,534,316</text:p>
          </table:table-cell>
          <table:table-cell office:value-type="float" office:value="145575498" table:style-name="ce34">
            <text:p>145,575,49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9260360" table:style-name="ce34">
            <text:p>9,260,360</text:p>
          </table:table-cell>
          <table:table-cell office:value-type="float" office:value="94655233" table:style-name="ce34">
            <text:p>94,655,233</text:p>
          </table:table-cell>
          <table:table-cell office:value-type="float" office:value="8540975" table:style-name="ce34">
            <text:p>8,540,975</text:p>
          </table:table-cell>
          <table:table-cell office:value-type="float" office:value="72520926" table:style-name="ce34">
            <text:p>72,520,926</text:p>
          </table:table-cell>
          <table:table-cell office:value-type="float" office:value="719385" table:style-name="ce34">
            <text:p>719,385</text:p>
          </table:table-cell>
          <table:table-cell office:value-type="float" office:value="22134307" table:style-name="ce33">
            <text:p>22,134,307</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8947777" table:style-name="ce34">
            <text:p>8,947,777</text:p>
          </table:table-cell>
          <table:table-cell office:value-type="float" office:value="67774133" table:style-name="ce34">
            <text:p>67,774,133</text:p>
          </table:table-cell>
          <table:table-cell office:value-type="float" office:value="8343155" table:style-name="ce34">
            <text:p>8,343,155</text:p>
          </table:table-cell>
          <table:table-cell office:value-type="float" office:value="64742973" table:style-name="ce34">
            <text:p>64,742,973</text:p>
          </table:table-cell>
          <table:table-cell office:value-type="float" office:value="604622" table:style-name="ce34">
            <text:p>604,622</text:p>
          </table:table-cell>
          <table:table-cell office:value-type="float" office:value="3031160" table:style-name="ce33">
            <text:p>3,031,16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281578" table:style-name="ce34">
            <text:p>3,281,578</text:p>
          </table:table-cell>
          <table:table-cell office:value-type="float" office:value="28913796" table:style-name="ce34">
            <text:p>28,913,796</text:p>
          </table:table-cell>
          <table:table-cell office:value-type="float" office:value="3273060" table:style-name="ce34">
            <text:p>3,273,060</text:p>
          </table:table-cell>
          <table:table-cell office:value-type="float" office:value="28825397" table:style-name="ce34">
            <text:p>28,825,397</text:p>
          </table:table-cell>
          <table:table-cell office:value-type="float" office:value="8518" table:style-name="ce34">
            <text:p>8,518</text:p>
          </table:table-cell>
          <table:table-cell office:value-type="float" office:value="88399" table:style-name="ce33">
            <text:p>88,399</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179187" table:style-name="ce34">
            <text:p>1,179,187</text:p>
          </table:table-cell>
          <table:table-cell office:value-type="float" office:value="8211341" table:style-name="ce34">
            <text:p>8,211,341</text:p>
          </table:table-cell>
          <table:table-cell office:value-type="float" office:value="1170669" table:style-name="ce34">
            <text:p>1,170,669</text:p>
          </table:table-cell>
          <table:table-cell office:value-type="float" office:value="8154901" table:style-name="ce34">
            <text:p>8,154,901</text:p>
          </table:table-cell>
          <table:table-cell office:value-type="float" office:value="8518" table:style-name="ce34">
            <text:p>8,518</text:p>
          </table:table-cell>
          <table:table-cell office:value-type="float" office:value="56440" table:style-name="ce33">
            <text:p>56,44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1055783" table:style-name="ce34">
            <text:p>1,055,783</text:p>
          </table:table-cell>
          <table:table-cell office:value-type="float" office:value="7349291" table:style-name="ce34">
            <text:p>7,349,291</text:p>
          </table:table-cell>
          <table:table-cell office:value-type="float" office:value="1055783" table:style-name="ce34">
            <text:p>1,055,783</text:p>
          </table:table-cell>
          <table:table-cell office:value-type="float" office:value="7349291" table:style-name="ce34">
            <text:p>7,349,29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35036" table:style-name="ce34">
            <text:p>35,036</text:p>
          </table:table-cell>
          <table:table-cell office:value-type="float" office:value="336383" table:style-name="ce34">
            <text:p>336,383</text:p>
          </table:table-cell>
          <table:table-cell office:value-type="float" office:value="35036" table:style-name="ce34">
            <text:p>35,036</text:p>
          </table:table-cell>
          <table:table-cell office:value-type="float" office:value="336383" table:style-name="ce34">
            <text:p>336,3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56896" table:style-name="ce34">
            <text:p>56,896</text:p>
          </table:table-cell>
          <table:table-cell office:value-type="float" office:value="434663" table:style-name="ce34">
            <text:p>434,663</text:p>
          </table:table-cell>
          <table:table-cell office:value-type="float" office:value="56896" table:style-name="ce34">
            <text:p>56,896</text:p>
          </table:table-cell>
          <table:table-cell office:value-type="float" office:value="434663" table:style-name="ce34">
            <text:p>434,6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9954" table:style-name="ce34">
            <text:p>9,954</text:p>
          </table:table-cell>
          <table:table-cell office:value-type="float" office:value="9954" table:style-name="ce34">
            <text:p>9,954</text:p>
          </table:table-cell>
          <table:table-cell office:value-type="float" office:value="9954" table:style-name="ce34">
            <text:p>9,954</text:p>
          </table:table-cell>
          <table:table-cell office:value-type="float" office:value="9954" table:style-name="ce34">
            <text:p>9,9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21518" table:style-name="ce34">
            <text:p>21,518</text:p>
          </table:table-cell>
          <table:table-cell office:value-type="float" office:value="81050" table:style-name="ce34">
            <text:p>81,050</text:p>
          </table:table-cell>
          <table:table-cell office:value-type="float" office:value="13000" table:style-name="ce34">
            <text:p>13,000</text:p>
          </table:table-cell>
          <table:table-cell office:value-type="float" office:value="24610" table:style-name="ce34">
            <text:p>24,610</text:p>
          </table:table-cell>
          <table:table-cell office:value-type="float" office:value="8518" table:style-name="ce34">
            <text:p>8,518</text:p>
          </table:table-cell>
          <table:table-cell office:value-type="float" office:value="56440" table:style-name="ce33">
            <text:p>56,44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762385" table:style-name="ce34">
            <text:p>762,385</text:p>
          </table:table-cell>
          <table:table-cell office:value-type="float" office:value="9445077" table:style-name="ce34">
            <text:p>9,445,077</text:p>
          </table:table-cell>
          <table:table-cell office:value-type="float" office:value="762385" table:style-name="ce34">
            <text:p>762,385</text:p>
          </table:table-cell>
          <table:table-cell office:value-type="float" office:value="9445077" table:style-name="ce34">
            <text:p>9,445,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311540" table:style-name="ce34">
            <text:p>311,540</text:p>
          </table:table-cell>
          <table:table-cell office:value-type="float" office:value="3940162" table:style-name="ce34">
            <text:p>3,940,162</text:p>
          </table:table-cell>
          <table:table-cell office:value-type="float" office:value="311540" table:style-name="ce34">
            <text:p>311,540</text:p>
          </table:table-cell>
          <table:table-cell office:value-type="float" office:value="3940162" table:style-name="ce34">
            <text:p>3,940,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450845" table:style-name="ce34">
            <text:p>450,845</text:p>
          </table:table-cell>
          <table:table-cell office:value-type="float" office:value="5504915" table:style-name="ce34">
            <text:p>5,504,915</text:p>
          </table:table-cell>
          <table:table-cell office:value-type="float" office:value="450845" table:style-name="ce34">
            <text:p>450,845</text:p>
          </table:table-cell>
          <table:table-cell office:value-type="float" office:value="5504915" table:style-name="ce34">
            <text:p>5,504,9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1338832" table:style-name="ce34">
            <text:p>1,338,832</text:p>
          </table:table-cell>
          <table:table-cell office:value-type="float" office:value="11234726" table:style-name="ce34">
            <text:p>11,234,726</text:p>
          </table:table-cell>
          <table:table-cell office:value-type="float" office:value="1338832" table:style-name="ce34">
            <text:p>1,338,832</text:p>
          </table:table-cell>
          <table:table-cell office:value-type="float" office:value="11202767" table:style-name="ce34">
            <text:p>11,202,767</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712765" table:style-name="ce34">
            <text:p>712,765</text:p>
          </table:table-cell>
          <table:table-cell office:value-type="float" office:value="6294086" table:style-name="ce34">
            <text:p>6,294,086</text:p>
          </table:table-cell>
          <table:table-cell office:value-type="float" office:value="712765" table:style-name="ce34">
            <text:p>712,765</text:p>
          </table:table-cell>
          <table:table-cell office:value-type="float" office:value="6294086" table:style-name="ce34">
            <text:p>6,294,0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486542" table:style-name="ce34">
            <text:p>486,542</text:p>
          </table:table-cell>
          <table:table-cell office:value-type="float" office:value="3374899" table:style-name="ce34">
            <text:p>3,374,899</text:p>
          </table:table-cell>
          <table:table-cell office:value-type="float" office:value="486542" table:style-name="ce34">
            <text:p>486,542</text:p>
          </table:table-cell>
          <table:table-cell office:value-type="float" office:value="3374899" table:style-name="ce34">
            <text:p>3,374,89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5917" table:style-name="ce34">
            <text:p>5,917</text:p>
          </table:table-cell>
          <table:table-cell office:value-type="float" office:value="18668" table:style-name="ce34">
            <text:p>18,668</text:p>
          </table:table-cell>
          <table:table-cell office:value-type="float" office:value="5917" table:style-name="ce34">
            <text:p>5,917</text:p>
          </table:table-cell>
          <table:table-cell office:value-type="float" office:value="18668" table:style-name="ce34">
            <text:p>18,66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62055" table:style-name="ce34">
            <text:p>62,055</text:p>
          </table:table-cell>
          <table:table-cell office:value-type="float" office:value="948544" table:style-name="ce34">
            <text:p>948,544</text:p>
          </table:table-cell>
          <table:table-cell office:value-type="float" office:value="62055" table:style-name="ce34">
            <text:p>62,055</text:p>
          </table:table-cell>
          <table:table-cell office:value-type="float" office:value="916585" table:style-name="ce34">
            <text:p>916,585</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71553" table:style-name="ce34">
            <text:p>71,553</text:p>
          </table:table-cell>
          <table:table-cell office:value-type="float" office:value="598529" table:style-name="ce34">
            <text:p>598,529</text:p>
          </table:table-cell>
          <table:table-cell office:value-type="float" office:value="71553" table:style-name="ce34">
            <text:p>71,553</text:p>
          </table:table-cell>
          <table:table-cell office:value-type="float" office:value="598529" table:style-name="ce34">
            <text:p>598,5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1174" table:style-name="ce34">
            <text:p>1,174</text:p>
          </table:table-cell>
          <table:table-cell office:value-type="float" office:value="22652" table:style-name="ce34">
            <text:p>22,652</text:p>
          </table:table-cell>
          <table:table-cell office:value-type="float" office:value="1174" table:style-name="ce34">
            <text:p>1,174</text:p>
          </table:table-cell>
          <table:table-cell office:value-type="float" office:value="22652" table:style-name="ce34">
            <text:p>22,6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1174" table:style-name="ce34">
            <text:p>1,174</text:p>
          </table:table-cell>
          <table:table-cell office:value-type="float" office:value="22652" table:style-name="ce34">
            <text:p>22,652</text:p>
          </table:table-cell>
          <table:table-cell office:value-type="float" office:value="1174" table:style-name="ce34">
            <text:p>1,174</text:p>
          </table:table-cell>
          <table:table-cell office:value-type="float" office:value="22652" table:style-name="ce34">
            <text:p>22,6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575267" table:style-name="ce34">
            <text:p>575,267</text:p>
          </table:table-cell>
          <table:table-cell office:value-type="float" office:value="7600235" table:style-name="ce34">
            <text:p>7,600,235</text:p>
          </table:table-cell>
          <table:table-cell office:value-type="float" office:value="571438" table:style-name="ce34">
            <text:p>571,438</text:p>
          </table:table-cell>
          <table:table-cell office:value-type="float" office:value="7596406" table:style-name="ce34">
            <text:p>7,596,406</text:p>
          </table:table-cell>
          <table:table-cell office:value-type="float" office:value="3829" table:style-name="ce34">
            <text:p>3,829</text:p>
          </table:table-cell>
          <table:table-cell office:value-type="float" office:value="3829" table:style-name="ce33">
            <text:p>3,82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392812" table:style-name="ce34">
            <text:p>392,812</text:p>
          </table:table-cell>
          <table:table-cell office:value-type="float" office:value="4435353" table:style-name="ce34">
            <text:p>4,435,353</text:p>
          </table:table-cell>
          <table:table-cell office:value-type="float" office:value="392812" table:style-name="ce34">
            <text:p>392,812</text:p>
          </table:table-cell>
          <table:table-cell office:value-type="float" office:value="4435353" table:style-name="ce34">
            <text:p>4,435,35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54147" table:style-name="ce34">
            <text:p>154,147</text:p>
          </table:table-cell>
          <table:table-cell office:value-type="float" office:value="1530499" table:style-name="ce34">
            <text:p>1,530,499</text:p>
          </table:table-cell>
          <table:table-cell office:value-type="float" office:value="154147" table:style-name="ce34">
            <text:p>154,147</text:p>
          </table:table-cell>
          <table:table-cell office:value-type="float" office:value="1530499" table:style-name="ce34">
            <text:p>1,530,49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14730" table:style-name="ce34">
            <text:p>14,730</text:p>
          </table:table-cell>
          <table:table-cell office:value-type="float" office:value="1646794" table:style-name="ce34">
            <text:p>1,646,794</text:p>
          </table:table-cell>
          <table:table-cell office:value-type="float" office:value="14730" table:style-name="ce34">
            <text:p>14,730</text:p>
          </table:table-cell>
          <table:table-cell office:value-type="float" office:value="1646794" table:style-name="ce34">
            <text:p>1,646,7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223935" table:style-name="ce34">
            <text:p>223,935</text:p>
          </table:table-cell>
          <table:table-cell office:value-type="float" office:value="1258060" table:style-name="ce34">
            <text:p>1,258,060</text:p>
          </table:table-cell>
          <table:table-cell office:value-type="float" office:value="223935" table:style-name="ce34">
            <text:p>223,935</text:p>
          </table:table-cell>
          <table:table-cell office:value-type="float" office:value="1258060" table:style-name="ce34">
            <text:p>1,258,0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455" table:style-name="ce34">
            <text:p>182,455</text:p>
          </table:table-cell>
          <table:table-cell office:value-type="float" office:value="3164882" table:style-name="ce34">
            <text:p>3,164,882</text:p>
          </table:table-cell>
          <table:table-cell office:value-type="float" office:value="178626" table:style-name="ce34">
            <text:p>178,626</text:p>
          </table:table-cell>
          <table:table-cell office:value-type="float" office:value="3161053" table:style-name="ce34">
            <text:p>3,161,053</text:p>
          </table:table-cell>
          <table:table-cell office:value-type="float" office:value="3829" table:style-name="ce34">
            <text:p>3,829</text:p>
          </table:table-cell>
          <table:table-cell office:value-type="float" office:value="3829" table:style-name="ce33">
            <text:p>3,82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102109" table:style-name="ce34">
            <text:p>102,109</text:p>
          </table:table-cell>
          <table:table-cell office:value-type="float" office:value="2596284" table:style-name="ce34">
            <text:p>2,596,284</text:p>
          </table:table-cell>
          <table:table-cell office:value-type="float" office:value="102109" table:style-name="ce34">
            <text:p>102,109</text:p>
          </table:table-cell>
          <table:table-cell office:value-type="float" office:value="2596284" table:style-name="ce34">
            <text:p>2,596,28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0346" table:style-name="ce34">
            <text:p>80,346</text:p>
          </table:table-cell>
          <table:table-cell office:value-type="float" office:value="568598" table:style-name="ce34">
            <text:p>568,598</text:p>
          </table:table-cell>
          <table:table-cell office:value-type="float" office:value="76517" table:style-name="ce34">
            <text:p>76,517</text:p>
          </table:table-cell>
          <table:table-cell office:value-type="float" office:value="564769" table:style-name="ce34">
            <text:p>564,769</text:p>
          </table:table-cell>
          <table:table-cell office:value-type="float" office:value="3829" table:style-name="ce34">
            <text:p>3,829</text:p>
          </table:table-cell>
          <table:table-cell office:value-type="float" office:value="3829" table:style-name="ce33">
            <text:p>3,82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3006012" table:style-name="ce34">
            <text:p>3,006,012</text:p>
          </table:table-cell>
          <table:table-cell office:value-type="float" office:value="16928311" table:style-name="ce34">
            <text:p>16,928,311</text:p>
          </table:table-cell>
          <table:table-cell office:value-type="float" office:value="2413737" table:style-name="ce34">
            <text:p>2,413,737</text:p>
          </table:table-cell>
          <table:table-cell office:value-type="float" office:value="13989379" table:style-name="ce34">
            <text:p>13,989,379</text:p>
          </table:table-cell>
          <table:table-cell office:value-type="float" office:value="592275" table:style-name="ce34">
            <text:p>592,275</text:p>
          </table:table-cell>
          <table:table-cell office:value-type="float" office:value="2938932" table:style-name="ce33">
            <text:p>2,938,932</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814894" table:style-name="ce34">
            <text:p>814,894</text:p>
          </table:table-cell>
          <table:table-cell office:value-type="float" office:value="7419998" table:style-name="ce34">
            <text:p>7,419,998</text:p>
          </table:table-cell>
          <table:table-cell office:value-type="float" office:value="814894" table:style-name="ce34">
            <text:p>814,894</text:p>
          </table:table-cell>
          <table:table-cell office:value-type="float" office:value="5990898" table:style-name="ce34">
            <text:p>5,990,898</text:p>
          </table:table-cell>
          <table:table-cell office:value-type="float" office:value="0" table:style-name="ce34">
            <text:p>0</text:p>
          </table:table-cell>
          <table:table-cell office:value-type="float" office:value="1429100" table:style-name="ce33">
            <text:p>1,429,1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814894" table:style-name="ce34">
            <text:p>814,894</text:p>
          </table:table-cell>
          <table:table-cell office:value-type="float" office:value="7419998" table:style-name="ce34">
            <text:p>7,419,998</text:p>
          </table:table-cell>
          <table:table-cell office:value-type="float" office:value="814894" table:style-name="ce34">
            <text:p>814,894</text:p>
          </table:table-cell>
          <table:table-cell office:value-type="float" office:value="5990898" table:style-name="ce34">
            <text:p>5,990,898</text:p>
          </table:table-cell>
          <table:table-cell office:value-type="float" office:value="0" table:style-name="ce34">
            <text:p>0</text:p>
          </table:table-cell>
          <table:table-cell office:value-type="float" office:value="1429100" table:style-name="ce33">
            <text:p>1,429,1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191118" table:style-name="ce34">
            <text:p>2,191,118</text:p>
          </table:table-cell>
          <table:table-cell office:value-type="float" office:value="9508313" table:style-name="ce34">
            <text:p>9,508,313</text:p>
          </table:table-cell>
          <table:table-cell office:value-type="float" office:value="1598843" table:style-name="ce34">
            <text:p>1,598,843</text:p>
          </table:table-cell>
          <table:table-cell office:value-type="float" office:value="7998481" table:style-name="ce34">
            <text:p>7,998,481</text:p>
          </table:table-cell>
          <table:table-cell office:value-type="float" office:value="592275" table:style-name="ce34">
            <text:p>592,275</text:p>
          </table:table-cell>
          <table:table-cell office:value-type="float" office:value="1509832" table:style-name="ce33">
            <text:p>1,509,832</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453254" table:style-name="ce34">
            <text:p>453,254</text:p>
          </table:table-cell>
          <table:table-cell office:value-type="float" office:value="4071298" table:style-name="ce34">
            <text:p>4,071,298</text:p>
          </table:table-cell>
          <table:table-cell office:value-type="float" office:value="453254" table:style-name="ce34">
            <text:p>453,254</text:p>
          </table:table-cell>
          <table:table-cell office:value-type="float" office:value="4071298" table:style-name="ce34">
            <text:p>4,071,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1062073" table:style-name="ce34">
            <text:p>1,062,073</text:p>
          </table:table-cell>
          <table:table-cell office:value-type="float" office:value="3113691" table:style-name="ce34">
            <text:p>3,113,691</text:p>
          </table:table-cell>
          <table:table-cell office:value-type="float" office:value="469798" table:style-name="ce34">
            <text:p>469,798</text:p>
          </table:table-cell>
          <table:table-cell office:value-type="float" office:value="1603859" table:style-name="ce34">
            <text:p>1,603,859</text:p>
          </table:table-cell>
          <table:table-cell office:value-type="float" office:value="592275" table:style-name="ce34">
            <text:p>592,275</text:p>
          </table:table-cell>
          <table:table-cell office:value-type="float" office:value="1509832" table:style-name="ce33">
            <text:p>1,509,832</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560974" table:style-name="ce34">
            <text:p>560,974</text:p>
          </table:table-cell>
          <table:table-cell office:value-type="float" office:value="1976765" table:style-name="ce34">
            <text:p>1,976,765</text:p>
          </table:table-cell>
          <table:table-cell office:value-type="float" office:value="560974" table:style-name="ce34">
            <text:p>560,974</text:p>
          </table:table-cell>
          <table:table-cell office:value-type="float" office:value="1976765" table:style-name="ce34">
            <text:p>1,976,7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346559" table:style-name="ce34">
            <text:p>346,559</text:p>
          </table:table-cell>
          <table:table-cell office:value-type="float" office:value="114817" table:style-name="ce34">
            <text:p>114,817</text:p>
          </table:table-cell>
          <table:table-cell office:value-type="float" office:value="346559" table:style-name="ce34">
            <text:p>346,55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610180" table:style-name="ce34">
            <text:p>610,180</text:p>
          </table:table-cell>
          <table:table-cell office:value-type="float" office:value="5004898" table:style-name="ce34">
            <text:p>5,004,898</text:p>
          </table:table-cell>
          <table:table-cell office:value-type="float" office:value="610180" table:style-name="ce34">
            <text:p>610,180</text:p>
          </table:table-cell>
          <table:table-cell office:value-type="float" office:value="5004898" table:style-name="ce34">
            <text:p>5,004,8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32916" table:style-name="ce34">
            <text:p>32,916</text:p>
          </table:table-cell>
          <table:table-cell office:value-type="float" office:value="202073" table:style-name="ce34">
            <text:p>202,073</text:p>
          </table:table-cell>
          <table:table-cell office:value-type="float" office:value="32916" table:style-name="ce34">
            <text:p>32,916</text:p>
          </table:table-cell>
          <table:table-cell office:value-type="float" office:value="202073" table:style-name="ce34">
            <text:p>202,07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32916" table:style-name="ce34">
            <text:p>32,916</text:p>
          </table:table-cell>
          <table:table-cell office:value-type="float" office:value="202073" table:style-name="ce34">
            <text:p>202,073</text:p>
          </table:table-cell>
          <table:table-cell office:value-type="float" office:value="32916" table:style-name="ce34">
            <text:p>32,916</text:p>
          </table:table-cell>
          <table:table-cell office:value-type="float" office:value="202073" table:style-name="ce34">
            <text:p>202,07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70191" table:style-name="ce34">
            <text:p>70,191</text:p>
          </table:table-cell>
          <table:table-cell office:value-type="float" office:value="255414" table:style-name="ce34">
            <text:p>255,414</text:p>
          </table:table-cell>
          <table:table-cell office:value-type="float" office:value="70191" table:style-name="ce34">
            <text:p>70,191</text:p>
          </table:table-cell>
          <table:table-cell office:value-type="float" office:value="255414" table:style-name="ce34">
            <text:p>255,41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70191" table:style-name="ce34">
            <text:p>70,191</text:p>
          </table:table-cell>
          <table:table-cell office:value-type="float" office:value="255414" table:style-name="ce34">
            <text:p>255,414</text:p>
          </table:table-cell>
          <table:table-cell office:value-type="float" office:value="70191" table:style-name="ce34">
            <text:p>70,191</text:p>
          </table:table-cell>
          <table:table-cell office:value-type="float" office:value="255414" table:style-name="ce34">
            <text:p>255,41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507073" table:style-name="ce34">
            <text:p>507,073</text:p>
          </table:table-cell>
          <table:table-cell office:value-type="float" office:value="4547411" table:style-name="ce34">
            <text:p>4,547,411</text:p>
          </table:table-cell>
          <table:table-cell office:value-type="float" office:value="507073" table:style-name="ce34">
            <text:p>507,073</text:p>
          </table:table-cell>
          <table:table-cell office:value-type="float" office:value="4547411" table:style-name="ce34">
            <text:p>4,547,4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507073" table:style-name="ce34">
            <text:p>507,073</text:p>
          </table:table-cell>
          <table:table-cell office:value-type="float" office:value="4547411" table:style-name="ce34">
            <text:p>4,547,411</text:p>
          </table:table-cell>
          <table:table-cell office:value-type="float" office:value="507073" table:style-name="ce34">
            <text:p>507,073</text:p>
          </table:table-cell>
          <table:table-cell office:value-type="float" office:value="4547411" table:style-name="ce34">
            <text:p>4,547,4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722096" table:style-name="ce34">
            <text:p>722,096</text:p>
          </table:table-cell>
          <table:table-cell office:value-type="float" office:value="5461101" table:style-name="ce34">
            <text:p>5,461,101</text:p>
          </table:table-cell>
          <table:table-cell office:value-type="float" office:value="722096" table:style-name="ce34">
            <text:p>722,096</text:p>
          </table:table-cell>
          <table:table-cell office:value-type="float" office:value="5461101" table:style-name="ce34">
            <text:p>5,461,10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697296" table:style-name="ce34">
            <text:p>697,296</text:p>
          </table:table-cell>
          <table:table-cell office:value-type="float" office:value="5313705" table:style-name="ce34">
            <text:p>5,313,705</text:p>
          </table:table-cell>
          <table:table-cell office:value-type="float" office:value="697296" table:style-name="ce34">
            <text:p>697,296</text:p>
          </table:table-cell>
          <table:table-cell office:value-type="float" office:value="5313705" table:style-name="ce34">
            <text:p>5,313,7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415998" table:style-name="ce34">
            <text:p>415,998</text:p>
          </table:table-cell>
          <table:table-cell office:value-type="float" office:value="3797639" table:style-name="ce34">
            <text:p>3,797,639</text:p>
          </table:table-cell>
          <table:table-cell office:value-type="float" office:value="415998" table:style-name="ce34">
            <text:p>415,998</text:p>
          </table:table-cell>
          <table:table-cell office:value-type="float" office:value="3797639" table:style-name="ce34">
            <text:p>3,797,63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03002" table:style-name="ce34">
            <text:p>103,002</text:p>
          </table:table-cell>
          <table:table-cell office:value-type="float" office:value="187361" table:style-name="ce34">
            <text:p>187,361</text:p>
          </table:table-cell>
          <table:table-cell office:value-type="float" office:value="103002" table:style-name="ce34">
            <text:p>103,002</text:p>
          </table:table-cell>
          <table:table-cell office:value-type="float" office:value="187361" table:style-name="ce34">
            <text:p>187,36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178296" table:style-name="ce34">
            <text:p>178,296</text:p>
          </table:table-cell>
          <table:table-cell office:value-type="float" office:value="1328705" table:style-name="ce34">
            <text:p>1,328,705</text:p>
          </table:table-cell>
          <table:table-cell office:value-type="float" office:value="178296" table:style-name="ce34">
            <text:p>178,296</text:p>
          </table:table-cell>
          <table:table-cell office:value-type="float" office:value="1328705" table:style-name="ce34">
            <text:p>1,328,7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24800" table:style-name="ce34">
            <text:p>24,800</text:p>
          </table:table-cell>
          <table:table-cell office:value-type="float" office:value="147396" table:style-name="ce34">
            <text:p>147,396</text:p>
          </table:table-cell>
          <table:table-cell office:value-type="float" office:value="24800" table:style-name="ce34">
            <text:p>24,800</text:p>
          </table:table-cell>
          <table:table-cell office:value-type="float" office:value="147396" table:style-name="ce34">
            <text:p>147,3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24800" table:style-name="ce34">
            <text:p>24,800</text:p>
          </table:table-cell>
          <table:table-cell office:value-type="float" office:value="147396" table:style-name="ce34">
            <text:p>147,396</text:p>
          </table:table-cell>
          <table:table-cell office:value-type="float" office:value="24800" table:style-name="ce34">
            <text:p>24,800</text:p>
          </table:table-cell>
          <table:table-cell office:value-type="float" office:value="147396" table:style-name="ce34">
            <text:p>147,3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752644" table:style-name="ce34">
            <text:p>752,644</text:p>
          </table:table-cell>
          <table:table-cell office:value-type="float" office:value="3677387" table:style-name="ce34">
            <text:p>3,677,387</text:p>
          </table:table-cell>
          <table:table-cell office:value-type="float" office:value="752644" table:style-name="ce34">
            <text:p>752,644</text:p>
          </table:table-cell>
          <table:table-cell office:value-type="float" office:value="3677387" table:style-name="ce34">
            <text:p>3,677,3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752644" table:style-name="ce34">
            <text:p>752,644</text:p>
          </table:table-cell>
          <table:table-cell office:value-type="float" office:value="3677387" table:style-name="ce34">
            <text:p>3,677,387</text:p>
          </table:table-cell>
          <table:table-cell office:value-type="float" office:value="752644" table:style-name="ce34">
            <text:p>752,644</text:p>
          </table:table-cell>
          <table:table-cell office:value-type="float" office:value="3677387" table:style-name="ce34">
            <text:p>3,677,3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752644" table:style-name="ce34">
            <text:p>752,644</text:p>
          </table:table-cell>
          <table:table-cell office:value-type="float" office:value="3677387" table:style-name="ce34">
            <text:p>3,677,387</text:p>
          </table:table-cell>
          <table:table-cell office:value-type="float" office:value="752644" table:style-name="ce34">
            <text:p>752,644</text:p>
          </table:table-cell>
          <table:table-cell office:value-type="float" office:value="3677387" table:style-name="ce34">
            <text:p>3,677,3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312583" table:style-name="ce34">
            <text:p>312,583</text:p>
          </table:table-cell>
          <table:table-cell office:value-type="float" office:value="26881100" table:style-name="ce34">
            <text:p>26,881,100</text:p>
          </table:table-cell>
          <table:table-cell office:value-type="float" office:value="197820" table:style-name="ce34">
            <text:p>197,820</text:p>
          </table:table-cell>
          <table:table-cell office:value-type="float" office:value="7777953" table:style-name="ce34">
            <text:p>7,777,953</text:p>
          </table:table-cell>
          <table:table-cell office:value-type="float" office:value="114763" table:style-name="ce34">
            <text:p>114,763</text:p>
          </table:table-cell>
          <table:table-cell office:value-type="float" office:value="19103147" table:style-name="ce33">
            <text:p>19,103,147</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800" table:style-name="ce34">
            <text:p>30,800</text:p>
          </table:table-cell>
          <table:table-cell office:value-type="float" office:value="1503833" table:style-name="ce34">
            <text:p>1,503,833</text:p>
          </table:table-cell>
          <table:table-cell office:value-type="float" office:value="30800" table:style-name="ce34">
            <text:p>30,800</text:p>
          </table:table-cell>
          <table:table-cell office:value-type="float" office:value="1503833" table:style-name="ce34">
            <text:p>1,503,8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30800" table:style-name="ce34">
            <text:p>30,800</text:p>
          </table:table-cell>
          <table:table-cell office:value-type="float" office:value="951433" table:style-name="ce34">
            <text:p>951,433</text:p>
          </table:table-cell>
          <table:table-cell office:value-type="float" office:value="30800" table:style-name="ce34">
            <text:p>30,80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30800" table:style-name="ce34">
            <text:p>30,800</text:p>
          </table:table-cell>
          <table:table-cell office:value-type="float" office:value="951433" table:style-name="ce34">
            <text:p>951,433</text:p>
          </table:table-cell>
          <table:table-cell office:value-type="float" office:value="30800" table:style-name="ce34">
            <text:p>30,80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0" table:style-name="ce34">
            <text:p>0</text:p>
          </table:table-cell>
          <table:table-cell office:value-type="float" office:value="312400" table:style-name="ce34">
            <text:p>312,400</text:p>
          </table:table-cell>
          <table:table-cell office:value-type="float" office:value="0" table:style-name="ce34">
            <text:p>0</text:p>
          </table:table-cell>
          <table:table-cell office:value-type="float" office:value="312400" table:style-name="ce34">
            <text:p>312,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312400" table:style-name="ce34">
            <text:p>312,400</text:p>
          </table:table-cell>
          <table:table-cell office:value-type="float" office:value="0" table:style-name="ce34">
            <text:p>0</text:p>
          </table:table-cell>
          <table:table-cell office:value-type="float" office:value="312400" table:style-name="ce34">
            <text:p>312,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71000" table:style-name="ce34">
            <text:p>71,000</text:p>
          </table:table-cell>
          <table:table-cell office:value-type="float" office:value="355175" table:style-name="ce34">
            <text:p>355,175</text:p>
          </table:table-cell>
          <table:table-cell office:value-type="float" office:value="71000" table:style-name="ce34">
            <text:p>71,000</text:p>
          </table:table-cell>
          <table:table-cell office:value-type="float" office:value="90000" table:style-name="ce34">
            <text:p>90,000</text:p>
          </table:table-cell>
          <table:table-cell office:value-type="float" office:value="0" table:style-name="ce34">
            <text:p>0</text:p>
          </table:table-cell>
          <table:table-cell office:value-type="float" office:value="265175" table:style-name="ce33">
            <text:p>265,17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71000" table:style-name="ce34">
            <text:p>71,000</text:p>
          </table:table-cell>
          <table:table-cell office:value-type="float" office:value="90000" table:style-name="ce34">
            <text:p>90,000</text:p>
          </table:table-cell>
          <table:table-cell office:value-type="float" office:value="71000" table:style-name="ce34">
            <text:p>71,00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71000" table:style-name="ce34">
            <text:p>71,000</text:p>
          </table:table-cell>
          <table:table-cell office:value-type="float" office:value="90000" table:style-name="ce34">
            <text:p>90,000</text:p>
          </table:table-cell>
          <table:table-cell office:value-type="float" office:value="71000" table:style-name="ce34">
            <text:p>71,00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0" table:style-name="ce34">
            <text:p>0</text:p>
          </table:table-cell>
          <table:table-cell office:value-type="float" office:value="265175" table:style-name="ce34">
            <text:p>265,1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5175" table:style-name="ce33">
            <text:p>265,17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65175" table:style-name="ce34">
            <text:p>265,1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5175" table:style-name="ce33">
            <text:p>265,17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210783" table:style-name="ce34">
            <text:p>210,783</text:p>
          </table:table-cell>
          <table:table-cell office:value-type="float" office:value="22360244" table:style-name="ce34">
            <text:p>22,360,244</text:p>
          </table:table-cell>
          <table:table-cell office:value-type="float" office:value="96020" table:style-name="ce34">
            <text:p>96,020</text:p>
          </table:table-cell>
          <table:table-cell office:value-type="float" office:value="6154120" table:style-name="ce34">
            <text:p>6,154,120</text:p>
          </table:table-cell>
          <table:table-cell office:value-type="float" office:value="114763" table:style-name="ce34">
            <text:p>114,763</text:p>
          </table:table-cell>
          <table:table-cell office:value-type="float" office:value="16206124" table:style-name="ce33">
            <text:p>16,206,12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96020" table:style-name="ce34">
            <text:p>96,020</text:p>
          </table:table-cell>
          <table:table-cell office:value-type="float" office:value="6134320" table:style-name="ce34">
            <text:p>6,134,320</text:p>
          </table:table-cell>
          <table:table-cell office:value-type="float" office:value="96020" table:style-name="ce34">
            <text:p>96,020</text:p>
          </table:table-cell>
          <table:table-cell office:value-type="float" office:value="6134320" table:style-name="ce34">
            <text:p>6,134,3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96020" table:style-name="ce34">
            <text:p>96,020</text:p>
          </table:table-cell>
          <table:table-cell office:value-type="float" office:value="6134320" table:style-name="ce34">
            <text:p>6,134,320</text:p>
          </table:table-cell>
          <table:table-cell office:value-type="float" office:value="96020" table:style-name="ce34">
            <text:p>96,020</text:p>
          </table:table-cell>
          <table:table-cell office:value-type="float" office:value="6134320" table:style-name="ce34">
            <text:p>6,134,3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114763" table:style-name="ce34">
            <text:p>114,763</text:p>
          </table:table-cell>
          <table:table-cell office:value-type="float" office:value="16225924" table:style-name="ce34">
            <text:p>16,225,924</text:p>
          </table:table-cell>
          <table:table-cell office:value-type="float" office:value="0" table:style-name="ce34">
            <text:p>0</text:p>
          </table:table-cell>
          <table:table-cell office:value-type="float" office:value="19800" table:style-name="ce34">
            <text:p>19,800</text:p>
          </table:table-cell>
          <table:table-cell office:value-type="float" office:value="114763" table:style-name="ce34">
            <text:p>114,763</text:p>
          </table:table-cell>
          <table:table-cell office:value-type="float" office:value="16206124" table:style-name="ce33">
            <text:p>16,206,12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114763" table:style-name="ce34">
            <text:p>114,763</text:p>
          </table:table-cell>
          <table:table-cell office:value-type="float" office:value="16225924" table:style-name="ce34">
            <text:p>16,225,924</text:p>
          </table:table-cell>
          <table:table-cell office:value-type="float" office:value="0" table:style-name="ce34">
            <text:p>0</text:p>
          </table:table-cell>
          <table:table-cell office:value-type="float" office:value="19800" table:style-name="ce34">
            <text:p>19,800</text:p>
          </table:table-cell>
          <table:table-cell office:value-type="float" office:value="114763" table:style-name="ce34">
            <text:p>114,763</text:p>
          </table:table-cell>
          <table:table-cell office:value-type="float" office:value="16206124" table:style-name="ce33">
            <text:p>16,206,124</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0" table:style-name="ce34">
            <text:p>0</text:p>
          </table:table-cell>
          <table:table-cell office:value-type="float" office:value="1159382" table:style-name="ce34">
            <text:p>1,159,382</text:p>
          </table:table-cell>
          <table:table-cell office:value-type="float" office:value="0" table:style-name="ce34">
            <text:p>0</text:p>
          </table:table-cell>
          <table:table-cell office:value-type="float" office:value="30000" table:style-name="ce34">
            <text:p>30,000</text:p>
          </table:table-cell>
          <table:table-cell office:value-type="float" office:value="0" table:style-name="ce34">
            <text:p>0</text:p>
          </table:table-cell>
          <table:table-cell office:value-type="float" office:value="1129382" table:style-name="ce33">
            <text:p>1,129,382</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0" table:style-name="ce34">
            <text:p>0</text:p>
          </table:table-cell>
          <table:table-cell office:value-type="float" office:value="1159382" table:style-name="ce34">
            <text:p>1,159,382</text:p>
          </table:table-cell>
          <table:table-cell office:value-type="float" office:value="0" table:style-name="ce34">
            <text:p>0</text:p>
          </table:table-cell>
          <table:table-cell office:value-type="float" office:value="30000" table:style-name="ce34">
            <text:p>30,000</text:p>
          </table:table-cell>
          <table:table-cell office:value-type="float" office:value="0" table:style-name="ce34">
            <text:p>0</text:p>
          </table:table-cell>
          <table:table-cell office:value-type="float" office:value="1129382" table:style-name="ce33">
            <text:p>1,129,382</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159382" table:style-name="ce34">
            <text:p>1,159,382</text:p>
          </table:table-cell>
          <table:table-cell office:value-type="float" office:value="0" table:style-name="ce34">
            <text:p>0</text:p>
          </table:table-cell>
          <table:table-cell office:value-type="float" office:value="30000" table:style-name="ce34">
            <text:p>30,000</text:p>
          </table:table-cell>
          <table:table-cell office:value-type="float" office:value="0" table:style-name="ce34">
            <text:p>0</text:p>
          </table:table-cell>
          <table:table-cell office:value-type="float" office:value="1129382" table:style-name="ce33">
            <text:p>1,129,382</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4466" table:style-name="ce34">
            <text:p>4,46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66" table:style-name="ce33">
            <text:p>4,466</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4466" table:style-name="ce34">
            <text:p>4,46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66" table:style-name="ce33">
            <text:p>4,466</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0" table:style-name="ce34">
            <text:p>0</text:p>
          </table:table-cell>
          <table:table-cell office:value-type="float" office:value="4466" table:style-name="ce34">
            <text:p>4,46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66" table:style-name="ce33">
            <text:p>4,466</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734133" table:style-name="ce34">
            <text:p>734,133</text:p>
          </table:table-cell>
          <table:table-cell office:value-type="float" office:value="1969052" table:style-name="ce34">
            <text:p>1,969,052</text:p>
          </table:table-cell>
          <table:table-cell office:value-type="float" office:value="734133" table:style-name="ce34">
            <text:p>734,133</text:p>
          </table:table-cell>
          <table:table-cell office:value-type="float" office:value="1969052" table:style-name="ce34">
            <text:p>1,969,0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墊付款</text:p>
          </table:table-cell>
          <table:table-cell office:value-type="float" office:value="734133" table:style-name="ce34">
            <text:p>734,133</text:p>
          </table:table-cell>
          <table:table-cell office:value-type="float" office:value="1964540" table:style-name="ce34">
            <text:p>1,964,540</text:p>
          </table:table-cell>
          <table:table-cell office:value-type="float" office:value="734133" table:style-name="ce34">
            <text:p>734,133</text:p>
          </table:table-cell>
          <table:table-cell office:value-type="float" office:value="1964540" table:style-name="ce34">
            <text:p>1,964,5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9994493" table:style-name="ce34">
            <text:p>9,994,493</text:p>
          </table:table-cell>
          <table:table-cell office:value-type="float" office:value="96624285" table:style-name="ce34">
            <text:p>96,624,285</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17184579" table:style-name="ce34">
            <text:p>517,184,57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27724402" table:style-name="ce34">
            <text:p>527,724,40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3443526" table:style-name="ce34">
            <text:p>3,443,526</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31167928" table:style-name="ce34">
            <text:p>531,167,92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34" table:style-name="ro6">
          <table:table-cell table:number-columns-repeated="16384"/>
        </table:table-row>
        <table:named-expressions>
          <table:named-range table:name="Print_Titles" table:cell-range-address="109年6月.$A$1:109年6月.$IV$2" table:base-cell-address="109年6月.$A$1"/>
        </table:named-expressions>
      </table:table>
      <table:table table:name="109年7月" table:style-name="ta10">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6574793" table:style-name="ce34">
            <text:p>16,574,793</text:p>
          </table:table-cell>
          <table:table-cell office:value-type="float" office:value="162150291" table:style-name="ce34">
            <text:p>162,150,291</text:p>
          </table:table-cell>
          <table:table-cell office:value-type="float" office:value="16574793" table:style-name="ce34">
            <text:p>16,574,793</text:p>
          </table:table-cell>
          <table:table-cell office:value-type="float" office:value="139929307" table:style-name="ce34">
            <text:p>139,929,307</text:p>
          </table:table-cell>
          <table:table-cell office:value-type="float" office:value="0" table:style-name="ce34">
            <text:p>0</text:p>
          </table:table-cell>
          <table:table-cell office:value-type="float" office:value="22220984" table:style-name="ce33">
            <text:p>22,220,98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6574793" table:style-name="ce34">
            <text:p>16,574,793</text:p>
          </table:table-cell>
          <table:table-cell office:value-type="float" office:value="162150291" table:style-name="ce34">
            <text:p>162,150,291</text:p>
          </table:table-cell>
          <table:table-cell office:value-type="float" office:value="16574793" table:style-name="ce34">
            <text:p>16,574,793</text:p>
          </table:table-cell>
          <table:table-cell office:value-type="float" office:value="139929307" table:style-name="ce34">
            <text:p>139,929,307</text:p>
          </table:table-cell>
          <table:table-cell office:value-type="float" office:value="0" table:style-name="ce34">
            <text:p>0</text:p>
          </table:table-cell>
          <table:table-cell office:value-type="float" office:value="22220984" table:style-name="ce33">
            <text:p>22,220,98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4851553" table:style-name="ce34">
            <text:p>14,851,553</text:p>
          </table:table-cell>
          <table:table-cell office:value-type="float" office:value="112347528" table:style-name="ce34">
            <text:p>112,347,528</text:p>
          </table:table-cell>
          <table:table-cell office:value-type="float" office:value="14851553" table:style-name="ce34">
            <text:p>14,851,553</text:p>
          </table:table-cell>
          <table:table-cell office:value-type="float" office:value="112347528" table:style-name="ce34">
            <text:p>112,347,5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357" table:style-name="ce34">
            <text:p>2,357</text:p>
          </table:table-cell>
          <table:table-cell office:value-type="float" office:value="16074" table:style-name="ce34">
            <text:p>16,074</text:p>
          </table:table-cell>
          <table:table-cell office:value-type="float" office:value="2357" table:style-name="ce34">
            <text:p>2,357</text:p>
          </table:table-cell>
          <table:table-cell office:value-type="float" office:value="16074" table:style-name="ce34">
            <text:p>16,0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357" table:style-name="ce34">
            <text:p>2,357</text:p>
          </table:table-cell>
          <table:table-cell office:value-type="float" office:value="16074" table:style-name="ce34">
            <text:p>16,074</text:p>
          </table:table-cell>
          <table:table-cell office:value-type="float" office:value="2357" table:style-name="ce34">
            <text:p>2,357</text:p>
          </table:table-cell>
          <table:table-cell office:value-type="float" office:value="16074" table:style-name="ce34">
            <text:p>16,0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29568" table:style-name="ce34">
            <text:p>29,568</text:p>
          </table:table-cell>
          <table:table-cell office:value-type="float" office:value="418654" table:style-name="ce34">
            <text:p>418,654</text:p>
          </table:table-cell>
          <table:table-cell office:value-type="float" office:value="29568" table:style-name="ce34">
            <text:p>29,568</text:p>
          </table:table-cell>
          <table:table-cell office:value-type="float" office:value="418654" table:style-name="ce34">
            <text:p>418,6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29568" table:style-name="ce34">
            <text:p>29,568</text:p>
          </table:table-cell>
          <table:table-cell office:value-type="float" office:value="418654" table:style-name="ce34">
            <text:p>418,654</text:p>
          </table:table-cell>
          <table:table-cell office:value-type="float" office:value="29568" table:style-name="ce34">
            <text:p>29,568</text:p>
          </table:table-cell>
          <table:table-cell office:value-type="float" office:value="418654" table:style-name="ce34">
            <text:p>418,6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11451" table:style-name="ce34">
            <text:p>11,451</text:p>
          </table:table-cell>
          <table:table-cell office:value-type="float" office:value="32661" table:style-name="ce34">
            <text:p>32,661</text:p>
          </table:table-cell>
          <table:table-cell office:value-type="float" office:value="11451" table:style-name="ce34">
            <text:p>11,451</text:p>
          </table:table-cell>
          <table:table-cell office:value-type="float" office:value="32661" table:style-name="ce34">
            <text:p>32,66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11451" table:style-name="ce34">
            <text:p>11,451</text:p>
          </table:table-cell>
          <table:table-cell office:value-type="float" office:value="32661" table:style-name="ce34">
            <text:p>32,661</text:p>
          </table:table-cell>
          <table:table-cell office:value-type="float" office:value="11451" table:style-name="ce34">
            <text:p>11,451</text:p>
          </table:table-cell>
          <table:table-cell office:value-type="float" office:value="32661" table:style-name="ce34">
            <text:p>32,66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9177" table:style-name="ce34">
            <text:p>9,177</text:p>
          </table:table-cell>
          <table:table-cell office:value-type="float" office:value="73229" table:style-name="ce34">
            <text:p>73,229</text:p>
          </table:table-cell>
          <table:table-cell office:value-type="float" office:value="9177" table:style-name="ce34">
            <text:p>9,177</text:p>
          </table:table-cell>
          <table:table-cell office:value-type="float" office:value="73229" table:style-name="ce34">
            <text:p>73,2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9177" table:style-name="ce34">
            <text:p>9,177</text:p>
          </table:table-cell>
          <table:table-cell office:value-type="float" office:value="73229" table:style-name="ce34">
            <text:p>73,229</text:p>
          </table:table-cell>
          <table:table-cell office:value-type="float" office:value="9177" table:style-name="ce34">
            <text:p>9,177</text:p>
          </table:table-cell>
          <table:table-cell office:value-type="float" office:value="73229" table:style-name="ce34">
            <text:p>73,2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4799000" table:style-name="ce34">
            <text:p>14,799,000</text:p>
          </table:table-cell>
          <table:table-cell office:value-type="float" office:value="111718748" table:style-name="ce34">
            <text:p>111,718,748</text:p>
          </table:table-cell>
          <table:table-cell office:value-type="float" office:value="14799000" table:style-name="ce34">
            <text:p>14,799,000</text:p>
          </table:table-cell>
          <table:table-cell office:value-type="float" office:value="111718748" table:style-name="ce34">
            <text:p>111,718,74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4799000" table:style-name="ce34">
            <text:p>14,799,000</text:p>
          </table:table-cell>
          <table:table-cell office:value-type="float" office:value="111718748" table:style-name="ce34">
            <text:p>111,718,748</text:p>
          </table:table-cell>
          <table:table-cell office:value-type="float" office:value="14799000" table:style-name="ce34">
            <text:p>14,799,000</text:p>
          </table:table-cell>
          <table:table-cell office:value-type="float" office:value="111718748" table:style-name="ce34">
            <text:p>111,718,74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21867" table:style-name="ce34">
            <text:p>21,867</text:p>
          </table:table-cell>
          <table:table-cell office:value-type="float" office:value="150673" table:style-name="ce34">
            <text:p>150,673</text:p>
          </table:table-cell>
          <table:table-cell office:value-type="float" office:value="21867" table:style-name="ce34">
            <text:p>21,867</text:p>
          </table:table-cell>
          <table:table-cell office:value-type="float" office:value="150673" table:style-name="ce34">
            <text:p>150,67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2900" table:style-name="ce34">
            <text:p>2,900</text:p>
          </table:table-cell>
          <table:table-cell office:value-type="float" office:value="41100" table:style-name="ce34">
            <text:p>41,100</text:p>
          </table:table-cell>
          <table:table-cell office:value-type="float" office:value="2900" table:style-name="ce34">
            <text:p>2,900</text:p>
          </table:table-cell>
          <table:table-cell office:value-type="float" office:value="41100" table:style-name="ce34">
            <text:p>41,1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2900" table:style-name="ce34">
            <text:p>2,900</text:p>
          </table:table-cell>
          <table:table-cell office:value-type="float" office:value="41100" table:style-name="ce34">
            <text:p>41,100</text:p>
          </table:table-cell>
          <table:table-cell office:value-type="float" office:value="2900" table:style-name="ce34">
            <text:p>2,900</text:p>
          </table:table-cell>
          <table:table-cell office:value-type="float" office:value="41100" table:style-name="ce34">
            <text:p>41,1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18967" table:style-name="ce34">
            <text:p>18,967</text:p>
          </table:table-cell>
          <table:table-cell office:value-type="float" office:value="109573" table:style-name="ce34">
            <text:p>109,573</text:p>
          </table:table-cell>
          <table:table-cell office:value-type="float" office:value="18967" table:style-name="ce34">
            <text:p>18,967</text:p>
          </table:table-cell>
          <table:table-cell office:value-type="float" office:value="109573" table:style-name="ce34">
            <text:p>109,57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736" table:style-name="ce34">
            <text:p>2,736</text:p>
          </table:table-cell>
          <table:table-cell office:value-type="float" office:value="26563" table:style-name="ce34">
            <text:p>26,563</text:p>
          </table:table-cell>
          <table:table-cell office:value-type="float" office:value="2736" table:style-name="ce34">
            <text:p>2,736</text:p>
          </table:table-cell>
          <table:table-cell office:value-type="float" office:value="26563" table:style-name="ce34">
            <text:p>26,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2200" table:style-name="ce34">
            <text:p>2,200</text:p>
          </table:table-cell>
          <table:table-cell office:value-type="float" office:value="60700" table:style-name="ce34">
            <text:p>60,700</text:p>
          </table:table-cell>
          <table:table-cell office:value-type="float" office:value="2200" table:style-name="ce34">
            <text:p>2,200</text:p>
          </table:table-cell>
          <table:table-cell office:value-type="float" office:value="60700" table:style-name="ce34">
            <text:p>60,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14031" table:style-name="ce34">
            <text:p>14,031</text:p>
          </table:table-cell>
          <table:table-cell office:value-type="float" office:value="22310" table:style-name="ce34">
            <text:p>22,310</text:p>
          </table:table-cell>
          <table:table-cell office:value-type="float" office:value="14031" table:style-name="ce34">
            <text:p>14,031</text:p>
          </table:table-cell>
          <table:table-cell office:value-type="float" office:value="22310" table:style-name="ce34">
            <text:p>22,3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0" table:style-name="ce34">
            <text:p>0</text:p>
          </table:table-cell>
          <table:table-cell office:value-type="float" office:value="152467" table:style-name="ce34">
            <text:p>152,467</text:p>
          </table:table-cell>
          <table:table-cell office:value-type="float" office:value="0" table:style-name="ce34">
            <text:p>0</text:p>
          </table:table-cell>
          <table:table-cell office:value-type="float" office:value="152467" table:style-name="ce34">
            <text:p>152,4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0" table:style-name="ce34">
            <text:p>0</text:p>
          </table:table-cell>
          <table:table-cell office:value-type="float" office:value="152467" table:style-name="ce34">
            <text:p>152,467</text:p>
          </table:table-cell>
          <table:table-cell office:value-type="float" office:value="0" table:style-name="ce34">
            <text:p>0</text:p>
          </table:table-cell>
          <table:table-cell office:value-type="float" office:value="152467" table:style-name="ce34">
            <text:p>152,46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0" table:style-name="ce34">
            <text:p>0</text:p>
          </table:table-cell>
          <table:table-cell office:value-type="float" office:value="116417" table:style-name="ce34">
            <text:p>116,417</text:p>
          </table:table-cell>
          <table:table-cell office:value-type="float" office:value="0" table:style-name="ce34">
            <text:p>0</text:p>
          </table:table-cell>
          <table:table-cell office:value-type="float" office:value="116417" table:style-name="ce34">
            <text:p>116,4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0" table:style-name="ce34">
            <text:p>0</text:p>
          </table:table-cell>
          <table:table-cell office:value-type="float" office:value="47006553" table:style-name="ce34">
            <text:p>47,006,553</text:p>
          </table:table-cell>
          <table:table-cell office:value-type="float" office:value="0" table:style-name="ce34">
            <text:p>0</text:p>
          </table:table-cell>
          <table:table-cell office:value-type="float" office:value="25131097" table:style-name="ce34">
            <text:p>25,131,097</text:p>
          </table:table-cell>
          <table:table-cell office:value-type="float" office:value="0" table:style-name="ce34">
            <text:p>0</text:p>
          </table:table-cell>
          <table:table-cell office:value-type="float" office:value="21875456" table:style-name="ce33">
            <text:p>21,875,456</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0" table:style-name="ce34">
            <text:p>0</text:p>
          </table:table-cell>
          <table:table-cell office:value-type="float" office:value="47006553" table:style-name="ce34">
            <text:p>47,006,553</text:p>
          </table:table-cell>
          <table:table-cell office:value-type="float" office:value="0" table:style-name="ce34">
            <text:p>0</text:p>
          </table:table-cell>
          <table:table-cell office:value-type="float" office:value="25131097" table:style-name="ce34">
            <text:p>25,131,097</text:p>
          </table:table-cell>
          <table:table-cell office:value-type="float" office:value="0" table:style-name="ce34">
            <text:p>0</text:p>
          </table:table-cell>
          <table:table-cell office:value-type="float" office:value="21875456" table:style-name="ce33">
            <text:p>21,875,456</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7892878" table:style-name="ce34">
            <text:p>7,892,878</text:p>
          </table:table-cell>
          <table:table-cell office:value-type="float" office:value="0" table:style-name="ce34">
            <text:p>0</text:p>
          </table:table-cell>
          <table:table-cell office:value-type="float" office:value="3212878" table:style-name="ce34">
            <text:p>3,212,878</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0" table:style-name="ce34">
            <text:p>0</text:p>
          </table:table-cell>
          <table:table-cell office:value-type="float" office:value="39113675" table:style-name="ce34">
            <text:p>39,113,675</text:p>
          </table:table-cell>
          <table:table-cell office:value-type="float" office:value="0" table:style-name="ce34">
            <text:p>0</text:p>
          </table:table-cell>
          <table:table-cell office:value-type="float" office:value="21918219" table:style-name="ce34">
            <text:p>21,918,219</text:p>
          </table:table-cell>
          <table:table-cell office:value-type="float" office:value="0" table:style-name="ce34">
            <text:p>0</text:p>
          </table:table-cell>
          <table:table-cell office:value-type="float" office:value="17195456" table:style-name="ce33">
            <text:p>17,195,456</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30780" table:style-name="ce34">
            <text:p>30,780</text:p>
          </table:table-cell>
          <table:table-cell office:value-type="float" office:value="696717" table:style-name="ce34">
            <text:p>696,717</text:p>
          </table:table-cell>
          <table:table-cell office:value-type="float" office:value="30780" table:style-name="ce34">
            <text:p>30,780</text:p>
          </table:table-cell>
          <table:table-cell office:value-type="float" office:value="351189" table:style-name="ce34">
            <text:p>351,189</text:p>
          </table:table-cell>
          <table:table-cell office:value-type="float" office:value="0" table:style-name="ce34">
            <text:p>0</text:p>
          </table:table-cell>
          <table:table-cell office:value-type="float" office:value="345528" table:style-name="ce33">
            <text:p>345,528</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30780" table:style-name="ce34">
            <text:p>30,780</text:p>
          </table:table-cell>
          <table:table-cell office:value-type="float" office:value="647717" table:style-name="ce34">
            <text:p>647,717</text:p>
          </table:table-cell>
          <table:table-cell office:value-type="float" office:value="30780" table:style-name="ce34">
            <text:p>30,780</text:p>
          </table:table-cell>
          <table:table-cell office:value-type="float" office:value="302189" table:style-name="ce34">
            <text:p>302,189</text:p>
          </table:table-cell>
          <table:table-cell office:value-type="float" office:value="0" table:style-name="ce34">
            <text:p>0</text:p>
          </table:table-cell>
          <table:table-cell office:value-type="float" office:value="345528" table:style-name="ce33">
            <text:p>345,528</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0" table:style-name="ce34">
            <text:p>0</text:p>
          </table:table-cell>
          <table:table-cell office:value-type="float" office:value="498952" table:style-name="ce34">
            <text:p>498,952</text:p>
          </table:table-cell>
          <table:table-cell office:value-type="float" office:value="0" table:style-name="ce34">
            <text:p>0</text:p>
          </table:table-cell>
          <table:table-cell office:value-type="float" office:value="153424" table:style-name="ce34">
            <text:p>153,424</text:p>
          </table:table-cell>
          <table:table-cell office:value-type="float" office:value="0" table:style-name="ce34">
            <text:p>0</text:p>
          </table:table-cell>
          <table:table-cell office:value-type="float" office:value="345528" table:style-name="ce33">
            <text:p>345,528</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30780" table:style-name="ce34">
            <text:p>30,780</text:p>
          </table:table-cell>
          <table:table-cell office:value-type="float" office:value="116510" table:style-name="ce34">
            <text:p>116,510</text:p>
          </table:table-cell>
          <table:table-cell office:value-type="float" office:value="30780" table:style-name="ce34">
            <text:p>30,780</text:p>
          </table:table-cell>
          <table:table-cell office:value-type="float" office:value="116510" table:style-name="ce34">
            <text:p>116,5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16574793" table:style-name="ce34">
            <text:p>16,574,793</text:p>
          </table:table-cell>
          <table:table-cell office:value-type="float" office:value="162150291" table:style-name="ce34">
            <text:p>162,150,291</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0135113" table:style-name="ce34">
            <text:p>20,135,113</text:p>
          </table:table-cell>
          <table:table-cell office:value-type="float" office:value="114790346" table:style-name="ce34">
            <text:p>114,790,346</text:p>
          </table:table-cell>
          <table:table-cell office:value-type="float" office:value="11464781" table:style-name="ce34">
            <text:p>11,464,781</text:p>
          </table:table-cell>
          <table:table-cell office:value-type="float" office:value="83985707" table:style-name="ce34">
            <text:p>83,985,707</text:p>
          </table:table-cell>
          <table:table-cell office:value-type="float" office:value="8670332" table:style-name="ce34">
            <text:p>8,670,332</text:p>
          </table:table-cell>
          <table:table-cell office:value-type="float" office:value="30804639" table:style-name="ce33">
            <text:p>30,804,639</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067032" table:style-name="ce34">
            <text:p>12,067,032</text:p>
          </table:table-cell>
          <table:table-cell office:value-type="float" office:value="79841165" table:style-name="ce34">
            <text:p>79,841,165</text:p>
          </table:table-cell>
          <table:table-cell office:value-type="float" office:value="11337032" table:style-name="ce34">
            <text:p>11,337,032</text:p>
          </table:table-cell>
          <table:table-cell office:value-type="float" office:value="76080005" table:style-name="ce34">
            <text:p>76,080,005</text:p>
          </table:table-cell>
          <table:table-cell office:value-type="float" office:value="730000" table:style-name="ce34">
            <text:p>730,000</text:p>
          </table:table-cell>
          <table:table-cell office:value-type="float" office:value="3761160" table:style-name="ce33">
            <text:p>3,761,16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4985189" table:style-name="ce34">
            <text:p>4,985,189</text:p>
          </table:table-cell>
          <table:table-cell office:value-type="float" office:value="33898985" table:style-name="ce34">
            <text:p>33,898,985</text:p>
          </table:table-cell>
          <table:table-cell office:value-type="float" office:value="4255189" table:style-name="ce34">
            <text:p>4,255,189</text:p>
          </table:table-cell>
          <table:table-cell office:value-type="float" office:value="33080586" table:style-name="ce34">
            <text:p>33,080,586</text:p>
          </table:table-cell>
          <table:table-cell office:value-type="float" office:value="730000" table:style-name="ce34">
            <text:p>730,000</text:p>
          </table:table-cell>
          <table:table-cell office:value-type="float" office:value="818399" table:style-name="ce33">
            <text:p>818,399</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165248" table:style-name="ce34">
            <text:p>1,165,248</text:p>
          </table:table-cell>
          <table:table-cell office:value-type="float" office:value="9376589" table:style-name="ce34">
            <text:p>9,376,589</text:p>
          </table:table-cell>
          <table:table-cell office:value-type="float" office:value="1165248" table:style-name="ce34">
            <text:p>1,165,248</text:p>
          </table:table-cell>
          <table:table-cell office:value-type="float" office:value="9320149" table:style-name="ce34">
            <text:p>9,320,149</text:p>
          </table:table-cell>
          <table:table-cell office:value-type="float" office:value="0" table:style-name="ce34">
            <text:p>0</text:p>
          </table:table-cell>
          <table:table-cell office:value-type="float" office:value="56440" table:style-name="ce33">
            <text:p>56,44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1079404" table:style-name="ce34">
            <text:p>1,079,404</text:p>
          </table:table-cell>
          <table:table-cell office:value-type="float" office:value="8428695" table:style-name="ce34">
            <text:p>8,428,695</text:p>
          </table:table-cell>
          <table:table-cell office:value-type="float" office:value="1079404" table:style-name="ce34">
            <text:p>1,079,404</text:p>
          </table:table-cell>
          <table:table-cell office:value-type="float" office:value="8428695" table:style-name="ce34">
            <text:p>8,428,69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39136" table:style-name="ce34">
            <text:p>39,136</text:p>
          </table:table-cell>
          <table:table-cell office:value-type="float" office:value="375519" table:style-name="ce34">
            <text:p>375,519</text:p>
          </table:table-cell>
          <table:table-cell office:value-type="float" office:value="39136" table:style-name="ce34">
            <text:p>39,136</text:p>
          </table:table-cell>
          <table:table-cell office:value-type="float" office:value="375519" table:style-name="ce34">
            <text:p>375,51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45860" table:style-name="ce34">
            <text:p>45,860</text:p>
          </table:table-cell>
          <table:table-cell office:value-type="float" office:value="480523" table:style-name="ce34">
            <text:p>480,523</text:p>
          </table:table-cell>
          <table:table-cell office:value-type="float" office:value="45860" table:style-name="ce34">
            <text:p>45,860</text:p>
          </table:table-cell>
          <table:table-cell office:value-type="float" office:value="480523" table:style-name="ce34">
            <text:p>480,52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9954" table:style-name="ce34">
            <text:p>9,954</text:p>
          </table:table-cell>
          <table:table-cell office:value-type="float" office:value="0" table:style-name="ce34">
            <text:p>0</text:p>
          </table:table-cell>
          <table:table-cell office:value-type="float" office:value="9954" table:style-name="ce34">
            <text:p>9,9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848" table:style-name="ce34">
            <text:p>848</text:p>
          </table:table-cell>
          <table:table-cell office:value-type="float" office:value="81898" table:style-name="ce34">
            <text:p>81,898</text:p>
          </table:table-cell>
          <table:table-cell office:value-type="float" office:value="848" table:style-name="ce34">
            <text:p>848</text:p>
          </table:table-cell>
          <table:table-cell office:value-type="float" office:value="25458" table:style-name="ce34">
            <text:p>25,458</text:p>
          </table:table-cell>
          <table:table-cell office:value-type="float" office:value="0" table:style-name="ce34">
            <text:p>0</text:p>
          </table:table-cell>
          <table:table-cell office:value-type="float" office:value="56440" table:style-name="ce33">
            <text:p>56,44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854385" table:style-name="ce34">
            <text:p>1,854,385</text:p>
          </table:table-cell>
          <table:table-cell office:value-type="float" office:value="11299462" table:style-name="ce34">
            <text:p>11,299,462</text:p>
          </table:table-cell>
          <table:table-cell office:value-type="float" office:value="1854385" table:style-name="ce34">
            <text:p>1,854,385</text:p>
          </table:table-cell>
          <table:table-cell office:value-type="float" office:value="11299462" table:style-name="ce34">
            <text:p>11,299,4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624540" table:style-name="ce34">
            <text:p>624,540</text:p>
          </table:table-cell>
          <table:table-cell office:value-type="float" office:value="4564702" table:style-name="ce34">
            <text:p>4,564,702</text:p>
          </table:table-cell>
          <table:table-cell office:value-type="float" office:value="624540" table:style-name="ce34">
            <text:p>624,540</text:p>
          </table:table-cell>
          <table:table-cell office:value-type="float" office:value="4564702" table:style-name="ce34">
            <text:p>4,564,7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1229845" table:style-name="ce34">
            <text:p>1,229,845</text:p>
          </table:table-cell>
          <table:table-cell office:value-type="float" office:value="6734760" table:style-name="ce34">
            <text:p>6,734,760</text:p>
          </table:table-cell>
          <table:table-cell office:value-type="float" office:value="1229845" table:style-name="ce34">
            <text:p>1,229,845</text:p>
          </table:table-cell>
          <table:table-cell office:value-type="float" office:value="6734760" table:style-name="ce34">
            <text:p>6,734,7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1964191" table:style-name="ce34">
            <text:p>1,964,191</text:p>
          </table:table-cell>
          <table:table-cell office:value-type="float" office:value="13198917" table:style-name="ce34">
            <text:p>13,198,917</text:p>
          </table:table-cell>
          <table:table-cell office:value-type="float" office:value="1234191" table:style-name="ce34">
            <text:p>1,234,191</text:p>
          </table:table-cell>
          <table:table-cell office:value-type="float" office:value="12436958" table:style-name="ce34">
            <text:p>12,436,958</text:p>
          </table:table-cell>
          <table:table-cell office:value-type="float" office:value="730000" table:style-name="ce34">
            <text:p>730,00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680685" table:style-name="ce34">
            <text:p>680,685</text:p>
          </table:table-cell>
          <table:table-cell office:value-type="float" office:value="6974771" table:style-name="ce34">
            <text:p>6,974,771</text:p>
          </table:table-cell>
          <table:table-cell office:value-type="float" office:value="680685" table:style-name="ce34">
            <text:p>680,685</text:p>
          </table:table-cell>
          <table:table-cell office:value-type="float" office:value="6974771" table:style-name="ce34">
            <text:p>6,974,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392527" table:style-name="ce34">
            <text:p>392,527</text:p>
          </table:table-cell>
          <table:table-cell office:value-type="float" office:value="3767426" table:style-name="ce34">
            <text:p>3,767,426</text:p>
          </table:table-cell>
          <table:table-cell office:value-type="float" office:value="392527" table:style-name="ce34">
            <text:p>392,527</text:p>
          </table:table-cell>
          <table:table-cell office:value-type="float" office:value="3767426" table:style-name="ce34">
            <text:p>3,767,4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873" table:style-name="ce34">
            <text:p>873</text:p>
          </table:table-cell>
          <table:table-cell office:value-type="float" office:value="19541" table:style-name="ce34">
            <text:p>19,541</text:p>
          </table:table-cell>
          <table:table-cell office:value-type="float" office:value="873" table:style-name="ce34">
            <text:p>873</text:p>
          </table:table-cell>
          <table:table-cell office:value-type="float" office:value="19541" table:style-name="ce34">
            <text:p>19,5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62571" table:style-name="ce34">
            <text:p>62,571</text:p>
          </table:table-cell>
          <table:table-cell office:value-type="float" office:value="1011115" table:style-name="ce34">
            <text:p>1,011,115</text:p>
          </table:table-cell>
          <table:table-cell office:value-type="float" office:value="62571" table:style-name="ce34">
            <text:p>62,571</text:p>
          </table:table-cell>
          <table:table-cell office:value-type="float" office:value="979156" table:style-name="ce34">
            <text:p>979,156</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827535" table:style-name="ce34">
            <text:p>827,535</text:p>
          </table:table-cell>
          <table:table-cell office:value-type="float" office:value="1426064" table:style-name="ce34">
            <text:p>1,426,064</text:p>
          </table:table-cell>
          <table:table-cell office:value-type="float" office:value="97535" table:style-name="ce34">
            <text:p>97,535</text:p>
          </table:table-cell>
          <table:table-cell office:value-type="float" office:value="696064" table:style-name="ce34">
            <text:p>696,064</text:p>
          </table:table-cell>
          <table:table-cell office:value-type="float" office:value="730000" table:style-name="ce34">
            <text:p>730,00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1365" table:style-name="ce34">
            <text:p>1,365</text:p>
          </table:table-cell>
          <table:table-cell office:value-type="float" office:value="24017" table:style-name="ce34">
            <text:p>24,017</text:p>
          </table:table-cell>
          <table:table-cell office:value-type="float" office:value="1365" table:style-name="ce34">
            <text:p>1,365</text:p>
          </table:table-cell>
          <table:table-cell office:value-type="float" office:value="24017" table:style-name="ce34">
            <text:p>24,0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1365" table:style-name="ce34">
            <text:p>1,365</text:p>
          </table:table-cell>
          <table:table-cell office:value-type="float" office:value="24017" table:style-name="ce34">
            <text:p>24,017</text:p>
          </table:table-cell>
          <table:table-cell office:value-type="float" office:value="1365" table:style-name="ce34">
            <text:p>1,365</text:p>
          </table:table-cell>
          <table:table-cell office:value-type="float" office:value="24017" table:style-name="ce34">
            <text:p>24,0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1202348" table:style-name="ce34">
            <text:p>1,202,348</text:p>
          </table:table-cell>
          <table:table-cell office:value-type="float" office:value="8802583" table:style-name="ce34">
            <text:p>8,802,583</text:p>
          </table:table-cell>
          <table:table-cell office:value-type="float" office:value="1202348" table:style-name="ce34">
            <text:p>1,202,348</text:p>
          </table:table-cell>
          <table:table-cell office:value-type="float" office:value="8798754" table:style-name="ce34">
            <text:p>8,798,754</text:p>
          </table:table-cell>
          <table:table-cell office:value-type="float" office:value="0" table:style-name="ce34">
            <text:p>0</text:p>
          </table:table-cell>
          <table:table-cell office:value-type="float" office:value="3829" table:style-name="ce33">
            <text:p>3,82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412213" table:style-name="ce34">
            <text:p>412,213</text:p>
          </table:table-cell>
          <table:table-cell office:value-type="float" office:value="4847566" table:style-name="ce34">
            <text:p>4,847,566</text:p>
          </table:table-cell>
          <table:table-cell office:value-type="float" office:value="412213" table:style-name="ce34">
            <text:p>412,213</text:p>
          </table:table-cell>
          <table:table-cell office:value-type="float" office:value="4847566" table:style-name="ce34">
            <text:p>4,847,56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46147" table:style-name="ce34">
            <text:p>146,147</text:p>
          </table:table-cell>
          <table:table-cell office:value-type="float" office:value="1676646" table:style-name="ce34">
            <text:p>1,676,646</text:p>
          </table:table-cell>
          <table:table-cell office:value-type="float" office:value="146147" table:style-name="ce34">
            <text:p>146,147</text:p>
          </table:table-cell>
          <table:table-cell office:value-type="float" office:value="1676646" table:style-name="ce34">
            <text:p>1,676,64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11100" table:style-name="ce34">
            <text:p>-11,100</text:p>
          </table:table-cell>
          <table:table-cell office:value-type="float" office:value="1635694" table:style-name="ce34">
            <text:p>1,635,694</text:p>
          </table:table-cell>
          <table:table-cell office:value-type="float" office:value="-11100" table:style-name="ce34">
            <text:p>-11,100</text:p>
          </table:table-cell>
          <table:table-cell office:value-type="float" office:value="1635694" table:style-name="ce34">
            <text:p>1,635,6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277166" table:style-name="ce34">
            <text:p>277,166</text:p>
          </table:table-cell>
          <table:table-cell office:value-type="float" office:value="1535226" table:style-name="ce34">
            <text:p>1,535,226</text:p>
          </table:table-cell>
          <table:table-cell office:value-type="float" office:value="277166" table:style-name="ce34">
            <text:p>277,166</text:p>
          </table:table-cell>
          <table:table-cell office:value-type="float" office:value="1535226" table:style-name="ce34">
            <text:p>1,535,2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790135" table:style-name="ce34">
            <text:p>790,135</text:p>
          </table:table-cell>
          <table:table-cell office:value-type="float" office:value="3955017" table:style-name="ce34">
            <text:p>3,955,017</text:p>
          </table:table-cell>
          <table:table-cell office:value-type="float" office:value="790135" table:style-name="ce34">
            <text:p>790,135</text:p>
          </table:table-cell>
          <table:table-cell office:value-type="float" office:value="3951188" table:style-name="ce34">
            <text:p>3,951,188</text:p>
          </table:table-cell>
          <table:table-cell office:value-type="float" office:value="0" table:style-name="ce34">
            <text:p>0</text:p>
          </table:table-cell>
          <table:table-cell office:value-type="float" office:value="3829" table:style-name="ce33">
            <text:p>3,82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705719" table:style-name="ce34">
            <text:p>705,719</text:p>
          </table:table-cell>
          <table:table-cell office:value-type="float" office:value="3302003" table:style-name="ce34">
            <text:p>3,302,003</text:p>
          </table:table-cell>
          <table:table-cell office:value-type="float" office:value="705719" table:style-name="ce34">
            <text:p>705,719</text:p>
          </table:table-cell>
          <table:table-cell office:value-type="float" office:value="3302003" table:style-name="ce34">
            <text:p>3,302,00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4416" table:style-name="ce34">
            <text:p>84,416</text:p>
          </table:table-cell>
          <table:table-cell office:value-type="float" office:value="653014" table:style-name="ce34">
            <text:p>653,014</text:p>
          </table:table-cell>
          <table:table-cell office:value-type="float" office:value="84416" table:style-name="ce34">
            <text:p>84,416</text:p>
          </table:table-cell>
          <table:table-cell office:value-type="float" office:value="649185" table:style-name="ce34">
            <text:p>649,185</text:p>
          </table:table-cell>
          <table:table-cell office:value-type="float" office:value="0" table:style-name="ce34">
            <text:p>0</text:p>
          </table:table-cell>
          <table:table-cell office:value-type="float" office:value="3829" table:style-name="ce33">
            <text:p>3,82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2789024" table:style-name="ce34">
            <text:p>2,789,024</text:p>
          </table:table-cell>
          <table:table-cell office:value-type="float" office:value="19717335" table:style-name="ce34">
            <text:p>19,717,335</text:p>
          </table:table-cell>
          <table:table-cell office:value-type="float" office:value="2789024" table:style-name="ce34">
            <text:p>2,789,024</text:p>
          </table:table-cell>
          <table:table-cell office:value-type="float" office:value="16778403" table:style-name="ce34">
            <text:p>16,778,403</text:p>
          </table:table-cell>
          <table:table-cell office:value-type="float" office:value="0" table:style-name="ce34">
            <text:p>0</text:p>
          </table:table-cell>
          <table:table-cell office:value-type="float" office:value="2938932" table:style-name="ce33">
            <text:p>2,938,932</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188562" table:style-name="ce34">
            <text:p>1,188,562</text:p>
          </table:table-cell>
          <table:table-cell office:value-type="float" office:value="8608560" table:style-name="ce34">
            <text:p>8,608,560</text:p>
          </table:table-cell>
          <table:table-cell office:value-type="float" office:value="1188562" table:style-name="ce34">
            <text:p>1,188,562</text:p>
          </table:table-cell>
          <table:table-cell office:value-type="float" office:value="7179460" table:style-name="ce34">
            <text:p>7,179,460</text:p>
          </table:table-cell>
          <table:table-cell office:value-type="float" office:value="0" table:style-name="ce34">
            <text:p>0</text:p>
          </table:table-cell>
          <table:table-cell office:value-type="float" office:value="1429100" table:style-name="ce33">
            <text:p>1,429,1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1188562" table:style-name="ce34">
            <text:p>1,188,562</text:p>
          </table:table-cell>
          <table:table-cell office:value-type="float" office:value="8608560" table:style-name="ce34">
            <text:p>8,608,560</text:p>
          </table:table-cell>
          <table:table-cell office:value-type="float" office:value="1188562" table:style-name="ce34">
            <text:p>1,188,562</text:p>
          </table:table-cell>
          <table:table-cell office:value-type="float" office:value="7179460" table:style-name="ce34">
            <text:p>7,179,460</text:p>
          </table:table-cell>
          <table:table-cell office:value-type="float" office:value="0" table:style-name="ce34">
            <text:p>0</text:p>
          </table:table-cell>
          <table:table-cell office:value-type="float" office:value="1429100" table:style-name="ce33">
            <text:p>1,429,1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1600462" table:style-name="ce34">
            <text:p>1,600,462</text:p>
          </table:table-cell>
          <table:table-cell office:value-type="float" office:value="11108775" table:style-name="ce34">
            <text:p>11,108,775</text:p>
          </table:table-cell>
          <table:table-cell office:value-type="float" office:value="1600462" table:style-name="ce34">
            <text:p>1,600,462</text:p>
          </table:table-cell>
          <table:table-cell office:value-type="float" office:value="9598943" table:style-name="ce34">
            <text:p>9,598,943</text:p>
          </table:table-cell>
          <table:table-cell office:value-type="float" office:value="0" table:style-name="ce34">
            <text:p>0</text:p>
          </table:table-cell>
          <table:table-cell office:value-type="float" office:value="1509832" table:style-name="ce33">
            <text:p>1,509,832</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472454" table:style-name="ce34">
            <text:p>472,454</text:p>
          </table:table-cell>
          <table:table-cell office:value-type="float" office:value="4543752" table:style-name="ce34">
            <text:p>4,543,752</text:p>
          </table:table-cell>
          <table:table-cell office:value-type="float" office:value="472454" table:style-name="ce34">
            <text:p>472,454</text:p>
          </table:table-cell>
          <table:table-cell office:value-type="float" office:value="4543752" table:style-name="ce34">
            <text:p>4,543,7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689871" table:style-name="ce34">
            <text:p>689,871</text:p>
          </table:table-cell>
          <table:table-cell office:value-type="float" office:value="3803562" table:style-name="ce34">
            <text:p>3,803,562</text:p>
          </table:table-cell>
          <table:table-cell office:value-type="float" office:value="689871" table:style-name="ce34">
            <text:p>689,871</text:p>
          </table:table-cell>
          <table:table-cell office:value-type="float" office:value="2293730" table:style-name="ce34">
            <text:p>2,293,730</text:p>
          </table:table-cell>
          <table:table-cell office:value-type="float" office:value="0" table:style-name="ce34">
            <text:p>0</text:p>
          </table:table-cell>
          <table:table-cell office:value-type="float" office:value="1509832" table:style-name="ce33">
            <text:p>1,509,832</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437378" table:style-name="ce34">
            <text:p>437,378</text:p>
          </table:table-cell>
          <table:table-cell office:value-type="float" office:value="2414143" table:style-name="ce34">
            <text:p>2,414,143</text:p>
          </table:table-cell>
          <table:table-cell office:value-type="float" office:value="437378" table:style-name="ce34">
            <text:p>437,378</text:p>
          </table:table-cell>
          <table:table-cell office:value-type="float" office:value="2414143" table:style-name="ce34">
            <text:p>2,414,14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759" table:style-name="ce34">
            <text:p>759</text:p>
          </table:table-cell>
          <table:table-cell office:value-type="float" office:value="347318" table:style-name="ce34">
            <text:p>347,318</text:p>
          </table:table-cell>
          <table:table-cell office:value-type="float" office:value="759" table:style-name="ce34">
            <text:p>759</text:p>
          </table:table-cell>
          <table:table-cell office:value-type="float" office:value="347318" table:style-name="ce34">
            <text:p>347,31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851479" table:style-name="ce34">
            <text:p>851,479</text:p>
          </table:table-cell>
          <table:table-cell office:value-type="float" office:value="5856377" table:style-name="ce34">
            <text:p>5,856,377</text:p>
          </table:table-cell>
          <table:table-cell office:value-type="float" office:value="851479" table:style-name="ce34">
            <text:p>851,479</text:p>
          </table:table-cell>
          <table:table-cell office:value-type="float" office:value="5856377" table:style-name="ce34">
            <text:p>5,856,3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30705" table:style-name="ce34">
            <text:p>30,705</text:p>
          </table:table-cell>
          <table:table-cell office:value-type="float" office:value="232778" table:style-name="ce34">
            <text:p>232,778</text:p>
          </table:table-cell>
          <table:table-cell office:value-type="float" office:value="30705" table:style-name="ce34">
            <text:p>30,705</text:p>
          </table:table-cell>
          <table:table-cell office:value-type="float" office:value="232778" table:style-name="ce34">
            <text:p>232,77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30705" table:style-name="ce34">
            <text:p>30,705</text:p>
          </table:table-cell>
          <table:table-cell office:value-type="float" office:value="232778" table:style-name="ce34">
            <text:p>232,778</text:p>
          </table:table-cell>
          <table:table-cell office:value-type="float" office:value="30705" table:style-name="ce34">
            <text:p>30,705</text:p>
          </table:table-cell>
          <table:table-cell office:value-type="float" office:value="232778" table:style-name="ce34">
            <text:p>232,77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91661" table:style-name="ce34">
            <text:p>291,661</text:p>
          </table:table-cell>
          <table:table-cell office:value-type="float" office:value="547075" table:style-name="ce34">
            <text:p>547,075</text:p>
          </table:table-cell>
          <table:table-cell office:value-type="float" office:value="291661" table:style-name="ce34">
            <text:p>291,661</text:p>
          </table:table-cell>
          <table:table-cell office:value-type="float" office:value="547075" table:style-name="ce34">
            <text:p>547,0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91661" table:style-name="ce34">
            <text:p>291,661</text:p>
          </table:table-cell>
          <table:table-cell office:value-type="float" office:value="547075" table:style-name="ce34">
            <text:p>547,075</text:p>
          </table:table-cell>
          <table:table-cell office:value-type="float" office:value="291661" table:style-name="ce34">
            <text:p>291,661</text:p>
          </table:table-cell>
          <table:table-cell office:value-type="float" office:value="547075" table:style-name="ce34">
            <text:p>547,07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529113" table:style-name="ce34">
            <text:p>529,113</text:p>
          </table:table-cell>
          <table:table-cell office:value-type="float" office:value="5076524" table:style-name="ce34">
            <text:p>5,076,524</text:p>
          </table:table-cell>
          <table:table-cell office:value-type="float" office:value="529113" table:style-name="ce34">
            <text:p>529,113</text:p>
          </table:table-cell>
          <table:table-cell office:value-type="float" office:value="5076524" table:style-name="ce34">
            <text:p>5,076,52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529113" table:style-name="ce34">
            <text:p>529,113</text:p>
          </table:table-cell>
          <table:table-cell office:value-type="float" office:value="5076524" table:style-name="ce34">
            <text:p>5,076,524</text:p>
          </table:table-cell>
          <table:table-cell office:value-type="float" office:value="529113" table:style-name="ce34">
            <text:p>529,113</text:p>
          </table:table-cell>
          <table:table-cell office:value-type="float" office:value="5076524" table:style-name="ce34">
            <text:p>5,076,52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1881263" table:style-name="ce34">
            <text:p>1,881,263</text:p>
          </table:table-cell>
          <table:table-cell office:value-type="float" office:value="7342364" table:style-name="ce34">
            <text:p>7,342,364</text:p>
          </table:table-cell>
          <table:table-cell office:value-type="float" office:value="1881263" table:style-name="ce34">
            <text:p>1,881,263</text:p>
          </table:table-cell>
          <table:table-cell office:value-type="float" office:value="7342364" table:style-name="ce34">
            <text:p>7,342,36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1861263" table:style-name="ce34">
            <text:p>1,861,263</text:p>
          </table:table-cell>
          <table:table-cell office:value-type="float" office:value="7174968" table:style-name="ce34">
            <text:p>7,174,968</text:p>
          </table:table-cell>
          <table:table-cell office:value-type="float" office:value="1861263" table:style-name="ce34">
            <text:p>1,861,263</text:p>
          </table:table-cell>
          <table:table-cell office:value-type="float" office:value="7174968" table:style-name="ce34">
            <text:p>7,174,96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415998" table:style-name="ce34">
            <text:p>415,998</text:p>
          </table:table-cell>
          <table:table-cell office:value-type="float" office:value="4213637" table:style-name="ce34">
            <text:p>4,213,637</text:p>
          </table:table-cell>
          <table:table-cell office:value-type="float" office:value="415998" table:style-name="ce34">
            <text:p>415,998</text:p>
          </table:table-cell>
          <table:table-cell office:value-type="float" office:value="4213637" table:style-name="ce34">
            <text:p>4,213,6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27192" table:style-name="ce34">
            <text:p>27,192</text:p>
          </table:table-cell>
          <table:table-cell office:value-type="float" office:value="214553" table:style-name="ce34">
            <text:p>214,553</text:p>
          </table:table-cell>
          <table:table-cell office:value-type="float" office:value="27192" table:style-name="ce34">
            <text:p>27,192</text:p>
          </table:table-cell>
          <table:table-cell office:value-type="float" office:value="214553" table:style-name="ce34">
            <text:p>214,55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1418073" table:style-name="ce34">
            <text:p>1,418,073</text:p>
          </table:table-cell>
          <table:table-cell office:value-type="float" office:value="2746778" table:style-name="ce34">
            <text:p>2,746,778</text:p>
          </table:table-cell>
          <table:table-cell office:value-type="float" office:value="1418073" table:style-name="ce34">
            <text:p>1,418,073</text:p>
          </table:table-cell>
          <table:table-cell office:value-type="float" office:value="2746778" table:style-name="ce34">
            <text:p>2,746,77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20000" table:style-name="ce34">
            <text:p>20,000</text:p>
          </table:table-cell>
          <table:table-cell office:value-type="float" office:value="167396" table:style-name="ce34">
            <text:p>167,396</text:p>
          </table:table-cell>
          <table:table-cell office:value-type="float" office:value="20000" table:style-name="ce34">
            <text:p>20,000</text:p>
          </table:table-cell>
          <table:table-cell office:value-type="float" office:value="167396" table:style-name="ce34">
            <text:p>167,3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20000" table:style-name="ce34">
            <text:p>20,000</text:p>
          </table:table-cell>
          <table:table-cell office:value-type="float" office:value="167396" table:style-name="ce34">
            <text:p>167,396</text:p>
          </table:table-cell>
          <table:table-cell office:value-type="float" office:value="20000" table:style-name="ce34">
            <text:p>20,000</text:p>
          </table:table-cell>
          <table:table-cell office:value-type="float" office:value="167396" table:style-name="ce34">
            <text:p>167,3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357729" table:style-name="ce34">
            <text:p>357,729</text:p>
          </table:table-cell>
          <table:table-cell office:value-type="float" office:value="4035116" table:style-name="ce34">
            <text:p>4,035,116</text:p>
          </table:table-cell>
          <table:table-cell office:value-type="float" office:value="357729" table:style-name="ce34">
            <text:p>357,729</text:p>
          </table:table-cell>
          <table:table-cell office:value-type="float" office:value="4035116" table:style-name="ce34">
            <text:p>4,035,11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357729" table:style-name="ce34">
            <text:p>357,729</text:p>
          </table:table-cell>
          <table:table-cell office:value-type="float" office:value="4035116" table:style-name="ce34">
            <text:p>4,035,116</text:p>
          </table:table-cell>
          <table:table-cell office:value-type="float" office:value="357729" table:style-name="ce34">
            <text:p>357,729</text:p>
          </table:table-cell>
          <table:table-cell office:value-type="float" office:value="4035116" table:style-name="ce34">
            <text:p>4,035,11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357729" table:style-name="ce34">
            <text:p>357,729</text:p>
          </table:table-cell>
          <table:table-cell office:value-type="float" office:value="4035116" table:style-name="ce34">
            <text:p>4,035,116</text:p>
          </table:table-cell>
          <table:table-cell office:value-type="float" office:value="357729" table:style-name="ce34">
            <text:p>357,729</text:p>
          </table:table-cell>
          <table:table-cell office:value-type="float" office:value="4035116" table:style-name="ce34">
            <text:p>4,035,11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8068081" table:style-name="ce34">
            <text:p>8,068,081</text:p>
          </table:table-cell>
          <table:table-cell office:value-type="float" office:value="34949181" table:style-name="ce34">
            <text:p>34,949,181</text:p>
          </table:table-cell>
          <table:table-cell office:value-type="float" office:value="127749" table:style-name="ce34">
            <text:p>127,749</text:p>
          </table:table-cell>
          <table:table-cell office:value-type="float" office:value="7905702" table:style-name="ce34">
            <text:p>7,905,702</text:p>
          </table:table-cell>
          <table:table-cell office:value-type="float" office:value="7940332" table:style-name="ce34">
            <text:p>7,940,332</text:p>
          </table:table-cell>
          <table:table-cell office:value-type="float" office:value="27043479" table:style-name="ce33">
            <text:p>27,043,479</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0" table:style-name="ce34">
            <text:p>0</text:p>
          </table:table-cell>
          <table:table-cell office:value-type="float" office:value="1503833" table:style-name="ce34">
            <text:p>1,503,833</text:p>
          </table:table-cell>
          <table:table-cell office:value-type="float" office:value="0" table:style-name="ce34">
            <text:p>0</text:p>
          </table:table-cell>
          <table:table-cell office:value-type="float" office:value="1503833" table:style-name="ce34">
            <text:p>1,503,8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0" table:style-name="ce34">
            <text:p>0</text:p>
          </table:table-cell>
          <table:table-cell office:value-type="float" office:value="312400" table:style-name="ce34">
            <text:p>312,400</text:p>
          </table:table-cell>
          <table:table-cell office:value-type="float" office:value="0" table:style-name="ce34">
            <text:p>0</text:p>
          </table:table-cell>
          <table:table-cell office:value-type="float" office:value="312400" table:style-name="ce34">
            <text:p>312,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312400" table:style-name="ce34">
            <text:p>312,400</text:p>
          </table:table-cell>
          <table:table-cell office:value-type="float" office:value="0" table:style-name="ce34">
            <text:p>0</text:p>
          </table:table-cell>
          <table:table-cell office:value-type="float" office:value="312400" table:style-name="ce34">
            <text:p>312,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140000" table:style-name="ce34">
            <text:p>140,000</text:p>
          </table:table-cell>
          <table:table-cell office:value-type="float" office:value="495175" table:style-name="ce34">
            <text:p>495,175</text:p>
          </table:table-cell>
          <table:table-cell office:value-type="float" office:value="0" table:style-name="ce34">
            <text:p>0</text:p>
          </table:table-cell>
          <table:table-cell office:value-type="float" office:value="90000" table:style-name="ce34">
            <text:p>90,000</text:p>
          </table:table-cell>
          <table:table-cell office:value-type="float" office:value="140000" table:style-name="ce34">
            <text:p>140,000</text:p>
          </table:table-cell>
          <table:table-cell office:value-type="float" office:value="405175" table:style-name="ce33">
            <text:p>405,17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40000" table:style-name="ce34">
            <text:p>140,000</text:p>
          </table:table-cell>
          <table:table-cell office:value-type="float" office:value="405175" table:style-name="ce34">
            <text:p>405,175</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405175" table:style-name="ce33">
            <text:p>405,17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140000" table:style-name="ce34">
            <text:p>140,000</text:p>
          </table:table-cell>
          <table:table-cell office:value-type="float" office:value="405175" table:style-name="ce34">
            <text:p>405,175</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405175" table:style-name="ce33">
            <text:p>405,17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6982560" table:style-name="ce34">
            <text:p>6,982,560</text:p>
          </table:table-cell>
          <table:table-cell office:value-type="float" office:value="29342804" table:style-name="ce34">
            <text:p>29,342,804</text:p>
          </table:table-cell>
          <table:table-cell office:value-type="float" office:value="122416" table:style-name="ce34">
            <text:p>122,416</text:p>
          </table:table-cell>
          <table:table-cell office:value-type="float" office:value="6276536" table:style-name="ce34">
            <text:p>6,276,536</text:p>
          </table:table-cell>
          <table:table-cell office:value-type="float" office:value="6860144" table:style-name="ce34">
            <text:p>6,860,144</text:p>
          </table:table-cell>
          <table:table-cell office:value-type="float" office:value="23066268" table:style-name="ce33">
            <text:p>23,066,268</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15100" table:style-name="ce34">
            <text:p>115,100</text:p>
          </table:table-cell>
          <table:table-cell office:value-type="float" office:value="6249420" table:style-name="ce34">
            <text:p>6,249,420</text:p>
          </table:table-cell>
          <table:table-cell office:value-type="float" office:value="115100" table:style-name="ce34">
            <text:p>115,100</text:p>
          </table:table-cell>
          <table:table-cell office:value-type="float" office:value="6249420" table:style-name="ce34">
            <text:p>6,24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15100" table:style-name="ce34">
            <text:p>115,100</text:p>
          </table:table-cell>
          <table:table-cell office:value-type="float" office:value="6249420" table:style-name="ce34">
            <text:p>6,249,420</text:p>
          </table:table-cell>
          <table:table-cell office:value-type="float" office:value="115100" table:style-name="ce34">
            <text:p>115,100</text:p>
          </table:table-cell>
          <table:table-cell office:value-type="float" office:value="6249420" table:style-name="ce34">
            <text:p>6,24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6867460" table:style-name="ce34">
            <text:p>6,867,460</text:p>
          </table:table-cell>
          <table:table-cell office:value-type="float" office:value="23093384" table:style-name="ce34">
            <text:p>23,093,384</text:p>
          </table:table-cell>
          <table:table-cell office:value-type="float" office:value="7316" table:style-name="ce34">
            <text:p>7,316</text:p>
          </table:table-cell>
          <table:table-cell office:value-type="float" office:value="27116" table:style-name="ce34">
            <text:p>27,116</text:p>
          </table:table-cell>
          <table:table-cell office:value-type="float" office:value="6860144" table:style-name="ce34">
            <text:p>6,860,144</text:p>
          </table:table-cell>
          <table:table-cell office:value-type="float" office:value="23066268" table:style-name="ce33">
            <text:p>23,066,268</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6867460" table:style-name="ce34">
            <text:p>6,867,460</text:p>
          </table:table-cell>
          <table:table-cell office:value-type="float" office:value="23093384" table:style-name="ce34">
            <text:p>23,093,384</text:p>
          </table:table-cell>
          <table:table-cell office:value-type="float" office:value="7316" table:style-name="ce34">
            <text:p>7,316</text:p>
          </table:table-cell>
          <table:table-cell office:value-type="float" office:value="27116" table:style-name="ce34">
            <text:p>27,116</text:p>
          </table:table-cell>
          <table:table-cell office:value-type="float" office:value="6860144" table:style-name="ce34">
            <text:p>6,860,144</text:p>
          </table:table-cell>
          <table:table-cell office:value-type="float" office:value="23066268" table:style-name="ce33">
            <text:p>23,066,268</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940188" table:style-name="ce34">
            <text:p>940,188</text:p>
          </table:table-cell>
          <table:table-cell office:value-type="float" office:value="2099570" table:style-name="ce34">
            <text:p>2,099,570</text:p>
          </table:table-cell>
          <table:table-cell office:value-type="float" office:value="0" table:style-name="ce34">
            <text:p>0</text:p>
          </table:table-cell>
          <table:table-cell office:value-type="float" office:value="30000" table:style-name="ce34">
            <text:p>30,000</text:p>
          </table:table-cell>
          <table:table-cell office:value-type="float" office:value="940188" table:style-name="ce34">
            <text:p>940,188</text:p>
          </table:table-cell>
          <table:table-cell office:value-type="float" office:value="2069570" table:style-name="ce33">
            <text:p>2,069,57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940188" table:style-name="ce34">
            <text:p>940,188</text:p>
          </table:table-cell>
          <table:table-cell office:value-type="float" office:value="2099570" table:style-name="ce34">
            <text:p>2,099,570</text:p>
          </table:table-cell>
          <table:table-cell office:value-type="float" office:value="0" table:style-name="ce34">
            <text:p>0</text:p>
          </table:table-cell>
          <table:table-cell office:value-type="float" office:value="30000" table:style-name="ce34">
            <text:p>30,000</text:p>
          </table:table-cell>
          <table:table-cell office:value-type="float" office:value="940188" table:style-name="ce34">
            <text:p>940,188</text:p>
          </table:table-cell>
          <table:table-cell office:value-type="float" office:value="2069570" table:style-name="ce33">
            <text:p>2,069,57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940188" table:style-name="ce34">
            <text:p>940,188</text:p>
          </table:table-cell>
          <table:table-cell office:value-type="float" office:value="2099570" table:style-name="ce34">
            <text:p>2,099,570</text:p>
          </table:table-cell>
          <table:table-cell office:value-type="float" office:value="0" table:style-name="ce34">
            <text:p>0</text:p>
          </table:table-cell>
          <table:table-cell office:value-type="float" office:value="30000" table:style-name="ce34">
            <text:p>30,000</text:p>
          </table:table-cell>
          <table:table-cell office:value-type="float" office:value="940188" table:style-name="ce34">
            <text:p>940,188</text:p>
          </table:table-cell>
          <table:table-cell office:value-type="float" office:value="2069570" table:style-name="ce33">
            <text:p>2,069,57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5333" table:style-name="ce34">
            <text:p>5,333</text:p>
          </table:table-cell>
          <table:table-cell office:value-type="float" office:value="9799" table:style-name="ce34">
            <text:p>9,799</text:p>
          </table:table-cell>
          <table:table-cell office:value-type="float" office:value="5333" table:style-name="ce34">
            <text:p>5,333</text:p>
          </table:table-cell>
          <table:table-cell office:value-type="float" office:value="5333" table:style-name="ce34">
            <text:p>5,333</text:p>
          </table:table-cell>
          <table:table-cell office:value-type="float" office:value="0" table:style-name="ce34">
            <text:p>0</text:p>
          </table:table-cell>
          <table:table-cell office:value-type="float" office:value="4466" table:style-name="ce33">
            <text:p>4,466</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5333" table:style-name="ce34">
            <text:p>5,333</text:p>
          </table:table-cell>
          <table:table-cell office:value-type="float" office:value="9799" table:style-name="ce34">
            <text:p>9,799</text:p>
          </table:table-cell>
          <table:table-cell office:value-type="float" office:value="5333" table:style-name="ce34">
            <text:p>5,333</text:p>
          </table:table-cell>
          <table:table-cell office:value-type="float" office:value="5333" table:style-name="ce34">
            <text:p>5,333</text:p>
          </table:table-cell>
          <table:table-cell office:value-type="float" office:value="0" table:style-name="ce34">
            <text:p>0</text:p>
          </table:table-cell>
          <table:table-cell office:value-type="float" office:value="4466" table:style-name="ce33">
            <text:p>4,466</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5333" table:style-name="ce34">
            <text:p>5,333</text:p>
          </table:table-cell>
          <table:table-cell office:value-type="float" office:value="9799" table:style-name="ce34">
            <text:p>9,799</text:p>
          </table:table-cell>
          <table:table-cell office:value-type="float" office:value="5333" table:style-name="ce34">
            <text:p>5,333</text:p>
          </table:table-cell>
          <table:table-cell office:value-type="float" office:value="5333" table:style-name="ce34">
            <text:p>5,333</text:p>
          </table:table-cell>
          <table:table-cell office:value-type="float" office:value="0" table:style-name="ce34">
            <text:p>0</text:p>
          </table:table-cell>
          <table:table-cell office:value-type="float" office:value="4466" table:style-name="ce33">
            <text:p>4,466</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66334" table:style-name="ce34">
            <text:p>166,334</text:p>
          </table:table-cell>
          <table:table-cell office:value-type="float" office:value="2135386" table:style-name="ce34">
            <text:p>2,135,386</text:p>
          </table:table-cell>
          <table:table-cell office:value-type="float" office:value="166334" table:style-name="ce34">
            <text:p>166,334</text:p>
          </table:table-cell>
          <table:table-cell office:value-type="float" office:value="2135386" table:style-name="ce34">
            <text:p>2,135,3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66334" table:style-name="ce34">
            <text:p>166,334</text:p>
          </table:table-cell>
          <table:table-cell office:value-type="float" office:value="2130874" table:style-name="ce34">
            <text:p>2,130,874</text:p>
          </table:table-cell>
          <table:table-cell office:value-type="float" office:value="166334" table:style-name="ce34">
            <text:p>166,334</text:p>
          </table:table-cell>
          <table:table-cell office:value-type="float" office:value="2130874" table:style-name="ce34">
            <text:p>2,130,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20301447" table:style-name="ce34">
            <text:p>20,301,447</text:p>
          </table:table-cell>
          <table:table-cell office:value-type="float" office:value="116925732" table:style-name="ce34">
            <text:p>116,925,73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7724402" table:style-name="ce34">
            <text:p>527,724,40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23997748" table:style-name="ce34">
            <text:p>523,997,74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3519730" table:style-name="ce34">
            <text:p>3,519,73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7517478" table:style-name="ce34">
            <text:p>527,517,47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31" table:style-name="ro6">
          <table:table-cell table:number-columns-repeated="16384"/>
        </table:table-row>
        <table:named-expressions>
          <table:named-range table:name="Print_Titles" table:cell-range-address="109年7月.$A$1:109年7月.$IV$2" table:base-cell-address="109年7月.$A$1"/>
        </table:named-expressions>
      </table:table>
      <table:table table:name="109年8月" table:style-name="ta11">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7061065" table:style-name="ce34">
            <text:p>17,061,065</text:p>
          </table:table-cell>
          <table:table-cell office:value-type="float" office:value="179211356" table:style-name="ce34">
            <text:p>179,211,356</text:p>
          </table:table-cell>
          <table:table-cell office:value-type="float" office:value="16833435" table:style-name="ce34">
            <text:p>16,833,435</text:p>
          </table:table-cell>
          <table:table-cell office:value-type="float" office:value="156762742" table:style-name="ce34">
            <text:p>156,762,742</text:p>
          </table:table-cell>
          <table:table-cell office:value-type="float" office:value="227630" table:style-name="ce34">
            <text:p>227,630</text:p>
          </table:table-cell>
          <table:table-cell office:value-type="float" office:value="22448614" table:style-name="ce33">
            <text:p>22,448,61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7061065" table:style-name="ce34">
            <text:p>17,061,065</text:p>
          </table:table-cell>
          <table:table-cell office:value-type="float" office:value="179211356" table:style-name="ce34">
            <text:p>179,211,356</text:p>
          </table:table-cell>
          <table:table-cell office:value-type="float" office:value="16833435" table:style-name="ce34">
            <text:p>16,833,435</text:p>
          </table:table-cell>
          <table:table-cell office:value-type="float" office:value="156762742" table:style-name="ce34">
            <text:p>156,762,742</text:p>
          </table:table-cell>
          <table:table-cell office:value-type="float" office:value="227630" table:style-name="ce34">
            <text:p>227,630</text:p>
          </table:table-cell>
          <table:table-cell office:value-type="float" office:value="22448614" table:style-name="ce33">
            <text:p>22,448,61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4824130" table:style-name="ce34">
            <text:p>14,824,130</text:p>
          </table:table-cell>
          <table:table-cell office:value-type="float" office:value="127171658" table:style-name="ce34">
            <text:p>127,171,658</text:p>
          </table:table-cell>
          <table:table-cell office:value-type="float" office:value="14824130" table:style-name="ce34">
            <text:p>14,824,130</text:p>
          </table:table-cell>
          <table:table-cell office:value-type="float" office:value="127171658" table:style-name="ce34">
            <text:p>127,171,65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632" table:style-name="ce34">
            <text:p>632</text:p>
          </table:table-cell>
          <table:table-cell office:value-type="float" office:value="16706" table:style-name="ce34">
            <text:p>16,706</text:p>
          </table:table-cell>
          <table:table-cell office:value-type="float" office:value="632" table:style-name="ce34">
            <text:p>632</text:p>
          </table:table-cell>
          <table:table-cell office:value-type="float" office:value="16706" table:style-name="ce34">
            <text:p>16,7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632" table:style-name="ce34">
            <text:p>632</text:p>
          </table:table-cell>
          <table:table-cell office:value-type="float" office:value="16706" table:style-name="ce34">
            <text:p>16,706</text:p>
          </table:table-cell>
          <table:table-cell office:value-type="float" office:value="632" table:style-name="ce34">
            <text:p>632</text:p>
          </table:table-cell>
          <table:table-cell office:value-type="float" office:value="16706" table:style-name="ce34">
            <text:p>16,7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15534" table:style-name="ce34">
            <text:p>15,534</text:p>
          </table:table-cell>
          <table:table-cell office:value-type="float" office:value="434188" table:style-name="ce34">
            <text:p>434,188</text:p>
          </table:table-cell>
          <table:table-cell office:value-type="float" office:value="15534" table:style-name="ce34">
            <text:p>15,534</text:p>
          </table:table-cell>
          <table:table-cell office:value-type="float" office:value="434188" table:style-name="ce34">
            <text:p>434,18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15534" table:style-name="ce34">
            <text:p>15,534</text:p>
          </table:table-cell>
          <table:table-cell office:value-type="float" office:value="434188" table:style-name="ce34">
            <text:p>434,188</text:p>
          </table:table-cell>
          <table:table-cell office:value-type="float" office:value="15534" table:style-name="ce34">
            <text:p>15,534</text:p>
          </table:table-cell>
          <table:table-cell office:value-type="float" office:value="434188" table:style-name="ce34">
            <text:p>434,18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0" table:style-name="ce34">
            <text:p>0</text:p>
          </table:table-cell>
          <table:table-cell office:value-type="float" office:value="32661" table:style-name="ce34">
            <text:p>32,661</text:p>
          </table:table-cell>
          <table:table-cell office:value-type="float" office:value="0" table:style-name="ce34">
            <text:p>0</text:p>
          </table:table-cell>
          <table:table-cell office:value-type="float" office:value="32661" table:style-name="ce34">
            <text:p>32,66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0" table:style-name="ce34">
            <text:p>0</text:p>
          </table:table-cell>
          <table:table-cell office:value-type="float" office:value="32661" table:style-name="ce34">
            <text:p>32,661</text:p>
          </table:table-cell>
          <table:table-cell office:value-type="float" office:value="0" table:style-name="ce34">
            <text:p>0</text:p>
          </table:table-cell>
          <table:table-cell office:value-type="float" office:value="32661" table:style-name="ce34">
            <text:p>32,66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8964" table:style-name="ce34">
            <text:p>8,964</text:p>
          </table:table-cell>
          <table:table-cell office:value-type="float" office:value="82193" table:style-name="ce34">
            <text:p>82,193</text:p>
          </table:table-cell>
          <table:table-cell office:value-type="float" office:value="8964" table:style-name="ce34">
            <text:p>8,964</text:p>
          </table:table-cell>
          <table:table-cell office:value-type="float" office:value="82193" table:style-name="ce34">
            <text:p>82,1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8964" table:style-name="ce34">
            <text:p>8,964</text:p>
          </table:table-cell>
          <table:table-cell office:value-type="float" office:value="82193" table:style-name="ce34">
            <text:p>82,193</text:p>
          </table:table-cell>
          <table:table-cell office:value-type="float" office:value="8964" table:style-name="ce34">
            <text:p>8,964</text:p>
          </table:table-cell>
          <table:table-cell office:value-type="float" office:value="82193" table:style-name="ce34">
            <text:p>82,1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4799000" table:style-name="ce34">
            <text:p>14,799,000</text:p>
          </table:table-cell>
          <table:table-cell office:value-type="float" office:value="126517748" table:style-name="ce34">
            <text:p>126,517,748</text:p>
          </table:table-cell>
          <table:table-cell office:value-type="float" office:value="14799000" table:style-name="ce34">
            <text:p>14,799,000</text:p>
          </table:table-cell>
          <table:table-cell office:value-type="float" office:value="126517748" table:style-name="ce34">
            <text:p>126,517,74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4799000" table:style-name="ce34">
            <text:p>14,799,000</text:p>
          </table:table-cell>
          <table:table-cell office:value-type="float" office:value="126517748" table:style-name="ce34">
            <text:p>126,517,748</text:p>
          </table:table-cell>
          <table:table-cell office:value-type="float" office:value="14799000" table:style-name="ce34">
            <text:p>14,799,000</text:p>
          </table:table-cell>
          <table:table-cell office:value-type="float" office:value="126517748" table:style-name="ce34">
            <text:p>126,517,74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4168" table:style-name="ce34">
            <text:p>4,168</text:p>
          </table:table-cell>
          <table:table-cell office:value-type="float" office:value="9928" table:style-name="ce34">
            <text:p>9,928</text:p>
          </table:table-cell>
          <table:table-cell office:value-type="float" office:value="4168" table:style-name="ce34">
            <text:p>4,168</text:p>
          </table:table-cell>
          <table:table-cell office:value-type="float" office:value="9928" table:style-name="ce34">
            <text:p>9,9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4168" table:style-name="ce34">
            <text:p>4,168</text:p>
          </table:table-cell>
          <table:table-cell office:value-type="float" office:value="9928" table:style-name="ce34">
            <text:p>9,928</text:p>
          </table:table-cell>
          <table:table-cell office:value-type="float" office:value="4168" table:style-name="ce34">
            <text:p>4,168</text:p>
          </table:table-cell>
          <table:table-cell office:value-type="float" office:value="9928" table:style-name="ce34">
            <text:p>9,9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4168" table:style-name="ce34">
            <text:p>4,168</text:p>
          </table:table-cell>
          <table:table-cell office:value-type="float" office:value="9928" table:style-name="ce34">
            <text:p>9,928</text:p>
          </table:table-cell>
          <table:table-cell office:value-type="float" office:value="4168" table:style-name="ce34">
            <text:p>4,168</text:p>
          </table:table-cell>
          <table:table-cell office:value-type="float" office:value="9928" table:style-name="ce34">
            <text:p>9,92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50568" table:style-name="ce34">
            <text:p>50,568</text:p>
          </table:table-cell>
          <table:table-cell office:value-type="float" office:value="201241" table:style-name="ce34">
            <text:p>201,241</text:p>
          </table:table-cell>
          <table:table-cell office:value-type="float" office:value="50568" table:style-name="ce34">
            <text:p>50,568</text:p>
          </table:table-cell>
          <table:table-cell office:value-type="float" office:value="201241" table:style-name="ce34">
            <text:p>201,2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43300" table:style-name="ce34">
            <text:p>43,300</text:p>
          </table:table-cell>
          <table:table-cell office:value-type="float" office:value="84400" table:style-name="ce34">
            <text:p>84,400</text:p>
          </table:table-cell>
          <table:table-cell office:value-type="float" office:value="43300" table:style-name="ce34">
            <text:p>43,300</text:p>
          </table:table-cell>
          <table:table-cell office:value-type="float" office:value="84400" table:style-name="ce34">
            <text:p>84,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43300" table:style-name="ce34">
            <text:p>43,300</text:p>
          </table:table-cell>
          <table:table-cell office:value-type="float" office:value="84400" table:style-name="ce34">
            <text:p>84,400</text:p>
          </table:table-cell>
          <table:table-cell office:value-type="float" office:value="43300" table:style-name="ce34">
            <text:p>43,300</text:p>
          </table:table-cell>
          <table:table-cell office:value-type="float" office:value="84400" table:style-name="ce34">
            <text:p>84,4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7268" table:style-name="ce34">
            <text:p>7,268</text:p>
          </table:table-cell>
          <table:table-cell office:value-type="float" office:value="116841" table:style-name="ce34">
            <text:p>116,841</text:p>
          </table:table-cell>
          <table:table-cell office:value-type="float" office:value="7268" table:style-name="ce34">
            <text:p>7,268</text:p>
          </table:table-cell>
          <table:table-cell office:value-type="float" office:value="116841" table:style-name="ce34">
            <text:p>116,84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1768" table:style-name="ce34">
            <text:p>1,768</text:p>
          </table:table-cell>
          <table:table-cell office:value-type="float" office:value="28331" table:style-name="ce34">
            <text:p>28,331</text:p>
          </table:table-cell>
          <table:table-cell office:value-type="float" office:value="1768" table:style-name="ce34">
            <text:p>1,768</text:p>
          </table:table-cell>
          <table:table-cell office:value-type="float" office:value="28331" table:style-name="ce34">
            <text:p>28,33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5500" table:style-name="ce34">
            <text:p>5,500</text:p>
          </table:table-cell>
          <table:table-cell office:value-type="float" office:value="66200" table:style-name="ce34">
            <text:p>66,200</text:p>
          </table:table-cell>
          <table:table-cell office:value-type="float" office:value="5500" table:style-name="ce34">
            <text:p>5,500</text:p>
          </table:table-cell>
          <table:table-cell office:value-type="float" office:value="66200" table:style-name="ce34">
            <text:p>66,2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22310" table:style-name="ce34">
            <text:p>22,310</text:p>
          </table:table-cell>
          <table:table-cell office:value-type="float" office:value="0" table:style-name="ce34">
            <text:p>0</text:p>
          </table:table-cell>
          <table:table-cell office:value-type="float" office:value="22310" table:style-name="ce34">
            <text:p>22,3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94993" table:style-name="ce34">
            <text:p>94,993</text:p>
          </table:table-cell>
          <table:table-cell office:value-type="float" office:value="247460" table:style-name="ce34">
            <text:p>247,460</text:p>
          </table:table-cell>
          <table:table-cell office:value-type="float" office:value="94993" table:style-name="ce34">
            <text:p>94,993</text:p>
          </table:table-cell>
          <table:table-cell office:value-type="float" office:value="247460" table:style-name="ce34">
            <text:p>247,4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89516" table:style-name="ce34">
            <text:p>89,516</text:p>
          </table:table-cell>
          <table:table-cell office:value-type="float" office:value="241983" table:style-name="ce34">
            <text:p>241,983</text:p>
          </table:table-cell>
          <table:table-cell office:value-type="float" office:value="89516" table:style-name="ce34">
            <text:p>89,516</text:p>
          </table:table-cell>
          <table:table-cell office:value-type="float" office:value="241983" table:style-name="ce34">
            <text:p>241,9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89516" table:style-name="ce34">
            <text:p>89,516</text:p>
          </table:table-cell>
          <table:table-cell office:value-type="float" office:value="205933" table:style-name="ce34">
            <text:p>205,933</text:p>
          </table:table-cell>
          <table:table-cell office:value-type="float" office:value="89516" table:style-name="ce34">
            <text:p>89,516</text:p>
          </table:table-cell>
          <table:table-cell office:value-type="float" office:value="205933" table:style-name="ce34">
            <text:p>205,9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5477" table:style-name="ce34">
            <text:p>5,477</text:p>
          </table:table-cell>
          <table:table-cell office:value-type="float" office:value="5477" table:style-name="ce34">
            <text:p>5,477</text:p>
          </table:table-cell>
          <table:table-cell office:value-type="float" office:value="5477" table:style-name="ce34">
            <text:p>5,477</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5477" table:style-name="ce34">
            <text:p>5,477</text:p>
          </table:table-cell>
          <table:table-cell office:value-type="float" office:value="5477" table:style-name="ce34">
            <text:p>5,477</text:p>
          </table:table-cell>
          <table:table-cell office:value-type="float" office:value="5477" table:style-name="ce34">
            <text:p>5,477</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2070340" table:style-name="ce34">
            <text:p>2,070,340</text:p>
          </table:table-cell>
          <table:table-cell office:value-type="float" office:value="49076893" table:style-name="ce34">
            <text:p>49,076,893</text:p>
          </table:table-cell>
          <table:table-cell office:value-type="float" office:value="1844966" table:style-name="ce34">
            <text:p>1,844,966</text:p>
          </table:table-cell>
          <table:table-cell office:value-type="float" office:value="26976063" table:style-name="ce34">
            <text:p>26,976,063</text:p>
          </table:table-cell>
          <table:table-cell office:value-type="float" office:value="225374" table:style-name="ce34">
            <text:p>225,374</text:p>
          </table:table-cell>
          <table:table-cell office:value-type="float" office:value="22100830" table:style-name="ce33">
            <text:p>22,100,8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2070340" table:style-name="ce34">
            <text:p>2,070,340</text:p>
          </table:table-cell>
          <table:table-cell office:value-type="float" office:value="49076893" table:style-name="ce34">
            <text:p>49,076,893</text:p>
          </table:table-cell>
          <table:table-cell office:value-type="float" office:value="1844966" table:style-name="ce34">
            <text:p>1,844,966</text:p>
          </table:table-cell>
          <table:table-cell office:value-type="float" office:value="26976063" table:style-name="ce34">
            <text:p>26,976,063</text:p>
          </table:table-cell>
          <table:table-cell office:value-type="float" office:value="225374" table:style-name="ce34">
            <text:p>225,374</text:p>
          </table:table-cell>
          <table:table-cell office:value-type="float" office:value="22100830" table:style-name="ce33">
            <text:p>22,100,8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1422666" table:style-name="ce34">
            <text:p>1,422,666</text:p>
          </table:table-cell>
          <table:table-cell office:value-type="float" office:value="9315544" table:style-name="ce34">
            <text:p>9,315,544</text:p>
          </table:table-cell>
          <table:table-cell office:value-type="float" office:value="1422666" table:style-name="ce34">
            <text:p>1,422,666</text:p>
          </table:table-cell>
          <table:table-cell office:value-type="float" office:value="4635544" table:style-name="ce34">
            <text:p>4,635,544</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647674" table:style-name="ce34">
            <text:p>647,674</text:p>
          </table:table-cell>
          <table:table-cell office:value-type="float" office:value="39761349" table:style-name="ce34">
            <text:p>39,761,349</text:p>
          </table:table-cell>
          <table:table-cell office:value-type="float" office:value="422300" table:style-name="ce34">
            <text:p>422,300</text:p>
          </table:table-cell>
          <table:table-cell office:value-type="float" office:value="22340519" table:style-name="ce34">
            <text:p>22,340,519</text:p>
          </table:table-cell>
          <table:table-cell office:value-type="float" office:value="225374" table:style-name="ce34">
            <text:p>225,374</text:p>
          </table:table-cell>
          <table:table-cell office:value-type="float" office:value="17420830" table:style-name="ce33">
            <text:p>17,420,8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16866" table:style-name="ce34">
            <text:p>16,866</text:p>
          </table:table-cell>
          <table:table-cell office:value-type="float" office:value="713583" table:style-name="ce34">
            <text:p>713,583</text:p>
          </table:table-cell>
          <table:table-cell office:value-type="float" office:value="14610" table:style-name="ce34">
            <text:p>14,610</text:p>
          </table:table-cell>
          <table:table-cell office:value-type="float" office:value="365799" table:style-name="ce34">
            <text:p>365,799</text:p>
          </table:table-cell>
          <table:table-cell office:value-type="float" office:value="2256" table:style-name="ce34">
            <text:p>2,256</text:p>
          </table:table-cell>
          <table:table-cell office:value-type="float" office:value="347784" table:style-name="ce33">
            <text:p>347,78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49000" table:style-name="ce34">
            <text:p>49,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16866" table:style-name="ce34">
            <text:p>16,866</text:p>
          </table:table-cell>
          <table:table-cell office:value-type="float" office:value="664583" table:style-name="ce34">
            <text:p>664,583</text:p>
          </table:table-cell>
          <table:table-cell office:value-type="float" office:value="14610" table:style-name="ce34">
            <text:p>14,610</text:p>
          </table:table-cell>
          <table:table-cell office:value-type="float" office:value="316799" table:style-name="ce34">
            <text:p>316,799</text:p>
          </table:table-cell>
          <table:table-cell office:value-type="float" office:value="2256" table:style-name="ce34">
            <text:p>2,256</text:p>
          </table:table-cell>
          <table:table-cell office:value-type="float" office:value="347784" table:style-name="ce33">
            <text:p>347,78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32255" table:style-name="ce34">
            <text:p>32,2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8841" table:style-name="ce34">
            <text:p>8,841</text:p>
          </table:table-cell>
          <table:table-cell office:value-type="float" office:value="507793" table:style-name="ce34">
            <text:p>507,793</text:p>
          </table:table-cell>
          <table:table-cell office:value-type="float" office:value="6585" table:style-name="ce34">
            <text:p>6,585</text:p>
          </table:table-cell>
          <table:table-cell office:value-type="float" office:value="160009" table:style-name="ce34">
            <text:p>160,009</text:p>
          </table:table-cell>
          <table:table-cell office:value-type="float" office:value="2256" table:style-name="ce34">
            <text:p>2,256</text:p>
          </table:table-cell>
          <table:table-cell office:value-type="float" office:value="347784" table:style-name="ce33">
            <text:p>347,78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8025" table:style-name="ce34">
            <text:p>8,025</text:p>
          </table:table-cell>
          <table:table-cell office:value-type="float" office:value="124535" table:style-name="ce34">
            <text:p>124,535</text:p>
          </table:table-cell>
          <table:table-cell office:value-type="float" office:value="8025" table:style-name="ce34">
            <text:p>8,025</text:p>
          </table:table-cell>
          <table:table-cell office:value-type="float" office:value="124535" table:style-name="ce34">
            <text:p>124,5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17061065" table:style-name="ce34">
            <text:p>17,061,065</text:p>
          </table:table-cell>
          <table:table-cell office:value-type="float" office:value="179211356" table:style-name="ce34">
            <text:p>179,211,356</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9666970" table:style-name="ce34">
            <text:p>19,666,970</text:p>
          </table:table-cell>
          <table:table-cell office:value-type="float" office:value="134457316" table:style-name="ce34">
            <text:p>134,457,316</text:p>
          </table:table-cell>
          <table:table-cell office:value-type="float" office:value="10119121" table:style-name="ce34">
            <text:p>10,119,121</text:p>
          </table:table-cell>
          <table:table-cell office:value-type="float" office:value="94104828" table:style-name="ce34">
            <text:p>94,104,828</text:p>
          </table:table-cell>
          <table:table-cell office:value-type="float" office:value="9547849" table:style-name="ce34">
            <text:p>9,547,849</text:p>
          </table:table-cell>
          <table:table-cell office:value-type="float" office:value="40352488" table:style-name="ce33">
            <text:p>40,352,488</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9408162" table:style-name="ce34">
            <text:p>9,408,162</text:p>
          </table:table-cell>
          <table:table-cell office:value-type="float" office:value="89249327" table:style-name="ce34">
            <text:p>89,249,327</text:p>
          </table:table-cell>
          <table:table-cell office:value-type="float" office:value="9102196" table:style-name="ce34">
            <text:p>9,102,196</text:p>
          </table:table-cell>
          <table:table-cell office:value-type="float" office:value="85182201" table:style-name="ce34">
            <text:p>85,182,201</text:p>
          </table:table-cell>
          <table:table-cell office:value-type="float" office:value="305966" table:style-name="ce34">
            <text:p>305,966</text:p>
          </table:table-cell>
          <table:table-cell office:value-type="float" office:value="4067126" table:style-name="ce33">
            <text:p>4,067,126</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180025" table:style-name="ce34">
            <text:p>3,180,025</text:p>
          </table:table-cell>
          <table:table-cell office:value-type="float" office:value="37079010" table:style-name="ce34">
            <text:p>37,079,010</text:p>
          </table:table-cell>
          <table:table-cell office:value-type="float" office:value="3170811" table:style-name="ce34">
            <text:p>3,170,811</text:p>
          </table:table-cell>
          <table:table-cell office:value-type="float" office:value="36251397" table:style-name="ce34">
            <text:p>36,251,397</text:p>
          </table:table-cell>
          <table:table-cell office:value-type="float" office:value="9214" table:style-name="ce34">
            <text:p>9,214</text:p>
          </table:table-cell>
          <table:table-cell office:value-type="float" office:value="827613" table:style-name="ce33">
            <text:p>827,613</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035107" table:style-name="ce34">
            <text:p>1,035,107</text:p>
          </table:table-cell>
          <table:table-cell office:value-type="float" office:value="10411696" table:style-name="ce34">
            <text:p>10,411,696</text:p>
          </table:table-cell>
          <table:table-cell office:value-type="float" office:value="1025893" table:style-name="ce34">
            <text:p>1,025,893</text:p>
          </table:table-cell>
          <table:table-cell office:value-type="float" office:value="10346042" table:style-name="ce34">
            <text:p>10,346,042</text:p>
          </table:table-cell>
          <table:table-cell office:value-type="float" office:value="9214" table:style-name="ce34">
            <text:p>9,214</text:p>
          </table:table-cell>
          <table:table-cell office:value-type="float" office:value="65654" table:style-name="ce33">
            <text:p>65,654</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01423" table:style-name="ce34">
            <text:p>901,423</text:p>
          </table:table-cell>
          <table:table-cell office:value-type="float" office:value="9330118" table:style-name="ce34">
            <text:p>9,330,118</text:p>
          </table:table-cell>
          <table:table-cell office:value-type="float" office:value="901423" table:style-name="ce34">
            <text:p>901,423</text:p>
          </table:table-cell>
          <table:table-cell office:value-type="float" office:value="9330118" table:style-name="ce34">
            <text:p>9,330,11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35036" table:style-name="ce34">
            <text:p>35,036</text:p>
          </table:table-cell>
          <table:table-cell office:value-type="float" office:value="410555" table:style-name="ce34">
            <text:p>410,555</text:p>
          </table:table-cell>
          <table:table-cell office:value-type="float" office:value="35036" table:style-name="ce34">
            <text:p>35,036</text:p>
          </table:table-cell>
          <table:table-cell office:value-type="float" office:value="410555" table:style-name="ce34">
            <text:p>410,5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82834" table:style-name="ce34">
            <text:p>82,834</text:p>
          </table:table-cell>
          <table:table-cell office:value-type="float" office:value="563357" table:style-name="ce34">
            <text:p>563,357</text:p>
          </table:table-cell>
          <table:table-cell office:value-type="float" office:value="82834" table:style-name="ce34">
            <text:p>82,834</text:p>
          </table:table-cell>
          <table:table-cell office:value-type="float" office:value="563357" table:style-name="ce34">
            <text:p>563,3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9954" table:style-name="ce34">
            <text:p>9,954</text:p>
          </table:table-cell>
          <table:table-cell office:value-type="float" office:value="0" table:style-name="ce34">
            <text:p>0</text:p>
          </table:table-cell>
          <table:table-cell office:value-type="float" office:value="9954" table:style-name="ce34">
            <text:p>9,9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15814" table:style-name="ce34">
            <text:p>15,814</text:p>
          </table:table-cell>
          <table:table-cell office:value-type="float" office:value="97712" table:style-name="ce34">
            <text:p>97,712</text:p>
          </table:table-cell>
          <table:table-cell office:value-type="float" office:value="6600" table:style-name="ce34">
            <text:p>6,600</text:p>
          </table:table-cell>
          <table:table-cell office:value-type="float" office:value="32058" table:style-name="ce34">
            <text:p>32,058</text:p>
          </table:table-cell>
          <table:table-cell office:value-type="float" office:value="9214" table:style-name="ce34">
            <text:p>9,214</text:p>
          </table:table-cell>
          <table:table-cell office:value-type="float" office:value="65654" table:style-name="ce33">
            <text:p>65,654</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758385" table:style-name="ce34">
            <text:p>758,385</text:p>
          </table:table-cell>
          <table:table-cell office:value-type="float" office:value="12057847" table:style-name="ce34">
            <text:p>12,057,847</text:p>
          </table:table-cell>
          <table:table-cell office:value-type="float" office:value="758385" table:style-name="ce34">
            <text:p>758,385</text:p>
          </table:table-cell>
          <table:table-cell office:value-type="float" office:value="12057847" table:style-name="ce34">
            <text:p>12,057,84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307540" table:style-name="ce34">
            <text:p>307,540</text:p>
          </table:table-cell>
          <table:table-cell office:value-type="float" office:value="4872242" table:style-name="ce34">
            <text:p>4,872,242</text:p>
          </table:table-cell>
          <table:table-cell office:value-type="float" office:value="307540" table:style-name="ce34">
            <text:p>307,540</text:p>
          </table:table-cell>
          <table:table-cell office:value-type="float" office:value="4872242" table:style-name="ce34">
            <text:p>4,872,24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450845" table:style-name="ce34">
            <text:p>450,845</text:p>
          </table:table-cell>
          <table:table-cell office:value-type="float" office:value="7185605" table:style-name="ce34">
            <text:p>7,185,605</text:p>
          </table:table-cell>
          <table:table-cell office:value-type="float" office:value="450845" table:style-name="ce34">
            <text:p>450,845</text:p>
          </table:table-cell>
          <table:table-cell office:value-type="float" office:value="7185605" table:style-name="ce34">
            <text:p>7,185,6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1382540" table:style-name="ce34">
            <text:p>1,382,540</text:p>
          </table:table-cell>
          <table:table-cell office:value-type="float" office:value="14581457" table:style-name="ce34">
            <text:p>14,581,457</text:p>
          </table:table-cell>
          <table:table-cell office:value-type="float" office:value="1382540" table:style-name="ce34">
            <text:p>1,382,540</text:p>
          </table:table-cell>
          <table:table-cell office:value-type="float" office:value="13819498" table:style-name="ce34">
            <text:p>13,819,49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764636" table:style-name="ce34">
            <text:p>764,636</text:p>
          </table:table-cell>
          <table:table-cell office:value-type="float" office:value="7739407" table:style-name="ce34">
            <text:p>7,739,407</text:p>
          </table:table-cell>
          <table:table-cell office:value-type="float" office:value="764636" table:style-name="ce34">
            <text:p>764,636</text:p>
          </table:table-cell>
          <table:table-cell office:value-type="float" office:value="7739407" table:style-name="ce34">
            <text:p>7,739,40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267820" table:style-name="ce34">
            <text:p>267,820</text:p>
          </table:table-cell>
          <table:table-cell office:value-type="float" office:value="4035246" table:style-name="ce34">
            <text:p>4,035,246</text:p>
          </table:table-cell>
          <table:table-cell office:value-type="float" office:value="267820" table:style-name="ce34">
            <text:p>267,820</text:p>
          </table:table-cell>
          <table:table-cell office:value-type="float" office:value="4035246" table:style-name="ce34">
            <text:p>4,035,24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5193" table:style-name="ce34">
            <text:p>5,193</text:p>
          </table:table-cell>
          <table:table-cell office:value-type="float" office:value="24734" table:style-name="ce34">
            <text:p>24,734</text:p>
          </table:table-cell>
          <table:table-cell office:value-type="float" office:value="5193" table:style-name="ce34">
            <text:p>5,193</text:p>
          </table:table-cell>
          <table:table-cell office:value-type="float" office:value="24734" table:style-name="ce34">
            <text:p>24,73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267678" table:style-name="ce34">
            <text:p>267,678</text:p>
          </table:table-cell>
          <table:table-cell office:value-type="float" office:value="1278793" table:style-name="ce34">
            <text:p>1,278,793</text:p>
          </table:table-cell>
          <table:table-cell office:value-type="float" office:value="267678" table:style-name="ce34">
            <text:p>267,678</text:p>
          </table:table-cell>
          <table:table-cell office:value-type="float" office:value="1246834" table:style-name="ce34">
            <text:p>1,246,834</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77213" table:style-name="ce34">
            <text:p>77,213</text:p>
          </table:table-cell>
          <table:table-cell office:value-type="float" office:value="1503277" table:style-name="ce34">
            <text:p>1,503,277</text:p>
          </table:table-cell>
          <table:table-cell office:value-type="float" office:value="77213" table:style-name="ce34">
            <text:p>77,213</text:p>
          </table:table-cell>
          <table:table-cell office:value-type="float" office:value="773277" table:style-name="ce34">
            <text:p>773,277</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3993" table:style-name="ce34">
            <text:p>3,993</text:p>
          </table:table-cell>
          <table:table-cell office:value-type="float" office:value="28010" table:style-name="ce34">
            <text:p>28,010</text:p>
          </table:table-cell>
          <table:table-cell office:value-type="float" office:value="3993" table:style-name="ce34">
            <text:p>3,993</text:p>
          </table:table-cell>
          <table:table-cell office:value-type="float" office:value="28010" table:style-name="ce34">
            <text:p>28,0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3993" table:style-name="ce34">
            <text:p>3,993</text:p>
          </table:table-cell>
          <table:table-cell office:value-type="float" office:value="28010" table:style-name="ce34">
            <text:p>28,010</text:p>
          </table:table-cell>
          <table:table-cell office:value-type="float" office:value="3993" table:style-name="ce34">
            <text:p>3,993</text:p>
          </table:table-cell>
          <table:table-cell office:value-type="float" office:value="28010" table:style-name="ce34">
            <text:p>28,01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827352" table:style-name="ce34">
            <text:p>827,352</text:p>
          </table:table-cell>
          <table:table-cell office:value-type="float" office:value="9629935" table:style-name="ce34">
            <text:p>9,629,935</text:p>
          </table:table-cell>
          <table:table-cell office:value-type="float" office:value="827352" table:style-name="ce34">
            <text:p>827,352</text:p>
          </table:table-cell>
          <table:table-cell office:value-type="float" office:value="9626106" table:style-name="ce34">
            <text:p>9,626,106</text:p>
          </table:table-cell>
          <table:table-cell office:value-type="float" office:value="0" table:style-name="ce34">
            <text:p>0</text:p>
          </table:table-cell>
          <table:table-cell office:value-type="float" office:value="3829" table:style-name="ce33">
            <text:p>3,82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352246" table:style-name="ce34">
            <text:p>352,246</text:p>
          </table:table-cell>
          <table:table-cell office:value-type="float" office:value="5199812" table:style-name="ce34">
            <text:p>5,199,812</text:p>
          </table:table-cell>
          <table:table-cell office:value-type="float" office:value="352246" table:style-name="ce34">
            <text:p>352,246</text:p>
          </table:table-cell>
          <table:table-cell office:value-type="float" office:value="5199812" table:style-name="ce34">
            <text:p>5,199,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54147" table:style-name="ce34">
            <text:p>154,147</text:p>
          </table:table-cell>
          <table:table-cell office:value-type="float" office:value="1830793" table:style-name="ce34">
            <text:p>1,830,793</text:p>
          </table:table-cell>
          <table:table-cell office:value-type="float" office:value="154147" table:style-name="ce34">
            <text:p>154,147</text:p>
          </table:table-cell>
          <table:table-cell office:value-type="float" office:value="1830793" table:style-name="ce34">
            <text:p>1,830,7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002" table:style-name="ce34">
            <text:p>-7,002</text:p>
          </table:table-cell>
          <table:table-cell office:value-type="float" office:value="1628692" table:style-name="ce34">
            <text:p>1,628,692</text:p>
          </table:table-cell>
          <table:table-cell office:value-type="float" office:value="-7002" table:style-name="ce34">
            <text:p>-7,002</text:p>
          </table:table-cell>
          <table:table-cell office:value-type="float" office:value="1628692" table:style-name="ce34">
            <text:p>1,628,69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205101" table:style-name="ce34">
            <text:p>205,101</text:p>
          </table:table-cell>
          <table:table-cell office:value-type="float" office:value="1740327" table:style-name="ce34">
            <text:p>1,740,327</text:p>
          </table:table-cell>
          <table:table-cell office:value-type="float" office:value="205101" table:style-name="ce34">
            <text:p>205,101</text:p>
          </table:table-cell>
          <table:table-cell office:value-type="float" office:value="1740327" table:style-name="ce34">
            <text:p>1,740,32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75106" table:style-name="ce34">
            <text:p>475,106</text:p>
          </table:table-cell>
          <table:table-cell office:value-type="float" office:value="4430123" table:style-name="ce34">
            <text:p>4,430,123</text:p>
          </table:table-cell>
          <table:table-cell office:value-type="float" office:value="475106" table:style-name="ce34">
            <text:p>475,106</text:p>
          </table:table-cell>
          <table:table-cell office:value-type="float" office:value="4426294" table:style-name="ce34">
            <text:p>4,426,294</text:p>
          </table:table-cell>
          <table:table-cell office:value-type="float" office:value="0" table:style-name="ce34">
            <text:p>0</text:p>
          </table:table-cell>
          <table:table-cell office:value-type="float" office:value="3829" table:style-name="ce33">
            <text:p>3,82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388237" table:style-name="ce34">
            <text:p>388,237</text:p>
          </table:table-cell>
          <table:table-cell office:value-type="float" office:value="3690240" table:style-name="ce34">
            <text:p>3,690,240</text:p>
          </table:table-cell>
          <table:table-cell office:value-type="float" office:value="388237" table:style-name="ce34">
            <text:p>388,237</text:p>
          </table:table-cell>
          <table:table-cell office:value-type="float" office:value="3690240" table:style-name="ce34">
            <text:p>3,690,2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6869" table:style-name="ce34">
            <text:p>86,869</text:p>
          </table:table-cell>
          <table:table-cell office:value-type="float" office:value="739883" table:style-name="ce34">
            <text:p>739,883</text:p>
          </table:table-cell>
          <table:table-cell office:value-type="float" office:value="86869" table:style-name="ce34">
            <text:p>86,869</text:p>
          </table:table-cell>
          <table:table-cell office:value-type="float" office:value="736054" table:style-name="ce34">
            <text:p>736,054</text:p>
          </table:table-cell>
          <table:table-cell office:value-type="float" office:value="0" table:style-name="ce34">
            <text:p>0</text:p>
          </table:table-cell>
          <table:table-cell office:value-type="float" office:value="3829" table:style-name="ce33">
            <text:p>3,82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3339670" table:style-name="ce34">
            <text:p>3,339,670</text:p>
          </table:table-cell>
          <table:table-cell office:value-type="float" office:value="23057005" table:style-name="ce34">
            <text:p>23,057,005</text:p>
          </table:table-cell>
          <table:table-cell office:value-type="float" office:value="3042918" table:style-name="ce34">
            <text:p>3,042,918</text:p>
          </table:table-cell>
          <table:table-cell office:value-type="float" office:value="19821321" table:style-name="ce34">
            <text:p>19,821,321</text:p>
          </table:table-cell>
          <table:table-cell office:value-type="float" office:value="296752" table:style-name="ce34">
            <text:p>296,752</text:p>
          </table:table-cell>
          <table:table-cell office:value-type="float" office:value="3235684" table:style-name="ce33">
            <text:p>3,235,68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11845" table:style-name="ce34">
            <text:p>1,311,845</text:p>
          </table:table-cell>
          <table:table-cell office:value-type="float" office:value="9920405" table:style-name="ce34">
            <text:p>9,920,405</text:p>
          </table:table-cell>
          <table:table-cell office:value-type="float" office:value="1311845" table:style-name="ce34">
            <text:p>1,311,845</text:p>
          </table:table-cell>
          <table:table-cell office:value-type="float" office:value="8491305" table:style-name="ce34">
            <text:p>8,491,305</text:p>
          </table:table-cell>
          <table:table-cell office:value-type="float" office:value="0" table:style-name="ce34">
            <text:p>0</text:p>
          </table:table-cell>
          <table:table-cell office:value-type="float" office:value="1429100" table:style-name="ce33">
            <text:p>1,429,1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1311845" table:style-name="ce34">
            <text:p>1,311,845</text:p>
          </table:table-cell>
          <table:table-cell office:value-type="float" office:value="9920405" table:style-name="ce34">
            <text:p>9,920,405</text:p>
          </table:table-cell>
          <table:table-cell office:value-type="float" office:value="1311845" table:style-name="ce34">
            <text:p>1,311,845</text:p>
          </table:table-cell>
          <table:table-cell office:value-type="float" office:value="8491305" table:style-name="ce34">
            <text:p>8,491,305</text:p>
          </table:table-cell>
          <table:table-cell office:value-type="float" office:value="0" table:style-name="ce34">
            <text:p>0</text:p>
          </table:table-cell>
          <table:table-cell office:value-type="float" office:value="1429100" table:style-name="ce33">
            <text:p>1,429,1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027825" table:style-name="ce34">
            <text:p>2,027,825</text:p>
          </table:table-cell>
          <table:table-cell office:value-type="float" office:value="13136600" table:style-name="ce34">
            <text:p>13,136,600</text:p>
          </table:table-cell>
          <table:table-cell office:value-type="float" office:value="1731073" table:style-name="ce34">
            <text:p>1,731,073</text:p>
          </table:table-cell>
          <table:table-cell office:value-type="float" office:value="11330016" table:style-name="ce34">
            <text:p>11,330,016</text:p>
          </table:table-cell>
          <table:table-cell office:value-type="float" office:value="296752" table:style-name="ce34">
            <text:p>296,752</text:p>
          </table:table-cell>
          <table:table-cell office:value-type="float" office:value="1806584" table:style-name="ce33">
            <text:p>1,806,58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474854" table:style-name="ce34">
            <text:p>474,854</text:p>
          </table:table-cell>
          <table:table-cell office:value-type="float" office:value="5018606" table:style-name="ce34">
            <text:p>5,018,606</text:p>
          </table:table-cell>
          <table:table-cell office:value-type="float" office:value="474854" table:style-name="ce34">
            <text:p>474,854</text:p>
          </table:table-cell>
          <table:table-cell office:value-type="float" office:value="5018606" table:style-name="ce34">
            <text:p>5,018,60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1076340" table:style-name="ce34">
            <text:p>1,076,340</text:p>
          </table:table-cell>
          <table:table-cell office:value-type="float" office:value="4879902" table:style-name="ce34">
            <text:p>4,879,902</text:p>
          </table:table-cell>
          <table:table-cell office:value-type="float" office:value="779588" table:style-name="ce34">
            <text:p>779,588</text:p>
          </table:table-cell>
          <table:table-cell office:value-type="float" office:value="3073318" table:style-name="ce34">
            <text:p>3,073,318</text:p>
          </table:table-cell>
          <table:table-cell office:value-type="float" office:value="296752" table:style-name="ce34">
            <text:p>296,752</text:p>
          </table:table-cell>
          <table:table-cell office:value-type="float" office:value="1806584" table:style-name="ce33">
            <text:p>1,806,58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361814" table:style-name="ce34">
            <text:p>361,814</text:p>
          </table:table-cell>
          <table:table-cell office:value-type="float" office:value="2775957" table:style-name="ce34">
            <text:p>2,775,957</text:p>
          </table:table-cell>
          <table:table-cell office:value-type="float" office:value="361814" table:style-name="ce34">
            <text:p>361,814</text:p>
          </table:table-cell>
          <table:table-cell office:value-type="float" office:value="2775957" table:style-name="ce34">
            <text:p>2,775,9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462135" table:style-name="ce34">
            <text:p>462,135</text:p>
          </table:table-cell>
          <table:table-cell office:value-type="float" office:value="114817" table:style-name="ce34">
            <text:p>114,817</text:p>
          </table:table-cell>
          <table:table-cell office:value-type="float" office:value="462135" table:style-name="ce34">
            <text:p>462,1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551776" table:style-name="ce34">
            <text:p>551,776</text:p>
          </table:table-cell>
          <table:table-cell office:value-type="float" office:value="6408153" table:style-name="ce34">
            <text:p>6,408,153</text:p>
          </table:table-cell>
          <table:table-cell office:value-type="float" office:value="551776" table:style-name="ce34">
            <text:p>551,776</text:p>
          </table:table-cell>
          <table:table-cell office:value-type="float" office:value="6408153" table:style-name="ce34">
            <text:p>6,408,15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25477" table:style-name="ce34">
            <text:p>25,477</text:p>
          </table:table-cell>
          <table:table-cell office:value-type="float" office:value="258255" table:style-name="ce34">
            <text:p>258,255</text:p>
          </table:table-cell>
          <table:table-cell office:value-type="float" office:value="25477" table:style-name="ce34">
            <text:p>25,477</text:p>
          </table:table-cell>
          <table:table-cell office:value-type="float" office:value="258255" table:style-name="ce34">
            <text:p>258,2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25477" table:style-name="ce34">
            <text:p>25,477</text:p>
          </table:table-cell>
          <table:table-cell office:value-type="float" office:value="258255" table:style-name="ce34">
            <text:p>258,255</text:p>
          </table:table-cell>
          <table:table-cell office:value-type="float" office:value="25477" table:style-name="ce34">
            <text:p>25,477</text:p>
          </table:table-cell>
          <table:table-cell office:value-type="float" office:value="258255" table:style-name="ce34">
            <text:p>258,2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46871" table:style-name="ce34">
            <text:p>46,871</text:p>
          </table:table-cell>
          <table:table-cell office:value-type="float" office:value="593946" table:style-name="ce34">
            <text:p>593,946</text:p>
          </table:table-cell>
          <table:table-cell office:value-type="float" office:value="46871" table:style-name="ce34">
            <text:p>46,871</text:p>
          </table:table-cell>
          <table:table-cell office:value-type="float" office:value="593946" table:style-name="ce34">
            <text:p>593,94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46871" table:style-name="ce34">
            <text:p>46,871</text:p>
          </table:table-cell>
          <table:table-cell office:value-type="float" office:value="593946" table:style-name="ce34">
            <text:p>593,946</text:p>
          </table:table-cell>
          <table:table-cell office:value-type="float" office:value="46871" table:style-name="ce34">
            <text:p>46,871</text:p>
          </table:table-cell>
          <table:table-cell office:value-type="float" office:value="593946" table:style-name="ce34">
            <text:p>593,94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479428" table:style-name="ce34">
            <text:p>479,428</text:p>
          </table:table-cell>
          <table:table-cell office:value-type="float" office:value="5555952" table:style-name="ce34">
            <text:p>5,555,952</text:p>
          </table:table-cell>
          <table:table-cell office:value-type="float" office:value="479428" table:style-name="ce34">
            <text:p>479,428</text:p>
          </table:table-cell>
          <table:table-cell office:value-type="float" office:value="5555952" table:style-name="ce34">
            <text:p>5,555,9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479428" table:style-name="ce34">
            <text:p>479,428</text:p>
          </table:table-cell>
          <table:table-cell office:value-type="float" office:value="5555952" table:style-name="ce34">
            <text:p>5,555,952</text:p>
          </table:table-cell>
          <table:table-cell office:value-type="float" office:value="479428" table:style-name="ce34">
            <text:p>479,428</text:p>
          </table:table-cell>
          <table:table-cell office:value-type="float" office:value="5555952" table:style-name="ce34">
            <text:p>5,555,95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1151610" table:style-name="ce34">
            <text:p>1,151,610</text:p>
          </table:table-cell>
          <table:table-cell office:value-type="float" office:value="8493974" table:style-name="ce34">
            <text:p>8,493,974</text:p>
          </table:table-cell>
          <table:table-cell office:value-type="float" office:value="1151610" table:style-name="ce34">
            <text:p>1,151,610</text:p>
          </table:table-cell>
          <table:table-cell office:value-type="float" office:value="8493974" table:style-name="ce34">
            <text:p>8,493,9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931810" table:style-name="ce34">
            <text:p>931,810</text:p>
          </table:table-cell>
          <table:table-cell office:value-type="float" office:value="8106778" table:style-name="ce34">
            <text:p>8,106,778</text:p>
          </table:table-cell>
          <table:table-cell office:value-type="float" office:value="931810" table:style-name="ce34">
            <text:p>931,810</text:p>
          </table:table-cell>
          <table:table-cell office:value-type="float" office:value="8106778" table:style-name="ce34">
            <text:p>8,106,77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431998" table:style-name="ce34">
            <text:p>431,998</text:p>
          </table:table-cell>
          <table:table-cell office:value-type="float" office:value="4645635" table:style-name="ce34">
            <text:p>4,645,635</text:p>
          </table:table-cell>
          <table:table-cell office:value-type="float" office:value="431998" table:style-name="ce34">
            <text:p>431,998</text:p>
          </table:table-cell>
          <table:table-cell office:value-type="float" office:value="4645635" table:style-name="ce34">
            <text:p>4,645,63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8450" table:style-name="ce34">
            <text:p>18,450</text:p>
          </table:table-cell>
          <table:table-cell office:value-type="float" office:value="233003" table:style-name="ce34">
            <text:p>233,003</text:p>
          </table:table-cell>
          <table:table-cell office:value-type="float" office:value="18450" table:style-name="ce34">
            <text:p>18,450</text:p>
          </table:table-cell>
          <table:table-cell office:value-type="float" office:value="233003" table:style-name="ce34">
            <text:p>233,00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481362" table:style-name="ce34">
            <text:p>481,362</text:p>
          </table:table-cell>
          <table:table-cell office:value-type="float" office:value="3228140" table:style-name="ce34">
            <text:p>3,228,140</text:p>
          </table:table-cell>
          <table:table-cell office:value-type="float" office:value="481362" table:style-name="ce34">
            <text:p>481,362</text:p>
          </table:table-cell>
          <table:table-cell office:value-type="float" office:value="3228140" table:style-name="ce34">
            <text:p>3,228,14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219800" table:style-name="ce34">
            <text:p>219,800</text:p>
          </table:table-cell>
          <table:table-cell office:value-type="float" office:value="387196" table:style-name="ce34">
            <text:p>387,196</text:p>
          </table:table-cell>
          <table:table-cell office:value-type="float" office:value="219800" table:style-name="ce34">
            <text:p>219,800</text:p>
          </table:table-cell>
          <table:table-cell office:value-type="float" office:value="387196" table:style-name="ce34">
            <text:p>387,1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219800" table:style-name="ce34">
            <text:p>219,800</text:p>
          </table:table-cell>
          <table:table-cell office:value-type="float" office:value="387196" table:style-name="ce34">
            <text:p>387,196</text:p>
          </table:table-cell>
          <table:table-cell office:value-type="float" office:value="219800" table:style-name="ce34">
            <text:p>219,800</text:p>
          </table:table-cell>
          <table:table-cell office:value-type="float" office:value="387196" table:style-name="ce34">
            <text:p>387,1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357729" table:style-name="ce34">
            <text:p>357,729</text:p>
          </table:table-cell>
          <table:table-cell office:value-type="float" office:value="4392845" table:style-name="ce34">
            <text:p>4,392,845</text:p>
          </table:table-cell>
          <table:table-cell office:value-type="float" office:value="357729" table:style-name="ce34">
            <text:p>357,729</text:p>
          </table:table-cell>
          <table:table-cell office:value-type="float" office:value="4392845" table:style-name="ce34">
            <text:p>4,392,8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357729" table:style-name="ce34">
            <text:p>357,729</text:p>
          </table:table-cell>
          <table:table-cell office:value-type="float" office:value="4392845" table:style-name="ce34">
            <text:p>4,392,845</text:p>
          </table:table-cell>
          <table:table-cell office:value-type="float" office:value="357729" table:style-name="ce34">
            <text:p>357,729</text:p>
          </table:table-cell>
          <table:table-cell office:value-type="float" office:value="4392845" table:style-name="ce34">
            <text:p>4,392,8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357729" table:style-name="ce34">
            <text:p>357,729</text:p>
          </table:table-cell>
          <table:table-cell office:value-type="float" office:value="4392845" table:style-name="ce34">
            <text:p>4,392,845</text:p>
          </table:table-cell>
          <table:table-cell office:value-type="float" office:value="357729" table:style-name="ce34">
            <text:p>357,729</text:p>
          </table:table-cell>
          <table:table-cell office:value-type="float" office:value="4392845" table:style-name="ce34">
            <text:p>4,392,84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188405" table:style-name="ce34">
            <text:p>188,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10258808" table:style-name="ce34">
            <text:p>10,258,808</text:p>
          </table:table-cell>
          <table:table-cell office:value-type="float" office:value="45207989" table:style-name="ce34">
            <text:p>45,207,989</text:p>
          </table:table-cell>
          <table:table-cell office:value-type="float" office:value="1016925" table:style-name="ce34">
            <text:p>1,016,925</text:p>
          </table:table-cell>
          <table:table-cell office:value-type="float" office:value="8922627" table:style-name="ce34">
            <text:p>8,922,627</text:p>
          </table:table-cell>
          <table:table-cell office:value-type="float" office:value="9241883" table:style-name="ce34">
            <text:p>9,241,883</text:p>
          </table:table-cell>
          <table:table-cell office:value-type="float" office:value="36285362" table:style-name="ce33">
            <text:p>36,285,362</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7686" table:style-name="ce34">
            <text:p>7,686</text:p>
          </table:table-cell>
          <table:table-cell office:value-type="float" office:value="1511519" table:style-name="ce34">
            <text:p>1,511,519</text:p>
          </table:table-cell>
          <table:table-cell office:value-type="float" office:value="0" table:style-name="ce34">
            <text:p>0</text:p>
          </table:table-cell>
          <table:table-cell office:value-type="float" office:value="1503833" table:style-name="ce34">
            <text:p>1,503,833</text:p>
          </table:table-cell>
          <table:table-cell office:value-type="float" office:value="7686" table:style-name="ce34">
            <text:p>7,686</text:p>
          </table:table-cell>
          <table:table-cell office:value-type="float" office:value="7686" table:style-name="ce33">
            <text:p>7,686</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7686" table:style-name="ce34">
            <text:p>7,686</text:p>
          </table:table-cell>
          <table:table-cell office:value-type="float" office:value="320086" table:style-name="ce34">
            <text:p>320,086</text:p>
          </table:table-cell>
          <table:table-cell office:value-type="float" office:value="0" table:style-name="ce34">
            <text:p>0</text:p>
          </table:table-cell>
          <table:table-cell office:value-type="float" office:value="312400" table:style-name="ce34">
            <text:p>312,400</text:p>
          </table:table-cell>
          <table:table-cell office:value-type="float" office:value="7686" table:style-name="ce34">
            <text:p>7,686</text:p>
          </table:table-cell>
          <table:table-cell office:value-type="float" office:value="7686" table:style-name="ce33">
            <text:p>7,686</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7686" table:style-name="ce34">
            <text:p>7,686</text:p>
          </table:table-cell>
          <table:table-cell office:value-type="float" office:value="320086" table:style-name="ce34">
            <text:p>320,086</text:p>
          </table:table-cell>
          <table:table-cell office:value-type="float" office:value="0" table:style-name="ce34">
            <text:p>0</text:p>
          </table:table-cell>
          <table:table-cell office:value-type="float" office:value="312400" table:style-name="ce34">
            <text:p>312,400</text:p>
          </table:table-cell>
          <table:table-cell office:value-type="float" office:value="7686" table:style-name="ce34">
            <text:p>7,686</text:p>
          </table:table-cell>
          <table:table-cell office:value-type="float" office:value="7686" table:style-name="ce33">
            <text:p>7,686</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2537000" table:style-name="ce34">
            <text:p>2,537,000</text:p>
          </table:table-cell>
          <table:table-cell office:value-type="float" office:value="3032175" table:style-name="ce34">
            <text:p>3,032,175</text:p>
          </table:table-cell>
          <table:table-cell office:value-type="float" office:value="70000" table:style-name="ce34">
            <text:p>70,000</text:p>
          </table:table-cell>
          <table:table-cell office:value-type="float" office:value="160000" table:style-name="ce34">
            <text:p>160,000</text:p>
          </table:table-cell>
          <table:table-cell office:value-type="float" office:value="2467000" table:style-name="ce34">
            <text:p>2,467,000</text:p>
          </table:table-cell>
          <table:table-cell office:value-type="float" office:value="2872175" table:style-name="ce33">
            <text:p>2,872,17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2537000" table:style-name="ce34">
            <text:p>2,537,000</text:p>
          </table:table-cell>
          <table:table-cell office:value-type="float" office:value="2942175" table:style-name="ce34">
            <text:p>2,942,175</text:p>
          </table:table-cell>
          <table:table-cell office:value-type="float" office:value="70000" table:style-name="ce34">
            <text:p>70,000</text:p>
          </table:table-cell>
          <table:table-cell office:value-type="float" office:value="70000" table:style-name="ce34">
            <text:p>70,000</text:p>
          </table:table-cell>
          <table:table-cell office:value-type="float" office:value="2467000" table:style-name="ce34">
            <text:p>2,467,000</text:p>
          </table:table-cell>
          <table:table-cell office:value-type="float" office:value="2872175" table:style-name="ce33">
            <text:p>2,872,17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2537000" table:style-name="ce34">
            <text:p>2,537,000</text:p>
          </table:table-cell>
          <table:table-cell office:value-type="float" office:value="2942175" table:style-name="ce34">
            <text:p>2,942,175</text:p>
          </table:table-cell>
          <table:table-cell office:value-type="float" office:value="70000" table:style-name="ce34">
            <text:p>70,000</text:p>
          </table:table-cell>
          <table:table-cell office:value-type="float" office:value="70000" table:style-name="ce34">
            <text:p>70,000</text:p>
          </table:table-cell>
          <table:table-cell office:value-type="float" office:value="2467000" table:style-name="ce34">
            <text:p>2,467,000</text:p>
          </table:table-cell>
          <table:table-cell office:value-type="float" office:value="2872175" table:style-name="ce33">
            <text:p>2,872,17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6308226" table:style-name="ce34">
            <text:p>6,308,226</text:p>
          </table:table-cell>
          <table:table-cell office:value-type="float" office:value="35651030" table:style-name="ce34">
            <text:p>35,651,030</text:p>
          </table:table-cell>
          <table:table-cell office:value-type="float" office:value="946925" table:style-name="ce34">
            <text:p>946,925</text:p>
          </table:table-cell>
          <table:table-cell office:value-type="float" office:value="7223461" table:style-name="ce34">
            <text:p>7,223,461</text:p>
          </table:table-cell>
          <table:table-cell office:value-type="float" office:value="5361301" table:style-name="ce34">
            <text:p>5,361,301</text:p>
          </table:table-cell>
          <table:table-cell office:value-type="float" office:value="28427569" table:style-name="ce33">
            <text:p>28,427,569</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0" table:style-name="ce34">
            <text:p>0</text:p>
          </table:table-cell>
          <table:table-cell office:value-type="float" office:value="6249420" table:style-name="ce34">
            <text:p>6,249,420</text:p>
          </table:table-cell>
          <table:table-cell office:value-type="float" office:value="0" table:style-name="ce34">
            <text:p>0</text:p>
          </table:table-cell>
          <table:table-cell office:value-type="float" office:value="6249420" table:style-name="ce34">
            <text:p>6,24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6249420" table:style-name="ce34">
            <text:p>6,249,420</text:p>
          </table:table-cell>
          <table:table-cell office:value-type="float" office:value="0" table:style-name="ce34">
            <text:p>0</text:p>
          </table:table-cell>
          <table:table-cell office:value-type="float" office:value="6249420" table:style-name="ce34">
            <text:p>6,24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6308226" table:style-name="ce34">
            <text:p>6,308,226</text:p>
          </table:table-cell>
          <table:table-cell office:value-type="float" office:value="29401610" table:style-name="ce34">
            <text:p>29,401,610</text:p>
          </table:table-cell>
          <table:table-cell office:value-type="float" office:value="946925" table:style-name="ce34">
            <text:p>946,925</text:p>
          </table:table-cell>
          <table:table-cell office:value-type="float" office:value="974041" table:style-name="ce34">
            <text:p>974,041</text:p>
          </table:table-cell>
          <table:table-cell office:value-type="float" office:value="5361301" table:style-name="ce34">
            <text:p>5,361,301</text:p>
          </table:table-cell>
          <table:table-cell office:value-type="float" office:value="28427569" table:style-name="ce33">
            <text:p>28,427,569</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6308226" table:style-name="ce34">
            <text:p>6,308,226</text:p>
          </table:table-cell>
          <table:table-cell office:value-type="float" office:value="29401610" table:style-name="ce34">
            <text:p>29,401,610</text:p>
          </table:table-cell>
          <table:table-cell office:value-type="float" office:value="946925" table:style-name="ce34">
            <text:p>946,925</text:p>
          </table:table-cell>
          <table:table-cell office:value-type="float" office:value="974041" table:style-name="ce34">
            <text:p>974,041</text:p>
          </table:table-cell>
          <table:table-cell office:value-type="float" office:value="5361301" table:style-name="ce34">
            <text:p>5,361,301</text:p>
          </table:table-cell>
          <table:table-cell office:value-type="float" office:value="28427569" table:style-name="ce33">
            <text:p>28,427,569</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11902" table:style-name="ce34">
            <text:p>211,902</text:p>
          </table:table-cell>
          <table:table-cell office:value-type="float" office:value="2311472" table:style-name="ce34">
            <text:p>2,311,472</text:p>
          </table:table-cell>
          <table:table-cell office:value-type="float" office:value="0" table:style-name="ce34">
            <text:p>0</text:p>
          </table:table-cell>
          <table:table-cell office:value-type="float" office:value="30000" table:style-name="ce34">
            <text:p>30,000</text:p>
          </table:table-cell>
          <table:table-cell office:value-type="float" office:value="211902" table:style-name="ce34">
            <text:p>211,902</text:p>
          </table:table-cell>
          <table:table-cell office:value-type="float" office:value="2281472" table:style-name="ce33">
            <text:p>2,281,472</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11902" table:style-name="ce34">
            <text:p>211,902</text:p>
          </table:table-cell>
          <table:table-cell office:value-type="float" office:value="2311472" table:style-name="ce34">
            <text:p>2,311,472</text:p>
          </table:table-cell>
          <table:table-cell office:value-type="float" office:value="0" table:style-name="ce34">
            <text:p>0</text:p>
          </table:table-cell>
          <table:table-cell office:value-type="float" office:value="30000" table:style-name="ce34">
            <text:p>30,000</text:p>
          </table:table-cell>
          <table:table-cell office:value-type="float" office:value="211902" table:style-name="ce34">
            <text:p>211,902</text:p>
          </table:table-cell>
          <table:table-cell office:value-type="float" office:value="2281472" table:style-name="ce33">
            <text:p>2,281,472</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11902" table:style-name="ce34">
            <text:p>211,902</text:p>
          </table:table-cell>
          <table:table-cell office:value-type="float" office:value="2311472" table:style-name="ce34">
            <text:p>2,311,472</text:p>
          </table:table-cell>
          <table:table-cell office:value-type="float" office:value="0" table:style-name="ce34">
            <text:p>0</text:p>
          </table:table-cell>
          <table:table-cell office:value-type="float" office:value="30000" table:style-name="ce34">
            <text:p>30,000</text:p>
          </table:table-cell>
          <table:table-cell office:value-type="float" office:value="211902" table:style-name="ce34">
            <text:p>211,902</text:p>
          </table:table-cell>
          <table:table-cell office:value-type="float" office:value="2281472" table:style-name="ce33">
            <text:p>2,281,472</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93994" table:style-name="ce34">
            <text:p>1,193,994</text:p>
          </table:table-cell>
          <table:table-cell office:value-type="float" office:value="1203793" table:style-name="ce34">
            <text:p>1,203,793</text:p>
          </table:table-cell>
          <table:table-cell office:value-type="float" office:value="0" table:style-name="ce34">
            <text:p>0</text:p>
          </table:table-cell>
          <table:table-cell office:value-type="float" office:value="5333" table:style-name="ce34">
            <text:p>5,333</text:p>
          </table:table-cell>
          <table:table-cell office:value-type="float" office:value="1193994" table:style-name="ce34">
            <text:p>1,193,994</text:p>
          </table:table-cell>
          <table:table-cell office:value-type="float" office:value="1198460" table:style-name="ce33">
            <text:p>1,198,46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93994" table:style-name="ce34">
            <text:p>1,193,994</text:p>
          </table:table-cell>
          <table:table-cell office:value-type="float" office:value="1203793" table:style-name="ce34">
            <text:p>1,203,793</text:p>
          </table:table-cell>
          <table:table-cell office:value-type="float" office:value="0" table:style-name="ce34">
            <text:p>0</text:p>
          </table:table-cell>
          <table:table-cell office:value-type="float" office:value="5333" table:style-name="ce34">
            <text:p>5,333</text:p>
          </table:table-cell>
          <table:table-cell office:value-type="float" office:value="1193994" table:style-name="ce34">
            <text:p>1,193,994</text:p>
          </table:table-cell>
          <table:table-cell office:value-type="float" office:value="1198460" table:style-name="ce33">
            <text:p>1,198,46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93994" table:style-name="ce34">
            <text:p>1,193,994</text:p>
          </table:table-cell>
          <table:table-cell office:value-type="float" office:value="1203793" table:style-name="ce34">
            <text:p>1,203,793</text:p>
          </table:table-cell>
          <table:table-cell office:value-type="float" office:value="0" table:style-name="ce34">
            <text:p>0</text:p>
          </table:table-cell>
          <table:table-cell office:value-type="float" office:value="5333" table:style-name="ce34">
            <text:p>5,333</text:p>
          </table:table-cell>
          <table:table-cell office:value-type="float" office:value="1193994" table:style-name="ce34">
            <text:p>1,193,994</text:p>
          </table:table-cell>
          <table:table-cell office:value-type="float" office:value="1198460" table:style-name="ce33">
            <text:p>1,198,46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628810" table:style-name="ce34">
            <text:p>628,810</text:p>
          </table:table-cell>
          <table:table-cell office:value-type="float" office:value="2764196" table:style-name="ce34">
            <text:p>2,764,196</text:p>
          </table:table-cell>
          <table:table-cell office:value-type="float" office:value="628810" table:style-name="ce34">
            <text:p>628,810</text:p>
          </table:table-cell>
          <table:table-cell office:value-type="float" office:value="2764196" table:style-name="ce34">
            <text:p>2,764,19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628810" table:style-name="ce34">
            <text:p>628,810</text:p>
          </table:table-cell>
          <table:table-cell office:value-type="float" office:value="2759684" table:style-name="ce34">
            <text:p>2,759,684</text:p>
          </table:table-cell>
          <table:table-cell office:value-type="float" office:value="628810" table:style-name="ce34">
            <text:p>628,810</text:p>
          </table:table-cell>
          <table:table-cell office:value-type="float" office:value="2759684" table:style-name="ce34">
            <text:p>2,759,68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支　出　總　計</text:p>
          </table:table-cell>
          <table:table-cell office:value-type="float" office:value="20295780" table:style-name="ce34">
            <text:p>20,295,780</text:p>
          </table:table-cell>
          <table:table-cell office:value-type="float" office:value="137221512" table:style-name="ce34">
            <text:p>137,221,512</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3997748" table:style-name="ce34">
            <text:p>523,997,74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20763033" table:style-name="ce34">
            <text:p>520,763,033</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7946101" table:style-name="ce34">
            <text:p>7,946,101</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8709134" table:style-name="ce34">
            <text:p>528,709,13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9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28" table:style-name="ro6">
          <table:table-cell table:number-columns-repeated="16384"/>
        </table:table-row>
        <table:named-expressions>
          <table:named-range table:name="Print_Titles" table:cell-range-address="109年8月.$A$1:109年8月.$IV$2" table:base-cell-address="109年8月.$A$1"/>
        </table:named-expressions>
      </table:table>
      <table:table table:name="109年9月" table:style-name="ta11">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收 <text:s text:c="2"/>入</text:p>
          </table:table-cell>
          <table:covered-table-cell/>
          <table:table-cell office:value-type="string" table:number-columns-spanned="2" table:number-rows-spanned="1" table:style-name="ce77">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5">
            <text:p/>
          </table:table-cell>
          <table:table-cell office:value-type="string" table:style-name="ce44">
            <text:p/>
          </table:table-cell>
          <table:table-cell office:value-type="string" table:style-name="ce44">
            <text:p/>
          </table:table-cell>
          <table:table-cell office:value-type="string" table:style-name="ce46">
            <text:p>經　　資　　門　(合計)</text:p>
          </table:table-cell>
          <table:table-cell office:value-type="float" office:value="60239461" table:style-name="ce47">
            <text:p>60,239,461</text:p>
          </table:table-cell>
          <table:table-cell office:value-type="float" office:value="239693936" table:style-name="ce47">
            <text:p>239,693,936</text:p>
          </table:table-cell>
          <table:table-cell office:value-type="float" office:value="60239461" table:style-name="ce47">
            <text:p>60,239,461</text:p>
          </table:table-cell>
          <table:table-cell office:value-type="float" office:value="213267922" table:style-name="ce47">
            <text:p>213,267,922</text:p>
          </table:table-cell>
          <table:table-cell office:value-type="float" office:value="0" table:style-name="ce47">
            <text:p>0</text:p>
          </table:table-cell>
          <table:table-cell office:value-type="float" office:value="26426014" table:style-name="ce48">
            <text:p>26,426,014</text:p>
          </table:table-cell>
          <table:table-cell table:number-columns-repeated="16374" table:style-name="ce42"/>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經　　常　　門　(小計)</text:p>
          </table:table-cell>
          <table:table-cell office:value-type="float" office:value="60239461" table:style-name="ce47">
            <text:p>60,239,461</text:p>
          </table:table-cell>
          <table:table-cell office:value-type="float" office:value="239693936" table:style-name="ce47">
            <text:p>239,693,936</text:p>
          </table:table-cell>
          <table:table-cell office:value-type="float" office:value="60239461" table:style-name="ce47">
            <text:p>60,239,461</text:p>
          </table:table-cell>
          <table:table-cell office:value-type="float" office:value="213267922" table:style-name="ce47">
            <text:p>213,267,922</text:p>
          </table:table-cell>
          <table:table-cell office:value-type="float" office:value="0" table:style-name="ce47">
            <text:p>0</text:p>
          </table:table-cell>
          <table:table-cell office:value-type="float" office:value="26426014" table:style-name="ce48">
            <text:p>26,426,014</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稅課收入</text:p>
          </table:table-cell>
          <table:table-cell office:value-type="float" office:value="13936333" table:style-name="ce47">
            <text:p>13,936,333</text:p>
          </table:table-cell>
          <table:table-cell office:value-type="float" office:value="141351110" table:style-name="ce47">
            <text:p>141,351,110</text:p>
          </table:table-cell>
          <table:table-cell office:value-type="float" office:value="13936333" table:style-name="ce47">
            <text:p>13,936,333</text:p>
          </table:table-cell>
          <table:table-cell office:value-type="float" office:value="141351110" table:style-name="ce47">
            <text:p>141,351,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02</text:p>
          </table:table-cell>
          <table:table-cell office:value-type="string" table:style-name="ce49">
            <text:p/>
          </table:table-cell>
          <table:table-cell office:value-type="string" table:style-name="ce46">
            <text:p>　遺產及贈與稅</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3</text:p>
          </table:table-cell>
          <table:table-cell office:value-type="string" table:style-name="ce49">
            <text:p/>
          </table:table-cell>
          <table:table-cell office:value-type="string" table:style-name="ce46">
            <text:p>　土地稅</text:p>
          </table:table-cell>
          <table:table-cell office:value-type="float" office:value="2181" table:style-name="ce47">
            <text:p>2,181</text:p>
          </table:table-cell>
          <table:table-cell office:value-type="float" office:value="18887" table:style-name="ce47">
            <text:p>18,887</text:p>
          </table:table-cell>
          <table:table-cell office:value-type="float" office:value="2181" table:style-name="ce47">
            <text:p>2,181</text:p>
          </table:table-cell>
          <table:table-cell office:value-type="float" office:value="18887" table:style-name="ce47">
            <text:p>18,8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2181" table:style-name="ce47">
            <text:p>2,181</text:p>
          </table:table-cell>
          <table:table-cell office:value-type="float" office:value="18887" table:style-name="ce47">
            <text:p>18,887</text:p>
          </table:table-cell>
          <table:table-cell office:value-type="float" office:value="2181" table:style-name="ce47">
            <text:p>2,181</text:p>
          </table:table-cell>
          <table:table-cell office:value-type="float" office:value="18887" table:style-name="ce47">
            <text:p>18,8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4</text:p>
          </table:table-cell>
          <table:table-cell office:value-type="string" table:style-name="ce49">
            <text:p/>
          </table:table-cell>
          <table:table-cell office:value-type="string" table:style-name="ce46">
            <text:p>　房屋稅</text:p>
          </table:table-cell>
          <table:table-cell office:value-type="float" office:value="4069" table:style-name="ce47">
            <text:p>4,069</text:p>
          </table:table-cell>
          <table:table-cell office:value-type="float" office:value="438257" table:style-name="ce47">
            <text:p>438,257</text:p>
          </table:table-cell>
          <table:table-cell office:value-type="float" office:value="4069" table:style-name="ce47">
            <text:p>4,069</text:p>
          </table:table-cell>
          <table:table-cell office:value-type="float" office:value="438257" table:style-name="ce47">
            <text:p>438,2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4069" table:style-name="ce47">
            <text:p>4,069</text:p>
          </table:table-cell>
          <table:table-cell office:value-type="float" office:value="438257" table:style-name="ce47">
            <text:p>438,257</text:p>
          </table:table-cell>
          <table:table-cell office:value-type="float" office:value="4069" table:style-name="ce47">
            <text:p>4,069</text:p>
          </table:table-cell>
          <table:table-cell office:value-type="float" office:value="438257" table:style-name="ce47">
            <text:p>438,2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5</text:p>
          </table:table-cell>
          <table:table-cell office:value-type="string" table:style-name="ce49">
            <text:p/>
          </table:table-cell>
          <table:table-cell office:value-type="string" table:style-name="ce46">
            <text:p>　契稅</text:p>
          </table:table-cell>
          <table:table-cell office:value-type="float" office:value="13270" table:style-name="ce47">
            <text:p>13,270</text:p>
          </table:table-cell>
          <table:table-cell office:value-type="float" office:value="45931" table:style-name="ce47">
            <text:p>45,931</text:p>
          </table:table-cell>
          <table:table-cell office:value-type="float" office:value="13270" table:style-name="ce47">
            <text:p>13,270</text:p>
          </table:table-cell>
          <table:table-cell office:value-type="float" office:value="45931" table:style-name="ce47">
            <text:p>45,9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3270" table:style-name="ce47">
            <text:p>13,270</text:p>
          </table:table-cell>
          <table:table-cell office:value-type="float" office:value="45931" table:style-name="ce47">
            <text:p>45,931</text:p>
          </table:table-cell>
          <table:table-cell office:value-type="float" office:value="13270" table:style-name="ce47">
            <text:p>13,270</text:p>
          </table:table-cell>
          <table:table-cell office:value-type="float" office:value="45931" table:style-name="ce47">
            <text:p>45,9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6</text:p>
          </table:table-cell>
          <table:table-cell office:value-type="string" table:style-name="ce49">
            <text:p/>
          </table:table-cell>
          <table:table-cell office:value-type="string" table:style-name="ce46">
            <text:p>　娛樂稅</text:p>
          </table:table-cell>
          <table:table-cell office:value-type="float" office:value="13110" table:style-name="ce47">
            <text:p>13,110</text:p>
          </table:table-cell>
          <table:table-cell office:value-type="float" office:value="95303" table:style-name="ce47">
            <text:p>95,303</text:p>
          </table:table-cell>
          <table:table-cell office:value-type="float" office:value="13110" table:style-name="ce47">
            <text:p>13,110</text:p>
          </table:table-cell>
          <table:table-cell office:value-type="float" office:value="95303" table:style-name="ce47">
            <text:p>95,3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13110" table:style-name="ce47">
            <text:p>13,110</text:p>
          </table:table-cell>
          <table:table-cell office:value-type="float" office:value="95303" table:style-name="ce47">
            <text:p>95,303</text:p>
          </table:table-cell>
          <table:table-cell office:value-type="float" office:value="13110" table:style-name="ce47">
            <text:p>13,110</text:p>
          </table:table-cell>
          <table:table-cell office:value-type="float" office:value="95303" table:style-name="ce47">
            <text:p>95,3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7</text:p>
          </table:table-cell>
          <table:table-cell office:value-type="string" table:style-name="ce49">
            <text:p/>
          </table:table-cell>
          <table:table-cell office:value-type="string" table:style-name="ce46">
            <text:p>　統籌分配稅</text:p>
          </table:table-cell>
          <table:table-cell office:value-type="float" office:value="13903703" table:style-name="ce47">
            <text:p>13,903,703</text:p>
          </table:table-cell>
          <table:table-cell office:value-type="float" office:value="140664570" table:style-name="ce47">
            <text:p>140,664,570</text:p>
          </table:table-cell>
          <table:table-cell office:value-type="float" office:value="13903703" table:style-name="ce47">
            <text:p>13,903,703</text:p>
          </table:table-cell>
          <table:table-cell office:value-type="float" office:value="140664570" table:style-name="ce47">
            <text:p>140,664,5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3903703" table:style-name="ce47">
            <text:p>13,903,703</text:p>
          </table:table-cell>
          <table:table-cell office:value-type="float" office:value="140664570" table:style-name="ce47">
            <text:p>140,664,570</text:p>
          </table:table-cell>
          <table:table-cell office:value-type="float" office:value="13903703" table:style-name="ce47">
            <text:p>13,903,703</text:p>
          </table:table-cell>
          <table:table-cell office:value-type="float" office:value="140664570" table:style-name="ce47">
            <text:p>140,664,5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罰款及賠償收入</text:p>
          </table:table-cell>
          <table:table-cell office:value-type="float" office:value="2521" table:style-name="ce47">
            <text:p>2,521</text:p>
          </table:table-cell>
          <table:table-cell office:value-type="float" office:value="12449" table:style-name="ce47">
            <text:p>12,449</text:p>
          </table:table-cell>
          <table:table-cell office:value-type="float" office:value="2521" table:style-name="ce47">
            <text:p>2,521</text:p>
          </table:table-cell>
          <table:table-cell office:value-type="float" office:value="12449" table:style-name="ce47">
            <text:p>12,4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01</text:p>
          </table:table-cell>
          <table:table-cell office:value-type="string" table:style-name="ce49">
            <text:p/>
          </table:table-cell>
          <table:table-cell office:value-type="string" table:style-name="ce46">
            <text:p>　罰金罰鍰及怠金</text:p>
          </table:table-cell>
          <table:table-cell office:value-type="float" office:value="2521" table:style-name="ce47">
            <text:p>2,521</text:p>
          </table:table-cell>
          <table:table-cell office:value-type="float" office:value="12449" table:style-name="ce47">
            <text:p>12,449</text:p>
          </table:table-cell>
          <table:table-cell office:value-type="float" office:value="2521" table:style-name="ce47">
            <text:p>2,521</text:p>
          </table:table-cell>
          <table:table-cell office:value-type="float" office:value="12449" table:style-name="ce47">
            <text:p>12,4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01</text:p>
          </table:table-cell>
          <table:table-cell office:value-type="string" table:style-name="ce49">
            <text:p>01</text:p>
          </table:table-cell>
          <table:table-cell office:value-type="string" table:style-name="ce46">
            <text:p>　　罰金罰鍰</text:p>
          </table:table-cell>
          <table:table-cell office:value-type="float" office:value="2521" table:style-name="ce47">
            <text:p>2,521</text:p>
          </table:table-cell>
          <table:table-cell office:value-type="float" office:value="12449" table:style-name="ce47">
            <text:p>12,449</text:p>
          </table:table-cell>
          <table:table-cell office:value-type="float" office:value="2521" table:style-name="ce47">
            <text:p>2,521</text:p>
          </table:table-cell>
          <table:table-cell office:value-type="float" office:value="12449" table:style-name="ce47">
            <text:p>12,4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規費收入</text:p>
          </table:table-cell>
          <table:table-cell office:value-type="float" office:value="16126" table:style-name="ce47">
            <text:p>16,126</text:p>
          </table:table-cell>
          <table:table-cell office:value-type="float" office:value="217367" table:style-name="ce47">
            <text:p>217,367</text:p>
          </table:table-cell>
          <table:table-cell office:value-type="float" office:value="16126" table:style-name="ce47">
            <text:p>16,126</text:p>
          </table:table-cell>
          <table:table-cell office:value-type="float" office:value="217367" table:style-name="ce47">
            <text:p>217,3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1</text:p>
          </table:table-cell>
          <table:table-cell office:value-type="string" table:style-name="ce49">
            <text:p/>
          </table:table-cell>
          <table:table-cell office:value-type="string" table:style-name="ce46">
            <text:p>　行政規費收入</text:p>
          </table:table-cell>
          <table:table-cell office:value-type="float" office:value="3900" table:style-name="ce47">
            <text:p>3,900</text:p>
          </table:table-cell>
          <table:table-cell office:value-type="float" office:value="88300" table:style-name="ce47">
            <text:p>88,300</text:p>
          </table:table-cell>
          <table:table-cell office:value-type="float" office:value="3900" table:style-name="ce47">
            <text:p>3,900</text:p>
          </table:table-cell>
          <table:table-cell office:value-type="float" office:value="88300" table:style-name="ce47">
            <text:p>88,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3900" table:style-name="ce47">
            <text:p>3,900</text:p>
          </table:table-cell>
          <table:table-cell office:value-type="float" office:value="88300" table:style-name="ce47">
            <text:p>88,300</text:p>
          </table:table-cell>
          <table:table-cell office:value-type="float" office:value="3900" table:style-name="ce47">
            <text:p>3,900</text:p>
          </table:table-cell>
          <table:table-cell office:value-type="float" office:value="88300" table:style-name="ce47">
            <text:p>88,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
          </table:table-cell>
          <table:table-cell office:value-type="string" table:style-name="ce46">
            <text:p>　使用規費收入</text:p>
          </table:table-cell>
          <table:table-cell office:value-type="float" office:value="12226" table:style-name="ce47">
            <text:p>12,226</text:p>
          </table:table-cell>
          <table:table-cell office:value-type="float" office:value="129067" table:style-name="ce47">
            <text:p>129,067</text:p>
          </table:table-cell>
          <table:table-cell office:value-type="float" office:value="12226" table:style-name="ce47">
            <text:p>12,226</text:p>
          </table:table-cell>
          <table:table-cell office:value-type="float" office:value="129067" table:style-name="ce47">
            <text:p>129,0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3</text:p>
          </table:table-cell>
          <table:table-cell office:value-type="string" table:style-name="ce46">
            <text:p>　　資料使用費</text:p>
          </table:table-cell>
          <table:table-cell office:value-type="float" office:value="1026" table:style-name="ce47">
            <text:p>1,026</text:p>
          </table:table-cell>
          <table:table-cell office:value-type="float" office:value="29357" table:style-name="ce47">
            <text:p>29,357</text:p>
          </table:table-cell>
          <table:table-cell office:value-type="float" office:value="1026" table:style-name="ce47">
            <text:p>1,026</text:p>
          </table:table-cell>
          <table:table-cell office:value-type="float" office:value="29357" table:style-name="ce47">
            <text:p>29,3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1200" table:style-name="ce47">
            <text:p>11,200</text:p>
          </table:table-cell>
          <table:table-cell office:value-type="float" office:value="77400" table:style-name="ce47">
            <text:p>77,400</text:p>
          </table:table-cell>
          <table:table-cell office:value-type="float" office:value="11200" table:style-name="ce47">
            <text:p>11,200</text:p>
          </table:table-cell>
          <table:table-cell office:value-type="float" office:value="77400" table:style-name="ce47">
            <text:p>77,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0" table:style-name="ce47">
            <text:p>0</text:p>
          </table:table-cell>
          <table:table-cell office:value-type="float" office:value="22310" table:style-name="ce47">
            <text:p>22,310</text:p>
          </table:table-cell>
          <table:table-cell office:value-type="float" office:value="0" table:style-name="ce47">
            <text:p>0</text:p>
          </table:table-cell>
          <table:table-cell office:value-type="float" office:value="22310" table:style-name="ce47">
            <text:p>22,3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
          </table:table-cell>
          <table:table-cell office:value-type="string" table:style-name="ce49">
            <text:p/>
          </table:table-cell>
          <table:table-cell office:value-type="string" table:style-name="ce46">
            <text:p>財產收入</text:p>
          </table:table-cell>
          <table:table-cell office:value-type="float" office:value="0" table:style-name="ce47">
            <text:p>0</text:p>
          </table:table-cell>
          <table:table-cell office:value-type="float" office:value="247460" table:style-name="ce47">
            <text:p>247,460</text:p>
          </table:table-cell>
          <table:table-cell office:value-type="float" office:value="0" table:style-name="ce47">
            <text:p>0</text:p>
          </table:table-cell>
          <table:table-cell office:value-type="float" office:value="247460" table:style-name="ce47">
            <text:p>247,4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
          </table:table-cell>
          <table:table-cell office:value-type="string" table:style-name="ce46">
            <text:p>　財產孳息</text:p>
          </table:table-cell>
          <table:table-cell office:value-type="float" office:value="0" table:style-name="ce47">
            <text:p>0</text:p>
          </table:table-cell>
          <table:table-cell office:value-type="float" office:value="241983" table:style-name="ce47">
            <text:p>241,983</text:p>
          </table:table-cell>
          <table:table-cell office:value-type="float" office:value="0" table:style-name="ce47">
            <text:p>0</text:p>
          </table:table-cell>
          <table:table-cell office:value-type="float" office:value="241983" table:style-name="ce47">
            <text:p>241,9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0" table:style-name="ce47">
            <text:p>0</text:p>
          </table:table-cell>
          <table:table-cell office:value-type="float" office:value="205933" table:style-name="ce47">
            <text:p>205,933</text:p>
          </table:table-cell>
          <table:table-cell office:value-type="float" office:value="0" table:style-name="ce47">
            <text:p>0</text:p>
          </table:table-cell>
          <table:table-cell office:value-type="float" office:value="205933" table:style-name="ce47">
            <text:p>205,9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03</text:p>
          </table:table-cell>
          <table:table-cell office:value-type="string" table:style-name="ce46">
            <text:p>　　租金收入</text:p>
          </table:table-cell>
          <table:table-cell office:value-type="float" office:value="0" table:style-name="ce47">
            <text:p>0</text:p>
          </table:table-cell>
          <table:table-cell office:value-type="float" office:value="36050" table:style-name="ce47">
            <text:p>36,050</text:p>
          </table:table-cell>
          <table:table-cell office:value-type="float" office:value="0" table:style-name="ce47">
            <text:p>0</text:p>
          </table:table-cell>
          <table:table-cell office:value-type="float" office:value="36050" table:style-name="ce47">
            <text:p>36,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5</text:p>
          </table:table-cell>
          <table:table-cell office:value-type="string" table:style-name="ce49">
            <text:p/>
          </table:table-cell>
          <table:table-cell office:value-type="string" table:style-name="ce46">
            <text:p>　廢舊物資售價</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營業盈餘及事業收入</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01</text:p>
          </table:table-cell>
          <table:table-cell office:value-type="string" table:style-name="ce49">
            <text:p/>
          </table:table-cell>
          <table:table-cell office:value-type="string" table:style-name="ce46">
            <text:p>　營業基金盈餘繳庫</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01</text:p>
          </table:table-cell>
          <table:table-cell office:value-type="string" table:style-name="ce49">
            <text:p>01</text:p>
          </table:table-cell>
          <table:table-cell office:value-type="string" table:style-name="ce46">
            <text:p>　　股息紅利繳庫</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9</text:p>
          </table:table-cell>
          <table:table-cell office:value-type="string" table:style-name="ce49">
            <text:p/>
          </table:table-cell>
          <table:table-cell office:value-type="string" table:style-name="ce49">
            <text:p/>
          </table:table-cell>
          <table:table-cell office:value-type="string" table:style-name="ce46">
            <text:p>補助及協助收入</text:p>
          </table:table-cell>
          <table:table-cell office:value-type="float" office:value="46246700" table:style-name="ce47">
            <text:p>46,246,700</text:p>
          </table:table-cell>
          <table:table-cell office:value-type="float" office:value="95323593" table:style-name="ce47">
            <text:p>95,323,593</text:p>
          </table:table-cell>
          <table:table-cell office:value-type="float" office:value="46246700" table:style-name="ce47">
            <text:p>46,246,700</text:p>
          </table:table-cell>
          <table:table-cell office:value-type="float" office:value="69245363" table:style-name="ce47">
            <text:p>69,245,363</text:p>
          </table:table-cell>
          <table:table-cell office:value-type="float" office:value="0" table:style-name="ce47">
            <text:p>0</text:p>
          </table:table-cell>
          <table:table-cell office:value-type="float" office:value="26078230" table:style-name="ce48">
            <text:p>26,078,23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
          </table:table-cell>
          <table:table-cell office:value-type="string" table:style-name="ce46">
            <text:p>　上級政府補助收入</text:p>
          </table:table-cell>
          <table:table-cell office:value-type="float" office:value="46246700" table:style-name="ce47">
            <text:p>46,246,700</text:p>
          </table:table-cell>
          <table:table-cell office:value-type="float" office:value="95323593" table:style-name="ce47">
            <text:p>95,323,593</text:p>
          </table:table-cell>
          <table:table-cell office:value-type="float" office:value="46246700" table:style-name="ce47">
            <text:p>46,246,700</text:p>
          </table:table-cell>
          <table:table-cell office:value-type="float" office:value="69245363" table:style-name="ce47">
            <text:p>69,245,363</text:p>
          </table:table-cell>
          <table:table-cell office:value-type="float" office:value="0" table:style-name="ce47">
            <text:p>0</text:p>
          </table:table-cell>
          <table:table-cell office:value-type="float" office:value="26078230" table:style-name="ce48">
            <text:p>26,078,23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9315544" table:style-name="ce47">
            <text:p>9,315,544</text:p>
          </table:table-cell>
          <table:table-cell office:value-type="float" office:value="0" table:style-name="ce47">
            <text:p>0</text:p>
          </table:table-cell>
          <table:table-cell office:value-type="float" office:value="4635544" table:style-name="ce47">
            <text:p>4,635,544</text:p>
          </table:table-cell>
          <table:table-cell office:value-type="float" office:value="0" table:style-name="ce47">
            <text:p>0</text:p>
          </table:table-cell>
          <table:table-cell office:value-type="float" office:value="4680000" table:style-name="ce48">
            <text:p>4,680,00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46246700" table:style-name="ce47">
            <text:p>46,246,700</text:p>
          </table:table-cell>
          <table:table-cell office:value-type="float" office:value="86008049" table:style-name="ce47">
            <text:p>86,008,049</text:p>
          </table:table-cell>
          <table:table-cell office:value-type="float" office:value="46246700" table:style-name="ce47">
            <text:p>46,246,700</text:p>
          </table:table-cell>
          <table:table-cell office:value-type="float" office:value="64609819" table:style-name="ce47">
            <text:p>64,609,819</text:p>
          </table:table-cell>
          <table:table-cell office:value-type="float" office:value="0" table:style-name="ce47">
            <text:p>0</text:p>
          </table:table-cell>
          <table:table-cell office:value-type="float" office:value="21398230" table:style-name="ce48">
            <text:p>21,398,230</text:p>
          </table:table-cell>
          <table:table-cell table:number-columns-repeated="16374"/>
        </table:table-row>
        <table:table-row table:style-name="ro6">
          <table:table-cell office:value-type="string" table:style-name="ce45">
            <text:p>10</text:p>
          </table:table-cell>
          <table:table-cell office:value-type="string" table:style-name="ce49">
            <text:p/>
          </table:table-cell>
          <table:table-cell office:value-type="string" table:style-name="ce49">
            <text:p/>
          </table:table-cell>
          <table:table-cell office:value-type="string" table:style-name="ce46">
            <text:p>捐獻及贈與收入</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0</text:p>
          </table:table-cell>
          <table:table-cell office:value-type="string" table:style-name="ce49">
            <text:p>01</text:p>
          </table:table-cell>
          <table:table-cell office:value-type="string" table:style-name="ce49">
            <text:p/>
          </table:table-cell>
          <table:table-cell office:value-type="string" table:style-name="ce46">
            <text:p>　捐獻收入</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0</text:p>
          </table:table-cell>
          <table:table-cell office:value-type="string" table:style-name="ce49">
            <text:p>01</text:p>
          </table:table-cell>
          <table:table-cell office:value-type="string" table:style-name="ce49">
            <text:p>01</text:p>
          </table:table-cell>
          <table:table-cell office:value-type="string" table:style-name="ce46">
            <text:p>　　一般捐獻</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
          </table:table-cell>
          <table:table-cell office:value-type="string" table:style-name="ce49">
            <text:p/>
          </table:table-cell>
          <table:table-cell office:value-type="string" table:style-name="ce46">
            <text:p>其他收入</text:p>
          </table:table-cell>
          <table:table-cell office:value-type="float" office:value="37781" table:style-name="ce47">
            <text:p>37,781</text:p>
          </table:table-cell>
          <table:table-cell office:value-type="float" office:value="751364" table:style-name="ce47">
            <text:p>751,364</text:p>
          </table:table-cell>
          <table:table-cell office:value-type="float" office:value="37781" table:style-name="ce47">
            <text:p>37,781</text:p>
          </table:table-cell>
          <table:table-cell office:value-type="float" office:value="403580" table:style-name="ce47">
            <text:p>403,580</text:p>
          </table:table-cell>
          <table:table-cell office:value-type="float" office:value="0" table:style-name="ce47">
            <text:p>0</text:p>
          </table:table-cell>
          <table:table-cell office:value-type="float" office:value="347784" table:style-name="ce48">
            <text:p>347,784</text:p>
          </table:table-cell>
          <table:table-cell table:number-columns-repeated="16374"/>
        </table:table-row>
        <table:table-row table:style-name="ro6">
          <table:table-cell office:value-type="string" table:style-name="ce45">
            <text:p>12</text:p>
          </table:table-cell>
          <table:table-cell office:value-type="string" table:style-name="ce49">
            <text:p>01</text:p>
          </table:table-cell>
          <table:table-cell office:value-type="string" table:style-name="ce49">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1</text:p>
          </table:table-cell>
          <table:table-cell office:value-type="string" table:style-name="ce49">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
          </table:table-cell>
          <table:table-cell office:value-type="string" table:style-name="ce46">
            <text:p>　雜項收入</text:p>
          </table:table-cell>
          <table:table-cell office:value-type="float" office:value="37781" table:style-name="ce47">
            <text:p>37,781</text:p>
          </table:table-cell>
          <table:table-cell office:value-type="float" office:value="702364" table:style-name="ce47">
            <text:p>702,364</text:p>
          </table:table-cell>
          <table:table-cell office:value-type="float" office:value="37781" table:style-name="ce47">
            <text:p>37,781</text:p>
          </table:table-cell>
          <table:table-cell office:value-type="float" office:value="354580" table:style-name="ce47">
            <text:p>354,580</text:p>
          </table:table-cell>
          <table:table-cell office:value-type="float" office:value="0" table:style-name="ce47">
            <text:p>0</text:p>
          </table:table-cell>
          <table:table-cell office:value-type="float" office:value="347784" table:style-name="ce48">
            <text:p>347,784</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0" table:style-name="ce47">
            <text:p>0</text:p>
          </table:table-cell>
          <table:table-cell office:value-type="float" office:value="32255" table:style-name="ce47">
            <text:p>32,255</text:p>
          </table:table-cell>
          <table:table-cell office:value-type="float" office:value="0" table:style-name="ce47">
            <text:p>0</text:p>
          </table:table-cell>
          <table:table-cell office:value-type="float" office:value="32255" table:style-name="ce47">
            <text:p>32,2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17976" table:style-name="ce47">
            <text:p>17,976</text:p>
          </table:table-cell>
          <table:table-cell office:value-type="float" office:value="525769" table:style-name="ce47">
            <text:p>525,769</text:p>
          </table:table-cell>
          <table:table-cell office:value-type="float" office:value="17976" table:style-name="ce47">
            <text:p>17,976</text:p>
          </table:table-cell>
          <table:table-cell office:value-type="float" office:value="177985" table:style-name="ce47">
            <text:p>177,985</text:p>
          </table:table-cell>
          <table:table-cell office:value-type="float" office:value="0" table:style-name="ce47">
            <text:p>0</text:p>
          </table:table-cell>
          <table:table-cell office:value-type="float" office:value="347784" table:style-name="ce48">
            <text:p>347,784</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19805" table:style-name="ce47">
            <text:p>19,805</text:p>
          </table:table-cell>
          <table:table-cell office:value-type="float" office:value="144340" table:style-name="ce47">
            <text:p>144,340</text:p>
          </table:table-cell>
          <table:table-cell office:value-type="float" office:value="19805" table:style-name="ce47">
            <text:p>19,805</text:p>
          </table:table-cell>
          <table:table-cell office:value-type="float" office:value="144340" table:style-name="ce47">
            <text:p>144,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收　入　總　計</text:p>
          </table:table-cell>
          <table:table-cell office:value-type="float" office:value="60239461" table:style-name="ce47">
            <text:p>60,239,461</text:p>
          </table:table-cell>
          <table:table-cell office:value-type="float" office:value="239693936" table:style-name="ce47">
            <text:p>239,693,93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6">
            <text:p>科目及代號</text:p>
          </table:table-cell>
          <table:covered-table-cell table:number-columns-repeated="3"/>
          <table:table-cell office:value-type="string" table:number-columns-spanned="2" table:number-rows-spanned="1" table:style-name="ce77">
            <text:p>合 <text:s text:c="3"/>計</text:p>
          </table:table-cell>
          <table:covered-table-cell/>
          <table:table-cell office:value-type="string" table:number-columns-spanned="2" table:number-rows-spanned="1" table:style-name="ce77">
            <text:p>本 <text:s text:c="2"/>年 <text:s text:c="2"/>度 <text:s text:c="2"/>支 <text:s text:c="2"/>出</text:p>
          </table:table-cell>
          <table:covered-table-cell/>
          <table:table-cell office:value-type="string" table:number-columns-spanned="2" table:number-rows-spanned="1" table:style-name="ce7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5">
            <text:p/>
          </table:table-cell>
          <table:table-cell office:value-type="string" table:style-name="ce44">
            <text:p/>
          </table:table-cell>
          <table:table-cell office:value-type="string" table:style-name="ce44">
            <text:p/>
          </table:table-cell>
          <table:table-cell office:value-type="string" table:style-name="ce46">
            <text:p>經　　資　　門　(合計)</text:p>
          </table:table-cell>
          <table:table-cell office:value-type="float" office:value="13354233" table:style-name="ce47">
            <text:p>13,354,233</text:p>
          </table:table-cell>
          <table:table-cell office:value-type="float" office:value="148054668" table:style-name="ce47">
            <text:p>148,054,668</text:p>
          </table:table-cell>
          <table:table-cell office:value-type="float" office:value="11138732" table:style-name="ce47">
            <text:p>11,138,732</text:p>
          </table:table-cell>
          <table:table-cell office:value-type="float" office:value="105486679" table:style-name="ce47">
            <text:p>105,486,679</text:p>
          </table:table-cell>
          <table:table-cell office:value-type="float" office:value="2215501" table:style-name="ce47">
            <text:p>2,215,501</text:p>
          </table:table-cell>
          <table:table-cell office:value-type="float" office:value="42567989" table:style-name="ce48">
            <text:p>42,567,989</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經　　常　　門　(小計)</text:p>
          </table:table-cell>
          <table:table-cell office:value-type="float" office:value="9896684" table:style-name="ce47">
            <text:p>9,896,684</text:p>
          </table:table-cell>
          <table:table-cell office:value-type="float" office:value="99389130" table:style-name="ce47">
            <text:p>99,389,130</text:p>
          </table:table-cell>
          <table:table-cell office:value-type="float" office:value="9876481" table:style-name="ce47">
            <text:p>9,876,481</text:p>
          </table:table-cell>
          <table:table-cell office:value-type="float" office:value="95301801" table:style-name="ce47">
            <text:p>95,301,801</text:p>
          </table:table-cell>
          <table:table-cell office:value-type="float" office:value="20203" table:style-name="ce47">
            <text:p>20,203</text:p>
          </table:table-cell>
          <table:table-cell office:value-type="float" office:value="4087329" table:style-name="ce48">
            <text:p>4,087,329</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一般政務支出</text:p>
          </table:table-cell>
          <table:table-cell office:value-type="float" office:value="3437319" table:style-name="ce47">
            <text:p>3,437,319</text:p>
          </table:table-cell>
          <table:table-cell office:value-type="float" office:value="40516329" table:style-name="ce47">
            <text:p>40,516,329</text:p>
          </table:table-cell>
          <table:table-cell office:value-type="float" office:value="3437319" table:style-name="ce47">
            <text:p>3,437,319</text:p>
          </table:table-cell>
          <table:table-cell office:value-type="float" office:value="39688716" table:style-name="ce47">
            <text:p>39,688,716</text:p>
          </table:table-cell>
          <table:table-cell office:value-type="float" office:value="0" table:style-name="ce47">
            <text:p>0</text:p>
          </table:table-cell>
          <table:table-cell office:value-type="float" office:value="827613" table:style-name="ce48">
            <text:p>827,613</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
          </table:table-cell>
          <table:table-cell office:value-type="string" table:style-name="ce46">
            <text:p>　行政支出</text:p>
          </table:table-cell>
          <table:table-cell office:value-type="float" office:value="1250939" table:style-name="ce47">
            <text:p>1,250,939</text:p>
          </table:table-cell>
          <table:table-cell office:value-type="float" office:value="11662635" table:style-name="ce47">
            <text:p>11,662,635</text:p>
          </table:table-cell>
          <table:table-cell office:value-type="float" office:value="1250939" table:style-name="ce47">
            <text:p>1,250,939</text:p>
          </table:table-cell>
          <table:table-cell office:value-type="float" office:value="11596981" table:style-name="ce47">
            <text:p>11,596,981</text:p>
          </table:table-cell>
          <table:table-cell office:value-type="float" office:value="0" table:style-name="ce47">
            <text:p>0</text:p>
          </table:table-cell>
          <table:table-cell office:value-type="float" office:value="65654" table:style-name="ce48">
            <text:p>65,654</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146004" table:style-name="ce47">
            <text:p>1,146,004</text:p>
          </table:table-cell>
          <table:table-cell office:value-type="float" office:value="10476122" table:style-name="ce47">
            <text:p>10,476,122</text:p>
          </table:table-cell>
          <table:table-cell office:value-type="float" office:value="1146004" table:style-name="ce47">
            <text:p>1,146,004</text:p>
          </table:table-cell>
          <table:table-cell office:value-type="float" office:value="10476122" table:style-name="ce47">
            <text:p>10,476,1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5036" table:style-name="ce47">
            <text:p>35,036</text:p>
          </table:table-cell>
          <table:table-cell office:value-type="float" office:value="445591" table:style-name="ce47">
            <text:p>445,591</text:p>
          </table:table-cell>
          <table:table-cell office:value-type="float" office:value="35036" table:style-name="ce47">
            <text:p>35,036</text:p>
          </table:table-cell>
          <table:table-cell office:value-type="float" office:value="445591" table:style-name="ce47">
            <text:p>445,5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61339" table:style-name="ce47">
            <text:p>61,339</text:p>
          </table:table-cell>
          <table:table-cell office:value-type="float" office:value="624696" table:style-name="ce47">
            <text:p>624,696</text:p>
          </table:table-cell>
          <table:table-cell office:value-type="float" office:value="61339" table:style-name="ce47">
            <text:p>61,339</text:p>
          </table:table-cell>
          <table:table-cell office:value-type="float" office:value="624696" table:style-name="ce47">
            <text:p>624,6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7400" table:style-name="ce47">
            <text:p>7,400</text:p>
          </table:table-cell>
          <table:table-cell office:value-type="float" office:value="17354" table:style-name="ce47">
            <text:p>17,354</text:p>
          </table:table-cell>
          <table:table-cell office:value-type="float" office:value="7400" table:style-name="ce47">
            <text:p>7,400</text:p>
          </table:table-cell>
          <table:table-cell office:value-type="float" office:value="17354" table:style-name="ce47">
            <text:p>17,3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1160" table:style-name="ce47">
            <text:p>1,160</text:p>
          </table:table-cell>
          <table:table-cell office:value-type="float" office:value="98872" table:style-name="ce47">
            <text:p>98,872</text:p>
          </table:table-cell>
          <table:table-cell office:value-type="float" office:value="1160" table:style-name="ce47">
            <text:p>1,160</text:p>
          </table:table-cell>
          <table:table-cell office:value-type="float" office:value="33218" table:style-name="ce47">
            <text:p>33,218</text:p>
          </table:table-cell>
          <table:table-cell office:value-type="float" office:value="0" table:style-name="ce47">
            <text:p>0</text:p>
          </table:table-cell>
          <table:table-cell office:value-type="float" office:value="65654" table:style-name="ce48">
            <text:p>65,654</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
          </table:table-cell>
          <table:table-cell office:value-type="string" table:style-name="ce46">
            <text:p>　立法支出</text:p>
          </table:table-cell>
          <table:table-cell office:value-type="float" office:value="762385" table:style-name="ce47">
            <text:p>762,385</text:p>
          </table:table-cell>
          <table:table-cell office:value-type="float" office:value="12820232" table:style-name="ce47">
            <text:p>12,820,232</text:p>
          </table:table-cell>
          <table:table-cell office:value-type="float" office:value="762385" table:style-name="ce47">
            <text:p>762,385</text:p>
          </table:table-cell>
          <table:table-cell office:value-type="float" office:value="12820232" table:style-name="ce47">
            <text:p>12,820,2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311540" table:style-name="ce47">
            <text:p>311,540</text:p>
          </table:table-cell>
          <table:table-cell office:value-type="float" office:value="5183782" table:style-name="ce47">
            <text:p>5,183,782</text:p>
          </table:table-cell>
          <table:table-cell office:value-type="float" office:value="311540" table:style-name="ce47">
            <text:p>311,540</text:p>
          </table:table-cell>
          <table:table-cell office:value-type="float" office:value="5183782" table:style-name="ce47">
            <text:p>5,183,7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450845" table:style-name="ce47">
            <text:p>450,845</text:p>
          </table:table-cell>
          <table:table-cell office:value-type="float" office:value="7636450" table:style-name="ce47">
            <text:p>7,636,450</text:p>
          </table:table-cell>
          <table:table-cell office:value-type="float" office:value="450845" table:style-name="ce47">
            <text:p>450,845</text:p>
          </table:table-cell>
          <table:table-cell office:value-type="float" office:value="7636450" table:style-name="ce47">
            <text:p>7,636,4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
          </table:table-cell>
          <table:table-cell office:value-type="string" table:style-name="ce46">
            <text:p>　民政支出</text:p>
          </table:table-cell>
          <table:table-cell office:value-type="float" office:value="1411427" table:style-name="ce47">
            <text:p>1,411,427</text:p>
          </table:table-cell>
          <table:table-cell office:value-type="float" office:value="15992884" table:style-name="ce47">
            <text:p>15,992,884</text:p>
          </table:table-cell>
          <table:table-cell office:value-type="float" office:value="1411427" table:style-name="ce47">
            <text:p>1,411,427</text:p>
          </table:table-cell>
          <table:table-cell office:value-type="float" office:value="15230925" table:style-name="ce47">
            <text:p>15,230,925</text:p>
          </table:table-cell>
          <table:table-cell office:value-type="float" office:value="0" table:style-name="ce47">
            <text:p>0</text:p>
          </table:table-cell>
          <table:table-cell office:value-type="float" office:value="761959" table:style-name="ce48">
            <text:p>761,959</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726463" table:style-name="ce47">
            <text:p>726,463</text:p>
          </table:table-cell>
          <table:table-cell office:value-type="float" office:value="8465870" table:style-name="ce47">
            <text:p>8,465,870</text:p>
          </table:table-cell>
          <table:table-cell office:value-type="float" office:value="726463" table:style-name="ce47">
            <text:p>726,463</text:p>
          </table:table-cell>
          <table:table-cell office:value-type="float" office:value="8465870" table:style-name="ce47">
            <text:p>8,465,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568594" table:style-name="ce47">
            <text:p>568,594</text:p>
          </table:table-cell>
          <table:table-cell office:value-type="float" office:value="4603840" table:style-name="ce47">
            <text:p>4,603,840</text:p>
          </table:table-cell>
          <table:table-cell office:value-type="float" office:value="568594" table:style-name="ce47">
            <text:p>568,594</text:p>
          </table:table-cell>
          <table:table-cell office:value-type="float" office:value="4603840" table:style-name="ce47">
            <text:p>4,603,8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8177" table:style-name="ce47">
            <text:p>8,177</text:p>
          </table:table-cell>
          <table:table-cell office:value-type="float" office:value="32911" table:style-name="ce47">
            <text:p>32,911</text:p>
          </table:table-cell>
          <table:table-cell office:value-type="float" office:value="8177" table:style-name="ce47">
            <text:p>8,177</text:p>
          </table:table-cell>
          <table:table-cell office:value-type="float" office:value="32911" table:style-name="ce47">
            <text:p>32,9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17125" table:style-name="ce47">
            <text:p>17,125</text:p>
          </table:table-cell>
          <table:table-cell office:value-type="float" office:value="1295918" table:style-name="ce47">
            <text:p>1,295,918</text:p>
          </table:table-cell>
          <table:table-cell office:value-type="float" office:value="17125" table:style-name="ce47">
            <text:p>17,125</text:p>
          </table:table-cell>
          <table:table-cell office:value-type="float" office:value="1263959" table:style-name="ce47">
            <text:p>1,263,959</text:p>
          </table:table-cell>
          <table:table-cell office:value-type="float" office:value="0" table:style-name="ce47">
            <text:p>0</text:p>
          </table:table-cell>
          <table:table-cell office:value-type="float" office:value="31959" table:style-name="ce48">
            <text:p>31,959</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6</text:p>
          </table:table-cell>
          <table:table-cell office:value-type="string" table:style-name="ce46">
            <text:p>　　公墓管理</text:p>
          </table:table-cell>
          <table:table-cell office:value-type="float" office:value="91068" table:style-name="ce47">
            <text:p>91,068</text:p>
          </table:table-cell>
          <table:table-cell office:value-type="float" office:value="1594345" table:style-name="ce47">
            <text:p>1,594,345</text:p>
          </table:table-cell>
          <table:table-cell office:value-type="float" office:value="91068" table:style-name="ce47">
            <text:p>91,068</text:p>
          </table:table-cell>
          <table:table-cell office:value-type="float" office:value="864345" table:style-name="ce47">
            <text:p>864,345</text:p>
          </table:table-cell>
          <table:table-cell office:value-type="float" office:value="0" table:style-name="ce47">
            <text:p>0</text:p>
          </table:table-cell>
          <table:table-cell office:value-type="float" office:value="730000" table:style-name="ce48">
            <text:p>730,000</text:p>
          </table:table-cell>
          <table:table-cell table:number-columns-repeated="16374"/>
        </table:table-row>
        <table:table-row table:style-name="ro6">
          <table:table-cell office:value-type="string" table:style-name="ce45">
            <text:p>01</text:p>
          </table:table-cell>
          <table:table-cell office:value-type="string" table:style-name="ce49">
            <text:p>40</text:p>
          </table:table-cell>
          <table:table-cell office:value-type="string" table:style-name="ce49">
            <text:p/>
          </table:table-cell>
          <table:table-cell office:value-type="string" table:style-name="ce46">
            <text:p>　財務支出</text:p>
          </table:table-cell>
          <table:table-cell office:value-type="float" office:value="12568" table:style-name="ce47">
            <text:p>12,568</text:p>
          </table:table-cell>
          <table:table-cell office:value-type="float" office:value="40578" table:style-name="ce47">
            <text:p>40,578</text:p>
          </table:table-cell>
          <table:table-cell office:value-type="float" office:value="12568" table:style-name="ce47">
            <text:p>12,568</text:p>
          </table:table-cell>
          <table:table-cell office:value-type="float" office:value="40578" table:style-name="ce47">
            <text:p>40,5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12568" table:style-name="ce47">
            <text:p>12,568</text:p>
          </table:table-cell>
          <table:table-cell office:value-type="float" office:value="40578" table:style-name="ce47">
            <text:p>40,578</text:p>
          </table:table-cell>
          <table:table-cell office:value-type="float" office:value="12568" table:style-name="ce47">
            <text:p>12,568</text:p>
          </table:table-cell>
          <table:table-cell office:value-type="float" office:value="40578" table:style-name="ce47">
            <text:p>40,5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
          </table:table-cell>
          <table:table-cell office:value-type="string" table:style-name="ce49">
            <text:p/>
          </table:table-cell>
          <table:table-cell office:value-type="string" table:style-name="ce46">
            <text:p>教育科學文化支出</text:p>
          </table:table-cell>
          <table:table-cell office:value-type="float" office:value="1500694" table:style-name="ce47">
            <text:p>1,500,694</text:p>
          </table:table-cell>
          <table:table-cell office:value-type="float" office:value="11130629" table:style-name="ce47">
            <text:p>11,130,629</text:p>
          </table:table-cell>
          <table:table-cell office:value-type="float" office:value="1480491" table:style-name="ce47">
            <text:p>1,480,491</text:p>
          </table:table-cell>
          <table:table-cell office:value-type="float" office:value="11106597" table:style-name="ce47">
            <text:p>11,106,597</text:p>
          </table:table-cell>
          <table:table-cell office:value-type="float" office:value="20203" table:style-name="ce47">
            <text:p>20,203</text:p>
          </table:table-cell>
          <table:table-cell office:value-type="float" office:value="24032" table:style-name="ce48">
            <text:p>24,032</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
          </table:table-cell>
          <table:table-cell office:value-type="string" table:style-name="ce46">
            <text:p>　教育支出</text:p>
          </table:table-cell>
          <table:table-cell office:value-type="float" office:value="724210" table:style-name="ce47">
            <text:p>724,210</text:p>
          </table:table-cell>
          <table:table-cell office:value-type="float" office:value="5924022" table:style-name="ce47">
            <text:p>5,924,022</text:p>
          </table:table-cell>
          <table:table-cell office:value-type="float" office:value="724210" table:style-name="ce47">
            <text:p>724,210</text:p>
          </table:table-cell>
          <table:table-cell office:value-type="float" office:value="5924022" table:style-name="ce47">
            <text:p>5,924,0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1</text:p>
          </table:table-cell>
          <table:table-cell office:value-type="string" table:style-name="ce46">
            <text:p>　　一般行政</text:p>
          </table:table-cell>
          <table:table-cell office:value-type="float" office:value="146147" table:style-name="ce47">
            <text:p>146,147</text:p>
          </table:table-cell>
          <table:table-cell office:value-type="float" office:value="1976940" table:style-name="ce47">
            <text:p>1,976,940</text:p>
          </table:table-cell>
          <table:table-cell office:value-type="float" office:value="146147" table:style-name="ce47">
            <text:p>146,147</text:p>
          </table:table-cell>
          <table:table-cell office:value-type="float" office:value="1976940" table:style-name="ce47">
            <text:p>1,976,9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166460" table:style-name="ce47">
            <text:p>166,460</text:p>
          </table:table-cell>
          <table:table-cell office:value-type="float" office:value="1795152" table:style-name="ce47">
            <text:p>1,795,152</text:p>
          </table:table-cell>
          <table:table-cell office:value-type="float" office:value="166460" table:style-name="ce47">
            <text:p>166,460</text:p>
          </table:table-cell>
          <table:table-cell office:value-type="float" office:value="1795152" table:style-name="ce47">
            <text:p>1,795,1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3</text:p>
          </table:table-cell>
          <table:table-cell office:value-type="string" table:style-name="ce46">
            <text:p>　　幼兒管理</text:p>
          </table:table-cell>
          <table:table-cell office:value-type="float" office:value="411603" table:style-name="ce47">
            <text:p>411,603</text:p>
          </table:table-cell>
          <table:table-cell office:value-type="float" office:value="2151930" table:style-name="ce47">
            <text:p>2,151,930</text:p>
          </table:table-cell>
          <table:table-cell office:value-type="float" office:value="411603" table:style-name="ce47">
            <text:p>411,603</text:p>
          </table:table-cell>
          <table:table-cell office:value-type="float" office:value="2151930" table:style-name="ce47">
            <text:p>2,151,9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
          </table:table-cell>
          <table:table-cell office:value-type="string" table:style-name="ce46">
            <text:p>　文化支出</text:p>
          </table:table-cell>
          <table:table-cell office:value-type="float" office:value="776484" table:style-name="ce47">
            <text:p>776,484</text:p>
          </table:table-cell>
          <table:table-cell office:value-type="float" office:value="5206607" table:style-name="ce47">
            <text:p>5,206,607</text:p>
          </table:table-cell>
          <table:table-cell office:value-type="float" office:value="756281" table:style-name="ce47">
            <text:p>756,281</text:p>
          </table:table-cell>
          <table:table-cell office:value-type="float" office:value="5182575" table:style-name="ce47">
            <text:p>5,182,575</text:p>
          </table:table-cell>
          <table:table-cell office:value-type="float" office:value="20203" table:style-name="ce47">
            <text:p>20,203</text:p>
          </table:table-cell>
          <table:table-cell office:value-type="float" office:value="24032" table:style-name="ce48">
            <text:p>24,032</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673699" table:style-name="ce47">
            <text:p>673,699</text:p>
          </table:table-cell>
          <table:table-cell office:value-type="float" office:value="4363939" table:style-name="ce47">
            <text:p>4,363,939</text:p>
          </table:table-cell>
          <table:table-cell office:value-type="float" office:value="673699" table:style-name="ce47">
            <text:p>673,699</text:p>
          </table:table-cell>
          <table:table-cell office:value-type="float" office:value="4363939" table:style-name="ce47">
            <text:p>4,363,9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02785" table:style-name="ce47">
            <text:p>102,785</text:p>
          </table:table-cell>
          <table:table-cell office:value-type="float" office:value="842668" table:style-name="ce47">
            <text:p>842,668</text:p>
          </table:table-cell>
          <table:table-cell office:value-type="float" office:value="82582" table:style-name="ce47">
            <text:p>82,582</text:p>
          </table:table-cell>
          <table:table-cell office:value-type="float" office:value="818636" table:style-name="ce47">
            <text:p>818,636</text:p>
          </table:table-cell>
          <table:table-cell office:value-type="float" office:value="20203" table:style-name="ce47">
            <text:p>20,203</text:p>
          </table:table-cell>
          <table:table-cell office:value-type="float" office:value="24032" table:style-name="ce48">
            <text:p>24,032</text:p>
          </table:table-cell>
          <table:table-cell table:number-columns-repeated="16374"/>
        </table:table-row>
        <table:table-row table:style-name="ro6">
          <table:table-cell office:value-type="string" table:style-name="ce45">
            <text:p>03</text:p>
          </table:table-cell>
          <table:table-cell office:value-type="string" table:style-name="ce49">
            <text:p/>
          </table:table-cell>
          <table:table-cell office:value-type="string" table:style-name="ce49">
            <text:p/>
          </table:table-cell>
          <table:table-cell office:value-type="string" table:style-name="ce46">
            <text:p>經濟發展支出</text:p>
          </table:table-cell>
          <table:table-cell office:value-type="float" office:value="2791322" table:style-name="ce47">
            <text:p>2,791,322</text:p>
          </table:table-cell>
          <table:table-cell office:value-type="float" office:value="25848327" table:style-name="ce47">
            <text:p>25,848,327</text:p>
          </table:table-cell>
          <table:table-cell office:value-type="float" office:value="2791322" table:style-name="ce47">
            <text:p>2,791,322</text:p>
          </table:table-cell>
          <table:table-cell office:value-type="float" office:value="22612643" table:style-name="ce47">
            <text:p>22,612,643</text:p>
          </table:table-cell>
          <table:table-cell office:value-type="float" office:value="0" table:style-name="ce47">
            <text:p>0</text:p>
          </table:table-cell>
          <table:table-cell office:value-type="float" office:value="3235684" table:style-name="ce48">
            <text:p>3,235,684</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
          </table:table-cell>
          <table:table-cell office:value-type="string" table:style-name="ce46">
            <text:p>　農業支出</text:p>
          </table:table-cell>
          <table:table-cell office:value-type="float" office:value="1390875" table:style-name="ce47">
            <text:p>1,390,875</text:p>
          </table:table-cell>
          <table:table-cell office:value-type="float" office:value="11311280" table:style-name="ce47">
            <text:p>11,311,280</text:p>
          </table:table-cell>
          <table:table-cell office:value-type="float" office:value="1390875" table:style-name="ce47">
            <text:p>1,390,875</text:p>
          </table:table-cell>
          <table:table-cell office:value-type="float" office:value="9882180" table:style-name="ce47">
            <text:p>9,882,180</text:p>
          </table:table-cell>
          <table:table-cell office:value-type="float" office:value="0" table:style-name="ce47">
            <text:p>0</text:p>
          </table:table-cell>
          <table:table-cell office:value-type="float" office:value="1429100" table:style-name="ce48">
            <text:p>1,429,100</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1390875" table:style-name="ce47">
            <text:p>1,390,875</text:p>
          </table:table-cell>
          <table:table-cell office:value-type="float" office:value="11311280" table:style-name="ce47">
            <text:p>11,311,280</text:p>
          </table:table-cell>
          <table:table-cell office:value-type="float" office:value="1390875" table:style-name="ce47">
            <text:p>1,390,875</text:p>
          </table:table-cell>
          <table:table-cell office:value-type="float" office:value="9882180" table:style-name="ce47">
            <text:p>9,882,180</text:p>
          </table:table-cell>
          <table:table-cell office:value-type="float" office:value="0" table:style-name="ce47">
            <text:p>0</text:p>
          </table:table-cell>
          <table:table-cell office:value-type="float" office:value="1429100" table:style-name="ce48">
            <text:p>1,429,10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
          </table:table-cell>
          <table:table-cell office:value-type="string" table:style-name="ce46">
            <text:p>　其他經濟服務支出</text:p>
          </table:table-cell>
          <table:table-cell office:value-type="float" office:value="1400447" table:style-name="ce47">
            <text:p>1,400,447</text:p>
          </table:table-cell>
          <table:table-cell office:value-type="float" office:value="14537047" table:style-name="ce47">
            <text:p>14,537,047</text:p>
          </table:table-cell>
          <table:table-cell office:value-type="float" office:value="1400447" table:style-name="ce47">
            <text:p>1,400,447</text:p>
          </table:table-cell>
          <table:table-cell office:value-type="float" office:value="12730463" table:style-name="ce47">
            <text:p>12,730,463</text:p>
          </table:table-cell>
          <table:table-cell office:value-type="float" office:value="0" table:style-name="ce47">
            <text:p>0</text:p>
          </table:table-cell>
          <table:table-cell office:value-type="float" office:value="1806584" table:style-name="ce48">
            <text:p>1,806,584</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56431" table:style-name="ce47">
            <text:p>456,431</text:p>
          </table:table-cell>
          <table:table-cell office:value-type="float" office:value="5475037" table:style-name="ce47">
            <text:p>5,475,037</text:p>
          </table:table-cell>
          <table:table-cell office:value-type="float" office:value="456431" table:style-name="ce47">
            <text:p>456,431</text:p>
          </table:table-cell>
          <table:table-cell office:value-type="float" office:value="5475037" table:style-name="ce47">
            <text:p>5,475,0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561439" table:style-name="ce47">
            <text:p>561,439</text:p>
          </table:table-cell>
          <table:table-cell office:value-type="float" office:value="5441341" table:style-name="ce47">
            <text:p>5,441,341</text:p>
          </table:table-cell>
          <table:table-cell office:value-type="float" office:value="561439" table:style-name="ce47">
            <text:p>561,439</text:p>
          </table:table-cell>
          <table:table-cell office:value-type="float" office:value="3634757" table:style-name="ce47">
            <text:p>3,634,757</text:p>
          </table:table-cell>
          <table:table-cell office:value-type="float" office:value="0" table:style-name="ce47">
            <text:p>0</text:p>
          </table:table-cell>
          <table:table-cell office:value-type="float" office:value="1806584" table:style-name="ce48">
            <text:p>1,806,584</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4</text:p>
          </table:table-cell>
          <table:table-cell office:value-type="string" table:style-name="ce46">
            <text:p>　　觀光與公用事業管理</text:p>
          </table:table-cell>
          <table:table-cell office:value-type="float" office:value="381850" table:style-name="ce47">
            <text:p>381,850</text:p>
          </table:table-cell>
          <table:table-cell office:value-type="float" office:value="3157807" table:style-name="ce47">
            <text:p>3,157,807</text:p>
          </table:table-cell>
          <table:table-cell office:value-type="float" office:value="381850" table:style-name="ce47">
            <text:p>381,850</text:p>
          </table:table-cell>
          <table:table-cell office:value-type="float" office:value="3157807" table:style-name="ce47">
            <text:p>3,157,8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727" table:style-name="ce47">
            <text:p>727</text:p>
          </table:table-cell>
          <table:table-cell office:value-type="float" office:value="462862" table:style-name="ce47">
            <text:p>462,862</text:p>
          </table:table-cell>
          <table:table-cell office:value-type="float" office:value="727" table:style-name="ce47">
            <text:p>727</text:p>
          </table:table-cell>
          <table:table-cell office:value-type="float" office:value="462862" table:style-name="ce47">
            <text:p>462,8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社會福利支出</text:p>
          </table:table-cell>
          <table:table-cell office:value-type="float" office:value="992698" table:style-name="ce47">
            <text:p>992,698</text:p>
          </table:table-cell>
          <table:table-cell office:value-type="float" office:value="7400851" table:style-name="ce47">
            <text:p>7,400,851</text:p>
          </table:table-cell>
          <table:table-cell office:value-type="float" office:value="992698" table:style-name="ce47">
            <text:p>992,698</text:p>
          </table:table-cell>
          <table:table-cell office:value-type="float" office:value="7400851" table:style-name="ce47">
            <text:p>7,400,8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1</text:p>
          </table:table-cell>
          <table:table-cell office:value-type="string" table:style-name="ce49">
            <text:p/>
          </table:table-cell>
          <table:table-cell office:value-type="string" table:style-name="ce46">
            <text:p>　社會保險支出</text:p>
          </table:table-cell>
          <table:table-cell office:value-type="float" office:value="31689" table:style-name="ce47">
            <text:p>31,689</text:p>
          </table:table-cell>
          <table:table-cell office:value-type="float" office:value="289944" table:style-name="ce47">
            <text:p>289,944</text:p>
          </table:table-cell>
          <table:table-cell office:value-type="float" office:value="31689" table:style-name="ce47">
            <text:p>31,689</text:p>
          </table:table-cell>
          <table:table-cell office:value-type="float" office:value="289944" table:style-name="ce47">
            <text:p>28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1689" table:style-name="ce47">
            <text:p>31,689</text:p>
          </table:table-cell>
          <table:table-cell office:value-type="float" office:value="289944" table:style-name="ce47">
            <text:p>289,944</text:p>
          </table:table-cell>
          <table:table-cell office:value-type="float" office:value="31689" table:style-name="ce47">
            <text:p>31,689</text:p>
          </table:table-cell>
          <table:table-cell office:value-type="float" office:value="289944" table:style-name="ce47">
            <text:p>28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2</text:p>
          </table:table-cell>
          <table:table-cell office:value-type="string" table:style-name="ce49">
            <text:p/>
          </table:table-cell>
          <table:table-cell office:value-type="string" table:style-name="ce46">
            <text:p>　社會救助支出</text:p>
          </table:table-cell>
          <table:table-cell office:value-type="float" office:value="217124" table:style-name="ce47">
            <text:p>217,124</text:p>
          </table:table-cell>
          <table:table-cell office:value-type="float" office:value="811070" table:style-name="ce47">
            <text:p>811,070</text:p>
          </table:table-cell>
          <table:table-cell office:value-type="float" office:value="217124" table:style-name="ce47">
            <text:p>217,124</text:p>
          </table:table-cell>
          <table:table-cell office:value-type="float" office:value="811070" table:style-name="ce47">
            <text:p>811,0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217124" table:style-name="ce47">
            <text:p>217,124</text:p>
          </table:table-cell>
          <table:table-cell office:value-type="float" office:value="811070" table:style-name="ce47">
            <text:p>811,070</text:p>
          </table:table-cell>
          <table:table-cell office:value-type="float" office:value="217124" table:style-name="ce47">
            <text:p>217,124</text:p>
          </table:table-cell>
          <table:table-cell office:value-type="float" office:value="811070" table:style-name="ce47">
            <text:p>811,0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
          </table:table-cell>
          <table:table-cell office:value-type="string" table:style-name="ce46">
            <text:p>　福利服務支出</text:p>
          </table:table-cell>
          <table:table-cell office:value-type="float" office:value="743885" table:style-name="ce47">
            <text:p>743,885</text:p>
          </table:table-cell>
          <table:table-cell office:value-type="float" office:value="6299837" table:style-name="ce47">
            <text:p>6,299,837</text:p>
          </table:table-cell>
          <table:table-cell office:value-type="float" office:value="743885" table:style-name="ce47">
            <text:p>743,885</text:p>
          </table:table-cell>
          <table:table-cell office:value-type="float" office:value="6299837" table:style-name="ce47">
            <text:p>6,299,8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743885" table:style-name="ce47">
            <text:p>743,885</text:p>
          </table:table-cell>
          <table:table-cell office:value-type="float" office:value="6299837" table:style-name="ce47">
            <text:p>6,299,837</text:p>
          </table:table-cell>
          <table:table-cell office:value-type="float" office:value="743885" table:style-name="ce47">
            <text:p>743,885</text:p>
          </table:table-cell>
          <table:table-cell office:value-type="float" office:value="6299837" table:style-name="ce47">
            <text:p>6,299,8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社區發展及環境保護支出</text:p>
          </table:table-cell>
          <table:table-cell office:value-type="float" office:value="778122" table:style-name="ce47">
            <text:p>778,122</text:p>
          </table:table-cell>
          <table:table-cell office:value-type="float" office:value="9272096" table:style-name="ce47">
            <text:p>9,272,096</text:p>
          </table:table-cell>
          <table:table-cell office:value-type="float" office:value="778122" table:style-name="ce47">
            <text:p>778,122</text:p>
          </table:table-cell>
          <table:table-cell office:value-type="float" office:value="9272096" table:style-name="ce47">
            <text:p>9,272,0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
          </table:table-cell>
          <table:table-cell office:value-type="string" table:style-name="ce46">
            <text:p>　環境保護支出</text:p>
          </table:table-cell>
          <table:table-cell office:value-type="float" office:value="740747" table:style-name="ce47">
            <text:p>740,747</text:p>
          </table:table-cell>
          <table:table-cell office:value-type="float" office:value="8847525" table:style-name="ce47">
            <text:p>8,847,525</text:p>
          </table:table-cell>
          <table:table-cell office:value-type="float" office:value="740747" table:style-name="ce47">
            <text:p>740,747</text:p>
          </table:table-cell>
          <table:table-cell office:value-type="float" office:value="8847525" table:style-name="ce47">
            <text:p>8,847,5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415998" table:style-name="ce47">
            <text:p>415,998</text:p>
          </table:table-cell>
          <table:table-cell office:value-type="float" office:value="5061633" table:style-name="ce47">
            <text:p>5,061,633</text:p>
          </table:table-cell>
          <table:table-cell office:value-type="float" office:value="415998" table:style-name="ce47">
            <text:p>415,998</text:p>
          </table:table-cell>
          <table:table-cell office:value-type="float" office:value="5061633" table:style-name="ce47">
            <text:p>5,061,6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2</text:p>
          </table:table-cell>
          <table:table-cell office:value-type="string" table:style-name="ce46">
            <text:p>　　公共衛生</text:p>
          </table:table-cell>
          <table:table-cell office:value-type="float" office:value="10381" table:style-name="ce47">
            <text:p>10,381</text:p>
          </table:table-cell>
          <table:table-cell office:value-type="float" office:value="243384" table:style-name="ce47">
            <text:p>243,384</text:p>
          </table:table-cell>
          <table:table-cell office:value-type="float" office:value="10381" table:style-name="ce47">
            <text:p>10,381</text:p>
          </table:table-cell>
          <table:table-cell office:value-type="float" office:value="243384" table:style-name="ce47">
            <text:p>243,3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314368" table:style-name="ce47">
            <text:p>314,368</text:p>
          </table:table-cell>
          <table:table-cell office:value-type="float" office:value="3542508" table:style-name="ce47">
            <text:p>3,542,508</text:p>
          </table:table-cell>
          <table:table-cell office:value-type="float" office:value="314368" table:style-name="ce47">
            <text:p>314,368</text:p>
          </table:table-cell>
          <table:table-cell office:value-type="float" office:value="3542508" table:style-name="ce47">
            <text:p>3,542,5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2</text:p>
          </table:table-cell>
          <table:table-cell office:value-type="string" table:style-name="ce49">
            <text:p/>
          </table:table-cell>
          <table:table-cell office:value-type="string" table:style-name="ce46">
            <text:p>　社區發展支出</text:p>
          </table:table-cell>
          <table:table-cell office:value-type="float" office:value="37375" table:style-name="ce47">
            <text:p>37,375</text:p>
          </table:table-cell>
          <table:table-cell office:value-type="float" office:value="424571" table:style-name="ce47">
            <text:p>424,571</text:p>
          </table:table-cell>
          <table:table-cell office:value-type="float" office:value="37375" table:style-name="ce47">
            <text:p>37,375</text:p>
          </table:table-cell>
          <table:table-cell office:value-type="float" office:value="424571" table:style-name="ce47">
            <text:p>424,5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37375" table:style-name="ce47">
            <text:p>37,375</text:p>
          </table:table-cell>
          <table:table-cell office:value-type="float" office:value="424571" table:style-name="ce47">
            <text:p>424,571</text:p>
          </table:table-cell>
          <table:table-cell office:value-type="float" office:value="37375" table:style-name="ce47">
            <text:p>37,375</text:p>
          </table:table-cell>
          <table:table-cell office:value-type="float" office:value="424571" table:style-name="ce47">
            <text:p>424,5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
          </table:table-cell>
          <table:table-cell office:value-type="string" table:style-name="ce49">
            <text:p/>
          </table:table-cell>
          <table:table-cell office:value-type="string" table:style-name="ce46">
            <text:p>退休撫卹支出</text:p>
          </table:table-cell>
          <table:table-cell office:value-type="float" office:value="357729" table:style-name="ce47">
            <text:p>357,729</text:p>
          </table:table-cell>
          <table:table-cell office:value-type="float" office:value="4993693" table:style-name="ce47">
            <text:p>4,993,693</text:p>
          </table:table-cell>
          <table:table-cell office:value-type="float" office:value="357729" table:style-name="ce47">
            <text:p>357,729</text:p>
          </table:table-cell>
          <table:table-cell office:value-type="float" office:value="4993693" table:style-name="ce47">
            <text:p>4,993,6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76</text:p>
          </table:table-cell>
          <table:table-cell office:value-type="string" table:style-name="ce49">
            <text:p/>
          </table:table-cell>
          <table:table-cell office:value-type="string" table:style-name="ce46">
            <text:p>　退休撫卹給付支出</text:p>
          </table:table-cell>
          <table:table-cell office:value-type="float" office:value="357729" table:style-name="ce47">
            <text:p>357,729</text:p>
          </table:table-cell>
          <table:table-cell office:value-type="float" office:value="4993693" table:style-name="ce47">
            <text:p>4,993,693</text:p>
          </table:table-cell>
          <table:table-cell office:value-type="float" office:value="357729" table:style-name="ce47">
            <text:p>357,729</text:p>
          </table:table-cell>
          <table:table-cell office:value-type="float" office:value="4993693" table:style-name="ce47">
            <text:p>4,993,6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357729" table:style-name="ce47">
            <text:p>357,729</text:p>
          </table:table-cell>
          <table:table-cell office:value-type="float" office:value="4993693" table:style-name="ce47">
            <text:p>4,993,693</text:p>
          </table:table-cell>
          <table:table-cell office:value-type="float" office:value="357729" table:style-name="ce47">
            <text:p>357,729</text:p>
          </table:table-cell>
          <table:table-cell office:value-type="float" office:value="4993693" table:style-name="ce47">
            <text:p>4,993,6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補助及其他支出</text:p>
          </table:table-cell>
          <table:table-cell office:value-type="float" office:value="38800" table:style-name="ce47">
            <text:p>38,800</text:p>
          </table:table-cell>
          <table:table-cell office:value-type="float" office:value="227205" table:style-name="ce47">
            <text:p>227,205</text:p>
          </table:table-cell>
          <table:table-cell office:value-type="float" office:value="38800" table:style-name="ce47">
            <text:p>38,80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
          </table:table-cell>
          <table:table-cell office:value-type="string" table:style-name="ce46">
            <text:p>　其他支出</text:p>
          </table:table-cell>
          <table:table-cell office:value-type="float" office:value="38800" table:style-name="ce47">
            <text:p>38,800</text:p>
          </table:table-cell>
          <table:table-cell office:value-type="float" office:value="227205" table:style-name="ce47">
            <text:p>227,205</text:p>
          </table:table-cell>
          <table:table-cell office:value-type="float" office:value="38800" table:style-name="ce47">
            <text:p>38,80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38800" table:style-name="ce47">
            <text:p>38,800</text:p>
          </table:table-cell>
          <table:table-cell office:value-type="float" office:value="227205" table:style-name="ce47">
            <text:p>227,205</text:p>
          </table:table-cell>
          <table:table-cell office:value-type="float" office:value="38800" table:style-name="ce47">
            <text:p>38,80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資　　本　　門　(小計)</text:p>
          </table:table-cell>
          <table:table-cell office:value-type="float" office:value="3457549" table:style-name="ce47">
            <text:p>3,457,549</text:p>
          </table:table-cell>
          <table:table-cell office:value-type="float" office:value="48665538" table:style-name="ce47">
            <text:p>48,665,538</text:p>
          </table:table-cell>
          <table:table-cell office:value-type="float" office:value="1262251" table:style-name="ce47">
            <text:p>1,262,251</text:p>
          </table:table-cell>
          <table:table-cell office:value-type="float" office:value="10184878" table:style-name="ce47">
            <text:p>10,184,878</text:p>
          </table:table-cell>
          <table:table-cell office:value-type="float" office:value="2195298" table:style-name="ce47">
            <text:p>2,195,298</text:p>
          </table:table-cell>
          <table:table-cell office:value-type="float" office:value="38480660" table:style-name="ce48">
            <text:p>38,480,660</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一般政務支出</text:p>
          </table:table-cell>
          <table:table-cell office:value-type="float" office:value="3010" table:style-name="ce47">
            <text:p>3,010</text:p>
          </table:table-cell>
          <table:table-cell office:value-type="float" office:value="1514529" table:style-name="ce47">
            <text:p>1,514,529</text:p>
          </table:table-cell>
          <table:table-cell office:value-type="float" office:value="0" table:style-name="ce47">
            <text:p>0</text:p>
          </table:table-cell>
          <table:table-cell office:value-type="float" office:value="1503833" table:style-name="ce47">
            <text:p>1,503,833</text:p>
          </table:table-cell>
          <table:table-cell office:value-type="float" office:value="3010" table:style-name="ce47">
            <text:p>3,010</text:p>
          </table:table-cell>
          <table:table-cell office:value-type="float" office:value="10696" table:style-name="ce48">
            <text:p>10,696</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
          </table:table-cell>
          <table:table-cell office:value-type="string" table:style-name="ce46">
            <text:p>　行政支出</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
          </table:table-cell>
          <table:table-cell office:value-type="string" table:style-name="ce46">
            <text:p>　立法支出</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
          </table:table-cell>
          <table:table-cell office:value-type="string" table:style-name="ce46">
            <text:p>　民政支出</text:p>
          </table:table-cell>
          <table:table-cell office:value-type="float" office:value="3010" table:style-name="ce47">
            <text:p>3,010</text:p>
          </table:table-cell>
          <table:table-cell office:value-type="float" office:value="323096" table:style-name="ce47">
            <text:p>323,096</text:p>
          </table:table-cell>
          <table:table-cell office:value-type="float" office:value="0" table:style-name="ce47">
            <text:p>0</text:p>
          </table:table-cell>
          <table:table-cell office:value-type="float" office:value="312400" table:style-name="ce47">
            <text:p>312,400</text:p>
          </table:table-cell>
          <table:table-cell office:value-type="float" office:value="3010" table:style-name="ce47">
            <text:p>3,010</text:p>
          </table:table-cell>
          <table:table-cell office:value-type="float" office:value="10696" table:style-name="ce48">
            <text:p>10,696</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3010" table:style-name="ce47">
            <text:p>3,010</text:p>
          </table:table-cell>
          <table:table-cell office:value-type="float" office:value="323096" table:style-name="ce47">
            <text:p>323,096</text:p>
          </table:table-cell>
          <table:table-cell office:value-type="float" office:value="0" table:style-name="ce47">
            <text:p>0</text:p>
          </table:table-cell>
          <table:table-cell office:value-type="float" office:value="312400" table:style-name="ce47">
            <text:p>312,400</text:p>
          </table:table-cell>
          <table:table-cell office:value-type="float" office:value="3010" table:style-name="ce47">
            <text:p>3,010</text:p>
          </table:table-cell>
          <table:table-cell office:value-type="float" office:value="10696" table:style-name="ce48">
            <text:p>10,696</text:p>
          </table:table-cell>
          <table:table-cell table:number-columns-repeated="16374"/>
        </table:table-row>
        <table:table-row table:style-name="ro6">
          <table:table-cell office:value-type="string" table:style-name="ce45">
            <text:p>02</text:p>
          </table:table-cell>
          <table:table-cell office:value-type="string" table:style-name="ce49">
            <text:p/>
          </table:table-cell>
          <table:table-cell office:value-type="string" table:style-name="ce49">
            <text:p/>
          </table:table-cell>
          <table:table-cell office:value-type="string" table:style-name="ce46">
            <text:p>教育科學文化支出</text:p>
          </table:table-cell>
          <table:table-cell office:value-type="float" office:value="242316" table:style-name="ce47">
            <text:p>242,316</text:p>
          </table:table-cell>
          <table:table-cell office:value-type="float" office:value="3274491" table:style-name="ce47">
            <text:p>3,274,491</text:p>
          </table:table-cell>
          <table:table-cell office:value-type="float" office:value="0" table:style-name="ce47">
            <text:p>0</text:p>
          </table:table-cell>
          <table:table-cell office:value-type="float" office:value="160000" table:style-name="ce47">
            <text:p>160,000</text:p>
          </table:table-cell>
          <table:table-cell office:value-type="float" office:value="242316" table:style-name="ce47">
            <text:p>242,316</text:p>
          </table:table-cell>
          <table:table-cell office:value-type="float" office:value="3114491" table:style-name="ce48">
            <text:p>3,114,491</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
          </table:table-cell>
          <table:table-cell office:value-type="string" table:style-name="ce46">
            <text:p>　教育支出</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
          </table:table-cell>
          <table:table-cell office:value-type="string" table:style-name="ce46">
            <text:p>　文化支出</text:p>
          </table:table-cell>
          <table:table-cell office:value-type="float" office:value="242316" table:style-name="ce47">
            <text:p>242,316</text:p>
          </table:table-cell>
          <table:table-cell office:value-type="float" office:value="3184491" table:style-name="ce47">
            <text:p>3,184,491</text:p>
          </table:table-cell>
          <table:table-cell office:value-type="float" office:value="0" table:style-name="ce47">
            <text:p>0</text:p>
          </table:table-cell>
          <table:table-cell office:value-type="float" office:value="70000" table:style-name="ce47">
            <text:p>70,000</text:p>
          </table:table-cell>
          <table:table-cell office:value-type="float" office:value="242316" table:style-name="ce47">
            <text:p>242,316</text:p>
          </table:table-cell>
          <table:table-cell office:value-type="float" office:value="3114491" table:style-name="ce48">
            <text:p>3,114,491</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90</text:p>
          </table:table-cell>
          <table:table-cell office:value-type="string" table:style-name="ce46">
            <text:p>　　一般建築及設備</text:p>
          </table:table-cell>
          <table:table-cell office:value-type="float" office:value="242316" table:style-name="ce47">
            <text:p>242,316</text:p>
          </table:table-cell>
          <table:table-cell office:value-type="float" office:value="3184491" table:style-name="ce47">
            <text:p>3,184,491</text:p>
          </table:table-cell>
          <table:table-cell office:value-type="float" office:value="0" table:style-name="ce47">
            <text:p>0</text:p>
          </table:table-cell>
          <table:table-cell office:value-type="float" office:value="70000" table:style-name="ce47">
            <text:p>70,000</text:p>
          </table:table-cell>
          <table:table-cell office:value-type="float" office:value="242316" table:style-name="ce47">
            <text:p>242,316</text:p>
          </table:table-cell>
          <table:table-cell office:value-type="float" office:value="3114491" table:style-name="ce48">
            <text:p>3,114,491</text:p>
          </table:table-cell>
          <table:table-cell table:number-columns-repeated="16374"/>
        </table:table-row>
        <table:table-row table:style-name="ro6">
          <table:table-cell office:value-type="string" table:style-name="ce45">
            <text:p>03</text:p>
          </table:table-cell>
          <table:table-cell office:value-type="string" table:style-name="ce49">
            <text:p/>
          </table:table-cell>
          <table:table-cell office:value-type="string" table:style-name="ce49">
            <text:p/>
          </table:table-cell>
          <table:table-cell office:value-type="string" table:style-name="ce46">
            <text:p>經濟發展支出</text:p>
          </table:table-cell>
          <table:table-cell office:value-type="float" office:value="3212223" table:style-name="ce47">
            <text:p>3,212,223</text:p>
          </table:table-cell>
          <table:table-cell office:value-type="float" office:value="38863253" table:style-name="ce47">
            <text:p>38,863,253</text:p>
          </table:table-cell>
          <table:table-cell office:value-type="float" office:value="1262251" table:style-name="ce47">
            <text:p>1,262,251</text:p>
          </table:table-cell>
          <table:table-cell office:value-type="float" office:value="8485712" table:style-name="ce47">
            <text:p>8,485,712</text:p>
          </table:table-cell>
          <table:table-cell office:value-type="float" office:value="1949972" table:style-name="ce47">
            <text:p>1,949,972</text:p>
          </table:table-cell>
          <table:table-cell office:value-type="float" office:value="30377541" table:style-name="ce48">
            <text:p>30,377,541</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
          </table:table-cell>
          <table:table-cell office:value-type="string" table:style-name="ce46">
            <text:p>　農業支出</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
          </table:table-cell>
          <table:table-cell office:value-type="string" table:style-name="ce46">
            <text:p>　其他經濟服務支出</text:p>
          </table:table-cell>
          <table:table-cell office:value-type="float" office:value="3212223" table:style-name="ce47">
            <text:p>3,212,223</text:p>
          </table:table-cell>
          <table:table-cell office:value-type="float" office:value="32613833" table:style-name="ce47">
            <text:p>32,613,833</text:p>
          </table:table-cell>
          <table:table-cell office:value-type="float" office:value="1262251" table:style-name="ce47">
            <text:p>1,262,251</text:p>
          </table:table-cell>
          <table:table-cell office:value-type="float" office:value="2236292" table:style-name="ce47">
            <text:p>2,236,292</text:p>
          </table:table-cell>
          <table:table-cell office:value-type="float" office:value="1949972" table:style-name="ce47">
            <text:p>1,949,972</text:p>
          </table:table-cell>
          <table:table-cell office:value-type="float" office:value="30377541" table:style-name="ce48">
            <text:p>30,377,541</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3212223" table:style-name="ce47">
            <text:p>3,212,223</text:p>
          </table:table-cell>
          <table:table-cell office:value-type="float" office:value="32613833" table:style-name="ce47">
            <text:p>32,613,833</text:p>
          </table:table-cell>
          <table:table-cell office:value-type="float" office:value="1262251" table:style-name="ce47">
            <text:p>1,262,251</text:p>
          </table:table-cell>
          <table:table-cell office:value-type="float" office:value="2236292" table:style-name="ce47">
            <text:p>2,236,292</text:p>
          </table:table-cell>
          <table:table-cell office:value-type="float" office:value="1949972" table:style-name="ce47">
            <text:p>1,949,972</text:p>
          </table:table-cell>
          <table:table-cell office:value-type="float" office:value="30377541" table:style-name="ce48">
            <text:p>30,377,541</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社會福利支出</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
          </table:table-cell>
          <table:table-cell office:value-type="string" table:style-name="ce46">
            <text:p>　福利服務支出</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
          </table:table-cell>
          <table:table-cell office:value-type="string" table:style-name="ce46">
            <text:p>　環境保護支出</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補助及其他支出</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
          </table:table-cell>
          <table:table-cell office:value-type="string" table:style-name="ce46">
            <text:p>　其他支出</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預算外庫款支出</text:p>
          </table:table-cell>
          <table:table-cell office:value-type="float" office:value="41472515" table:style-name="ce47">
            <text:p>41,472,515</text:p>
          </table:table-cell>
          <table:table-cell office:value-type="float" office:value="44236711" table:style-name="ce47">
            <text:p>44,236,711</text:p>
          </table:table-cell>
          <table:table-cell office:value-type="float" office:value="41472515" table:style-name="ce47">
            <text:p>41,472,515</text:p>
          </table:table-cell>
          <table:table-cell office:value-type="float" office:value="44236711" table:style-name="ce47">
            <text:p>44,236,7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墊付款</text:p>
          </table:table-cell>
          <table:table-cell office:value-type="float" office:value="41472515" table:style-name="ce47">
            <text:p>41,472,515</text:p>
          </table:table-cell>
          <table:table-cell office:value-type="float" office:value="44232199" table:style-name="ce47">
            <text:p>44,232,199</text:p>
          </table:table-cell>
          <table:table-cell office:value-type="float" office:value="41472515" table:style-name="ce47">
            <text:p>41,472,515</text:p>
          </table:table-cell>
          <table:table-cell office:value-type="float" office:value="44232199" table:style-name="ce47">
            <text:p>44,232,1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退還以前年度歲入款</text:p>
          </table:table-cell>
          <table:table-cell office:value-type="float" office:value="0" table:style-name="ce47">
            <text:p>0</text:p>
          </table:table-cell>
          <table:table-cell office:value-type="float" office:value="4512" table:style-name="ce47">
            <text:p>4,512</text:p>
          </table:table-cell>
          <table:table-cell office:value-type="float" office:value="0" table:style-name="ce47">
            <text:p>0</text:p>
          </table:table-cell>
          <table:table-cell office:value-type="float" office:value="4512" table:style-name="ce47">
            <text:p>4,5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支　出　總　計</text:p>
          </table:table-cell>
          <table:table-cell office:value-type="float" office:value="54826748" table:style-name="ce47">
            <text:p>54,826,748</text:p>
          </table:table-cell>
          <table:table-cell office:value-type="float" office:value="192291379" table:style-name="ce47">
            <text:p>192,291,3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上　月　結　存</text:p>
          </table:table-cell>
          <table:table-cell office:value-type="float" office:value="520763033" table:style-name="ce47">
            <text:p>520,763,0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本　月　結　存</text:p>
          </table:table-cell>
          <table:table-cell office:value-type="float" office:value="526175746" table:style-name="ce47">
            <text:p>526,175,7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未　兌　付　支　票　款</text:p>
          </table:table-cell>
          <table:table-cell office:value-type="float" office:value="3491821" table:style-name="ce47">
            <text:p>3,491,82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本　月　公　庫　實　際　結　存　數</text:p>
          </table:table-cell>
          <table:table-cell office:value-type="float" office:value="529667567" table:style-name="ce47">
            <text:p>529,667,56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9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28" table:style-name="ro6">
          <table:table-cell table:number-columns-repeated="16384"/>
        </table:table-row>
        <table:named-expressions>
          <table:named-range table:name="Print_Titles" table:cell-range-address="109年9月.$A$1:109年9月.$IV$2" table:base-cell-address="109年9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09年10月_" table:style-name="ta11">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9">
            <text:p>合 <text:s text:c="3"/>計</text:p>
          </table:table-cell>
          <table:covered-table-cell/>
          <table:table-cell office:value-type="string" table:number-columns-spanned="2" table:number-rows-spanned="1" table:style-name="ce79">
            <text:p>本 <text:s text:c="2"/>年 <text:s text:c="2"/>度 <text:s text:c="2"/>收 <text:s text:c="2"/>入</text:p>
          </table:table-cell>
          <table:covered-table-cell/>
          <table:table-cell office:value-type="string" table:number-columns-spanned="2" table:number-rows-spanned="1" table:style-name="ce79">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50">
            <text:p>款</text:p>
          </table:table-cell>
          <table:table-cell office:value-type="string" table:style-name="ce44">
            <text:p>項</text:p>
          </table:table-cell>
          <table:table-cell office:value-type="string" table:style-name="ce44">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2"/>
        </table:table-row>
        <table:table-row table:style-name="ro13">
          <table:table-cell office:value-type="string" table:style-name="ce45">
            <text:p/>
          </table:table-cell>
          <table:table-cell office:value-type="string" table:style-name="ce44">
            <text:p/>
          </table:table-cell>
          <table:table-cell office:value-type="string" table:style-name="ce44">
            <text:p/>
          </table:table-cell>
          <table:table-cell office:value-type="string" table:style-name="ce46">
            <text:p>經　　資　　門　(合計)</text:p>
          </table:table-cell>
          <table:table-cell office:value-type="float" office:value="20815900" table:style-name="ce47">
            <text:p>20,815,900</text:p>
          </table:table-cell>
          <table:table-cell office:value-type="float" office:value="260509836" table:style-name="ce47">
            <text:p>260,509,836</text:p>
          </table:table-cell>
          <table:table-cell office:value-type="float" office:value="18123700" table:style-name="ce47">
            <text:p>18,123,700</text:p>
          </table:table-cell>
          <table:table-cell office:value-type="float" office:value="231391622" table:style-name="ce47">
            <text:p>231,391,622</text:p>
          </table:table-cell>
          <table:table-cell office:value-type="float" office:value="2692200" table:style-name="ce47">
            <text:p>2,692,200</text:p>
          </table:table-cell>
          <table:table-cell office:value-type="float" office:value="29118214" table:style-name="ce48">
            <text:p>29,118,214</text:p>
          </table:table-cell>
          <table:table-cell table:number-columns-repeated="16374" table:style-name="ce42"/>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經　　常　　門　(小計)</text:p>
          </table:table-cell>
          <table:table-cell office:value-type="float" office:value="20815900" table:style-name="ce47">
            <text:p>20,815,900</text:p>
          </table:table-cell>
          <table:table-cell office:value-type="float" office:value="260509836" table:style-name="ce47">
            <text:p>260,509,836</text:p>
          </table:table-cell>
          <table:table-cell office:value-type="float" office:value="18123700" table:style-name="ce47">
            <text:p>18,123,700</text:p>
          </table:table-cell>
          <table:table-cell office:value-type="float" office:value="231391622" table:style-name="ce47">
            <text:p>231,391,622</text:p>
          </table:table-cell>
          <table:table-cell office:value-type="float" office:value="2692200" table:style-name="ce47">
            <text:p>2,692,200</text:p>
          </table:table-cell>
          <table:table-cell office:value-type="float" office:value="29118214" table:style-name="ce48">
            <text:p>29,118,214</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稅課收入</text:p>
          </table:table-cell>
          <table:table-cell office:value-type="float" office:value="13385404" table:style-name="ce47">
            <text:p>13,385,404</text:p>
          </table:table-cell>
          <table:table-cell office:value-type="float" office:value="154736514" table:style-name="ce47">
            <text:p>154,736,514</text:p>
          </table:table-cell>
          <table:table-cell office:value-type="float" office:value="13385404" table:style-name="ce47">
            <text:p>13,385,404</text:p>
          </table:table-cell>
          <table:table-cell office:value-type="float" office:value="154736514" table:style-name="ce47">
            <text:p>154,736,5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02</text:p>
          </table:table-cell>
          <table:table-cell office:value-type="string" table:style-name="ce49">
            <text:p/>
          </table:table-cell>
          <table:table-cell office:value-type="string" table:style-name="ce46">
            <text:p>　遺產及贈與稅</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3</text:p>
          </table:table-cell>
          <table:table-cell office:value-type="string" table:style-name="ce49">
            <text:p/>
          </table:table-cell>
          <table:table-cell office:value-type="string" table:style-name="ce46">
            <text:p>　土地稅</text:p>
          </table:table-cell>
          <table:table-cell office:value-type="float" office:value="3039" table:style-name="ce47">
            <text:p>3,039</text:p>
          </table:table-cell>
          <table:table-cell office:value-type="float" office:value="21926" table:style-name="ce47">
            <text:p>21,926</text:p>
          </table:table-cell>
          <table:table-cell office:value-type="float" office:value="3039" table:style-name="ce47">
            <text:p>3,039</text:p>
          </table:table-cell>
          <table:table-cell office:value-type="float" office:value="21926" table:style-name="ce47">
            <text:p>21,9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3039" table:style-name="ce47">
            <text:p>3,039</text:p>
          </table:table-cell>
          <table:table-cell office:value-type="float" office:value="21926" table:style-name="ce47">
            <text:p>21,926</text:p>
          </table:table-cell>
          <table:table-cell office:value-type="float" office:value="3039" table:style-name="ce47">
            <text:p>3,039</text:p>
          </table:table-cell>
          <table:table-cell office:value-type="float" office:value="21926" table:style-name="ce47">
            <text:p>21,9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4</text:p>
          </table:table-cell>
          <table:table-cell office:value-type="string" table:style-name="ce49">
            <text:p/>
          </table:table-cell>
          <table:table-cell office:value-type="string" table:style-name="ce46">
            <text:p>　房屋稅</text:p>
          </table:table-cell>
          <table:table-cell office:value-type="float" office:value="6672" table:style-name="ce47">
            <text:p>6,672</text:p>
          </table:table-cell>
          <table:table-cell office:value-type="float" office:value="444929" table:style-name="ce47">
            <text:p>444,929</text:p>
          </table:table-cell>
          <table:table-cell office:value-type="float" office:value="6672" table:style-name="ce47">
            <text:p>6,672</text:p>
          </table:table-cell>
          <table:table-cell office:value-type="float" office:value="444929" table:style-name="ce47">
            <text:p>444,9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6672" table:style-name="ce47">
            <text:p>6,672</text:p>
          </table:table-cell>
          <table:table-cell office:value-type="float" office:value="444929" table:style-name="ce47">
            <text:p>444,929</text:p>
          </table:table-cell>
          <table:table-cell office:value-type="float" office:value="6672" table:style-name="ce47">
            <text:p>6,672</text:p>
          </table:table-cell>
          <table:table-cell office:value-type="float" office:value="444929" table:style-name="ce47">
            <text:p>444,9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5</text:p>
          </table:table-cell>
          <table:table-cell office:value-type="string" table:style-name="ce49">
            <text:p/>
          </table:table-cell>
          <table:table-cell office:value-type="string" table:style-name="ce46">
            <text:p>　契稅</text:p>
          </table:table-cell>
          <table:table-cell office:value-type="float" office:value="0" table:style-name="ce47">
            <text:p>0</text:p>
          </table:table-cell>
          <table:table-cell office:value-type="float" office:value="45931" table:style-name="ce47">
            <text:p>45,931</text:p>
          </table:table-cell>
          <table:table-cell office:value-type="float" office:value="0" table:style-name="ce47">
            <text:p>0</text:p>
          </table:table-cell>
          <table:table-cell office:value-type="float" office:value="45931" table:style-name="ce47">
            <text:p>45,9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0" table:style-name="ce47">
            <text:p>0</text:p>
          </table:table-cell>
          <table:table-cell office:value-type="float" office:value="45931" table:style-name="ce47">
            <text:p>45,931</text:p>
          </table:table-cell>
          <table:table-cell office:value-type="float" office:value="0" table:style-name="ce47">
            <text:p>0</text:p>
          </table:table-cell>
          <table:table-cell office:value-type="float" office:value="45931" table:style-name="ce47">
            <text:p>45,9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6</text:p>
          </table:table-cell>
          <table:table-cell office:value-type="string" table:style-name="ce49">
            <text:p/>
          </table:table-cell>
          <table:table-cell office:value-type="string" table:style-name="ce46">
            <text:p>　娛樂稅</text:p>
          </table:table-cell>
          <table:table-cell office:value-type="float" office:value="10350" table:style-name="ce47">
            <text:p>10,350</text:p>
          </table:table-cell>
          <table:table-cell office:value-type="float" office:value="105653" table:style-name="ce47">
            <text:p>105,653</text:p>
          </table:table-cell>
          <table:table-cell office:value-type="float" office:value="10350" table:style-name="ce47">
            <text:p>10,350</text:p>
          </table:table-cell>
          <table:table-cell office:value-type="float" office:value="105653" table:style-name="ce47">
            <text:p>105,6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10350" table:style-name="ce47">
            <text:p>10,350</text:p>
          </table:table-cell>
          <table:table-cell office:value-type="float" office:value="105653" table:style-name="ce47">
            <text:p>105,653</text:p>
          </table:table-cell>
          <table:table-cell office:value-type="float" office:value="10350" table:style-name="ce47">
            <text:p>10,350</text:p>
          </table:table-cell>
          <table:table-cell office:value-type="float" office:value="105653" table:style-name="ce47">
            <text:p>105,6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7</text:p>
          </table:table-cell>
          <table:table-cell office:value-type="string" table:style-name="ce49">
            <text:p/>
          </table:table-cell>
          <table:table-cell office:value-type="string" table:style-name="ce46">
            <text:p>　統籌分配稅</text:p>
          </table:table-cell>
          <table:table-cell office:value-type="float" office:value="13365343" table:style-name="ce47">
            <text:p>13,365,343</text:p>
          </table:table-cell>
          <table:table-cell office:value-type="float" office:value="154029913" table:style-name="ce47">
            <text:p>154,029,913</text:p>
          </table:table-cell>
          <table:table-cell office:value-type="float" office:value="13365343" table:style-name="ce47">
            <text:p>13,365,343</text:p>
          </table:table-cell>
          <table:table-cell office:value-type="float" office:value="154029913" table:style-name="ce47">
            <text:p>154,029,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3365343" table:style-name="ce47">
            <text:p>13,365,343</text:p>
          </table:table-cell>
          <table:table-cell office:value-type="float" office:value="154029913" table:style-name="ce47">
            <text:p>154,029,913</text:p>
          </table:table-cell>
          <table:table-cell office:value-type="float" office:value="13365343" table:style-name="ce47">
            <text:p>13,365,343</text:p>
          </table:table-cell>
          <table:table-cell office:value-type="float" office:value="154029913" table:style-name="ce47">
            <text:p>154,029,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罰款及賠償收入</text:p>
          </table:table-cell>
          <table:table-cell office:value-type="float" office:value="43" table:style-name="ce47">
            <text:p>43</text:p>
          </table:table-cell>
          <table:table-cell office:value-type="float" office:value="12492" table:style-name="ce47">
            <text:p>12,492</text:p>
          </table:table-cell>
          <table:table-cell office:value-type="float" office:value="43" table:style-name="ce47">
            <text:p>43</text:p>
          </table:table-cell>
          <table:table-cell office:value-type="float" office:value="12492" table:style-name="ce47">
            <text:p>12,4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01</text:p>
          </table:table-cell>
          <table:table-cell office:value-type="string" table:style-name="ce49">
            <text:p/>
          </table:table-cell>
          <table:table-cell office:value-type="string" table:style-name="ce46">
            <text:p>　罰金罰鍰及怠金</text:p>
          </table:table-cell>
          <table:table-cell office:value-type="float" office:value="43" table:style-name="ce47">
            <text:p>43</text:p>
          </table:table-cell>
          <table:table-cell office:value-type="float" office:value="12492" table:style-name="ce47">
            <text:p>12,492</text:p>
          </table:table-cell>
          <table:table-cell office:value-type="float" office:value="43" table:style-name="ce47">
            <text:p>43</text:p>
          </table:table-cell>
          <table:table-cell office:value-type="float" office:value="12492" table:style-name="ce47">
            <text:p>12,4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01</text:p>
          </table:table-cell>
          <table:table-cell office:value-type="string" table:style-name="ce49">
            <text:p>01</text:p>
          </table:table-cell>
          <table:table-cell office:value-type="string" table:style-name="ce46">
            <text:p>　　罰金罰鍰</text:p>
          </table:table-cell>
          <table:table-cell office:value-type="float" office:value="43" table:style-name="ce47">
            <text:p>43</text:p>
          </table:table-cell>
          <table:table-cell office:value-type="float" office:value="12492" table:style-name="ce47">
            <text:p>12,492</text:p>
          </table:table-cell>
          <table:table-cell office:value-type="float" office:value="43" table:style-name="ce47">
            <text:p>43</text:p>
          </table:table-cell>
          <table:table-cell office:value-type="float" office:value="12492" table:style-name="ce47">
            <text:p>12,4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規費收入</text:p>
          </table:table-cell>
          <table:table-cell office:value-type="float" office:value="23820" table:style-name="ce47">
            <text:p>23,820</text:p>
          </table:table-cell>
          <table:table-cell office:value-type="float" office:value="241187" table:style-name="ce47">
            <text:p>241,187</text:p>
          </table:table-cell>
          <table:table-cell office:value-type="float" office:value="23820" table:style-name="ce47">
            <text:p>23,820</text:p>
          </table:table-cell>
          <table:table-cell office:value-type="float" office:value="241187" table:style-name="ce47">
            <text:p>241,1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1</text:p>
          </table:table-cell>
          <table:table-cell office:value-type="string" table:style-name="ce49">
            <text:p/>
          </table:table-cell>
          <table:table-cell office:value-type="string" table:style-name="ce46">
            <text:p>　行政規費收入</text:p>
          </table:table-cell>
          <table:table-cell office:value-type="float" office:value="1200" table:style-name="ce47">
            <text:p>1,200</text:p>
          </table:table-cell>
          <table:table-cell office:value-type="float" office:value="89300" table:style-name="ce47">
            <text:p>89,300</text:p>
          </table:table-cell>
          <table:table-cell office:value-type="float" office:value="1200" table:style-name="ce47">
            <text:p>1,200</text:p>
          </table:table-cell>
          <table:table-cell office:value-type="float" office:value="89300" table:style-name="ce47">
            <text:p>89,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200" table:style-name="ce47">
            <text:p>1,200</text:p>
          </table:table-cell>
          <table:table-cell office:value-type="float" office:value="89300" table:style-name="ce47">
            <text:p>89,300</text:p>
          </table:table-cell>
          <table:table-cell office:value-type="float" office:value="1200" table:style-name="ce47">
            <text:p>1,200</text:p>
          </table:table-cell>
          <table:table-cell office:value-type="float" office:value="89300" table:style-name="ce47">
            <text:p>89,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
          </table:table-cell>
          <table:table-cell office:value-type="string" table:style-name="ce46">
            <text:p>　使用規費收入</text:p>
          </table:table-cell>
          <table:table-cell office:value-type="float" office:value="22620" table:style-name="ce47">
            <text:p>22,620</text:p>
          </table:table-cell>
          <table:table-cell office:value-type="float" office:value="151887" table:style-name="ce47">
            <text:p>151,887</text:p>
          </table:table-cell>
          <table:table-cell office:value-type="float" office:value="22620" table:style-name="ce47">
            <text:p>22,620</text:p>
          </table:table-cell>
          <table:table-cell office:value-type="float" office:value="151887" table:style-name="ce47">
            <text:p>151,8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3</text:p>
          </table:table-cell>
          <table:table-cell office:value-type="string" table:style-name="ce46">
            <text:p>　　資料使用費</text:p>
          </table:table-cell>
          <table:table-cell office:value-type="float" office:value="400" table:style-name="ce47">
            <text:p>400</text:p>
          </table:table-cell>
          <table:table-cell office:value-type="float" office:value="29957" table:style-name="ce47">
            <text:p>29,957</text:p>
          </table:table-cell>
          <table:table-cell office:value-type="float" office:value="400" table:style-name="ce47">
            <text:p>400</text:p>
          </table:table-cell>
          <table:table-cell office:value-type="float" office:value="29957" table:style-name="ce47">
            <text:p>29,9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9500" table:style-name="ce47">
            <text:p>9,500</text:p>
          </table:table-cell>
          <table:table-cell office:value-type="float" office:value="86900" table:style-name="ce47">
            <text:p>86,900</text:p>
          </table:table-cell>
          <table:table-cell office:value-type="float" office:value="9500" table:style-name="ce47">
            <text:p>9,500</text:p>
          </table:table-cell>
          <table:table-cell office:value-type="float" office:value="86900" table:style-name="ce47">
            <text:p>86,9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12720" table:style-name="ce47">
            <text:p>12,720</text:p>
          </table:table-cell>
          <table:table-cell office:value-type="float" office:value="35030" table:style-name="ce47">
            <text:p>35,030</text:p>
          </table:table-cell>
          <table:table-cell office:value-type="float" office:value="12720" table:style-name="ce47">
            <text:p>12,720</text:p>
          </table:table-cell>
          <table:table-cell office:value-type="float" office:value="35030" table:style-name="ce47">
            <text:p>35,0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
          </table:table-cell>
          <table:table-cell office:value-type="string" table:style-name="ce49">
            <text:p/>
          </table:table-cell>
          <table:table-cell office:value-type="string" table:style-name="ce46">
            <text:p>財產收入</text:p>
          </table:table-cell>
          <table:table-cell office:value-type="float" office:value="37500" table:style-name="ce47">
            <text:p>37,500</text:p>
          </table:table-cell>
          <table:table-cell office:value-type="float" office:value="284960" table:style-name="ce47">
            <text:p>284,960</text:p>
          </table:table-cell>
          <table:table-cell office:value-type="float" office:value="37500" table:style-name="ce47">
            <text:p>37,500</text:p>
          </table:table-cell>
          <table:table-cell office:value-type="float" office:value="284960" table:style-name="ce47">
            <text:p>284,9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
          </table:table-cell>
          <table:table-cell office:value-type="string" table:style-name="ce46">
            <text:p>　財產孳息</text:p>
          </table:table-cell>
          <table:table-cell office:value-type="float" office:value="37500" table:style-name="ce47">
            <text:p>37,500</text:p>
          </table:table-cell>
          <table:table-cell office:value-type="float" office:value="279483" table:style-name="ce47">
            <text:p>279,483</text:p>
          </table:table-cell>
          <table:table-cell office:value-type="float" office:value="37500" table:style-name="ce47">
            <text:p>37,500</text:p>
          </table:table-cell>
          <table:table-cell office:value-type="float" office:value="279483" table:style-name="ce47">
            <text:p>279,4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37500" table:style-name="ce47">
            <text:p>37,500</text:p>
          </table:table-cell>
          <table:table-cell office:value-type="float" office:value="243433" table:style-name="ce47">
            <text:p>243,433</text:p>
          </table:table-cell>
          <table:table-cell office:value-type="float" office:value="37500" table:style-name="ce47">
            <text:p>37,500</text:p>
          </table:table-cell>
          <table:table-cell office:value-type="float" office:value="243433" table:style-name="ce47">
            <text:p>243,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03</text:p>
          </table:table-cell>
          <table:table-cell office:value-type="string" table:style-name="ce46">
            <text:p>　　租金收入</text:p>
          </table:table-cell>
          <table:table-cell office:value-type="float" office:value="0" table:style-name="ce47">
            <text:p>0</text:p>
          </table:table-cell>
          <table:table-cell office:value-type="float" office:value="36050" table:style-name="ce47">
            <text:p>36,050</text:p>
          </table:table-cell>
          <table:table-cell office:value-type="float" office:value="0" table:style-name="ce47">
            <text:p>0</text:p>
          </table:table-cell>
          <table:table-cell office:value-type="float" office:value="36050" table:style-name="ce47">
            <text:p>36,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5</text:p>
          </table:table-cell>
          <table:table-cell office:value-type="string" table:style-name="ce49">
            <text:p/>
          </table:table-cell>
          <table:table-cell office:value-type="string" table:style-name="ce46">
            <text:p>　廢舊物資售價</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營業盈餘及事業收入</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01</text:p>
          </table:table-cell>
          <table:table-cell office:value-type="string" table:style-name="ce49">
            <text:p/>
          </table:table-cell>
          <table:table-cell office:value-type="string" table:style-name="ce46">
            <text:p>　營業基金盈餘繳庫</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01</text:p>
          </table:table-cell>
          <table:table-cell office:value-type="string" table:style-name="ce49">
            <text:p>01</text:p>
          </table:table-cell>
          <table:table-cell office:value-type="string" table:style-name="ce46">
            <text:p>　　股息紅利繳庫</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9</text:p>
          </table:table-cell>
          <table:table-cell office:value-type="string" table:style-name="ce49">
            <text:p/>
          </table:table-cell>
          <table:table-cell office:value-type="string" table:style-name="ce49">
            <text:p/>
          </table:table-cell>
          <table:table-cell office:value-type="string" table:style-name="ce46">
            <text:p>補助及協助收入</text:p>
          </table:table-cell>
          <table:table-cell office:value-type="float" office:value="7357493" table:style-name="ce47">
            <text:p>7,357,493</text:p>
          </table:table-cell>
          <table:table-cell office:value-type="float" office:value="102681086" table:style-name="ce47">
            <text:p>102,681,086</text:p>
          </table:table-cell>
          <table:table-cell office:value-type="float" office:value="4665293" table:style-name="ce47">
            <text:p>4,665,293</text:p>
          </table:table-cell>
          <table:table-cell office:value-type="float" office:value="73910656" table:style-name="ce47">
            <text:p>73,910,656</text:p>
          </table:table-cell>
          <table:table-cell office:value-type="float" office:value="2692200" table:style-name="ce47">
            <text:p>2,692,200</text:p>
          </table:table-cell>
          <table:table-cell office:value-type="float" office:value="28770430" table:style-name="ce48">
            <text:p>28,770,43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
          </table:table-cell>
          <table:table-cell office:value-type="string" table:style-name="ce46">
            <text:p>　上級政府補助收入</text:p>
          </table:table-cell>
          <table:table-cell office:value-type="float" office:value="7357493" table:style-name="ce47">
            <text:p>7,357,493</text:p>
          </table:table-cell>
          <table:table-cell office:value-type="float" office:value="102681086" table:style-name="ce47">
            <text:p>102,681,086</text:p>
          </table:table-cell>
          <table:table-cell office:value-type="float" office:value="4665293" table:style-name="ce47">
            <text:p>4,665,293</text:p>
          </table:table-cell>
          <table:table-cell office:value-type="float" office:value="73910656" table:style-name="ce47">
            <text:p>73,910,656</text:p>
          </table:table-cell>
          <table:table-cell office:value-type="float" office:value="2692200" table:style-name="ce47">
            <text:p>2,692,200</text:p>
          </table:table-cell>
          <table:table-cell office:value-type="float" office:value="28770430" table:style-name="ce48">
            <text:p>28,770,43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9573" table:style-name="ce47">
            <text:p>9,573</text:p>
          </table:table-cell>
          <table:table-cell office:value-type="float" office:value="9325117" table:style-name="ce47">
            <text:p>9,325,117</text:p>
          </table:table-cell>
          <table:table-cell office:value-type="float" office:value="9573" table:style-name="ce47">
            <text:p>9,573</text:p>
          </table:table-cell>
          <table:table-cell office:value-type="float" office:value="4645117" table:style-name="ce47">
            <text:p>4,645,117</text:p>
          </table:table-cell>
          <table:table-cell office:value-type="float" office:value="0" table:style-name="ce47">
            <text:p>0</text:p>
          </table:table-cell>
          <table:table-cell office:value-type="float" office:value="4680000" table:style-name="ce48">
            <text:p>4,680,00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7347920" table:style-name="ce47">
            <text:p>7,347,920</text:p>
          </table:table-cell>
          <table:table-cell office:value-type="float" office:value="93355969" table:style-name="ce47">
            <text:p>93,355,969</text:p>
          </table:table-cell>
          <table:table-cell office:value-type="float" office:value="4655720" table:style-name="ce47">
            <text:p>4,655,720</text:p>
          </table:table-cell>
          <table:table-cell office:value-type="float" office:value="69265539" table:style-name="ce47">
            <text:p>69,265,539</text:p>
          </table:table-cell>
          <table:table-cell office:value-type="float" office:value="2692200" table:style-name="ce47">
            <text:p>2,692,200</text:p>
          </table:table-cell>
          <table:table-cell office:value-type="float" office:value="24090430" table:style-name="ce48">
            <text:p>24,090,430</text:p>
          </table:table-cell>
          <table:table-cell table:number-columns-repeated="16374"/>
        </table:table-row>
        <table:table-row table:style-name="ro6">
          <table:table-cell office:value-type="string" table:style-name="ce45">
            <text:p>10</text:p>
          </table:table-cell>
          <table:table-cell office:value-type="string" table:style-name="ce49">
            <text:p/>
          </table:table-cell>
          <table:table-cell office:value-type="string" table:style-name="ce49">
            <text:p/>
          </table:table-cell>
          <table:table-cell office:value-type="string" table:style-name="ce46">
            <text:p>捐獻及贈與收入</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0</text:p>
          </table:table-cell>
          <table:table-cell office:value-type="string" table:style-name="ce49">
            <text:p>01</text:p>
          </table:table-cell>
          <table:table-cell office:value-type="string" table:style-name="ce49">
            <text:p/>
          </table:table-cell>
          <table:table-cell office:value-type="string" table:style-name="ce46">
            <text:p>　捐獻收入</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0</text:p>
          </table:table-cell>
          <table:table-cell office:value-type="string" table:style-name="ce49">
            <text:p>01</text:p>
          </table:table-cell>
          <table:table-cell office:value-type="string" table:style-name="ce49">
            <text:p>01</text:p>
          </table:table-cell>
          <table:table-cell office:value-type="string" table:style-name="ce46">
            <text:p>　　一般捐獻</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
          </table:table-cell>
          <table:table-cell office:value-type="string" table:style-name="ce49">
            <text:p/>
          </table:table-cell>
          <table:table-cell office:value-type="string" table:style-name="ce46">
            <text:p>其他收入</text:p>
          </table:table-cell>
          <table:table-cell office:value-type="float" office:value="11640" table:style-name="ce47">
            <text:p>11,640</text:p>
          </table:table-cell>
          <table:table-cell office:value-type="float" office:value="763004" table:style-name="ce47">
            <text:p>763,004</text:p>
          </table:table-cell>
          <table:table-cell office:value-type="float" office:value="11640" table:style-name="ce47">
            <text:p>11,640</text:p>
          </table:table-cell>
          <table:table-cell office:value-type="float" office:value="415220" table:style-name="ce47">
            <text:p>415,220</text:p>
          </table:table-cell>
          <table:table-cell office:value-type="float" office:value="0" table:style-name="ce47">
            <text:p>0</text:p>
          </table:table-cell>
          <table:table-cell office:value-type="float" office:value="347784" table:style-name="ce48">
            <text:p>347,784</text:p>
          </table:table-cell>
          <table:table-cell table:number-columns-repeated="16374"/>
        </table:table-row>
        <table:table-row table:style-name="ro6">
          <table:table-cell office:value-type="string" table:style-name="ce45">
            <text:p>12</text:p>
          </table:table-cell>
          <table:table-cell office:value-type="string" table:style-name="ce49">
            <text:p>01</text:p>
          </table:table-cell>
          <table:table-cell office:value-type="string" table:style-name="ce49">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1</text:p>
          </table:table-cell>
          <table:table-cell office:value-type="string" table:style-name="ce49">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
          </table:table-cell>
          <table:table-cell office:value-type="string" table:style-name="ce46">
            <text:p>　雜項收入</text:p>
          </table:table-cell>
          <table:table-cell office:value-type="float" office:value="11640" table:style-name="ce47">
            <text:p>11,640</text:p>
          </table:table-cell>
          <table:table-cell office:value-type="float" office:value="714004" table:style-name="ce47">
            <text:p>714,004</text:p>
          </table:table-cell>
          <table:table-cell office:value-type="float" office:value="11640" table:style-name="ce47">
            <text:p>11,640</text:p>
          </table:table-cell>
          <table:table-cell office:value-type="float" office:value="366220" table:style-name="ce47">
            <text:p>366,220</text:p>
          </table:table-cell>
          <table:table-cell office:value-type="float" office:value="0" table:style-name="ce47">
            <text:p>0</text:p>
          </table:table-cell>
          <table:table-cell office:value-type="float" office:value="347784" table:style-name="ce48">
            <text:p>347,784</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0" table:style-name="ce47">
            <text:p>0</text:p>
          </table:table-cell>
          <table:table-cell office:value-type="float" office:value="32255" table:style-name="ce47">
            <text:p>32,255</text:p>
          </table:table-cell>
          <table:table-cell office:value-type="float" office:value="0" table:style-name="ce47">
            <text:p>0</text:p>
          </table:table-cell>
          <table:table-cell office:value-type="float" office:value="32255" table:style-name="ce47">
            <text:p>32,2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0" table:style-name="ce47">
            <text:p>0</text:p>
          </table:table-cell>
          <table:table-cell office:value-type="float" office:value="525769" table:style-name="ce47">
            <text:p>525,769</text:p>
          </table:table-cell>
          <table:table-cell office:value-type="float" office:value="0" table:style-name="ce47">
            <text:p>0</text:p>
          </table:table-cell>
          <table:table-cell office:value-type="float" office:value="177985" table:style-name="ce47">
            <text:p>177,985</text:p>
          </table:table-cell>
          <table:table-cell office:value-type="float" office:value="0" table:style-name="ce47">
            <text:p>0</text:p>
          </table:table-cell>
          <table:table-cell office:value-type="float" office:value="347784" table:style-name="ce48">
            <text:p>347,784</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11640" table:style-name="ce47">
            <text:p>11,640</text:p>
          </table:table-cell>
          <table:table-cell office:value-type="float" office:value="155980" table:style-name="ce47">
            <text:p>155,980</text:p>
          </table:table-cell>
          <table:table-cell office:value-type="float" office:value="11640" table:style-name="ce47">
            <text:p>11,640</text:p>
          </table:table-cell>
          <table:table-cell office:value-type="float" office:value="155980" table:style-name="ce47">
            <text:p>155,9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收　入　總　計</text:p>
          </table:table-cell>
          <table:table-cell office:value-type="float" office:value="20815900" table:style-name="ce47">
            <text:p>20,815,900</text:p>
          </table:table-cell>
          <table:table-cell office:value-type="float" office:value="260509836" table:style-name="ce47">
            <text:p>260,509,83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9">
            <text:p>合 <text:s text:c="3"/>計</text:p>
          </table:table-cell>
          <table:covered-table-cell/>
          <table:table-cell office:value-type="string" table:number-columns-spanned="2" table:number-rows-spanned="1" table:style-name="ce79">
            <text:p>本 <text:s text:c="2"/>年 <text:s text:c="2"/>度 <text:s text:c="2"/>支 <text:s text:c="2"/>出</text:p>
          </table:table-cell>
          <table:covered-table-cell/>
          <table:table-cell office:value-type="string" table:number-columns-spanned="2" table:number-rows-spanned="1" table:style-name="ce79">
            <text:p>以 <text:s text:c="2"/>前 <text:s text:c="2"/>年 <text:s text:c="2"/>度 <text:s text:c="2"/>支 <text:s text:c="2"/>出</text:p>
          </table:table-cell>
          <table:covered-table-cell/>
          <table:table-cell table:number-columns-repeated="16374"/>
        </table:table-row>
        <table:table-row table:style-name="ro6">
          <table:table-cell office:value-type="string" table:style-name="ce50">
            <text:p>款</text:p>
          </table:table-cell>
          <table:table-cell office:value-type="string" table:style-name="ce44">
            <text:p>項</text:p>
          </table:table-cell>
          <table:table-cell office:value-type="string" table:style-name="ce44">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45">
            <text:p/>
          </table:table-cell>
          <table:table-cell office:value-type="string" table:style-name="ce44">
            <text:p/>
          </table:table-cell>
          <table:table-cell office:value-type="string" table:style-name="ce44">
            <text:p/>
          </table:table-cell>
          <table:table-cell office:value-type="string" table:style-name="ce46">
            <text:p>經　　資　　門　(合計)</text:p>
          </table:table-cell>
          <table:table-cell office:value-type="float" office:value="11686936" table:style-name="ce47">
            <text:p>11,686,936</text:p>
          </table:table-cell>
          <table:table-cell office:value-type="float" office:value="159741604" table:style-name="ce47">
            <text:p>159,741,604</text:p>
          </table:table-cell>
          <table:table-cell office:value-type="float" office:value="11110572" table:style-name="ce47">
            <text:p>11,110,572</text:p>
          </table:table-cell>
          <table:table-cell office:value-type="float" office:value="116597251" table:style-name="ce47">
            <text:p>116,597,251</text:p>
          </table:table-cell>
          <table:table-cell office:value-type="float" office:value="576364" table:style-name="ce47">
            <text:p>576,364</text:p>
          </table:table-cell>
          <table:table-cell office:value-type="float" office:value="43144353" table:style-name="ce48">
            <text:p>43,144,353</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經　　常　　門　(小計)</text:p>
          </table:table-cell>
          <table:table-cell office:value-type="float" office:value="11105290" table:style-name="ce47">
            <text:p>11,105,290</text:p>
          </table:table-cell>
          <table:table-cell office:value-type="float" office:value="110494420" table:style-name="ce47">
            <text:p>110,494,420</text:p>
          </table:table-cell>
          <table:table-cell office:value-type="float" office:value="11105290" table:style-name="ce47">
            <text:p>11,105,290</text:p>
          </table:table-cell>
          <table:table-cell office:value-type="float" office:value="106407091" table:style-name="ce47">
            <text:p>106,407,091</text:p>
          </table:table-cell>
          <table:table-cell office:value-type="float" office:value="0" table:style-name="ce47">
            <text:p>0</text:p>
          </table:table-cell>
          <table:table-cell office:value-type="float" office:value="4087329" table:style-name="ce48">
            <text:p>4,087,329</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一般政務支出</text:p>
          </table:table-cell>
          <table:table-cell office:value-type="float" office:value="3974287" table:style-name="ce47">
            <text:p>3,974,287</text:p>
          </table:table-cell>
          <table:table-cell office:value-type="float" office:value="44490616" table:style-name="ce47">
            <text:p>44,490,616</text:p>
          </table:table-cell>
          <table:table-cell office:value-type="float" office:value="3974287" table:style-name="ce47">
            <text:p>3,974,287</text:p>
          </table:table-cell>
          <table:table-cell office:value-type="float" office:value="43663003" table:style-name="ce47">
            <text:p>43,663,003</text:p>
          </table:table-cell>
          <table:table-cell office:value-type="float" office:value="0" table:style-name="ce47">
            <text:p>0</text:p>
          </table:table-cell>
          <table:table-cell office:value-type="float" office:value="827613" table:style-name="ce48">
            <text:p>827,613</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
          </table:table-cell>
          <table:table-cell office:value-type="string" table:style-name="ce46">
            <text:p>　行政支出</text:p>
          </table:table-cell>
          <table:table-cell office:value-type="float" office:value="1075085" table:style-name="ce47">
            <text:p>1,075,085</text:p>
          </table:table-cell>
          <table:table-cell office:value-type="float" office:value="12737720" table:style-name="ce47">
            <text:p>12,737,720</text:p>
          </table:table-cell>
          <table:table-cell office:value-type="float" office:value="1075085" table:style-name="ce47">
            <text:p>1,075,085</text:p>
          </table:table-cell>
          <table:table-cell office:value-type="float" office:value="12672066" table:style-name="ce47">
            <text:p>12,672,066</text:p>
          </table:table-cell>
          <table:table-cell office:value-type="float" office:value="0" table:style-name="ce47">
            <text:p>0</text:p>
          </table:table-cell>
          <table:table-cell office:value-type="float" office:value="65654" table:style-name="ce48">
            <text:p>65,654</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959533" table:style-name="ce47">
            <text:p>959,533</text:p>
          </table:table-cell>
          <table:table-cell office:value-type="float" office:value="11435655" table:style-name="ce47">
            <text:p>11,435,655</text:p>
          </table:table-cell>
          <table:table-cell office:value-type="float" office:value="959533" table:style-name="ce47">
            <text:p>959,533</text:p>
          </table:table-cell>
          <table:table-cell office:value-type="float" office:value="11435655" table:style-name="ce47">
            <text:p>11,435,6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47753" table:style-name="ce47">
            <text:p>47,753</text:p>
          </table:table-cell>
          <table:table-cell office:value-type="float" office:value="493344" table:style-name="ce47">
            <text:p>493,344</text:p>
          </table:table-cell>
          <table:table-cell office:value-type="float" office:value="47753" table:style-name="ce47">
            <text:p>47,753</text:p>
          </table:table-cell>
          <table:table-cell office:value-type="float" office:value="493344" table:style-name="ce47">
            <text:p>493,3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63599" table:style-name="ce47">
            <text:p>63,599</text:p>
          </table:table-cell>
          <table:table-cell office:value-type="float" office:value="688295" table:style-name="ce47">
            <text:p>688,295</text:p>
          </table:table-cell>
          <table:table-cell office:value-type="float" office:value="63599" table:style-name="ce47">
            <text:p>63,599</text:p>
          </table:table-cell>
          <table:table-cell office:value-type="float" office:value="688295" table:style-name="ce47">
            <text:p>688,2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17354" table:style-name="ce47">
            <text:p>17,354</text:p>
          </table:table-cell>
          <table:table-cell office:value-type="float" office:value="0" table:style-name="ce47">
            <text:p>0</text:p>
          </table:table-cell>
          <table:table-cell office:value-type="float" office:value="17354" table:style-name="ce47">
            <text:p>17,3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4200" table:style-name="ce47">
            <text:p>4,200</text:p>
          </table:table-cell>
          <table:table-cell office:value-type="float" office:value="103072" table:style-name="ce47">
            <text:p>103,072</text:p>
          </table:table-cell>
          <table:table-cell office:value-type="float" office:value="4200" table:style-name="ce47">
            <text:p>4,200</text:p>
          </table:table-cell>
          <table:table-cell office:value-type="float" office:value="37418" table:style-name="ce47">
            <text:p>37,418</text:p>
          </table:table-cell>
          <table:table-cell office:value-type="float" office:value="0" table:style-name="ce47">
            <text:p>0</text:p>
          </table:table-cell>
          <table:table-cell office:value-type="float" office:value="65654" table:style-name="ce48">
            <text:p>65,654</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
          </table:table-cell>
          <table:table-cell office:value-type="string" table:style-name="ce46">
            <text:p>　立法支出</text:p>
          </table:table-cell>
          <table:table-cell office:value-type="float" office:value="818385" table:style-name="ce47">
            <text:p>818,385</text:p>
          </table:table-cell>
          <table:table-cell office:value-type="float" office:value="13638617" table:style-name="ce47">
            <text:p>13,638,617</text:p>
          </table:table-cell>
          <table:table-cell office:value-type="float" office:value="818385" table:style-name="ce47">
            <text:p>818,385</text:p>
          </table:table-cell>
          <table:table-cell office:value-type="float" office:value="13638617" table:style-name="ce47">
            <text:p>13,638,6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367540" table:style-name="ce47">
            <text:p>367,540</text:p>
          </table:table-cell>
          <table:table-cell office:value-type="float" office:value="5551322" table:style-name="ce47">
            <text:p>5,551,322</text:p>
          </table:table-cell>
          <table:table-cell office:value-type="float" office:value="367540" table:style-name="ce47">
            <text:p>367,540</text:p>
          </table:table-cell>
          <table:table-cell office:value-type="float" office:value="5551322" table:style-name="ce47">
            <text:p>5,551,3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450845" table:style-name="ce47">
            <text:p>450,845</text:p>
          </table:table-cell>
          <table:table-cell office:value-type="float" office:value="8087295" table:style-name="ce47">
            <text:p>8,087,295</text:p>
          </table:table-cell>
          <table:table-cell office:value-type="float" office:value="450845" table:style-name="ce47">
            <text:p>450,845</text:p>
          </table:table-cell>
          <table:table-cell office:value-type="float" office:value="8087295" table:style-name="ce47">
            <text:p>8,087,2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
          </table:table-cell>
          <table:table-cell office:value-type="string" table:style-name="ce46">
            <text:p>　民政支出</text:p>
          </table:table-cell>
          <table:table-cell office:value-type="float" office:value="2048848" table:style-name="ce47">
            <text:p>2,048,848</text:p>
          </table:table-cell>
          <table:table-cell office:value-type="float" office:value="18041732" table:style-name="ce47">
            <text:p>18,041,732</text:p>
          </table:table-cell>
          <table:table-cell office:value-type="float" office:value="2048848" table:style-name="ce47">
            <text:p>2,048,848</text:p>
          </table:table-cell>
          <table:table-cell office:value-type="float" office:value="17279773" table:style-name="ce47">
            <text:p>17,279,773</text:p>
          </table:table-cell>
          <table:table-cell office:value-type="float" office:value="0" table:style-name="ce47">
            <text:p>0</text:p>
          </table:table-cell>
          <table:table-cell office:value-type="float" office:value="761959" table:style-name="ce48">
            <text:p>761,959</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740248" table:style-name="ce47">
            <text:p>740,248</text:p>
          </table:table-cell>
          <table:table-cell office:value-type="float" office:value="9206118" table:style-name="ce47">
            <text:p>9,206,118</text:p>
          </table:table-cell>
          <table:table-cell office:value-type="float" office:value="740248" table:style-name="ce47">
            <text:p>740,248</text:p>
          </table:table-cell>
          <table:table-cell office:value-type="float" office:value="9206118" table:style-name="ce47">
            <text:p>9,206,11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626675" table:style-name="ce47">
            <text:p>626,675</text:p>
          </table:table-cell>
          <table:table-cell office:value-type="float" office:value="5230515" table:style-name="ce47">
            <text:p>5,230,515</text:p>
          </table:table-cell>
          <table:table-cell office:value-type="float" office:value="626675" table:style-name="ce47">
            <text:p>626,675</text:p>
          </table:table-cell>
          <table:table-cell office:value-type="float" office:value="5230515" table:style-name="ce47">
            <text:p>5,230,5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314" table:style-name="ce47">
            <text:p>314</text:p>
          </table:table-cell>
          <table:table-cell office:value-type="float" office:value="33225" table:style-name="ce47">
            <text:p>33,225</text:p>
          </table:table-cell>
          <table:table-cell office:value-type="float" office:value="314" table:style-name="ce47">
            <text:p>314</text:p>
          </table:table-cell>
          <table:table-cell office:value-type="float" office:value="33225" table:style-name="ce47">
            <text:p>33,2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607414" table:style-name="ce47">
            <text:p>607,414</text:p>
          </table:table-cell>
          <table:table-cell office:value-type="float" office:value="1903332" table:style-name="ce47">
            <text:p>1,903,332</text:p>
          </table:table-cell>
          <table:table-cell office:value-type="float" office:value="607414" table:style-name="ce47">
            <text:p>607,414</text:p>
          </table:table-cell>
          <table:table-cell office:value-type="float" office:value="1871373" table:style-name="ce47">
            <text:p>1,871,373</text:p>
          </table:table-cell>
          <table:table-cell office:value-type="float" office:value="0" table:style-name="ce47">
            <text:p>0</text:p>
          </table:table-cell>
          <table:table-cell office:value-type="float" office:value="31959" table:style-name="ce48">
            <text:p>31,959</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6</text:p>
          </table:table-cell>
          <table:table-cell office:value-type="string" table:style-name="ce46">
            <text:p>　　公墓管理</text:p>
          </table:table-cell>
          <table:table-cell office:value-type="float" office:value="74197" table:style-name="ce47">
            <text:p>74,197</text:p>
          </table:table-cell>
          <table:table-cell office:value-type="float" office:value="1668542" table:style-name="ce47">
            <text:p>1,668,542</text:p>
          </table:table-cell>
          <table:table-cell office:value-type="float" office:value="74197" table:style-name="ce47">
            <text:p>74,197</text:p>
          </table:table-cell>
          <table:table-cell office:value-type="float" office:value="938542" table:style-name="ce47">
            <text:p>938,542</text:p>
          </table:table-cell>
          <table:table-cell office:value-type="float" office:value="0" table:style-name="ce47">
            <text:p>0</text:p>
          </table:table-cell>
          <table:table-cell office:value-type="float" office:value="730000" table:style-name="ce48">
            <text:p>730,000</text:p>
          </table:table-cell>
          <table:table-cell table:number-columns-repeated="16374"/>
        </table:table-row>
        <table:table-row table:style-name="ro6">
          <table:table-cell office:value-type="string" table:style-name="ce45">
            <text:p>01</text:p>
          </table:table-cell>
          <table:table-cell office:value-type="string" table:style-name="ce49">
            <text:p>40</text:p>
          </table:table-cell>
          <table:table-cell office:value-type="string" table:style-name="ce49">
            <text:p/>
          </table:table-cell>
          <table:table-cell office:value-type="string" table:style-name="ce46">
            <text:p>　財務支出</text:p>
          </table:table-cell>
          <table:table-cell office:value-type="float" office:value="31969" table:style-name="ce47">
            <text:p>31,969</text:p>
          </table:table-cell>
          <table:table-cell office:value-type="float" office:value="72547" table:style-name="ce47">
            <text:p>72,547</text:p>
          </table:table-cell>
          <table:table-cell office:value-type="float" office:value="31969" table:style-name="ce47">
            <text:p>31,969</text:p>
          </table:table-cell>
          <table:table-cell office:value-type="float" office:value="72547" table:style-name="ce47">
            <text:p>72,5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1969" table:style-name="ce47">
            <text:p>31,969</text:p>
          </table:table-cell>
          <table:table-cell office:value-type="float" office:value="72547" table:style-name="ce47">
            <text:p>72,547</text:p>
          </table:table-cell>
          <table:table-cell office:value-type="float" office:value="31969" table:style-name="ce47">
            <text:p>31,969</text:p>
          </table:table-cell>
          <table:table-cell office:value-type="float" office:value="72547" table:style-name="ce47">
            <text:p>72,5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
          </table:table-cell>
          <table:table-cell office:value-type="string" table:style-name="ce49">
            <text:p/>
          </table:table-cell>
          <table:table-cell office:value-type="string" table:style-name="ce46">
            <text:p>教育科學文化支出</text:p>
          </table:table-cell>
          <table:table-cell office:value-type="float" office:value="2061504" table:style-name="ce47">
            <text:p>2,061,504</text:p>
          </table:table-cell>
          <table:table-cell office:value-type="float" office:value="13192133" table:style-name="ce47">
            <text:p>13,192,133</text:p>
          </table:table-cell>
          <table:table-cell office:value-type="float" office:value="2061504" table:style-name="ce47">
            <text:p>2,061,504</text:p>
          </table:table-cell>
          <table:table-cell office:value-type="float" office:value="13168101" table:style-name="ce47">
            <text:p>13,168,101</text:p>
          </table:table-cell>
          <table:table-cell office:value-type="float" office:value="0" table:style-name="ce47">
            <text:p>0</text:p>
          </table:table-cell>
          <table:table-cell office:value-type="float" office:value="24032" table:style-name="ce48">
            <text:p>24,032</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
          </table:table-cell>
          <table:table-cell office:value-type="string" table:style-name="ce46">
            <text:p>　教育支出</text:p>
          </table:table-cell>
          <table:table-cell office:value-type="float" office:value="1359546" table:style-name="ce47">
            <text:p>1,359,546</text:p>
          </table:table-cell>
          <table:table-cell office:value-type="float" office:value="7283568" table:style-name="ce47">
            <text:p>7,283,568</text:p>
          </table:table-cell>
          <table:table-cell office:value-type="float" office:value="1359546" table:style-name="ce47">
            <text:p>1,359,546</text:p>
          </table:table-cell>
          <table:table-cell office:value-type="float" office:value="7283568" table:style-name="ce47">
            <text:p>7,283,5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1</text:p>
          </table:table-cell>
          <table:table-cell office:value-type="string" table:style-name="ce46">
            <text:p>　　一般行政</text:p>
          </table:table-cell>
          <table:table-cell office:value-type="float" office:value="146147" table:style-name="ce47">
            <text:p>146,147</text:p>
          </table:table-cell>
          <table:table-cell office:value-type="float" office:value="2123087" table:style-name="ce47">
            <text:p>2,123,087</text:p>
          </table:table-cell>
          <table:table-cell office:value-type="float" office:value="146147" table:style-name="ce47">
            <text:p>146,147</text:p>
          </table:table-cell>
          <table:table-cell office:value-type="float" office:value="2123087" table:style-name="ce47">
            <text:p>2,123,0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970739" table:style-name="ce47">
            <text:p>970,739</text:p>
          </table:table-cell>
          <table:table-cell office:value-type="float" office:value="2765891" table:style-name="ce47">
            <text:p>2,765,891</text:p>
          </table:table-cell>
          <table:table-cell office:value-type="float" office:value="970739" table:style-name="ce47">
            <text:p>970,739</text:p>
          </table:table-cell>
          <table:table-cell office:value-type="float" office:value="2765891" table:style-name="ce47">
            <text:p>2,765,8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3</text:p>
          </table:table-cell>
          <table:table-cell office:value-type="string" table:style-name="ce46">
            <text:p>　　幼兒管理</text:p>
          </table:table-cell>
          <table:table-cell office:value-type="float" office:value="242660" table:style-name="ce47">
            <text:p>242,660</text:p>
          </table:table-cell>
          <table:table-cell office:value-type="float" office:value="2394590" table:style-name="ce47">
            <text:p>2,394,590</text:p>
          </table:table-cell>
          <table:table-cell office:value-type="float" office:value="242660" table:style-name="ce47">
            <text:p>242,660</text:p>
          </table:table-cell>
          <table:table-cell office:value-type="float" office:value="2394590" table:style-name="ce47">
            <text:p>2,394,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
          </table:table-cell>
          <table:table-cell office:value-type="string" table:style-name="ce46">
            <text:p>　文化支出</text:p>
          </table:table-cell>
          <table:table-cell office:value-type="float" office:value="701958" table:style-name="ce47">
            <text:p>701,958</text:p>
          </table:table-cell>
          <table:table-cell office:value-type="float" office:value="5908565" table:style-name="ce47">
            <text:p>5,908,565</text:p>
          </table:table-cell>
          <table:table-cell office:value-type="float" office:value="701958" table:style-name="ce47">
            <text:p>701,958</text:p>
          </table:table-cell>
          <table:table-cell office:value-type="float" office:value="5884533" table:style-name="ce47">
            <text:p>5,884,533</text:p>
          </table:table-cell>
          <table:table-cell office:value-type="float" office:value="0" table:style-name="ce47">
            <text:p>0</text:p>
          </table:table-cell>
          <table:table-cell office:value-type="float" office:value="24032" table:style-name="ce48">
            <text:p>24,032</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632408" table:style-name="ce47">
            <text:p>632,408</text:p>
          </table:table-cell>
          <table:table-cell office:value-type="float" office:value="4996347" table:style-name="ce47">
            <text:p>4,996,347</text:p>
          </table:table-cell>
          <table:table-cell office:value-type="float" office:value="632408" table:style-name="ce47">
            <text:p>632,408</text:p>
          </table:table-cell>
          <table:table-cell office:value-type="float" office:value="4996347" table:style-name="ce47">
            <text:p>4,996,3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69550" table:style-name="ce47">
            <text:p>69,550</text:p>
          </table:table-cell>
          <table:table-cell office:value-type="float" office:value="912218" table:style-name="ce47">
            <text:p>912,218</text:p>
          </table:table-cell>
          <table:table-cell office:value-type="float" office:value="69550" table:style-name="ce47">
            <text:p>69,550</text:p>
          </table:table-cell>
          <table:table-cell office:value-type="float" office:value="888186" table:style-name="ce47">
            <text:p>888,186</text:p>
          </table:table-cell>
          <table:table-cell office:value-type="float" office:value="0" table:style-name="ce47">
            <text:p>0</text:p>
          </table:table-cell>
          <table:table-cell office:value-type="float" office:value="24032" table:style-name="ce48">
            <text:p>24,032</text:p>
          </table:table-cell>
          <table:table-cell table:number-columns-repeated="16374"/>
        </table:table-row>
        <table:table-row table:style-name="ro6">
          <table:table-cell office:value-type="string" table:style-name="ce45">
            <text:p>03</text:p>
          </table:table-cell>
          <table:table-cell office:value-type="string" table:style-name="ce49">
            <text:p/>
          </table:table-cell>
          <table:table-cell office:value-type="string" table:style-name="ce49">
            <text:p/>
          </table:table-cell>
          <table:table-cell office:value-type="string" table:style-name="ce46">
            <text:p>經濟發展支出</text:p>
          </table:table-cell>
          <table:table-cell office:value-type="float" office:value="2960340" table:style-name="ce47">
            <text:p>2,960,340</text:p>
          </table:table-cell>
          <table:table-cell office:value-type="float" office:value="28808667" table:style-name="ce47">
            <text:p>28,808,667</text:p>
          </table:table-cell>
          <table:table-cell office:value-type="float" office:value="2960340" table:style-name="ce47">
            <text:p>2,960,340</text:p>
          </table:table-cell>
          <table:table-cell office:value-type="float" office:value="25572983" table:style-name="ce47">
            <text:p>25,572,983</text:p>
          </table:table-cell>
          <table:table-cell office:value-type="float" office:value="0" table:style-name="ce47">
            <text:p>0</text:p>
          </table:table-cell>
          <table:table-cell office:value-type="float" office:value="3235684" table:style-name="ce48">
            <text:p>3,235,684</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
          </table:table-cell>
          <table:table-cell office:value-type="string" table:style-name="ce46">
            <text:p>　農業支出</text:p>
          </table:table-cell>
          <table:table-cell office:value-type="float" office:value="1504565" table:style-name="ce47">
            <text:p>1,504,565</text:p>
          </table:table-cell>
          <table:table-cell office:value-type="float" office:value="12815845" table:style-name="ce47">
            <text:p>12,815,845</text:p>
          </table:table-cell>
          <table:table-cell office:value-type="float" office:value="1504565" table:style-name="ce47">
            <text:p>1,504,565</text:p>
          </table:table-cell>
          <table:table-cell office:value-type="float" office:value="11386745" table:style-name="ce47">
            <text:p>11,386,745</text:p>
          </table:table-cell>
          <table:table-cell office:value-type="float" office:value="0" table:style-name="ce47">
            <text:p>0</text:p>
          </table:table-cell>
          <table:table-cell office:value-type="float" office:value="1429100" table:style-name="ce48">
            <text:p>1,429,100</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1504565" table:style-name="ce47">
            <text:p>1,504,565</text:p>
          </table:table-cell>
          <table:table-cell office:value-type="float" office:value="12815845" table:style-name="ce47">
            <text:p>12,815,845</text:p>
          </table:table-cell>
          <table:table-cell office:value-type="float" office:value="1504565" table:style-name="ce47">
            <text:p>1,504,565</text:p>
          </table:table-cell>
          <table:table-cell office:value-type="float" office:value="11386745" table:style-name="ce47">
            <text:p>11,386,745</text:p>
          </table:table-cell>
          <table:table-cell office:value-type="float" office:value="0" table:style-name="ce47">
            <text:p>0</text:p>
          </table:table-cell>
          <table:table-cell office:value-type="float" office:value="1429100" table:style-name="ce48">
            <text:p>1,429,10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
          </table:table-cell>
          <table:table-cell office:value-type="string" table:style-name="ce46">
            <text:p>　其他經濟服務支出</text:p>
          </table:table-cell>
          <table:table-cell office:value-type="float" office:value="1455775" table:style-name="ce47">
            <text:p>1,455,775</text:p>
          </table:table-cell>
          <table:table-cell office:value-type="float" office:value="15992822" table:style-name="ce47">
            <text:p>15,992,822</text:p>
          </table:table-cell>
          <table:table-cell office:value-type="float" office:value="1455775" table:style-name="ce47">
            <text:p>1,455,775</text:p>
          </table:table-cell>
          <table:table-cell office:value-type="float" office:value="14186238" table:style-name="ce47">
            <text:p>14,186,238</text:p>
          </table:table-cell>
          <table:table-cell office:value-type="float" office:value="0" table:style-name="ce47">
            <text:p>0</text:p>
          </table:table-cell>
          <table:table-cell office:value-type="float" office:value="1806584" table:style-name="ce48">
            <text:p>1,806,584</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53832" table:style-name="ce47">
            <text:p>453,832</text:p>
          </table:table-cell>
          <table:table-cell office:value-type="float" office:value="5928869" table:style-name="ce47">
            <text:p>5,928,869</text:p>
          </table:table-cell>
          <table:table-cell office:value-type="float" office:value="453832" table:style-name="ce47">
            <text:p>453,832</text:p>
          </table:table-cell>
          <table:table-cell office:value-type="float" office:value="5928869" table:style-name="ce47">
            <text:p>5,928,8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515449" table:style-name="ce47">
            <text:p>515,449</text:p>
          </table:table-cell>
          <table:table-cell office:value-type="float" office:value="5956790" table:style-name="ce47">
            <text:p>5,956,790</text:p>
          </table:table-cell>
          <table:table-cell office:value-type="float" office:value="515449" table:style-name="ce47">
            <text:p>515,449</text:p>
          </table:table-cell>
          <table:table-cell office:value-type="float" office:value="4150206" table:style-name="ce47">
            <text:p>4,150,206</text:p>
          </table:table-cell>
          <table:table-cell office:value-type="float" office:value="0" table:style-name="ce47">
            <text:p>0</text:p>
          </table:table-cell>
          <table:table-cell office:value-type="float" office:value="1806584" table:style-name="ce48">
            <text:p>1,806,584</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4</text:p>
          </table:table-cell>
          <table:table-cell office:value-type="string" table:style-name="ce46">
            <text:p>　　觀光與公用事業管理</text:p>
          </table:table-cell>
          <table:table-cell office:value-type="float" office:value="371872" table:style-name="ce47">
            <text:p>371,872</text:p>
          </table:table-cell>
          <table:table-cell office:value-type="float" office:value="3529679" table:style-name="ce47">
            <text:p>3,529,679</text:p>
          </table:table-cell>
          <table:table-cell office:value-type="float" office:value="371872" table:style-name="ce47">
            <text:p>371,872</text:p>
          </table:table-cell>
          <table:table-cell office:value-type="float" office:value="3529679" table:style-name="ce47">
            <text:p>3,529,6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114622" table:style-name="ce47">
            <text:p>114,622</text:p>
          </table:table-cell>
          <table:table-cell office:value-type="float" office:value="577484" table:style-name="ce47">
            <text:p>577,484</text:p>
          </table:table-cell>
          <table:table-cell office:value-type="float" office:value="114622" table:style-name="ce47">
            <text:p>114,622</text:p>
          </table:table-cell>
          <table:table-cell office:value-type="float" office:value="577484" table:style-name="ce47">
            <text:p>577,4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社會福利支出</text:p>
          </table:table-cell>
          <table:table-cell office:value-type="float" office:value="960691" table:style-name="ce47">
            <text:p>960,691</text:p>
          </table:table-cell>
          <table:table-cell office:value-type="float" office:value="8361542" table:style-name="ce47">
            <text:p>8,361,542</text:p>
          </table:table-cell>
          <table:table-cell office:value-type="float" office:value="960691" table:style-name="ce47">
            <text:p>960,691</text:p>
          </table:table-cell>
          <table:table-cell office:value-type="float" office:value="8361542" table:style-name="ce47">
            <text:p>8,361,5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1</text:p>
          </table:table-cell>
          <table:table-cell office:value-type="string" table:style-name="ce49">
            <text:p/>
          </table:table-cell>
          <table:table-cell office:value-type="string" table:style-name="ce46">
            <text:p>　社會保險支出</text:p>
          </table:table-cell>
          <table:table-cell office:value-type="float" office:value="30805" table:style-name="ce47">
            <text:p>30,805</text:p>
          </table:table-cell>
          <table:table-cell office:value-type="float" office:value="320749" table:style-name="ce47">
            <text:p>320,749</text:p>
          </table:table-cell>
          <table:table-cell office:value-type="float" office:value="30805" table:style-name="ce47">
            <text:p>30,805</text:p>
          </table:table-cell>
          <table:table-cell office:value-type="float" office:value="320749" table:style-name="ce47">
            <text:p>320,7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0805" table:style-name="ce47">
            <text:p>30,805</text:p>
          </table:table-cell>
          <table:table-cell office:value-type="float" office:value="320749" table:style-name="ce47">
            <text:p>320,749</text:p>
          </table:table-cell>
          <table:table-cell office:value-type="float" office:value="30805" table:style-name="ce47">
            <text:p>30,805</text:p>
          </table:table-cell>
          <table:table-cell office:value-type="float" office:value="320749" table:style-name="ce47">
            <text:p>320,7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2</text:p>
          </table:table-cell>
          <table:table-cell office:value-type="string" table:style-name="ce49">
            <text:p/>
          </table:table-cell>
          <table:table-cell office:value-type="string" table:style-name="ce46">
            <text:p>　社會救助支出</text:p>
          </table:table-cell>
          <table:table-cell office:value-type="float" office:value="27373" table:style-name="ce47">
            <text:p>27,373</text:p>
          </table:table-cell>
          <table:table-cell office:value-type="float" office:value="838443" table:style-name="ce47">
            <text:p>838,443</text:p>
          </table:table-cell>
          <table:table-cell office:value-type="float" office:value="27373" table:style-name="ce47">
            <text:p>27,373</text:p>
          </table:table-cell>
          <table:table-cell office:value-type="float" office:value="838443" table:style-name="ce47">
            <text:p>838,4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27373" table:style-name="ce47">
            <text:p>27,373</text:p>
          </table:table-cell>
          <table:table-cell office:value-type="float" office:value="838443" table:style-name="ce47">
            <text:p>838,443</text:p>
          </table:table-cell>
          <table:table-cell office:value-type="float" office:value="27373" table:style-name="ce47">
            <text:p>27,373</text:p>
          </table:table-cell>
          <table:table-cell office:value-type="float" office:value="838443" table:style-name="ce47">
            <text:p>838,4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
          </table:table-cell>
          <table:table-cell office:value-type="string" table:style-name="ce46">
            <text:p>　福利服務支出</text:p>
          </table:table-cell>
          <table:table-cell office:value-type="float" office:value="902513" table:style-name="ce47">
            <text:p>902,513</text:p>
          </table:table-cell>
          <table:table-cell office:value-type="float" office:value="7202350" table:style-name="ce47">
            <text:p>7,202,350</text:p>
          </table:table-cell>
          <table:table-cell office:value-type="float" office:value="902513" table:style-name="ce47">
            <text:p>902,513</text:p>
          </table:table-cell>
          <table:table-cell office:value-type="float" office:value="7202350" table:style-name="ce47">
            <text:p>7,202,3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902513" table:style-name="ce47">
            <text:p>902,513</text:p>
          </table:table-cell>
          <table:table-cell office:value-type="float" office:value="7202350" table:style-name="ce47">
            <text:p>7,202,350</text:p>
          </table:table-cell>
          <table:table-cell office:value-type="float" office:value="902513" table:style-name="ce47">
            <text:p>902,513</text:p>
          </table:table-cell>
          <table:table-cell office:value-type="float" office:value="7202350" table:style-name="ce47">
            <text:p>7,202,3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社區發展及環境保護支出</text:p>
          </table:table-cell>
          <table:table-cell office:value-type="float" office:value="790739" table:style-name="ce47">
            <text:p>790,739</text:p>
          </table:table-cell>
          <table:table-cell office:value-type="float" office:value="10062835" table:style-name="ce47">
            <text:p>10,062,835</text:p>
          </table:table-cell>
          <table:table-cell office:value-type="float" office:value="790739" table:style-name="ce47">
            <text:p>790,739</text:p>
          </table:table-cell>
          <table:table-cell office:value-type="float" office:value="10062835" table:style-name="ce47">
            <text:p>10,062,8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
          </table:table-cell>
          <table:table-cell office:value-type="string" table:style-name="ce46">
            <text:p>　環境保護支出</text:p>
          </table:table-cell>
          <table:table-cell office:value-type="float" office:value="790739" table:style-name="ce47">
            <text:p>790,739</text:p>
          </table:table-cell>
          <table:table-cell office:value-type="float" office:value="9638264" table:style-name="ce47">
            <text:p>9,638,264</text:p>
          </table:table-cell>
          <table:table-cell office:value-type="float" office:value="790739" table:style-name="ce47">
            <text:p>790,739</text:p>
          </table:table-cell>
          <table:table-cell office:value-type="float" office:value="9638264" table:style-name="ce47">
            <text:p>9,638,26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415998" table:style-name="ce47">
            <text:p>415,998</text:p>
          </table:table-cell>
          <table:table-cell office:value-type="float" office:value="5477631" table:style-name="ce47">
            <text:p>5,477,631</text:p>
          </table:table-cell>
          <table:table-cell office:value-type="float" office:value="415998" table:style-name="ce47">
            <text:p>415,998</text:p>
          </table:table-cell>
          <table:table-cell office:value-type="float" office:value="5477631" table:style-name="ce47">
            <text:p>5,477,6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2</text:p>
          </table:table-cell>
          <table:table-cell office:value-type="string" table:style-name="ce46">
            <text:p>　　公共衛生</text:p>
          </table:table-cell>
          <table:table-cell office:value-type="float" office:value="126055" table:style-name="ce47">
            <text:p>126,055</text:p>
          </table:table-cell>
          <table:table-cell office:value-type="float" office:value="369439" table:style-name="ce47">
            <text:p>369,439</text:p>
          </table:table-cell>
          <table:table-cell office:value-type="float" office:value="126055" table:style-name="ce47">
            <text:p>126,055</text:p>
          </table:table-cell>
          <table:table-cell office:value-type="float" office:value="369439" table:style-name="ce47">
            <text:p>369,4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248686" table:style-name="ce47">
            <text:p>248,686</text:p>
          </table:table-cell>
          <table:table-cell office:value-type="float" office:value="3791194" table:style-name="ce47">
            <text:p>3,791,194</text:p>
          </table:table-cell>
          <table:table-cell office:value-type="float" office:value="248686" table:style-name="ce47">
            <text:p>248,686</text:p>
          </table:table-cell>
          <table:table-cell office:value-type="float" office:value="3791194" table:style-name="ce47">
            <text:p>3,791,1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2</text:p>
          </table:table-cell>
          <table:table-cell office:value-type="string" table:style-name="ce49">
            <text:p/>
          </table:table-cell>
          <table:table-cell office:value-type="string" table:style-name="ce46">
            <text:p>　社區發展支出</text:p>
          </table:table-cell>
          <table:table-cell office:value-type="float" office:value="0" table:style-name="ce47">
            <text:p>0</text:p>
          </table:table-cell>
          <table:table-cell office:value-type="float" office:value="424571" table:style-name="ce47">
            <text:p>424,571</text:p>
          </table:table-cell>
          <table:table-cell office:value-type="float" office:value="0" table:style-name="ce47">
            <text:p>0</text:p>
          </table:table-cell>
          <table:table-cell office:value-type="float" office:value="424571" table:style-name="ce47">
            <text:p>424,5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0" table:style-name="ce47">
            <text:p>0</text:p>
          </table:table-cell>
          <table:table-cell office:value-type="float" office:value="424571" table:style-name="ce47">
            <text:p>424,571</text:p>
          </table:table-cell>
          <table:table-cell office:value-type="float" office:value="0" table:style-name="ce47">
            <text:p>0</text:p>
          </table:table-cell>
          <table:table-cell office:value-type="float" office:value="424571" table:style-name="ce47">
            <text:p>424,5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
          </table:table-cell>
          <table:table-cell office:value-type="string" table:style-name="ce49">
            <text:p/>
          </table:table-cell>
          <table:table-cell office:value-type="string" table:style-name="ce46">
            <text:p>退休撫卹支出</text:p>
          </table:table-cell>
          <table:table-cell office:value-type="float" office:value="357729" table:style-name="ce47">
            <text:p>357,729</text:p>
          </table:table-cell>
          <table:table-cell office:value-type="float" office:value="5351422" table:style-name="ce47">
            <text:p>5,351,422</text:p>
          </table:table-cell>
          <table:table-cell office:value-type="float" office:value="357729" table:style-name="ce47">
            <text:p>357,729</text:p>
          </table:table-cell>
          <table:table-cell office:value-type="float" office:value="5351422" table:style-name="ce47">
            <text:p>5,351,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76</text:p>
          </table:table-cell>
          <table:table-cell office:value-type="string" table:style-name="ce49">
            <text:p/>
          </table:table-cell>
          <table:table-cell office:value-type="string" table:style-name="ce46">
            <text:p>　退休撫卹給付支出</text:p>
          </table:table-cell>
          <table:table-cell office:value-type="float" office:value="357729" table:style-name="ce47">
            <text:p>357,729</text:p>
          </table:table-cell>
          <table:table-cell office:value-type="float" office:value="5351422" table:style-name="ce47">
            <text:p>5,351,422</text:p>
          </table:table-cell>
          <table:table-cell office:value-type="float" office:value="357729" table:style-name="ce47">
            <text:p>357,729</text:p>
          </table:table-cell>
          <table:table-cell office:value-type="float" office:value="5351422" table:style-name="ce47">
            <text:p>5,351,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357729" table:style-name="ce47">
            <text:p>357,729</text:p>
          </table:table-cell>
          <table:table-cell office:value-type="float" office:value="5351422" table:style-name="ce47">
            <text:p>5,351,422</text:p>
          </table:table-cell>
          <table:table-cell office:value-type="float" office:value="357729" table:style-name="ce47">
            <text:p>357,729</text:p>
          </table:table-cell>
          <table:table-cell office:value-type="float" office:value="5351422" table:style-name="ce47">
            <text:p>5,351,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補助及其他支出</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
          </table:table-cell>
          <table:table-cell office:value-type="string" table:style-name="ce46">
            <text:p>　其他支出</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資　　本　　門　(小計)</text:p>
          </table:table-cell>
          <table:table-cell office:value-type="float" office:value="581646" table:style-name="ce47">
            <text:p>581,646</text:p>
          </table:table-cell>
          <table:table-cell office:value-type="float" office:value="49247184" table:style-name="ce47">
            <text:p>49,247,184</text:p>
          </table:table-cell>
          <table:table-cell office:value-type="float" office:value="5282" table:style-name="ce47">
            <text:p>5,282</text:p>
          </table:table-cell>
          <table:table-cell office:value-type="float" office:value="10190160" table:style-name="ce47">
            <text:p>10,190,160</text:p>
          </table:table-cell>
          <table:table-cell office:value-type="float" office:value="576364" table:style-name="ce47">
            <text:p>576,364</text:p>
          </table:table-cell>
          <table:table-cell office:value-type="float" office:value="39057024" table:style-name="ce48">
            <text:p>39,057,024</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一般政務支出</text:p>
          </table:table-cell>
          <table:table-cell office:value-type="float" office:value="0" table:style-name="ce47">
            <text:p>0</text:p>
          </table:table-cell>
          <table:table-cell office:value-type="float" office:value="1514529" table:style-name="ce47">
            <text:p>1,514,529</text:p>
          </table:table-cell>
          <table:table-cell office:value-type="float" office:value="0" table:style-name="ce47">
            <text:p>0</text:p>
          </table:table-cell>
          <table:table-cell office:value-type="float" office:value="1503833" table:style-name="ce47">
            <text:p>1,503,833</text:p>
          </table:table-cell>
          <table:table-cell office:value-type="float" office:value="0" table:style-name="ce47">
            <text:p>0</text:p>
          </table:table-cell>
          <table:table-cell office:value-type="float" office:value="10696" table:style-name="ce48">
            <text:p>10,696</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
          </table:table-cell>
          <table:table-cell office:value-type="string" table:style-name="ce46">
            <text:p>　行政支出</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
          </table:table-cell>
          <table:table-cell office:value-type="string" table:style-name="ce46">
            <text:p>　立法支出</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
          </table:table-cell>
          <table:table-cell office:value-type="string" table:style-name="ce46">
            <text:p>　民政支出</text:p>
          </table:table-cell>
          <table:table-cell office:value-type="float" office:value="0" table:style-name="ce47">
            <text:p>0</text:p>
          </table:table-cell>
          <table:table-cell office:value-type="float" office:value="323096" table:style-name="ce47">
            <text:p>323,096</text:p>
          </table:table-cell>
          <table:table-cell office:value-type="float" office:value="0" table:style-name="ce47">
            <text:p>0</text:p>
          </table:table-cell>
          <table:table-cell office:value-type="float" office:value="312400" table:style-name="ce47">
            <text:p>312,400</text:p>
          </table:table-cell>
          <table:table-cell office:value-type="float" office:value="0" table:style-name="ce47">
            <text:p>0</text:p>
          </table:table-cell>
          <table:table-cell office:value-type="float" office:value="10696" table:style-name="ce48">
            <text:p>10,696</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323096" table:style-name="ce47">
            <text:p>323,096</text:p>
          </table:table-cell>
          <table:table-cell office:value-type="float" office:value="0" table:style-name="ce47">
            <text:p>0</text:p>
          </table:table-cell>
          <table:table-cell office:value-type="float" office:value="312400" table:style-name="ce47">
            <text:p>312,400</text:p>
          </table:table-cell>
          <table:table-cell office:value-type="float" office:value="0" table:style-name="ce47">
            <text:p>0</text:p>
          </table:table-cell>
          <table:table-cell office:value-type="float" office:value="10696" table:style-name="ce48">
            <text:p>10,696</text:p>
          </table:table-cell>
          <table:table-cell table:number-columns-repeated="16374"/>
        </table:table-row>
        <table:table-row table:style-name="ro6">
          <table:table-cell office:value-type="string" table:style-name="ce45">
            <text:p>02</text:p>
          </table:table-cell>
          <table:table-cell office:value-type="string" table:style-name="ce49">
            <text:p/>
          </table:table-cell>
          <table:table-cell office:value-type="string" table:style-name="ce49">
            <text:p/>
          </table:table-cell>
          <table:table-cell office:value-type="string" table:style-name="ce46">
            <text:p>教育科學文化支出</text:p>
          </table:table-cell>
          <table:table-cell office:value-type="float" office:value="210000" table:style-name="ce47">
            <text:p>210,000</text:p>
          </table:table-cell>
          <table:table-cell office:value-type="float" office:value="3484491" table:style-name="ce47">
            <text:p>3,484,491</text:p>
          </table:table-cell>
          <table:table-cell office:value-type="float" office:value="0" table:style-name="ce47">
            <text:p>0</text:p>
          </table:table-cell>
          <table:table-cell office:value-type="float" office:value="160000" table:style-name="ce47">
            <text:p>160,000</text:p>
          </table:table-cell>
          <table:table-cell office:value-type="float" office:value="210000" table:style-name="ce47">
            <text:p>210,000</text:p>
          </table:table-cell>
          <table:table-cell office:value-type="float" office:value="3324491" table:style-name="ce48">
            <text:p>3,324,491</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
          </table:table-cell>
          <table:table-cell office:value-type="string" table:style-name="ce46">
            <text:p>　教育支出</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
          </table:table-cell>
          <table:table-cell office:value-type="string" table:style-name="ce46">
            <text:p>　文化支出</text:p>
          </table:table-cell>
          <table:table-cell office:value-type="float" office:value="210000" table:style-name="ce47">
            <text:p>210,000</text:p>
          </table:table-cell>
          <table:table-cell office:value-type="float" office:value="3394491" table:style-name="ce47">
            <text:p>3,394,491</text:p>
          </table:table-cell>
          <table:table-cell office:value-type="float" office:value="0" table:style-name="ce47">
            <text:p>0</text:p>
          </table:table-cell>
          <table:table-cell office:value-type="float" office:value="70000" table:style-name="ce47">
            <text:p>70,000</text:p>
          </table:table-cell>
          <table:table-cell office:value-type="float" office:value="210000" table:style-name="ce47">
            <text:p>210,000</text:p>
          </table:table-cell>
          <table:table-cell office:value-type="float" office:value="3324491" table:style-name="ce48">
            <text:p>3,324,491</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90</text:p>
          </table:table-cell>
          <table:table-cell office:value-type="string" table:style-name="ce46">
            <text:p>　　一般建築及設備</text:p>
          </table:table-cell>
          <table:table-cell office:value-type="float" office:value="210000" table:style-name="ce47">
            <text:p>210,000</text:p>
          </table:table-cell>
          <table:table-cell office:value-type="float" office:value="3394491" table:style-name="ce47">
            <text:p>3,394,491</text:p>
          </table:table-cell>
          <table:table-cell office:value-type="float" office:value="0" table:style-name="ce47">
            <text:p>0</text:p>
          </table:table-cell>
          <table:table-cell office:value-type="float" office:value="70000" table:style-name="ce47">
            <text:p>70,000</text:p>
          </table:table-cell>
          <table:table-cell office:value-type="float" office:value="210000" table:style-name="ce47">
            <text:p>210,000</text:p>
          </table:table-cell>
          <table:table-cell office:value-type="float" office:value="3324491" table:style-name="ce48">
            <text:p>3,324,491</text:p>
          </table:table-cell>
          <table:table-cell table:number-columns-repeated="16374"/>
        </table:table-row>
        <table:table-row table:style-name="ro6">
          <table:table-cell office:value-type="string" table:style-name="ce45">
            <text:p>03</text:p>
          </table:table-cell>
          <table:table-cell office:value-type="string" table:style-name="ce49">
            <text:p/>
          </table:table-cell>
          <table:table-cell office:value-type="string" table:style-name="ce49">
            <text:p/>
          </table:table-cell>
          <table:table-cell office:value-type="string" table:style-name="ce46">
            <text:p>經濟發展支出</text:p>
          </table:table-cell>
          <table:table-cell office:value-type="float" office:value="371646" table:style-name="ce47">
            <text:p>371,646</text:p>
          </table:table-cell>
          <table:table-cell office:value-type="float" office:value="39234899" table:style-name="ce47">
            <text:p>39,234,899</text:p>
          </table:table-cell>
          <table:table-cell office:value-type="float" office:value="5282" table:style-name="ce47">
            <text:p>5,282</text:p>
          </table:table-cell>
          <table:table-cell office:value-type="float" office:value="8490994" table:style-name="ce47">
            <text:p>8,490,994</text:p>
          </table:table-cell>
          <table:table-cell office:value-type="float" office:value="366364" table:style-name="ce47">
            <text:p>366,364</text:p>
          </table:table-cell>
          <table:table-cell office:value-type="float" office:value="30743905" table:style-name="ce48">
            <text:p>30,743,905</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
          </table:table-cell>
          <table:table-cell office:value-type="string" table:style-name="ce46">
            <text:p>　農業支出</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
          </table:table-cell>
          <table:table-cell office:value-type="string" table:style-name="ce46">
            <text:p>　其他經濟服務支出</text:p>
          </table:table-cell>
          <table:table-cell office:value-type="float" office:value="371646" table:style-name="ce47">
            <text:p>371,646</text:p>
          </table:table-cell>
          <table:table-cell office:value-type="float" office:value="32985479" table:style-name="ce47">
            <text:p>32,985,479</text:p>
          </table:table-cell>
          <table:table-cell office:value-type="float" office:value="5282" table:style-name="ce47">
            <text:p>5,282</text:p>
          </table:table-cell>
          <table:table-cell office:value-type="float" office:value="2241574" table:style-name="ce47">
            <text:p>2,241,574</text:p>
          </table:table-cell>
          <table:table-cell office:value-type="float" office:value="366364" table:style-name="ce47">
            <text:p>366,364</text:p>
          </table:table-cell>
          <table:table-cell office:value-type="float" office:value="30743905" table:style-name="ce48">
            <text:p>30,743,905</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371646" table:style-name="ce47">
            <text:p>371,646</text:p>
          </table:table-cell>
          <table:table-cell office:value-type="float" office:value="32985479" table:style-name="ce47">
            <text:p>32,985,479</text:p>
          </table:table-cell>
          <table:table-cell office:value-type="float" office:value="5282" table:style-name="ce47">
            <text:p>5,282</text:p>
          </table:table-cell>
          <table:table-cell office:value-type="float" office:value="2241574" table:style-name="ce47">
            <text:p>2,241,574</text:p>
          </table:table-cell>
          <table:table-cell office:value-type="float" office:value="366364" table:style-name="ce47">
            <text:p>366,364</text:p>
          </table:table-cell>
          <table:table-cell office:value-type="float" office:value="30743905" table:style-name="ce48">
            <text:p>30,743,905</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社會福利支出</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
          </table:table-cell>
          <table:table-cell office:value-type="string" table:style-name="ce46">
            <text:p>　福利服務支出</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
          </table:table-cell>
          <table:table-cell office:value-type="string" table:style-name="ce46">
            <text:p>　環境保護支出</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補助及其他支出</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
          </table:table-cell>
          <table:table-cell office:value-type="string" table:style-name="ce46">
            <text:p>　其他支出</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預算外庫款支出</text:p>
          </table:table-cell>
          <table:table-cell office:value-type="float" office:value="3470999" table:style-name="ce47">
            <text:p>3,470,999</text:p>
          </table:table-cell>
          <table:table-cell office:value-type="float" office:value="47707710" table:style-name="ce47">
            <text:p>47,707,710</text:p>
          </table:table-cell>
          <table:table-cell office:value-type="float" office:value="3470999" table:style-name="ce47">
            <text:p>3,470,999</text:p>
          </table:table-cell>
          <table:table-cell office:value-type="float" office:value="47707710" table:style-name="ce47">
            <text:p>47,707,7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墊付款</text:p>
          </table:table-cell>
          <table:table-cell office:value-type="float" office:value="3470999" table:style-name="ce47">
            <text:p>3,470,999</text:p>
          </table:table-cell>
          <table:table-cell office:value-type="float" office:value="47703198" table:style-name="ce47">
            <text:p>47,703,198</text:p>
          </table:table-cell>
          <table:table-cell office:value-type="float" office:value="3470999" table:style-name="ce47">
            <text:p>3,470,999</text:p>
          </table:table-cell>
          <table:table-cell office:value-type="float" office:value="47703198" table:style-name="ce47">
            <text:p>47,703,1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退還以前年度歲入款</text:p>
          </table:table-cell>
          <table:table-cell office:value-type="float" office:value="0" table:style-name="ce47">
            <text:p>0</text:p>
          </table:table-cell>
          <table:table-cell office:value-type="float" office:value="4512" table:style-name="ce47">
            <text:p>4,512</text:p>
          </table:table-cell>
          <table:table-cell office:value-type="float" office:value="0" table:style-name="ce47">
            <text:p>0</text:p>
          </table:table-cell>
          <table:table-cell office:value-type="float" office:value="4512" table:style-name="ce47">
            <text:p>4,5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支　出　總　計</text:p>
          </table:table-cell>
          <table:table-cell office:value-type="float" office:value="15157935" table:style-name="ce47">
            <text:p>15,157,935</text:p>
          </table:table-cell>
          <table:table-cell office:value-type="float" office:value="207449314" table:style-name="ce47">
            <text:p>207,449,3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上　月　結　存</text:p>
          </table:table-cell>
          <table:table-cell office:value-type="float" office:value="526175746" table:style-name="ce47">
            <text:p>526,175,7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本　月　結　存</text:p>
          </table:table-cell>
          <table:table-cell office:value-type="float" office:value="531833711" table:style-name="ce47">
            <text:p>531,833,7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未　兌　付　支　票　款</text:p>
          </table:table-cell>
          <table:table-cell office:value-type="float" office:value="4665720" table:style-name="ce47">
            <text:p>4,665,72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本　月　公　庫　實　際　結　存　數</text:p>
          </table:table-cell>
          <table:table-cell office:value-type="float" office:value="536499431" table:style-name="ce47">
            <text:p>536,499,43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9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28" table:style-name="ro6">
          <table:table-cell table:number-columns-repeated="16384"/>
        </table:table-row>
        <table:named-expressions>
          <table:named-range table:name="Print_Titles" table:cell-range-address="109年10月_.$A$1:109年10月_.$IV$2" table:base-cell-address="109年10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09年11月__" table:style-name="ta11">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9">
            <text:p>合 <text:s text:c="3"/>計</text:p>
          </table:table-cell>
          <table:covered-table-cell/>
          <table:table-cell office:value-type="string" table:number-columns-spanned="2" table:number-rows-spanned="1" table:style-name="ce79">
            <text:p>本 <text:s text:c="2"/>年 <text:s text:c="2"/>度 <text:s text:c="2"/>收 <text:s text:c="2"/>入</text:p>
          </table:table-cell>
          <table:covered-table-cell/>
          <table:table-cell office:value-type="string" table:number-columns-spanned="2" table:number-rows-spanned="1" table:style-name="ce79">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50">
            <text:p>款</text:p>
          </table:table-cell>
          <table:table-cell office:value-type="string" table:style-name="ce44">
            <text:p>項</text:p>
          </table:table-cell>
          <table:table-cell office:value-type="string" table:style-name="ce44">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2"/>
        </table:table-row>
        <table:table-row table:style-name="ro13">
          <table:table-cell office:value-type="string" table:style-name="ce45">
            <text:p/>
          </table:table-cell>
          <table:table-cell office:value-type="string" table:style-name="ce44">
            <text:p/>
          </table:table-cell>
          <table:table-cell office:value-type="string" table:style-name="ce44">
            <text:p/>
          </table:table-cell>
          <table:table-cell office:value-type="string" table:style-name="ce46">
            <text:p>經　　資　　門　(合計)</text:p>
          </table:table-cell>
          <table:table-cell office:value-type="float" office:value="16421058" table:style-name="ce47">
            <text:p>16,421,058</text:p>
          </table:table-cell>
          <table:table-cell office:value-type="float" office:value="276930894" table:style-name="ce47">
            <text:p>276,930,894</text:p>
          </table:table-cell>
          <table:table-cell office:value-type="float" office:value="16166538" table:style-name="ce47">
            <text:p>16,166,538</text:p>
          </table:table-cell>
          <table:table-cell office:value-type="float" office:value="247558160" table:style-name="ce47">
            <text:p>247,558,160</text:p>
          </table:table-cell>
          <table:table-cell office:value-type="float" office:value="254520" table:style-name="ce47">
            <text:p>254,520</text:p>
          </table:table-cell>
          <table:table-cell office:value-type="float" office:value="29372734" table:style-name="ce48">
            <text:p>29,372,734</text:p>
          </table:table-cell>
          <table:table-cell table:number-columns-repeated="16374" table:style-name="ce42"/>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經　　常　　門　(小計)</text:p>
          </table:table-cell>
          <table:table-cell office:value-type="float" office:value="16421058" table:style-name="ce47">
            <text:p>16,421,058</text:p>
          </table:table-cell>
          <table:table-cell office:value-type="float" office:value="276930894" table:style-name="ce47">
            <text:p>276,930,894</text:p>
          </table:table-cell>
          <table:table-cell office:value-type="float" office:value="16166538" table:style-name="ce47">
            <text:p>16,166,538</text:p>
          </table:table-cell>
          <table:table-cell office:value-type="float" office:value="247558160" table:style-name="ce47">
            <text:p>247,558,160</text:p>
          </table:table-cell>
          <table:table-cell office:value-type="float" office:value="254520" table:style-name="ce47">
            <text:p>254,520</text:p>
          </table:table-cell>
          <table:table-cell office:value-type="float" office:value="29372734" table:style-name="ce48">
            <text:p>29,372,734</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稅課收入</text:p>
          </table:table-cell>
          <table:table-cell office:value-type="float" office:value="13143083" table:style-name="ce47">
            <text:p>13,143,083</text:p>
          </table:table-cell>
          <table:table-cell office:value-type="float" office:value="167879597" table:style-name="ce47">
            <text:p>167,879,597</text:p>
          </table:table-cell>
          <table:table-cell office:value-type="float" office:value="13143083" table:style-name="ce47">
            <text:p>13,143,083</text:p>
          </table:table-cell>
          <table:table-cell office:value-type="float" office:value="167879597" table:style-name="ce47">
            <text:p>167,879,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02</text:p>
          </table:table-cell>
          <table:table-cell office:value-type="string" table:style-name="ce49">
            <text:p/>
          </table:table-cell>
          <table:table-cell office:value-type="string" table:style-name="ce46">
            <text:p>　遺產及贈與稅</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88162" table:style-name="ce47">
            <text:p>88,1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3</text:p>
          </table:table-cell>
          <table:table-cell office:value-type="string" table:style-name="ce49">
            <text:p/>
          </table:table-cell>
          <table:table-cell office:value-type="string" table:style-name="ce46">
            <text:p>　土地稅</text:p>
          </table:table-cell>
          <table:table-cell office:value-type="float" office:value="51073" table:style-name="ce47">
            <text:p>51,073</text:p>
          </table:table-cell>
          <table:table-cell office:value-type="float" office:value="72999" table:style-name="ce47">
            <text:p>72,999</text:p>
          </table:table-cell>
          <table:table-cell office:value-type="float" office:value="51073" table:style-name="ce47">
            <text:p>51,073</text:p>
          </table:table-cell>
          <table:table-cell office:value-type="float" office:value="72999" table:style-name="ce47">
            <text:p>72,9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51073" table:style-name="ce47">
            <text:p>51,073</text:p>
          </table:table-cell>
          <table:table-cell office:value-type="float" office:value="72999" table:style-name="ce47">
            <text:p>72,999</text:p>
          </table:table-cell>
          <table:table-cell office:value-type="float" office:value="51073" table:style-name="ce47">
            <text:p>51,073</text:p>
          </table:table-cell>
          <table:table-cell office:value-type="float" office:value="72999" table:style-name="ce47">
            <text:p>72,9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4</text:p>
          </table:table-cell>
          <table:table-cell office:value-type="string" table:style-name="ce49">
            <text:p/>
          </table:table-cell>
          <table:table-cell office:value-type="string" table:style-name="ce46">
            <text:p>　房屋稅</text:p>
          </table:table-cell>
          <table:table-cell office:value-type="float" office:value="2130" table:style-name="ce47">
            <text:p>2,130</text:p>
          </table:table-cell>
          <table:table-cell office:value-type="float" office:value="447059" table:style-name="ce47">
            <text:p>447,059</text:p>
          </table:table-cell>
          <table:table-cell office:value-type="float" office:value="2130" table:style-name="ce47">
            <text:p>2,130</text:p>
          </table:table-cell>
          <table:table-cell office:value-type="float" office:value="447059" table:style-name="ce47">
            <text:p>447,0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2130" table:style-name="ce47">
            <text:p>2,130</text:p>
          </table:table-cell>
          <table:table-cell office:value-type="float" office:value="447059" table:style-name="ce47">
            <text:p>447,059</text:p>
          </table:table-cell>
          <table:table-cell office:value-type="float" office:value="2130" table:style-name="ce47">
            <text:p>2,130</text:p>
          </table:table-cell>
          <table:table-cell office:value-type="float" office:value="447059" table:style-name="ce47">
            <text:p>447,0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5</text:p>
          </table:table-cell>
          <table:table-cell office:value-type="string" table:style-name="ce49">
            <text:p/>
          </table:table-cell>
          <table:table-cell office:value-type="string" table:style-name="ce46">
            <text:p>　契稅</text:p>
          </table:table-cell>
          <table:table-cell office:value-type="float" office:value="0" table:style-name="ce47">
            <text:p>0</text:p>
          </table:table-cell>
          <table:table-cell office:value-type="float" office:value="45931" table:style-name="ce47">
            <text:p>45,931</text:p>
          </table:table-cell>
          <table:table-cell office:value-type="float" office:value="0" table:style-name="ce47">
            <text:p>0</text:p>
          </table:table-cell>
          <table:table-cell office:value-type="float" office:value="45931" table:style-name="ce47">
            <text:p>45,9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0" table:style-name="ce47">
            <text:p>0</text:p>
          </table:table-cell>
          <table:table-cell office:value-type="float" office:value="45931" table:style-name="ce47">
            <text:p>45,931</text:p>
          </table:table-cell>
          <table:table-cell office:value-type="float" office:value="0" table:style-name="ce47">
            <text:p>0</text:p>
          </table:table-cell>
          <table:table-cell office:value-type="float" office:value="45931" table:style-name="ce47">
            <text:p>45,9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6</text:p>
          </table:table-cell>
          <table:table-cell office:value-type="string" table:style-name="ce49">
            <text:p/>
          </table:table-cell>
          <table:table-cell office:value-type="string" table:style-name="ce46">
            <text:p>　娛樂稅</text:p>
          </table:table-cell>
          <table:table-cell office:value-type="float" office:value="11040" table:style-name="ce47">
            <text:p>11,040</text:p>
          </table:table-cell>
          <table:table-cell office:value-type="float" office:value="116693" table:style-name="ce47">
            <text:p>116,693</text:p>
          </table:table-cell>
          <table:table-cell office:value-type="float" office:value="11040" table:style-name="ce47">
            <text:p>11,040</text:p>
          </table:table-cell>
          <table:table-cell office:value-type="float" office:value="116693" table:style-name="ce47">
            <text:p>116,6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11040" table:style-name="ce47">
            <text:p>11,040</text:p>
          </table:table-cell>
          <table:table-cell office:value-type="float" office:value="116693" table:style-name="ce47">
            <text:p>116,693</text:p>
          </table:table-cell>
          <table:table-cell office:value-type="float" office:value="11040" table:style-name="ce47">
            <text:p>11,040</text:p>
          </table:table-cell>
          <table:table-cell office:value-type="float" office:value="116693" table:style-name="ce47">
            <text:p>116,6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7</text:p>
          </table:table-cell>
          <table:table-cell office:value-type="string" table:style-name="ce49">
            <text:p/>
          </table:table-cell>
          <table:table-cell office:value-type="string" table:style-name="ce46">
            <text:p>　統籌分配稅</text:p>
          </table:table-cell>
          <table:table-cell office:value-type="float" office:value="13078840" table:style-name="ce47">
            <text:p>13,078,840</text:p>
          </table:table-cell>
          <table:table-cell office:value-type="float" office:value="167108753" table:style-name="ce47">
            <text:p>167,108,753</text:p>
          </table:table-cell>
          <table:table-cell office:value-type="float" office:value="13078840" table:style-name="ce47">
            <text:p>13,078,840</text:p>
          </table:table-cell>
          <table:table-cell office:value-type="float" office:value="167108753" table:style-name="ce47">
            <text:p>167,108,7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3078840" table:style-name="ce47">
            <text:p>13,078,840</text:p>
          </table:table-cell>
          <table:table-cell office:value-type="float" office:value="167108753" table:style-name="ce47">
            <text:p>167,108,753</text:p>
          </table:table-cell>
          <table:table-cell office:value-type="float" office:value="13078840" table:style-name="ce47">
            <text:p>13,078,840</text:p>
          </table:table-cell>
          <table:table-cell office:value-type="float" office:value="167108753" table:style-name="ce47">
            <text:p>167,108,7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罰款及賠償收入</text:p>
          </table:table-cell>
          <table:table-cell office:value-type="float" office:value="79195" table:style-name="ce47">
            <text:p>79,195</text:p>
          </table:table-cell>
          <table:table-cell office:value-type="float" office:value="91687" table:style-name="ce47">
            <text:p>91,687</text:p>
          </table:table-cell>
          <table:table-cell office:value-type="float" office:value="79195" table:style-name="ce47">
            <text:p>79,195</text:p>
          </table:table-cell>
          <table:table-cell office:value-type="float" office:value="91687" table:style-name="ce47">
            <text:p>91,6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01</text:p>
          </table:table-cell>
          <table:table-cell office:value-type="string" table:style-name="ce49">
            <text:p/>
          </table:table-cell>
          <table:table-cell office:value-type="string" table:style-name="ce46">
            <text:p>　罰金罰鍰及怠金</text:p>
          </table:table-cell>
          <table:table-cell office:value-type="float" office:value="79195" table:style-name="ce47">
            <text:p>79,195</text:p>
          </table:table-cell>
          <table:table-cell office:value-type="float" office:value="91687" table:style-name="ce47">
            <text:p>91,687</text:p>
          </table:table-cell>
          <table:table-cell office:value-type="float" office:value="79195" table:style-name="ce47">
            <text:p>79,195</text:p>
          </table:table-cell>
          <table:table-cell office:value-type="float" office:value="91687" table:style-name="ce47">
            <text:p>91,6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01</text:p>
          </table:table-cell>
          <table:table-cell office:value-type="string" table:style-name="ce49">
            <text:p>01</text:p>
          </table:table-cell>
          <table:table-cell office:value-type="string" table:style-name="ce46">
            <text:p>　　罰金罰鍰</text:p>
          </table:table-cell>
          <table:table-cell office:value-type="float" office:value="79195" table:style-name="ce47">
            <text:p>79,195</text:p>
          </table:table-cell>
          <table:table-cell office:value-type="float" office:value="91687" table:style-name="ce47">
            <text:p>91,687</text:p>
          </table:table-cell>
          <table:table-cell office:value-type="float" office:value="79195" table:style-name="ce47">
            <text:p>79,195</text:p>
          </table:table-cell>
          <table:table-cell office:value-type="float" office:value="91687" table:style-name="ce47">
            <text:p>91,6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規費收入</text:p>
          </table:table-cell>
          <table:table-cell office:value-type="float" office:value="17462" table:style-name="ce47">
            <text:p>17,462</text:p>
          </table:table-cell>
          <table:table-cell office:value-type="float" office:value="258649" table:style-name="ce47">
            <text:p>258,649</text:p>
          </table:table-cell>
          <table:table-cell office:value-type="float" office:value="17462" table:style-name="ce47">
            <text:p>17,462</text:p>
          </table:table-cell>
          <table:table-cell office:value-type="float" office:value="258649" table:style-name="ce47">
            <text:p>258,6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1</text:p>
          </table:table-cell>
          <table:table-cell office:value-type="string" table:style-name="ce49">
            <text:p/>
          </table:table-cell>
          <table:table-cell office:value-type="string" table:style-name="ce46">
            <text:p>　行政規費收入</text:p>
          </table:table-cell>
          <table:table-cell office:value-type="float" office:value="3000" table:style-name="ce47">
            <text:p>3,000</text:p>
          </table:table-cell>
          <table:table-cell office:value-type="float" office:value="92300" table:style-name="ce47">
            <text:p>92,300</text:p>
          </table:table-cell>
          <table:table-cell office:value-type="float" office:value="3000" table:style-name="ce47">
            <text:p>3,000</text:p>
          </table:table-cell>
          <table:table-cell office:value-type="float" office:value="92300" table:style-name="ce47">
            <text:p>92,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3000" table:style-name="ce47">
            <text:p>3,000</text:p>
          </table:table-cell>
          <table:table-cell office:value-type="float" office:value="92300" table:style-name="ce47">
            <text:p>92,300</text:p>
          </table:table-cell>
          <table:table-cell office:value-type="float" office:value="3000" table:style-name="ce47">
            <text:p>3,000</text:p>
          </table:table-cell>
          <table:table-cell office:value-type="float" office:value="92300" table:style-name="ce47">
            <text:p>92,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
          </table:table-cell>
          <table:table-cell office:value-type="string" table:style-name="ce46">
            <text:p>　使用規費收入</text:p>
          </table:table-cell>
          <table:table-cell office:value-type="float" office:value="14462" table:style-name="ce47">
            <text:p>14,462</text:p>
          </table:table-cell>
          <table:table-cell office:value-type="float" office:value="166349" table:style-name="ce47">
            <text:p>166,349</text:p>
          </table:table-cell>
          <table:table-cell office:value-type="float" office:value="14462" table:style-name="ce47">
            <text:p>14,462</text:p>
          </table:table-cell>
          <table:table-cell office:value-type="float" office:value="166349" table:style-name="ce47">
            <text:p>166,3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3</text:p>
          </table:table-cell>
          <table:table-cell office:value-type="string" table:style-name="ce46">
            <text:p>　　資料使用費</text:p>
          </table:table-cell>
          <table:table-cell office:value-type="float" office:value="4762" table:style-name="ce47">
            <text:p>4,762</text:p>
          </table:table-cell>
          <table:table-cell office:value-type="float" office:value="34719" table:style-name="ce47">
            <text:p>34,719</text:p>
          </table:table-cell>
          <table:table-cell office:value-type="float" office:value="4762" table:style-name="ce47">
            <text:p>4,762</text:p>
          </table:table-cell>
          <table:table-cell office:value-type="float" office:value="34719" table:style-name="ce47">
            <text:p>34,7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9700" table:style-name="ce47">
            <text:p>9,700</text:p>
          </table:table-cell>
          <table:table-cell office:value-type="float" office:value="96600" table:style-name="ce47">
            <text:p>96,600</text:p>
          </table:table-cell>
          <table:table-cell office:value-type="float" office:value="9700" table:style-name="ce47">
            <text:p>9,700</text:p>
          </table:table-cell>
          <table:table-cell office:value-type="float" office:value="96600" table:style-name="ce47">
            <text:p>96,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0" table:style-name="ce47">
            <text:p>0</text:p>
          </table:table-cell>
          <table:table-cell office:value-type="float" office:value="35030" table:style-name="ce47">
            <text:p>35,030</text:p>
          </table:table-cell>
          <table:table-cell office:value-type="float" office:value="0" table:style-name="ce47">
            <text:p>0</text:p>
          </table:table-cell>
          <table:table-cell office:value-type="float" office:value="35030" table:style-name="ce47">
            <text:p>35,0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
          </table:table-cell>
          <table:table-cell office:value-type="string" table:style-name="ce49">
            <text:p/>
          </table:table-cell>
          <table:table-cell office:value-type="string" table:style-name="ce46">
            <text:p>財產收入</text:p>
          </table:table-cell>
          <table:table-cell office:value-type="float" office:value="0" table:style-name="ce47">
            <text:p>0</text:p>
          </table:table-cell>
          <table:table-cell office:value-type="float" office:value="284960" table:style-name="ce47">
            <text:p>284,960</text:p>
          </table:table-cell>
          <table:table-cell office:value-type="float" office:value="0" table:style-name="ce47">
            <text:p>0</text:p>
          </table:table-cell>
          <table:table-cell office:value-type="float" office:value="284960" table:style-name="ce47">
            <text:p>284,9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
          </table:table-cell>
          <table:table-cell office:value-type="string" table:style-name="ce46">
            <text:p>　財產孳息</text:p>
          </table:table-cell>
          <table:table-cell office:value-type="float" office:value="0" table:style-name="ce47">
            <text:p>0</text:p>
          </table:table-cell>
          <table:table-cell office:value-type="float" office:value="279483" table:style-name="ce47">
            <text:p>279,483</text:p>
          </table:table-cell>
          <table:table-cell office:value-type="float" office:value="0" table:style-name="ce47">
            <text:p>0</text:p>
          </table:table-cell>
          <table:table-cell office:value-type="float" office:value="279483" table:style-name="ce47">
            <text:p>279,4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0" table:style-name="ce47">
            <text:p>0</text:p>
          </table:table-cell>
          <table:table-cell office:value-type="float" office:value="243433" table:style-name="ce47">
            <text:p>243,433</text:p>
          </table:table-cell>
          <table:table-cell office:value-type="float" office:value="0" table:style-name="ce47">
            <text:p>0</text:p>
          </table:table-cell>
          <table:table-cell office:value-type="float" office:value="243433" table:style-name="ce47">
            <text:p>243,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1</text:p>
          </table:table-cell>
          <table:table-cell office:value-type="string" table:style-name="ce49">
            <text:p>03</text:p>
          </table:table-cell>
          <table:table-cell office:value-type="string" table:style-name="ce46">
            <text:p>　　租金收入</text:p>
          </table:table-cell>
          <table:table-cell office:value-type="float" office:value="0" table:style-name="ce47">
            <text:p>0</text:p>
          </table:table-cell>
          <table:table-cell office:value-type="float" office:value="36050" table:style-name="ce47">
            <text:p>36,050</text:p>
          </table:table-cell>
          <table:table-cell office:value-type="float" office:value="0" table:style-name="ce47">
            <text:p>0</text:p>
          </table:table-cell>
          <table:table-cell office:value-type="float" office:value="36050" table:style-name="ce47">
            <text:p>36,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5</text:p>
          </table:table-cell>
          <table:table-cell office:value-type="string" table:style-name="ce49">
            <text:p/>
          </table:table-cell>
          <table:table-cell office:value-type="string" table:style-name="ce46">
            <text:p>　廢舊物資售價</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5477" table:style-name="ce47">
            <text:p>5,4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營業盈餘及事業收入</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01</text:p>
          </table:table-cell>
          <table:table-cell office:value-type="string" table:style-name="ce49">
            <text:p/>
          </table:table-cell>
          <table:table-cell office:value-type="string" table:style-name="ce46">
            <text:p>　營業基金盈餘繳庫</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01</text:p>
          </table:table-cell>
          <table:table-cell office:value-type="string" table:style-name="ce49">
            <text:p>01</text:p>
          </table:table-cell>
          <table:table-cell office:value-type="string" table:style-name="ce46">
            <text:p>　　股息紅利繳庫</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1670593" table:style-name="ce47">
            <text:p>1,670,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9</text:p>
          </table:table-cell>
          <table:table-cell office:value-type="string" table:style-name="ce49">
            <text:p/>
          </table:table-cell>
          <table:table-cell office:value-type="string" table:style-name="ce49">
            <text:p/>
          </table:table-cell>
          <table:table-cell office:value-type="string" table:style-name="ce46">
            <text:p>補助及協助收入</text:p>
          </table:table-cell>
          <table:table-cell office:value-type="float" office:value="2737866" table:style-name="ce47">
            <text:p>2,737,866</text:p>
          </table:table-cell>
          <table:table-cell office:value-type="float" office:value="105418952" table:style-name="ce47">
            <text:p>105,418,952</text:p>
          </table:table-cell>
          <table:table-cell office:value-type="float" office:value="2737866" table:style-name="ce47">
            <text:p>2,737,866</text:p>
          </table:table-cell>
          <table:table-cell office:value-type="float" office:value="76648522" table:style-name="ce47">
            <text:p>76,648,522</text:p>
          </table:table-cell>
          <table:table-cell office:value-type="float" office:value="0" table:style-name="ce47">
            <text:p>0</text:p>
          </table:table-cell>
          <table:table-cell office:value-type="float" office:value="28770430" table:style-name="ce48">
            <text:p>28,770,43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
          </table:table-cell>
          <table:table-cell office:value-type="string" table:style-name="ce46">
            <text:p>　上級政府補助收入</text:p>
          </table:table-cell>
          <table:table-cell office:value-type="float" office:value="2737866" table:style-name="ce47">
            <text:p>2,737,866</text:p>
          </table:table-cell>
          <table:table-cell office:value-type="float" office:value="105418952" table:style-name="ce47">
            <text:p>105,418,952</text:p>
          </table:table-cell>
          <table:table-cell office:value-type="float" office:value="2737866" table:style-name="ce47">
            <text:p>2,737,866</text:p>
          </table:table-cell>
          <table:table-cell office:value-type="float" office:value="76648522" table:style-name="ce47">
            <text:p>76,648,522</text:p>
          </table:table-cell>
          <table:table-cell office:value-type="float" office:value="0" table:style-name="ce47">
            <text:p>0</text:p>
          </table:table-cell>
          <table:table-cell office:value-type="float" office:value="28770430" table:style-name="ce48">
            <text:p>28,770,43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1422666" table:style-name="ce47">
            <text:p>1,422,666</text:p>
          </table:table-cell>
          <table:table-cell office:value-type="float" office:value="10747783" table:style-name="ce47">
            <text:p>10,747,783</text:p>
          </table:table-cell>
          <table:table-cell office:value-type="float" office:value="1422666" table:style-name="ce47">
            <text:p>1,422,666</text:p>
          </table:table-cell>
          <table:table-cell office:value-type="float" office:value="6067783" table:style-name="ce47">
            <text:p>6,067,783</text:p>
          </table:table-cell>
          <table:table-cell office:value-type="float" office:value="0" table:style-name="ce47">
            <text:p>0</text:p>
          </table:table-cell>
          <table:table-cell office:value-type="float" office:value="4680000" table:style-name="ce48">
            <text:p>4,680,000</text:p>
          </table:table-cell>
          <table:table-cell table:number-columns-repeated="16374"/>
        </table:table-row>
        <table:table-row table:style-name="ro6">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1315200" table:style-name="ce47">
            <text:p>1,315,200</text:p>
          </table:table-cell>
          <table:table-cell office:value-type="float" office:value="94671169" table:style-name="ce47">
            <text:p>94,671,169</text:p>
          </table:table-cell>
          <table:table-cell office:value-type="float" office:value="1315200" table:style-name="ce47">
            <text:p>1,315,200</text:p>
          </table:table-cell>
          <table:table-cell office:value-type="float" office:value="70580739" table:style-name="ce47">
            <text:p>70,580,739</text:p>
          </table:table-cell>
          <table:table-cell office:value-type="float" office:value="0" table:style-name="ce47">
            <text:p>0</text:p>
          </table:table-cell>
          <table:table-cell office:value-type="float" office:value="24090430" table:style-name="ce48">
            <text:p>24,090,430</text:p>
          </table:table-cell>
          <table:table-cell table:number-columns-repeated="16374"/>
        </table:table-row>
        <table:table-row table:style-name="ro6">
          <table:table-cell office:value-type="string" table:style-name="ce45">
            <text:p>10</text:p>
          </table:table-cell>
          <table:table-cell office:value-type="string" table:style-name="ce49">
            <text:p/>
          </table:table-cell>
          <table:table-cell office:value-type="string" table:style-name="ce49">
            <text:p/>
          </table:table-cell>
          <table:table-cell office:value-type="string" table:style-name="ce46">
            <text:p>捐獻及贈與收入</text:p>
          </table:table-cell>
          <table:table-cell office:value-type="float" office:value="120000" table:style-name="ce47">
            <text:p>120,000</text:p>
          </table:table-cell>
          <table:table-cell office:value-type="float" office:value="240000" table:style-name="ce47">
            <text:p>240,000</text:p>
          </table:table-cell>
          <table:table-cell office:value-type="float" office:value="120000" table:style-name="ce47">
            <text:p>120,00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0</text:p>
          </table:table-cell>
          <table:table-cell office:value-type="string" table:style-name="ce49">
            <text:p>01</text:p>
          </table:table-cell>
          <table:table-cell office:value-type="string" table:style-name="ce49">
            <text:p/>
          </table:table-cell>
          <table:table-cell office:value-type="string" table:style-name="ce46">
            <text:p>　捐獻收入</text:p>
          </table:table-cell>
          <table:table-cell office:value-type="float" office:value="120000" table:style-name="ce47">
            <text:p>120,000</text:p>
          </table:table-cell>
          <table:table-cell office:value-type="float" office:value="240000" table:style-name="ce47">
            <text:p>240,000</text:p>
          </table:table-cell>
          <table:table-cell office:value-type="float" office:value="120000" table:style-name="ce47">
            <text:p>120,00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0</text:p>
          </table:table-cell>
          <table:table-cell office:value-type="string" table:style-name="ce49">
            <text:p>01</text:p>
          </table:table-cell>
          <table:table-cell office:value-type="string" table:style-name="ce49">
            <text:p>01</text:p>
          </table:table-cell>
          <table:table-cell office:value-type="string" table:style-name="ce46">
            <text:p>　　一般捐獻</text:p>
          </table:table-cell>
          <table:table-cell office:value-type="float" office:value="120000" table:style-name="ce47">
            <text:p>120,000</text:p>
          </table:table-cell>
          <table:table-cell office:value-type="float" office:value="240000" table:style-name="ce47">
            <text:p>240,000</text:p>
          </table:table-cell>
          <table:table-cell office:value-type="float" office:value="120000" table:style-name="ce47">
            <text:p>120,00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
          </table:table-cell>
          <table:table-cell office:value-type="string" table:style-name="ce49">
            <text:p/>
          </table:table-cell>
          <table:table-cell office:value-type="string" table:style-name="ce46">
            <text:p>其他收入</text:p>
          </table:table-cell>
          <table:table-cell office:value-type="float" office:value="323452" table:style-name="ce47">
            <text:p>323,452</text:p>
          </table:table-cell>
          <table:table-cell office:value-type="float" office:value="1086456" table:style-name="ce47">
            <text:p>1,086,456</text:p>
          </table:table-cell>
          <table:table-cell office:value-type="float" office:value="68932" table:style-name="ce47">
            <text:p>68,932</text:p>
          </table:table-cell>
          <table:table-cell office:value-type="float" office:value="484152" table:style-name="ce47">
            <text:p>484,152</text:p>
          </table:table-cell>
          <table:table-cell office:value-type="float" office:value="254520" table:style-name="ce47">
            <text:p>254,520</text:p>
          </table:table-cell>
          <table:table-cell office:value-type="float" office:value="602304" table:style-name="ce48">
            <text:p>602,304</text:p>
          </table:table-cell>
          <table:table-cell table:number-columns-repeated="16374"/>
        </table:table-row>
        <table:table-row table:style-name="ro6">
          <table:table-cell office:value-type="string" table:style-name="ce45">
            <text:p>12</text:p>
          </table:table-cell>
          <table:table-cell office:value-type="string" table:style-name="ce49">
            <text:p>01</text:p>
          </table:table-cell>
          <table:table-cell office:value-type="string" table:style-name="ce49">
            <text:p/>
          </table:table-cell>
          <table:table-cell office:value-type="string" table:style-name="ce46">
            <text:p>　學雜費收入</text:p>
          </table:table-cell>
          <table:table-cell office:value-type="float" office:value="21000" table:style-name="ce47">
            <text:p>21,000</text:p>
          </table:table-cell>
          <table:table-cell office:value-type="float" office:value="70000" table:style-name="ce47">
            <text:p>70,000</text:p>
          </table:table-cell>
          <table:table-cell office:value-type="float" office:value="21000" table:style-name="ce47">
            <text:p>21,000</text:p>
          </table:table-cell>
          <table:table-cell office:value-type="float" office:value="70000" table:style-name="ce47">
            <text:p>7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1</text:p>
          </table:table-cell>
          <table:table-cell office:value-type="string" table:style-name="ce49">
            <text:p>01</text:p>
          </table:table-cell>
          <table:table-cell office:value-type="string" table:style-name="ce46">
            <text:p>　　學雜費收入</text:p>
          </table:table-cell>
          <table:table-cell office:value-type="float" office:value="21000" table:style-name="ce47">
            <text:p>21,000</text:p>
          </table:table-cell>
          <table:table-cell office:value-type="float" office:value="70000" table:style-name="ce47">
            <text:p>70,000</text:p>
          </table:table-cell>
          <table:table-cell office:value-type="float" office:value="21000" table:style-name="ce47">
            <text:p>21,000</text:p>
          </table:table-cell>
          <table:table-cell office:value-type="float" office:value="70000" table:style-name="ce47">
            <text:p>7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
          </table:table-cell>
          <table:table-cell office:value-type="string" table:style-name="ce46">
            <text:p>　雜項收入</text:p>
          </table:table-cell>
          <table:table-cell office:value-type="float" office:value="302452" table:style-name="ce47">
            <text:p>302,452</text:p>
          </table:table-cell>
          <table:table-cell office:value-type="float" office:value="1016456" table:style-name="ce47">
            <text:p>1,016,456</text:p>
          </table:table-cell>
          <table:table-cell office:value-type="float" office:value="47932" table:style-name="ce47">
            <text:p>47,932</text:p>
          </table:table-cell>
          <table:table-cell office:value-type="float" office:value="414152" table:style-name="ce47">
            <text:p>414,152</text:p>
          </table:table-cell>
          <table:table-cell office:value-type="float" office:value="254520" table:style-name="ce47">
            <text:p>254,520</text:p>
          </table:table-cell>
          <table:table-cell office:value-type="float" office:value="602304" table:style-name="ce48">
            <text:p>602,304</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27057" table:style-name="ce47">
            <text:p>27,057</text:p>
          </table:table-cell>
          <table:table-cell office:value-type="float" office:value="59312" table:style-name="ce47">
            <text:p>59,312</text:p>
          </table:table-cell>
          <table:table-cell office:value-type="float" office:value="27057" table:style-name="ce47">
            <text:p>27,057</text:p>
          </table:table-cell>
          <table:table-cell office:value-type="float" office:value="59312" table:style-name="ce47">
            <text:p>59,3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254520" table:style-name="ce47">
            <text:p>254,520</text:p>
          </table:table-cell>
          <table:table-cell office:value-type="float" office:value="780289" table:style-name="ce47">
            <text:p>780,289</text:p>
          </table:table-cell>
          <table:table-cell office:value-type="float" office:value="0" table:style-name="ce47">
            <text:p>0</text:p>
          </table:table-cell>
          <table:table-cell office:value-type="float" office:value="177985" table:style-name="ce47">
            <text:p>177,985</text:p>
          </table:table-cell>
          <table:table-cell office:value-type="float" office:value="254520" table:style-name="ce47">
            <text:p>254,520</text:p>
          </table:table-cell>
          <table:table-cell office:value-type="float" office:value="602304" table:style-name="ce48">
            <text:p>602,304</text:p>
          </table:table-cell>
          <table:table-cell table:number-columns-repeated="16374"/>
        </table:table-row>
        <table:table-row table:style-name="ro6">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20875" table:style-name="ce47">
            <text:p>20,875</text:p>
          </table:table-cell>
          <table:table-cell office:value-type="float" office:value="176855" table:style-name="ce47">
            <text:p>176,855</text:p>
          </table:table-cell>
          <table:table-cell office:value-type="float" office:value="20875" table:style-name="ce47">
            <text:p>20,875</text:p>
          </table:table-cell>
          <table:table-cell office:value-type="float" office:value="176855" table:style-name="ce47">
            <text:p>176,8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收　入　總　計</text:p>
          </table:table-cell>
          <table:table-cell office:value-type="float" office:value="16421058" table:style-name="ce47">
            <text:p>16,421,058</text:p>
          </table:table-cell>
          <table:table-cell office:value-type="float" office:value="276930894" table:style-name="ce47">
            <text:p>276,930,8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9">
            <text:p>合 <text:s text:c="3"/>計</text:p>
          </table:table-cell>
          <table:covered-table-cell/>
          <table:table-cell office:value-type="string" table:number-columns-spanned="2" table:number-rows-spanned="1" table:style-name="ce79">
            <text:p>本 <text:s text:c="2"/>年 <text:s text:c="2"/>度 <text:s text:c="2"/>支 <text:s text:c="2"/>出</text:p>
          </table:table-cell>
          <table:covered-table-cell/>
          <table:table-cell office:value-type="string" table:number-columns-spanned="2" table:number-rows-spanned="1" table:style-name="ce79">
            <text:p>以 <text:s text:c="2"/>前 <text:s text:c="2"/>年 <text:s text:c="2"/>度 <text:s text:c="2"/>支 <text:s text:c="2"/>出</text:p>
          </table:table-cell>
          <table:covered-table-cell/>
          <table:table-cell table:number-columns-repeated="16374"/>
        </table:table-row>
        <table:table-row table:style-name="ro6">
          <table:table-cell office:value-type="string" table:style-name="ce50">
            <text:p>款</text:p>
          </table:table-cell>
          <table:table-cell office:value-type="string" table:style-name="ce44">
            <text:p>項</text:p>
          </table:table-cell>
          <table:table-cell office:value-type="string" table:style-name="ce44">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45">
            <text:p/>
          </table:table-cell>
          <table:table-cell office:value-type="string" table:style-name="ce44">
            <text:p/>
          </table:table-cell>
          <table:table-cell office:value-type="string" table:style-name="ce44">
            <text:p/>
          </table:table-cell>
          <table:table-cell office:value-type="string" table:style-name="ce46">
            <text:p>經　　資　　門　(合計)</text:p>
          </table:table-cell>
          <table:table-cell office:value-type="float" office:value="19621951" table:style-name="ce47">
            <text:p>19,621,951</text:p>
          </table:table-cell>
          <table:table-cell office:value-type="float" office:value="179363555" table:style-name="ce47">
            <text:p>179,363,555</text:p>
          </table:table-cell>
          <table:table-cell office:value-type="float" office:value="14013504" table:style-name="ce47">
            <text:p>14,013,504</text:p>
          </table:table-cell>
          <table:table-cell office:value-type="float" office:value="130610755" table:style-name="ce47">
            <text:p>130,610,755</text:p>
          </table:table-cell>
          <table:table-cell office:value-type="float" office:value="5608447" table:style-name="ce47">
            <text:p>5,608,447</text:p>
          </table:table-cell>
          <table:table-cell office:value-type="float" office:value="48752800" table:style-name="ce48">
            <text:p>48,752,80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經　　常　　門　(小計)</text:p>
          </table:table-cell>
          <table:table-cell office:value-type="float" office:value="13810104" table:style-name="ce47">
            <text:p>13,810,104</text:p>
          </table:table-cell>
          <table:table-cell office:value-type="float" office:value="124304524" table:style-name="ce47">
            <text:p>124,304,524</text:p>
          </table:table-cell>
          <table:table-cell office:value-type="float" office:value="13513504" table:style-name="ce47">
            <text:p>13,513,504</text:p>
          </table:table-cell>
          <table:table-cell office:value-type="float" office:value="119920595" table:style-name="ce47">
            <text:p>119,920,595</text:p>
          </table:table-cell>
          <table:table-cell office:value-type="float" office:value="296600" table:style-name="ce47">
            <text:p>296,600</text:p>
          </table:table-cell>
          <table:table-cell office:value-type="float" office:value="4383929" table:style-name="ce48">
            <text:p>4,383,929</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一般政務支出</text:p>
          </table:table-cell>
          <table:table-cell office:value-type="float" office:value="4662620" table:style-name="ce47">
            <text:p>4,662,620</text:p>
          </table:table-cell>
          <table:table-cell office:value-type="float" office:value="49153236" table:style-name="ce47">
            <text:p>49,153,236</text:p>
          </table:table-cell>
          <table:table-cell office:value-type="float" office:value="4662620" table:style-name="ce47">
            <text:p>4,662,620</text:p>
          </table:table-cell>
          <table:table-cell office:value-type="float" office:value="48325623" table:style-name="ce47">
            <text:p>48,325,623</text:p>
          </table:table-cell>
          <table:table-cell office:value-type="float" office:value="0" table:style-name="ce47">
            <text:p>0</text:p>
          </table:table-cell>
          <table:table-cell office:value-type="float" office:value="827613" table:style-name="ce48">
            <text:p>827,613</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
          </table:table-cell>
          <table:table-cell office:value-type="string" table:style-name="ce46">
            <text:p>　行政支出</text:p>
          </table:table-cell>
          <table:table-cell office:value-type="float" office:value="1285436" table:style-name="ce47">
            <text:p>1,285,436</text:p>
          </table:table-cell>
          <table:table-cell office:value-type="float" office:value="14023156" table:style-name="ce47">
            <text:p>14,023,156</text:p>
          </table:table-cell>
          <table:table-cell office:value-type="float" office:value="1285436" table:style-name="ce47">
            <text:p>1,285,436</text:p>
          </table:table-cell>
          <table:table-cell office:value-type="float" office:value="13957502" table:style-name="ce47">
            <text:p>13,957,502</text:p>
          </table:table-cell>
          <table:table-cell office:value-type="float" office:value="0" table:style-name="ce47">
            <text:p>0</text:p>
          </table:table-cell>
          <table:table-cell office:value-type="float" office:value="65654" table:style-name="ce48">
            <text:p>65,654</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167087" table:style-name="ce47">
            <text:p>1,167,087</text:p>
          </table:table-cell>
          <table:table-cell office:value-type="float" office:value="12602742" table:style-name="ce47">
            <text:p>12,602,742</text:p>
          </table:table-cell>
          <table:table-cell office:value-type="float" office:value="1167087" table:style-name="ce47">
            <text:p>1,167,087</text:p>
          </table:table-cell>
          <table:table-cell office:value-type="float" office:value="12602742" table:style-name="ce47">
            <text:p>12,602,7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77787" table:style-name="ce47">
            <text:p>77,787</text:p>
          </table:table-cell>
          <table:table-cell office:value-type="float" office:value="571131" table:style-name="ce47">
            <text:p>571,131</text:p>
          </table:table-cell>
          <table:table-cell office:value-type="float" office:value="77787" table:style-name="ce47">
            <text:p>77,787</text:p>
          </table:table-cell>
          <table:table-cell office:value-type="float" office:value="571131" table:style-name="ce47">
            <text:p>571,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35370" table:style-name="ce47">
            <text:p>35,370</text:p>
          </table:table-cell>
          <table:table-cell office:value-type="float" office:value="723665" table:style-name="ce47">
            <text:p>723,665</text:p>
          </table:table-cell>
          <table:table-cell office:value-type="float" office:value="35370" table:style-name="ce47">
            <text:p>35,370</text:p>
          </table:table-cell>
          <table:table-cell office:value-type="float" office:value="723665" table:style-name="ce47">
            <text:p>723,6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17354" table:style-name="ce47">
            <text:p>17,354</text:p>
          </table:table-cell>
          <table:table-cell office:value-type="float" office:value="0" table:style-name="ce47">
            <text:p>0</text:p>
          </table:table-cell>
          <table:table-cell office:value-type="float" office:value="17354" table:style-name="ce47">
            <text:p>17,3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5192" table:style-name="ce47">
            <text:p>5,192</text:p>
          </table:table-cell>
          <table:table-cell office:value-type="float" office:value="108264" table:style-name="ce47">
            <text:p>108,264</text:p>
          </table:table-cell>
          <table:table-cell office:value-type="float" office:value="5192" table:style-name="ce47">
            <text:p>5,192</text:p>
          </table:table-cell>
          <table:table-cell office:value-type="float" office:value="42610" table:style-name="ce47">
            <text:p>42,610</text:p>
          </table:table-cell>
          <table:table-cell office:value-type="float" office:value="0" table:style-name="ce47">
            <text:p>0</text:p>
          </table:table-cell>
          <table:table-cell office:value-type="float" office:value="65654" table:style-name="ce48">
            <text:p>65,654</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
          </table:table-cell>
          <table:table-cell office:value-type="string" table:style-name="ce46">
            <text:p>　立法支出</text:p>
          </table:table-cell>
          <table:table-cell office:value-type="float" office:value="759245" table:style-name="ce47">
            <text:p>759,245</text:p>
          </table:table-cell>
          <table:table-cell office:value-type="float" office:value="14397862" table:style-name="ce47">
            <text:p>14,397,862</text:p>
          </table:table-cell>
          <table:table-cell office:value-type="float" office:value="759245" table:style-name="ce47">
            <text:p>759,245</text:p>
          </table:table-cell>
          <table:table-cell office:value-type="float" office:value="14397862" table:style-name="ce47">
            <text:p>14,397,8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307540" table:style-name="ce47">
            <text:p>307,540</text:p>
          </table:table-cell>
          <table:table-cell office:value-type="float" office:value="5858862" table:style-name="ce47">
            <text:p>5,858,862</text:p>
          </table:table-cell>
          <table:table-cell office:value-type="float" office:value="307540" table:style-name="ce47">
            <text:p>307,540</text:p>
          </table:table-cell>
          <table:table-cell office:value-type="float" office:value="5858862" table:style-name="ce47">
            <text:p>5,858,8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451705" table:style-name="ce47">
            <text:p>451,705</text:p>
          </table:table-cell>
          <table:table-cell office:value-type="float" office:value="8539000" table:style-name="ce47">
            <text:p>8,539,000</text:p>
          </table:table-cell>
          <table:table-cell office:value-type="float" office:value="451705" table:style-name="ce47">
            <text:p>451,705</text:p>
          </table:table-cell>
          <table:table-cell office:value-type="float" office:value="8539000" table:style-name="ce47">
            <text:p>8,53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
          </table:table-cell>
          <table:table-cell office:value-type="string" table:style-name="ce46">
            <text:p>　民政支出</text:p>
          </table:table-cell>
          <table:table-cell office:value-type="float" office:value="2606293" table:style-name="ce47">
            <text:p>2,606,293</text:p>
          </table:table-cell>
          <table:table-cell office:value-type="float" office:value="20648025" table:style-name="ce47">
            <text:p>20,648,025</text:p>
          </table:table-cell>
          <table:table-cell office:value-type="float" office:value="2606293" table:style-name="ce47">
            <text:p>2,606,293</text:p>
          </table:table-cell>
          <table:table-cell office:value-type="float" office:value="19886066" table:style-name="ce47">
            <text:p>19,886,066</text:p>
          </table:table-cell>
          <table:table-cell office:value-type="float" office:value="0" table:style-name="ce47">
            <text:p>0</text:p>
          </table:table-cell>
          <table:table-cell office:value-type="float" office:value="761959" table:style-name="ce48">
            <text:p>761,959</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998224" table:style-name="ce47">
            <text:p>998,224</text:p>
          </table:table-cell>
          <table:table-cell office:value-type="float" office:value="10204342" table:style-name="ce47">
            <text:p>10,204,342</text:p>
          </table:table-cell>
          <table:table-cell office:value-type="float" office:value="998224" table:style-name="ce47">
            <text:p>998,224</text:p>
          </table:table-cell>
          <table:table-cell office:value-type="float" office:value="10204342" table:style-name="ce47">
            <text:p>10,204,3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1436344" table:style-name="ce47">
            <text:p>1,436,344</text:p>
          </table:table-cell>
          <table:table-cell office:value-type="float" office:value="6666859" table:style-name="ce47">
            <text:p>6,666,859</text:p>
          </table:table-cell>
          <table:table-cell office:value-type="float" office:value="1436344" table:style-name="ce47">
            <text:p>1,436,344</text:p>
          </table:table-cell>
          <table:table-cell office:value-type="float" office:value="6666859" table:style-name="ce47">
            <text:p>6,666,8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15656" table:style-name="ce47">
            <text:p>15,656</text:p>
          </table:table-cell>
          <table:table-cell office:value-type="float" office:value="48881" table:style-name="ce47">
            <text:p>48,881</text:p>
          </table:table-cell>
          <table:table-cell office:value-type="float" office:value="15656" table:style-name="ce47">
            <text:p>15,656</text:p>
          </table:table-cell>
          <table:table-cell office:value-type="float" office:value="48881" table:style-name="ce47">
            <text:p>48,8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76984" table:style-name="ce47">
            <text:p>76,984</text:p>
          </table:table-cell>
          <table:table-cell office:value-type="float" office:value="1980316" table:style-name="ce47">
            <text:p>1,980,316</text:p>
          </table:table-cell>
          <table:table-cell office:value-type="float" office:value="76984" table:style-name="ce47">
            <text:p>76,984</text:p>
          </table:table-cell>
          <table:table-cell office:value-type="float" office:value="1948357" table:style-name="ce47">
            <text:p>1,948,357</text:p>
          </table:table-cell>
          <table:table-cell office:value-type="float" office:value="0" table:style-name="ce47">
            <text:p>0</text:p>
          </table:table-cell>
          <table:table-cell office:value-type="float" office:value="31959" table:style-name="ce48">
            <text:p>31,959</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06</text:p>
          </table:table-cell>
          <table:table-cell office:value-type="string" table:style-name="ce46">
            <text:p>　　公墓管理</text:p>
          </table:table-cell>
          <table:table-cell office:value-type="float" office:value="79085" table:style-name="ce47">
            <text:p>79,085</text:p>
          </table:table-cell>
          <table:table-cell office:value-type="float" office:value="1747627" table:style-name="ce47">
            <text:p>1,747,627</text:p>
          </table:table-cell>
          <table:table-cell office:value-type="float" office:value="79085" table:style-name="ce47">
            <text:p>79,085</text:p>
          </table:table-cell>
          <table:table-cell office:value-type="float" office:value="1017627" table:style-name="ce47">
            <text:p>1,017,627</text:p>
          </table:table-cell>
          <table:table-cell office:value-type="float" office:value="0" table:style-name="ce47">
            <text:p>0</text:p>
          </table:table-cell>
          <table:table-cell office:value-type="float" office:value="730000" table:style-name="ce48">
            <text:p>730,000</text:p>
          </table:table-cell>
          <table:table-cell table:number-columns-repeated="16374"/>
        </table:table-row>
        <table:table-row table:style-name="ro6">
          <table:table-cell office:value-type="string" table:style-name="ce45">
            <text:p>01</text:p>
          </table:table-cell>
          <table:table-cell office:value-type="string" table:style-name="ce49">
            <text:p>40</text:p>
          </table:table-cell>
          <table:table-cell office:value-type="string" table:style-name="ce49">
            <text:p/>
          </table:table-cell>
          <table:table-cell office:value-type="string" table:style-name="ce46">
            <text:p>　財務支出</text:p>
          </table:table-cell>
          <table:table-cell office:value-type="float" office:value="11646" table:style-name="ce47">
            <text:p>11,646</text:p>
          </table:table-cell>
          <table:table-cell office:value-type="float" office:value="84193" table:style-name="ce47">
            <text:p>84,193</text:p>
          </table:table-cell>
          <table:table-cell office:value-type="float" office:value="11646" table:style-name="ce47">
            <text:p>11,646</text:p>
          </table:table-cell>
          <table:table-cell office:value-type="float" office:value="84193" table:style-name="ce47">
            <text:p>84,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11646" table:style-name="ce47">
            <text:p>11,646</text:p>
          </table:table-cell>
          <table:table-cell office:value-type="float" office:value="84193" table:style-name="ce47">
            <text:p>84,193</text:p>
          </table:table-cell>
          <table:table-cell office:value-type="float" office:value="11646" table:style-name="ce47">
            <text:p>11,646</text:p>
          </table:table-cell>
          <table:table-cell office:value-type="float" office:value="84193" table:style-name="ce47">
            <text:p>84,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
          </table:table-cell>
          <table:table-cell office:value-type="string" table:style-name="ce49">
            <text:p/>
          </table:table-cell>
          <table:table-cell office:value-type="string" table:style-name="ce46">
            <text:p>教育科學文化支出</text:p>
          </table:table-cell>
          <table:table-cell office:value-type="float" office:value="2303213" table:style-name="ce47">
            <text:p>2,303,213</text:p>
          </table:table-cell>
          <table:table-cell office:value-type="float" office:value="15495346" table:style-name="ce47">
            <text:p>15,495,346</text:p>
          </table:table-cell>
          <table:table-cell office:value-type="float" office:value="2303213" table:style-name="ce47">
            <text:p>2,303,213</text:p>
          </table:table-cell>
          <table:table-cell office:value-type="float" office:value="15471314" table:style-name="ce47">
            <text:p>15,471,314</text:p>
          </table:table-cell>
          <table:table-cell office:value-type="float" office:value="0" table:style-name="ce47">
            <text:p>0</text:p>
          </table:table-cell>
          <table:table-cell office:value-type="float" office:value="24032" table:style-name="ce48">
            <text:p>24,032</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
          </table:table-cell>
          <table:table-cell office:value-type="string" table:style-name="ce46">
            <text:p>　教育支出</text:p>
          </table:table-cell>
          <table:table-cell office:value-type="float" office:value="601077" table:style-name="ce47">
            <text:p>601,077</text:p>
          </table:table-cell>
          <table:table-cell office:value-type="float" office:value="7884645" table:style-name="ce47">
            <text:p>7,884,645</text:p>
          </table:table-cell>
          <table:table-cell office:value-type="float" office:value="601077" table:style-name="ce47">
            <text:p>601,077</text:p>
          </table:table-cell>
          <table:table-cell office:value-type="float" office:value="7884645" table:style-name="ce47">
            <text:p>7,884,6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1</text:p>
          </table:table-cell>
          <table:table-cell office:value-type="string" table:style-name="ce46">
            <text:p>　　一般行政</text:p>
          </table:table-cell>
          <table:table-cell office:value-type="float" office:value="232987" table:style-name="ce47">
            <text:p>232,987</text:p>
          </table:table-cell>
          <table:table-cell office:value-type="float" office:value="2356074" table:style-name="ce47">
            <text:p>2,356,074</text:p>
          </table:table-cell>
          <table:table-cell office:value-type="float" office:value="232987" table:style-name="ce47">
            <text:p>232,987</text:p>
          </table:table-cell>
          <table:table-cell office:value-type="float" office:value="2356074" table:style-name="ce47">
            <text:p>2,356,0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132540" table:style-name="ce47">
            <text:p>132,540</text:p>
          </table:table-cell>
          <table:table-cell office:value-type="float" office:value="2898431" table:style-name="ce47">
            <text:p>2,898,431</text:p>
          </table:table-cell>
          <table:table-cell office:value-type="float" office:value="132540" table:style-name="ce47">
            <text:p>132,540</text:p>
          </table:table-cell>
          <table:table-cell office:value-type="float" office:value="2898431" table:style-name="ce47">
            <text:p>2,898,4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03</text:p>
          </table:table-cell>
          <table:table-cell office:value-type="string" table:style-name="ce46">
            <text:p>　　幼兒管理</text:p>
          </table:table-cell>
          <table:table-cell office:value-type="float" office:value="235550" table:style-name="ce47">
            <text:p>235,550</text:p>
          </table:table-cell>
          <table:table-cell office:value-type="float" office:value="2630140" table:style-name="ce47">
            <text:p>2,630,140</text:p>
          </table:table-cell>
          <table:table-cell office:value-type="float" office:value="235550" table:style-name="ce47">
            <text:p>235,550</text:p>
          </table:table-cell>
          <table:table-cell office:value-type="float" office:value="2630140" table:style-name="ce47">
            <text:p>2,630,1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
          </table:table-cell>
          <table:table-cell office:value-type="string" table:style-name="ce46">
            <text:p>　文化支出</text:p>
          </table:table-cell>
          <table:table-cell office:value-type="float" office:value="1702136" table:style-name="ce47">
            <text:p>1,702,136</text:p>
          </table:table-cell>
          <table:table-cell office:value-type="float" office:value="7610701" table:style-name="ce47">
            <text:p>7,610,701</text:p>
          </table:table-cell>
          <table:table-cell office:value-type="float" office:value="1702136" table:style-name="ce47">
            <text:p>1,702,136</text:p>
          </table:table-cell>
          <table:table-cell office:value-type="float" office:value="7586669" table:style-name="ce47">
            <text:p>7,586,669</text:p>
          </table:table-cell>
          <table:table-cell office:value-type="float" office:value="0" table:style-name="ce47">
            <text:p>0</text:p>
          </table:table-cell>
          <table:table-cell office:value-type="float" office:value="24032" table:style-name="ce48">
            <text:p>24,032</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1600240" table:style-name="ce47">
            <text:p>1,600,240</text:p>
          </table:table-cell>
          <table:table-cell office:value-type="float" office:value="6596587" table:style-name="ce47">
            <text:p>6,596,587</text:p>
          </table:table-cell>
          <table:table-cell office:value-type="float" office:value="1600240" table:style-name="ce47">
            <text:p>1,600,240</text:p>
          </table:table-cell>
          <table:table-cell office:value-type="float" office:value="6596587" table:style-name="ce47">
            <text:p>6,596,5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01896" table:style-name="ce47">
            <text:p>101,896</text:p>
          </table:table-cell>
          <table:table-cell office:value-type="float" office:value="1014114" table:style-name="ce47">
            <text:p>1,014,114</text:p>
          </table:table-cell>
          <table:table-cell office:value-type="float" office:value="101896" table:style-name="ce47">
            <text:p>101,896</text:p>
          </table:table-cell>
          <table:table-cell office:value-type="float" office:value="990082" table:style-name="ce47">
            <text:p>990,082</text:p>
          </table:table-cell>
          <table:table-cell office:value-type="float" office:value="0" table:style-name="ce47">
            <text:p>0</text:p>
          </table:table-cell>
          <table:table-cell office:value-type="float" office:value="24032" table:style-name="ce48">
            <text:p>24,032</text:p>
          </table:table-cell>
          <table:table-cell table:number-columns-repeated="16374"/>
        </table:table-row>
        <table:table-row table:style-name="ro6">
          <table:table-cell office:value-type="string" table:style-name="ce45">
            <text:p>03</text:p>
          </table:table-cell>
          <table:table-cell office:value-type="string" table:style-name="ce49">
            <text:p/>
          </table:table-cell>
          <table:table-cell office:value-type="string" table:style-name="ce49">
            <text:p/>
          </table:table-cell>
          <table:table-cell office:value-type="string" table:style-name="ce46">
            <text:p>經濟發展支出</text:p>
          </table:table-cell>
          <table:table-cell office:value-type="float" office:value="4403178" table:style-name="ce47">
            <text:p>4,403,178</text:p>
          </table:table-cell>
          <table:table-cell office:value-type="float" office:value="33211845" table:style-name="ce47">
            <text:p>33,211,845</text:p>
          </table:table-cell>
          <table:table-cell office:value-type="float" office:value="4106578" table:style-name="ce47">
            <text:p>4,106,578</text:p>
          </table:table-cell>
          <table:table-cell office:value-type="float" office:value="29679561" table:style-name="ce47">
            <text:p>29,679,561</text:p>
          </table:table-cell>
          <table:table-cell office:value-type="float" office:value="296600" table:style-name="ce47">
            <text:p>296,600</text:p>
          </table:table-cell>
          <table:table-cell office:value-type="float" office:value="3532284" table:style-name="ce48">
            <text:p>3,532,284</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
          </table:table-cell>
          <table:table-cell office:value-type="string" table:style-name="ce46">
            <text:p>　農業支出</text:p>
          </table:table-cell>
          <table:table-cell office:value-type="float" office:value="1307376" table:style-name="ce47">
            <text:p>1,307,376</text:p>
          </table:table-cell>
          <table:table-cell office:value-type="float" office:value="14123221" table:style-name="ce47">
            <text:p>14,123,221</text:p>
          </table:table-cell>
          <table:table-cell office:value-type="float" office:value="1037376" table:style-name="ce47">
            <text:p>1,037,376</text:p>
          </table:table-cell>
          <table:table-cell office:value-type="float" office:value="12424121" table:style-name="ce47">
            <text:p>12,424,121</text:p>
          </table:table-cell>
          <table:table-cell office:value-type="float" office:value="270000" table:style-name="ce47">
            <text:p>270,000</text:p>
          </table:table-cell>
          <table:table-cell office:value-type="float" office:value="1699100" table:style-name="ce48">
            <text:p>1,699,100</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1307376" table:style-name="ce47">
            <text:p>1,307,376</text:p>
          </table:table-cell>
          <table:table-cell office:value-type="float" office:value="14123221" table:style-name="ce47">
            <text:p>14,123,221</text:p>
          </table:table-cell>
          <table:table-cell office:value-type="float" office:value="1037376" table:style-name="ce47">
            <text:p>1,037,376</text:p>
          </table:table-cell>
          <table:table-cell office:value-type="float" office:value="12424121" table:style-name="ce47">
            <text:p>12,424,121</text:p>
          </table:table-cell>
          <table:table-cell office:value-type="float" office:value="270000" table:style-name="ce47">
            <text:p>270,000</text:p>
          </table:table-cell>
          <table:table-cell office:value-type="float" office:value="1699100" table:style-name="ce48">
            <text:p>1,699,10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
          </table:table-cell>
          <table:table-cell office:value-type="string" table:style-name="ce46">
            <text:p>　其他經濟服務支出</text:p>
          </table:table-cell>
          <table:table-cell office:value-type="float" office:value="3095802" table:style-name="ce47">
            <text:p>3,095,802</text:p>
          </table:table-cell>
          <table:table-cell office:value-type="float" office:value="19088624" table:style-name="ce47">
            <text:p>19,088,624</text:p>
          </table:table-cell>
          <table:table-cell office:value-type="float" office:value="3069202" table:style-name="ce47">
            <text:p>3,069,202</text:p>
          </table:table-cell>
          <table:table-cell office:value-type="float" office:value="17255440" table:style-name="ce47">
            <text:p>17,255,440</text:p>
          </table:table-cell>
          <table:table-cell office:value-type="float" office:value="26600" table:style-name="ce47">
            <text:p>26,600</text:p>
          </table:table-cell>
          <table:table-cell office:value-type="float" office:value="1833184" table:style-name="ce48">
            <text:p>1,833,184</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31196" table:style-name="ce47">
            <text:p>431,196</text:p>
          </table:table-cell>
          <table:table-cell office:value-type="float" office:value="6360065" table:style-name="ce47">
            <text:p>6,360,065</text:p>
          </table:table-cell>
          <table:table-cell office:value-type="float" office:value="431196" table:style-name="ce47">
            <text:p>431,196</text:p>
          </table:table-cell>
          <table:table-cell office:value-type="float" office:value="6360065" table:style-name="ce47">
            <text:p>6,360,0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994403" table:style-name="ce47">
            <text:p>1,994,403</text:p>
          </table:table-cell>
          <table:table-cell office:value-type="float" office:value="7951193" table:style-name="ce47">
            <text:p>7,951,193</text:p>
          </table:table-cell>
          <table:table-cell office:value-type="float" office:value="1967803" table:style-name="ce47">
            <text:p>1,967,803</text:p>
          </table:table-cell>
          <table:table-cell office:value-type="float" office:value="6118009" table:style-name="ce47">
            <text:p>6,118,009</text:p>
          </table:table-cell>
          <table:table-cell office:value-type="float" office:value="26600" table:style-name="ce47">
            <text:p>26,600</text:p>
          </table:table-cell>
          <table:table-cell office:value-type="float" office:value="1833184" table:style-name="ce48">
            <text:p>1,833,184</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4</text:p>
          </table:table-cell>
          <table:table-cell office:value-type="string" table:style-name="ce46">
            <text:p>　　觀光與公用事業管理</text:p>
          </table:table-cell>
          <table:table-cell office:value-type="float" office:value="389000" table:style-name="ce47">
            <text:p>389,000</text:p>
          </table:table-cell>
          <table:table-cell office:value-type="float" office:value="3918679" table:style-name="ce47">
            <text:p>3,918,679</text:p>
          </table:table-cell>
          <table:table-cell office:value-type="float" office:value="389000" table:style-name="ce47">
            <text:p>389,000</text:p>
          </table:table-cell>
          <table:table-cell office:value-type="float" office:value="3918679" table:style-name="ce47">
            <text:p>3,918,6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281203" table:style-name="ce47">
            <text:p>281,203</text:p>
          </table:table-cell>
          <table:table-cell office:value-type="float" office:value="858687" table:style-name="ce47">
            <text:p>858,687</text:p>
          </table:table-cell>
          <table:table-cell office:value-type="float" office:value="281203" table:style-name="ce47">
            <text:p>281,203</text:p>
          </table:table-cell>
          <table:table-cell office:value-type="float" office:value="858687" table:style-name="ce47">
            <text:p>858,6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社會福利支出</text:p>
          </table:table-cell>
          <table:table-cell office:value-type="float" office:value="1098082" table:style-name="ce47">
            <text:p>1,098,082</text:p>
          </table:table-cell>
          <table:table-cell office:value-type="float" office:value="9459624" table:style-name="ce47">
            <text:p>9,459,624</text:p>
          </table:table-cell>
          <table:table-cell office:value-type="float" office:value="1098082" table:style-name="ce47">
            <text:p>1,098,082</text:p>
          </table:table-cell>
          <table:table-cell office:value-type="float" office:value="9459624" table:style-name="ce47">
            <text:p>9,459,6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1</text:p>
          </table:table-cell>
          <table:table-cell office:value-type="string" table:style-name="ce49">
            <text:p/>
          </table:table-cell>
          <table:table-cell office:value-type="string" table:style-name="ce46">
            <text:p>　社會保險支出</text:p>
          </table:table-cell>
          <table:table-cell office:value-type="float" office:value="31468" table:style-name="ce47">
            <text:p>31,468</text:p>
          </table:table-cell>
          <table:table-cell office:value-type="float" office:value="352217" table:style-name="ce47">
            <text:p>352,217</text:p>
          </table:table-cell>
          <table:table-cell office:value-type="float" office:value="31468" table:style-name="ce47">
            <text:p>31,468</text:p>
          </table:table-cell>
          <table:table-cell office:value-type="float" office:value="352217" table:style-name="ce47">
            <text:p>352,2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1468" table:style-name="ce47">
            <text:p>31,468</text:p>
          </table:table-cell>
          <table:table-cell office:value-type="float" office:value="352217" table:style-name="ce47">
            <text:p>352,217</text:p>
          </table:table-cell>
          <table:table-cell office:value-type="float" office:value="31468" table:style-name="ce47">
            <text:p>31,468</text:p>
          </table:table-cell>
          <table:table-cell office:value-type="float" office:value="352217" table:style-name="ce47">
            <text:p>352,2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2</text:p>
          </table:table-cell>
          <table:table-cell office:value-type="string" table:style-name="ce49">
            <text:p/>
          </table:table-cell>
          <table:table-cell office:value-type="string" table:style-name="ce46">
            <text:p>　社會救助支出</text:p>
          </table:table-cell>
          <table:table-cell office:value-type="float" office:value="15176" table:style-name="ce47">
            <text:p>15,176</text:p>
          </table:table-cell>
          <table:table-cell office:value-type="float" office:value="853619" table:style-name="ce47">
            <text:p>853,619</text:p>
          </table:table-cell>
          <table:table-cell office:value-type="float" office:value="15176" table:style-name="ce47">
            <text:p>15,176</text:p>
          </table:table-cell>
          <table:table-cell office:value-type="float" office:value="853619" table:style-name="ce47">
            <text:p>853,6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15176" table:style-name="ce47">
            <text:p>15,176</text:p>
          </table:table-cell>
          <table:table-cell office:value-type="float" office:value="853619" table:style-name="ce47">
            <text:p>853,619</text:p>
          </table:table-cell>
          <table:table-cell office:value-type="float" office:value="15176" table:style-name="ce47">
            <text:p>15,176</text:p>
          </table:table-cell>
          <table:table-cell office:value-type="float" office:value="853619" table:style-name="ce47">
            <text:p>853,6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
          </table:table-cell>
          <table:table-cell office:value-type="string" table:style-name="ce46">
            <text:p>　福利服務支出</text:p>
          </table:table-cell>
          <table:table-cell office:value-type="float" office:value="1051438" table:style-name="ce47">
            <text:p>1,051,438</text:p>
          </table:table-cell>
          <table:table-cell office:value-type="float" office:value="8253788" table:style-name="ce47">
            <text:p>8,253,788</text:p>
          </table:table-cell>
          <table:table-cell office:value-type="float" office:value="1051438" table:style-name="ce47">
            <text:p>1,051,438</text:p>
          </table:table-cell>
          <table:table-cell office:value-type="float" office:value="8253788" table:style-name="ce47">
            <text:p>8,253,7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051438" table:style-name="ce47">
            <text:p>1,051,438</text:p>
          </table:table-cell>
          <table:table-cell office:value-type="float" office:value="8253788" table:style-name="ce47">
            <text:p>8,253,788</text:p>
          </table:table-cell>
          <table:table-cell office:value-type="float" office:value="1051438" table:style-name="ce47">
            <text:p>1,051,438</text:p>
          </table:table-cell>
          <table:table-cell office:value-type="float" office:value="8253788" table:style-name="ce47">
            <text:p>8,253,7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社區發展及環境保護支出</text:p>
          </table:table-cell>
          <table:table-cell office:value-type="float" office:value="985282" table:style-name="ce47">
            <text:p>985,282</text:p>
          </table:table-cell>
          <table:table-cell office:value-type="float" office:value="11048117" table:style-name="ce47">
            <text:p>11,048,117</text:p>
          </table:table-cell>
          <table:table-cell office:value-type="float" office:value="985282" table:style-name="ce47">
            <text:p>985,282</text:p>
          </table:table-cell>
          <table:table-cell office:value-type="float" office:value="11048117" table:style-name="ce47">
            <text:p>11,048,1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
          </table:table-cell>
          <table:table-cell office:value-type="string" table:style-name="ce46">
            <text:p>　環境保護支出</text:p>
          </table:table-cell>
          <table:table-cell office:value-type="float" office:value="924578" table:style-name="ce47">
            <text:p>924,578</text:p>
          </table:table-cell>
          <table:table-cell office:value-type="float" office:value="10562842" table:style-name="ce47">
            <text:p>10,562,842</text:p>
          </table:table-cell>
          <table:table-cell office:value-type="float" office:value="924578" table:style-name="ce47">
            <text:p>924,578</text:p>
          </table:table-cell>
          <table:table-cell office:value-type="float" office:value="10562842" table:style-name="ce47">
            <text:p>10,562,8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563278" table:style-name="ce47">
            <text:p>563,278</text:p>
          </table:table-cell>
          <table:table-cell office:value-type="float" office:value="6040909" table:style-name="ce47">
            <text:p>6,040,909</text:p>
          </table:table-cell>
          <table:table-cell office:value-type="float" office:value="563278" table:style-name="ce47">
            <text:p>563,278</text:p>
          </table:table-cell>
          <table:table-cell office:value-type="float" office:value="6040909" table:style-name="ce47">
            <text:p>6,040,9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2</text:p>
          </table:table-cell>
          <table:table-cell office:value-type="string" table:style-name="ce46">
            <text:p>　　公共衛生</text:p>
          </table:table-cell>
          <table:table-cell office:value-type="float" office:value="129905" table:style-name="ce47">
            <text:p>129,905</text:p>
          </table:table-cell>
          <table:table-cell office:value-type="float" office:value="499344" table:style-name="ce47">
            <text:p>499,344</text:p>
          </table:table-cell>
          <table:table-cell office:value-type="float" office:value="129905" table:style-name="ce47">
            <text:p>129,905</text:p>
          </table:table-cell>
          <table:table-cell office:value-type="float" office:value="499344" table:style-name="ce47">
            <text:p>499,3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231395" table:style-name="ce47">
            <text:p>231,395</text:p>
          </table:table-cell>
          <table:table-cell office:value-type="float" office:value="4022589" table:style-name="ce47">
            <text:p>4,022,589</text:p>
          </table:table-cell>
          <table:table-cell office:value-type="float" office:value="231395" table:style-name="ce47">
            <text:p>231,395</text:p>
          </table:table-cell>
          <table:table-cell office:value-type="float" office:value="4022589" table:style-name="ce47">
            <text:p>4,022,5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2</text:p>
          </table:table-cell>
          <table:table-cell office:value-type="string" table:style-name="ce49">
            <text:p/>
          </table:table-cell>
          <table:table-cell office:value-type="string" table:style-name="ce46">
            <text:p>　社區發展支出</text:p>
          </table:table-cell>
          <table:table-cell office:value-type="float" office:value="60704" table:style-name="ce47">
            <text:p>60,704</text:p>
          </table:table-cell>
          <table:table-cell office:value-type="float" office:value="485275" table:style-name="ce47">
            <text:p>485,275</text:p>
          </table:table-cell>
          <table:table-cell office:value-type="float" office:value="60704" table:style-name="ce47">
            <text:p>60,704</text:p>
          </table:table-cell>
          <table:table-cell office:value-type="float" office:value="485275" table:style-name="ce47">
            <text:p>485,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60704" table:style-name="ce47">
            <text:p>60,704</text:p>
          </table:table-cell>
          <table:table-cell office:value-type="float" office:value="485275" table:style-name="ce47">
            <text:p>485,275</text:p>
          </table:table-cell>
          <table:table-cell office:value-type="float" office:value="60704" table:style-name="ce47">
            <text:p>60,704</text:p>
          </table:table-cell>
          <table:table-cell office:value-type="float" office:value="485275" table:style-name="ce47">
            <text:p>485,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
          </table:table-cell>
          <table:table-cell office:value-type="string" table:style-name="ce49">
            <text:p/>
          </table:table-cell>
          <table:table-cell office:value-type="string" table:style-name="ce46">
            <text:p>退休撫卹支出</text:p>
          </table:table-cell>
          <table:table-cell office:value-type="float" office:value="357729" table:style-name="ce47">
            <text:p>357,729</text:p>
          </table:table-cell>
          <table:table-cell office:value-type="float" office:value="5709151" table:style-name="ce47">
            <text:p>5,709,151</text:p>
          </table:table-cell>
          <table:table-cell office:value-type="float" office:value="357729" table:style-name="ce47">
            <text:p>357,729</text:p>
          </table:table-cell>
          <table:table-cell office:value-type="float" office:value="5709151" table:style-name="ce47">
            <text:p>5,709,1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76</text:p>
          </table:table-cell>
          <table:table-cell office:value-type="string" table:style-name="ce49">
            <text:p/>
          </table:table-cell>
          <table:table-cell office:value-type="string" table:style-name="ce46">
            <text:p>　退休撫卹給付支出</text:p>
          </table:table-cell>
          <table:table-cell office:value-type="float" office:value="357729" table:style-name="ce47">
            <text:p>357,729</text:p>
          </table:table-cell>
          <table:table-cell office:value-type="float" office:value="5709151" table:style-name="ce47">
            <text:p>5,709,151</text:p>
          </table:table-cell>
          <table:table-cell office:value-type="float" office:value="357729" table:style-name="ce47">
            <text:p>357,729</text:p>
          </table:table-cell>
          <table:table-cell office:value-type="float" office:value="5709151" table:style-name="ce47">
            <text:p>5,709,1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357729" table:style-name="ce47">
            <text:p>357,729</text:p>
          </table:table-cell>
          <table:table-cell office:value-type="float" office:value="5709151" table:style-name="ce47">
            <text:p>5,709,151</text:p>
          </table:table-cell>
          <table:table-cell office:value-type="float" office:value="357729" table:style-name="ce47">
            <text:p>357,729</text:p>
          </table:table-cell>
          <table:table-cell office:value-type="float" office:value="5709151" table:style-name="ce47">
            <text:p>5,709,1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補助及其他支出</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
          </table:table-cell>
          <table:table-cell office:value-type="string" table:style-name="ce46">
            <text:p>　其他支出</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227205" table:style-name="ce47">
            <text:p>227,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資　　本　　門　(小計)</text:p>
          </table:table-cell>
          <table:table-cell office:value-type="float" office:value="5811847" table:style-name="ce47">
            <text:p>5,811,847</text:p>
          </table:table-cell>
          <table:table-cell office:value-type="float" office:value="55059031" table:style-name="ce47">
            <text:p>55,059,031</text:p>
          </table:table-cell>
          <table:table-cell office:value-type="float" office:value="500000" table:style-name="ce47">
            <text:p>500,000</text:p>
          </table:table-cell>
          <table:table-cell office:value-type="float" office:value="10690160" table:style-name="ce47">
            <text:p>10,690,160</text:p>
          </table:table-cell>
          <table:table-cell office:value-type="float" office:value="5311847" table:style-name="ce47">
            <text:p>5,311,847</text:p>
          </table:table-cell>
          <table:table-cell office:value-type="float" office:value="44368871" table:style-name="ce48">
            <text:p>44,368,871</text:p>
          </table:table-cell>
          <table:table-cell table:number-columns-repeated="16374"/>
        </table:table-row>
        <table:table-row table:style-name="ro6">
          <table:table-cell office:value-type="string" table:style-name="ce45">
            <text:p>01</text:p>
          </table:table-cell>
          <table:table-cell office:value-type="string" table:style-name="ce49">
            <text:p/>
          </table:table-cell>
          <table:table-cell office:value-type="string" table:style-name="ce49">
            <text:p/>
          </table:table-cell>
          <table:table-cell office:value-type="string" table:style-name="ce46">
            <text:p>一般政務支出</text:p>
          </table:table-cell>
          <table:table-cell office:value-type="float" office:value="2954388" table:style-name="ce47">
            <text:p>2,954,388</text:p>
          </table:table-cell>
          <table:table-cell office:value-type="float" office:value="4468917" table:style-name="ce47">
            <text:p>4,468,917</text:p>
          </table:table-cell>
          <table:table-cell office:value-type="float" office:value="0" table:style-name="ce47">
            <text:p>0</text:p>
          </table:table-cell>
          <table:table-cell office:value-type="float" office:value="1503833" table:style-name="ce47">
            <text:p>1,503,833</text:p>
          </table:table-cell>
          <table:table-cell office:value-type="float" office:value="2954388" table:style-name="ce47">
            <text:p>2,954,388</text:p>
          </table:table-cell>
          <table:table-cell office:value-type="float" office:value="2965084" table:style-name="ce48">
            <text:p>2,965,084</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
          </table:table-cell>
          <table:table-cell office:value-type="string" table:style-name="ce46">
            <text:p>　行政支出</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951433" table:style-name="ce47">
            <text:p>951,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
          </table:table-cell>
          <table:table-cell office:value-type="string" table:style-name="ce46">
            <text:p>　立法支出</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240000" table:style-name="ce47">
            <text:p>24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
          </table:table-cell>
          <table:table-cell office:value-type="string" table:style-name="ce46">
            <text:p>　民政支出</text:p>
          </table:table-cell>
          <table:table-cell office:value-type="float" office:value="2954388" table:style-name="ce47">
            <text:p>2,954,388</text:p>
          </table:table-cell>
          <table:table-cell office:value-type="float" office:value="3277484" table:style-name="ce47">
            <text:p>3,277,484</text:p>
          </table:table-cell>
          <table:table-cell office:value-type="float" office:value="0" table:style-name="ce47">
            <text:p>0</text:p>
          </table:table-cell>
          <table:table-cell office:value-type="float" office:value="312400" table:style-name="ce47">
            <text:p>312,400</text:p>
          </table:table-cell>
          <table:table-cell office:value-type="float" office:value="2954388" table:style-name="ce47">
            <text:p>2,954,388</text:p>
          </table:table-cell>
          <table:table-cell office:value-type="float" office:value="2965084" table:style-name="ce48">
            <text:p>2,965,084</text:p>
          </table:table-cell>
          <table:table-cell table:number-columns-repeated="16374"/>
        </table:table-row>
        <table:table-row table:style-name="ro6">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2954388" table:style-name="ce47">
            <text:p>2,954,388</text:p>
          </table:table-cell>
          <table:table-cell office:value-type="float" office:value="3277484" table:style-name="ce47">
            <text:p>3,277,484</text:p>
          </table:table-cell>
          <table:table-cell office:value-type="float" office:value="0" table:style-name="ce47">
            <text:p>0</text:p>
          </table:table-cell>
          <table:table-cell office:value-type="float" office:value="312400" table:style-name="ce47">
            <text:p>312,400</text:p>
          </table:table-cell>
          <table:table-cell office:value-type="float" office:value="2954388" table:style-name="ce47">
            <text:p>2,954,388</text:p>
          </table:table-cell>
          <table:table-cell office:value-type="float" office:value="2965084" table:style-name="ce48">
            <text:p>2,965,084</text:p>
          </table:table-cell>
          <table:table-cell table:number-columns-repeated="16374"/>
        </table:table-row>
        <table:table-row table:style-name="ro6">
          <table:table-cell office:value-type="string" table:style-name="ce45">
            <text:p>02</text:p>
          </table:table-cell>
          <table:table-cell office:value-type="string" table:style-name="ce49">
            <text:p/>
          </table:table-cell>
          <table:table-cell office:value-type="string" table:style-name="ce49">
            <text:p/>
          </table:table-cell>
          <table:table-cell office:value-type="string" table:style-name="ce46">
            <text:p>教育科學文化支出</text:p>
          </table:table-cell>
          <table:table-cell office:value-type="float" office:value="0" table:style-name="ce47">
            <text:p>0</text:p>
          </table:table-cell>
          <table:table-cell office:value-type="float" office:value="3484491" table:style-name="ce47">
            <text:p>3,484,491</text:p>
          </table:table-cell>
          <table:table-cell office:value-type="float" office:value="0" table:style-name="ce47">
            <text:p>0</text:p>
          </table:table-cell>
          <table:table-cell office:value-type="float" office:value="160000" table:style-name="ce47">
            <text:p>160,000</text:p>
          </table:table-cell>
          <table:table-cell office:value-type="float" office:value="0" table:style-name="ce47">
            <text:p>0</text:p>
          </table:table-cell>
          <table:table-cell office:value-type="float" office:value="3324491" table:style-name="ce48">
            <text:p>3,324,491</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
          </table:table-cell>
          <table:table-cell office:value-type="string" table:style-name="ce46">
            <text:p>　教育支出</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90000" table:style-name="ce47">
            <text:p>9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
          </table:table-cell>
          <table:table-cell office:value-type="string" table:style-name="ce46">
            <text:p>　文化支出</text:p>
          </table:table-cell>
          <table:table-cell office:value-type="float" office:value="0" table:style-name="ce47">
            <text:p>0</text:p>
          </table:table-cell>
          <table:table-cell office:value-type="float" office:value="3394491" table:style-name="ce47">
            <text:p>3,394,491</text:p>
          </table:table-cell>
          <table:table-cell office:value-type="float" office:value="0" table:style-name="ce47">
            <text:p>0</text:p>
          </table:table-cell>
          <table:table-cell office:value-type="float" office:value="70000" table:style-name="ce47">
            <text:p>70,000</text:p>
          </table:table-cell>
          <table:table-cell office:value-type="float" office:value="0" table:style-name="ce47">
            <text:p>0</text:p>
          </table:table-cell>
          <table:table-cell office:value-type="float" office:value="3324491" table:style-name="ce48">
            <text:p>3,324,491</text:p>
          </table:table-cell>
          <table:table-cell table:number-columns-repeated="16374"/>
        </table:table-row>
        <table:table-row table:style-name="ro6">
          <table:table-cell office:value-type="string" table:style-name="ce45">
            <text:p>02</text:p>
          </table:table-cell>
          <table:table-cell office:value-type="string" table:style-name="ce49">
            <text:p>5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3394491" table:style-name="ce47">
            <text:p>3,394,491</text:p>
          </table:table-cell>
          <table:table-cell office:value-type="float" office:value="0" table:style-name="ce47">
            <text:p>0</text:p>
          </table:table-cell>
          <table:table-cell office:value-type="float" office:value="70000" table:style-name="ce47">
            <text:p>70,000</text:p>
          </table:table-cell>
          <table:table-cell office:value-type="float" office:value="0" table:style-name="ce47">
            <text:p>0</text:p>
          </table:table-cell>
          <table:table-cell office:value-type="float" office:value="3324491" table:style-name="ce48">
            <text:p>3,324,491</text:p>
          </table:table-cell>
          <table:table-cell table:number-columns-repeated="16374"/>
        </table:table-row>
        <table:table-row table:style-name="ro6">
          <table:table-cell office:value-type="string" table:style-name="ce45">
            <text:p>03</text:p>
          </table:table-cell>
          <table:table-cell office:value-type="string" table:style-name="ce49">
            <text:p/>
          </table:table-cell>
          <table:table-cell office:value-type="string" table:style-name="ce49">
            <text:p/>
          </table:table-cell>
          <table:table-cell office:value-type="string" table:style-name="ce46">
            <text:p>經濟發展支出</text:p>
          </table:table-cell>
          <table:table-cell office:value-type="float" office:value="2857459" table:style-name="ce47">
            <text:p>2,857,459</text:p>
          </table:table-cell>
          <table:table-cell office:value-type="float" office:value="42092358" table:style-name="ce47">
            <text:p>42,092,358</text:p>
          </table:table-cell>
          <table:table-cell office:value-type="float" office:value="500000" table:style-name="ce47">
            <text:p>500,000</text:p>
          </table:table-cell>
          <table:table-cell office:value-type="float" office:value="8990994" table:style-name="ce47">
            <text:p>8,990,994</text:p>
          </table:table-cell>
          <table:table-cell office:value-type="float" office:value="2357459" table:style-name="ce47">
            <text:p>2,357,459</text:p>
          </table:table-cell>
          <table:table-cell office:value-type="float" office:value="33101364" table:style-name="ce48">
            <text:p>33,101,364</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
          </table:table-cell>
          <table:table-cell office:value-type="string" table:style-name="ce46">
            <text:p>　農業支出</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6</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6249420" table:style-name="ce47">
            <text:p>6,249,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
          </table:table-cell>
          <table:table-cell office:value-type="string" table:style-name="ce46">
            <text:p>　其他經濟服務支出</text:p>
          </table:table-cell>
          <table:table-cell office:value-type="float" office:value="2857459" table:style-name="ce47">
            <text:p>2,857,459</text:p>
          </table:table-cell>
          <table:table-cell office:value-type="float" office:value="35842938" table:style-name="ce47">
            <text:p>35,842,938</text:p>
          </table:table-cell>
          <table:table-cell office:value-type="float" office:value="500000" table:style-name="ce47">
            <text:p>500,000</text:p>
          </table:table-cell>
          <table:table-cell office:value-type="float" office:value="2741574" table:style-name="ce47">
            <text:p>2,741,574</text:p>
          </table:table-cell>
          <table:table-cell office:value-type="float" office:value="2357459" table:style-name="ce47">
            <text:p>2,357,459</text:p>
          </table:table-cell>
          <table:table-cell office:value-type="float" office:value="33101364" table:style-name="ce48">
            <text:p>33,101,364</text:p>
          </table:table-cell>
          <table:table-cell table:number-columns-repeated="16374"/>
        </table:table-row>
        <table:table-row table:style-name="ro6">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2857459" table:style-name="ce47">
            <text:p>2,857,459</text:p>
          </table:table-cell>
          <table:table-cell office:value-type="float" office:value="35842938" table:style-name="ce47">
            <text:p>35,842,938</text:p>
          </table:table-cell>
          <table:table-cell office:value-type="float" office:value="500000" table:style-name="ce47">
            <text:p>500,000</text:p>
          </table:table-cell>
          <table:table-cell office:value-type="float" office:value="2741574" table:style-name="ce47">
            <text:p>2,741,574</text:p>
          </table:table-cell>
          <table:table-cell office:value-type="float" office:value="2357459" table:style-name="ce47">
            <text:p>2,357,459</text:p>
          </table:table-cell>
          <table:table-cell office:value-type="float" office:value="33101364" table:style-name="ce48">
            <text:p>33,101,364</text:p>
          </table:table-cell>
          <table:table-cell table:number-columns-repeated="16374"/>
        </table:table-row>
        <table:table-row table:style-name="ro6">
          <table:table-cell office:value-type="string" table:style-name="ce45">
            <text:p>04</text:p>
          </table:table-cell>
          <table:table-cell office:value-type="string" table:style-name="ce49">
            <text:p/>
          </table:table-cell>
          <table:table-cell office:value-type="string" table:style-name="ce49">
            <text:p/>
          </table:table-cell>
          <table:table-cell office:value-type="string" table:style-name="ce46">
            <text:p>社會福利支出</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
          </table:table-cell>
          <table:table-cell office:value-type="string" table:style-name="ce46">
            <text:p>　福利服務支出</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4</text:p>
          </table:table-cell>
          <table:table-cell office:value-type="string" table:style-name="ce49">
            <text:p>6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2311472" table:style-name="ce47">
            <text:p>2,311,472</text:p>
          </table:table-cell>
          <table:table-cell office:value-type="float" office:value="0" table:style-name="ce47">
            <text:p>0</text:p>
          </table:table-cell>
          <table:table-cell office:value-type="float" office:value="30000" table:style-name="ce47">
            <text:p>30,000</text:p>
          </table:table-cell>
          <table:table-cell office:value-type="float" office:value="0" table:style-name="ce47">
            <text:p>0</text:p>
          </table:table-cell>
          <table:table-cell office:value-type="float" office:value="2281472" table:style-name="ce48">
            <text:p>2,281,472</text:p>
          </table:table-cell>
          <table:table-cell table:number-columns-repeated="16374"/>
        </table:table-row>
        <table:table-row table:style-name="ro6">
          <table:table-cell office:value-type="string" table:style-name="ce45">
            <text:p>05</text:p>
          </table:table-cell>
          <table:table-cell office:value-type="string" table:style-name="ce49">
            <text:p/>
          </table:table-cell>
          <table:table-cell office:value-type="string" table:style-name="ce49">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
          </table:table-cell>
          <table:table-cell office:value-type="string" table:style-name="ce46">
            <text:p>　環境保護支出</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498000" table:style-name="ce47">
            <text:p>1,49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98000" table:style-name="ce48">
            <text:p>1,498,000</text:p>
          </table:table-cell>
          <table:table-cell table:number-columns-repeated="16374"/>
        </table:table-row>
        <table:table-row table:style-name="ro6">
          <table:table-cell office:value-type="string" table:style-name="ce45">
            <text:p>08</text:p>
          </table:table-cell>
          <table:table-cell office:value-type="string" table:style-name="ce49">
            <text:p/>
          </table:table-cell>
          <table:table-cell office:value-type="string" table:style-name="ce49">
            <text:p/>
          </table:table-cell>
          <table:table-cell office:value-type="string" table:style-name="ce46">
            <text:p>補助及其他支出</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
          </table:table-cell>
          <table:table-cell office:value-type="string" table:style-name="ce46">
            <text:p>　其他支出</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0" table:style-name="ce47">
            <text:p>0</text:p>
          </table:table-cell>
          <table:table-cell office:value-type="float" office:value="1203793" table:style-name="ce47">
            <text:p>1,203,793</text:p>
          </table:table-cell>
          <table:table-cell office:value-type="float" office:value="0" table:style-name="ce47">
            <text:p>0</text:p>
          </table:table-cell>
          <table:table-cell office:value-type="float" office:value="5333" table:style-name="ce47">
            <text:p>5,333</text:p>
          </table:table-cell>
          <table:table-cell office:value-type="float" office:value="0" table:style-name="ce47">
            <text:p>0</text:p>
          </table:table-cell>
          <table:table-cell office:value-type="float" office:value="1198460" table:style-name="ce48">
            <text:p>1,198,46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預算外庫款支出</text:p>
          </table:table-cell>
          <table:table-cell office:value-type="float" office:value="3856749" table:style-name="ce47">
            <text:p>3,856,749</text:p>
          </table:table-cell>
          <table:table-cell office:value-type="float" office:value="51564459" table:style-name="ce47">
            <text:p>51,564,459</text:p>
          </table:table-cell>
          <table:table-cell office:value-type="float" office:value="3856749" table:style-name="ce47">
            <text:p>3,856,749</text:p>
          </table:table-cell>
          <table:table-cell office:value-type="float" office:value="51564459" table:style-name="ce47">
            <text:p>51,564,4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墊付款</text:p>
          </table:table-cell>
          <table:table-cell office:value-type="float" office:value="3856749" table:style-name="ce47">
            <text:p>3,856,749</text:p>
          </table:table-cell>
          <table:table-cell office:value-type="float" office:value="51559947" table:style-name="ce47">
            <text:p>51,559,947</text:p>
          </table:table-cell>
          <table:table-cell office:value-type="float" office:value="3856749" table:style-name="ce47">
            <text:p>3,856,749</text:p>
          </table:table-cell>
          <table:table-cell office:value-type="float" office:value="51559947" table:style-name="ce47">
            <text:p>51,559,9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退還以前年度歲入款</text:p>
          </table:table-cell>
          <table:table-cell office:value-type="float" office:value="0" table:style-name="ce47">
            <text:p>0</text:p>
          </table:table-cell>
          <table:table-cell office:value-type="float" office:value="4512" table:style-name="ce47">
            <text:p>4,512</text:p>
          </table:table-cell>
          <table:table-cell office:value-type="float" office:value="0" table:style-name="ce47">
            <text:p>0</text:p>
          </table:table-cell>
          <table:table-cell office:value-type="float" office:value="4512" table:style-name="ce47">
            <text:p>4,5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支　出　總　計</text:p>
          </table:table-cell>
          <table:table-cell office:value-type="float" office:value="23478700" table:style-name="ce47">
            <text:p>23,478,700</text:p>
          </table:table-cell>
          <table:table-cell office:value-type="float" office:value="230928014" table:style-name="ce47">
            <text:p>230,928,0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上　月　結　存</text:p>
          </table:table-cell>
          <table:table-cell office:value-type="float" office:value="531833711" table:style-name="ce47">
            <text:p>531,833,7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本　月　結　存</text:p>
          </table:table-cell>
          <table:table-cell office:value-type="float" office:value="524776069" table:style-name="ce47">
            <text:p>524,776,0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未　兌　付　支　票　款</text:p>
          </table:table-cell>
          <table:table-cell office:value-type="float" office:value="4913450" table:style-name="ce47">
            <text:p>4,913,4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5">
            <text:p/>
          </table:table-cell>
          <table:table-cell office:value-type="string" table:style-name="ce49">
            <text:p/>
          </table:table-cell>
          <table:table-cell office:value-type="string" table:style-name="ce49">
            <text:p/>
          </table:table-cell>
          <table:table-cell office:value-type="string" table:style-name="ce46">
            <text:p>本　月　公　庫　實　際　結　存　數</text:p>
          </table:table-cell>
          <table:table-cell office:value-type="float" office:value="529689519" table:style-name="ce47">
            <text:p>529,689,51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10" table:number-rows-spanned="1" table:style-name="ce75">
            <text:p>經辦出納　　　　　　　　　　　　　主辦出納　　　　　　　　　　　　　主辦統計　　　　　　　　　　　　　機關首長　　　　　　　　　　　　　</text:p>
            <text:p/>
            <text:p>資料來源：根據本鄉(鎮、市)公庫收入及支出資料編製。　　　　　　　　　　　　　　　　　　　　　　　中華民國 <text:s/>109 年 <text:s/>09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28" table:style-name="ro6">
          <table:table-cell table:number-columns-repeated="16384"/>
        </table:table-row>
        <table:named-expressions>
          <table:named-range table:name="Print_Titles" table:cell-range-address="109年11月__.$A$1:109年11月__.$IV$2" table:base-cell-address="109年11月_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工作表2" table:style-name="ta12">
        <table:table-column table:style-name="co2" table:number-columns-repeated="16384" table:default-cell-style-name="ce1"/>
        <table:table-row table:number-rows-repeated="1048576"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91%"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style:style style:name="T6" style:family="text">
      <style:text-properties fo:color="#000000" style:font-name="標楷體" style:font-name-asian="標楷體" style:font-name-complex="標楷體" fo:font-size="14pt" style:font-size-asian="14pt" style:font-size-complex="14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9pt" style:font-size-asian="9pt" style:font-size-complex="9pt"/>
    </style:style>
    <style:style style:name="T11" style:family="text">
      <style:text-properties fo:color="#000000" style:font-name="標楷體" style:font-name-asian="標楷體" style:font-name-complex="標楷體" fo:font-size="14pt" style:font-size-asian="14pt" style:font-size-complex="14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3" style:family="text">
      <style:text-properties fo:color="#000000" style:font-name="標楷體" style:font-name-asian="標楷體" style:font-name-complex="標楷體" fo:font-size="12pt" style:font-size-asian="12pt" style:font-size-complex="12pt"/>
    </style:style>
    <style:style style:name="T14" style:family="text">
      <style:text-properties fo:color="#000000" style:font-name="標楷體" style:font-name-asian="標楷體" style:font-name-complex="標楷體" fo:font-size="10pt" style:font-size-asian="10pt" style:font-size-complex="10pt"/>
    </style:style>
    <style:style style:name="T15" style:family="text">
      <style:text-properties fo:color="#000000" style:font-name="標楷體" style:font-name-asian="標楷體" style:font-name-complex="標楷體" fo:font-size="9pt" style:font-size-asian="9pt" style:font-size-complex="9pt"/>
    </style:style>
    <style:style style:name="T16" style:family="text">
      <style:text-properties fo:color="#000000" style:font-name="標楷體" style:font-name-asian="標楷體" style:font-name-complex="標楷體" fo:font-size="14pt" style:font-size-asian="14pt" style:font-size-complex="14pt"/>
    </style:style>
    <style:style style:name="T1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8" style:family="text">
      <style:text-properties fo:color="#000000" style:font-name="標楷體" style:font-name-asian="標楷體" style:font-name-complex="標楷體" fo:font-size="12pt" style:font-size-asian="12pt" style:font-size-complex="12pt"/>
    </style:style>
    <style:style style:name="T19" style:family="text">
      <style:text-properties fo:color="#000000" style:font-name="標楷體" style:font-name-asian="標楷體" style:font-name-complex="標楷體" fo:font-size="10pt" style:font-size-asian="10pt" style:font-size-complex="10pt"/>
    </style:style>
    <style:style style:name="T20" style:family="text">
      <style:text-properties fo:color="#000000" style:font-name="標楷體" style:font-name-asian="標楷體" style:font-name-complex="標楷體" fo:font-size="9pt" style:font-size-asian="9pt" style:font-size-complex="9pt"/>
    </style:style>
    <style:style style:name="T21" style:family="text">
      <style:text-properties fo:color="#000000" style:font-name="標楷體" style:font-name-asian="標楷體" style:font-name-complex="標楷體" fo:font-size="14pt" style:font-size-asian="14pt" style:font-size-complex="14pt"/>
    </style:style>
    <style:style style:name="T2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3" style:family="text">
      <style:text-properties fo:color="#000000" style:font-name="標楷體" style:font-name-asian="標楷體" style:font-name-complex="標楷體" fo:font-size="12pt" style:font-size-asian="12pt" style:font-size-complex="12pt"/>
    </style:style>
    <style:style style:name="T24" style:family="text">
      <style:text-properties fo:color="#000000" style:font-name="標楷體" style:font-name-asian="標楷體" style:font-name-complex="標楷體" fo:font-size="10pt" style:font-size-asian="10pt" style:font-size-complex="10pt"/>
    </style:style>
    <style:style style:name="T25" style:family="text">
      <style:text-properties fo:color="#000000" style:font-name="標楷體" style:font-name-asian="標楷體" style:font-name-complex="標楷體" fo:font-size="9pt" style:font-size-asian="9pt" style:font-size-complex="9pt"/>
    </style:style>
    <style:style style:name="T26" style:family="text">
      <style:text-properties fo:color="#000000" style:font-name="標楷體" style:font-name-asian="標楷體" style:font-name-complex="標楷體" fo:font-size="14pt" style:font-size-asian="14pt" style:font-size-complex="14pt"/>
    </style:style>
    <style:style style:name="T2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8" style:family="text">
      <style:text-properties fo:color="#000000" style:font-name="標楷體" style:font-name-asian="標楷體" style:font-name-complex="標楷體" fo:font-size="12pt" style:font-size-asian="12pt" style:font-size-complex="12pt"/>
    </style:style>
    <style:style style:name="T29" style:family="text">
      <style:text-properties fo:color="#000000" style:font-name="標楷體" style:font-name-asian="標楷體" style:font-name-complex="標楷體" fo:font-size="10pt" style:font-size-asian="10pt" style:font-size-complex="10pt"/>
    </style:style>
    <style:style style:name="T30" style:family="text">
      <style:text-properties fo:color="#000000" style:font-name="標楷體" style:font-name-asian="標楷體" style:font-name-complex="標楷體" fo:font-size="9pt" style:font-size-asian="9pt" style:font-size-complex="9pt"/>
    </style:style>
    <style:style style:name="T31" style:family="text">
      <style:text-properties fo:color="#000000" style:font-name="標楷體" style:font-name-asian="標楷體" style:font-name-complex="標楷體" fo:font-size="14pt" style:font-size-asian="14pt" style:font-size-complex="14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3" style:family="text">
      <style:text-properties fo:color="#000000" style:font-name="標楷體" style:font-name-asian="標楷體" style:font-name-complex="標楷體" fo:font-size="12pt" style:font-size-asian="12pt" style:font-size-complex="12pt"/>
    </style:style>
    <style:style style:name="T34" style:family="text">
      <style:text-properties fo:color="#000000" style:font-name="標楷體" style:font-name-asian="標楷體" style:font-name-complex="標楷體" fo:font-size="10pt" style:font-size-asian="10pt" style:font-size-complex="10pt"/>
    </style:style>
    <style:style style:name="T35" style:family="text">
      <style:text-properties fo:color="#000000" style:font-name="標楷體" style:font-name-asian="標楷體" style:font-name-complex="標楷體" fo:font-size="9pt" style:font-size-asian="9pt" style:font-size-complex="9pt"/>
    </style:style>
    <style:style style:name="T36" style:family="text">
      <style:text-properties fo:color="#000000" style:font-name="標楷體" style:font-name-asian="標楷體" style:font-name-complex="標楷體" fo:font-size="14pt" style:font-size-asian="14pt" style:font-size-complex="14pt"/>
    </style:style>
    <style:style style:name="T3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8" style:family="text">
      <style:text-properties fo:color="#000000" style:font-name="標楷體" style:font-name-asian="標楷體" style:font-name-complex="標楷體" fo:font-size="12pt" style:font-size-asian="12pt" style:font-size-complex="12pt"/>
    </style:style>
    <style:style style:name="T39" style:family="text">
      <style:text-properties fo:color="#000000" style:font-name="標楷體" style:font-name-asian="標楷體" style:font-name-complex="標楷體" fo:font-size="10pt" style:font-size-asian="10pt" style:font-size-complex="10pt"/>
    </style:style>
    <style:style style:name="T40" style:family="text">
      <style:text-properties fo:color="#000000" style:font-name="標楷體" style:font-name-asian="標楷體" style:font-name-complex="標楷體" fo:font-size="9pt" style:font-size-asian="9pt" style:font-size-complex="9pt"/>
    </style:style>
    <style:style style:name="T41" style:family="text">
      <style:text-properties fo:color="#000000" style:font-name="標楷體" style:font-name-asian="標楷體" style:font-name-complex="標楷體" fo:font-size="14pt" style:font-size-asian="14pt" style:font-size-complex="14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43" style:family="text">
      <style:text-properties fo:color="#000000" style:font-name="標楷體" style:font-name-asian="標楷體" style:font-name-complex="標楷體" fo:font-size="12pt" style:font-size-asian="12pt" style:font-size-complex="12pt"/>
    </style:style>
    <style:style style:name="T44" style:family="text">
      <style:text-properties fo:color="#000000" style:font-name="標楷體" style:font-name-asian="標楷體" style:font-name-complex="標楷體" fo:font-size="10pt" style:font-size-asian="10pt" style:font-size-complex="10pt"/>
    </style:style>
    <style:style style:name="T4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region-left>
          <text:p/>
        </style:region-left>
        <style:region-center>
          <text:p><text:span text:style-name="T6"><text:s/></text:span><text:span text:style-name="T6">海端鄉公所</text:span></text:p>
          <text:p><text:span text:style-name="T7">公庫收支月報表</text:span></text:p>
          <text:p><text:span text:style-name="T8">中華民國109年01月(109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海端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footer>
        <style:region-left>
          <text:p/>
        </style:region-left>
        <style:region-center>
          <text:p/>
        </style:region-center>
        <style:region-right>
          <text:p><text:span text:style-name="T10">　</text:span></text:p>
        </style:region-right>
      </style:footer>
      <style:footer-left style:display="false"/>
    </style:master-page>
    <style:master-page style:name="mp5" style:page-layout-name="pm3">
      <style:header>
        <style:region-left>
          <text:p/>
        </style:region-left>
        <style:region-center>
          <text:p><text:span text:style-name="T11"><text:s/></text:span><text:span text:style-name="T11">海端鄉公所</text:span></text:p>
          <text:p><text:span text:style-name="T12">公庫收支月報表</text:span></text:p>
          <text:p><text:span text:style-name="T13">中華民國109年02月(109年度)</text:span></text:p>
        </style:region-center>
        <style:region-right>
          <text:p><text:span text:style-name="T14">第</text:span><text:span text:style-name="T14"><text:page-number>1</text:page-number></text:span><text:span text:style-name="T14">頁/共</text:span><text:span text:style-name="T14"><text:page-count>99</text:page-count></text:span><text:span text:style-name="T14">頁</text:span></text:p>
          <text:p><text:span text:style-name="T13">編制機關:海端鄉公所</text:span></text:p>
          <text:p><text:span text:style-name="T13">表</text:span><text:span text:style-name="T13"> </text:span><text:span text:style-name="T13"><text:s text:c="3"/></text:span><text:span text:style-name="T13">號:</text:span><text:span text:style-name="T14"><text:s/></text:span></text:p>
        </style:region-right>
      </style:header>
      <style:header-left style:display="false"/>
      <style:footer>
        <style:region-left>
          <text:p/>
        </style:region-left>
        <style:region-center>
          <text:p/>
        </style:region-center>
        <style:region-right>
          <text:p><text:span text:style-name="T15">　</text:span></text:p>
        </style:region-right>
      </style:footer>
      <style:footer-left style:display="false"/>
    </style:master-page>
    <style:master-page style:name="mp6" style:page-layout-name="pm3">
      <style:header>
        <style:region-left>
          <text:p/>
        </style:region-left>
        <style:region-center>
          <text:p><text:span text:style-name="T16"><text:s/></text:span><text:span text:style-name="T16">海端鄉公所</text:span></text:p>
          <text:p><text:span text:style-name="T17">公庫收支月報表</text:span></text:p>
          <text:p><text:span text:style-name="T18">中華民國109年03月(109年度)</text:span></text:p>
        </style:region-center>
        <style:region-right>
          <text:p><text:span text:style-name="T19">第</text:span><text:span text:style-name="T19"><text:page-number>1</text:page-number></text:span><text:span text:style-name="T19">頁/共</text:span><text:span text:style-name="T19"><text:page-count>99</text:page-count></text:span><text:span text:style-name="T19">頁</text:span></text:p>
          <text:p><text:span text:style-name="T18">編制機關:海端鄉公所</text:span></text:p>
          <text:p><text:span text:style-name="T18">表</text:span><text:span text:style-name="T18"> </text:span><text:span text:style-name="T18"><text:s text:c="3"/></text:span><text:span text:style-name="T18">號:</text:span><text:span text:style-name="T19"><text:s/></text:span></text:p>
        </style:region-right>
      </style:header>
      <style:header-left style:display="false"/>
      <style:footer>
        <style:region-left>
          <text:p/>
        </style:region-left>
        <style:region-center>
          <text:p/>
        </style:region-center>
        <style:region-right>
          <text:p><text:span text:style-name="T20">　</text:span></text:p>
        </style:region-right>
      </style:footer>
      <style:footer-left style:display="false"/>
    </style:master-page>
    <style:master-page style:name="mp7" style:page-layout-name="pm3">
      <style:header>
        <style:region-left>
          <text:p/>
        </style:region-left>
        <style:region-center>
          <text:p><text:span text:style-name="T21"><text:s/></text:span><text:span text:style-name="T21">海端鄉公所</text:span></text:p>
          <text:p><text:span text:style-name="T22">公庫收支月報表</text:span></text:p>
          <text:p><text:span text:style-name="T23">中華民國109年04月(109年度)</text:span></text:p>
        </style:region-center>
        <style:region-right>
          <text:p><text:span text:style-name="T24">第</text:span><text:span text:style-name="T24"><text:page-number>1</text:page-number></text:span><text:span text:style-name="T24">頁/共</text:span><text:span text:style-name="T24"><text:page-count>99</text:page-count></text:span><text:span text:style-name="T24">頁</text:span></text:p>
          <text:p><text:span text:style-name="T23">編制機關:海端鄉公所</text:span></text:p>
          <text:p><text:span text:style-name="T23">表</text:span><text:span text:style-name="T23"> </text:span><text:span text:style-name="T23"><text:s text:c="3"/></text:span><text:span text:style-name="T23">號:</text:span><text:span text:style-name="T24"><text:s/></text:span></text:p>
        </style:region-right>
      </style:header>
      <style:header-left style:display="false"/>
      <style:footer>
        <style:region-left>
          <text:p/>
        </style:region-left>
        <style:region-center>
          <text:p/>
        </style:region-center>
        <style:region-right>
          <text:p><text:span text:style-name="T25">　</text:span></text:p>
        </style:region-right>
      </style:footer>
      <style:footer-left style:display="false"/>
    </style:master-page>
    <style:master-page style:name="mp8" style:page-layout-name="pm3">
      <style:header>
        <style:region-left>
          <text:p/>
        </style:region-left>
        <style:region-center>
          <text:p><text:span text:style-name="T26"><text:s/></text:span><text:span text:style-name="T26">海端鄉公所</text:span></text:p>
          <text:p><text:span text:style-name="T27">公庫收支月報表</text:span></text:p>
          <text:p><text:span text:style-name="T28">中華民國109年05月(109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海端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footer>
        <style:region-left>
          <text:p/>
        </style:region-left>
        <style:region-center>
          <text:p/>
        </style:region-center>
        <style:region-right>
          <text:p><text:span text:style-name="T30">　</text:span></text:p>
        </style:region-right>
      </style:footer>
      <style:footer-left style:display="false"/>
    </style:master-page>
    <style:master-page style:name="mp9" style:page-layout-name="pm3">
      <style:header>
        <style:region-left>
          <text:p/>
        </style:region-left>
        <style:region-center>
          <text:p><text:span text:style-name="T31"><text:s/></text:span><text:span text:style-name="T31">海端鄉公所</text:span></text:p>
          <text:p><text:span text:style-name="T32">公庫收支月報表</text:span></text:p>
          <text:p><text:span text:style-name="T33">中華民國109年06月(109年度)</text:span></text:p>
        </style:region-center>
        <style:region-right>
          <text:p><text:span text:style-name="T34">第</text:span><text:span text:style-name="T34"><text:page-number>1</text:page-number></text:span><text:span text:style-name="T34">頁/共</text:span><text:span text:style-name="T34"><text:page-count>99</text:page-count></text:span><text:span text:style-name="T34">頁</text:span></text:p>
          <text:p><text:span text:style-name="T33">編制機關:海端鄉公所</text:span></text:p>
          <text:p><text:span text:style-name="T33">表</text:span><text:span text:style-name="T33"> </text:span><text:span text:style-name="T33"><text:s text:c="3"/></text:span><text:span text:style-name="T33">號:</text:span><text:span text:style-name="T34"><text:s/></text:span></text:p>
        </style:region-right>
      </style:header>
      <style:header-left style:display="false"/>
      <style:footer>
        <style:region-left>
          <text:p/>
        </style:region-left>
        <style:region-center>
          <text:p/>
        </style:region-center>
        <style:region-right>
          <text:p><text:span text:style-name="T35">　</text:span></text:p>
        </style:region-right>
      </style:footer>
      <style:footer-left style:display="false"/>
    </style:master-page>
    <style:master-page style:name="mp10" style:page-layout-name="pm3">
      <style:header>
        <style:region-left>
          <text:p/>
        </style:region-left>
        <style:region-center>
          <text:p><text:span text:style-name="T36"><text:s/></text:span><text:span text:style-name="T36">海端鄉公所</text:span></text:p>
          <text:p><text:span text:style-name="T37">公庫收支月報表</text:span></text:p>
          <text:p><text:span text:style-name="T38">中華民國109年07月(109年度)</text:span></text:p>
        </style:region-center>
        <style:region-right>
          <text:p><text:span text:style-name="T39">第</text:span><text:span text:style-name="T39"><text:page-number>1</text:page-number></text:span><text:span text:style-name="T39">頁/共</text:span><text:span text:style-name="T39"><text:page-count>99</text:page-count></text:span><text:span text:style-name="T39">頁</text:span></text:p>
          <text:p><text:span text:style-name="T38">編制機關:海端鄉公所</text:span></text:p>
          <text:p><text:span text:style-name="T38">表</text:span><text:span text:style-name="T38"> </text:span><text:span text:style-name="T38"><text:s text:c="3"/></text:span><text:span text:style-name="T38">號:</text:span><text:span text:style-name="T39"><text:s/></text:span></text:p>
        </style:region-right>
      </style:header>
      <style:header-left style:display="false"/>
      <style:footer>
        <style:region-left>
          <text:p/>
        </style:region-left>
        <style:region-center>
          <text:p/>
        </style:region-center>
        <style:region-right>
          <text:p><text:span text:style-name="T40">　</text:span></text:p>
        </style:region-right>
      </style:footer>
      <style:footer-left style:display="false"/>
    </style:master-page>
    <style:master-page style:name="mp11" style:page-layout-name="pm3">
      <style:header>
        <style:region-left>
          <text:p/>
        </style:region-left>
        <style:region-center>
          <text:p><text:span text:style-name="T41"><text:s/></text:span><text:span text:style-name="T41">海端鄉公所</text:span></text:p>
          <text:p><text:span text:style-name="T42">公庫收支月報表</text:span></text:p>
          <text:p><text:span text:style-name="T43">中華民國109年08月(109年度)</text:span></text:p>
        </style:region-center>
        <style:region-right>
          <text:p><text:span text:style-name="T44">第</text:span><text:span text:style-name="T44"><text:page-number>1</text:page-number></text:span><text:span text:style-name="T44">頁/共</text:span><text:span text:style-name="T44"><text:page-count>99</text:page-count></text:span><text:span text:style-name="T44">頁</text:span></text:p>
          <text:p><text:span text:style-name="T43">編制機關:海端鄉公所</text:span></text:p>
          <text:p><text:span text:style-name="T43">表</text:span><text:span text:style-name="T43"> </text:span><text:span text:style-name="T43"><text:s text:c="3"/></text:span><text:span text:style-name="T43">號:</text:span><text:span text:style-name="T44"><text:s/></text:span></text:p>
        </style:region-right>
      </style:header>
      <style:header-left style:display="false"/>
      <style:footer>
        <style:region-left>
          <text:p/>
        </style:region-left>
        <style:region-center>
          <text:p/>
        </style:region-center>
        <style:region-right>
          <text:p><text:span text:style-name="T45">　</text:span></text:p>
        </style:region-right>
      </style:footer>
      <style:footer-left style:display="false"/>
    </style:master-page>
    <style:master-page style:name="mp12"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2-03T00:37:12Z</dc:date>
  </office:meta>
</office:document-meta>
</file>