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top" fo:wrap-option="wrap"/>
    </style:style>
    <style:style style:name="ce34" style:family="table-cell" style:parent-style-name="Default" style:data-style-name="N3">
      <style:table-cell-properties fo:border="thin solid #000000" style:vertical-align="top" fo:wrap-option="wrap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1">
            <text:p>預算數</text:p>
          </table:table-cell>
          <table:covered-table-cell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6">
            <text:p>執　　 行　　 數</text:p>
          </table:table-cell>
          <table:covered-table-cell/>
          <table:table-cell office:value-type="string" table:number-columns-spanned="1" table:number-rows-spanned="3" table:style-name="ce16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9">
            <text:p>款</text:p>
          </table:table-cell>
          <table:table-cell office:value-type="string" table:number-columns-spanned="1" table:number-rows-spanned="2" table:style-name="ce19">
            <text:p>項</text:p>
          </table:table-cell>
          <table:table-cell office:value-type="string" table:number-columns-spanned="1" table:number-rows-spanned="2" table:style-name="ce19">
            <text:p>目</text:p>
          </table:table-cell>
          <table:table-cell office:value-type="string" table:number-columns-spanned="1" table:number-rows-spanned="2" table:style-name="ce19">
            <text:p>節</text:p>
          </table:table-cell>
          <table:table-cell office:value-type="string" table:number-columns-spanned="1" table:number-rows-spanned="2" table:style-name="ce20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預算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稅課收入</text:p>
          </table:table-cell>
          <table:table-cell office:value-type="float" office:value="172172000" table:style-name="ce4">
            <text:p>172,172,000</text:p>
          </table:table-cell>
          <table:table-cell office:value-type="float" office:value="172172000" table:number-columns-spanned="1" table:number-rows-spanned="2" table:style-name="ce28">
            <text:p>172,172,000</text:p>
          </table:table-cell>
          <table:table-cell office:value-type="float" office:value="84487000" table:number-columns-spanned="1" table:number-rows-spanned="2" table:style-name="ce28">
            <text:p>84,487,000</text:p>
          </table:table-cell>
          <table:table-cell office:value-type="float" office:value="15625056" table:style-name="ce4">
            <text:p>15,625,056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6778991" table:number-columns-spanned="1" table:number-rows-spanned="2" table:style-name="ce28">
            <text:p>16,778,991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265991" table:style-name="ce7">
            <text:p>101,265,9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土地稅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12000" table:number-columns-spanned="1" table:number-rows-spanned="2" table:style-name="ce28">
            <text:p>12,000</text:p>
          </table:table-cell>
          <table:table-cell office:value-type="float" office:value="1007" table:style-name="ce7">
            <text:p>1,00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6867" table:number-columns-spanned="1" table:number-rows-spanned="2" table:style-name="ce28">
            <text:p>6,8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67" table:style-name="ce7">
            <text:p>18,8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地價稅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12000" table:number-columns-spanned="1" table:number-rows-spanned="2" table:style-name="ce28">
            <text:p>12,000</text:p>
          </table:table-cell>
          <table:table-cell office:value-type="float" office:value="1007" table:style-name="ce7">
            <text:p>1,00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6867" table:number-columns-spanned="1" table:number-rows-spanned="2" table:style-name="ce28">
            <text:p>6,8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67" table:style-name="ce7">
            <text:p>18,8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房屋稅</text:p>
          </table:table-cell>
          <table:table-cell office:value-type="float" office:value="405000" table:style-name="ce7">
            <text:p>405,000</text:p>
          </table:table-cell>
          <table:table-cell office:value-type="float" office:value="405000" table:number-columns-spanned="1" table:number-rows-spanned="2" table:style-name="ce28">
            <text:p>405,000</text:p>
          </table:table-cell>
          <table:table-cell office:value-type="float" office:value="390000" table:number-columns-spanned="1" table:number-rows-spanned="2" table:style-name="ce28">
            <text:p>390,000</text:p>
          </table:table-cell>
          <table:table-cell office:value-type="float" office:value="188650" table:style-name="ce7">
            <text:p>188,65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726" table:number-columns-spanned="1" table:number-rows-spanned="2" table:style-name="ce28">
            <text:p>3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726" table:style-name="ce7">
            <text:p>393,7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房屋稅</text:p>
          </table:table-cell>
          <table:table-cell office:value-type="float" office:value="405000" table:style-name="ce7">
            <text:p>405,000</text:p>
          </table:table-cell>
          <table:table-cell office:value-type="float" office:value="405000" table:number-columns-spanned="1" table:number-rows-spanned="2" table:style-name="ce28">
            <text:p>405,000</text:p>
          </table:table-cell>
          <table:table-cell office:value-type="float" office:value="390000" table:number-columns-spanned="1" table:number-rows-spanned="2" table:style-name="ce28">
            <text:p>390,000</text:p>
          </table:table-cell>
          <table:table-cell office:value-type="float" office:value="188650" table:style-name="ce7">
            <text:p>188,65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726" table:number-columns-spanned="1" table:number-rows-spanned="2" table:style-name="ce28">
            <text:p>3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726" table:style-name="ce7">
            <text:p>393,7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契稅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28">
            <text:p>33,000</text:p>
          </table:table-cell>
          <table:table-cell office:value-type="float" office:value="15000" table:number-columns-spanned="1" table:number-rows-spanned="2" table:style-name="ce28">
            <text:p>15,000</text:p>
          </table:table-cell>
          <table:table-cell office:value-type="float" office:value="3667" table:style-name="ce7">
            <text:p>3,66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5068" table:number-columns-spanned="1" table:number-rows-spanned="2" table:style-name="ce28">
            <text:p>-5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32" table:style-name="ce7">
            <text:p>9,9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契稅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28">
            <text:p>33,000</text:p>
          </table:table-cell>
          <table:table-cell office:value-type="float" office:value="15000" table:number-columns-spanned="1" table:number-rows-spanned="2" table:style-name="ce28">
            <text:p>15,000</text:p>
          </table:table-cell>
          <table:table-cell office:value-type="float" office:value="3667" table:style-name="ce7">
            <text:p>3,66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5068" table:number-columns-spanned="1" table:number-rows-spanned="2" table:style-name="ce28">
            <text:p>-5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32" table:style-name="ce7">
            <text:p>9,9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娛樂稅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number-columns-spanned="1" table:number-rows-spanned="2" table:style-name="ce28">
            <text:p>14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14490" table:style-name="ce7">
            <text:p>14,49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316" table:number-columns-spanned="1" table:number-rows-spanned="2" table:style-name="ce28">
            <text:p>-3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684" table:style-name="ce7">
            <text:p>69,6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娛樂稅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number-columns-spanned="1" table:number-rows-spanned="2" table:style-name="ce28">
            <text:p>14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14490" table:style-name="ce7">
            <text:p>14,49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316" table:number-columns-spanned="1" table:number-rows-spanned="2" table:style-name="ce28">
            <text:p>-3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684" table:style-name="ce7">
            <text:p>69,6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統籌分配稅</text:p>
          </table:table-cell>
          <table:table-cell office:value-type="float" office:value="171524000" table:style-name="ce7">
            <text:p>171,524,000</text:p>
          </table:table-cell>
          <table:table-cell office:value-type="float" office:value="171524000" table:number-columns-spanned="1" table:number-rows-spanned="2" table:style-name="ce28">
            <text:p>171,524,000</text:p>
          </table:table-cell>
          <table:table-cell office:value-type="float" office:value="84000000" table:number-columns-spanned="1" table:number-rows-spanned="2" table:style-name="ce28">
            <text:p>84,000,000</text:p>
          </table:table-cell>
          <table:table-cell office:value-type="float" office:value="15417242" table:style-name="ce7">
            <text:p>15,417,242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6773782" table:number-columns-spanned="1" table:number-rows-spanned="2" table:style-name="ce28">
            <text:p>16,773,7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773782" table:style-name="ce7">
            <text:p>100,773,7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普通統籌</text:p>
          </table:table-cell>
          <table:table-cell office:value-type="float" office:value="171524000" table:style-name="ce7">
            <text:p>171,524,000</text:p>
          </table:table-cell>
          <table:table-cell office:value-type="float" office:value="171524000" table:number-columns-spanned="1" table:number-rows-spanned="2" table:style-name="ce28">
            <text:p>171,524,000</text:p>
          </table:table-cell>
          <table:table-cell office:value-type="float" office:value="84000000" table:number-columns-spanned="1" table:number-rows-spanned="2" table:style-name="ce28">
            <text:p>84,000,000</text:p>
          </table:table-cell>
          <table:table-cell office:value-type="float" office:value="15417242" table:style-name="ce7">
            <text:p>15,417,242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6773782" table:number-columns-spanned="1" table:number-rows-spanned="2" table:style-name="ce28">
            <text:p>16,773,7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773782" table:style-name="ce7">
            <text:p>100,773,7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罰款及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624" table:style-name="ce7">
            <text:p>1,624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7848" table:number-columns-spanned="1" table:number-rows-spanned="2" table:style-name="ce28">
            <text:p>-7,8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2" table:style-name="ce7">
            <text:p>2,1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罰金罰鍰及怠金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624" table:style-name="ce7">
            <text:p>1,624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7848" table:number-columns-spanned="1" table:number-rows-spanned="2" table:style-name="ce28">
            <text:p>-7,8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2" table:style-name="ce7">
            <text:p>2,1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罰金罰鍰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624" table:style-name="ce7">
            <text:p>1,624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7848" table:number-columns-spanned="1" table:number-rows-spanned="2" table:style-name="ce28">
            <text:p>-7,8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2" table:style-name="ce7">
            <text:p>2,1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規費收入</text:p>
          </table:table-cell>
          <table:table-cell office:value-type="float" office:value="145000" table:style-name="ce7">
            <text:p>145,000</text:p>
          </table:table-cell>
          <table:table-cell office:value-type="float" office:value="145000" table:number-columns-spanned="1" table:number-rows-spanned="2" table:style-name="ce28">
            <text:p>145,000</text:p>
          </table:table-cell>
          <table:table-cell office:value-type="float" office:value="68000" table:number-columns-spanned="1" table:number-rows-spanned="2" table:style-name="ce28">
            <text:p>68,000</text:p>
          </table:table-cell>
          <table:table-cell office:value-type="float" office:value="30695" table:style-name="ce7">
            <text:p>30,695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82216" table:number-columns-spanned="1" table:number-rows-spanned="2" table:style-name="ce28">
            <text:p>82,2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216" table:style-name="ce7">
            <text:p>150,2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行政規費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office:value-type="float" office:value="20000" table:number-columns-spanned="1" table:number-rows-spanned="2" table:style-name="ce28">
            <text:p>20,000</text:p>
          </table:table-cell>
          <table:table-cell office:value-type="float" office:value="10800" table:style-name="ce7">
            <text:p>10,8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1300" table:number-columns-spanned="1" table:number-rows-spanned="2" table:style-name="ce28">
            <text:p>31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300" table:style-name="ce7">
            <text:p>51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證照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office:value-type="float" office:value="20000" table:number-columns-spanned="1" table:number-rows-spanned="2" table:style-name="ce28">
            <text:p>20,000</text:p>
          </table:table-cell>
          <table:table-cell office:value-type="float" office:value="10800" table:style-name="ce7">
            <text:p>10,8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1300" table:number-columns-spanned="1" table:number-rows-spanned="2" table:style-name="ce28">
            <text:p>31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300" table:style-name="ce7">
            <text:p>51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使用規費收入</text:p>
          </table:table-cell>
          <table:table-cell office:value-type="float" office:value="105000" table:style-name="ce7">
            <text:p>105,000</text:p>
          </table:table-cell>
          <table:table-cell office:value-type="float" office:value="105000" table:number-columns-spanned="1" table:number-rows-spanned="2" table:style-name="ce28">
            <text:p>105,000</text:p>
          </table:table-cell>
          <table:table-cell office:value-type="float" office:value="48000" table:number-columns-spanned="1" table:number-rows-spanned="2" table:style-name="ce28">
            <text:p>48,000</text:p>
          </table:table-cell>
          <table:table-cell office:value-type="float" office:value="19895" table:style-name="ce7">
            <text:p>19,895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50916" table:number-columns-spanned="1" table:number-rows-spanned="2" table:style-name="ce28">
            <text:p>50,9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916" table:style-name="ce7">
            <text:p>98,9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資料使用費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8">
            <text:p>25,000</text:p>
          </table:table-cell>
          <table:table-cell office:value-type="float" office:value="12000" table:number-columns-spanned="1" table:number-rows-spanned="2" table:style-name="ce28">
            <text:p>12,000</text:p>
          </table:table-cell>
          <table:table-cell office:value-type="float" office:value="2907" table:style-name="ce7">
            <text:p>2,90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714" table:number-columns-spanned="1" table:number-rows-spanned="2" table:style-name="ce28">
            <text:p>-7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86" table:style-name="ce7">
            <text:p>11,2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3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float" office:value="12000" table:number-columns-spanned="1" table:number-rows-spanned="2" table:style-name="ce28">
            <text:p>12,000</text:p>
          </table:table-cell>
          <table:table-cell office:value-type="float" office:value="2900" table:style-name="ce7">
            <text:p>2,9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57620" table:number-columns-spanned="1" table:number-rows-spanned="2" table:style-name="ce28">
            <text:p>57,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620" table:style-name="ce7">
            <text:p>69,6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5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道路使用費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28">
            <text:p>50,000</text:p>
          </table:table-cell>
          <table:table-cell office:value-type="float" office:value="24000" table:number-columns-spanned="1" table:number-rows-spanned="2" table:style-name="ce28">
            <text:p>24,000</text:p>
          </table:table-cell>
          <table:table-cell office:value-type="float" office:value="14088" table:style-name="ce7">
            <text:p>14,08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5990" table:number-columns-spanned="1" table:number-rows-spanned="2" table:style-name="ce28">
            <text:p>-5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10" table:style-name="ce7">
            <text:p>18,0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財產收入</text:p>
          </table:table-cell>
          <table:table-cell office:value-type="float" office:value="340000" table:style-name="ce7">
            <text:p>340,000</text:p>
          </table:table-cell>
          <table:table-cell office:value-type="float" office:value="340000" table:number-columns-spanned="1" table:number-rows-spanned="2" table:style-name="ce28">
            <text:p>340,000</text:p>
          </table:table-cell>
          <table:table-cell office:value-type="float" office:value="180000" table:number-columns-spanned="1" table:number-rows-spanned="2" table:style-name="ce28">
            <text:p>180,000</text:p>
          </table:table-cell>
          <table:table-cell office:value-type="float" office:value="66396" table:style-name="ce7">
            <text:p>66,396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57354" table:number-columns-spanned="1" table:number-rows-spanned="2" table:style-name="ce28">
            <text:p>-57,3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646" table:style-name="ce7">
            <text:p>122,6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財產孳息</text:p>
          </table:table-cell>
          <table:table-cell office:value-type="float" office:value="340000" table:style-name="ce7">
            <text:p>340,000</text:p>
          </table:table-cell>
          <table:table-cell office:value-type="float" office:value="340000" table:number-columns-spanned="1" table:number-rows-spanned="2" table:style-name="ce28">
            <text:p>340,000</text:p>
          </table:table-cell>
          <table:table-cell office:value-type="float" office:value="180000" table:number-columns-spanned="1" table:number-rows-spanned="2" table:style-name="ce28">
            <text:p>180,000</text:p>
          </table:table-cell>
          <table:table-cell office:value-type="float" office:value="66396" table:style-name="ce7">
            <text:p>66,396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57354" table:number-columns-spanned="1" table:number-rows-spanned="2" table:style-name="ce28">
            <text:p>-57,3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646" table:style-name="ce7">
            <text:p>122,6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利息收入</text:p>
          </table:table-cell>
          <table:table-cell office:value-type="float" office:value="310000" table:style-name="ce7">
            <text:p>310,000</text:p>
          </table:table-cell>
          <table:table-cell office:value-type="float" office:value="310000" table:number-columns-spanned="1" table:number-rows-spanned="2" table:style-name="ce28">
            <text:p>310,000</text:p>
          </table:table-cell>
          <table:table-cell office:value-type="float" office:value="150000" table:number-columns-spanned="1" table:number-rows-spanned="2" table:style-name="ce28">
            <text:p>150,000</text:p>
          </table:table-cell>
          <table:table-cell office:value-type="float" office:value="66396" table:style-name="ce7">
            <text:p>66,396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27354" table:number-columns-spanned="1" table:number-rows-spanned="2" table:style-name="ce28">
            <text:p>-27,3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646" table:style-name="ce7">
            <text:p>122,6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租金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30000" table:number-columns-spanned="1" table:number-rows-spanned="2" table:style-name="ce28">
            <text:p>-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7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營業盈餘及事業收入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營業基金盈餘繳庫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股息紅利繳庫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8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補助及協助收入</text:p>
          </table:table-cell>
          <table:table-cell office:value-type="float" office:value="20298000" table:style-name="ce7">
            <text:p>20,298,000</text:p>
          </table:table-cell>
          <table:table-cell office:value-type="float" office:value="20298000" table:number-columns-spanned="1" table:number-rows-spanned="2" table:style-name="ce28">
            <text:p>20,298,000</text:p>
          </table:table-cell>
          <table:table-cell office:value-type="float" office:value="14900000" table:number-columns-spanned="1" table:number-rows-spanned="2" table:style-name="ce28">
            <text:p>14,900,000</text:p>
          </table:table-cell>
          <table:table-cell office:value-type="float" office:value="25000" table:style-name="ce7">
            <text:p>25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4354529" table:number-columns-spanned="1" table:number-rows-spanned="2" table:style-name="ce28">
            <text:p>4,354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54529" table:style-name="ce7">
            <text:p>19,254,5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上級政府補助收入</text:p>
          </table:table-cell>
          <table:table-cell office:value-type="float" office:value="20298000" table:style-name="ce7">
            <text:p>20,298,000</text:p>
          </table:table-cell>
          <table:table-cell office:value-type="float" office:value="20298000" table:number-columns-spanned="1" table:number-rows-spanned="2" table:style-name="ce28">
            <text:p>20,298,000</text:p>
          </table:table-cell>
          <table:table-cell office:value-type="float" office:value="14900000" table:number-columns-spanned="1" table:number-rows-spanned="2" table:style-name="ce28">
            <text:p>14,900,000</text:p>
          </table:table-cell>
          <table:table-cell office:value-type="float" office:value="25000" table:style-name="ce7">
            <text:p>25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4354529" table:number-columns-spanned="1" table:number-rows-spanned="2" table:style-name="ce28">
            <text:p>4,354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54529" table:style-name="ce7">
            <text:p>19,254,5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一般性補助收入</text:p>
          </table:table-cell>
          <table:table-cell office:value-type="float" office:value="5929000" table:style-name="ce7">
            <text:p>5,929,000</text:p>
          </table:table-cell>
          <table:table-cell office:value-type="float" office:value="5929000" table:number-columns-spanned="1" table:number-rows-spanned="2" table:style-name="ce28">
            <text:p>5,929,000</text:p>
          </table:table-cell>
          <table:table-cell office:value-type="float" office:value="2800000" table:number-columns-spanned="1" table:number-rows-spanned="2" table:style-name="ce28">
            <text:p>2,8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294286" table:number-columns-spanned="1" table:number-rows-spanned="2" table:style-name="ce28">
            <text:p>-294,2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5714" table:style-name="ce7">
            <text:p>2,505,7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計畫型補助收入</text:p>
          </table:table-cell>
          <table:table-cell office:value-type="float" office:value="14369000" table:style-name="ce7">
            <text:p>14,369,000</text:p>
          </table:table-cell>
          <table:table-cell office:value-type="float" office:value="14369000" table:number-columns-spanned="1" table:number-rows-spanned="2" table:style-name="ce28">
            <text:p>14,369,000</text:p>
          </table:table-cell>
          <table:table-cell office:value-type="float" office:value="12100000" table:number-columns-spanned="1" table:number-rows-spanned="2" table:style-name="ce28">
            <text:p>12,100,000</text:p>
          </table:table-cell>
          <table:table-cell office:value-type="float" office:value="25000" table:style-name="ce7">
            <text:p>25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4648815" table:number-columns-spanned="1" table:number-rows-spanned="2" table:style-name="ce28">
            <text:p>4,648,8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48815" table:style-name="ce7">
            <text:p>16,748,8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捐獻及贈與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捐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一般捐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其他收入</text:p>
          </table:table-cell>
          <table:table-cell office:value-type="float" office:value="201000" table:style-name="ce7">
            <text:p>201,000</text:p>
          </table:table-cell>
          <table:table-cell office:value-type="float" office:value="201000" table:number-columns-spanned="1" table:number-rows-spanned="2" table:style-name="ce28">
            <text:p>201,000</text:p>
          </table:table-cell>
          <table:table-cell office:value-type="float" office:value="98000" table:number-columns-spanned="1" table:number-rows-spanned="2" table:style-name="ce28">
            <text:p>98,000</text:p>
          </table:table-cell>
          <table:table-cell office:value-type="float" office:value="12395" table:style-name="ce7">
            <text:p>12,395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8853" table:number-columns-spanned="1" table:number-rows-spanned="2" table:style-name="ce28">
            <text:p>18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853" table:style-name="ce7">
            <text:p>116,8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學雜費收入</text:p>
          </table:table-cell>
          <table:table-cell office:value-type="float" office:value="21000" table:style-name="ce7">
            <text:p>21,000</text:p>
          </table:table-cell>
          <table:table-cell office:value-type="float" office:value="21000" table:number-columns-spanned="1" table:number-rows-spanned="2" table:style-name="ce28">
            <text:p>21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000" table:number-columns-spanned="1" table:number-rows-spanned="2" table:style-name="ce28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" table:style-name="ce7">
            <text:p>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學雜費收入</text:p>
          </table:table-cell>
          <table:table-cell office:value-type="float" office:value="21000" table:style-name="ce7">
            <text:p>21,000</text:p>
          </table:table-cell>
          <table:table-cell office:value-type="float" office:value="21000" table:number-columns-spanned="1" table:number-rows-spanned="2" table:style-name="ce28">
            <text:p>21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000" table:number-columns-spanned="1" table:number-rows-spanned="2" table:style-name="ce28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" table:style-name="ce7">
            <text:p>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雜項收入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28">
            <text:p>180,000</text:p>
          </table:table-cell>
          <table:table-cell office:value-type="float" office:value="88000" table:number-columns-spanned="1" table:number-rows-spanned="2" table:style-name="ce28">
            <text:p>88,000</text:p>
          </table:table-cell>
          <table:table-cell office:value-type="float" office:value="12395" table:style-name="ce7">
            <text:p>12,395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9853" table:number-columns-spanned="1" table:number-rows-spanned="2" table:style-name="ce28">
            <text:p>19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853" table:style-name="ce7">
            <text:p>107,8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155" table:style-name="ce7">
            <text:p>2,155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4103" table:number-columns-spanned="1" table:number-rows-spanned="2" table:style-name="ce28">
            <text:p>34,1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03" table:style-name="ce7">
            <text:p>34,1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廢棄物清理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28">
            <text:p>100,000</text:p>
          </table:table-cell>
          <table:table-cell office:value-type="float" office:value="50000" table:number-columns-spanned="1" table:number-rows-spanned="2" table:style-name="ce28">
            <text:p>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50000" table:number-columns-spanned="1" table:number-rows-spanned="2" table:style-name="ce28">
            <text:p>-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其他雜項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28">
            <text:p>80,000</text:p>
          </table:table-cell>
          <table:table-cell office:value-type="float" office:value="38000" table:number-columns-spanned="1" table:number-rows-spanned="2" table:style-name="ce28">
            <text:p>38,000</text:p>
          </table:table-cell>
          <table:table-cell office:value-type="float" office:value="10240" table:style-name="ce7">
            <text:p>10,24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5750" table:number-columns-spanned="1" table:number-rows-spanned="2" table:style-name="ce28">
            <text:p>35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750" table:style-name="ce7">
            <text:p>73,7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經常門合計</text:p>
          </table:table-cell>
          <table:table-cell office:value-type="float" office:value="193595000" table:style-name="ce7">
            <text:p>193,595,000</text:p>
          </table:table-cell>
          <table:table-cell office:value-type="float" office:value="193595000" table:number-columns-spanned="1" table:number-rows-spanned="2" table:style-name="ce28">
            <text:p>193,595,000</text:p>
          </table:table-cell>
          <table:table-cell office:value-type="float" office:value="99743000" table:number-columns-spanned="1" table:number-rows-spanned="2" table:style-name="ce28">
            <text:p>99,743,000</text:p>
          </table:table-cell>
          <table:table-cell office:value-type="float" office:value="15761166" table:style-name="ce7">
            <text:p>15,761,166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1289387" table:number-columns-spanned="1" table:number-rows-spanned="2" table:style-name="ce28">
            <text:p>21,289,3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032387" table:style-name="ce7">
            <text:p>121,032,3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float" office:value="193595000" table:style-name="ce7">
            <text:p>193,595,000</text:p>
          </table:table-cell>
          <table:table-cell office:value-type="float" office:value="193595000" table:number-columns-spanned="1" table:number-rows-spanned="2" table:style-name="ce28">
            <text:p>193,595,000</text:p>
          </table:table-cell>
          <table:table-cell office:value-type="float" office:value="99743000" table:number-columns-spanned="1" table:number-rows-spanned="2" table:style-name="ce28">
            <text:p>99,743,000</text:p>
          </table:table-cell>
          <table:table-cell office:value-type="float" office:value="15761166" table:style-name="ce7">
            <text:p>15,761,166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1289387" table:number-columns-spanned="1" table:number-rows-spanned="2" table:style-name="ce28">
            <text:p>21,289,3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032387" table:style-name="ce7">
            <text:p>121,032,387</text:p>
          </table:table-cell>
          <table:covered-table-cell/>
          <table:covered-table-cell/>
          <table:table-cell table:number-columns-repeated="16373"/>
        </table:table-row>
        <table:table-row table:number-rows-repeated="1048485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3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3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9">
            <text:p>款</text:p>
          </table:table-cell>
          <table:table-cell office:value-type="string" table:number-columns-spanned="1" table:number-rows-spanned="4" table:style-name="ce19">
            <text:p>項</text:p>
          </table:table-cell>
          <table:table-cell office:value-type="string" table:number-columns-spanned="1" table:number-rows-spanned="4" table:style-name="ce19">
            <text:p>目</text:p>
          </table:table-cell>
          <table:table-cell office:value-type="string" table:number-columns-spanned="1" table:number-rows-spanned="4" table:style-name="ce19">
            <text:p>節</text:p>
          </table:table-cell>
          <table:table-cell office:value-type="string" table:number-columns-spanned="1" table:number-rows-spanned="4" table:style-name="ce3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22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37">
            <text:p>應付數(3)</text:p>
          </table:table-cell>
          <table:table-cell office:value-type="string" table:number-columns-spanned="1" table:number-rows-spanned="2" table:style-name="ce13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13638000" table:style-name="ce7">
            <text:p>13,638,000</text:p>
          </table:table-cell>
          <table:table-cell office:value-type="string" table:style-name="ce7">
            <text:p>-</text:p>
          </table:table-cell>
          <table:table-cell office:value-type="float" office:value="13638000" table:number-columns-spanned="1" table:number-rows-spanned="4" table:style-name="ce28">
            <text:p>13,638,000</text:p>
          </table:table-cell>
          <table:table-cell office:value-type="float" office:value="7852000" table:number-columns-spanned="1" table:number-rows-spanned="4" table:style-name="ce28">
            <text:p>7,852,000</text:p>
          </table:table-cell>
          <table:table-cell office:value-type="float" office:value="1001749" table:style-name="ce7">
            <text:p>1,001,749</text:p>
          </table:table-cell>
          <table:table-cell office:value-type="float" office:value="1166877" table:number-columns-spanned="1" table:number-rows-spanned="2" table:style-name="ce28">
            <text:p>1,166,8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85123" table:style-name="ce7">
            <text:p>6,685,1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884000" table:style-name="ce7">
            <text:p>6,884,000</text:p>
          </table:table-cell>
          <table:table-cell office:value-type="string" table:style-name="ce7">
            <text:p>-</text:p>
          </table:table-cell>
          <table:table-cell office:value-type="float" office:value="6884000" table:number-columns-spanned="1" table:number-rows-spanned="4" table:style-name="ce28">
            <text:p>6,884,000</text:p>
          </table:table-cell>
          <table:table-cell office:value-type="float" office:value="4433000" table:number-columns-spanned="1" table:number-rows-spanned="4" table:style-name="ce28">
            <text:p>4,433,000</text:p>
          </table:table-cell>
          <table:table-cell office:value-type="float" office:value="449044" table:style-name="ce7">
            <text:p>449,044</text:p>
          </table:table-cell>
          <table:table-cell office:value-type="float" office:value="202835" table:number-columns-spanned="1" table:number-rows-spanned="2" table:style-name="ce28">
            <text:p>202,8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30165" table:style-name="ce7">
            <text:p>4,230,1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884000" table:style-name="ce7">
            <text:p>6,884,000</text:p>
          </table:table-cell>
          <table:table-cell office:value-type="string" table:style-name="ce7">
            <text:p>-</text:p>
          </table:table-cell>
          <table:table-cell office:value-type="float" office:value="6884000" table:number-columns-spanned="1" table:number-rows-spanned="4" table:style-name="ce28">
            <text:p>6,884,000</text:p>
          </table:table-cell>
          <table:table-cell office:value-type="float" office:value="4433000" table:number-columns-spanned="1" table:number-rows-spanned="4" table:style-name="ce28">
            <text:p>4,433,000</text:p>
          </table:table-cell>
          <table:table-cell office:value-type="float" office:value="449044" table:style-name="ce7">
            <text:p>449,044</text:p>
          </table:table-cell>
          <table:table-cell office:value-type="float" office:value="202835" table:number-columns-spanned="1" table:number-rows-spanned="2" table:style-name="ce28">
            <text:p>202,8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30165" table:style-name="ce7">
            <text:p>4,230,1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庶務管理</text:p>
          </table:table-cell>
          <table:table-cell office:value-type="float" office:value="6043000" table:style-name="ce7">
            <text:p>6,043,000</text:p>
          </table:table-cell>
          <table:table-cell office:value-type="string" table:style-name="ce7">
            <text:p>-</text:p>
          </table:table-cell>
          <table:table-cell office:value-type="float" office:value="6043000" table:number-columns-spanned="1" table:number-rows-spanned="4" table:style-name="ce28">
            <text:p>6,043,000</text:p>
          </table:table-cell>
          <table:table-cell office:value-type="float" office:value="3090000" table:number-columns-spanned="1" table:number-rows-spanned="4" table:style-name="ce28">
            <text:p>3,090,000</text:p>
          </table:table-cell>
          <table:table-cell office:value-type="float" office:value="514754" table:style-name="ce7">
            <text:p>514,754</text:p>
          </table:table-cell>
          <table:table-cell office:value-type="float" office:value="913293" table:number-columns-spanned="1" table:number-rows-spanned="2" table:style-name="ce28">
            <text:p>913,2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6707" table:style-name="ce7">
            <text:p>2,176,7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043000" table:style-name="ce7">
            <text:p>6,043,000</text:p>
          </table:table-cell>
          <table:table-cell office:value-type="string" table:style-name="ce7">
            <text:p>-</text:p>
          </table:table-cell>
          <table:table-cell office:value-type="float" office:value="6043000" table:number-columns-spanned="1" table:number-rows-spanned="4" table:style-name="ce28">
            <text:p>6,043,000</text:p>
          </table:table-cell>
          <table:table-cell office:value-type="float" office:value="3090000" table:number-columns-spanned="1" table:number-rows-spanned="4" table:style-name="ce28">
            <text:p>3,090,000</text:p>
          </table:table-cell>
          <table:table-cell office:value-type="float" office:value="514754" table:style-name="ce7">
            <text:p>514,754</text:p>
          </table:table-cell>
          <table:table-cell office:value-type="float" office:value="913293" table:number-columns-spanned="1" table:number-rows-spanned="2" table:style-name="ce28">
            <text:p>913,2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6707" table:style-name="ce7">
            <text:p>2,176,7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文書管理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28">
            <text:p>711,000</text:p>
          </table:table-cell>
          <table:table-cell office:value-type="float" office:value="329000" table:number-columns-spanned="1" table:number-rows-spanned="4" table:style-name="ce28">
            <text:p>329,000</text:p>
          </table:table-cell>
          <table:table-cell office:value-type="float" office:value="37951" table:style-name="ce7">
            <text:p>37,951</text:p>
          </table:table-cell>
          <table:table-cell office:value-type="float" office:value="50749" table:number-columns-spanned="1" table:number-rows-spanned="2" table:style-name="ce28">
            <text:p>50,7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251" table:style-name="ce7">
            <text:p>278,2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28">
            <text:p>711,000</text:p>
          </table:table-cell>
          <table:table-cell office:value-type="float" office:value="329000" table:number-columns-spanned="1" table:number-rows-spanned="4" table:style-name="ce28">
            <text:p>329,000</text:p>
          </table:table-cell>
          <table:table-cell office:value-type="float" office:value="37951" table:style-name="ce7">
            <text:p>37,951</text:p>
          </table:table-cell>
          <table:table-cell office:value-type="float" office:value="50749" table:number-columns-spanned="1" table:number-rows-spanned="2" table:style-name="ce28">
            <text:p>50,7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251" table:style-name="ce7">
            <text:p>278,2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主計業務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435000" table:number-columns-spanned="1" table:number-rows-spanned="4" table:style-name="ce28">
            <text:p>435,000</text:p>
          </table:table-cell>
          <table:table-cell office:value-type="float" office:value="38485" table:style-name="ce7">
            <text:p>38,485</text:p>
          </table:table-cell>
          <table:table-cell office:value-type="float" office:value="184447" table:number-columns-spanned="1" table:number-rows-spanned="2" table:style-name="ce28">
            <text:p>184,4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553" table:style-name="ce7">
            <text:p>250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主計業務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435000" table:number-columns-spanned="1" table:number-rows-spanned="4" table:style-name="ce28">
            <text:p>435,000</text:p>
          </table:table-cell>
          <table:table-cell office:value-type="float" office:value="38485" table:style-name="ce7">
            <text:p>38,485</text:p>
          </table:table-cell>
          <table:table-cell office:value-type="float" office:value="184447" table:number-columns-spanned="1" table:number-rows-spanned="2" table:style-name="ce28">
            <text:p>184,4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553" table:style-name="ce7">
            <text:p>250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435000" table:number-columns-spanned="1" table:number-rows-spanned="4" table:style-name="ce28">
            <text:p>435,000</text:p>
          </table:table-cell>
          <table:table-cell office:value-type="float" office:value="38485" table:style-name="ce7">
            <text:p>38,485</text:p>
          </table:table-cell>
          <table:table-cell office:value-type="float" office:value="184447" table:number-columns-spanned="1" table:number-rows-spanned="2" table:style-name="ce28">
            <text:p>184,4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553" table:style-name="ce7">
            <text:p>250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人事業務</text:p>
          </table:table-cell>
          <table:table-cell office:value-type="float" office:value="1061000" table:style-name="ce7">
            <text:p>1,061,000</text:p>
          </table:table-cell>
          <table:table-cell office:value-type="string" table:style-name="ce7">
            <text:p>-</text:p>
          </table:table-cell>
          <table:table-cell office:value-type="float" office:value="1061000" table:number-columns-spanned="1" table:number-rows-spanned="4" table:style-name="ce28">
            <text:p>1,061,000</text:p>
          </table:table-cell>
          <table:table-cell office:value-type="float" office:value="708000" table:number-columns-spanned="1" table:number-rows-spanned="4" table:style-name="ce28">
            <text:p>708,000</text:p>
          </table:table-cell>
          <table:table-cell office:value-type="float" office:value="47394" table:style-name="ce7">
            <text:p>47,394</text:p>
          </table:table-cell>
          <table:table-cell office:value-type="float" office:value="202189" table:number-columns-spanned="1" table:number-rows-spanned="2" table:style-name="ce28">
            <text:p>202,1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5811" table:style-name="ce7">
            <text:p>505,8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人事業務</text:p>
          </table:table-cell>
          <table:table-cell office:value-type="float" office:value="1061000" table:style-name="ce7">
            <text:p>1,061,000</text:p>
          </table:table-cell>
          <table:table-cell office:value-type="string" table:style-name="ce7">
            <text:p>-</text:p>
          </table:table-cell>
          <table:table-cell office:value-type="float" office:value="1061000" table:number-columns-spanned="1" table:number-rows-spanned="4" table:style-name="ce28">
            <text:p>1,061,000</text:p>
          </table:table-cell>
          <table:table-cell office:value-type="float" office:value="708000" table:number-columns-spanned="1" table:number-rows-spanned="4" table:style-name="ce28">
            <text:p>708,000</text:p>
          </table:table-cell>
          <table:table-cell office:value-type="float" office:value="47394" table:style-name="ce7">
            <text:p>47,394</text:p>
          </table:table-cell>
          <table:table-cell office:value-type="float" office:value="202189" table:number-columns-spanned="1" table:number-rows-spanned="2" table:style-name="ce28">
            <text:p>202,1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5811" table:style-name="ce7">
            <text:p>505,8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013000" table:style-name="ce7">
            <text:p>1,013,000</text:p>
          </table:table-cell>
          <table:table-cell office:value-type="string" table:style-name="ce7">
            <text:p>-</text:p>
          </table:table-cell>
          <table:table-cell office:value-type="float" office:value="1013000" table:number-columns-spanned="1" table:number-rows-spanned="4" table:style-name="ce28">
            <text:p>1,013,000</text:p>
          </table:table-cell>
          <table:table-cell office:value-type="float" office:value="676000" table:number-columns-spanned="1" table:number-rows-spanned="4" table:style-name="ce28">
            <text:p>676,000</text:p>
          </table:table-cell>
          <table:table-cell office:value-type="float" office:value="37394" table:style-name="ce7">
            <text:p>37,394</text:p>
          </table:table-cell>
          <table:table-cell office:value-type="float" office:value="192189" table:number-columns-spanned="1" table:number-rows-spanned="2" table:style-name="ce28">
            <text:p>192,1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3811" table:style-name="ce7">
            <text:p>483,8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float" office:value="48000" table:number-columns-spanned="1" table:number-rows-spanned="4" table:style-name="ce28">
            <text:p>48,000</text:p>
          </table:table-cell>
          <table:table-cell office:value-type="float" office:value="32000" table:number-columns-spanned="1" table:number-rows-spanned="4" table:style-name="ce28">
            <text:p>32,000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00" table:style-name="ce7">
            <text:p>2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政風業務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2100" table:number-columns-spanned="1" table:number-rows-spanned="2" table:style-name="ce28">
            <text:p>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0" table:style-name="ce7">
            <text:p>7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政風業務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2100" table:number-columns-spanned="1" table:number-rows-spanned="2" table:style-name="ce28">
            <text:p>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0" table:style-name="ce7">
            <text:p>7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2100" table:number-columns-spanned="1" table:number-rows-spanned="2" table:style-name="ce28">
            <text:p>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0" table:style-name="ce7">
            <text:p>7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施政計畫綜合業務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53000" table:number-columns-spanned="1" table:number-rows-spanned="4" table:style-name="ce28">
            <text:p>53,000</text:p>
          </table:table-cell>
          <table:table-cell office:value-type="float" office:value="2902" table:style-name="ce7">
            <text:p>2,902</text:p>
          </table:table-cell>
          <table:table-cell office:value-type="float" office:value="38648" table:number-columns-spanned="1" table:number-rows-spanned="2" table:style-name="ce28">
            <text:p>38,6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52" table:style-name="ce7">
            <text:p>14,3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施政計畫綜合業務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53000" table:number-columns-spanned="1" table:number-rows-spanned="4" table:style-name="ce28">
            <text:p>53,000</text:p>
          </table:table-cell>
          <table:table-cell office:value-type="float" office:value="2902" table:style-name="ce7">
            <text:p>2,902</text:p>
          </table:table-cell>
          <table:table-cell office:value-type="float" office:value="38648" table:number-columns-spanned="1" table:number-rows-spanned="2" table:style-name="ce28">
            <text:p>38,6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52" table:style-name="ce7">
            <text:p>14,3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53000" table:number-columns-spanned="1" table:number-rows-spanned="4" table:style-name="ce28">
            <text:p>53,000</text:p>
          </table:table-cell>
          <table:table-cell office:value-type="float" office:value="2902" table:style-name="ce7">
            <text:p>2,902</text:p>
          </table:table-cell>
          <table:table-cell office:value-type="float" office:value="38648" table:number-columns-spanned="1" table:number-rows-spanned="2" table:style-name="ce28">
            <text:p>38,6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52" table:style-name="ce7">
            <text:p>14,3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7308000" table:number-columns-spanned="1" table:number-rows-spanned="4" table:style-name="ce28">
            <text:p>7,308,000</text:p>
          </table:table-cell>
          <table:table-cell office:value-type="float" office:value="680425" table:style-name="ce7">
            <text:p>680,425</text:p>
          </table:table-cell>
          <table:table-cell office:value-type="float" office:value="997155" table:number-columns-spanned="1" table:number-rows-spanned="2" table:style-name="ce28">
            <text:p>997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10845" table:style-name="ce7">
            <text:p>6,310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7308000" table:number-columns-spanned="1" table:number-rows-spanned="4" table:style-name="ce28">
            <text:p>7,308,000</text:p>
          </table:table-cell>
          <table:table-cell office:value-type="float" office:value="680425" table:style-name="ce7">
            <text:p>680,425</text:p>
          </table:table-cell>
          <table:table-cell office:value-type="float" office:value="997155" table:number-columns-spanned="1" table:number-rows-spanned="2" table:style-name="ce28">
            <text:p>997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10845" table:style-name="ce7">
            <text:p>6,310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7308000" table:number-columns-spanned="1" table:number-rows-spanned="4" table:style-name="ce28">
            <text:p>7,308,000</text:p>
          </table:table-cell>
          <table:table-cell office:value-type="float" office:value="680425" table:style-name="ce7">
            <text:p>680,425</text:p>
          </table:table-cell>
          <table:table-cell office:value-type="float" office:value="997155" table:number-columns-spanned="1" table:number-rows-spanned="2" table:style-name="ce28">
            <text:p>997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10845" table:style-name="ce7">
            <text:p>6,310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民政業務</text:p>
          </table:table-cell>
          <table:table-cell office:value-type="float" office:value="10211000" table:style-name="ce7">
            <text:p>10,211,000</text:p>
          </table:table-cell>
          <table:table-cell office:value-type="string" table:style-name="ce7">
            <text:p>-</text:p>
          </table:table-cell>
          <table:table-cell office:value-type="float" office:value="10211000" table:number-columns-spanned="1" table:number-rows-spanned="4" table:style-name="ce28">
            <text:p>10,211,000</text:p>
          </table:table-cell>
          <table:table-cell office:value-type="float" office:value="4409039" table:number-columns-spanned="1" table:number-rows-spanned="4" table:style-name="ce28">
            <text:p>4,409,039</text:p>
          </table:table-cell>
          <table:table-cell office:value-type="float" office:value="474914" table:style-name="ce7">
            <text:p>474,914</text:p>
          </table:table-cell>
          <table:table-cell office:value-type="float" office:value="1043118" table:number-columns-spanned="1" table:number-rows-spanned="2" table:style-name="ce28">
            <text:p>1,043,1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5921" table:style-name="ce7">
            <text:p>3,365,9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707440" table:number-columns-spanned="1" table:number-rows-spanned="2" table:style-name="ce28">
            <text:p>707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村里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28">
            <text:p>7,547,000</text:p>
          </table:table-cell>
          <table:table-cell office:value-type="float" office:value="4044039" table:number-columns-spanned="1" table:number-rows-spanned="4" table:style-name="ce28">
            <text:p>4,044,039</text:p>
          </table:table-cell>
          <table:table-cell office:value-type="float" office:value="416771" table:style-name="ce7">
            <text:p>416,771</text:p>
          </table:table-cell>
          <table:table-cell office:value-type="float" office:value="923403" table:number-columns-spanned="1" table:number-rows-spanned="2" table:style-name="ce28">
            <text:p>923,4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20636" table:style-name="ce7">
            <text:p>3,120,6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688000" table:number-columns-spanned="1" table:number-rows-spanned="2" table:style-name="ce28">
            <text:p>68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955000" table:style-name="ce7">
            <text:p>955,000</text:p>
          </table:table-cell>
          <table:table-cell office:value-type="string" table:style-name="ce7">
            <text:p>-</text:p>
          </table:table-cell>
          <table:table-cell office:value-type="float" office:value="955000" table:number-columns-spanned="1" table:number-rows-spanned="4" table:style-name="ce28">
            <text:p>955,000</text:p>
          </table:table-cell>
          <table:table-cell office:value-type="float" office:value="672000" table:number-columns-spanned="1" table:number-rows-spanned="4" table:style-name="ce28">
            <text:p>672,000</text:p>
          </table:table-cell>
          <table:table-cell office:value-type="float" office:value="12114" table:style-name="ce7">
            <text:p>12,114</text:p>
          </table:table-cell>
          <table:table-cell office:value-type="float" office:value="4436" table:number-columns-spanned="1" table:number-rows-spanned="2" table:style-name="ce28">
            <text:p>4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7564" table:style-name="ce7">
            <text:p>667,5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5904000" table:style-name="ce7">
            <text:p>5,904,000</text:p>
          </table:table-cell>
          <table:table-cell office:value-type="string" table:style-name="ce7">
            <text:p>-</text:p>
          </table:table-cell>
          <table:table-cell office:value-type="float" office:value="5904000" table:number-columns-spanned="1" table:number-rows-spanned="4" table:style-name="ce28">
            <text:p>5,904,000</text:p>
          </table:table-cell>
          <table:table-cell office:value-type="float" office:value="2684039" table:number-columns-spanned="1" table:number-rows-spanned="4" table:style-name="ce28">
            <text:p>2,684,039</text:p>
          </table:table-cell>
          <table:table-cell office:value-type="float" office:value="404657" table:style-name="ce7">
            <text:p>404,657</text:p>
          </table:table-cell>
          <table:table-cell office:value-type="float" office:value="230967" table:number-columns-spanned="1" table:number-rows-spanned="2" table:style-name="ce28">
            <text:p>230,9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3072" table:style-name="ce7">
            <text:p>2,453,0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688000" table:style-name="ce7">
            <text:p>688,000</text:p>
          </table:table-cell>
          <table:table-cell office:value-type="string" table:style-name="ce7">
            <text:p>-</text:p>
          </table:table-cell>
          <table:table-cell office:value-type="float" office:value="688000" table:number-columns-spanned="1" table:number-rows-spanned="4" table:style-name="ce28">
            <text:p>688,000</text:p>
          </table:table-cell>
          <table:table-cell office:value-type="float" office:value="688000" table:number-columns-spanned="1" table:number-rows-spanned="4" table:style-name="ce28">
            <text:p>688,000</text:p>
          </table:table-cell>
          <table:table-cell office:value-type="string" table:style-name="ce7">
            <text:p>-</text:p>
          </table:table-cell>
          <table:table-cell office:value-type="float" office:value="688000" table:number-columns-spanned="1" table:number-rows-spanned="2" table:style-name="ce28">
            <text:p>68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688000" table:number-columns-spanned="1" table:number-rows-spanned="2" table:style-name="ce28">
            <text:p>68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民防業務</text:p>
          </table:table-cell>
          <table:table-cell office:value-type="float" office:value="2305000" table:style-name="ce7">
            <text:p>2,305,000</text:p>
          </table:table-cell>
          <table:table-cell office:value-type="string" table:style-name="ce7">
            <text:p>-</text:p>
          </table:table-cell>
          <table:table-cell office:value-type="float" office:value="2305000" table:number-columns-spanned="1" table:number-rows-spanned="4" table:style-name="ce28">
            <text:p>2,305,000</text:p>
          </table:table-cell>
          <table:table-cell office:value-type="float" office:value="279000" table:number-columns-spanned="1" table:number-rows-spanned="4" table:style-name="ce28">
            <text:p>279,000</text:p>
          </table:table-cell>
          <table:table-cell office:value-type="float" office:value="51010" table:style-name="ce7">
            <text:p>51,010</text:p>
          </table:table-cell>
          <table:table-cell office:value-type="float" office:value="42348" table:number-columns-spanned="1" table:number-rows-spanned="2" table:style-name="ce28">
            <text:p>42,3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652" table:style-name="ce7">
            <text:p>236,6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805000" table:style-name="ce7">
            <text:p>1,805,000</text:p>
          </table:table-cell>
          <table:table-cell office:value-type="string" table:style-name="ce7">
            <text:p>-</text:p>
          </table:table-cell>
          <table:table-cell office:value-type="float" office:value="1805000" table:number-columns-spanned="1" table:number-rows-spanned="4" table:style-name="ce28">
            <text:p>1,805,000</text:p>
          </table:table-cell>
          <table:table-cell office:value-type="float" office:value="279000" table:number-columns-spanned="1" table:number-rows-spanned="4" table:style-name="ce28">
            <text:p>279,000</text:p>
          </table:table-cell>
          <table:table-cell office:value-type="float" office:value="51010" table:style-name="ce7">
            <text:p>51,010</text:p>
          </table:table-cell>
          <table:table-cell office:value-type="float" office:value="42348" table:number-columns-spanned="1" table:number-rows-spanned="2" table:style-name="ce28">
            <text:p>42,3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652" table:style-name="ce7">
            <text:p>236,6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調解業務</text:p>
          </table:table-cell>
          <table:table-cell office:value-type="float" office:value="359000" table:style-name="ce7">
            <text:p>359,000</text:p>
          </table:table-cell>
          <table:table-cell office:value-type="string" table:style-name="ce7">
            <text:p>-</text:p>
          </table:table-cell>
          <table:table-cell office:value-type="float" office:value="359000" table:number-columns-spanned="1" table:number-rows-spanned="4" table:style-name="ce28">
            <text:p>359,000</text:p>
          </table:table-cell>
          <table:table-cell office:value-type="float" office:value="86000" table:number-columns-spanned="1" table:number-rows-spanned="4" table:style-name="ce28">
            <text:p>86,000</text:p>
          </table:table-cell>
          <table:table-cell office:value-type="float" office:value="7133" table:style-name="ce7">
            <text:p>7,133</text:p>
          </table:table-cell>
          <table:table-cell office:value-type="float" office:value="77367" table:number-columns-spanned="1" table:number-rows-spanned="2" table:style-name="ce28">
            <text:p>77,3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33" table:style-name="ce7">
            <text:p>8,6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9440" table:number-columns-spanned="1" table:number-rows-spanned="2" table:style-name="ce28">
            <text:p>19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9000" table:style-name="ce7">
            <text:p>359,000</text:p>
          </table:table-cell>
          <table:table-cell office:value-type="string" table:style-name="ce7">
            <text:p>-</text:p>
          </table:table-cell>
          <table:table-cell office:value-type="float" office:value="359000" table:number-columns-spanned="1" table:number-rows-spanned="4" table:style-name="ce28">
            <text:p>359,000</text:p>
          </table:table-cell>
          <table:table-cell office:value-type="float" office:value="86000" table:number-columns-spanned="1" table:number-rows-spanned="4" table:style-name="ce28">
            <text:p>86,000</text:p>
          </table:table-cell>
          <table:table-cell office:value-type="float" office:value="7133" table:style-name="ce7">
            <text:p>7,133</text:p>
          </table:table-cell>
          <table:table-cell office:value-type="float" office:value="77367" table:number-columns-spanned="1" table:number-rows-spanned="2" table:style-name="ce28">
            <text:p>77,3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33" table:style-name="ce7">
            <text:p>8,6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9440" table:number-columns-spanned="1" table:number-rows-spanned="2" table:style-name="ce28">
            <text:p>19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役政業務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32000" table:number-columns-spanned="1" table:number-rows-spanned="4" table:style-name="ce28">
            <text:p>32,000</text:p>
          </table:table-cell>
          <table:table-cell office:value-type="float" office:value="314" table:style-name="ce7">
            <text:p>314</text:p>
          </table:table-cell>
          <table:table-cell office:value-type="float" office:value="20313" table:number-columns-spanned="1" table:number-rows-spanned="2" table:style-name="ce28">
            <text:p>20,3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87" table:style-name="ce7">
            <text:p>11,6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役政業務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32000" table:number-columns-spanned="1" table:number-rows-spanned="4" table:style-name="ce28">
            <text:p>32,000</text:p>
          </table:table-cell>
          <table:table-cell office:value-type="float" office:value="314" table:style-name="ce7">
            <text:p>314</text:p>
          </table:table-cell>
          <table:table-cell office:value-type="float" office:value="20313" table:number-columns-spanned="1" table:number-rows-spanned="2" table:style-name="ce28">
            <text:p>20,3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87" table:style-name="ce7">
            <text:p>11,6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32000" table:number-columns-spanned="1" table:number-rows-spanned="4" table:style-name="ce28">
            <text:p>32,000</text:p>
          </table:table-cell>
          <table:table-cell office:value-type="float" office:value="314" table:style-name="ce7">
            <text:p>314</text:p>
          </table:table-cell>
          <table:table-cell office:value-type="float" office:value="20313" table:number-columns-spanned="1" table:number-rows-spanned="2" table:style-name="ce28">
            <text:p>20,3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87" table:style-name="ce7">
            <text:p>11,6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原住民族業務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888000" table:number-columns-spanned="1" table:number-rows-spanned="4" table:style-name="ce28">
            <text:p>888,000</text:p>
          </table:table-cell>
          <table:table-cell office:value-type="float" office:value="72719" table:style-name="ce7">
            <text:p>72,719</text:p>
          </table:table-cell>
          <table:table-cell office:value-type="float" office:value="553523" table:number-columns-spanned="1" table:number-rows-spanned="2" table:style-name="ce28">
            <text:p>553,5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477" table:style-name="ce7">
            <text:p>334,4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65000" table:number-columns-spanned="1" table:number-rows-spanned="2" table:style-name="ce28">
            <text:p>1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保留地業務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888000" table:number-columns-spanned="1" table:number-rows-spanned="4" table:style-name="ce28">
            <text:p>888,000</text:p>
          </table:table-cell>
          <table:table-cell office:value-type="float" office:value="72719" table:style-name="ce7">
            <text:p>72,719</text:p>
          </table:table-cell>
          <table:table-cell office:value-type="float" office:value="553523" table:number-columns-spanned="1" table:number-rows-spanned="2" table:style-name="ce28">
            <text:p>553,5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477" table:style-name="ce7">
            <text:p>334,4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65000" table:number-columns-spanned="1" table:number-rows-spanned="2" table:style-name="ce28">
            <text:p>1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888000" table:number-columns-spanned="1" table:number-rows-spanned="4" table:style-name="ce28">
            <text:p>888,000</text:p>
          </table:table-cell>
          <table:table-cell office:value-type="float" office:value="72719" table:style-name="ce7">
            <text:p>72,719</text:p>
          </table:table-cell>
          <table:table-cell office:value-type="float" office:value="553523" table:number-columns-spanned="1" table:number-rows-spanned="2" table:style-name="ce28">
            <text:p>553,5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477" table:style-name="ce7">
            <text:p>334,4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65000" table:number-columns-spanned="1" table:number-rows-spanned="2" table:style-name="ce28">
            <text:p>1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墓管理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1209000" table:number-columns-spanned="1" table:number-rows-spanned="4" table:style-name="ce28">
            <text:p>1,209,000</text:p>
          </table:table-cell>
          <table:table-cell office:value-type="float" office:value="101845" table:style-name="ce7">
            <text:p>101,845</text:p>
          </table:table-cell>
          <table:table-cell office:value-type="float" office:value="671895" table:number-columns-spanned="1" table:number-rows-spanned="2" table:style-name="ce28">
            <text:p>671,8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7105" table:style-name="ce7">
            <text:p>537,1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墓管理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1209000" table:number-columns-spanned="1" table:number-rows-spanned="4" table:style-name="ce28">
            <text:p>1,209,000</text:p>
          </table:table-cell>
          <table:table-cell office:value-type="float" office:value="101845" table:style-name="ce7">
            <text:p>101,845</text:p>
          </table:table-cell>
          <table:table-cell office:value-type="float" office:value="671895" table:number-columns-spanned="1" table:number-rows-spanned="2" table:style-name="ce28">
            <text:p>671,8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7105" table:style-name="ce7">
            <text:p>537,1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1209000" table:number-columns-spanned="1" table:number-rows-spanned="4" table:style-name="ce28">
            <text:p>1,209,000</text:p>
          </table:table-cell>
          <table:table-cell office:value-type="float" office:value="101845" table:style-name="ce7">
            <text:p>101,845</text:p>
          </table:table-cell>
          <table:table-cell office:value-type="float" office:value="671895" table:number-columns-spanned="1" table:number-rows-spanned="2" table:style-name="ce28">
            <text:p>671,8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7105" table:style-name="ce7">
            <text:p>537,1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財政及公產業務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93000" table:number-columns-spanned="1" table:number-rows-spanned="4" table:style-name="ce28">
            <text:p>93,000</text:p>
          </table:table-cell>
          <table:table-cell office:value-type="float" office:value="674" table:style-name="ce7">
            <text:p>674</text:p>
          </table:table-cell>
          <table:table-cell office:value-type="float" office:value="65704" table:number-columns-spanned="1" table:number-rows-spanned="2" table:style-name="ce28">
            <text:p>65,7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96" table:style-name="ce7">
            <text:p>27,2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財政及公產業務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93000" table:number-columns-spanned="1" table:number-rows-spanned="4" table:style-name="ce28">
            <text:p>93,000</text:p>
          </table:table-cell>
          <table:table-cell office:value-type="float" office:value="674" table:style-name="ce7">
            <text:p>674</text:p>
          </table:table-cell>
          <table:table-cell office:value-type="float" office:value="65704" table:number-columns-spanned="1" table:number-rows-spanned="2" table:style-name="ce28">
            <text:p>65,7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96" table:style-name="ce7">
            <text:p>27,2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93000" table:number-columns-spanned="1" table:number-rows-spanned="4" table:style-name="ce28">
            <text:p>93,000</text:p>
          </table:table-cell>
          <table:table-cell office:value-type="float" office:value="674" table:style-name="ce7">
            <text:p>674</text:p>
          </table:table-cell>
          <table:table-cell office:value-type="float" office:value="65704" table:number-columns-spanned="1" table:number-rows-spanned="2" table:style-name="ce28">
            <text:p>65,7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96" table:style-name="ce7">
            <text:p>27,2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452000" table:style-name="ce7">
            <text:p>6,452,000</text:p>
          </table:table-cell>
          <table:table-cell office:value-type="string" table:style-name="ce7">
            <text:p>-</text:p>
          </table:table-cell>
          <table:table-cell office:value-type="float" office:value="6452000" table:number-columns-spanned="1" table:number-rows-spanned="4" table:style-name="ce28">
            <text:p>6,452,000</text:p>
          </table:table-cell>
          <table:table-cell office:value-type="float" office:value="4264000" table:number-columns-spanned="1" table:number-rows-spanned="4" table:style-name="ce28">
            <text:p>4,264,000</text:p>
          </table:table-cell>
          <table:table-cell office:value-type="float" office:value="308049" table:style-name="ce7">
            <text:p>308,049</text:p>
          </table:table-cell>
          <table:table-cell office:value-type="float" office:value="420599" table:number-columns-spanned="1" table:number-rows-spanned="2" table:style-name="ce28">
            <text:p>420,5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3401" table:style-name="ce7">
            <text:p>3,843,4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452000" table:style-name="ce7">
            <text:p>6,452,000</text:p>
          </table:table-cell>
          <table:table-cell office:value-type="string" table:style-name="ce7">
            <text:p>-</text:p>
          </table:table-cell>
          <table:table-cell office:value-type="float" office:value="6452000" table:number-columns-spanned="1" table:number-rows-spanned="4" table:style-name="ce28">
            <text:p>6,452,000</text:p>
          </table:table-cell>
          <table:table-cell office:value-type="float" office:value="4264000" table:number-columns-spanned="1" table:number-rows-spanned="4" table:style-name="ce28">
            <text:p>4,264,000</text:p>
          </table:table-cell>
          <table:table-cell office:value-type="float" office:value="308049" table:style-name="ce7">
            <text:p>308,049</text:p>
          </table:table-cell>
          <table:table-cell office:value-type="float" office:value="420599" table:number-columns-spanned="1" table:number-rows-spanned="2" table:style-name="ce28">
            <text:p>420,5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3401" table:style-name="ce7">
            <text:p>3,843,4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4714000" table:style-name="ce7">
            <text:p>4,714,000</text:p>
          </table:table-cell>
          <table:table-cell office:value-type="string" table:style-name="ce7">
            <text:p>-</text:p>
          </table:table-cell>
          <table:table-cell office:value-type="float" office:value="4714000" table:number-columns-spanned="1" table:number-rows-spanned="4" table:style-name="ce28">
            <text:p>4,714,000</text:p>
          </table:table-cell>
          <table:table-cell office:value-type="float" office:value="3049000" table:number-columns-spanned="1" table:number-rows-spanned="4" table:style-name="ce28">
            <text:p>3,049,000</text:p>
          </table:table-cell>
          <table:table-cell office:value-type="float" office:value="270049" table:style-name="ce7">
            <text:p>270,049</text:p>
          </table:table-cell>
          <table:table-cell office:value-type="float" office:value="420599" table:number-columns-spanned="1" table:number-rows-spanned="2" table:style-name="ce28">
            <text:p>420,5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28401" table:style-name="ce7">
            <text:p>2,628,4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738000" table:style-name="ce7">
            <text:p>1,738,000</text:p>
          </table:table-cell>
          <table:table-cell office:value-type="string" table:style-name="ce7">
            <text:p>-</text:p>
          </table:table-cell>
          <table:table-cell office:value-type="float" office:value="1738000" table:number-columns-spanned="1" table:number-rows-spanned="4" table:style-name="ce28">
            <text:p>1,738,000</text:p>
          </table:table-cell>
          <table:table-cell office:value-type="float" office:value="1215000" table:number-columns-spanned="1" table:number-rows-spanned="4" table:style-name="ce28">
            <text:p>1,215,000</text:p>
          </table:table-cell>
          <table:table-cell office:value-type="float" office:value="38000" table:style-name="ce7">
            <text:p>38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5000" table:style-name="ce7">
            <text:p>1,21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議事業務</text:p>
          </table:table-cell>
          <table:table-cell office:value-type="float" office:value="8440000" table:style-name="ce7">
            <text:p>8,440,000</text:p>
          </table:table-cell>
          <table:table-cell office:value-type="string" table:style-name="ce7">
            <text:p>-</text:p>
          </table:table-cell>
          <table:table-cell office:value-type="float" office:value="8440000" table:number-columns-spanned="1" table:number-rows-spanned="4" table:style-name="ce28">
            <text:p>8,440,000</text:p>
          </table:table-cell>
          <table:table-cell office:value-type="float" office:value="5506000" table:number-columns-spanned="1" table:number-rows-spanned="4" table:style-name="ce28">
            <text:p>5,506,000</text:p>
          </table:table-cell>
          <table:table-cell office:value-type="float" office:value="450845" table:style-name="ce7">
            <text:p>450,845</text:p>
          </table:table-cell>
          <table:table-cell office:value-type="float" office:value="1085" table:number-columns-spanned="1" table:number-rows-spanned="2" table:style-name="ce28">
            <text:p>1,0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04915" table:style-name="ce7">
            <text:p>5,504,9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議事業務</text:p>
          </table:table-cell>
          <table:table-cell office:value-type="float" office:value="8440000" table:style-name="ce7">
            <text:p>8,440,000</text:p>
          </table:table-cell>
          <table:table-cell office:value-type="string" table:style-name="ce7">
            <text:p>-</text:p>
          </table:table-cell>
          <table:table-cell office:value-type="float" office:value="8440000" table:number-columns-spanned="1" table:number-rows-spanned="4" table:style-name="ce28">
            <text:p>8,440,000</text:p>
          </table:table-cell>
          <table:table-cell office:value-type="float" office:value="5506000" table:number-columns-spanned="1" table:number-rows-spanned="4" table:style-name="ce28">
            <text:p>5,506,000</text:p>
          </table:table-cell>
          <table:table-cell office:value-type="float" office:value="450845" table:style-name="ce7">
            <text:p>450,845</text:p>
          </table:table-cell>
          <table:table-cell office:value-type="float" office:value="1085" table:number-columns-spanned="1" table:number-rows-spanned="2" table:style-name="ce28">
            <text:p>1,0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04915" table:style-name="ce7">
            <text:p>5,504,9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395000" table:style-name="ce7">
            <text:p>6,395,000</text:p>
          </table:table-cell>
          <table:table-cell office:value-type="string" table:style-name="ce7">
            <text:p>-</text:p>
          </table:table-cell>
          <table:table-cell office:value-type="float" office:value="6395000" table:number-columns-spanned="1" table:number-rows-spanned="4" table:style-name="ce28">
            <text:p>6,395,000</text:p>
          </table:table-cell>
          <table:table-cell office:value-type="float" office:value="4006000" table:number-columns-spanned="1" table:number-rows-spanned="4" table:style-name="ce28">
            <text:p>4,006,000</text:p>
          </table:table-cell>
          <table:table-cell office:value-type="float" office:value="450845" table:style-name="ce7">
            <text:p>450,845</text:p>
          </table:table-cell>
          <table:table-cell office:value-type="float" office:value="1085" table:number-columns-spanned="1" table:number-rows-spanned="2" table:style-name="ce28">
            <text:p>1,0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4915" table:style-name="ce7">
            <text:p>4,004,9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45000" table:style-name="ce7">
            <text:p>2,045,000</text:p>
          </table:table-cell>
          <table:table-cell office:value-type="string" table:style-name="ce7">
            <text:p>-</text:p>
          </table:table-cell>
          <table:table-cell office:value-type="float" office:value="2045000" table:number-columns-spanned="1" table:number-rows-spanned="4" table:style-name="ce28">
            <text:p>2,045,000</text:p>
          </table:table-cell>
          <table:table-cell office:value-type="float" office:value="1500000" table:number-columns-spanned="1" table:number-rows-spanned="4" table:style-name="ce28">
            <text:p>1,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00" table:style-name="ce7">
            <text:p>1,5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2279000" table:number-columns-spanned="1" table:number-rows-spanned="4" table:style-name="ce28">
            <text:p>2,279,000</text:p>
          </table:table-cell>
          <table:table-cell office:value-type="float" office:value="225830" table:style-name="ce7">
            <text:p>225,830</text:p>
          </table:table-cell>
          <table:table-cell office:value-type="float" office:value="193084" table:number-columns-spanned="1" table:number-rows-spanned="2" table:style-name="ce28">
            <text:p>193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5916" table:style-name="ce7">
            <text:p>2,085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2279000" table:number-columns-spanned="1" table:number-rows-spanned="4" table:style-name="ce28">
            <text:p>2,279,000</text:p>
          </table:table-cell>
          <table:table-cell office:value-type="float" office:value="225830" table:style-name="ce7">
            <text:p>225,830</text:p>
          </table:table-cell>
          <table:table-cell office:value-type="float" office:value="193084" table:number-columns-spanned="1" table:number-rows-spanned="2" table:style-name="ce28">
            <text:p>193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5916" table:style-name="ce7">
            <text:p>2,085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2279000" table:number-columns-spanned="1" table:number-rows-spanned="4" table:style-name="ce28">
            <text:p>2,279,000</text:p>
          </table:table-cell>
          <table:table-cell office:value-type="float" office:value="225830" table:style-name="ce7">
            <text:p>225,830</text:p>
          </table:table-cell>
          <table:table-cell office:value-type="float" office:value="193084" table:number-columns-spanned="1" table:number-rows-spanned="2" table:style-name="ce28">
            <text:p>193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5916" table:style-name="ce7">
            <text:p>2,085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教育管理與輔導</text:p>
          </table:table-cell>
          <table:table-cell office:value-type="float" office:value="3114000" table:style-name="ce7">
            <text:p>3,114,000</text:p>
          </table:table-cell>
          <table:table-cell office:value-type="string" table:style-name="ce7">
            <text:p>-</text:p>
          </table:table-cell>
          <table:table-cell office:value-type="float" office:value="3114000" table:number-columns-spanned="1" table:number-rows-spanned="4" table:style-name="ce28">
            <text:p>3,114,000</text:p>
          </table:table-cell>
          <table:table-cell office:value-type="float" office:value="1817000" table:number-columns-spanned="1" table:number-rows-spanned="4" table:style-name="ce28">
            <text:p>1,817,000</text:p>
          </table:table-cell>
          <table:table-cell office:value-type="float" office:value="10570" table:style-name="ce7">
            <text:p>10,570</text:p>
          </table:table-cell>
          <table:table-cell office:value-type="float" office:value="91400" table:number-columns-spanned="1" table:number-rows-spanned="2" table:style-name="ce28">
            <text:p>91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5600" table:style-name="ce7">
            <text:p>1,725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教育業務</text:p>
          </table:table-cell>
          <table:table-cell office:value-type="float" office:value="3114000" table:style-name="ce7">
            <text:p>3,114,000</text:p>
          </table:table-cell>
          <table:table-cell office:value-type="string" table:style-name="ce7">
            <text:p>-</text:p>
          </table:table-cell>
          <table:table-cell office:value-type="float" office:value="3114000" table:number-columns-spanned="1" table:number-rows-spanned="4" table:style-name="ce28">
            <text:p>3,114,000</text:p>
          </table:table-cell>
          <table:table-cell office:value-type="float" office:value="1817000" table:number-columns-spanned="1" table:number-rows-spanned="4" table:style-name="ce28">
            <text:p>1,817,000</text:p>
          </table:table-cell>
          <table:table-cell office:value-type="float" office:value="10570" table:style-name="ce7">
            <text:p>10,570</text:p>
          </table:table-cell>
          <table:table-cell office:value-type="float" office:value="91400" table:number-columns-spanned="1" table:number-rows-spanned="2" table:style-name="ce28">
            <text:p>91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5600" table:style-name="ce7">
            <text:p>1,725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54000" table:style-name="ce7">
            <text:p>454,000</text:p>
          </table:table-cell>
          <table:table-cell office:value-type="string" table:style-name="ce7">
            <text:p>-</text:p>
          </table:table-cell>
          <table:table-cell office:value-type="float" office:value="454000" table:number-columns-spanned="1" table:number-rows-spanned="4" table:style-name="ce28">
            <text:p>454,000</text:p>
          </table:table-cell>
          <table:table-cell office:value-type="float" office:value="313000" table:number-columns-spanned="1" table:number-rows-spanned="4" table:style-name="ce28">
            <text:p>313,000</text:p>
          </table:table-cell>
          <table:table-cell office:value-type="float" office:value="10570" table:style-name="ce7">
            <text:p>10,570</text:p>
          </table:table-cell>
          <table:table-cell office:value-type="float" office:value="62990" table:number-columns-spanned="1" table:number-rows-spanned="2" table:style-name="ce28">
            <text:p>62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10" table:style-name="ce7">
            <text:p>250,0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2660000" table:style-name="ce7">
            <text:p>2,660,000</text:p>
          </table:table-cell>
          <table:table-cell office:value-type="string" table:style-name="ce7">
            <text:p>-</text:p>
          </table:table-cell>
          <table:table-cell office:value-type="float" office:value="2660000" table:number-columns-spanned="1" table:number-rows-spanned="4" table:style-name="ce28">
            <text:p>2,660,000</text:p>
          </table:table-cell>
          <table:table-cell office:value-type="float" office:value="1504000" table:number-columns-spanned="1" table:number-rows-spanned="4" table:style-name="ce28">
            <text:p>1,504,000</text:p>
          </table:table-cell>
          <table:table-cell office:value-type="string" table:style-name="ce7">
            <text:p>-</text:p>
          </table:table-cell>
          <table:table-cell office:value-type="float" office:value="28410" table:number-columns-spanned="1" table:number-rows-spanned="2" table:style-name="ce28">
            <text:p>28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5590" table:style-name="ce7">
            <text:p>1,475,5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幼兒管理</text:p>
          </table:table-cell>
          <table:table-cell office:value-type="float" office:value="3567000" table:style-name="ce7">
            <text:p>3,567,000</text:p>
          </table:table-cell>
          <table:table-cell office:value-type="string" table:style-name="ce7">
            <text:p>-</text:p>
          </table:table-cell>
          <table:table-cell office:value-type="float" office:value="3567000" table:number-columns-spanned="1" table:number-rows-spanned="4" table:style-name="ce28">
            <text:p>3,567,000</text:p>
          </table:table-cell>
          <table:table-cell office:value-type="float" office:value="2230000" table:number-columns-spanned="1" table:number-rows-spanned="4" table:style-name="ce28">
            <text:p>2,230,000</text:p>
          </table:table-cell>
          <table:table-cell office:value-type="float" office:value="200652" table:style-name="ce7">
            <text:p>200,652</text:p>
          </table:table-cell>
          <table:table-cell office:value-type="float" office:value="915862" table:number-columns-spanned="1" table:number-rows-spanned="2" table:style-name="ce28">
            <text:p>915,8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4138" table:style-name="ce7">
            <text:p>1,314,1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15200" table:number-columns-spanned="1" table:number-rows-spanned="2" table:style-name="ce28">
            <text:p>115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幼兒管理</text:p>
          </table:table-cell>
          <table:table-cell office:value-type="float" office:value="3567000" table:style-name="ce7">
            <text:p>3,567,000</text:p>
          </table:table-cell>
          <table:table-cell office:value-type="string" table:style-name="ce7">
            <text:p>-</text:p>
          </table:table-cell>
          <table:table-cell office:value-type="float" office:value="3567000" table:number-columns-spanned="1" table:number-rows-spanned="4" table:style-name="ce28">
            <text:p>3,567,000</text:p>
          </table:table-cell>
          <table:table-cell office:value-type="float" office:value="2230000" table:number-columns-spanned="1" table:number-rows-spanned="4" table:style-name="ce28">
            <text:p>2,230,000</text:p>
          </table:table-cell>
          <table:table-cell office:value-type="float" office:value="200652" table:style-name="ce7">
            <text:p>200,652</text:p>
          </table:table-cell>
          <table:table-cell office:value-type="float" office:value="915862" table:number-columns-spanned="1" table:number-rows-spanned="2" table:style-name="ce28">
            <text:p>915,8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4138" table:style-name="ce7">
            <text:p>1,314,1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15200" table:number-columns-spanned="1" table:number-rows-spanned="2" table:style-name="ce28">
            <text:p>115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28">
            <text:p>60,000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float" office:value="5951" table:style-name="ce7">
            <text:p>5,951</text:p>
          </table:table-cell>
          <table:table-cell office:value-type="float" office:value="7643" table:number-columns-spanned="1" table:number-rows-spanned="2" table:style-name="ce28">
            <text:p>7,6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57" table:style-name="ce7">
            <text:p>22,3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07000" table:style-name="ce7">
            <text:p>3,507,000</text:p>
          </table:table-cell>
          <table:table-cell office:value-type="string" table:style-name="ce7">
            <text:p>-</text:p>
          </table:table-cell>
          <table:table-cell office:value-type="float" office:value="3507000" table:number-columns-spanned="1" table:number-rows-spanned="4" table:style-name="ce28">
            <text:p>3,507,000</text:p>
          </table:table-cell>
          <table:table-cell office:value-type="float" office:value="2200000" table:number-columns-spanned="1" table:number-rows-spanned="4" table:style-name="ce28">
            <text:p>2,200,000</text:p>
          </table:table-cell>
          <table:table-cell office:value-type="float" office:value="194701" table:style-name="ce7">
            <text:p>194,701</text:p>
          </table:table-cell>
          <table:table-cell office:value-type="float" office:value="908219" table:number-columns-spanned="1" table:number-rows-spanned="2" table:style-name="ce28">
            <text:p>908,2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1781" table:style-name="ce7">
            <text:p>1,291,7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15200" table:number-columns-spanned="1" table:number-rows-spanned="2" table:style-name="ce28">
            <text:p>115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文教活動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28">
            <text:p>10,306,000</text:p>
          </table:table-cell>
          <table:table-cell office:value-type="float" office:value="7249000" table:number-columns-spanned="1" table:number-rows-spanned="4" table:style-name="ce28">
            <text:p>7,249,000</text:p>
          </table:table-cell>
          <table:table-cell office:value-type="float" office:value="3156374" table:style-name="ce7">
            <text:p>3,156,374</text:p>
          </table:table-cell>
          <table:table-cell office:value-type="float" office:value="695358" table:number-columns-spanned="1" table:number-rows-spanned="2" table:style-name="ce28">
            <text:p>69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3642" table:style-name="ce7">
            <text:p>6,553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83691" table:number-columns-spanned="1" table:number-rows-spanned="2" table:style-name="ce28">
            <text:p>83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文教活動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28">
            <text:p>10,306,000</text:p>
          </table:table-cell>
          <table:table-cell office:value-type="float" office:value="7249000" table:number-columns-spanned="1" table:number-rows-spanned="4" table:style-name="ce28">
            <text:p>7,249,000</text:p>
          </table:table-cell>
          <table:table-cell office:value-type="float" office:value="3156374" table:style-name="ce7">
            <text:p>3,156,374</text:p>
          </table:table-cell>
          <table:table-cell office:value-type="float" office:value="695358" table:number-columns-spanned="1" table:number-rows-spanned="2" table:style-name="ce28">
            <text:p>69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3642" table:style-name="ce7">
            <text:p>6,553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83691" table:number-columns-spanned="1" table:number-rows-spanned="2" table:style-name="ce28">
            <text:p>83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8986000" table:style-name="ce7">
            <text:p>8,986,000</text:p>
          </table:table-cell>
          <table:table-cell office:value-type="string" table:style-name="ce7">
            <text:p>-</text:p>
          </table:table-cell>
          <table:table-cell office:value-type="float" office:value="8986000" table:number-columns-spanned="1" table:number-rows-spanned="4" table:style-name="ce28">
            <text:p>8,986,000</text:p>
          </table:table-cell>
          <table:table-cell office:value-type="float" office:value="6847000" table:number-columns-spanned="1" table:number-rows-spanned="4" table:style-name="ce28">
            <text:p>6,847,000</text:p>
          </table:table-cell>
          <table:table-cell office:value-type="float" office:value="3080296" table:style-name="ce7">
            <text:p>3,080,296</text:p>
          </table:table-cell>
          <table:table-cell office:value-type="float" office:value="660046" table:number-columns-spanned="1" table:number-rows-spanned="2" table:style-name="ce28">
            <text:p>660,0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86954" table:style-name="ce7">
            <text:p>6,186,9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83691" table:number-columns-spanned="1" table:number-rows-spanned="2" table:style-name="ce28">
            <text:p>83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320000" table:style-name="ce7">
            <text:p>1,320,000</text:p>
          </table:table-cell>
          <table:table-cell office:value-type="string" table:style-name="ce7">
            <text:p>-</text:p>
          </table:table-cell>
          <table:table-cell office:value-type="float" office:value="1320000" table:number-columns-spanned="1" table:number-rows-spanned="4" table:style-name="ce28">
            <text:p>1,320,000</text:p>
          </table:table-cell>
          <table:table-cell office:value-type="float" office:value="402000" table:number-columns-spanned="1" table:number-rows-spanned="4" table:style-name="ce28">
            <text:p>402,000</text:p>
          </table:table-cell>
          <table:table-cell office:value-type="float" office:value="76078" table:style-name="ce7">
            <text:p>76,078</text:p>
          </table:table-cell>
          <table:table-cell office:value-type="float" office:value="35312" table:number-columns-spanned="1" table:number-rows-spanned="2" table:style-name="ce28">
            <text:p>35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6688" table:style-name="ce7">
            <text:p>366,6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館務行政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3027000" table:number-columns-spanned="1" table:number-rows-spanned="4" table:style-name="ce28">
            <text:p>3,027,000</text:p>
          </table:table-cell>
          <table:table-cell office:value-type="float" office:value="405566" table:style-name="ce7">
            <text:p>405,566</text:p>
          </table:table-cell>
          <table:table-cell office:value-type="float" office:value="999742" table:number-columns-spanned="1" table:number-rows-spanned="2" table:style-name="ce28">
            <text:p>999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7258" table:style-name="ce7">
            <text:p>2,027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館務行政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3027000" table:number-columns-spanned="1" table:number-rows-spanned="4" table:style-name="ce28">
            <text:p>3,027,000</text:p>
          </table:table-cell>
          <table:table-cell office:value-type="float" office:value="405566" table:style-name="ce7">
            <text:p>405,566</text:p>
          </table:table-cell>
          <table:table-cell office:value-type="float" office:value="999742" table:number-columns-spanned="1" table:number-rows-spanned="2" table:style-name="ce28">
            <text:p>999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7258" table:style-name="ce7">
            <text:p>2,027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3027000" table:number-columns-spanned="1" table:number-rows-spanned="4" table:style-name="ce28">
            <text:p>3,027,000</text:p>
          </table:table-cell>
          <table:table-cell office:value-type="float" office:value="405566" table:style-name="ce7">
            <text:p>405,566</text:p>
          </table:table-cell>
          <table:table-cell office:value-type="float" office:value="999742" table:number-columns-spanned="1" table:number-rows-spanned="2" table:style-name="ce28">
            <text:p>999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7258" table:style-name="ce7">
            <text:p>2,027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農業管理與業務</text:p>
          </table:table-cell>
          <table:table-cell office:value-type="float" office:value="16362000" table:style-name="ce7">
            <text:p>16,362,000</text:p>
          </table:table-cell>
          <table:table-cell office:value-type="string" table:style-name="ce7">
            <text:p>-</text:p>
          </table:table-cell>
          <table:table-cell office:value-type="float" office:value="16362000" table:number-columns-spanned="1" table:number-rows-spanned="4" table:style-name="ce28">
            <text:p>16,362,000</text:p>
          </table:table-cell>
          <table:table-cell office:value-type="float" office:value="7993900" table:number-columns-spanned="1" table:number-rows-spanned="4" table:style-name="ce28">
            <text:p>7,993,900</text:p>
          </table:table-cell>
          <table:table-cell office:value-type="float" office:value="834295" table:style-name="ce7">
            <text:p>834,295</text:p>
          </table:table-cell>
          <table:table-cell office:value-type="float" office:value="1642996" table:number-columns-spanned="1" table:number-rows-spanned="2" table:style-name="ce28">
            <text:p>1,642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50904" table:style-name="ce7">
            <text:p>6,350,9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4274" table:number-columns-spanned="1" table:number-rows-spanned="2" table:style-name="ce28">
            <text:p>14,2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農業管理</text:p>
          </table:table-cell>
          <table:table-cell office:value-type="float" office:value="6416000" table:style-name="ce7">
            <text:p>6,416,000</text:p>
          </table:table-cell>
          <table:table-cell office:value-type="string" table:style-name="ce7">
            <text:p>-</text:p>
          </table:table-cell>
          <table:table-cell office:value-type="float" office:value="6416000" table:number-columns-spanned="1" table:number-rows-spanned="4" table:style-name="ce28">
            <text:p>6,416,000</text:p>
          </table:table-cell>
          <table:table-cell office:value-type="float" office:value="4091000" table:number-columns-spanned="1" table:number-rows-spanned="4" table:style-name="ce28">
            <text:p>4,091,000</text:p>
          </table:table-cell>
          <table:table-cell office:value-type="float" office:value="409331" table:style-name="ce7">
            <text:p>409,331</text:p>
          </table:table-cell>
          <table:table-cell office:value-type="float" office:value="459825" table:number-columns-spanned="1" table:number-rows-spanned="2" table:style-name="ce28">
            <text:p>459,8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1175" table:style-name="ce7">
            <text:p>3,631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416000" table:style-name="ce7">
            <text:p>6,416,000</text:p>
          </table:table-cell>
          <table:table-cell office:value-type="string" table:style-name="ce7">
            <text:p>-</text:p>
          </table:table-cell>
          <table:table-cell office:value-type="float" office:value="6416000" table:number-columns-spanned="1" table:number-rows-spanned="4" table:style-name="ce28">
            <text:p>6,416,000</text:p>
          </table:table-cell>
          <table:table-cell office:value-type="float" office:value="4091000" table:number-columns-spanned="1" table:number-rows-spanned="4" table:style-name="ce28">
            <text:p>4,091,000</text:p>
          </table:table-cell>
          <table:table-cell office:value-type="float" office:value="409331" table:style-name="ce7">
            <text:p>409,331</text:p>
          </table:table-cell>
          <table:table-cell office:value-type="float" office:value="459825" table:number-columns-spanned="1" table:number-rows-spanned="2" table:style-name="ce28">
            <text:p>459,8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1175" table:style-name="ce7">
            <text:p>3,631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農業推廣</text:p>
          </table:table-cell>
          <table:table-cell office:value-type="float" office:value="9251000" table:style-name="ce7">
            <text:p>9,251,000</text:p>
          </table:table-cell>
          <table:table-cell office:value-type="string" table:style-name="ce7">
            <text:p>-</text:p>
          </table:table-cell>
          <table:table-cell office:value-type="float" office:value="9251000" table:number-columns-spanned="1" table:number-rows-spanned="4" table:style-name="ce28">
            <text:p>9,251,000</text:p>
          </table:table-cell>
          <table:table-cell office:value-type="float" office:value="3525900" table:number-columns-spanned="1" table:number-rows-spanned="4" table:style-name="ce28">
            <text:p>3,525,900</text:p>
          </table:table-cell>
          <table:table-cell office:value-type="float" office:value="386067" table:style-name="ce7">
            <text:p>386,067</text:p>
          </table:table-cell>
          <table:table-cell office:value-type="float" office:value="1038558" table:number-columns-spanned="1" table:number-rows-spanned="2" table:style-name="ce28">
            <text:p>1,038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7342" table:style-name="ce7">
            <text:p>2,487,3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4274" table:number-columns-spanned="1" table:number-rows-spanned="2" table:style-name="ce28">
            <text:p>14,2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4" table:style-name="ce28">
            <text:p>50,000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661000" table:style-name="ce7">
            <text:p>7,661,000</text:p>
          </table:table-cell>
          <table:table-cell office:value-type="string" table:style-name="ce7">
            <text:p>-</text:p>
          </table:table-cell>
          <table:table-cell office:value-type="float" office:value="7661000" table:number-columns-spanned="1" table:number-rows-spanned="4" table:style-name="ce28">
            <text:p>7,661,000</text:p>
          </table:table-cell>
          <table:table-cell office:value-type="float" office:value="3455900" table:number-columns-spanned="1" table:number-rows-spanned="4" table:style-name="ce28">
            <text:p>3,455,900</text:p>
          </table:table-cell>
          <table:table-cell office:value-type="float" office:value="386067" table:style-name="ce7">
            <text:p>386,067</text:p>
          </table:table-cell>
          <table:table-cell office:value-type="float" office:value="1008558" table:number-columns-spanned="1" table:number-rows-spanned="2" table:style-name="ce28">
            <text:p>1,008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7342" table:style-name="ce7">
            <text:p>2,447,3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4274" table:number-columns-spanned="1" table:number-rows-spanned="2" table:style-name="ce28">
            <text:p>14,2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540000" table:style-name="ce7">
            <text:p>1,540,000</text:p>
          </table:table-cell>
          <table:table-cell office:value-type="string" table:style-name="ce7">
            <text:p>-</text:p>
          </table:table-cell>
          <table:table-cell office:value-type="float" office:value="1540000" table:number-columns-spanned="1" table:number-rows-spanned="4" table:style-name="ce28">
            <text:p>1,540,000</text:p>
          </table:table-cell>
          <table:table-cell office:value-type="float" office:value="40000" table:number-columns-spanned="1" table:number-rows-spanned="4" table:style-name="ce28">
            <text:p>4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" table:style-name="ce7">
            <text:p>4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林產推廣</text:p>
          </table:table-cell>
          <table:table-cell office:value-type="float" office:value="665000" table:style-name="ce7">
            <text:p>665,000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4" table:style-name="ce28">
            <text:p>665,000</text:p>
          </table:table-cell>
          <table:table-cell office:value-type="float" office:value="363000" table:number-columns-spanned="1" table:number-rows-spanned="4" table:style-name="ce28">
            <text:p>363,000</text:p>
          </table:table-cell>
          <table:table-cell office:value-type="float" office:value="38897" table:style-name="ce7">
            <text:p>38,897</text:p>
          </table:table-cell>
          <table:table-cell office:value-type="float" office:value="130613" table:number-columns-spanned="1" table:number-rows-spanned="2" table:style-name="ce28">
            <text:p>130,6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387" table:style-name="ce7">
            <text:p>232,3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65000" table:style-name="ce7">
            <text:p>665,000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4" table:style-name="ce28">
            <text:p>665,000</text:p>
          </table:table-cell>
          <table:table-cell office:value-type="float" office:value="363000" table:number-columns-spanned="1" table:number-rows-spanned="4" table:style-name="ce28">
            <text:p>363,000</text:p>
          </table:table-cell>
          <table:table-cell office:value-type="float" office:value="38897" table:style-name="ce7">
            <text:p>38,897</text:p>
          </table:table-cell>
          <table:table-cell office:value-type="float" office:value="130613" table:number-columns-spanned="1" table:number-rows-spanned="2" table:style-name="ce28">
            <text:p>130,6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387" table:style-name="ce7">
            <text:p>232,3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畜產推廣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float" office:value="14000" table:number-columns-spanned="1" table:number-rows-spanned="4" table:style-name="ce28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28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float" office:value="14000" table:number-columns-spanned="1" table:number-rows-spanned="4" table:style-name="ce28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28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3909000" table:number-columns-spanned="1" table:number-rows-spanned="4" table:style-name="ce28">
            <text:p>3,909,000</text:p>
          </table:table-cell>
          <table:table-cell office:value-type="float" office:value="481686" table:style-name="ce7">
            <text:p>481,686</text:p>
          </table:table-cell>
          <table:table-cell office:value-type="float" office:value="279047" table:number-columns-spanned="1" table:number-rows-spanned="2" table:style-name="ce28">
            <text:p>279,0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29953" table:style-name="ce7">
            <text:p>3,629,9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3909000" table:number-columns-spanned="1" table:number-rows-spanned="4" table:style-name="ce28">
            <text:p>3,909,000</text:p>
          </table:table-cell>
          <table:table-cell office:value-type="float" office:value="481686" table:style-name="ce7">
            <text:p>481,686</text:p>
          </table:table-cell>
          <table:table-cell office:value-type="float" office:value="279047" table:number-columns-spanned="1" table:number-rows-spanned="2" table:style-name="ce28">
            <text:p>279,0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29953" table:style-name="ce7">
            <text:p>3,629,9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3909000" table:number-columns-spanned="1" table:number-rows-spanned="4" table:style-name="ce28">
            <text:p>3,909,000</text:p>
          </table:table-cell>
          <table:table-cell office:value-type="float" office:value="481686" table:style-name="ce7">
            <text:p>481,686</text:p>
          </table:table-cell>
          <table:table-cell office:value-type="float" office:value="279047" table:number-columns-spanned="1" table:number-rows-spanned="2" table:style-name="ce28">
            <text:p>279,0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29953" table:style-name="ce7">
            <text:p>3,629,9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建設行政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3629000" table:number-columns-spanned="1" table:number-rows-spanned="4" table:style-name="ce28">
            <text:p>3,629,000</text:p>
          </table:table-cell>
          <table:table-cell office:value-type="float" office:value="424627" table:style-name="ce7">
            <text:p>424,627</text:p>
          </table:table-cell>
          <table:table-cell office:value-type="float" office:value="1792267" table:number-columns-spanned="1" table:number-rows-spanned="2" table:style-name="ce28">
            <text:p>1,792,2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6733" table:style-name="ce7">
            <text:p>1,836,7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建設行政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3629000" table:number-columns-spanned="1" table:number-rows-spanned="4" table:style-name="ce28">
            <text:p>3,629,000</text:p>
          </table:table-cell>
          <table:table-cell office:value-type="float" office:value="424627" table:style-name="ce7">
            <text:p>424,627</text:p>
          </table:table-cell>
          <table:table-cell office:value-type="float" office:value="1792267" table:number-columns-spanned="1" table:number-rows-spanned="2" table:style-name="ce28">
            <text:p>1,792,2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6733" table:style-name="ce7">
            <text:p>1,836,7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3629000" table:number-columns-spanned="1" table:number-rows-spanned="4" table:style-name="ce28">
            <text:p>3,629,000</text:p>
          </table:table-cell>
          <table:table-cell office:value-type="float" office:value="424627" table:style-name="ce7">
            <text:p>424,627</text:p>
          </table:table-cell>
          <table:table-cell office:value-type="float" office:value="1792267" table:number-columns-spanned="1" table:number-rows-spanned="2" table:style-name="ce28">
            <text:p>1,792,2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6733" table:style-name="ce7">
            <text:p>1,836,7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園與路燈管理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1076000" table:number-columns-spanned="1" table:number-rows-spanned="4" table:style-name="ce28">
            <text:p>1,076,000</text:p>
          </table:table-cell>
          <table:table-cell office:value-type="float" office:value="227921" table:style-name="ce7">
            <text:p>227,921</text:p>
          </table:table-cell>
          <table:table-cell office:value-type="float" office:value="616990" table:number-columns-spanned="1" table:number-rows-spanned="2" table:style-name="ce28">
            <text:p>616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9010" table:style-name="ce7">
            <text:p>459,0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路燈管理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1076000" table:number-columns-spanned="1" table:number-rows-spanned="4" table:style-name="ce28">
            <text:p>1,076,000</text:p>
          </table:table-cell>
          <table:table-cell office:value-type="float" office:value="227921" table:style-name="ce7">
            <text:p>227,921</text:p>
          </table:table-cell>
          <table:table-cell office:value-type="float" office:value="616990" table:number-columns-spanned="1" table:number-rows-spanned="2" table:style-name="ce28">
            <text:p>616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9010" table:style-name="ce7">
            <text:p>459,0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1076000" table:number-columns-spanned="1" table:number-rows-spanned="4" table:style-name="ce28">
            <text:p>1,076,000</text:p>
          </table:table-cell>
          <table:table-cell office:value-type="float" office:value="227921" table:style-name="ce7">
            <text:p>227,921</text:p>
          </table:table-cell>
          <table:table-cell office:value-type="float" office:value="616990" table:number-columns-spanned="1" table:number-rows-spanned="2" table:style-name="ce28">
            <text:p>616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9010" table:style-name="ce7">
            <text:p>459,0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健保業務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268000" table:number-columns-spanned="1" table:number-rows-spanned="4" table:style-name="ce28">
            <text:p>268,000</text:p>
          </table:table-cell>
          <table:table-cell office:value-type="float" office:value="31416" table:style-name="ce7">
            <text:p>31,416</text:p>
          </table:table-cell>
          <table:table-cell office:value-type="float" office:value="75664" table:number-columns-spanned="1" table:number-rows-spanned="2" table:style-name="ce28">
            <text:p>75,6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336" table:style-name="ce7">
            <text:p>192,3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健保業務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268000" table:number-columns-spanned="1" table:number-rows-spanned="4" table:style-name="ce28">
            <text:p>268,000</text:p>
          </table:table-cell>
          <table:table-cell office:value-type="float" office:value="31416" table:style-name="ce7">
            <text:p>31,416</text:p>
          </table:table-cell>
          <table:table-cell office:value-type="float" office:value="75664" table:number-columns-spanned="1" table:number-rows-spanned="2" table:style-name="ce28">
            <text:p>75,6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336" table:style-name="ce7">
            <text:p>192,3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268000" table:number-columns-spanned="1" table:number-rows-spanned="4" table:style-name="ce28">
            <text:p>268,000</text:p>
          </table:table-cell>
          <table:table-cell office:value-type="float" office:value="31416" table:style-name="ce7">
            <text:p>31,416</text:p>
          </table:table-cell>
          <table:table-cell office:value-type="float" office:value="75664" table:number-columns-spanned="1" table:number-rows-spanned="2" table:style-name="ce28">
            <text:p>75,6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336" table:style-name="ce7">
            <text:p>192,3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會救濟</text:p>
          </table:table-cell>
          <table:table-cell office:value-type="float" office:value="2090000" table:style-name="ce7">
            <text:p>2,090,000</text:p>
          </table:table-cell>
          <table:table-cell office:value-type="string" table:style-name="ce7">
            <text:p>-</text:p>
          </table:table-cell>
          <table:table-cell office:value-type="float" office:value="2090000" table:number-columns-spanned="1" table:number-rows-spanned="4" table:style-name="ce28">
            <text:p>2,090,000</text:p>
          </table:table-cell>
          <table:table-cell office:value-type="float" office:value="323000" table:number-columns-spanned="1" table:number-rows-spanned="4" table:style-name="ce28">
            <text:p>323,000</text:p>
          </table:table-cell>
          <table:table-cell office:value-type="float" office:value="41538" table:style-name="ce7">
            <text:p>41,538</text:p>
          </table:table-cell>
          <table:table-cell office:value-type="float" office:value="181902" table:number-columns-spanned="1" table:number-rows-spanned="2" table:style-name="ce28">
            <text:p>181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098" table:style-name="ce7">
            <text:p>141,0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會救濟</text:p>
          </table:table-cell>
          <table:table-cell office:value-type="float" office:value="2090000" table:style-name="ce7">
            <text:p>2,090,000</text:p>
          </table:table-cell>
          <table:table-cell office:value-type="string" table:style-name="ce7">
            <text:p>-</text:p>
          </table:table-cell>
          <table:table-cell office:value-type="float" office:value="2090000" table:number-columns-spanned="1" table:number-rows-spanned="4" table:style-name="ce28">
            <text:p>2,090,000</text:p>
          </table:table-cell>
          <table:table-cell office:value-type="float" office:value="323000" table:number-columns-spanned="1" table:number-rows-spanned="4" table:style-name="ce28">
            <text:p>323,000</text:p>
          </table:table-cell>
          <table:table-cell office:value-type="float" office:value="41538" table:style-name="ce7">
            <text:p>41,538</text:p>
          </table:table-cell>
          <table:table-cell office:value-type="float" office:value="181902" table:number-columns-spanned="1" table:number-rows-spanned="2" table:style-name="ce28">
            <text:p>181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098" table:style-name="ce7">
            <text:p>141,0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590000" table:style-name="ce7">
            <text:p>1,590,000</text:p>
          </table:table-cell>
          <table:table-cell office:value-type="string" table:style-name="ce7">
            <text:p>-</text:p>
          </table:table-cell>
          <table:table-cell office:value-type="float" office:value="1590000" table:number-columns-spanned="1" table:number-rows-spanned="4" table:style-name="ce28">
            <text:p>1,590,000</text:p>
          </table:table-cell>
          <table:table-cell office:value-type="float" office:value="173000" table:number-columns-spanned="1" table:number-rows-spanned="4" table:style-name="ce28">
            <text:p>173,000</text:p>
          </table:table-cell>
          <table:table-cell office:value-type="float" office:value="6538" table:style-name="ce7">
            <text:p>6,538</text:p>
          </table:table-cell>
          <table:table-cell office:value-type="float" office:value="139571" table:number-columns-spanned="1" table:number-rows-spanned="2" table:style-name="ce28">
            <text:p>139,5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29" table:style-name="ce7">
            <text:p>33,4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150000" table:number-columns-spanned="1" table:number-rows-spanned="4" table:style-name="ce28">
            <text:p>150,000</text:p>
          </table:table-cell>
          <table:table-cell office:value-type="float" office:value="35000" table:style-name="ce7">
            <text:p>35,000</text:p>
          </table:table-cell>
          <table:table-cell office:value-type="float" office:value="42331" table:number-columns-spanned="1" table:number-rows-spanned="2" table:style-name="ce28">
            <text:p>42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669" table:style-name="ce7">
            <text:p>107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政業務</text:p>
          </table:table-cell>
          <table:table-cell office:value-type="float" office:value="9276000" table:style-name="ce7">
            <text:p>9,276,000</text:p>
          </table:table-cell>
          <table:table-cell office:value-type="string" table:style-name="ce7">
            <text:p>-</text:p>
          </table:table-cell>
          <table:table-cell office:value-type="float" office:value="9276000" table:number-columns-spanned="1" table:number-rows-spanned="4" table:style-name="ce28">
            <text:p>9,276,000</text:p>
          </table:table-cell>
          <table:table-cell office:value-type="float" office:value="5173000" table:number-columns-spanned="1" table:number-rows-spanned="4" table:style-name="ce28">
            <text:p>5,173,000</text:p>
          </table:table-cell>
          <table:table-cell office:value-type="float" office:value="500442" table:style-name="ce7">
            <text:p>500,442</text:p>
          </table:table-cell>
          <table:table-cell office:value-type="float" office:value="1201513" table:number-columns-spanned="1" table:number-rows-spanned="2" table:style-name="ce28">
            <text:p>1,201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71487" table:style-name="ce7">
            <text:p>3,971,4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政業務</text:p>
          </table:table-cell>
          <table:table-cell office:value-type="float" office:value="5592000" table:style-name="ce7">
            <text:p>5,592,000</text:p>
          </table:table-cell>
          <table:table-cell office:value-type="string" table:style-name="ce7">
            <text:p>-</text:p>
          </table:table-cell>
          <table:table-cell office:value-type="float" office:value="5592000" table:number-columns-spanned="1" table:number-rows-spanned="4" table:style-name="ce28">
            <text:p>5,592,000</text:p>
          </table:table-cell>
          <table:table-cell office:value-type="float" office:value="3612000" table:number-columns-spanned="1" table:number-rows-spanned="4" table:style-name="ce28">
            <text:p>3,612,000</text:p>
          </table:table-cell>
          <table:table-cell office:value-type="float" office:value="368222" table:style-name="ce7">
            <text:p>368,222</text:p>
          </table:table-cell>
          <table:table-cell office:value-type="float" office:value="603439" table:number-columns-spanned="1" table:number-rows-spanned="2" table:style-name="ce28">
            <text:p>603,4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8561" table:style-name="ce7">
            <text:p>3,008,5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592000" table:style-name="ce7">
            <text:p>5,592,000</text:p>
          </table:table-cell>
          <table:table-cell office:value-type="string" table:style-name="ce7">
            <text:p>-</text:p>
          </table:table-cell>
          <table:table-cell office:value-type="float" office:value="5592000" table:number-columns-spanned="1" table:number-rows-spanned="4" table:style-name="ce28">
            <text:p>5,592,000</text:p>
          </table:table-cell>
          <table:table-cell office:value-type="float" office:value="3612000" table:number-columns-spanned="1" table:number-rows-spanned="4" table:style-name="ce28">
            <text:p>3,612,000</text:p>
          </table:table-cell>
          <table:table-cell office:value-type="float" office:value="368222" table:style-name="ce7">
            <text:p>368,222</text:p>
          </table:table-cell>
          <table:table-cell office:value-type="float" office:value="603439" table:number-columns-spanned="1" table:number-rows-spanned="2" table:style-name="ce28">
            <text:p>603,4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8561" table:style-name="ce7">
            <text:p>3,008,5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會福利</text:p>
          </table:table-cell>
          <table:table-cell office:value-type="float" office:value="3684000" table:style-name="ce7">
            <text:p>3,684,000</text:p>
          </table:table-cell>
          <table:table-cell office:value-type="string" table:style-name="ce7">
            <text:p>-</text:p>
          </table:table-cell>
          <table:table-cell office:value-type="float" office:value="3684000" table:number-columns-spanned="1" table:number-rows-spanned="4" table:style-name="ce28">
            <text:p>3,684,000</text:p>
          </table:table-cell>
          <table:table-cell office:value-type="float" office:value="1561000" table:number-columns-spanned="1" table:number-rows-spanned="4" table:style-name="ce28">
            <text:p>1,561,000</text:p>
          </table:table-cell>
          <table:table-cell office:value-type="float" office:value="132220" table:style-name="ce7">
            <text:p>132,220</text:p>
          </table:table-cell>
          <table:table-cell office:value-type="float" office:value="598074" table:number-columns-spanned="1" table:number-rows-spanned="2" table:style-name="ce28">
            <text:p>598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2926" table:style-name="ce7">
            <text:p>962,9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446000" table:style-name="ce7">
            <text:p>2,446,000</text:p>
          </table:table-cell>
          <table:table-cell office:value-type="string" table:style-name="ce7">
            <text:p>-</text:p>
          </table:table-cell>
          <table:table-cell office:value-type="float" office:value="2446000" table:number-columns-spanned="1" table:number-rows-spanned="4" table:style-name="ce28">
            <text:p>2,446,000</text:p>
          </table:table-cell>
          <table:table-cell office:value-type="float" office:value="1050000" table:number-columns-spanned="1" table:number-rows-spanned="4" table:style-name="ce28">
            <text:p>1,050,000</text:p>
          </table:table-cell>
          <table:table-cell office:value-type="float" office:value="108220" table:style-name="ce7">
            <text:p>108,220</text:p>
          </table:table-cell>
          <table:table-cell office:value-type="float" office:value="363074" table:number-columns-spanned="1" table:number-rows-spanned="2" table:style-name="ce28">
            <text:p>363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6926" table:style-name="ce7">
            <text:p>686,9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238000" table:style-name="ce7">
            <text:p>1,238,000</text:p>
          </table:table-cell>
          <table:table-cell office:value-type="string" table:style-name="ce7">
            <text:p>-</text:p>
          </table:table-cell>
          <table:table-cell office:value-type="float" office:value="1238000" table:number-columns-spanned="1" table:number-rows-spanned="4" table:style-name="ce28">
            <text:p>1,238,000</text:p>
          </table:table-cell>
          <table:table-cell office:value-type="float" office:value="511000" table:number-columns-spanned="1" table:number-rows-spanned="4" table:style-name="ce28">
            <text:p>511,000</text:p>
          </table:table-cell>
          <table:table-cell office:value-type="float" office:value="24000" table:style-name="ce7">
            <text:p>24,000</text:p>
          </table:table-cell>
          <table:table-cell office:value-type="float" office:value="235000" table:number-columns-spanned="1" table:number-rows-spanned="2" table:style-name="ce28">
            <text:p>2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000" table:style-name="ce7">
            <text:p>27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區發展</text:p>
          </table:table-cell>
          <table:table-cell office:value-type="float" office:value="710000" table:style-name="ce7">
            <text:p>710,000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4" table:style-name="ce28">
            <text:p>710,000</text:p>
          </table:table-cell>
          <table:table-cell office:value-type="float" office:value="230000" table:number-columns-spanned="1" table:number-rows-spanned="4" table:style-name="ce28">
            <text:p>230,000</text:p>
          </table:table-cell>
          <table:table-cell office:value-type="string" table:style-name="ce7">
            <text:p>-</text:p>
          </table:table-cell>
          <table:table-cell office:value-type="float" office:value="200356" table:number-columns-spanned="1" table:number-rows-spanned="2" table:style-name="ce28">
            <text:p>200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44" table:style-name="ce7">
            <text:p>29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區發展</text:p>
          </table:table-cell>
          <table:table-cell office:value-type="float" office:value="710000" table:style-name="ce7">
            <text:p>710,000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4" table:style-name="ce28">
            <text:p>710,000</text:p>
          </table:table-cell>
          <table:table-cell office:value-type="float" office:value="230000" table:number-columns-spanned="1" table:number-rows-spanned="4" table:style-name="ce28">
            <text:p>230,000</text:p>
          </table:table-cell>
          <table:table-cell office:value-type="string" table:style-name="ce7">
            <text:p>-</text:p>
          </table:table-cell>
          <table:table-cell office:value-type="float" office:value="200356" table:number-columns-spanned="1" table:number-rows-spanned="2" table:style-name="ce28">
            <text:p>200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44" table:style-name="ce7">
            <text:p>29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28">
            <text:p>350,000</text:p>
          </table:table-cell>
          <table:table-cell office:value-type="float" office:value="50000" table:number-columns-spanned="1" table:number-rows-spanned="4" table:style-name="ce28">
            <text:p>50,000</text:p>
          </table:table-cell>
          <table:table-cell office:value-type="string" table:style-name="ce7">
            <text:p>-</text:p>
          </table:table-cell>
          <table:table-cell office:value-type="float" office:value="40356" table:number-columns-spanned="1" table:number-rows-spanned="2" table:style-name="ce28">
            <text:p>40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44" table:style-name="ce7">
            <text:p>9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4" table:style-name="ce28">
            <text:p>360,000</text:p>
          </table:table-cell>
          <table:table-cell office:value-type="float" office:value="180000" table:number-columns-spanned="1" table:number-rows-spanned="4" table:style-name="ce28">
            <text:p>180,000</text:p>
          </table:table-cell>
          <table:table-cell office:value-type="string" table:style-name="ce7">
            <text:p>-</text:p>
          </table:table-cell>
          <table:table-cell office:value-type="float" office:value="160000" table:number-columns-spanned="1" table:number-rows-spanned="2" table:style-name="ce28">
            <text:p>1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4373000" table:number-columns-spanned="1" table:number-rows-spanned="4" table:style-name="ce28">
            <text:p>4,373,000</text:p>
          </table:table-cell>
          <table:table-cell office:value-type="float" office:value="422476" table:style-name="ce7">
            <text:p>422,476</text:p>
          </table:table-cell>
          <table:table-cell office:value-type="float" office:value="755793" table:number-columns-spanned="1" table:number-rows-spanned="2" table:style-name="ce28">
            <text:p>755,7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17207" table:style-name="ce7">
            <text:p>3,617,2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4373000" table:number-columns-spanned="1" table:number-rows-spanned="4" table:style-name="ce28">
            <text:p>4,373,000</text:p>
          </table:table-cell>
          <table:table-cell office:value-type="float" office:value="422476" table:style-name="ce7">
            <text:p>422,476</text:p>
          </table:table-cell>
          <table:table-cell office:value-type="float" office:value="755793" table:number-columns-spanned="1" table:number-rows-spanned="2" table:style-name="ce28">
            <text:p>755,7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17207" table:style-name="ce7">
            <text:p>3,617,2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4373000" table:number-columns-spanned="1" table:number-rows-spanned="4" table:style-name="ce28">
            <text:p>4,373,000</text:p>
          </table:table-cell>
          <table:table-cell office:value-type="float" office:value="422476" table:style-name="ce7">
            <text:p>422,476</text:p>
          </table:table-cell>
          <table:table-cell office:value-type="float" office:value="755793" table:number-columns-spanned="1" table:number-rows-spanned="2" table:style-name="ce28">
            <text:p>755,7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17207" table:style-name="ce7">
            <text:p>3,617,2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共衛生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333000" table:number-columns-spanned="1" table:number-rows-spanned="4" table:style-name="ce28">
            <text:p>333,000</text:p>
          </table:table-cell>
          <table:table-cell office:value-type="float" office:value="11500" table:style-name="ce7">
            <text:p>11,500</text:p>
          </table:table-cell>
          <table:table-cell office:value-type="float" office:value="277254" table:number-columns-spanned="1" table:number-rows-spanned="2" table:style-name="ce28">
            <text:p>277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46" table:style-name="ce7">
            <text:p>55,7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共衛生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333000" table:number-columns-spanned="1" table:number-rows-spanned="4" table:style-name="ce28">
            <text:p>333,000</text:p>
          </table:table-cell>
          <table:table-cell office:value-type="float" office:value="11500" table:style-name="ce7">
            <text:p>11,500</text:p>
          </table:table-cell>
          <table:table-cell office:value-type="float" office:value="277254" table:number-columns-spanned="1" table:number-rows-spanned="2" table:style-name="ce28">
            <text:p>277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46" table:style-name="ce7">
            <text:p>55,7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333000" table:number-columns-spanned="1" table:number-rows-spanned="4" table:style-name="ce28">
            <text:p>333,000</text:p>
          </table:table-cell>
          <table:table-cell office:value-type="float" office:value="11500" table:style-name="ce7">
            <text:p>11,500</text:p>
          </table:table-cell>
          <table:table-cell office:value-type="float" office:value="277254" table:number-columns-spanned="1" table:number-rows-spanned="2" table:style-name="ce28">
            <text:p>277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46" table:style-name="ce7">
            <text:p>55,7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環保業務</text:p>
          </table:table-cell>
          <table:table-cell office:value-type="float" office:value="5331000" table:style-name="ce7">
            <text:p>5,331,000</text:p>
          </table:table-cell>
          <table:table-cell office:value-type="string" table:style-name="ce7">
            <text:p>-</text:p>
          </table:table-cell>
          <table:table-cell office:value-type="float" office:value="5331000" table:number-columns-spanned="1" table:number-rows-spanned="4" table:style-name="ce28">
            <text:p>5,331,000</text:p>
          </table:table-cell>
          <table:table-cell office:value-type="float" office:value="2018000" table:number-columns-spanned="1" table:number-rows-spanned="4" table:style-name="ce28">
            <text:p>2,018,000</text:p>
          </table:table-cell>
          <table:table-cell office:value-type="float" office:value="212410" table:style-name="ce7">
            <text:p>212,410</text:p>
          </table:table-cell>
          <table:table-cell office:value-type="float" office:value="627599" table:number-columns-spanned="1" table:number-rows-spanned="2" table:style-name="ce28">
            <text:p>627,5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0401" table:style-name="ce7">
            <text:p>1,390,4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水肥垃圾處理</text:p>
          </table:table-cell>
          <table:table-cell office:value-type="float" office:value="5331000" table:style-name="ce7">
            <text:p>5,331,000</text:p>
          </table:table-cell>
          <table:table-cell office:value-type="string" table:style-name="ce7">
            <text:p>-</text:p>
          </table:table-cell>
          <table:table-cell office:value-type="float" office:value="5331000" table:number-columns-spanned="1" table:number-rows-spanned="4" table:style-name="ce28">
            <text:p>5,331,000</text:p>
          </table:table-cell>
          <table:table-cell office:value-type="float" office:value="2018000" table:number-columns-spanned="1" table:number-rows-spanned="4" table:style-name="ce28">
            <text:p>2,018,000</text:p>
          </table:table-cell>
          <table:table-cell office:value-type="float" office:value="212410" table:style-name="ce7">
            <text:p>212,410</text:p>
          </table:table-cell>
          <table:table-cell office:value-type="float" office:value="627599" table:number-columns-spanned="1" table:number-rows-spanned="2" table:style-name="ce28">
            <text:p>627,5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0401" table:style-name="ce7">
            <text:p>1,390,4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814000" table:style-name="ce7">
            <text:p>814,000</text:p>
          </table:table-cell>
          <table:table-cell office:value-type="string" table:style-name="ce7">
            <text:p>-</text:p>
          </table:table-cell>
          <table:table-cell office:value-type="float" office:value="814000" table:number-columns-spanned="1" table:number-rows-spanned="4" table:style-name="ce28">
            <text:p>814,000</text:p>
          </table:table-cell>
          <table:table-cell office:value-type="float" office:value="430000" table:number-columns-spanned="1" table:number-rows-spanned="4" table:style-name="ce28">
            <text:p>430,000</text:p>
          </table:table-cell>
          <table:table-cell office:value-type="float" office:value="55667" table:style-name="ce7">
            <text:p>55,667</text:p>
          </table:table-cell>
          <table:table-cell office:value-type="float" office:value="138216" table:number-columns-spanned="1" table:number-rows-spanned="2" table:style-name="ce28">
            <text:p>138,2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784" table:style-name="ce7">
            <text:p>291,7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517000" table:style-name="ce7">
            <text:p>4,517,000</text:p>
          </table:table-cell>
          <table:table-cell office:value-type="string" table:style-name="ce7">
            <text:p>-</text:p>
          </table:table-cell>
          <table:table-cell office:value-type="float" office:value="4517000" table:number-columns-spanned="1" table:number-rows-spanned="4" table:style-name="ce28">
            <text:p>4,517,000</text:p>
          </table:table-cell>
          <table:table-cell office:value-type="float" office:value="1588000" table:number-columns-spanned="1" table:number-rows-spanned="4" table:style-name="ce28">
            <text:p>1,588,000</text:p>
          </table:table-cell>
          <table:table-cell office:value-type="float" office:value="156743" table:style-name="ce7">
            <text:p>156,743</text:p>
          </table:table-cell>
          <table:table-cell office:value-type="float" office:value="489383" table:number-columns-spanned="1" table:number-rows-spanned="2" table:style-name="ce28">
            <text:p>489,3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8617" table:style-name="ce7">
            <text:p>1,098,6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賠償準備金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賠償準備金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79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9</text:p>
          </table:table-cell>
          <table:table-cell office:value-type="string" table:number-columns-spanned="1" table:number-rows-spanned="4" table:style-name="ce26">
            <text:p>　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經常門合計</text:p>
          </table:table-cell>
          <table:table-cell office:value-type="float" office:value="154445000" table:style-name="ce7">
            <text:p>154,445,000</text:p>
          </table:table-cell>
          <table:table-cell office:value-type="string" table:style-name="ce7">
            <text:p>-</text:p>
          </table:table-cell>
          <table:table-cell office:value-type="float" office:value="154445000" table:number-columns-spanned="1" table:number-rows-spanned="4" table:style-name="ce28">
            <text:p>154,445,000</text:p>
          </table:table-cell>
          <table:table-cell office:value-type="float" office:value="78694939" table:number-columns-spanned="1" table:number-rows-spanned="4" table:style-name="ce28">
            <text:p>78,694,939</text:p>
          </table:table-cell>
          <table:table-cell office:value-type="float" office:value="10367618" table:style-name="ce7">
            <text:p>10,367,618</text:p>
          </table:table-cell>
          <table:table-cell office:value-type="float" office:value="15914480" table:number-columns-spanned="1" table:number-rows-spanned="2" table:style-name="ce28">
            <text:p>15,914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780459" table:style-name="ce7">
            <text:p>62,780,4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085605" table:number-columns-spanned="1" table:number-rows-spanned="2" table:style-name="ce28">
            <text:p>1,085,6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float" office:value="250000" table:number-columns-spanned="1" table:number-rows-spanned="4" table:style-name="ce28">
            <text:p>250,000</text:p>
          </table:table-cell>
          <table:table-cell office:value-type="float" office:value="98112" table:style-name="ce7">
            <text:p>98,112</text:p>
          </table:table-cell>
          <table:table-cell office:value-type="float" office:value="3484" table:number-columns-spanned="1" table:number-rows-spanned="2" table:style-name="ce28">
            <text:p>3,4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516" table:style-name="ce7">
            <text:p>246,5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float" office:value="250000" table:number-columns-spanned="1" table:number-rows-spanned="4" table:style-name="ce28">
            <text:p>250,000</text:p>
          </table:table-cell>
          <table:table-cell office:value-type="float" office:value="98112" table:style-name="ce7">
            <text:p>98,112</text:p>
          </table:table-cell>
          <table:table-cell office:value-type="float" office:value="3484" table:number-columns-spanned="1" table:number-rows-spanned="2" table:style-name="ce28">
            <text:p>3,4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516" table:style-name="ce7">
            <text:p>246,5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float" office:value="250000" table:number-columns-spanned="1" table:number-rows-spanned="4" table:style-name="ce28">
            <text:p>250,000</text:p>
          </table:table-cell>
          <table:table-cell office:value-type="float" office:value="98112" table:style-name="ce7">
            <text:p>98,112</text:p>
          </table:table-cell>
          <table:table-cell office:value-type="float" office:value="3484" table:number-columns-spanned="1" table:number-rows-spanned="2" table:style-name="ce28">
            <text:p>3,4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516" table:style-name="ce7">
            <text:p>246,5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000" table:style-name="ce7">
            <text:p>9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000" table:style-name="ce7">
            <text:p>9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000" table:style-name="ce7">
            <text:p>9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string" table:style-name="ce7">
            <text:p>-</text:p>
          </table:table-cell>
          <table:table-cell office:value-type="float" office:value="216040" table:number-columns-spanned="1" table:number-rows-spanned="2" table:style-name="ce28">
            <text:p>216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960" table:style-name="ce7">
            <text:p>171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string" table:style-name="ce7">
            <text:p>-</text:p>
          </table:table-cell>
          <table:table-cell office:value-type="float" office:value="216040" table:number-columns-spanned="1" table:number-rows-spanned="2" table:style-name="ce28">
            <text:p>216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960" table:style-name="ce7">
            <text:p>171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string" table:style-name="ce7">
            <text:p>-</text:p>
          </table:table-cell>
          <table:table-cell office:value-type="float" office:value="216040" table:number-columns-spanned="1" table:number-rows-spanned="2" table:style-name="ce28">
            <text:p>216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960" table:style-name="ce7">
            <text:p>171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float" office:value="40000" table:number-columns-spanned="1" table:number-rows-spanned="4" table:style-name="ce28">
            <text:p>40,000</text:p>
          </table:table-cell>
          <table:table-cell office:value-type="float" office:value="40000" table:style-name="ce7">
            <text:p>40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" table:style-name="ce7">
            <text:p>4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float" office:value="40000" table:number-columns-spanned="1" table:number-rows-spanned="4" table:style-name="ce28">
            <text:p>40,000</text:p>
          </table:table-cell>
          <table:table-cell office:value-type="float" office:value="40000" table:style-name="ce7">
            <text:p>40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" table:style-name="ce7">
            <text:p>4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float" office:value="40000" table:number-columns-spanned="1" table:number-rows-spanned="4" table:style-name="ce28">
            <text:p>40,000</text:p>
          </table:table-cell>
          <table:table-cell office:value-type="float" office:value="40000" table:style-name="ce7">
            <text:p>40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" table:style-name="ce7">
            <text:p>4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7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其他公共工程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float" office:value="375000" table:number-columns-spanned="1" table:number-rows-spanned="4" table:style-name="ce28">
            <text:p>375,000</text:p>
          </table:table-cell>
          <table:table-cell office:value-type="float" office:value="374042" table:style-name="ce7">
            <text:p>374,042</text:p>
          </table:table-cell>
          <table:table-cell office:value-type="float" office:value="958" table:number-columns-spanned="1" table:number-rows-spanned="2" table:style-name="ce28">
            <text:p>9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042" table:style-name="ce7">
            <text:p>374,0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其他公共工程*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float" office:value="375000" table:number-columns-spanned="1" table:number-rows-spanned="4" table:style-name="ce28">
            <text:p>375,000</text:p>
          </table:table-cell>
          <table:table-cell office:value-type="float" office:value="374042" table:style-name="ce7">
            <text:p>374,042</text:p>
          </table:table-cell>
          <table:table-cell office:value-type="float" office:value="958" table:number-columns-spanned="1" table:number-rows-spanned="2" table:style-name="ce28">
            <text:p>9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042" table:style-name="ce7">
            <text:p>374,0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float" office:value="375000" table:number-columns-spanned="1" table:number-rows-spanned="4" table:style-name="ce28">
            <text:p>375,000</text:p>
          </table:table-cell>
          <table:table-cell office:value-type="float" office:value="374042" table:style-name="ce7">
            <text:p>374,042</text:p>
          </table:table-cell>
          <table:table-cell office:value-type="float" office:value="958" table:number-columns-spanned="1" table:number-rows-spanned="2" table:style-name="ce28">
            <text:p>9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042" table:style-name="ce7">
            <text:p>374,0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float" office:value="99000" table:number-columns-spanned="1" table:number-rows-spanned="4" table:style-name="ce28">
            <text:p>99,000</text:p>
          </table:table-cell>
          <table:table-cell office:value-type="float" office:value="98900" table:style-name="ce7">
            <text:p>98,900</text:p>
          </table:table-cell>
          <table:table-cell office:value-type="float" office:value="100" table:number-columns-spanned="1" table:number-rows-spanned="2" table:style-name="ce28">
            <text:p>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900" table:style-name="ce7">
            <text:p>98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float" office:value="99000" table:number-columns-spanned="1" table:number-rows-spanned="4" table:style-name="ce28">
            <text:p>99,000</text:p>
          </table:table-cell>
          <table:table-cell office:value-type="float" office:value="98900" table:style-name="ce7">
            <text:p>98,900</text:p>
          </table:table-cell>
          <table:table-cell office:value-type="float" office:value="100" table:number-columns-spanned="1" table:number-rows-spanned="2" table:style-name="ce28">
            <text:p>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900" table:style-name="ce7">
            <text:p>98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float" office:value="99000" table:number-columns-spanned="1" table:number-rows-spanned="4" table:style-name="ce28">
            <text:p>99,000</text:p>
          </table:table-cell>
          <table:table-cell office:value-type="float" office:value="98900" table:style-name="ce7">
            <text:p>98,900</text:p>
          </table:table-cell>
          <table:table-cell office:value-type="float" office:value="100" table:number-columns-spanned="1" table:number-rows-spanned="2" table:style-name="ce28">
            <text:p>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900" table:style-name="ce7">
            <text:p>98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資本門合計</text:p>
          </table:table-cell>
          <table:table-cell office:value-type="float" office:value="27750000" table:style-name="ce7">
            <text:p>27,750,000</text:p>
          </table:table-cell>
          <table:table-cell office:value-type="string" table:style-name="ce7">
            <text:p>-</text:p>
          </table:table-cell>
          <table:table-cell office:value-type="float" office:value="27750000" table:number-columns-spanned="1" table:number-rows-spanned="4" table:style-name="ce28">
            <text:p>27,750,000</text:p>
          </table:table-cell>
          <table:table-cell office:value-type="float" office:value="2110000" table:number-columns-spanned="1" table:number-rows-spanned="4" table:style-name="ce28">
            <text:p>2,110,000</text:p>
          </table:table-cell>
          <table:table-cell office:value-type="float" office:value="611054" table:style-name="ce7">
            <text:p>611,054</text:p>
          </table:table-cell>
          <table:table-cell office:value-type="float" office:value="220582" table:number-columns-spanned="1" table:number-rows-spanned="2" table:style-name="ce28">
            <text:p>220,5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9418" table:style-name="ce7">
            <text:p>1,889,4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經資門合計</text:p>
          </table:table-cell>
          <table:table-cell office:value-type="float" office:value="182195000" table:style-name="ce7">
            <text:p>182,195,000</text:p>
          </table:table-cell>
          <table:table-cell office:value-type="string" table:style-name="ce7">
            <text:p>-</text:p>
          </table:table-cell>
          <table:table-cell office:value-type="float" office:value="182195000" table:number-columns-spanned="1" table:number-rows-spanned="4" table:style-name="ce28">
            <text:p>182,195,000</text:p>
          </table:table-cell>
          <table:table-cell office:value-type="float" office:value="80804939" table:number-columns-spanned="1" table:number-rows-spanned="4" table:style-name="ce28">
            <text:p>80,804,939</text:p>
          </table:table-cell>
          <table:table-cell office:value-type="float" office:value="10978672" table:style-name="ce7">
            <text:p>10,978,672</text:p>
          </table:table-cell>
          <table:table-cell office:value-type="float" office:value="16135062" table:number-columns-spanned="1" table:number-rows-spanned="2" table:style-name="ce28">
            <text:p>16,135,0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669877" table:style-name="ce7">
            <text:p>64,669,8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085605" table:number-columns-spanned="1" table:number-rows-spanned="2" table:style-name="ce28">
            <text:p>1,085,6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務人員退休給付</text:p>
          </table:table-cell>
          <table:table-cell office:value-type="float" office:value="4415000" table:style-name="ce7">
            <text:p>4,415,000</text:p>
          </table:table-cell>
          <table:table-cell office:value-type="string" table:style-name="ce7">
            <text:p>-</text:p>
          </table:table-cell>
          <table:table-cell office:value-type="float" office:value="4415000" table:number-columns-spanned="1" table:number-rows-spanned="4" table:style-name="ce28">
            <text:p>4,415,000</text:p>
          </table:table-cell>
          <table:table-cell office:value-type="float" office:value="4415000" table:number-columns-spanned="1" table:number-rows-spanned="4" table:style-name="ce28">
            <text:p>4,415,000</text:p>
          </table:table-cell>
          <table:table-cell office:value-type="float" office:value="404603" table:style-name="ce7">
            <text:p>404,603</text:p>
          </table:table-cell>
          <table:table-cell office:value-type="float" office:value="768409" table:number-columns-spanned="1" table:number-rows-spanned="2" table:style-name="ce28">
            <text:p>768,4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6591" table:style-name="ce7">
            <text:p>3,646,5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務人員退休給付</text:p>
          </table:table-cell>
          <table:table-cell office:value-type="float" office:value="4415000" table:style-name="ce7">
            <text:p>4,415,000</text:p>
          </table:table-cell>
          <table:table-cell office:value-type="string" table:style-name="ce7">
            <text:p>-</text:p>
          </table:table-cell>
          <table:table-cell office:value-type="float" office:value="4415000" table:number-columns-spanned="1" table:number-rows-spanned="4" table:style-name="ce28">
            <text:p>4,415,000</text:p>
          </table:table-cell>
          <table:table-cell office:value-type="float" office:value="4415000" table:number-columns-spanned="1" table:number-rows-spanned="4" table:style-name="ce28">
            <text:p>4,415,000</text:p>
          </table:table-cell>
          <table:table-cell office:value-type="float" office:value="404603" table:style-name="ce7">
            <text:p>404,603</text:p>
          </table:table-cell>
          <table:table-cell office:value-type="float" office:value="768409" table:number-columns-spanned="1" table:number-rows-spanned="2" table:style-name="ce28">
            <text:p>768,4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6591" table:style-name="ce7">
            <text:p>3,646,5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3215000" table:style-name="ce7">
            <text:p>3,215,000</text:p>
          </table:table-cell>
          <table:table-cell office:value-type="string" table:style-name="ce7">
            <text:p>-</text:p>
          </table:table-cell>
          <table:table-cell office:value-type="float" office:value="3215000" table:number-columns-spanned="1" table:number-rows-spanned="4" table:style-name="ce28">
            <text:p>3,215,000</text:p>
          </table:table-cell>
          <table:table-cell office:value-type="float" office:value="3215000" table:number-columns-spanned="1" table:number-rows-spanned="4" table:style-name="ce28">
            <text:p>3,215,000</text:p>
          </table:table-cell>
          <table:table-cell office:value-type="float" office:value="404603" table:style-name="ce7">
            <text:p>404,603</text:p>
          </table:table-cell>
          <table:table-cell office:value-type="float" office:value="236555" table:number-columns-spanned="1" table:number-rows-spanned="2" table:style-name="ce28">
            <text:p>236,5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78445" table:style-name="ce7">
            <text:p>2,978,4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200000" table:style-name="ce7">
            <text:p>1,200,000</text:p>
          </table:table-cell>
          <table:table-cell office:value-type="string" table:style-name="ce7">
            <text:p>-</text:p>
          </table:table-cell>
          <table:table-cell office:value-type="float" office:value="1200000" table:number-columns-spanned="1" table:number-rows-spanned="4" table:style-name="ce28">
            <text:p>1,200,000</text:p>
          </table:table-cell>
          <table:table-cell office:value-type="float" office:value="1200000" table:number-columns-spanned="1" table:number-rows-spanned="4" table:style-name="ce28">
            <text:p>1,200,000</text:p>
          </table:table-cell>
          <table:table-cell office:value-type="string" table:style-name="ce7">
            <text:p>-</text:p>
          </table:table-cell>
          <table:table-cell office:value-type="float" office:value="531854" table:number-columns-spanned="1" table:number-rows-spanned="2" table:style-name="ce28">
            <text:p>531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8146" table:style-name="ce7">
            <text:p>668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務人員各項補助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string" table:style-name="ce7">
            <text:p>-</text:p>
          </table:table-cell>
          <table:table-cell office:value-type="float" office:value="643550" table:number-columns-spanned="1" table:number-rows-spanned="2" table:style-name="ce28">
            <text:p>643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50" table:style-name="ce7">
            <text:p>56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務人員各項補助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string" table:style-name="ce7">
            <text:p>-</text:p>
          </table:table-cell>
          <table:table-cell office:value-type="float" office:value="643550" table:number-columns-spanned="1" table:number-rows-spanned="2" table:style-name="ce28">
            <text:p>643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50" table:style-name="ce7">
            <text:p>56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string" table:style-name="ce7">
            <text:p>-</text:p>
          </table:table-cell>
          <table:table-cell office:value-type="float" office:value="643550" table:number-columns-spanned="1" table:number-rows-spanned="2" table:style-name="ce28">
            <text:p>643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50" table:style-name="ce7">
            <text:p>56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統籌科目合計</text:p>
          </table:table-cell>
          <table:table-cell office:value-type="float" office:value="5115000" table:style-name="ce7">
            <text:p>5,115,000</text:p>
          </table:table-cell>
          <table:table-cell office:value-type="string" table:style-name="ce7">
            <text:p>-</text:p>
          </table:table-cell>
          <table:table-cell office:value-type="float" office:value="5115000" table:number-columns-spanned="1" table:number-rows-spanned="4" table:style-name="ce28">
            <text:p>5,115,000</text:p>
          </table:table-cell>
          <table:table-cell office:value-type="float" office:value="5115000" table:number-columns-spanned="1" table:number-rows-spanned="4" table:style-name="ce28">
            <text:p>5,115,000</text:p>
          </table:table-cell>
          <table:table-cell office:value-type="float" office:value="404603" table:style-name="ce7">
            <text:p>404,603</text:p>
          </table:table-cell>
          <table:table-cell office:value-type="float" office:value="1411959" table:number-columns-spanned="1" table:number-rows-spanned="2" table:style-name="ce28">
            <text:p>1,411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03041" table:style-name="ce7">
            <text:p>3,703,0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總計</text:p>
          </table:table-cell>
          <table:table-cell office:value-type="float" office:value="187310000" table:style-name="ce7">
            <text:p>187,310,000</text:p>
          </table:table-cell>
          <table:table-cell office:value-type="string" table:style-name="ce7">
            <text:p>-</text:p>
          </table:table-cell>
          <table:table-cell office:value-type="float" office:value="187310000" table:number-columns-spanned="1" table:number-rows-spanned="4" table:style-name="ce28">
            <text:p>187,310,000</text:p>
          </table:table-cell>
          <table:table-cell office:value-type="float" office:value="85919939" table:number-columns-spanned="1" table:number-rows-spanned="4" table:style-name="ce28">
            <text:p>85,919,939</text:p>
          </table:table-cell>
          <table:table-cell office:value-type="float" office:value="11383275" table:style-name="ce7">
            <text:p>11,383,275</text:p>
          </table:table-cell>
          <table:table-cell office:value-type="float" office:value="17547021" table:number-columns-spanned="1" table:number-rows-spanned="2" table:style-name="ce28">
            <text:p>17,547,0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372918" table:style-name="ce7">
            <text:p>68,372,9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085605" table:number-columns-spanned="1" table:number-rows-spanned="2" table:style-name="ce28">
            <text:p>1,085,6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9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東縣海端鄉公所</text:span></text:p>
          <text:p><text:span text:style-name="T3">歲入累計表</text:span></text:p>
          <text:p><text:span text:style-name="T5">中華民國108年1月1日至108年6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4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東縣海端鄉公所</text:span></text:p>
          <text:p><text:span text:style-name="T8">經費累計表</text:span></text:p>
          <text:p><text:span text:style-name="T9">中華民國108年1月1日至108年6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4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20-07-28T03:12:23Z</dc:date>
    <meta:print-date>2017-08-04T08:26:43Z</meta:print-date>
    <meta:user-defined meta:name="WorkbookGuid">1307fff3-22e3-489c-af85-cca55eef89f5</meta:user-defined>
  </office:meta>
</office:document-meta>
</file>