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/>
    </style:style>
    <style:style style:name="ce34" style:family="table-cell" style:parent-style-name="Default" style:data-style-name="N3">
      <style:table-cell-properties fo:border="thin solid #000000" style:vertical-align="top" fo:wrap-option="wrap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1">
            <text:p>預算數</text:p>
          </table:table-cell>
          <table:covered-table-cell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6">
            <text:p>執　　 行　　 數</text:p>
          </table:table-cell>
          <table:covered-table-cell/>
          <table:table-cell office:value-type="string" table:number-columns-spanned="1" table:number-rows-spanned="3" table:style-name="ce1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">
            <text:p>款</text:p>
          </table:table-cell>
          <table:table-cell office:value-type="string" table:number-columns-spanned="1" table:number-rows-spanned="2" table:style-name="ce19">
            <text:p>項</text:p>
          </table:table-cell>
          <table:table-cell office:value-type="string" table:number-columns-spanned="1" table:number-rows-spanned="2" table:style-name="ce19">
            <text:p>目</text:p>
          </table:table-cell>
          <table:table-cell office:value-type="string" table:number-columns-spanned="1" table:number-rows-spanned="2" table:style-name="ce19">
            <text:p>節</text:p>
          </table:table-cell>
          <table:table-cell office:value-type="string" table:number-columns-spanned="1" table:number-rows-spanned="2" table:style-name="ce20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預算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稅課收入</text:p>
          </table:table-cell>
          <table:table-cell office:value-type="float" office:value="172172000" table:style-name="ce4">
            <text:p>172,172,000</text:p>
          </table:table-cell>
          <table:table-cell office:value-type="float" office:value="172172000" table:number-columns-spanned="1" table:number-rows-spanned="2" table:style-name="ce28">
            <text:p>172,172,000</text:p>
          </table:table-cell>
          <table:table-cell office:value-type="float" office:value="70365000" table:number-columns-spanned="1" table:number-rows-spanned="2" table:style-name="ce28">
            <text:p>70,365,000</text:p>
          </table:table-cell>
          <table:table-cell office:value-type="float" office:value="14903401" table:style-name="ce4">
            <text:p>14,903,401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5275935" table:number-columns-spanned="1" table:number-rows-spanned="2" table:style-name="ce28">
            <text:p>15,275,93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640935" table:style-name="ce7">
            <text:p>85,640,9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土地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2320" table:style-name="ce7">
            <text:p>2,32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860" table:number-columns-spanned="1" table:number-rows-spanned="2" table:style-name="ce28">
            <text:p>7,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60" table:style-name="ce7">
            <text:p>17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地價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2320" table:style-name="ce7">
            <text:p>2,32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860" table:number-columns-spanned="1" table:number-rows-spanned="2" table:style-name="ce28">
            <text:p>7,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60" table:style-name="ce7">
            <text:p>17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float" office:value="270000" table:number-columns-spanned="1" table:number-rows-spanned="2" table:style-name="ce28">
            <text:p>270,000</text:p>
          </table:table-cell>
          <table:table-cell office:value-type="float" office:value="198351" table:style-name="ce7">
            <text:p>198,351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64924" table:number-columns-spanned="1" table:number-rows-spanned="2" table:style-name="ce28">
            <text:p>-64,9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076" table:style-name="ce7">
            <text:p>205,0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float" office:value="270000" table:number-columns-spanned="1" table:number-rows-spanned="2" table:style-name="ce28">
            <text:p>270,000</text:p>
          </table:table-cell>
          <table:table-cell office:value-type="float" office:value="198351" table:style-name="ce7">
            <text:p>198,351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64924" table:number-columns-spanned="1" table:number-rows-spanned="2" table:style-name="ce28">
            <text:p>-64,9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076" table:style-name="ce7">
            <text:p>205,0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15000" table:number-columns-spanned="1" table:number-rows-spanned="2" table:style-name="ce28">
            <text:p>1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8735" table:number-columns-spanned="1" table:number-rows-spanned="2" table:style-name="ce28">
            <text:p>-8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65" table:style-name="ce7">
            <text:p>6,2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15000" table:number-columns-spanned="1" table:number-rows-spanned="2" table:style-name="ce28">
            <text:p>1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8735" table:number-columns-spanned="1" table:number-rows-spanned="2" table:style-name="ce28">
            <text:p>-8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65" table:style-name="ce7">
            <text:p>6,2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11730" table:style-name="ce7">
            <text:p>11,73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4806" table:number-columns-spanned="1" table:number-rows-spanned="2" table:style-name="ce28">
            <text:p>-14,8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94" table:style-name="ce7">
            <text:p>55,1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11730" table:style-name="ce7">
            <text:p>11,73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4806" table:number-columns-spanned="1" table:number-rows-spanned="2" table:style-name="ce28">
            <text:p>-14,8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94" table:style-name="ce7">
            <text:p>55,1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統籌分配稅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70000000" table:number-columns-spanned="1" table:number-rows-spanned="2" table:style-name="ce28">
            <text:p>70,000,000</text:p>
          </table:table-cell>
          <table:table-cell office:value-type="float" office:value="14691000" table:style-name="ce7">
            <text:p>14,691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5356540" table:number-columns-spanned="1" table:number-rows-spanned="2" table:style-name="ce28">
            <text:p>15,356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356540" table:style-name="ce7">
            <text:p>85,356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普通統籌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70000000" table:number-columns-spanned="1" table:number-rows-spanned="2" table:style-name="ce28">
            <text:p>70,000,000</text:p>
          </table:table-cell>
          <table:table-cell office:value-type="float" office:value="14691000" table:style-name="ce7">
            <text:p>14,691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5356540" table:number-columns-spanned="1" table:number-rows-spanned="2" table:style-name="ce28">
            <text:p>15,356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356540" table:style-name="ce7">
            <text:p>85,356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罰款及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9472" table:number-columns-spanned="1" table:number-rows-spanned="2" table:style-name="ce28">
            <text:p>-9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" table:style-name="ce7">
            <text:p>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罰金罰鍰及怠金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9472" table:number-columns-spanned="1" table:number-rows-spanned="2" table:style-name="ce28">
            <text:p>-9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" table:style-name="ce7">
            <text:p>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罰金罰鍰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9472" table:number-columns-spanned="1" table:number-rows-spanned="2" table:style-name="ce28">
            <text:p>-9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" table:style-name="ce7">
            <text:p>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規費收入</text:p>
          </table:table-cell>
          <table:table-cell office:value-type="float" office:value="145000" table:style-name="ce7">
            <text:p>145,000</text:p>
          </table:table-cell>
          <table:table-cell office:value-type="float" office:value="145000" table:number-columns-spanned="1" table:number-rows-spanned="2" table:style-name="ce28">
            <text:p>145,000</text:p>
          </table:table-cell>
          <table:table-cell office:value-type="float" office:value="66000" table:number-columns-spanned="1" table:number-rows-spanned="2" table:style-name="ce28">
            <text:p>66,000</text:p>
          </table:table-cell>
          <table:table-cell office:value-type="float" office:value="25839" table:style-name="ce7">
            <text:p>25,83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3521" table:number-columns-spanned="1" table:number-rows-spanned="2" table:style-name="ce28">
            <text:p>53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521" table:style-name="ce7">
            <text:p>119,5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行政規費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20000" table:number-columns-spanned="1" table:number-rows-spanned="2" table:style-name="ce28">
            <text:p>20,000</text:p>
          </table:table-cell>
          <table:table-cell office:value-type="float" office:value="16800" table:style-name="ce7">
            <text:p>16,8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0500" table:number-columns-spanned="1" table:number-rows-spanned="2" table:style-name="ce28">
            <text:p>2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00" table:style-name="ce7">
            <text:p>40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證照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20000" table:number-columns-spanned="1" table:number-rows-spanned="2" table:style-name="ce28">
            <text:p>20,000</text:p>
          </table:table-cell>
          <table:table-cell office:value-type="float" office:value="16800" table:style-name="ce7">
            <text:p>16,8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0500" table:number-columns-spanned="1" table:number-rows-spanned="2" table:style-name="ce28">
            <text:p>2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00" table:style-name="ce7">
            <text:p>40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使用規費收入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28">
            <text:p>105,000</text:p>
          </table:table-cell>
          <table:table-cell office:value-type="float" office:value="46000" table:number-columns-spanned="1" table:number-rows-spanned="2" table:style-name="ce28">
            <text:p>46,000</text:p>
          </table:table-cell>
          <table:table-cell office:value-type="float" office:value="9039" table:style-name="ce7">
            <text:p>9,03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3021" table:number-columns-spanned="1" table:number-rows-spanned="2" table:style-name="ce28">
            <text:p>33,0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21" table:style-name="ce7">
            <text:p>79,0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資料使用費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8">
            <text:p>25,000</text:p>
          </table:table-cell>
          <table:table-cell office:value-type="float" office:value="12000" table:number-columns-spanned="1" table:number-rows-spanned="2" table:style-name="ce28">
            <text:p>12,000</text:p>
          </table:table-cell>
          <table:table-cell office:value-type="float" office:value="1539" table:style-name="ce7">
            <text:p>1,53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3621" table:number-columns-spanned="1" table:number-rows-spanned="2" table:style-name="ce28">
            <text:p>-3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79" table:style-name="ce7">
            <text:p>8,3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7500" table:style-name="ce7">
            <text:p>7,5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6720" table:number-columns-spanned="1" table:number-rows-spanned="2" table:style-name="ce28">
            <text:p>56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720" table:style-name="ce7">
            <text:p>66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5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道路使用費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28">
            <text:p>50,000</text:p>
          </table:table-cell>
          <table:table-cell office:value-type="float" office:value="24000" table:number-columns-spanned="1" table:number-rows-spanned="2" table:style-name="ce28">
            <text:p>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0078" table:number-columns-spanned="1" table:number-rows-spanned="2" table:style-name="ce28">
            <text:p>-20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2" table:style-name="ce7">
            <text:p>3,9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財產收入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6250" table:number-columns-spanned="1" table:number-rows-spanned="2" table:style-name="ce28">
            <text:p>26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250" table:style-name="ce7">
            <text:p>56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財產孳息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6250" table:number-columns-spanned="1" table:number-rows-spanned="2" table:style-name="ce28">
            <text:p>26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250" table:style-name="ce7">
            <text:p>56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利息收入</text:p>
          </table:table-cell>
          <table:table-cell office:value-type="float" office:value="310000" table:style-name="ce7">
            <text:p>310,000</text:p>
          </table:table-cell>
          <table:table-cell office:value-type="float" office:value="310000" table:number-columns-spanned="1" table:number-rows-spanned="2" table:style-name="ce28">
            <text:p>31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6250" table:number-columns-spanned="1" table:number-rows-spanned="2" table:style-name="ce28">
            <text:p>56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250" table:style-name="ce7">
            <text:p>56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租金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30000" table:number-columns-spanned="1" table:number-rows-spanned="2" table:style-name="ce28">
            <text:p>-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營業盈餘及事業收入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營業基金盈餘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股息紅利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8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補助及協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4900000" table:number-columns-spanned="1" table:number-rows-spanned="2" table:style-name="ce28">
            <text:p>14,900,000</text:p>
          </table:table-cell>
          <table:table-cell office:value-type="float" office:value="5187216" table:style-name="ce7">
            <text:p>5,187,216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329529" table:number-columns-spanned="1" table:number-rows-spanned="2" table:style-name="ce28">
            <text:p>4,329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29529" table:style-name="ce7">
            <text:p>19,229,5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上級政府補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4900000" table:number-columns-spanned="1" table:number-rows-spanned="2" table:style-name="ce28">
            <text:p>14,900,000</text:p>
          </table:table-cell>
          <table:table-cell office:value-type="float" office:value="5187216" table:style-name="ce7">
            <text:p>5,187,216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329529" table:number-columns-spanned="1" table:number-rows-spanned="2" table:style-name="ce28">
            <text:p>4,329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29529" table:style-name="ce7">
            <text:p>19,229,5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性補助收入</text:p>
          </table:table-cell>
          <table:table-cell office:value-type="float" office:value="5929000" table:style-name="ce7">
            <text:p>5,929,000</text:p>
          </table:table-cell>
          <table:table-cell office:value-type="float" office:value="5929000" table:number-columns-spanned="1" table:number-rows-spanned="2" table:style-name="ce28">
            <text:p>5,929,000</text:p>
          </table:table-cell>
          <table:table-cell office:value-type="float" office:value="2800000" table:number-columns-spanned="1" table:number-rows-spanned="2" table:style-name="ce28">
            <text:p>2,800,000</text:p>
          </table:table-cell>
          <table:table-cell office:value-type="float" office:value="1022901" table:style-name="ce7">
            <text:p>1,022,901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94286" table:number-columns-spanned="1" table:number-rows-spanned="2" table:style-name="ce28">
            <text:p>-294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5714" table:style-name="ce7">
            <text:p>2,505,7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計畫型補助收入</text:p>
          </table:table-cell>
          <table:table-cell office:value-type="float" office:value="14369000" table:style-name="ce7">
            <text:p>14,369,000</text:p>
          </table:table-cell>
          <table:table-cell office:value-type="float" office:value="14369000" table:number-columns-spanned="1" table:number-rows-spanned="2" table:style-name="ce28">
            <text:p>14,369,000</text:p>
          </table:table-cell>
          <table:table-cell office:value-type="float" office:value="12100000" table:number-columns-spanned="1" table:number-rows-spanned="2" table:style-name="ce28">
            <text:p>12,100,000</text:p>
          </table:table-cell>
          <table:table-cell office:value-type="float" office:value="4164315" table:style-name="ce7">
            <text:p>4,164,31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623815" table:number-columns-spanned="1" table:number-rows-spanned="2" table:style-name="ce28">
            <text:p>4,623,8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23815" table:style-name="ce7">
            <text:p>16,723,8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捐獻及贈與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捐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捐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其他收入</text:p>
          </table:table-cell>
          <table:table-cell office:value-type="float" office:value="201000" table:style-name="ce7">
            <text:p>201,000</text:p>
          </table:table-cell>
          <table:table-cell office:value-type="float" office:value="201000" table:number-columns-spanned="1" table:number-rows-spanned="2" table:style-name="ce28">
            <text:p>201,000</text:p>
          </table:table-cell>
          <table:table-cell office:value-type="float" office:value="42000" table:number-columns-spanned="1" table:number-rows-spanned="2" table:style-name="ce28">
            <text:p>42,000</text:p>
          </table:table-cell>
          <table:table-cell office:value-type="float" office:value="18085" table:style-name="ce7">
            <text:p>18,08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62458" table:number-columns-spanned="1" table:number-rows-spanned="2" table:style-name="ce28">
            <text:p>62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458" table:style-name="ce7">
            <text:p>104,4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" table:number-columns-spanned="1" table:number-rows-spanned="2" table:style-name="ce28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" table:number-columns-spanned="1" table:number-rows-spanned="2" table:style-name="ce28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雜項收入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28">
            <text:p>180,000</text:p>
          </table:table-cell>
          <table:table-cell office:value-type="float" office:value="32000" table:number-columns-spanned="1" table:number-rows-spanned="2" table:style-name="ce28">
            <text:p>32,000</text:p>
          </table:table-cell>
          <table:table-cell office:value-type="float" office:value="18085" table:style-name="ce7">
            <text:p>18,08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63458" table:number-columns-spanned="1" table:number-rows-spanned="2" table:style-name="ce28">
            <text:p>63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458" table:style-name="ce7">
            <text:p>95,4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1948" table:number-columns-spanned="1" table:number-rows-spanned="2" table:style-name="ce28">
            <text:p>31,9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948" table:style-name="ce7">
            <text:p>31,9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廢棄物清理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28">
            <text:p>10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其他雜項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8">
            <text:p>80,000</text:p>
          </table:table-cell>
          <table:table-cell office:value-type="float" office:value="32000" table:number-columns-spanned="1" table:number-rows-spanned="2" table:style-name="ce28">
            <text:p>32,000</text:p>
          </table:table-cell>
          <table:table-cell office:value-type="float" office:value="18085" table:style-name="ce7">
            <text:p>18,08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1510" table:number-columns-spanned="1" table:number-rows-spanned="2" table:style-name="ce28">
            <text:p>31,5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510" table:style-name="ce7">
            <text:p>63,5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經常門合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85413000" table:number-columns-spanned="1" table:number-rows-spanned="2" table:style-name="ce28">
            <text:p>85,413,000</text:p>
          </table:table-cell>
          <table:table-cell office:value-type="float" office:value="20134541" table:style-name="ce7">
            <text:p>20,134,541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9858221" table:number-columns-spanned="1" table:number-rows-spanned="2" table:style-name="ce28">
            <text:p>19,858,2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271221" table:style-name="ce7">
            <text:p>105,271,2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85413000" table:number-columns-spanned="1" table:number-rows-spanned="2" table:style-name="ce28">
            <text:p>85,413,000</text:p>
          </table:table-cell>
          <table:table-cell office:value-type="float" office:value="20134541" table:style-name="ce7">
            <text:p>20,134,541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9858221" table:number-columns-spanned="1" table:number-rows-spanned="2" table:style-name="ce28">
            <text:p>19,858,2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271221" table:style-name="ce7">
            <text:p>105,271,221</text:p>
          </table:table-cell>
          <table:covered-table-cell/>
          <table:covered-table-cell/>
          <table:table-cell table:number-columns-repeated="16373"/>
        </table:table-row>
        <table:table-row table:number-rows-repeated="1048485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3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9">
            <text:p>款</text:p>
          </table:table-cell>
          <table:table-cell office:value-type="string" table:number-columns-spanned="1" table:number-rows-spanned="4" table:style-name="ce19">
            <text:p>項</text:p>
          </table:table-cell>
          <table:table-cell office:value-type="string" table:number-columns-spanned="1" table:number-rows-spanned="4" table:style-name="ce19">
            <text:p>目</text:p>
          </table:table-cell>
          <table:table-cell office:value-type="string" table:number-columns-spanned="1" table:number-rows-spanned="4" table:style-name="ce19">
            <text:p>節</text:p>
          </table:table-cell>
          <table:table-cell office:value-type="string" table:number-columns-spanned="1" table:number-rows-spanned="4" table:style-name="ce3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37">
            <text:p>應付數(3)</text:p>
          </table:table-cell>
          <table:table-cell office:value-type="string" table:number-columns-spanned="1" table:number-rows-spanned="2" table:style-name="ce1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3638000" table:style-name="ce7">
            <text:p>13,638,000</text:p>
          </table:table-cell>
          <table:table-cell office:value-type="string" table:style-name="ce7">
            <text:p>-</text:p>
          </table:table-cell>
          <table:table-cell office:value-type="float" office:value="13638000" table:number-columns-spanned="1" table:number-rows-spanned="4" table:style-name="ce28">
            <text:p>13,638,000</text:p>
          </table:table-cell>
          <table:table-cell office:value-type="float" office:value="7018000" table:number-columns-spanned="1" table:number-rows-spanned="4" table:style-name="ce28">
            <text:p>7,018,000</text:p>
          </table:table-cell>
          <table:table-cell office:value-type="float" office:value="913131" table:style-name="ce7">
            <text:p>913,131</text:p>
          </table:table-cell>
          <table:table-cell office:value-type="float" office:value="1334626" table:number-columns-spanned="1" table:number-rows-spanned="2" table:style-name="ce28">
            <text:p>1,334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83374" table:style-name="ce7">
            <text:p>5,683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3978000" table:number-columns-spanned="1" table:number-rows-spanned="4" table:style-name="ce28">
            <text:p>3,978,000</text:p>
          </table:table-cell>
          <table:table-cell office:value-type="float" office:value="449657" table:style-name="ce7">
            <text:p>449,657</text:p>
          </table:table-cell>
          <table:table-cell office:value-type="float" office:value="196879" table:number-columns-spanned="1" table:number-rows-spanned="2" table:style-name="ce28">
            <text:p>196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1121" table:style-name="ce7">
            <text:p>3,781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3978000" table:number-columns-spanned="1" table:number-rows-spanned="4" table:style-name="ce28">
            <text:p>3,978,000</text:p>
          </table:table-cell>
          <table:table-cell office:value-type="float" office:value="449657" table:style-name="ce7">
            <text:p>449,657</text:p>
          </table:table-cell>
          <table:table-cell office:value-type="float" office:value="196879" table:number-columns-spanned="1" table:number-rows-spanned="2" table:style-name="ce28">
            <text:p>196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1121" table:style-name="ce7">
            <text:p>3,781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庶務管理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2739000" table:number-columns-spanned="1" table:number-rows-spanned="4" table:style-name="ce28">
            <text:p>2,739,000</text:p>
          </table:table-cell>
          <table:table-cell office:value-type="float" office:value="379123" table:style-name="ce7">
            <text:p>379,123</text:p>
          </table:table-cell>
          <table:table-cell office:value-type="float" office:value="1077047" table:number-columns-spanned="1" table:number-rows-spanned="2" table:style-name="ce28">
            <text:p>1,077,0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1953" table:style-name="ce7">
            <text:p>1,661,9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2739000" table:number-columns-spanned="1" table:number-rows-spanned="4" table:style-name="ce28">
            <text:p>2,739,000</text:p>
          </table:table-cell>
          <table:table-cell office:value-type="float" office:value="379123" table:style-name="ce7">
            <text:p>379,123</text:p>
          </table:table-cell>
          <table:table-cell office:value-type="float" office:value="1077047" table:number-columns-spanned="1" table:number-rows-spanned="2" table:style-name="ce28">
            <text:p>1,077,0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1953" table:style-name="ce7">
            <text:p>1,661,9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書管理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301000" table:number-columns-spanned="1" table:number-rows-spanned="4" table:style-name="ce28">
            <text:p>301,000</text:p>
          </table:table-cell>
          <table:table-cell office:value-type="float" office:value="84351" table:style-name="ce7">
            <text:p>84,351</text:p>
          </table:table-cell>
          <table:table-cell office:value-type="float" office:value="60700" table:number-columns-spanned="1" table:number-rows-spanned="2" table:style-name="ce28">
            <text:p>6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300" table:style-name="ce7">
            <text:p>240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301000" table:number-columns-spanned="1" table:number-rows-spanned="4" table:style-name="ce28">
            <text:p>301,000</text:p>
          </table:table-cell>
          <table:table-cell office:value-type="float" office:value="84351" table:style-name="ce7">
            <text:p>84,351</text:p>
          </table:table-cell>
          <table:table-cell office:value-type="float" office:value="60700" table:number-columns-spanned="1" table:number-rows-spanned="2" table:style-name="ce28">
            <text:p>6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300" table:style-name="ce7">
            <text:p>240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403000" table:number-columns-spanned="1" table:number-rows-spanned="4" table:style-name="ce28">
            <text:p>403,000</text:p>
          </table:table-cell>
          <table:table-cell office:value-type="float" office:value="34853" table:style-name="ce7">
            <text:p>34,853</text:p>
          </table:table-cell>
          <table:table-cell office:value-type="float" office:value="190932" table:number-columns-spanned="1" table:number-rows-spanned="2" table:style-name="ce28">
            <text:p>190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068" table:style-name="ce7">
            <text:p>212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403000" table:number-columns-spanned="1" table:number-rows-spanned="4" table:style-name="ce28">
            <text:p>403,000</text:p>
          </table:table-cell>
          <table:table-cell office:value-type="float" office:value="34853" table:style-name="ce7">
            <text:p>34,853</text:p>
          </table:table-cell>
          <table:table-cell office:value-type="float" office:value="190932" table:number-columns-spanned="1" table:number-rows-spanned="2" table:style-name="ce28">
            <text:p>190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068" table:style-name="ce7">
            <text:p>212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403000" table:number-columns-spanned="1" table:number-rows-spanned="4" table:style-name="ce28">
            <text:p>403,000</text:p>
          </table:table-cell>
          <table:table-cell office:value-type="float" office:value="34853" table:style-name="ce7">
            <text:p>34,853</text:p>
          </table:table-cell>
          <table:table-cell office:value-type="float" office:value="190932" table:number-columns-spanned="1" table:number-rows-spanned="2" table:style-name="ce28">
            <text:p>190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068" table:style-name="ce7">
            <text:p>212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661000" table:number-columns-spanned="1" table:number-rows-spanned="4" table:style-name="ce28">
            <text:p>661,000</text:p>
          </table:table-cell>
          <table:table-cell office:value-type="float" office:value="51248" table:style-name="ce7">
            <text:p>51,248</text:p>
          </table:table-cell>
          <table:table-cell office:value-type="float" office:value="202583" table:number-columns-spanned="1" table:number-rows-spanned="2" table:style-name="ce28">
            <text:p>202,5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417" table:style-name="ce7">
            <text:p>458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661000" table:number-columns-spanned="1" table:number-rows-spanned="4" table:style-name="ce28">
            <text:p>661,000</text:p>
          </table:table-cell>
          <table:table-cell office:value-type="float" office:value="51248" table:style-name="ce7">
            <text:p>51,248</text:p>
          </table:table-cell>
          <table:table-cell office:value-type="float" office:value="202583" table:number-columns-spanned="1" table:number-rows-spanned="2" table:style-name="ce28">
            <text:p>202,5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417" table:style-name="ce7">
            <text:p>458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013000" table:style-name="ce7">
            <text:p>1,013,000</text:p>
          </table:table-cell>
          <table:table-cell office:value-type="string" table:style-name="ce7">
            <text:p>-</text:p>
          </table:table-cell>
          <table:table-cell office:value-type="float" office:value="1013000" table:number-columns-spanned="1" table:number-rows-spanned="4" table:style-name="ce28">
            <text:p>1,013,000</text:p>
          </table:table-cell>
          <table:table-cell office:value-type="float" office:value="645000" table:number-columns-spanned="1" table:number-rows-spanned="4" table:style-name="ce28">
            <text:p>645,000</text:p>
          </table:table-cell>
          <table:table-cell office:value-type="float" office:value="51248" table:style-name="ce7">
            <text:p>51,248</text:p>
          </table:table-cell>
          <table:table-cell office:value-type="float" office:value="198583" table:number-columns-spanned="1" table:number-rows-spanned="2" table:style-name="ce28">
            <text:p>198,5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17" table:style-name="ce7">
            <text:p>446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28">
            <text:p>48,000</text:p>
          </table:table-cell>
          <table:table-cell office:value-type="float" office:value="16000" table:number-columns-spanned="1" table:number-rows-spanned="4" table:style-name="ce28">
            <text:p>16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2100" table:number-columns-spanned="1" table:number-rows-spanned="2" table:style-name="ce28">
            <text:p>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2100" table:number-columns-spanned="1" table:number-rows-spanned="2" table:style-name="ce28">
            <text:p>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2100" table:number-columns-spanned="1" table:number-rows-spanned="2" table:style-name="ce28">
            <text:p>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28000" table:number-columns-spanned="1" table:number-rows-spanned="4" table:style-name="ce28">
            <text:p>28,000</text:p>
          </table:table-cell>
          <table:table-cell office:value-type="float" office:value="5150" table:style-name="ce7">
            <text:p>5,150</text:p>
          </table:table-cell>
          <table:table-cell office:value-type="float" office:value="16550" table:number-columns-spanned="1" table:number-rows-spanned="2" table:style-name="ce28">
            <text:p>16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50" table:style-name="ce7">
            <text:p>11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28000" table:number-columns-spanned="1" table:number-rows-spanned="4" table:style-name="ce28">
            <text:p>28,000</text:p>
          </table:table-cell>
          <table:table-cell office:value-type="float" office:value="5150" table:style-name="ce7">
            <text:p>5,150</text:p>
          </table:table-cell>
          <table:table-cell office:value-type="float" office:value="16550" table:number-columns-spanned="1" table:number-rows-spanned="2" table:style-name="ce28">
            <text:p>16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50" table:style-name="ce7">
            <text:p>11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28000" table:number-columns-spanned="1" table:number-rows-spanned="4" table:style-name="ce28">
            <text:p>28,000</text:p>
          </table:table-cell>
          <table:table-cell office:value-type="float" office:value="5150" table:style-name="ce7">
            <text:p>5,150</text:p>
          </table:table-cell>
          <table:table-cell office:value-type="float" office:value="16550" table:number-columns-spanned="1" table:number-rows-spanned="2" table:style-name="ce28">
            <text:p>16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50" table:style-name="ce7">
            <text:p>11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6533000" table:number-columns-spanned="1" table:number-rows-spanned="4" table:style-name="ce28">
            <text:p>6,533,000</text:p>
          </table:table-cell>
          <table:table-cell office:value-type="float" office:value="726412" table:style-name="ce7">
            <text:p>726,412</text:p>
          </table:table-cell>
          <table:table-cell office:value-type="float" office:value="902580" table:number-columns-spanned="1" table:number-rows-spanned="2" table:style-name="ce28">
            <text:p>902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30420" table:style-name="ce7">
            <text:p>5,630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6533000" table:number-columns-spanned="1" table:number-rows-spanned="4" table:style-name="ce28">
            <text:p>6,533,000</text:p>
          </table:table-cell>
          <table:table-cell office:value-type="float" office:value="726412" table:style-name="ce7">
            <text:p>726,412</text:p>
          </table:table-cell>
          <table:table-cell office:value-type="float" office:value="902580" table:number-columns-spanned="1" table:number-rows-spanned="2" table:style-name="ce28">
            <text:p>902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30420" table:style-name="ce7">
            <text:p>5,630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6533000" table:number-columns-spanned="1" table:number-rows-spanned="4" table:style-name="ce28">
            <text:p>6,533,000</text:p>
          </table:table-cell>
          <table:table-cell office:value-type="float" office:value="726412" table:style-name="ce7">
            <text:p>726,412</text:p>
          </table:table-cell>
          <table:table-cell office:value-type="float" office:value="902580" table:number-columns-spanned="1" table:number-rows-spanned="2" table:style-name="ce28">
            <text:p>902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30420" table:style-name="ce7">
            <text:p>5,630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民政業務</text:p>
          </table:table-cell>
          <table:table-cell office:value-type="float" office:value="10211000" table:style-name="ce7">
            <text:p>10,211,000</text:p>
          </table:table-cell>
          <table:table-cell office:value-type="string" table:style-name="ce7">
            <text:p>-</text:p>
          </table:table-cell>
          <table:table-cell office:value-type="float" office:value="10211000" table:number-columns-spanned="1" table:number-rows-spanned="4" table:style-name="ce28">
            <text:p>10,211,000</text:p>
          </table:table-cell>
          <table:table-cell office:value-type="float" office:value="4088039" table:number-columns-spanned="1" table:number-rows-spanned="4" table:style-name="ce28">
            <text:p>4,088,039</text:p>
          </table:table-cell>
          <table:table-cell office:value-type="float" office:value="339977" table:style-name="ce7">
            <text:p>339,977</text:p>
          </table:table-cell>
          <table:table-cell office:value-type="float" office:value="1197032" table:number-columns-spanned="1" table:number-rows-spanned="2" table:style-name="ce28">
            <text:p>1,197,0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1007" table:style-name="ce7">
            <text:p>2,891,0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688000" table:number-columns-spanned="1" table:number-rows-spanned="2" table:style-name="ce28">
            <text:p>6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村里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28">
            <text:p>7,547,000</text:p>
          </table:table-cell>
          <table:table-cell office:value-type="float" office:value="3744039" table:number-columns-spanned="1" table:number-rows-spanned="4" table:style-name="ce28">
            <text:p>3,744,039</text:p>
          </table:table-cell>
          <table:table-cell office:value-type="float" office:value="320225" table:style-name="ce7">
            <text:p>320,225</text:p>
          </table:table-cell>
          <table:table-cell office:value-type="float" office:value="1040174" table:number-columns-spanned="1" table:number-rows-spanned="2" table:style-name="ce28">
            <text:p>1,040,1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3865" table:style-name="ce7">
            <text:p>2,703,8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688000" table:number-columns-spanned="1" table:number-rows-spanned="2" table:style-name="ce28">
            <text:p>6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955000" table:style-name="ce7">
            <text:p>955,000</text:p>
          </table:table-cell>
          <table:table-cell office:value-type="string" table:style-name="ce7">
            <text:p>-</text:p>
          </table:table-cell>
          <table:table-cell office:value-type="float" office:value="955000" table:number-columns-spanned="1" table:number-rows-spanned="4" table:style-name="ce28">
            <text:p>955,000</text:p>
          </table:table-cell>
          <table:table-cell office:value-type="float" office:value="672000" table:number-columns-spanned="1" table:number-rows-spanned="4" table:style-name="ce28">
            <text:p>672,000</text:p>
          </table:table-cell>
          <table:table-cell office:value-type="float" office:value="12114" table:style-name="ce7">
            <text:p>12,114</text:p>
          </table:table-cell>
          <table:table-cell office:value-type="float" office:value="16550" table:number-columns-spanned="1" table:number-rows-spanned="2" table:style-name="ce28">
            <text:p>16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450" table:style-name="ce7">
            <text:p>65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5904000" table:style-name="ce7">
            <text:p>5,904,000</text:p>
          </table:table-cell>
          <table:table-cell office:value-type="string" table:style-name="ce7">
            <text:p>-</text:p>
          </table:table-cell>
          <table:table-cell office:value-type="float" office:value="5904000" table:number-columns-spanned="1" table:number-rows-spanned="4" table:style-name="ce28">
            <text:p>5,904,000</text:p>
          </table:table-cell>
          <table:table-cell office:value-type="float" office:value="2384039" table:number-columns-spanned="1" table:number-rows-spanned="4" table:style-name="ce28">
            <text:p>2,384,039</text:p>
          </table:table-cell>
          <table:table-cell office:value-type="float" office:value="308111" table:style-name="ce7">
            <text:p>308,111</text:p>
          </table:table-cell>
          <table:table-cell office:value-type="float" office:value="335624" table:number-columns-spanned="1" table:number-rows-spanned="2" table:style-name="ce28">
            <text:p>335,6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8415" table:style-name="ce7">
            <text:p>2,048,4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688000" table:style-name="ce7">
            <text:p>688,000</text:p>
          </table:table-cell>
          <table:table-cell office:value-type="string" table:style-name="ce7">
            <text:p>-</text:p>
          </table:table-cell>
          <table:table-cell office:value-type="float" office:value="688000" table:number-columns-spanned="1" table:number-rows-spanned="4" table:style-name="ce28">
            <text:p>688,000</text:p>
          </table:table-cell>
          <table:table-cell office:value-type="float" office:value="688000" table:number-columns-spanned="1" table:number-rows-spanned="4" table:style-name="ce28">
            <text:p>688,000</text:p>
          </table:table-cell>
          <table:table-cell office:value-type="string" table:style-name="ce7">
            <text:p>-</text:p>
          </table:table-cell>
          <table:table-cell office:value-type="float" office:value="688000" table:number-columns-spanned="1" table:number-rows-spanned="2" table:style-name="ce28">
            <text:p>6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688000" table:number-columns-spanned="1" table:number-rows-spanned="2" table:style-name="ce28">
            <text:p>6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民防業務</text:p>
          </table:table-cell>
          <table:table-cell office:value-type="float" office:value="2305000" table:style-name="ce7">
            <text:p>2,305,000</text:p>
          </table:table-cell>
          <table:table-cell office:value-type="string" table:style-name="ce7">
            <text:p>-</text:p>
          </table:table-cell>
          <table:table-cell office:value-type="float" office:value="2305000" table:number-columns-spanned="1" table:number-rows-spanned="4" table:style-name="ce28">
            <text:p>2,305,000</text:p>
          </table:table-cell>
          <table:table-cell office:value-type="float" office:value="258000" table:number-columns-spanned="1" table:number-rows-spanned="4" table:style-name="ce28">
            <text:p>258,000</text:p>
          </table:table-cell>
          <table:table-cell office:value-type="float" office:value="19752" table:style-name="ce7">
            <text:p>19,752</text:p>
          </table:table-cell>
          <table:table-cell office:value-type="float" office:value="72358" table:number-columns-spanned="1" table:number-rows-spanned="2" table:style-name="ce28">
            <text:p>72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642" table:style-name="ce7">
            <text:p>185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805000" table:style-name="ce7">
            <text:p>1,805,000</text:p>
          </table:table-cell>
          <table:table-cell office:value-type="string" table:style-name="ce7">
            <text:p>-</text:p>
          </table:table-cell>
          <table:table-cell office:value-type="float" office:value="1805000" table:number-columns-spanned="1" table:number-rows-spanned="4" table:style-name="ce28">
            <text:p>1,805,000</text:p>
          </table:table-cell>
          <table:table-cell office:value-type="float" office:value="258000" table:number-columns-spanned="1" table:number-rows-spanned="4" table:style-name="ce28">
            <text:p>258,000</text:p>
          </table:table-cell>
          <table:table-cell office:value-type="float" office:value="19752" table:style-name="ce7">
            <text:p>19,752</text:p>
          </table:table-cell>
          <table:table-cell office:value-type="float" office:value="72358" table:number-columns-spanned="1" table:number-rows-spanned="2" table:style-name="ce28">
            <text:p>72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642" table:style-name="ce7">
            <text:p>185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調解業務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86000" table:number-columns-spanned="1" table:number-rows-spanned="4" table:style-name="ce28">
            <text:p>86,000</text:p>
          </table:table-cell>
          <table:table-cell office:value-type="string" table:style-name="ce7">
            <text:p>-</text:p>
          </table:table-cell>
          <table:table-cell office:value-type="float" office:value="84500" table:number-columns-spanned="1" table:number-rows-spanned="2" table:style-name="ce28">
            <text:p>8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86000" table:number-columns-spanned="1" table:number-rows-spanned="4" table:style-name="ce28">
            <text:p>86,000</text:p>
          </table:table-cell>
          <table:table-cell office:value-type="string" table:style-name="ce7">
            <text:p>-</text:p>
          </table:table-cell>
          <table:table-cell office:value-type="float" office:value="84500" table:number-columns-spanned="1" table:number-rows-spanned="2" table:style-name="ce28">
            <text:p>8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32000" table:number-columns-spanned="1" table:number-rows-spanned="4" table:style-name="ce28">
            <text:p>32,000</text:p>
          </table:table-cell>
          <table:table-cell office:value-type="float" office:value="314" table:style-name="ce7">
            <text:p>314</text:p>
          </table:table-cell>
          <table:table-cell office:value-type="float" office:value="20627" table:number-columns-spanned="1" table:number-rows-spanned="2" table:style-name="ce28">
            <text:p>20,6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73" table:style-name="ce7">
            <text:p>11,3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32000" table:number-columns-spanned="1" table:number-rows-spanned="4" table:style-name="ce28">
            <text:p>32,000</text:p>
          </table:table-cell>
          <table:table-cell office:value-type="float" office:value="314" table:style-name="ce7">
            <text:p>314</text:p>
          </table:table-cell>
          <table:table-cell office:value-type="float" office:value="20627" table:number-columns-spanned="1" table:number-rows-spanned="2" table:style-name="ce28">
            <text:p>20,6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73" table:style-name="ce7">
            <text:p>11,3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32000" table:number-columns-spanned="1" table:number-rows-spanned="4" table:style-name="ce28">
            <text:p>32,000</text:p>
          </table:table-cell>
          <table:table-cell office:value-type="float" office:value="314" table:style-name="ce7">
            <text:p>314</text:p>
          </table:table-cell>
          <table:table-cell office:value-type="float" office:value="20627" table:number-columns-spanned="1" table:number-rows-spanned="2" table:style-name="ce28">
            <text:p>20,6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73" table:style-name="ce7">
            <text:p>11,3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原住民族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840000" table:number-columns-spanned="1" table:number-rows-spanned="4" table:style-name="ce28">
            <text:p>840,000</text:p>
          </table:table-cell>
          <table:table-cell office:value-type="float" office:value="67962" table:style-name="ce7">
            <text:p>67,962</text:p>
          </table:table-cell>
          <table:table-cell office:value-type="float" office:value="578242" table:number-columns-spanned="1" table:number-rows-spanned="2" table:style-name="ce28">
            <text:p>578,2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758" table:style-name="ce7">
            <text:p>261,7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保留地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840000" table:number-columns-spanned="1" table:number-rows-spanned="4" table:style-name="ce28">
            <text:p>840,000</text:p>
          </table:table-cell>
          <table:table-cell office:value-type="float" office:value="67962" table:style-name="ce7">
            <text:p>67,962</text:p>
          </table:table-cell>
          <table:table-cell office:value-type="float" office:value="578242" table:number-columns-spanned="1" table:number-rows-spanned="2" table:style-name="ce28">
            <text:p>578,2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758" table:style-name="ce7">
            <text:p>261,7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840000" table:number-columns-spanned="1" table:number-rows-spanned="4" table:style-name="ce28">
            <text:p>840,000</text:p>
          </table:table-cell>
          <table:table-cell office:value-type="float" office:value="67962" table:style-name="ce7">
            <text:p>67,962</text:p>
          </table:table-cell>
          <table:table-cell office:value-type="float" office:value="578242" table:number-columns-spanned="1" table:number-rows-spanned="2" table:style-name="ce28">
            <text:p>578,2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758" table:style-name="ce7">
            <text:p>261,7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1122000" table:number-columns-spanned="1" table:number-rows-spanned="4" table:style-name="ce28">
            <text:p>1,122,000</text:p>
          </table:table-cell>
          <table:table-cell office:value-type="float" office:value="89398" table:style-name="ce7">
            <text:p>89,398</text:p>
          </table:table-cell>
          <table:table-cell office:value-type="float" office:value="686740" table:number-columns-spanned="1" table:number-rows-spanned="2" table:style-name="ce28">
            <text:p>686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260" table:style-name="ce7">
            <text:p>435,2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1122000" table:number-columns-spanned="1" table:number-rows-spanned="4" table:style-name="ce28">
            <text:p>1,122,000</text:p>
          </table:table-cell>
          <table:table-cell office:value-type="float" office:value="89398" table:style-name="ce7">
            <text:p>89,398</text:p>
          </table:table-cell>
          <table:table-cell office:value-type="float" office:value="686740" table:number-columns-spanned="1" table:number-rows-spanned="2" table:style-name="ce28">
            <text:p>686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260" table:style-name="ce7">
            <text:p>435,2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1122000" table:number-columns-spanned="1" table:number-rows-spanned="4" table:style-name="ce28">
            <text:p>1,122,000</text:p>
          </table:table-cell>
          <table:table-cell office:value-type="float" office:value="89398" table:style-name="ce7">
            <text:p>89,398</text:p>
          </table:table-cell>
          <table:table-cell office:value-type="float" office:value="686740" table:number-columns-spanned="1" table:number-rows-spanned="2" table:style-name="ce28">
            <text:p>686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260" table:style-name="ce7">
            <text:p>435,2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92000" table:number-columns-spanned="1" table:number-rows-spanned="4" table:style-name="ce28">
            <text:p>92,000</text:p>
          </table:table-cell>
          <table:table-cell office:value-type="float" office:value="14026" table:style-name="ce7">
            <text:p>14,026</text:p>
          </table:table-cell>
          <table:table-cell office:value-type="float" office:value="65378" table:number-columns-spanned="1" table:number-rows-spanned="2" table:style-name="ce28">
            <text:p>65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22" table:style-name="ce7">
            <text:p>26,6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92000" table:number-columns-spanned="1" table:number-rows-spanned="4" table:style-name="ce28">
            <text:p>92,000</text:p>
          </table:table-cell>
          <table:table-cell office:value-type="float" office:value="14026" table:style-name="ce7">
            <text:p>14,026</text:p>
          </table:table-cell>
          <table:table-cell office:value-type="float" office:value="65378" table:number-columns-spanned="1" table:number-rows-spanned="2" table:style-name="ce28">
            <text:p>65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22" table:style-name="ce7">
            <text:p>26,6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92000" table:number-columns-spanned="1" table:number-rows-spanned="4" table:style-name="ce28">
            <text:p>92,000</text:p>
          </table:table-cell>
          <table:table-cell office:value-type="float" office:value="14026" table:style-name="ce7">
            <text:p>14,026</text:p>
          </table:table-cell>
          <table:table-cell office:value-type="float" office:value="65378" table:number-columns-spanned="1" table:number-rows-spanned="2" table:style-name="ce28">
            <text:p>65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22" table:style-name="ce7">
            <text:p>26,6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3913000" table:number-columns-spanned="1" table:number-rows-spanned="4" table:style-name="ce28">
            <text:p>3,913,000</text:p>
          </table:table-cell>
          <table:table-cell office:value-type="float" office:value="304049" table:style-name="ce7">
            <text:p>304,049</text:p>
          </table:table-cell>
          <table:table-cell office:value-type="float" office:value="377648" table:number-columns-spanned="1" table:number-rows-spanned="2" table:style-name="ce28">
            <text:p>377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35352" table:style-name="ce7">
            <text:p>3,535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3913000" table:number-columns-spanned="1" table:number-rows-spanned="4" table:style-name="ce28">
            <text:p>3,913,000</text:p>
          </table:table-cell>
          <table:table-cell office:value-type="float" office:value="304049" table:style-name="ce7">
            <text:p>304,049</text:p>
          </table:table-cell>
          <table:table-cell office:value-type="float" office:value="377648" table:number-columns-spanned="1" table:number-rows-spanned="2" table:style-name="ce28">
            <text:p>377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35352" table:style-name="ce7">
            <text:p>3,535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4714000" table:style-name="ce7">
            <text:p>4,714,000</text:p>
          </table:table-cell>
          <table:table-cell office:value-type="string" table:style-name="ce7">
            <text:p>-</text:p>
          </table:table-cell>
          <table:table-cell office:value-type="float" office:value="4714000" table:number-columns-spanned="1" table:number-rows-spanned="4" table:style-name="ce28">
            <text:p>4,714,000</text:p>
          </table:table-cell>
          <table:table-cell office:value-type="float" office:value="2736000" table:number-columns-spanned="1" table:number-rows-spanned="4" table:style-name="ce28">
            <text:p>2,736,000</text:p>
          </table:table-cell>
          <table:table-cell office:value-type="float" office:value="270049" table:style-name="ce7">
            <text:p>270,049</text:p>
          </table:table-cell>
          <table:table-cell office:value-type="float" office:value="377648" table:number-columns-spanned="1" table:number-rows-spanned="2" table:style-name="ce28">
            <text:p>377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8352" table:style-name="ce7">
            <text:p>2,358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738000" table:style-name="ce7">
            <text:p>1,738,000</text:p>
          </table:table-cell>
          <table:table-cell office:value-type="string" table:style-name="ce7">
            <text:p>-</text:p>
          </table:table-cell>
          <table:table-cell office:value-type="float" office:value="1738000" table:number-columns-spanned="1" table:number-rows-spanned="4" table:style-name="ce28">
            <text:p>1,738,000</text:p>
          </table:table-cell>
          <table:table-cell office:value-type="float" office:value="1177000" table:number-columns-spanned="1" table:number-rows-spanned="4" table:style-name="ce28">
            <text:p>1,177,000</text:p>
          </table:table-cell>
          <table:table-cell office:value-type="float" office:value="34000" table:style-name="ce7">
            <text:p>34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7000" table:style-name="ce7">
            <text:p>1,17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5055000" table:number-columns-spanned="1" table:number-rows-spanned="4" table:style-name="ce28">
            <text:p>5,055,000</text:p>
          </table:table-cell>
          <table:table-cell office:value-type="float" office:value="450845" table:style-name="ce7">
            <text:p>450,845</text:p>
          </table:table-cell>
          <table:table-cell office:value-type="float" office:value="930" table:number-columns-spanned="1" table:number-rows-spanned="2" table:style-name="ce28">
            <text:p>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54070" table:style-name="ce7">
            <text:p>5,054,0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5055000" table:number-columns-spanned="1" table:number-rows-spanned="4" table:style-name="ce28">
            <text:p>5,055,000</text:p>
          </table:table-cell>
          <table:table-cell office:value-type="float" office:value="450845" table:style-name="ce7">
            <text:p>450,845</text:p>
          </table:table-cell>
          <table:table-cell office:value-type="float" office:value="930" table:number-columns-spanned="1" table:number-rows-spanned="2" table:style-name="ce28">
            <text:p>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54070" table:style-name="ce7">
            <text:p>5,054,0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395000" table:style-name="ce7">
            <text:p>6,395,000</text:p>
          </table:table-cell>
          <table:table-cell office:value-type="string" table:style-name="ce7">
            <text:p>-</text:p>
          </table:table-cell>
          <table:table-cell office:value-type="float" office:value="6395000" table:number-columns-spanned="1" table:number-rows-spanned="4" table:style-name="ce28">
            <text:p>6,395,000</text:p>
          </table:table-cell>
          <table:table-cell office:value-type="float" office:value="3555000" table:number-columns-spanned="1" table:number-rows-spanned="4" table:style-name="ce28">
            <text:p>3,555,000</text:p>
          </table:table-cell>
          <table:table-cell office:value-type="float" office:value="450845" table:style-name="ce7">
            <text:p>450,845</text:p>
          </table:table-cell>
          <table:table-cell office:value-type="float" office:value="930" table:number-columns-spanned="1" table:number-rows-spanned="2" table:style-name="ce28">
            <text:p>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54070" table:style-name="ce7">
            <text:p>3,554,0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45000" table:style-name="ce7">
            <text:p>2,045,000</text:p>
          </table:table-cell>
          <table:table-cell office:value-type="string" table:style-name="ce7">
            <text:p>-</text:p>
          </table:table-cell>
          <table:table-cell office:value-type="float" office:value="2045000" table:number-columns-spanned="1" table:number-rows-spanned="4" table:style-name="ce28">
            <text:p>2,045,000</text:p>
          </table:table-cell>
          <table:table-cell office:value-type="float" office:value="1500000" table:number-columns-spanned="1" table:number-rows-spanned="4" table:style-name="ce28">
            <text:p>1,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00" table:style-name="ce7">
            <text:p>1,5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2045000" table:number-columns-spanned="1" table:number-rows-spanned="4" table:style-name="ce28">
            <text:p>2,045,000</text:p>
          </table:table-cell>
          <table:table-cell office:value-type="float" office:value="225830" table:style-name="ce7">
            <text:p>225,830</text:p>
          </table:table-cell>
          <table:table-cell office:value-type="float" office:value="184914" table:number-columns-spanned="1" table:number-rows-spanned="2" table:style-name="ce28">
            <text:p>184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0086" table:style-name="ce7">
            <text:p>1,860,0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2045000" table:number-columns-spanned="1" table:number-rows-spanned="4" table:style-name="ce28">
            <text:p>2,045,000</text:p>
          </table:table-cell>
          <table:table-cell office:value-type="float" office:value="225830" table:style-name="ce7">
            <text:p>225,830</text:p>
          </table:table-cell>
          <table:table-cell office:value-type="float" office:value="184914" table:number-columns-spanned="1" table:number-rows-spanned="2" table:style-name="ce28">
            <text:p>184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0086" table:style-name="ce7">
            <text:p>1,860,0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2045000" table:number-columns-spanned="1" table:number-rows-spanned="4" table:style-name="ce28">
            <text:p>2,045,000</text:p>
          </table:table-cell>
          <table:table-cell office:value-type="float" office:value="225830" table:style-name="ce7">
            <text:p>225,830</text:p>
          </table:table-cell>
          <table:table-cell office:value-type="float" office:value="184914" table:number-columns-spanned="1" table:number-rows-spanned="2" table:style-name="ce28">
            <text:p>184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0086" table:style-name="ce7">
            <text:p>1,860,0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教育管理與輔導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1817000" table:number-columns-spanned="1" table:number-rows-spanned="4" table:style-name="ce28">
            <text:p>1,817,000</text:p>
          </table:table-cell>
          <table:table-cell office:value-type="float" office:value="372070" table:style-name="ce7">
            <text:p>372,070</text:p>
          </table:table-cell>
          <table:table-cell office:value-type="float" office:value="101970" table:number-columns-spanned="1" table:number-rows-spanned="2" table:style-name="ce28">
            <text:p>101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5030" table:style-name="ce7">
            <text:p>1,715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教育業務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1817000" table:number-columns-spanned="1" table:number-rows-spanned="4" table:style-name="ce28">
            <text:p>1,817,000</text:p>
          </table:table-cell>
          <table:table-cell office:value-type="float" office:value="372070" table:style-name="ce7">
            <text:p>372,070</text:p>
          </table:table-cell>
          <table:table-cell office:value-type="float" office:value="101970" table:number-columns-spanned="1" table:number-rows-spanned="2" table:style-name="ce28">
            <text:p>101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5030" table:style-name="ce7">
            <text:p>1,715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4000" table:style-name="ce7">
            <text:p>454,000</text:p>
          </table:table-cell>
          <table:table-cell office:value-type="string" table:style-name="ce7">
            <text:p>-</text:p>
          </table:table-cell>
          <table:table-cell office:value-type="float" office:value="454000" table:number-columns-spanned="1" table:number-rows-spanned="4" table:style-name="ce28">
            <text:p>454,000</text:p>
          </table:table-cell>
          <table:table-cell office:value-type="float" office:value="313000" table:number-columns-spanned="1" table:number-rows-spanned="4" table:style-name="ce28">
            <text:p>313,000</text:p>
          </table:table-cell>
          <table:table-cell office:value-type="float" office:value="25670" table:style-name="ce7">
            <text:p>25,670</text:p>
          </table:table-cell>
          <table:table-cell office:value-type="float" office:value="73560" table:number-columns-spanned="1" table:number-rows-spanned="2" table:style-name="ce28">
            <text:p>73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440" table:style-name="ce7">
            <text:p>239,4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2660000" table:style-name="ce7">
            <text:p>2,660,000</text:p>
          </table:table-cell>
          <table:table-cell office:value-type="string" table:style-name="ce7">
            <text:p>-</text:p>
          </table:table-cell>
          <table:table-cell office:value-type="float" office:value="2660000" table:number-columns-spanned="1" table:number-rows-spanned="4" table:style-name="ce28">
            <text:p>2,660,000</text:p>
          </table:table-cell>
          <table:table-cell office:value-type="float" office:value="1504000" table:number-columns-spanned="1" table:number-rows-spanned="4" table:style-name="ce28">
            <text:p>1,504,000</text:p>
          </table:table-cell>
          <table:table-cell office:value-type="float" office:value="346400" table:style-name="ce7">
            <text:p>346,400</text:p>
          </table:table-cell>
          <table:table-cell office:value-type="float" office:value="28410" table:number-columns-spanned="1" table:number-rows-spanned="2" table:style-name="ce28">
            <text:p>28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5590" table:style-name="ce7">
            <text:p>1,475,5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1859000" table:number-columns-spanned="1" table:number-rows-spanned="4" table:style-name="ce28">
            <text:p>1,859,000</text:p>
          </table:table-cell>
          <table:table-cell office:value-type="float" office:value="244596" table:style-name="ce7">
            <text:p>244,596</text:p>
          </table:table-cell>
          <table:table-cell office:value-type="float" office:value="745514" table:number-columns-spanned="1" table:number-rows-spanned="2" table:style-name="ce28">
            <text:p>745,5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3486" table:style-name="ce7">
            <text:p>1,113,4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1859000" table:number-columns-spanned="1" table:number-rows-spanned="4" table:style-name="ce28">
            <text:p>1,859,000</text:p>
          </table:table-cell>
          <table:table-cell office:value-type="float" office:value="244596" table:style-name="ce7">
            <text:p>244,596</text:p>
          </table:table-cell>
          <table:table-cell office:value-type="float" office:value="745514" table:number-columns-spanned="1" table:number-rows-spanned="2" table:style-name="ce28">
            <text:p>745,5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3486" table:style-name="ce7">
            <text:p>1,113,4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28">
            <text:p>60,000</text:p>
          </table:table-cell>
          <table:table-cell office:value-type="float" office:value="25000" table:number-columns-spanned="1" table:number-rows-spanned="4" table:style-name="ce28">
            <text:p>25,000</text:p>
          </table:table-cell>
          <table:table-cell office:value-type="float" office:value="5941" table:style-name="ce7">
            <text:p>5,941</text:p>
          </table:table-cell>
          <table:table-cell office:value-type="float" office:value="8594" table:number-columns-spanned="1" table:number-rows-spanned="2" table:style-name="ce28">
            <text:p>8,5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06" table:style-name="ce7">
            <text:p>16,4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7000" table:style-name="ce7">
            <text:p>3,507,000</text:p>
          </table:table-cell>
          <table:table-cell office:value-type="string" table:style-name="ce7">
            <text:p>-</text:p>
          </table:table-cell>
          <table:table-cell office:value-type="float" office:value="3507000" table:number-columns-spanned="1" table:number-rows-spanned="4" table:style-name="ce28">
            <text:p>3,507,000</text:p>
          </table:table-cell>
          <table:table-cell office:value-type="float" office:value="1834000" table:number-columns-spanned="1" table:number-rows-spanned="4" table:style-name="ce28">
            <text:p>1,834,000</text:p>
          </table:table-cell>
          <table:table-cell office:value-type="float" office:value="238655" table:style-name="ce7">
            <text:p>238,655</text:p>
          </table:table-cell>
          <table:table-cell office:value-type="float" office:value="736920" table:number-columns-spanned="1" table:number-rows-spanned="2" table:style-name="ce28">
            <text:p>736,9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7080" table:style-name="ce7">
            <text:p>1,097,0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7168000" table:number-columns-spanned="1" table:number-rows-spanned="4" table:style-name="ce28">
            <text:p>7,168,000</text:p>
          </table:table-cell>
          <table:table-cell office:value-type="float" office:value="1831449" table:style-name="ce7">
            <text:p>1,831,449</text:p>
          </table:table-cell>
          <table:table-cell office:value-type="float" office:value="3770732" table:number-columns-spanned="1" table:number-rows-spanned="2" table:style-name="ce28">
            <text:p>3,770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7268" table:style-name="ce7">
            <text:p>3,397,2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64748" table:number-columns-spanned="1" table:number-rows-spanned="2" table:style-name="ce28">
            <text:p>164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7168000" table:number-columns-spanned="1" table:number-rows-spanned="4" table:style-name="ce28">
            <text:p>7,168,000</text:p>
          </table:table-cell>
          <table:table-cell office:value-type="float" office:value="1831449" table:style-name="ce7">
            <text:p>1,831,449</text:p>
          </table:table-cell>
          <table:table-cell office:value-type="float" office:value="3770732" table:number-columns-spanned="1" table:number-rows-spanned="2" table:style-name="ce28">
            <text:p>3,770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7268" table:style-name="ce7">
            <text:p>3,397,2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64748" table:number-columns-spanned="1" table:number-rows-spanned="2" table:style-name="ce28">
            <text:p>164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986000" table:style-name="ce7">
            <text:p>8,986,000</text:p>
          </table:table-cell>
          <table:table-cell office:value-type="string" table:style-name="ce7">
            <text:p>-</text:p>
          </table:table-cell>
          <table:table-cell office:value-type="float" office:value="8986000" table:number-columns-spanned="1" table:number-rows-spanned="4" table:style-name="ce28">
            <text:p>8,986,000</text:p>
          </table:table-cell>
          <table:table-cell office:value-type="float" office:value="6843000" table:number-columns-spanned="1" table:number-rows-spanned="4" table:style-name="ce28">
            <text:p>6,843,000</text:p>
          </table:table-cell>
          <table:table-cell office:value-type="float" office:value="1655839" table:style-name="ce7">
            <text:p>1,655,839</text:p>
          </table:table-cell>
          <table:table-cell office:value-type="float" office:value="3736342" table:number-columns-spanned="1" table:number-rows-spanned="2" table:style-name="ce28">
            <text:p>3,736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06658" table:style-name="ce7">
            <text:p>3,106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64748" table:number-columns-spanned="1" table:number-rows-spanned="2" table:style-name="ce28">
            <text:p>164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320000" table:style-name="ce7">
            <text:p>1,320,000</text:p>
          </table:table-cell>
          <table:table-cell office:value-type="string" table:style-name="ce7">
            <text:p>-</text:p>
          </table:table-cell>
          <table:table-cell office:value-type="float" office:value="1320000" table:number-columns-spanned="1" table:number-rows-spanned="4" table:style-name="ce28">
            <text:p>1,320,000</text:p>
          </table:table-cell>
          <table:table-cell office:value-type="float" office:value="325000" table:number-columns-spanned="1" table:number-rows-spanned="4" table:style-name="ce28">
            <text:p>325,000</text:p>
          </table:table-cell>
          <table:table-cell office:value-type="float" office:value="175610" table:style-name="ce7">
            <text:p>175,610</text:p>
          </table:table-cell>
          <table:table-cell office:value-type="float" office:value="34390" table:number-columns-spanned="1" table:number-rows-spanned="2" table:style-name="ce28">
            <text:p>34,3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610" table:style-name="ce7">
            <text:p>290,6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2808000" table:number-columns-spanned="1" table:number-rows-spanned="4" table:style-name="ce28">
            <text:p>2,808,000</text:p>
          </table:table-cell>
          <table:table-cell office:value-type="float" office:value="518659" table:style-name="ce7">
            <text:p>518,659</text:p>
          </table:table-cell>
          <table:table-cell office:value-type="float" office:value="1186308" table:number-columns-spanned="1" table:number-rows-spanned="2" table:style-name="ce28">
            <text:p>1,186,3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1692" table:style-name="ce7">
            <text:p>1,621,6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2808000" table:number-columns-spanned="1" table:number-rows-spanned="4" table:style-name="ce28">
            <text:p>2,808,000</text:p>
          </table:table-cell>
          <table:table-cell office:value-type="float" office:value="518659" table:style-name="ce7">
            <text:p>518,659</text:p>
          </table:table-cell>
          <table:table-cell office:value-type="float" office:value="1186308" table:number-columns-spanned="1" table:number-rows-spanned="2" table:style-name="ce28">
            <text:p>1,186,3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1692" table:style-name="ce7">
            <text:p>1,621,6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2808000" table:number-columns-spanned="1" table:number-rows-spanned="4" table:style-name="ce28">
            <text:p>2,808,000</text:p>
          </table:table-cell>
          <table:table-cell office:value-type="float" office:value="518659" table:style-name="ce7">
            <text:p>518,659</text:p>
          </table:table-cell>
          <table:table-cell office:value-type="float" office:value="1186308" table:number-columns-spanned="1" table:number-rows-spanned="2" table:style-name="ce28">
            <text:p>1,186,3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1692" table:style-name="ce7">
            <text:p>1,621,6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農業管理與業務</text:p>
          </table:table-cell>
          <table:table-cell office:value-type="float" office:value="16362000" table:style-name="ce7">
            <text:p>16,362,000</text:p>
          </table:table-cell>
          <table:table-cell office:value-type="string" table:style-name="ce7">
            <text:p>-</text:p>
          </table:table-cell>
          <table:table-cell office:value-type="float" office:value="16362000" table:number-columns-spanned="1" table:number-rows-spanned="4" table:style-name="ce28">
            <text:p>16,362,000</text:p>
          </table:table-cell>
          <table:table-cell office:value-type="float" office:value="7210900" table:number-columns-spanned="1" table:number-rows-spanned="4" table:style-name="ce28">
            <text:p>7,210,900</text:p>
          </table:table-cell>
          <table:table-cell office:value-type="float" office:value="722863" table:style-name="ce7">
            <text:p>722,863</text:p>
          </table:table-cell>
          <table:table-cell office:value-type="float" office:value="1694291" table:number-columns-spanned="1" table:number-rows-spanned="2" table:style-name="ce28">
            <text:p>1,694,2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6609" table:style-name="ce7">
            <text:p>5,516,6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90383" table:number-columns-spanned="1" table:number-rows-spanned="2" table:style-name="ce28">
            <text:p>90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管理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3652000" table:number-columns-spanned="1" table:number-rows-spanned="4" table:style-name="ce28">
            <text:p>3,652,000</text:p>
          </table:table-cell>
          <table:table-cell office:value-type="float" office:value="446178" table:style-name="ce7">
            <text:p>446,178</text:p>
          </table:table-cell>
          <table:table-cell office:value-type="float" office:value="430156" table:number-columns-spanned="1" table:number-rows-spanned="2" table:style-name="ce28">
            <text:p>430,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1844" table:style-name="ce7">
            <text:p>3,221,8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3652000" table:number-columns-spanned="1" table:number-rows-spanned="4" table:style-name="ce28">
            <text:p>3,652,000</text:p>
          </table:table-cell>
          <table:table-cell office:value-type="float" office:value="446178" table:style-name="ce7">
            <text:p>446,178</text:p>
          </table:table-cell>
          <table:table-cell office:value-type="float" office:value="430156" table:number-columns-spanned="1" table:number-rows-spanned="2" table:style-name="ce28">
            <text:p>430,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1844" table:style-name="ce7">
            <text:p>3,221,8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推廣</text:p>
          </table:table-cell>
          <table:table-cell office:value-type="float" office:value="9251000" table:style-name="ce7">
            <text:p>9,251,000</text:p>
          </table:table-cell>
          <table:table-cell office:value-type="string" table:style-name="ce7">
            <text:p>-</text:p>
          </table:table-cell>
          <table:table-cell office:value-type="float" office:value="9251000" table:number-columns-spanned="1" table:number-rows-spanned="4" table:style-name="ce28">
            <text:p>9,251,000</text:p>
          </table:table-cell>
          <table:table-cell office:value-type="float" office:value="3214900" table:number-columns-spanned="1" table:number-rows-spanned="4" table:style-name="ce28">
            <text:p>3,214,900</text:p>
          </table:table-cell>
          <table:table-cell office:value-type="float" office:value="241218" table:style-name="ce7">
            <text:p>241,218</text:p>
          </table:table-cell>
          <table:table-cell office:value-type="float" office:value="1113625" table:number-columns-spanned="1" table:number-rows-spanned="2" table:style-name="ce28">
            <text:p>1,113,6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1275" table:style-name="ce7">
            <text:p>2,101,2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90383" table:number-columns-spanned="1" table:number-rows-spanned="2" table:style-name="ce28">
            <text:p>90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28">
            <text:p>50,000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2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661000" table:style-name="ce7">
            <text:p>7,661,000</text:p>
          </table:table-cell>
          <table:table-cell office:value-type="string" table:style-name="ce7">
            <text:p>-</text:p>
          </table:table-cell>
          <table:table-cell office:value-type="float" office:value="7661000" table:number-columns-spanned="1" table:number-rows-spanned="4" table:style-name="ce28">
            <text:p>7,661,000</text:p>
          </table:table-cell>
          <table:table-cell office:value-type="float" office:value="3154900" table:number-columns-spanned="1" table:number-rows-spanned="4" table:style-name="ce28">
            <text:p>3,154,900</text:p>
          </table:table-cell>
          <table:table-cell office:value-type="float" office:value="241218" table:style-name="ce7">
            <text:p>241,218</text:p>
          </table:table-cell>
          <table:table-cell office:value-type="float" office:value="1093625" table:number-columns-spanned="1" table:number-rows-spanned="2" table:style-name="ce28">
            <text:p>1,093,6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1275" table:style-name="ce7">
            <text:p>2,061,2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90383" table:number-columns-spanned="1" table:number-rows-spanned="2" table:style-name="ce28">
            <text:p>90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540000" table:style-name="ce7">
            <text:p>1,540,000</text:p>
          </table:table-cell>
          <table:table-cell office:value-type="string" table:style-name="ce7">
            <text:p>-</text:p>
          </table:table-cell>
          <table:table-cell office:value-type="float" office:value="1540000" table:number-columns-spanned="1" table:number-rows-spanned="4" table:style-name="ce28">
            <text:p>1,540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林產推廣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330000" table:number-columns-spanned="1" table:number-rows-spanned="4" table:style-name="ce28">
            <text:p>330,000</text:p>
          </table:table-cell>
          <table:table-cell office:value-type="float" office:value="35467" table:style-name="ce7">
            <text:p>35,467</text:p>
          </table:table-cell>
          <table:table-cell office:value-type="float" office:value="136510" table:number-columns-spanned="1" table:number-rows-spanned="2" table:style-name="ce28">
            <text:p>136,5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490" table:style-name="ce7">
            <text:p>193,4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330000" table:number-columns-spanned="1" table:number-rows-spanned="4" table:style-name="ce28">
            <text:p>330,000</text:p>
          </table:table-cell>
          <table:table-cell office:value-type="float" office:value="35467" table:style-name="ce7">
            <text:p>35,467</text:p>
          </table:table-cell>
          <table:table-cell office:value-type="float" office:value="136510" table:number-columns-spanned="1" table:number-rows-spanned="2" table:style-name="ce28">
            <text:p>136,5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490" table:style-name="ce7">
            <text:p>193,4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畜產推廣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14000" table:number-columns-spanned="1" table:number-rows-spanned="4" table:style-name="ce28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28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14000" table:number-columns-spanned="1" table:number-rows-spanned="4" table:style-name="ce28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28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3485000" table:number-columns-spanned="1" table:number-rows-spanned="4" table:style-name="ce28">
            <text:p>3,485,000</text:p>
          </table:table-cell>
          <table:table-cell office:value-type="float" office:value="416164" table:style-name="ce7">
            <text:p>416,164</text:p>
          </table:table-cell>
          <table:table-cell office:value-type="float" office:value="336733" table:number-columns-spanned="1" table:number-rows-spanned="2" table:style-name="ce28">
            <text:p>336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8267" table:style-name="ce7">
            <text:p>3,148,2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3485000" table:number-columns-spanned="1" table:number-rows-spanned="4" table:style-name="ce28">
            <text:p>3,485,000</text:p>
          </table:table-cell>
          <table:table-cell office:value-type="float" office:value="416164" table:style-name="ce7">
            <text:p>416,164</text:p>
          </table:table-cell>
          <table:table-cell office:value-type="float" office:value="336733" table:number-columns-spanned="1" table:number-rows-spanned="2" table:style-name="ce28">
            <text:p>336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8267" table:style-name="ce7">
            <text:p>3,148,2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3485000" table:number-columns-spanned="1" table:number-rows-spanned="4" table:style-name="ce28">
            <text:p>3,485,000</text:p>
          </table:table-cell>
          <table:table-cell office:value-type="float" office:value="416164" table:style-name="ce7">
            <text:p>416,164</text:p>
          </table:table-cell>
          <table:table-cell office:value-type="float" office:value="336733" table:number-columns-spanned="1" table:number-rows-spanned="2" table:style-name="ce28">
            <text:p>336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8267" table:style-name="ce7">
            <text:p>3,148,2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2804000" table:number-columns-spanned="1" table:number-rows-spanned="4" table:style-name="ce28">
            <text:p>2,804,000</text:p>
          </table:table-cell>
          <table:table-cell office:value-type="float" office:value="629241" table:style-name="ce7">
            <text:p>629,241</text:p>
          </table:table-cell>
          <table:table-cell office:value-type="float" office:value="1391894" table:number-columns-spanned="1" table:number-rows-spanned="2" table:style-name="ce28">
            <text:p>1,391,8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2106" table:style-name="ce7">
            <text:p>1,412,1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2804000" table:number-columns-spanned="1" table:number-rows-spanned="4" table:style-name="ce28">
            <text:p>2,804,000</text:p>
          </table:table-cell>
          <table:table-cell office:value-type="float" office:value="629241" table:style-name="ce7">
            <text:p>629,241</text:p>
          </table:table-cell>
          <table:table-cell office:value-type="float" office:value="1391894" table:number-columns-spanned="1" table:number-rows-spanned="2" table:style-name="ce28">
            <text:p>1,391,8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2106" table:style-name="ce7">
            <text:p>1,412,1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2804000" table:number-columns-spanned="1" table:number-rows-spanned="4" table:style-name="ce28">
            <text:p>2,804,000</text:p>
          </table:table-cell>
          <table:table-cell office:value-type="float" office:value="629241" table:style-name="ce7">
            <text:p>629,241</text:p>
          </table:table-cell>
          <table:table-cell office:value-type="float" office:value="1391894" table:number-columns-spanned="1" table:number-rows-spanned="2" table:style-name="ce28">
            <text:p>1,391,8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2106" table:style-name="ce7">
            <text:p>1,412,1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園與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902000" table:number-columns-spanned="1" table:number-rows-spanned="4" table:style-name="ce28">
            <text:p>902,000</text:p>
          </table:table-cell>
          <table:table-cell office:value-type="float" office:value="744" table:style-name="ce7">
            <text:p>744</text:p>
          </table:table-cell>
          <table:table-cell office:value-type="float" office:value="670911" table:number-columns-spanned="1" table:number-rows-spanned="2" table:style-name="ce28">
            <text:p>670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089" table:style-name="ce7">
            <text:p>231,0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902000" table:number-columns-spanned="1" table:number-rows-spanned="4" table:style-name="ce28">
            <text:p>902,000</text:p>
          </table:table-cell>
          <table:table-cell office:value-type="float" office:value="744" table:style-name="ce7">
            <text:p>744</text:p>
          </table:table-cell>
          <table:table-cell office:value-type="float" office:value="670911" table:number-columns-spanned="1" table:number-rows-spanned="2" table:style-name="ce28">
            <text:p>670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089" table:style-name="ce7">
            <text:p>231,0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902000" table:number-columns-spanned="1" table:number-rows-spanned="4" table:style-name="ce28">
            <text:p>902,000</text:p>
          </table:table-cell>
          <table:table-cell office:value-type="float" office:value="744" table:style-name="ce7">
            <text:p>744</text:p>
          </table:table-cell>
          <table:table-cell office:value-type="float" office:value="670911" table:number-columns-spanned="1" table:number-rows-spanned="2" table:style-name="ce28">
            <text:p>670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089" table:style-name="ce7">
            <text:p>231,0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237000" table:number-columns-spanned="1" table:number-rows-spanned="4" table:style-name="ce28">
            <text:p>237,000</text:p>
          </table:table-cell>
          <table:table-cell office:value-type="float" office:value="31416" table:style-name="ce7">
            <text:p>31,416</text:p>
          </table:table-cell>
          <table:table-cell office:value-type="float" office:value="76080" table:number-columns-spanned="1" table:number-rows-spanned="2" table:style-name="ce28">
            <text:p>76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920" table:style-name="ce7">
            <text:p>160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237000" table:number-columns-spanned="1" table:number-rows-spanned="4" table:style-name="ce28">
            <text:p>237,000</text:p>
          </table:table-cell>
          <table:table-cell office:value-type="float" office:value="31416" table:style-name="ce7">
            <text:p>31,416</text:p>
          </table:table-cell>
          <table:table-cell office:value-type="float" office:value="76080" table:number-columns-spanned="1" table:number-rows-spanned="2" table:style-name="ce28">
            <text:p>76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920" table:style-name="ce7">
            <text:p>160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237000" table:number-columns-spanned="1" table:number-rows-spanned="4" table:style-name="ce28">
            <text:p>237,000</text:p>
          </table:table-cell>
          <table:table-cell office:value-type="float" office:value="31416" table:style-name="ce7">
            <text:p>31,416</text:p>
          </table:table-cell>
          <table:table-cell office:value-type="float" office:value="76080" table:number-columns-spanned="1" table:number-rows-spanned="2" table:style-name="ce28">
            <text:p>76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920" table:style-name="ce7">
            <text:p>160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318000" table:number-columns-spanned="1" table:number-rows-spanned="4" table:style-name="ce28">
            <text:p>318,000</text:p>
          </table:table-cell>
          <table:table-cell office:value-type="float" office:value="17722" table:style-name="ce7">
            <text:p>17,722</text:p>
          </table:table-cell>
          <table:table-cell office:value-type="float" office:value="218440" table:number-columns-spanned="1" table:number-rows-spanned="2" table:style-name="ce28">
            <text:p>218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560" table:style-name="ce7">
            <text:p>99,5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318000" table:number-columns-spanned="1" table:number-rows-spanned="4" table:style-name="ce28">
            <text:p>318,000</text:p>
          </table:table-cell>
          <table:table-cell office:value-type="float" office:value="17722" table:style-name="ce7">
            <text:p>17,722</text:p>
          </table:table-cell>
          <table:table-cell office:value-type="float" office:value="218440" table:number-columns-spanned="1" table:number-rows-spanned="2" table:style-name="ce28">
            <text:p>218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560" table:style-name="ce7">
            <text:p>99,5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90000" table:style-name="ce7">
            <text:p>1,590,000</text:p>
          </table:table-cell>
          <table:table-cell office:value-type="string" table:style-name="ce7">
            <text:p>-</text:p>
          </table:table-cell>
          <table:table-cell office:value-type="float" office:value="1590000" table:number-columns-spanned="1" table:number-rows-spanned="4" table:style-name="ce28">
            <text:p>1,590,000</text:p>
          </table:table-cell>
          <table:table-cell office:value-type="float" office:value="168000" table:number-columns-spanned="1" table:number-rows-spanned="4" table:style-name="ce28">
            <text:p>168,000</text:p>
          </table:table-cell>
          <table:table-cell office:value-type="float" office:value="4722" table:style-name="ce7">
            <text:p>4,722</text:p>
          </table:table-cell>
          <table:table-cell office:value-type="float" office:value="141109" table:number-columns-spanned="1" table:number-rows-spanned="2" table:style-name="ce28">
            <text:p>141,1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91" table:style-name="ce7">
            <text:p>26,8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float" office:value="13000" table:style-name="ce7">
            <text:p>13,000</text:p>
          </table:table-cell>
          <table:table-cell office:value-type="float" office:value="77331" table:number-columns-spanned="1" table:number-rows-spanned="2" table:style-name="ce28">
            <text:p>77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669" table:style-name="ce7">
            <text:p>72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政業務</text:p>
          </table:table-cell>
          <table:table-cell office:value-type="float" office:value="9276000" table:style-name="ce7">
            <text:p>9,276,000</text:p>
          </table:table-cell>
          <table:table-cell office:value-type="string" table:style-name="ce7">
            <text:p>-</text:p>
          </table:table-cell>
          <table:table-cell office:value-type="float" office:value="9276000" table:number-columns-spanned="1" table:number-rows-spanned="4" table:style-name="ce28">
            <text:p>9,276,000</text:p>
          </table:table-cell>
          <table:table-cell office:value-type="float" office:value="4600000" table:number-columns-spanned="1" table:number-rows-spanned="4" table:style-name="ce28">
            <text:p>4,600,000</text:p>
          </table:table-cell>
          <table:table-cell office:value-type="float" office:value="624606" table:style-name="ce7">
            <text:p>624,606</text:p>
          </table:table-cell>
          <table:table-cell office:value-type="float" office:value="1128955" table:number-columns-spanned="1" table:number-rows-spanned="2" table:style-name="ce28">
            <text:p>1,128,9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71045" table:style-name="ce7">
            <text:p>3,471,0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政業務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3236000" table:number-columns-spanned="1" table:number-rows-spanned="4" table:style-name="ce28">
            <text:p>3,236,000</text:p>
          </table:table-cell>
          <table:table-cell office:value-type="float" office:value="411007" table:style-name="ce7">
            <text:p>411,007</text:p>
          </table:table-cell>
          <table:table-cell office:value-type="float" office:value="595661" table:number-columns-spanned="1" table:number-rows-spanned="2" table:style-name="ce28">
            <text:p>595,6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0339" table:style-name="ce7">
            <text:p>2,640,3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3236000" table:number-columns-spanned="1" table:number-rows-spanned="4" table:style-name="ce28">
            <text:p>3,236,000</text:p>
          </table:table-cell>
          <table:table-cell office:value-type="float" office:value="411007" table:style-name="ce7">
            <text:p>411,007</text:p>
          </table:table-cell>
          <table:table-cell office:value-type="float" office:value="595661" table:number-columns-spanned="1" table:number-rows-spanned="2" table:style-name="ce28">
            <text:p>595,6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0339" table:style-name="ce7">
            <text:p>2,640,3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福利</text:p>
          </table:table-cell>
          <table:table-cell office:value-type="float" office:value="3684000" table:style-name="ce7">
            <text:p>3,684,000</text:p>
          </table:table-cell>
          <table:table-cell office:value-type="string" table:style-name="ce7">
            <text:p>-</text:p>
          </table:table-cell>
          <table:table-cell office:value-type="float" office:value="3684000" table:number-columns-spanned="1" table:number-rows-spanned="4" table:style-name="ce28">
            <text:p>3,684,000</text:p>
          </table:table-cell>
          <table:table-cell office:value-type="float" office:value="1364000" table:number-columns-spanned="1" table:number-rows-spanned="4" table:style-name="ce28">
            <text:p>1,364,000</text:p>
          </table:table-cell>
          <table:table-cell office:value-type="float" office:value="213599" table:style-name="ce7">
            <text:p>213,599</text:p>
          </table:table-cell>
          <table:table-cell office:value-type="float" office:value="533294" table:number-columns-spanned="1" table:number-rows-spanned="2" table:style-name="ce28">
            <text:p>533,2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0706" table:style-name="ce7">
            <text:p>830,7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446000" table:style-name="ce7">
            <text:p>2,446,000</text:p>
          </table:table-cell>
          <table:table-cell office:value-type="string" table:style-name="ce7">
            <text:p>-</text:p>
          </table:table-cell>
          <table:table-cell office:value-type="float" office:value="2446000" table:number-columns-spanned="1" table:number-rows-spanned="4" table:style-name="ce28">
            <text:p>2,446,000</text:p>
          </table:table-cell>
          <table:table-cell office:value-type="float" office:value="946000" table:number-columns-spanned="1" table:number-rows-spanned="4" table:style-name="ce28">
            <text:p>946,000</text:p>
          </table:table-cell>
          <table:table-cell office:value-type="float" office:value="117599" table:style-name="ce7">
            <text:p>117,599</text:p>
          </table:table-cell>
          <table:table-cell office:value-type="float" office:value="367294" table:number-columns-spanned="1" table:number-rows-spanned="2" table:style-name="ce28">
            <text:p>367,2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8706" table:style-name="ce7">
            <text:p>578,7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238000" table:style-name="ce7">
            <text:p>1,238,000</text:p>
          </table:table-cell>
          <table:table-cell office:value-type="string" table:style-name="ce7">
            <text:p>-</text:p>
          </table:table-cell>
          <table:table-cell office:value-type="float" office:value="1238000" table:number-columns-spanned="1" table:number-rows-spanned="4" table:style-name="ce28">
            <text:p>1,238,000</text:p>
          </table:table-cell>
          <table:table-cell office:value-type="float" office:value="418000" table:number-columns-spanned="1" table:number-rows-spanned="4" table:style-name="ce28">
            <text:p>418,000</text:p>
          </table:table-cell>
          <table:table-cell office:value-type="float" office:value="96000" table:style-name="ce7">
            <text:p>96,000</text:p>
          </table:table-cell>
          <table:table-cell office:value-type="float" office:value="166000" table:number-columns-spanned="1" table:number-rows-spanned="2" table:style-name="ce28">
            <text:p>1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000" table:style-name="ce7">
            <text:p>25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230000" table:number-columns-spanned="1" table:number-rows-spanned="4" table:style-name="ce28">
            <text:p>230,000</text:p>
          </table:table-cell>
          <table:table-cell office:value-type="string" table:style-name="ce7">
            <text:p>-</text:p>
          </table:table-cell>
          <table:table-cell office:value-type="float" office:value="200356" table:number-columns-spanned="1" table:number-rows-spanned="2" table:style-name="ce28">
            <text:p>20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44" table:style-name="ce7">
            <text:p>2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230000" table:number-columns-spanned="1" table:number-rows-spanned="4" table:style-name="ce28">
            <text:p>230,000</text:p>
          </table:table-cell>
          <table:table-cell office:value-type="string" table:style-name="ce7">
            <text:p>-</text:p>
          </table:table-cell>
          <table:table-cell office:value-type="float" office:value="200356" table:number-columns-spanned="1" table:number-rows-spanned="2" table:style-name="ce28">
            <text:p>20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44" table:style-name="ce7">
            <text:p>2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28">
            <text:p>350,000</text:p>
          </table:table-cell>
          <table:table-cell office:value-type="float" office:value="50000" table:number-columns-spanned="1" table:number-rows-spanned="4" table:style-name="ce28">
            <text:p>50,000</text:p>
          </table:table-cell>
          <table:table-cell office:value-type="string" table:style-name="ce7">
            <text:p>-</text:p>
          </table:table-cell>
          <table:table-cell office:value-type="float" office:value="40356" table:number-columns-spanned="1" table:number-rows-spanned="2" table:style-name="ce28">
            <text:p>4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44" table:style-name="ce7">
            <text:p>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4" table:style-name="ce28">
            <text:p>360,000</text:p>
          </table:table-cell>
          <table:table-cell office:value-type="float" office:value="180000" table:number-columns-spanned="1" table:number-rows-spanned="4" table:style-name="ce28">
            <text:p>180,000</text:p>
          </table:table-cell>
          <table:table-cell office:value-type="string" table:style-name="ce7">
            <text:p>-</text:p>
          </table:table-cell>
          <table:table-cell office:value-type="float" office:value="160000" table:number-columns-spanned="1" table:number-rows-spanned="2" table:style-name="ce28">
            <text:p>1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3920000" table:number-columns-spanned="1" table:number-rows-spanned="4" table:style-name="ce28">
            <text:p>3,920,000</text:p>
          </table:table-cell>
          <table:table-cell office:value-type="float" office:value="306506" table:style-name="ce7">
            <text:p>306,506</text:p>
          </table:table-cell>
          <table:table-cell office:value-type="float" office:value="725269" table:number-columns-spanned="1" table:number-rows-spanned="2" table:style-name="ce28">
            <text:p>725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94731" table:style-name="ce7">
            <text:p>3,194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3920000" table:number-columns-spanned="1" table:number-rows-spanned="4" table:style-name="ce28">
            <text:p>3,920,000</text:p>
          </table:table-cell>
          <table:table-cell office:value-type="float" office:value="306506" table:style-name="ce7">
            <text:p>306,506</text:p>
          </table:table-cell>
          <table:table-cell office:value-type="float" office:value="725269" table:number-columns-spanned="1" table:number-rows-spanned="2" table:style-name="ce28">
            <text:p>725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94731" table:style-name="ce7">
            <text:p>3,194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3920000" table:number-columns-spanned="1" table:number-rows-spanned="4" table:style-name="ce28">
            <text:p>3,920,000</text:p>
          </table:table-cell>
          <table:table-cell office:value-type="float" office:value="306506" table:style-name="ce7">
            <text:p>306,506</text:p>
          </table:table-cell>
          <table:table-cell office:value-type="float" office:value="725269" table:number-columns-spanned="1" table:number-rows-spanned="2" table:style-name="ce28">
            <text:p>725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94731" table:style-name="ce7">
            <text:p>3,194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333000" table:number-columns-spanned="1" table:number-rows-spanned="4" table:style-name="ce28">
            <text:p>333,000</text:p>
          </table:table-cell>
          <table:table-cell office:value-type="float" office:value="2262" table:style-name="ce7">
            <text:p>2,262</text:p>
          </table:table-cell>
          <table:table-cell office:value-type="float" office:value="288754" table:number-columns-spanned="1" table:number-rows-spanned="2" table:style-name="ce28">
            <text:p>288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46" table:style-name="ce7">
            <text:p>44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333000" table:number-columns-spanned="1" table:number-rows-spanned="4" table:style-name="ce28">
            <text:p>333,000</text:p>
          </table:table-cell>
          <table:table-cell office:value-type="float" office:value="2262" table:style-name="ce7">
            <text:p>2,262</text:p>
          </table:table-cell>
          <table:table-cell office:value-type="float" office:value="288754" table:number-columns-spanned="1" table:number-rows-spanned="2" table:style-name="ce28">
            <text:p>288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46" table:style-name="ce7">
            <text:p>44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333000" table:number-columns-spanned="1" table:number-rows-spanned="4" table:style-name="ce28">
            <text:p>333,000</text:p>
          </table:table-cell>
          <table:table-cell office:value-type="float" office:value="2262" table:style-name="ce7">
            <text:p>2,262</text:p>
          </table:table-cell>
          <table:table-cell office:value-type="float" office:value="288754" table:number-columns-spanned="1" table:number-rows-spanned="2" table:style-name="ce28">
            <text:p>288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46" table:style-name="ce7">
            <text:p>44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環保業務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1954000" table:number-columns-spanned="1" table:number-rows-spanned="4" table:style-name="ce28">
            <text:p>1,954,000</text:p>
          </table:table-cell>
          <table:table-cell office:value-type="float" office:value="203341" table:style-name="ce7">
            <text:p>203,341</text:p>
          </table:table-cell>
          <table:table-cell office:value-type="float" office:value="776009" table:number-columns-spanned="1" table:number-rows-spanned="2" table:style-name="ce28">
            <text:p>776,0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7991" table:style-name="ce7">
            <text:p>1,177,9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水肥垃圾處理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1954000" table:number-columns-spanned="1" table:number-rows-spanned="4" table:style-name="ce28">
            <text:p>1,954,000</text:p>
          </table:table-cell>
          <table:table-cell office:value-type="float" office:value="203341" table:style-name="ce7">
            <text:p>203,341</text:p>
          </table:table-cell>
          <table:table-cell office:value-type="float" office:value="776009" table:number-columns-spanned="1" table:number-rows-spanned="2" table:style-name="ce28">
            <text:p>776,0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7991" table:style-name="ce7">
            <text:p>1,177,9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814000" table:style-name="ce7">
            <text:p>814,000</text:p>
          </table:table-cell>
          <table:table-cell office:value-type="string" table:style-name="ce7">
            <text:p>-</text:p>
          </table:table-cell>
          <table:table-cell office:value-type="float" office:value="814000" table:number-columns-spanned="1" table:number-rows-spanned="4" table:style-name="ce28">
            <text:p>814,000</text:p>
          </table:table-cell>
          <table:table-cell office:value-type="float" office:value="430000" table:number-columns-spanned="1" table:number-rows-spanned="4" table:style-name="ce28">
            <text:p>430,000</text:p>
          </table:table-cell>
          <table:table-cell office:value-type="float" office:value="55800" table:style-name="ce7">
            <text:p>55,800</text:p>
          </table:table-cell>
          <table:table-cell office:value-type="float" office:value="193883" table:number-columns-spanned="1" table:number-rows-spanned="2" table:style-name="ce28">
            <text:p>193,8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117" table:style-name="ce7">
            <text:p>236,1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17000" table:style-name="ce7">
            <text:p>4,517,000</text:p>
          </table:table-cell>
          <table:table-cell office:value-type="string" table:style-name="ce7">
            <text:p>-</text:p>
          </table:table-cell>
          <table:table-cell office:value-type="float" office:value="4517000" table:number-columns-spanned="1" table:number-rows-spanned="4" table:style-name="ce28">
            <text:p>4,517,000</text:p>
          </table:table-cell>
          <table:table-cell office:value-type="float" office:value="1524000" table:number-columns-spanned="1" table:number-rows-spanned="4" table:style-name="ce28">
            <text:p>1,524,000</text:p>
          </table:table-cell>
          <table:table-cell office:value-type="float" office:value="147541" table:style-name="ce7">
            <text:p>147,541</text:p>
          </table:table-cell>
          <table:table-cell office:value-type="float" office:value="582126" table:number-columns-spanned="1" table:number-rows-spanned="2" table:style-name="ce28">
            <text:p>582,1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1874" table:style-name="ce7">
            <text:p>941,8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7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6">
            <text:p>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常門合計</text:p>
          </table:table-cell>
          <table:table-cell office:value-type="float" office:value="154445000" table:style-name="ce7">
            <text:p>154,445,000</text:p>
          </table:table-cell>
          <table:table-cell office:value-type="string" table:style-name="ce7">
            <text:p>-</text:p>
          </table:table-cell>
          <table:table-cell office:value-type="float" office:value="154445000" table:number-columns-spanned="1" table:number-rows-spanned="4" table:style-name="ce28">
            <text:p>154,445,000</text:p>
          </table:table-cell>
          <table:table-cell office:value-type="float" office:value="71485939" table:number-columns-spanned="1" table:number-rows-spanned="4" table:style-name="ce28">
            <text:p>71,485,939</text:p>
          </table:table-cell>
          <table:table-cell office:value-type="float" office:value="9144834" table:style-name="ce7">
            <text:p>9,144,834</text:p>
          </table:table-cell>
          <table:table-cell office:value-type="float" office:value="19073098" table:number-columns-spanned="1" table:number-rows-spanned="2" table:style-name="ce28">
            <text:p>19,073,0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12841" table:style-name="ce7">
            <text:p>52,412,8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947131" table:number-columns-spanned="1" table:number-rows-spanned="2" table:style-name="ce28">
            <text:p>947,1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96" table:number-columns-spanned="1" table:number-rows-spanned="2" table:style-name="ce28">
            <text:p>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404" table:style-name="ce7">
            <text:p>14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96" table:number-columns-spanned="1" table:number-rows-spanned="2" table:style-name="ce28">
            <text:p>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404" table:style-name="ce7">
            <text:p>14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96" table:number-columns-spanned="1" table:number-rows-spanned="2" table:style-name="ce28">
            <text:p>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404" table:style-name="ce7">
            <text:p>14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00" table:style-name="ce7">
            <text:p>9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00" table:style-name="ce7">
            <text:p>9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00" table:style-name="ce7">
            <text:p>9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7960" table:style-name="ce7">
            <text:p>97,960</text:p>
          </table:table-cell>
          <table:table-cell office:value-type="float" office:value="216040" table:number-columns-spanned="1" table:number-rows-spanned="2" table:style-name="ce28">
            <text:p>21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960" table:style-name="ce7">
            <text:p>171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7960" table:style-name="ce7">
            <text:p>97,960</text:p>
          </table:table-cell>
          <table:table-cell office:value-type="float" office:value="216040" table:number-columns-spanned="1" table:number-rows-spanned="2" table:style-name="ce28">
            <text:p>21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960" table:style-name="ce7">
            <text:p>171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7960" table:style-name="ce7">
            <text:p>97,960</text:p>
          </table:table-cell>
          <table:table-cell office:value-type="float" office:value="216040" table:number-columns-spanned="1" table:number-rows-spanned="2" table:style-name="ce28">
            <text:p>21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960" table:style-name="ce7">
            <text:p>171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其他公共工程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float" office:value="375000" table:number-columns-spanned="1" table:number-rows-spanned="4" table:style-name="ce28">
            <text:p>375,000</text:p>
          </table:table-cell>
          <table:table-cell office:value-type="string" table:style-name="ce7">
            <text:p>-</text:p>
          </table:table-cell>
          <table:table-cell office:value-type="float" office:value="375000" table:number-columns-spanned="1" table:number-rows-spanned="2" table:style-name="ce28">
            <text:p>3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其他公共工程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float" office:value="375000" table:number-columns-spanned="1" table:number-rows-spanned="4" table:style-name="ce28">
            <text:p>375,000</text:p>
          </table:table-cell>
          <table:table-cell office:value-type="string" table:style-name="ce7">
            <text:p>-</text:p>
          </table:table-cell>
          <table:table-cell office:value-type="float" office:value="375000" table:number-columns-spanned="1" table:number-rows-spanned="2" table:style-name="ce28">
            <text:p>3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float" office:value="375000" table:number-columns-spanned="1" table:number-rows-spanned="4" table:style-name="ce28">
            <text:p>375,000</text:p>
          </table:table-cell>
          <table:table-cell office:value-type="string" table:style-name="ce7">
            <text:p>-</text:p>
          </table:table-cell>
          <table:table-cell office:value-type="float" office:value="375000" table:number-columns-spanned="1" table:number-rows-spanned="2" table:style-name="ce28">
            <text:p>3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資本門合計</text:p>
          </table:table-cell>
          <table:table-cell office:value-type="float" office:value="27750000" table:style-name="ce7">
            <text:p>27,750,000</text:p>
          </table:table-cell>
          <table:table-cell office:value-type="string" table:style-name="ce7">
            <text:p>-</text:p>
          </table:table-cell>
          <table:table-cell office:value-type="float" office:value="27750000" table:number-columns-spanned="1" table:number-rows-spanned="4" table:style-name="ce28">
            <text:p>27,750,000</text:p>
          </table:table-cell>
          <table:table-cell office:value-type="float" office:value="1911000" table:number-columns-spanned="1" table:number-rows-spanned="4" table:style-name="ce28">
            <text:p>1,911,000</text:p>
          </table:table-cell>
          <table:table-cell office:value-type="float" office:value="97960" table:style-name="ce7">
            <text:p>97,960</text:p>
          </table:table-cell>
          <table:table-cell office:value-type="float" office:value="632636" table:number-columns-spanned="1" table:number-rows-spanned="2" table:style-name="ce28">
            <text:p>632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8364" table:style-name="ce7">
            <text:p>1,278,3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資門合計</text:p>
          </table:table-cell>
          <table:table-cell office:value-type="float" office:value="182195000" table:style-name="ce7">
            <text:p>182,195,000</text:p>
          </table:table-cell>
          <table:table-cell office:value-type="string" table:style-name="ce7">
            <text:p>-</text:p>
          </table:table-cell>
          <table:table-cell office:value-type="float" office:value="182195000" table:number-columns-spanned="1" table:number-rows-spanned="4" table:style-name="ce28">
            <text:p>182,195,000</text:p>
          </table:table-cell>
          <table:table-cell office:value-type="float" office:value="73396939" table:number-columns-spanned="1" table:number-rows-spanned="4" table:style-name="ce28">
            <text:p>73,396,939</text:p>
          </table:table-cell>
          <table:table-cell office:value-type="float" office:value="9242794" table:style-name="ce7">
            <text:p>9,242,794</text:p>
          </table:table-cell>
          <table:table-cell office:value-type="float" office:value="19705734" table:number-columns-spanned="1" table:number-rows-spanned="2" table:style-name="ce28">
            <text:p>19,705,7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91205" table:style-name="ce7">
            <text:p>53,691,2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947131" table:number-columns-spanned="1" table:number-rows-spanned="2" table:style-name="ce28">
            <text:p>947,1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務人員退休給付</text:p>
          </table:table-cell>
          <table:table-cell office:value-type="float" office:value="3978000" table:style-name="ce7">
            <text:p>3,978,000</text:p>
          </table:table-cell>
          <table:table-cell office:value-type="string" table:style-name="ce7">
            <text:p>-</text:p>
          </table:table-cell>
          <table:table-cell office:value-type="float" office:value="3978000" table:number-columns-spanned="1" table:number-rows-spanned="4" table:style-name="ce28">
            <text:p>3,978,000</text:p>
          </table:table-cell>
          <table:table-cell office:value-type="float" office:value="3978000" table:number-columns-spanned="1" table:number-rows-spanned="4" table:style-name="ce28">
            <text:p>3,978,000</text:p>
          </table:table-cell>
          <table:table-cell office:value-type="float" office:value="404603" table:style-name="ce7">
            <text:p>404,603</text:p>
          </table:table-cell>
          <table:table-cell office:value-type="float" office:value="736012" table:number-columns-spanned="1" table:number-rows-spanned="2" table:style-name="ce28">
            <text:p>736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1988" table:style-name="ce7">
            <text:p>3,241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務人員退休給付</text:p>
          </table:table-cell>
          <table:table-cell office:value-type="float" office:value="3978000" table:style-name="ce7">
            <text:p>3,978,000</text:p>
          </table:table-cell>
          <table:table-cell office:value-type="string" table:style-name="ce7">
            <text:p>-</text:p>
          </table:table-cell>
          <table:table-cell office:value-type="float" office:value="3978000" table:number-columns-spanned="1" table:number-rows-spanned="4" table:style-name="ce28">
            <text:p>3,978,000</text:p>
          </table:table-cell>
          <table:table-cell office:value-type="float" office:value="3978000" table:number-columns-spanned="1" table:number-rows-spanned="4" table:style-name="ce28">
            <text:p>3,978,000</text:p>
          </table:table-cell>
          <table:table-cell office:value-type="float" office:value="404603" table:style-name="ce7">
            <text:p>404,603</text:p>
          </table:table-cell>
          <table:table-cell office:value-type="float" office:value="736012" table:number-columns-spanned="1" table:number-rows-spanned="2" table:style-name="ce28">
            <text:p>736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1988" table:style-name="ce7">
            <text:p>3,241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2778000" table:style-name="ce7">
            <text:p>2,778,000</text:p>
          </table:table-cell>
          <table:table-cell office:value-type="string" table:style-name="ce7">
            <text:p>-</text:p>
          </table:table-cell>
          <table:table-cell office:value-type="float" office:value="2778000" table:number-columns-spanned="1" table:number-rows-spanned="4" table:style-name="ce28">
            <text:p>2,778,000</text:p>
          </table:table-cell>
          <table:table-cell office:value-type="float" office:value="2778000" table:number-columns-spanned="1" table:number-rows-spanned="4" table:style-name="ce28">
            <text:p>2,778,000</text:p>
          </table:table-cell>
          <table:table-cell office:value-type="float" office:value="404603" table:style-name="ce7">
            <text:p>404,603</text:p>
          </table:table-cell>
          <table:table-cell office:value-type="float" office:value="204158" table:number-columns-spanned="1" table:number-rows-spanned="2" table:style-name="ce28">
            <text:p>204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3842" table:style-name="ce7">
            <text:p>2,573,8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200000" table:style-name="ce7">
            <text:p>1,200,000</text:p>
          </table:table-cell>
          <table:table-cell office:value-type="string" table:style-name="ce7">
            <text:p>-</text:p>
          </table:table-cell>
          <table:table-cell office:value-type="float" office:value="1200000" table:number-columns-spanned="1" table:number-rows-spanned="4" table:style-name="ce28">
            <text:p>1,200,000</text:p>
          </table:table-cell>
          <table:table-cell office:value-type="float" office:value="1200000" table:number-columns-spanned="1" table:number-rows-spanned="4" table:style-name="ce28">
            <text:p>1,200,000</text:p>
          </table:table-cell>
          <table:table-cell office:value-type="string" table:style-name="ce7">
            <text:p>-</text:p>
          </table:table-cell>
          <table:table-cell office:value-type="float" office:value="531854" table:number-columns-spanned="1" table:number-rows-spanned="2" table:style-name="ce28">
            <text:p>531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146" table:style-name="ce7">
            <text:p>668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務人員各項補助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string" table:style-name="ce7">
            <text:p>-</text:p>
          </table:table-cell>
          <table:table-cell office:value-type="float" office:value="643550" table:number-columns-spanned="1" table:number-rows-spanned="2" table:style-name="ce28">
            <text:p>6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務人員各項補助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string" table:style-name="ce7">
            <text:p>-</text:p>
          </table:table-cell>
          <table:table-cell office:value-type="float" office:value="643550" table:number-columns-spanned="1" table:number-rows-spanned="2" table:style-name="ce28">
            <text:p>6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string" table:style-name="ce7">
            <text:p>-</text:p>
          </table:table-cell>
          <table:table-cell office:value-type="float" office:value="643550" table:number-columns-spanned="1" table:number-rows-spanned="2" table:style-name="ce28">
            <text:p>6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統籌科目合計</text:p>
          </table:table-cell>
          <table:table-cell office:value-type="float" office:value="4678000" table:style-name="ce7">
            <text:p>4,678,000</text:p>
          </table:table-cell>
          <table:table-cell office:value-type="string" table:style-name="ce7">
            <text:p>-</text:p>
          </table:table-cell>
          <table:table-cell office:value-type="float" office:value="4678000" table:number-columns-spanned="1" table:number-rows-spanned="4" table:style-name="ce28">
            <text:p>4,678,000</text:p>
          </table:table-cell>
          <table:table-cell office:value-type="float" office:value="4678000" table:number-columns-spanned="1" table:number-rows-spanned="4" table:style-name="ce28">
            <text:p>4,678,000</text:p>
          </table:table-cell>
          <table:table-cell office:value-type="float" office:value="404603" table:style-name="ce7">
            <text:p>404,603</text:p>
          </table:table-cell>
          <table:table-cell office:value-type="float" office:value="1379562" table:number-columns-spanned="1" table:number-rows-spanned="2" table:style-name="ce28">
            <text:p>1,379,5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438" table:style-name="ce7">
            <text:p>3,298,4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總計</text:p>
          </table:table-cell>
          <table:table-cell office:value-type="float" office:value="186873000" table:style-name="ce7">
            <text:p>186,873,000</text:p>
          </table:table-cell>
          <table:table-cell office:value-type="string" table:style-name="ce7">
            <text:p>-</text:p>
          </table:table-cell>
          <table:table-cell office:value-type="float" office:value="186873000" table:number-columns-spanned="1" table:number-rows-spanned="4" table:style-name="ce28">
            <text:p>186,873,000</text:p>
          </table:table-cell>
          <table:table-cell office:value-type="float" office:value="78074939" table:number-columns-spanned="1" table:number-rows-spanned="4" table:style-name="ce28">
            <text:p>78,074,939</text:p>
          </table:table-cell>
          <table:table-cell office:value-type="float" office:value="9647397" table:style-name="ce7">
            <text:p>9,647,397</text:p>
          </table:table-cell>
          <table:table-cell office:value-type="float" office:value="21085296" table:number-columns-spanned="1" table:number-rows-spanned="2" table:style-name="ce28">
            <text:p>21,085,2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989643" table:style-name="ce7">
            <text:p>56,989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947131" table:number-columns-spanned="1" table:number-rows-spanned="2" table:style-name="ce28">
            <text:p>947,1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9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東縣海端鄉公所</text:span></text:p>
          <text:p><text:span text:style-name="T3">歲入累計表</text:span></text:p>
          <text:p><text:span text:style-name="T5">中華民國108年1月1日至108年5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4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東縣海端鄉公所</text:span></text:p>
          <text:p><text:span text:style-name="T8">經費累計表</text:span></text:p>
          <text:p><text:span text:style-name="T9">中華民國108年1月1日至108年5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4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20-07-28T03:11:26Z</dc:date>
    <meta:print-date>2017-08-04T08:26:43Z</meta:print-date>
    <meta:user-defined meta:name="WorkbookGuid">1307fff3-22e3-489c-af85-cca55eef89f5</meta:user-defined>
  </office:meta>
</office:document-meta>
</file>