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top" fo:wrap-option="wrap"/>
    </style:style>
    <style:style style:name="ce34" style:family="table-cell" style:parent-style-name="Default" style:data-style-name="N3">
      <style:table-cell-properties fo:border="thin solid #000000" style:vertical-align="top" fo:wrap-option="wrap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1">
            <text:p>預算數</text:p>
          </table:table-cell>
          <table:covered-table-cell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9">
            <text:p>款</text:p>
          </table:table-cell>
          <table:table-cell office:value-type="string" table:number-columns-spanned="1" table:number-rows-spanned="2" table:style-name="ce19">
            <text:p>項</text:p>
          </table:table-cell>
          <table:table-cell office:value-type="string" table:number-columns-spanned="1" table:number-rows-spanned="2" table:style-name="ce19">
            <text:p>目</text:p>
          </table:table-cell>
          <table:table-cell office:value-type="string" table:number-columns-spanned="1" table:number-rows-spanned="2" table:style-name="ce19">
            <text:p>節</text:p>
          </table:table-cell>
          <table:table-cell office:value-type="string" table:number-columns-spanned="1" table:number-rows-spanned="2" table:style-name="ce20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預算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稅課收入</text:p>
          </table:table-cell>
          <table:table-cell office:value-type="float" office:value="172172000" table:style-name="ce4">
            <text:p>172,172,000</text:p>
          </table:table-cell>
          <table:table-cell office:value-type="float" office:value="172172000" table:number-columns-spanned="1" table:number-rows-spanned="2" table:style-name="ce28">
            <text:p>172,172,000</text:p>
          </table:table-cell>
          <table:table-cell office:value-type="float" office:value="56093000" table:number-columns-spanned="1" table:number-rows-spanned="2" table:style-name="ce28">
            <text:p>56,093,000</text:p>
          </table:table-cell>
          <table:table-cell office:value-type="float" office:value="14709217" table:style-name="ce4">
            <text:p>14,709,217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4644534" table:number-columns-spanned="1" table:number-rows-spanned="2" table:style-name="ce28">
            <text:p>14,644,534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737534" table:style-name="ce7">
            <text:p>70,737,5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土地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office:value-type="float" office:value="2349" table:style-name="ce7">
            <text:p>2,34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540" table:number-columns-spanned="1" table:number-rows-spanned="2" table:style-name="ce28">
            <text:p>7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40" table:style-name="ce7">
            <text:p>15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地價稅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office:value-type="float" office:value="2349" table:style-name="ce7">
            <text:p>2,349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7540" table:number-columns-spanned="1" table:number-rows-spanned="2" table:style-name="ce28">
            <text:p>7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40" table:style-name="ce7">
            <text:p>15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138" table:style-name="ce7">
            <text:p>4,13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725" table:number-columns-spanned="1" table:number-rows-spanned="2" table:style-name="ce28">
            <text:p>6,7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25" table:style-name="ce7">
            <text:p>6,7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房屋稅</text:p>
          </table:table-cell>
          <table:table-cell office:value-type="float" office:value="405000" table:style-name="ce7">
            <text:p>405,000</text:p>
          </table:table-cell>
          <table:table-cell office:value-type="float" office:value="405000" table:number-columns-spanned="1" table:number-rows-spanned="2" table:style-name="ce28">
            <text:p>405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138" table:style-name="ce7">
            <text:p>4,138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6725" table:number-columns-spanned="1" table:number-rows-spanned="2" table:style-name="ce28">
            <text:p>6,7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25" table:style-name="ce7">
            <text:p>6,7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15000" table:number-columns-spanned="1" table:number-rows-spanned="2" table:style-name="ce28">
            <text:p>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8735" table:number-columns-spanned="1" table:number-rows-spanned="2" table:style-name="ce28">
            <text:p>-8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契稅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28">
            <text:p>33,000</text:p>
          </table:table-cell>
          <table:table-cell office:value-type="float" office:value="15000" table:number-columns-spanned="1" table:number-rows-spanned="2" table:style-name="ce28">
            <text:p>1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8735" table:number-columns-spanned="1" table:number-rows-spanned="2" table:style-name="ce28">
            <text:p>-8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5" table:style-name="ce7">
            <text:p>6,2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1730" table:style-name="ce7">
            <text:p>11,73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6536" table:number-columns-spanned="1" table:number-rows-spanned="2" table:style-name="ce28">
            <text:p>-26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64" table:style-name="ce7">
            <text:p>43,4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娛樂稅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number-columns-spanned="1" table:number-rows-spanned="2" table:style-name="ce28">
            <text:p>140,000</text:p>
          </table:table-cell>
          <table:table-cell office:value-type="float" office:value="70000" table:number-columns-spanned="1" table:number-rows-spanned="2" table:style-name="ce28">
            <text:p>70,000</text:p>
          </table:table-cell>
          <table:table-cell office:value-type="float" office:value="11730" table:style-name="ce7">
            <text:p>11,73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6536" table:number-columns-spanned="1" table:number-rows-spanned="2" table:style-name="ce28">
            <text:p>-26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464" table:style-name="ce7">
            <text:p>43,4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統籌分配稅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56000000" table:number-columns-spanned="1" table:number-rows-spanned="2" table:style-name="ce28">
            <text:p>56,000,000</text:p>
          </table:table-cell>
          <table:table-cell office:value-type="float" office:value="14691000" table:style-name="ce7">
            <text:p>14,69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4665540" table:number-columns-spanned="1" table:number-rows-spanned="2" table:style-name="ce28">
            <text:p>14,665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665540" table:style-name="ce7">
            <text:p>70,665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普通統籌</text:p>
          </table:table-cell>
          <table:table-cell office:value-type="float" office:value="171524000" table:style-name="ce7">
            <text:p>171,524,000</text:p>
          </table:table-cell>
          <table:table-cell office:value-type="float" office:value="171524000" table:number-columns-spanned="1" table:number-rows-spanned="2" table:style-name="ce28">
            <text:p>171,524,000</text:p>
          </table:table-cell>
          <table:table-cell office:value-type="float" office:value="56000000" table:number-columns-spanned="1" table:number-rows-spanned="2" table:style-name="ce28">
            <text:p>56,000,000</text:p>
          </table:table-cell>
          <table:table-cell office:value-type="float" office:value="14691000" table:style-name="ce7">
            <text:p>14,691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4665540" table:number-columns-spanned="1" table:number-rows-spanned="2" table:style-name="ce28">
            <text:p>14,665,5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665540" table:style-name="ce7">
            <text:p>70,665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罰款及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罰金罰鍰及怠金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罰金罰鍰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9472" table:number-columns-spanned="1" table:number-rows-spanned="2" table:style-name="ce28">
            <text:p>-9,4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" table:style-name="ce7">
            <text:p>5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規費收入</text:p>
          </table:table-cell>
          <table:table-cell office:value-type="float" office:value="145000" table:style-name="ce7">
            <text:p>145,000</text:p>
          </table:table-cell>
          <table:table-cell office:value-type="float" office:value="145000" table:number-columns-spanned="1" table:number-rows-spanned="2" table:style-name="ce28">
            <text:p>145,000</text:p>
          </table:table-cell>
          <table:table-cell office:value-type="float" office:value="64000" table:number-columns-spanned="1" table:number-rows-spanned="2" table:style-name="ce28">
            <text:p>64,000</text:p>
          </table:table-cell>
          <table:table-cell office:value-type="float" office:value="42054" table:style-name="ce7">
            <text:p>42,05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9682" table:number-columns-spanned="1" table:number-rows-spanned="2" table:style-name="ce28">
            <text:p>29,6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682" table:style-name="ce7">
            <text:p>93,6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行政規費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office:value-type="float" office:value="6500" table:style-name="ce7">
            <text:p>6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700" table:number-columns-spanned="1" table:number-rows-spanned="2" table:style-name="ce28">
            <text:p>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00" table:style-name="ce7">
            <text:p>23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證照費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28">
            <text:p>40,000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office:value-type="float" office:value="6500" table:style-name="ce7">
            <text:p>6,5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700" table:number-columns-spanned="1" table:number-rows-spanned="2" table:style-name="ce28">
            <text:p>3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00" table:style-name="ce7">
            <text:p>23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使用規費收入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28">
            <text:p>105,000</text:p>
          </table:table-cell>
          <table:table-cell office:value-type="float" office:value="44000" table:number-columns-spanned="1" table:number-rows-spanned="2" table:style-name="ce28">
            <text:p>44,000</text:p>
          </table:table-cell>
          <table:table-cell office:value-type="float" office:value="35554" table:style-name="ce7">
            <text:p>35,55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25982" table:number-columns-spanned="1" table:number-rows-spanned="2" table:style-name="ce28">
            <text:p>25,9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982" table:style-name="ce7">
            <text:p>69,9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資料使用費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8">
            <text:p>25,000</text:p>
          </table:table-cell>
          <table:table-cell office:value-type="float" office:value="12000" table:number-columns-spanned="1" table:number-rows-spanned="2" table:style-name="ce28">
            <text:p>12,000</text:p>
          </table:table-cell>
          <table:table-cell office:value-type="float" office:value="684" table:style-name="ce7">
            <text:p>68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5160" table:number-columns-spanned="1" table:number-rows-spanned="2" table:style-name="ce28">
            <text:p>-5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0" table:style-name="ce7">
            <text:p>6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場地設施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float" office:value="8000" table:number-columns-spanned="1" table:number-rows-spanned="2" table:style-name="ce28">
            <text:p>8,000</text:p>
          </table:table-cell>
          <table:table-cell office:value-type="float" office:value="32220" table:style-name="ce7">
            <text:p>32,22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1220" table:number-columns-spanned="1" table:number-rows-spanned="2" table:style-name="ce28">
            <text:p>51,2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220" table:style-name="ce7">
            <text:p>59,2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5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道路使用費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28">
            <text:p>50,000</text:p>
          </table:table-cell>
          <table:table-cell office:value-type="float" office:value="24000" table:number-columns-spanned="1" table:number-rows-spanned="2" table:style-name="ce28">
            <text:p>24,000</text:p>
          </table:table-cell>
          <table:table-cell office:value-type="float" office:value="2650" table:style-name="ce7">
            <text:p>2,65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0078" table:number-columns-spanned="1" table:number-rows-spanned="2" table:style-name="ce28">
            <text:p>-20,0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2" table:style-name="ce7">
            <text:p>3,9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財產收入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250" table:style-name="ce7">
            <text:p>56,25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250" table:number-columns-spanned="1" table:number-rows-spanned="2" table:style-name="ce28">
            <text:p>5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250" table:style-name="ce7">
            <text:p>5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財產孳息</text:p>
          </table:table-cell>
          <table:table-cell office:value-type="float" office:value="340000" table:style-name="ce7">
            <text:p>340,000</text:p>
          </table:table-cell>
          <table:table-cell office:value-type="float" office:value="340000" table:number-columns-spanned="1" table:number-rows-spanned="2" table:style-name="ce28">
            <text:p>34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250" table:style-name="ce7">
            <text:p>56,25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250" table:number-columns-spanned="1" table:number-rows-spanned="2" table:style-name="ce28">
            <text:p>5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250" table:style-name="ce7">
            <text:p>5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利息收入</text:p>
          </table:table-cell>
          <table:table-cell office:value-type="float" office:value="310000" table:style-name="ce7">
            <text:p>310,000</text:p>
          </table:table-cell>
          <table:table-cell office:value-type="float" office:value="310000" table:number-columns-spanned="1" table:number-rows-spanned="2" table:style-name="ce28">
            <text:p>31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250" table:style-name="ce7">
            <text:p>56,25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6250" table:number-columns-spanned="1" table:number-rows-spanned="2" table:style-name="ce28">
            <text:p>56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250" table:style-name="ce7">
            <text:p>56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租金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8">
            <text:p>3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7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營業盈餘及事業收入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營業基金盈餘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股息紅利繳庫</text:p>
          </table:table-cell>
          <table:table-cell office:value-type="float" office:value="429000" table:style-name="ce7">
            <text:p>429,000</text:p>
          </table:table-cell>
          <table:table-cell office:value-type="float" office:value="429000" table:number-columns-spanned="1" table:number-rows-spanned="2" table:style-name="ce28">
            <text:p>429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補助及協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300000" table:number-columns-spanned="1" table:number-rows-spanned="2" table:style-name="ce28">
            <text:p>14,300,000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57687" table:number-columns-spanned="1" table:number-rows-spanned="2" table:style-name="ce28">
            <text:p>-257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2313" table:style-name="ce7">
            <text:p>14,042,3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上級政府補助收入</text:p>
          </table:table-cell>
          <table:table-cell office:value-type="float" office:value="20298000" table:style-name="ce7">
            <text:p>20,298,000</text:p>
          </table:table-cell>
          <table:table-cell office:value-type="float" office:value="20298000" table:number-columns-spanned="1" table:number-rows-spanned="2" table:style-name="ce28">
            <text:p>20,298,000</text:p>
          </table:table-cell>
          <table:table-cell office:value-type="float" office:value="14300000" table:number-columns-spanned="1" table:number-rows-spanned="2" table:style-name="ce28">
            <text:p>14,300,000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257687" table:number-columns-spanned="1" table:number-rows-spanned="2" table:style-name="ce28">
            <text:p>-257,6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2313" table:style-name="ce7">
            <text:p>14,042,3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性補助收入</text:p>
          </table:table-cell>
          <table:table-cell office:value-type="float" office:value="5929000" table:style-name="ce7">
            <text:p>5,929,000</text:p>
          </table:table-cell>
          <table:table-cell office:value-type="float" office:value="5929000" table:number-columns-spanned="1" table:number-rows-spanned="2" table:style-name="ce28">
            <text:p>5,929,000</text:p>
          </table:table-cell>
          <table:table-cell office:value-type="float" office:value="2800000" table:number-columns-spanned="1" table:number-rows-spanned="2" table:style-name="ce28">
            <text:p>2,8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317187" table:number-columns-spanned="1" table:number-rows-spanned="2" table:style-name="ce28">
            <text:p>-1,317,1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2813" table:style-name="ce7">
            <text:p>1,482,8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計畫型補助收入</text:p>
          </table:table-cell>
          <table:table-cell office:value-type="float" office:value="14369000" table:style-name="ce7">
            <text:p>14,369,000</text:p>
          </table:table-cell>
          <table:table-cell office:value-type="float" office:value="14369000" table:number-columns-spanned="1" table:number-rows-spanned="2" table:style-name="ce28">
            <text:p>14,369,000</text:p>
          </table:table-cell>
          <table:table-cell office:value-type="float" office:value="11500000" table:number-columns-spanned="1" table:number-rows-spanned="2" table:style-name="ce28">
            <text:p>11,500,000</text:p>
          </table:table-cell>
          <table:table-cell office:value-type="float" office:value="60000" table:style-name="ce7">
            <text:p>6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059500" table:number-columns-spanned="1" table:number-rows-spanned="2" table:style-name="ce28">
            <text:p>1,059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59500" table:style-name="ce7">
            <text:p>12,55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捐獻及贈與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捐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一般捐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20000" table:number-columns-spanned="1" table:number-rows-spanned="2" table:style-name="ce28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0" table:style-name="ce7">
            <text:p>12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其他收入</text:p>
          </table:table-cell>
          <table:table-cell office:value-type="float" office:value="201000" table:style-name="ce7">
            <text:p>201,000</text:p>
          </table:table-cell>
          <table:table-cell office:value-type="float" office:value="201000" table:number-columns-spanned="1" table:number-rows-spanned="2" table:style-name="ce28">
            <text:p>201,000</text:p>
          </table:table-cell>
          <table:table-cell office:value-type="float" office:value="36000" table:number-columns-spanned="1" table:number-rows-spanned="2" table:style-name="ce28">
            <text:p>36,000</text:p>
          </table:table-cell>
          <table:table-cell office:value-type="float" office:value="14643" table:style-name="ce7">
            <text:p>14,64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0373" table:number-columns-spanned="1" table:number-rows-spanned="2" table:style-name="ce28">
            <text:p>50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373" table:style-name="ce7">
            <text:p>86,3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學雜費收入</text:p>
          </table:table-cell>
          <table:table-cell office:value-type="float" office:value="21000" table:style-name="ce7">
            <text:p>21,000</text:p>
          </table:table-cell>
          <table:table-cell office:value-type="float" office:value="21000" table:number-columns-spanned="1" table:number-rows-spanned="2" table:style-name="ce28">
            <text:p>21,000</text:p>
          </table:table-cell>
          <table:table-cell office:value-type="float" office:value="10000" table:number-columns-spanned="1" table:number-rows-spanned="2" table:style-name="ce28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-1000" table:number-columns-spanned="1" table:number-rows-spanned="2" table:style-name="ce28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0" table:style-name="ce7">
            <text:p>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雜項收入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28">
            <text:p>180,000</text:p>
          </table:table-cell>
          <table:table-cell office:value-type="float" office:value="26000" table:number-columns-spanned="1" table:number-rows-spanned="2" table:style-name="ce28">
            <text:p>26,000</text:p>
          </table:table-cell>
          <table:table-cell office:value-type="float" office:value="14643" table:style-name="ce7">
            <text:p>14,64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51373" table:number-columns-spanned="1" table:number-rows-spanned="2" table:style-name="ce28">
            <text:p>51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373" table:style-name="ce7">
            <text:p>77,3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4013" table:style-name="ce7">
            <text:p>4,013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31948" table:number-columns-spanned="1" table:number-rows-spanned="2" table:style-name="ce28">
            <text:p>31,9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948" table:style-name="ce7">
            <text:p>31,9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廢棄物清理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8">
            <text:p>100,00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ˉˉˉ其他雜項收入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8">
            <text:p>80,000</text:p>
          </table:table-cell>
          <table:table-cell office:value-type="float" office:value="26000" table:number-columns-spanned="1" table:number-rows-spanned="2" table:style-name="ce28">
            <text:p>26,000</text:p>
          </table:table-cell>
          <table:table-cell office:value-type="float" office:value="10630" table:style-name="ce7">
            <text:p>10,630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9425" table:number-columns-spanned="1" table:number-rows-spanned="2" table:style-name="ce28">
            <text:p>19,4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425" table:style-name="ce7">
            <text:p>45,4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經常門合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70503000" table:number-columns-spanned="1" table:number-rows-spanned="2" table:style-name="ce28">
            <text:p>70,503,000</text:p>
          </table:table-cell>
          <table:table-cell office:value-type="float" office:value="14882164" table:style-name="ce7">
            <text:p>14,882,16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4633680" table:number-columns-spanned="1" table:number-rows-spanned="2" table:style-name="ce28">
            <text:p>14,633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36680" table:style-name="ce7">
            <text:p>85,136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6">
            <text:p>總計</text:p>
          </table:table-cell>
          <table:table-cell office:value-type="float" office:value="193595000" table:style-name="ce7">
            <text:p>193,595,000</text:p>
          </table:table-cell>
          <table:table-cell office:value-type="float" office:value="193595000" table:number-columns-spanned="1" table:number-rows-spanned="2" table:style-name="ce28">
            <text:p>193,595,000</text:p>
          </table:table-cell>
          <table:table-cell office:value-type="float" office:value="70503000" table:number-columns-spanned="1" table:number-rows-spanned="2" table:style-name="ce28">
            <text:p>70,503,000</text:p>
          </table:table-cell>
          <table:table-cell office:value-type="float" office:value="14882164" table:style-name="ce7">
            <text:p>14,882,164</text:p>
          </table:table-cell>
          <table:table-cell office:value-type="string" table:number-columns-spanned="1" table:number-rows-spanned="2" table:style-name="ce28">
            <text:p>-</text:p>
          </table:table-cell>
          <table:table-cell office:value-type="float" office:value="14633680" table:number-columns-spanned="1" table:number-rows-spanned="2" table:style-name="ce28">
            <text:p>14,633,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136680" table:style-name="ce7">
            <text:p>85,136,680</text:p>
          </table:table-cell>
          <table:covered-table-cell/>
          <table:covered-table-cell/>
          <table:table-cell table:number-columns-repeated="16373"/>
        </table:table-row>
        <table:table-row table:number-rows-repeated="1048485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3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1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9">
            <text:p>款</text:p>
          </table:table-cell>
          <table:table-cell office:value-type="string" table:number-columns-spanned="1" table:number-rows-spanned="4" table:style-name="ce19">
            <text:p>項</text:p>
          </table:table-cell>
          <table:table-cell office:value-type="string" table:number-columns-spanned="1" table:number-rows-spanned="4" table:style-name="ce19">
            <text:p>目</text:p>
          </table:table-cell>
          <table:table-cell office:value-type="string" table:number-columns-spanned="1" table:number-rows-spanned="4" table:style-name="ce19">
            <text:p>節</text:p>
          </table:table-cell>
          <table:table-cell office:value-type="string" table:number-columns-spanned="1" table:number-rows-spanned="4" table:style-name="ce3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22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37">
            <text:p>應付數(3)</text:p>
          </table:table-cell>
          <table:table-cell office:value-type="string" table:number-columns-spanned="1" table:number-rows-spanned="2" table:style-name="ce1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3638000" table:style-name="ce7">
            <text:p>13,638,000</text:p>
          </table:table-cell>
          <table:table-cell office:value-type="string" table:style-name="ce7">
            <text:p>-</text:p>
          </table:table-cell>
          <table:table-cell office:value-type="float" office:value="13638000" table:number-columns-spanned="1" table:number-rows-spanned="4" table:style-name="ce28">
            <text:p>13,638,000</text:p>
          </table:table-cell>
          <table:table-cell office:value-type="float" office:value="6112000" table:number-columns-spanned="1" table:number-rows-spanned="4" table:style-name="ce28">
            <text:p>6,112,000</text:p>
          </table:table-cell>
          <table:table-cell office:value-type="float" office:value="871495" table:style-name="ce7">
            <text:p>871,495</text:p>
          </table:table-cell>
          <table:table-cell office:value-type="float" office:value="1341757" table:number-columns-spanned="1" table:number-rows-spanned="2" table:style-name="ce28">
            <text:p>1,341,7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70243" table:style-name="ce7">
            <text:p>4,770,2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3523000" table:number-columns-spanned="1" table:number-rows-spanned="4" table:style-name="ce28">
            <text:p>3,523,000</text:p>
          </table:table-cell>
          <table:table-cell office:value-type="float" office:value="449974" table:style-name="ce7">
            <text:p>449,974</text:p>
          </table:table-cell>
          <table:table-cell office:value-type="float" office:value="191536" table:number-columns-spanned="1" table:number-rows-spanned="2" table:style-name="ce28">
            <text:p>191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1464" table:style-name="ce7">
            <text:p>3,331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884000" table:style-name="ce7">
            <text:p>6,884,000</text:p>
          </table:table-cell>
          <table:table-cell office:value-type="string" table:style-name="ce7">
            <text:p>-</text:p>
          </table:table-cell>
          <table:table-cell office:value-type="float" office:value="6884000" table:number-columns-spanned="1" table:number-rows-spanned="4" table:style-name="ce28">
            <text:p>6,884,000</text:p>
          </table:table-cell>
          <table:table-cell office:value-type="float" office:value="3523000" table:number-columns-spanned="1" table:number-rows-spanned="4" table:style-name="ce28">
            <text:p>3,523,000</text:p>
          </table:table-cell>
          <table:table-cell office:value-type="float" office:value="449974" table:style-name="ce7">
            <text:p>449,974</text:p>
          </table:table-cell>
          <table:table-cell office:value-type="float" office:value="191536" table:number-columns-spanned="1" table:number-rows-spanned="2" table:style-name="ce28">
            <text:p>191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1464" table:style-name="ce7">
            <text:p>3,331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庶務管理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2344000" table:number-columns-spanned="1" table:number-rows-spanned="4" table:style-name="ce28">
            <text:p>2,344,000</text:p>
          </table:table-cell>
          <table:table-cell office:value-type="float" office:value="364463" table:style-name="ce7">
            <text:p>364,463</text:p>
          </table:table-cell>
          <table:table-cell office:value-type="float" office:value="1061170" table:number-columns-spanned="1" table:number-rows-spanned="2" table:style-name="ce28">
            <text:p>1,061,1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2830" table:style-name="ce7">
            <text:p>1,282,8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043000" table:style-name="ce7">
            <text:p>6,043,000</text:p>
          </table:table-cell>
          <table:table-cell office:value-type="string" table:style-name="ce7">
            <text:p>-</text:p>
          </table:table-cell>
          <table:table-cell office:value-type="float" office:value="6043000" table:number-columns-spanned="1" table:number-rows-spanned="4" table:style-name="ce28">
            <text:p>6,043,000</text:p>
          </table:table-cell>
          <table:table-cell office:value-type="float" office:value="2344000" table:number-columns-spanned="1" table:number-rows-spanned="4" table:style-name="ce28">
            <text:p>2,344,000</text:p>
          </table:table-cell>
          <table:table-cell office:value-type="float" office:value="364463" table:style-name="ce7">
            <text:p>364,463</text:p>
          </table:table-cell>
          <table:table-cell office:value-type="float" office:value="1061170" table:number-columns-spanned="1" table:number-rows-spanned="2" table:style-name="ce28">
            <text:p>1,061,1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2830" table:style-name="ce7">
            <text:p>1,282,8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書管理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245000" table:number-columns-spanned="1" table:number-rows-spanned="4" table:style-name="ce28">
            <text:p>245,000</text:p>
          </table:table-cell>
          <table:table-cell office:value-type="float" office:value="57058" table:style-name="ce7">
            <text:p>57,058</text:p>
          </table:table-cell>
          <table:table-cell office:value-type="float" office:value="89051" table:number-columns-spanned="1" table:number-rows-spanned="2" table:style-name="ce28">
            <text:p>89,0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949" table:style-name="ce7">
            <text:p>155,9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28">
            <text:p>711,000</text:p>
          </table:table-cell>
          <table:table-cell office:value-type="float" office:value="245000" table:number-columns-spanned="1" table:number-rows-spanned="4" table:style-name="ce28">
            <text:p>245,000</text:p>
          </table:table-cell>
          <table:table-cell office:value-type="float" office:value="57058" table:style-name="ce7">
            <text:p>57,058</text:p>
          </table:table-cell>
          <table:table-cell office:value-type="float" office:value="89051" table:number-columns-spanned="1" table:number-rows-spanned="2" table:style-name="ce28">
            <text:p>89,0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949" table:style-name="ce7">
            <text:p>155,94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371000" table:number-columns-spanned="1" table:number-rows-spanned="4" table:style-name="ce28">
            <text:p>371,000</text:p>
          </table:table-cell>
          <table:table-cell office:value-type="float" office:value="33453" table:style-name="ce7">
            <text:p>33,453</text:p>
          </table:table-cell>
          <table:table-cell office:value-type="float" office:value="193785" table:number-columns-spanned="1" table:number-rows-spanned="2" table:style-name="ce28">
            <text:p>193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15" table:style-name="ce7">
            <text:p>177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主計業務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371000" table:number-columns-spanned="1" table:number-rows-spanned="4" table:style-name="ce28">
            <text:p>371,000</text:p>
          </table:table-cell>
          <table:table-cell office:value-type="float" office:value="33453" table:style-name="ce7">
            <text:p>33,453</text:p>
          </table:table-cell>
          <table:table-cell office:value-type="float" office:value="193785" table:number-columns-spanned="1" table:number-rows-spanned="2" table:style-name="ce28">
            <text:p>193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15" table:style-name="ce7">
            <text:p>177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51000" table:style-name="ce7">
            <text:p>751,000</text:p>
          </table:table-cell>
          <table:table-cell office:value-type="string" table:style-name="ce7">
            <text:p>-</text:p>
          </table:table-cell>
          <table:table-cell office:value-type="float" office:value="751000" table:number-columns-spanned="1" table:number-rows-spanned="4" table:style-name="ce28">
            <text:p>751,000</text:p>
          </table:table-cell>
          <table:table-cell office:value-type="float" office:value="371000" table:number-columns-spanned="1" table:number-rows-spanned="4" table:style-name="ce28">
            <text:p>371,000</text:p>
          </table:table-cell>
          <table:table-cell office:value-type="float" office:value="33453" table:style-name="ce7">
            <text:p>33,453</text:p>
          </table:table-cell>
          <table:table-cell office:value-type="float" office:value="193785" table:number-columns-spanned="1" table:number-rows-spanned="2" table:style-name="ce28">
            <text:p>193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215" table:style-name="ce7">
            <text:p>177,2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615000" table:number-columns-spanned="1" table:number-rows-spanned="4" table:style-name="ce28">
            <text:p>615,000</text:p>
          </table:table-cell>
          <table:table-cell office:value-type="float" office:value="286256" table:style-name="ce7">
            <text:p>286,256</text:p>
          </table:table-cell>
          <table:table-cell office:value-type="float" office:value="207831" table:number-columns-spanned="1" table:number-rows-spanned="2" table:style-name="ce28">
            <text:p>207,8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69" table:style-name="ce7">
            <text:p>407,1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人事業務</text:p>
          </table:table-cell>
          <table:table-cell office:value-type="float" office:value="1061000" table:style-name="ce7">
            <text:p>1,061,000</text:p>
          </table:table-cell>
          <table:table-cell office:value-type="string" table:style-name="ce7">
            <text:p>-</text:p>
          </table:table-cell>
          <table:table-cell office:value-type="float" office:value="1061000" table:number-columns-spanned="1" table:number-rows-spanned="4" table:style-name="ce28">
            <text:p>1,061,000</text:p>
          </table:table-cell>
          <table:table-cell office:value-type="float" office:value="615000" table:number-columns-spanned="1" table:number-rows-spanned="4" table:style-name="ce28">
            <text:p>615,000</text:p>
          </table:table-cell>
          <table:table-cell office:value-type="float" office:value="286256" table:style-name="ce7">
            <text:p>286,256</text:p>
          </table:table-cell>
          <table:table-cell office:value-type="float" office:value="207831" table:number-columns-spanned="1" table:number-rows-spanned="2" table:style-name="ce28">
            <text:p>207,8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169" table:style-name="ce7">
            <text:p>407,1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013000" table:style-name="ce7">
            <text:p>1,013,000</text:p>
          </table:table-cell>
          <table:table-cell office:value-type="string" table:style-name="ce7">
            <text:p>-</text:p>
          </table:table-cell>
          <table:table-cell office:value-type="float" office:value="1013000" table:number-columns-spanned="1" table:number-rows-spanned="4" table:style-name="ce28">
            <text:p>1,013,000</text:p>
          </table:table-cell>
          <table:table-cell office:value-type="float" office:value="599000" table:number-columns-spanned="1" table:number-rows-spanned="4" table:style-name="ce28">
            <text:p>599,000</text:p>
          </table:table-cell>
          <table:table-cell office:value-type="float" office:value="286256" table:style-name="ce7">
            <text:p>286,256</text:p>
          </table:table-cell>
          <table:table-cell office:value-type="float" office:value="203831" table:number-columns-spanned="1" table:number-rows-spanned="2" table:style-name="ce28">
            <text:p>203,8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5169" table:style-name="ce7">
            <text:p>395,1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4" table:style-name="ce28">
            <text:p>48,000</text:p>
          </table:table-cell>
          <table:table-cell office:value-type="float" office:value="16000" table:number-columns-spanned="1" table:number-rows-spanned="4" table:style-name="ce28">
            <text:p>16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8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0" table:style-name="ce7">
            <text:p>1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float" office:value="7900" table:style-name="ce7">
            <text:p>7,900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政風業務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float" office:value="7900" table:style-name="ce7">
            <text:p>7,900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000" table:number-columns-spanned="1" table:number-rows-spanned="4" table:style-name="ce28">
            <text:p>10,000</text:p>
          </table:table-cell>
          <table:table-cell office:value-type="float" office:value="7900" table:style-name="ce7">
            <text:p>7,900</text:p>
          </table:table-cell>
          <table:table-cell office:value-type="float" office:value="2100" table:number-columns-spanned="1" table:number-rows-spanned="2" table:style-name="ce28">
            <text:p>2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00" table:style-name="ce7">
            <text:p>7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28000" table:number-columns-spanned="1" table:number-rows-spanned="4" table:style-name="ce28">
            <text:p>28,000</text:p>
          </table:table-cell>
          <table:table-cell office:value-type="string" table:style-name="ce7">
            <text:p>-</text:p>
          </table:table-cell>
          <table:table-cell office:value-type="float" office:value="21700" table:number-columns-spanned="1" table:number-rows-spanned="2" table:style-name="ce28">
            <text:p>2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施政計畫綜合業務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28000" table:number-columns-spanned="1" table:number-rows-spanned="4" table:style-name="ce28">
            <text:p>28,000</text:p>
          </table:table-cell>
          <table:table-cell office:value-type="string" table:style-name="ce7">
            <text:p>-</text:p>
          </table:table-cell>
          <table:table-cell office:value-type="float" office:value="21700" table:number-columns-spanned="1" table:number-rows-spanned="2" table:style-name="ce28">
            <text:p>2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7000" table:style-name="ce7">
            <text:p>207,000</text:p>
          </table:table-cell>
          <table:table-cell office:value-type="string" table:style-name="ce7">
            <text:p>-</text:p>
          </table:table-cell>
          <table:table-cell office:value-type="float" office:value="207000" table:number-columns-spanned="1" table:number-rows-spanned="4" table:style-name="ce28">
            <text:p>207,000</text:p>
          </table:table-cell>
          <table:table-cell office:value-type="float" office:value="28000" table:number-columns-spanned="1" table:number-rows-spanned="4" table:style-name="ce28">
            <text:p>28,000</text:p>
          </table:table-cell>
          <table:table-cell office:value-type="string" table:style-name="ce7">
            <text:p>-</text:p>
          </table:table-cell>
          <table:table-cell office:value-type="float" office:value="21700" table:number-columns-spanned="1" table:number-rows-spanned="2" table:style-name="ce28">
            <text:p>2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00" table:style-name="ce7">
            <text:p>6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5758000" table:number-columns-spanned="1" table:number-rows-spanned="4" table:style-name="ce28">
            <text:p>5,758,000</text:p>
          </table:table-cell>
          <table:table-cell office:value-type="float" office:value="759072" table:style-name="ce7">
            <text:p>759,072</text:p>
          </table:table-cell>
          <table:table-cell office:value-type="float" office:value="853992" table:number-columns-spanned="1" table:number-rows-spanned="2" table:style-name="ce28">
            <text:p>853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04008" table:style-name="ce7">
            <text:p>4,904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5758000" table:number-columns-spanned="1" table:number-rows-spanned="4" table:style-name="ce28">
            <text:p>5,758,000</text:p>
          </table:table-cell>
          <table:table-cell office:value-type="float" office:value="759072" table:style-name="ce7">
            <text:p>759,072</text:p>
          </table:table-cell>
          <table:table-cell office:value-type="float" office:value="853992" table:number-columns-spanned="1" table:number-rows-spanned="2" table:style-name="ce28">
            <text:p>853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04008" table:style-name="ce7">
            <text:p>4,904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11428000" table:style-name="ce7">
            <text:p>11,428,000</text:p>
          </table:table-cell>
          <table:table-cell office:value-type="string" table:style-name="ce7">
            <text:p>-</text:p>
          </table:table-cell>
          <table:table-cell office:value-type="float" office:value="11428000" table:number-columns-spanned="1" table:number-rows-spanned="4" table:style-name="ce28">
            <text:p>11,428,000</text:p>
          </table:table-cell>
          <table:table-cell office:value-type="float" office:value="5758000" table:number-columns-spanned="1" table:number-rows-spanned="4" table:style-name="ce28">
            <text:p>5,758,000</text:p>
          </table:table-cell>
          <table:table-cell office:value-type="float" office:value="759072" table:style-name="ce7">
            <text:p>759,072</text:p>
          </table:table-cell>
          <table:table-cell office:value-type="float" office:value="853992" table:number-columns-spanned="1" table:number-rows-spanned="2" table:style-name="ce28">
            <text:p>853,9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04008" table:style-name="ce7">
            <text:p>4,904,0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民政業務</text:p>
          </table:table-cell>
          <table:table-cell office:value-type="float" office:value="10211000" table:style-name="ce7">
            <text:p>10,211,000</text:p>
          </table:table-cell>
          <table:table-cell office:value-type="string" table:style-name="ce7">
            <text:p>-</text:p>
          </table:table-cell>
          <table:table-cell office:value-type="float" office:value="10211000" table:number-columns-spanned="1" table:number-rows-spanned="4" table:style-name="ce28">
            <text:p>10,211,000</text:p>
          </table:table-cell>
          <table:table-cell office:value-type="float" office:value="3030039" table:number-columns-spanned="1" table:number-rows-spanned="4" table:style-name="ce28">
            <text:p>3,030,039</text:p>
          </table:table-cell>
          <table:table-cell office:value-type="float" office:value="442632" table:style-name="ce7">
            <text:p>442,632</text:p>
          </table:table-cell>
          <table:table-cell office:value-type="float" office:value="479009" table:number-columns-spanned="1" table:number-rows-spanned="2" table:style-name="ce28">
            <text:p>479,0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1030" table:style-name="ce7">
            <text:p>2,551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村里業務</text:p>
          </table:table-cell>
          <table:table-cell office:value-type="float" office:value="7547000" table:style-name="ce7">
            <text:p>7,547,000</text:p>
          </table:table-cell>
          <table:table-cell office:value-type="string" table:style-name="ce7">
            <text:p>-</text:p>
          </table:table-cell>
          <table:table-cell office:value-type="float" office:value="7547000" table:number-columns-spanned="1" table:number-rows-spanned="4" table:style-name="ce28">
            <text:p>7,547,000</text:p>
          </table:table-cell>
          <table:table-cell office:value-type="float" office:value="2758039" table:number-columns-spanned="1" table:number-rows-spanned="4" table:style-name="ce28">
            <text:p>2,758,039</text:p>
          </table:table-cell>
          <table:table-cell office:value-type="float" office:value="425606" table:style-name="ce7">
            <text:p>425,606</text:p>
          </table:table-cell>
          <table:table-cell office:value-type="float" office:value="374399" table:number-columns-spanned="1" table:number-rows-spanned="2" table:style-name="ce28">
            <text:p>374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83640" table:style-name="ce7">
            <text:p>2,383,6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955000" table:style-name="ce7">
            <text:p>955,000</text:p>
          </table:table-cell>
          <table:table-cell office:value-type="string" table:style-name="ce7">
            <text:p>-</text:p>
          </table:table-cell>
          <table:table-cell office:value-type="float" office:value="955000" table:number-columns-spanned="1" table:number-rows-spanned="4" table:style-name="ce28">
            <text:p>955,000</text:p>
          </table:table-cell>
          <table:table-cell office:value-type="float" office:value="672000" table:number-columns-spanned="1" table:number-rows-spanned="4" table:style-name="ce28">
            <text:p>672,000</text:p>
          </table:table-cell>
          <table:table-cell office:value-type="float" office:value="12114" table:style-name="ce7">
            <text:p>12,114</text:p>
          </table:table-cell>
          <table:table-cell office:value-type="float" office:value="28664" table:number-columns-spanned="1" table:number-rows-spanned="2" table:style-name="ce28">
            <text:p>28,6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336" table:style-name="ce7">
            <text:p>643,3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5904000" table:style-name="ce7">
            <text:p>5,904,000</text:p>
          </table:table-cell>
          <table:table-cell office:value-type="string" table:style-name="ce7">
            <text:p>-</text:p>
          </table:table-cell>
          <table:table-cell office:value-type="float" office:value="5904000" table:number-columns-spanned="1" table:number-rows-spanned="4" table:style-name="ce28">
            <text:p>5,904,000</text:p>
          </table:table-cell>
          <table:table-cell office:value-type="float" office:value="2086039" table:number-columns-spanned="1" table:number-rows-spanned="4" table:style-name="ce28">
            <text:p>2,086,039</text:p>
          </table:table-cell>
          <table:table-cell office:value-type="float" office:value="413492" table:style-name="ce7">
            <text:p>413,492</text:p>
          </table:table-cell>
          <table:table-cell office:value-type="float" office:value="345735" table:number-columns-spanned="1" table:number-rows-spanned="2" table:style-name="ce28">
            <text:p>345,7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0304" table:style-name="ce7">
            <text:p>1,740,3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688000" table:style-name="ce7">
            <text:p>688,000</text:p>
          </table:table-cell>
          <table:table-cell office:value-type="string" table:style-name="ce7">
            <text:p>-</text:p>
          </table:table-cell>
          <table:table-cell office:value-type="float" office:value="688000" table:number-columns-spanned="1" table:number-rows-spanned="4" table:style-name="ce28">
            <text:p>68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民防業務</text:p>
          </table:table-cell>
          <table:table-cell office:value-type="float" office:value="2305000" table:style-name="ce7">
            <text:p>2,305,000</text:p>
          </table:table-cell>
          <table:table-cell office:value-type="string" table:style-name="ce7">
            <text:p>-</text:p>
          </table:table-cell>
          <table:table-cell office:value-type="float" office:value="2305000" table:number-columns-spanned="1" table:number-rows-spanned="4" table:style-name="ce28">
            <text:p>2,305,000</text:p>
          </table:table-cell>
          <table:table-cell office:value-type="float" office:value="186000" table:number-columns-spanned="1" table:number-rows-spanned="4" table:style-name="ce28">
            <text:p>186,000</text:p>
          </table:table-cell>
          <table:table-cell office:value-type="float" office:value="17026" table:style-name="ce7">
            <text:p>17,026</text:p>
          </table:table-cell>
          <table:table-cell office:value-type="float" office:value="20110" table:number-columns-spanned="1" table:number-rows-spanned="2" table:style-name="ce28">
            <text:p>20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890" table:style-name="ce7">
            <text:p>165,8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805000" table:style-name="ce7">
            <text:p>1,805,000</text:p>
          </table:table-cell>
          <table:table-cell office:value-type="string" table:style-name="ce7">
            <text:p>-</text:p>
          </table:table-cell>
          <table:table-cell office:value-type="float" office:value="1805000" table:number-columns-spanned="1" table:number-rows-spanned="4" table:style-name="ce28">
            <text:p>1,805,000</text:p>
          </table:table-cell>
          <table:table-cell office:value-type="float" office:value="186000" table:number-columns-spanned="1" table:number-rows-spanned="4" table:style-name="ce28">
            <text:p>186,000</text:p>
          </table:table-cell>
          <table:table-cell office:value-type="float" office:value="17026" table:style-name="ce7">
            <text:p>17,026</text:p>
          </table:table-cell>
          <table:table-cell office:value-type="float" office:value="20110" table:number-columns-spanned="1" table:number-rows-spanned="2" table:style-name="ce28">
            <text:p>20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890" table:style-name="ce7">
            <text:p>165,8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調解業務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86000" table:number-columns-spanned="1" table:number-rows-spanned="4" table:style-name="ce28">
            <text:p>86,000</text:p>
          </table:table-cell>
          <table:table-cell office:value-type="string" table:style-name="ce7">
            <text:p>-</text:p>
          </table:table-cell>
          <table:table-cell office:value-type="float" office:value="84500" table:number-columns-spanned="1" table:number-rows-spanned="2" table:style-name="ce28">
            <text:p>8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9000" table:style-name="ce7">
            <text:p>359,000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4" table:style-name="ce28">
            <text:p>359,000</text:p>
          </table:table-cell>
          <table:table-cell office:value-type="float" office:value="86000" table:number-columns-spanned="1" table:number-rows-spanned="4" table:style-name="ce28">
            <text:p>86,000</text:p>
          </table:table-cell>
          <table:table-cell office:value-type="string" table:style-name="ce7">
            <text:p>-</text:p>
          </table:table-cell>
          <table:table-cell office:value-type="float" office:value="84500" table:number-columns-spanned="1" table:number-rows-spanned="2" table:style-name="ce28">
            <text:p>8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" table:style-name="ce7">
            <text:p>1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5917" table:style-name="ce7">
            <text:p>5,917</text:p>
          </table:table-cell>
          <table:table-cell office:value-type="float" office:value="20941" table:number-columns-spanned="1" table:number-rows-spanned="2" table:style-name="ce28">
            <text:p>20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59" table:style-name="ce7">
            <text:p>11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役政業務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5917" table:style-name="ce7">
            <text:p>5,917</text:p>
          </table:table-cell>
          <table:table-cell office:value-type="float" office:value="20941" table:number-columns-spanned="1" table:number-rows-spanned="2" table:style-name="ce28">
            <text:p>20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59" table:style-name="ce7">
            <text:p>11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table-cell office:value-type="float" office:value="78000" table:number-columns-spanned="1" table:number-rows-spanned="4" table:style-name="ce28">
            <text:p>78,000</text:p>
          </table:table-cell>
          <table:table-cell office:value-type="float" office:value="32000" table:number-columns-spanned="1" table:number-rows-spanned="4" table:style-name="ce28">
            <text:p>32,000</text:p>
          </table:table-cell>
          <table:table-cell office:value-type="float" office:value="5917" table:style-name="ce7">
            <text:p>5,917</text:p>
          </table:table-cell>
          <table:table-cell office:value-type="float" office:value="20941" table:number-columns-spanned="1" table:number-rows-spanned="2" table:style-name="ce28">
            <text:p>20,9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59" table:style-name="ce7">
            <text:p>11,0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原住民族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585000" table:number-columns-spanned="1" table:number-rows-spanned="4" table:style-name="ce28">
            <text:p>585,000</text:p>
          </table:table-cell>
          <table:table-cell office:value-type="float" office:value="76026" table:style-name="ce7">
            <text:p>76,026</text:p>
          </table:table-cell>
          <table:table-cell office:value-type="float" office:value="391204" table:number-columns-spanned="1" table:number-rows-spanned="2" table:style-name="ce28">
            <text:p>391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796" table:style-name="ce7">
            <text:p>193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保留地業務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585000" table:number-columns-spanned="1" table:number-rows-spanned="4" table:style-name="ce28">
            <text:p>585,000</text:p>
          </table:table-cell>
          <table:table-cell office:value-type="float" office:value="76026" table:style-name="ce7">
            <text:p>76,026</text:p>
          </table:table-cell>
          <table:table-cell office:value-type="float" office:value="391204" table:number-columns-spanned="1" table:number-rows-spanned="2" table:style-name="ce28">
            <text:p>391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796" table:style-name="ce7">
            <text:p>193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65000" table:style-name="ce7">
            <text:p>1,365,000</text:p>
          </table:table-cell>
          <table:table-cell office:value-type="string" table:style-name="ce7">
            <text:p>-</text:p>
          </table:table-cell>
          <table:table-cell office:value-type="float" office:value="1365000" table:number-columns-spanned="1" table:number-rows-spanned="4" table:style-name="ce28">
            <text:p>1,365,000</text:p>
          </table:table-cell>
          <table:table-cell office:value-type="float" office:value="585000" table:number-columns-spanned="1" table:number-rows-spanned="4" table:style-name="ce28">
            <text:p>585,000</text:p>
          </table:table-cell>
          <table:table-cell office:value-type="float" office:value="76026" table:style-name="ce7">
            <text:p>76,026</text:p>
          </table:table-cell>
          <table:table-cell office:value-type="float" office:value="391204" table:number-columns-spanned="1" table:number-rows-spanned="2" table:style-name="ce28">
            <text:p>391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796" table:style-name="ce7">
            <text:p>193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6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045000" table:number-columns-spanned="1" table:number-rows-spanned="4" table:style-name="ce28">
            <text:p>1,045,000</text:p>
          </table:table-cell>
          <table:table-cell office:value-type="float" office:value="69309" table:style-name="ce7">
            <text:p>69,309</text:p>
          </table:table-cell>
          <table:table-cell office:value-type="float" office:value="699138" table:number-columns-spanned="1" table:number-rows-spanned="2" table:style-name="ce28">
            <text:p>699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862" table:style-name="ce7">
            <text:p>345,8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墓管理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045000" table:number-columns-spanned="1" table:number-rows-spanned="4" table:style-name="ce28">
            <text:p>1,045,000</text:p>
          </table:table-cell>
          <table:table-cell office:value-type="float" office:value="69309" table:style-name="ce7">
            <text:p>69,309</text:p>
          </table:table-cell>
          <table:table-cell office:value-type="float" office:value="699138" table:number-columns-spanned="1" table:number-rows-spanned="2" table:style-name="ce28">
            <text:p>699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862" table:style-name="ce7">
            <text:p>345,8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347000" table:style-name="ce7">
            <text:p>7,347,000</text:p>
          </table:table-cell>
          <table:table-cell office:value-type="string" table:style-name="ce7">
            <text:p>-</text:p>
          </table:table-cell>
          <table:table-cell office:value-type="float" office:value="7347000" table:number-columns-spanned="1" table:number-rows-spanned="4" table:style-name="ce28">
            <text:p>7,347,000</text:p>
          </table:table-cell>
          <table:table-cell office:value-type="float" office:value="1045000" table:number-columns-spanned="1" table:number-rows-spanned="4" table:style-name="ce28">
            <text:p>1,045,000</text:p>
          </table:table-cell>
          <table:table-cell office:value-type="float" office:value="69309" table:style-name="ce7">
            <text:p>69,309</text:p>
          </table:table-cell>
          <table:table-cell office:value-type="float" office:value="699138" table:number-columns-spanned="1" table:number-rows-spanned="2" table:style-name="ce28">
            <text:p>699,1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5862" table:style-name="ce7">
            <text:p>345,8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1000" table:number-columns-spanned="1" table:number-rows-spanned="4" table:style-name="ce28">
            <text:p>91,000</text:p>
          </table:table-cell>
          <table:table-cell office:value-type="float" office:value="974" table:style-name="ce7">
            <text:p>974</text:p>
          </table:table-cell>
          <table:table-cell office:value-type="float" office:value="78404" table:number-columns-spanned="1" table:number-rows-spanned="2" table:style-name="ce28">
            <text:p>78,4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96" table:style-name="ce7">
            <text:p>12,5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財政及公產業務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1000" table:number-columns-spanned="1" table:number-rows-spanned="4" table:style-name="ce28">
            <text:p>91,000</text:p>
          </table:table-cell>
          <table:table-cell office:value-type="float" office:value="974" table:style-name="ce7">
            <text:p>974</text:p>
          </table:table-cell>
          <table:table-cell office:value-type="float" office:value="78404" table:number-columns-spanned="1" table:number-rows-spanned="2" table:style-name="ce28">
            <text:p>78,4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96" table:style-name="ce7">
            <text:p>12,5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7000" table:style-name="ce7">
            <text:p>157,000</text:p>
          </table:table-cell>
          <table:table-cell office:value-type="string" table:style-name="ce7">
            <text:p>-</text:p>
          </table:table-cell>
          <table:table-cell office:value-type="float" office:value="157000" table:number-columns-spanned="1" table:number-rows-spanned="4" table:style-name="ce28">
            <text:p>157,000</text:p>
          </table:table-cell>
          <table:table-cell office:value-type="float" office:value="91000" table:number-columns-spanned="1" table:number-rows-spanned="4" table:style-name="ce28">
            <text:p>91,000</text:p>
          </table:table-cell>
          <table:table-cell office:value-type="float" office:value="974" table:style-name="ce7">
            <text:p>974</text:p>
          </table:table-cell>
          <table:table-cell office:value-type="float" office:value="78404" table:number-columns-spanned="1" table:number-rows-spanned="2" table:style-name="ce28">
            <text:p>78,4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96" table:style-name="ce7">
            <text:p>12,5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3566000" table:number-columns-spanned="1" table:number-rows-spanned="4" table:style-name="ce28">
            <text:p>3,566,000</text:p>
          </table:table-cell>
          <table:table-cell office:value-type="float" office:value="320633" table:style-name="ce7">
            <text:p>320,633</text:p>
          </table:table-cell>
          <table:table-cell office:value-type="float" office:value="334697" table:number-columns-spanned="1" table:number-rows-spanned="2" table:style-name="ce28">
            <text:p>334,6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1303" table:style-name="ce7">
            <text:p>3,231,3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452000" table:style-name="ce7">
            <text:p>6,452,000</text:p>
          </table:table-cell>
          <table:table-cell office:value-type="string" table:style-name="ce7">
            <text:p>-</text:p>
          </table:table-cell>
          <table:table-cell office:value-type="float" office:value="6452000" table:number-columns-spanned="1" table:number-rows-spanned="4" table:style-name="ce28">
            <text:p>6,452,000</text:p>
          </table:table-cell>
          <table:table-cell office:value-type="float" office:value="3566000" table:number-columns-spanned="1" table:number-rows-spanned="4" table:style-name="ce28">
            <text:p>3,566,000</text:p>
          </table:table-cell>
          <table:table-cell office:value-type="float" office:value="320633" table:style-name="ce7">
            <text:p>320,633</text:p>
          </table:table-cell>
          <table:table-cell office:value-type="float" office:value="334697" table:number-columns-spanned="1" table:number-rows-spanned="2" table:style-name="ce28">
            <text:p>334,6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1303" table:style-name="ce7">
            <text:p>3,231,3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4714000" table:style-name="ce7">
            <text:p>4,714,000</text:p>
          </table:table-cell>
          <table:table-cell office:value-type="string" table:style-name="ce7">
            <text:p>-</text:p>
          </table:table-cell>
          <table:table-cell office:value-type="float" office:value="4714000" table:number-columns-spanned="1" table:number-rows-spanned="4" table:style-name="ce28">
            <text:p>4,714,000</text:p>
          </table:table-cell>
          <table:table-cell office:value-type="float" office:value="2423000" table:number-columns-spanned="1" table:number-rows-spanned="4" table:style-name="ce28">
            <text:p>2,423,000</text:p>
          </table:table-cell>
          <table:table-cell office:value-type="float" office:value="286633" table:style-name="ce7">
            <text:p>286,633</text:p>
          </table:table-cell>
          <table:table-cell office:value-type="float" office:value="334697" table:number-columns-spanned="1" table:number-rows-spanned="2" table:style-name="ce28">
            <text:p>334,6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8303" table:style-name="ce7">
            <text:p>2,088,3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738000" table:style-name="ce7">
            <text:p>1,738,000</text:p>
          </table:table-cell>
          <table:table-cell office:value-type="string" table:style-name="ce7">
            <text:p>-</text:p>
          </table:table-cell>
          <table:table-cell office:value-type="float" office:value="1738000" table:number-columns-spanned="1" table:number-rows-spanned="4" table:style-name="ce28">
            <text:p>1,738,000</text:p>
          </table:table-cell>
          <table:table-cell office:value-type="float" office:value="1143000" table:number-columns-spanned="1" table:number-rows-spanned="4" table:style-name="ce28">
            <text:p>1,143,000</text:p>
          </table:table-cell>
          <table:table-cell office:value-type="float" office:value="34000" table:style-name="ce7">
            <text:p>34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3000" table:style-name="ce7">
            <text:p>1,143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4604000" table:number-columns-spanned="1" table:number-rows-spanned="4" table:style-name="ce28">
            <text:p>4,604,000</text:p>
          </table:table-cell>
          <table:table-cell office:value-type="float" office:value="450845" table:style-name="ce7">
            <text:p>450,845</text:p>
          </table:table-cell>
          <table:table-cell office:value-type="float" office:value="775" table:number-columns-spanned="1" table:number-rows-spanned="2" table:style-name="ce28">
            <text:p>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3225" table:style-name="ce7">
            <text:p>4,603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議事業務</text:p>
          </table:table-cell>
          <table:table-cell office:value-type="float" office:value="8440000" table:style-name="ce7">
            <text:p>8,440,000</text:p>
          </table:table-cell>
          <table:table-cell office:value-type="string" table:style-name="ce7">
            <text:p>-</text:p>
          </table:table-cell>
          <table:table-cell office:value-type="float" office:value="8440000" table:number-columns-spanned="1" table:number-rows-spanned="4" table:style-name="ce28">
            <text:p>8,440,000</text:p>
          </table:table-cell>
          <table:table-cell office:value-type="float" office:value="4604000" table:number-columns-spanned="1" table:number-rows-spanned="4" table:style-name="ce28">
            <text:p>4,604,000</text:p>
          </table:table-cell>
          <table:table-cell office:value-type="float" office:value="450845" table:style-name="ce7">
            <text:p>450,845</text:p>
          </table:table-cell>
          <table:table-cell office:value-type="float" office:value="775" table:number-columns-spanned="1" table:number-rows-spanned="2" table:style-name="ce28">
            <text:p>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3225" table:style-name="ce7">
            <text:p>4,603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395000" table:style-name="ce7">
            <text:p>6,395,000</text:p>
          </table:table-cell>
          <table:table-cell office:value-type="string" table:style-name="ce7">
            <text:p>-</text:p>
          </table:table-cell>
          <table:table-cell office:value-type="float" office:value="6395000" table:number-columns-spanned="1" table:number-rows-spanned="4" table:style-name="ce28">
            <text:p>6,395,000</text:p>
          </table:table-cell>
          <table:table-cell office:value-type="float" office:value="3104000" table:number-columns-spanned="1" table:number-rows-spanned="4" table:style-name="ce28">
            <text:p>3,104,000</text:p>
          </table:table-cell>
          <table:table-cell office:value-type="float" office:value="450845" table:style-name="ce7">
            <text:p>450,845</text:p>
          </table:table-cell>
          <table:table-cell office:value-type="float" office:value="775" table:number-columns-spanned="1" table:number-rows-spanned="2" table:style-name="ce28">
            <text:p>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03225" table:style-name="ce7">
            <text:p>3,103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045000" table:style-name="ce7">
            <text:p>2,045,000</text:p>
          </table:table-cell>
          <table:table-cell office:value-type="string" table:style-name="ce7">
            <text:p>-</text:p>
          </table:table-cell>
          <table:table-cell office:value-type="float" office:value="2045000" table:number-columns-spanned="1" table:number-rows-spanned="4" table:style-name="ce28">
            <text:p>2,045,000</text:p>
          </table:table-cell>
          <table:table-cell office:value-type="float" office:value="1500000" table:number-columns-spanned="1" table:number-rows-spanned="4" table:style-name="ce28">
            <text:p>1,5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0000" table:style-name="ce7">
            <text:p>1,50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811000" table:number-columns-spanned="1" table:number-rows-spanned="4" table:style-name="ce28">
            <text:p>1,811,000</text:p>
          </table:table-cell>
          <table:table-cell office:value-type="float" office:value="241830" table:style-name="ce7">
            <text:p>241,830</text:p>
          </table:table-cell>
          <table:table-cell office:value-type="float" office:value="176744" table:number-columns-spanned="1" table:number-rows-spanned="2" table:style-name="ce28">
            <text:p>176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4256" table:style-name="ce7">
            <text:p>1,634,2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811000" table:number-columns-spanned="1" table:number-rows-spanned="4" table:style-name="ce28">
            <text:p>1,811,000</text:p>
          </table:table-cell>
          <table:table-cell office:value-type="float" office:value="241830" table:style-name="ce7">
            <text:p>241,830</text:p>
          </table:table-cell>
          <table:table-cell office:value-type="float" office:value="176744" table:number-columns-spanned="1" table:number-rows-spanned="2" table:style-name="ce28">
            <text:p>176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4256" table:style-name="ce7">
            <text:p>1,634,2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3529000" table:style-name="ce7">
            <text:p>3,529,000</text:p>
          </table:table-cell>
          <table:table-cell office:value-type="string" table:style-name="ce7">
            <text:p>-</text:p>
          </table:table-cell>
          <table:table-cell office:value-type="float" office:value="3529000" table:number-columns-spanned="1" table:number-rows-spanned="4" table:style-name="ce28">
            <text:p>3,529,000</text:p>
          </table:table-cell>
          <table:table-cell office:value-type="float" office:value="1811000" table:number-columns-spanned="1" table:number-rows-spanned="4" table:style-name="ce28">
            <text:p>1,811,000</text:p>
          </table:table-cell>
          <table:table-cell office:value-type="float" office:value="241830" table:style-name="ce7">
            <text:p>241,830</text:p>
          </table:table-cell>
          <table:table-cell office:value-type="float" office:value="176744" table:number-columns-spanned="1" table:number-rows-spanned="2" table:style-name="ce28">
            <text:p>176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4256" table:style-name="ce7">
            <text:p>1,634,2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教育管理與輔導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639000" table:number-columns-spanned="1" table:number-rows-spanned="4" table:style-name="ce28">
            <text:p>1,639,000</text:p>
          </table:table-cell>
          <table:table-cell office:value-type="float" office:value="689261" table:style-name="ce7">
            <text:p>689,261</text:p>
          </table:table-cell>
          <table:table-cell office:value-type="float" office:value="296040" table:number-columns-spanned="1" table:number-rows-spanned="2" table:style-name="ce28">
            <text:p>29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2960" table:style-name="ce7">
            <text:p>1,342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教育業務</text:p>
          </table:table-cell>
          <table:table-cell office:value-type="float" office:value="3114000" table:style-name="ce7">
            <text:p>3,114,000</text:p>
          </table:table-cell>
          <table:table-cell office:value-type="string" table:style-name="ce7">
            <text:p>-</text:p>
          </table:table-cell>
          <table:table-cell office:value-type="float" office:value="3114000" table:number-columns-spanned="1" table:number-rows-spanned="4" table:style-name="ce28">
            <text:p>3,114,000</text:p>
          </table:table-cell>
          <table:table-cell office:value-type="float" office:value="1639000" table:number-columns-spanned="1" table:number-rows-spanned="4" table:style-name="ce28">
            <text:p>1,639,000</text:p>
          </table:table-cell>
          <table:table-cell office:value-type="float" office:value="689261" table:style-name="ce7">
            <text:p>689,261</text:p>
          </table:table-cell>
          <table:table-cell office:value-type="float" office:value="296040" table:number-columns-spanned="1" table:number-rows-spanned="2" table:style-name="ce28">
            <text:p>296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2960" table:style-name="ce7">
            <text:p>1,342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4000" table:style-name="ce7">
            <text:p>454,000</text:p>
          </table:table-cell>
          <table:table-cell office:value-type="string" table:style-name="ce7">
            <text:p>-</text:p>
          </table:table-cell>
          <table:table-cell office:value-type="float" office:value="454000" table:number-columns-spanned="1" table:number-rows-spanned="4" table:style-name="ce28">
            <text:p>454,000</text:p>
          </table:table-cell>
          <table:table-cell office:value-type="float" office:value="309000" table:number-columns-spanned="1" table:number-rows-spanned="4" table:style-name="ce28">
            <text:p>309,000</text:p>
          </table:table-cell>
          <table:table-cell office:value-type="float" office:value="207631" table:style-name="ce7">
            <text:p>207,631</text:p>
          </table:table-cell>
          <table:table-cell office:value-type="float" office:value="95230" table:number-columns-spanned="1" table:number-rows-spanned="2" table:style-name="ce28">
            <text:p>95,2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3770" table:style-name="ce7">
            <text:p>213,7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2660000" table:style-name="ce7">
            <text:p>2,660,000</text:p>
          </table:table-cell>
          <table:table-cell office:value-type="string" table:style-name="ce7">
            <text:p>-</text:p>
          </table:table-cell>
          <table:table-cell office:value-type="float" office:value="2660000" table:number-columns-spanned="1" table:number-rows-spanned="4" table:style-name="ce28">
            <text:p>2,660,000</text:p>
          </table:table-cell>
          <table:table-cell office:value-type="float" office:value="1330000" table:number-columns-spanned="1" table:number-rows-spanned="4" table:style-name="ce28">
            <text:p>1,330,000</text:p>
          </table:table-cell>
          <table:table-cell office:value-type="float" office:value="481630" table:style-name="ce7">
            <text:p>481,630</text:p>
          </table:table-cell>
          <table:table-cell office:value-type="float" office:value="200810" table:number-columns-spanned="1" table:number-rows-spanned="2" table:style-name="ce28">
            <text:p>200,8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9190" table:style-name="ce7">
            <text:p>1,129,1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587000" table:number-columns-spanned="1" table:number-rows-spanned="4" table:style-name="ce28">
            <text:p>1,587,000</text:p>
          </table:table-cell>
          <table:table-cell office:value-type="float" office:value="206842" table:style-name="ce7">
            <text:p>206,842</text:p>
          </table:table-cell>
          <table:table-cell office:value-type="float" office:value="718110" table:number-columns-spanned="1" table:number-rows-spanned="2" table:style-name="ce28">
            <text:p>718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8890" table:style-name="ce7">
            <text:p>868,8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幼兒管理</text:p>
          </table:table-cell>
          <table:table-cell office:value-type="float" office:value="3567000" table:style-name="ce7">
            <text:p>3,567,000</text:p>
          </table:table-cell>
          <table:table-cell office:value-type="string" table:style-name="ce7">
            <text:p>-</text:p>
          </table:table-cell>
          <table:table-cell office:value-type="float" office:value="3567000" table:number-columns-spanned="1" table:number-rows-spanned="4" table:style-name="ce28">
            <text:p>3,567,000</text:p>
          </table:table-cell>
          <table:table-cell office:value-type="float" office:value="1587000" table:number-columns-spanned="1" table:number-rows-spanned="4" table:style-name="ce28">
            <text:p>1,587,000</text:p>
          </table:table-cell>
          <table:table-cell office:value-type="float" office:value="206842" table:style-name="ce7">
            <text:p>206,842</text:p>
          </table:table-cell>
          <table:table-cell office:value-type="float" office:value="718110" table:number-columns-spanned="1" table:number-rows-spanned="2" table:style-name="ce28">
            <text:p>718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8890" table:style-name="ce7">
            <text:p>868,8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28">
            <text:p>60,000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float" office:value="10465" table:style-name="ce7">
            <text:p>10,465</text:p>
          </table:table-cell>
          <table:table-cell office:value-type="float" office:value="9535" table:number-columns-spanned="1" table:number-rows-spanned="2" table:style-name="ce28">
            <text:p>9,5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5" table:style-name="ce7">
            <text:p>10,4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7000" table:style-name="ce7">
            <text:p>3,507,000</text:p>
          </table:table-cell>
          <table:table-cell office:value-type="string" table:style-name="ce7">
            <text:p>-</text:p>
          </table:table-cell>
          <table:table-cell office:value-type="float" office:value="3507000" table:number-columns-spanned="1" table:number-rows-spanned="4" table:style-name="ce28">
            <text:p>3,507,000</text:p>
          </table:table-cell>
          <table:table-cell office:value-type="float" office:value="1567000" table:number-columns-spanned="1" table:number-rows-spanned="4" table:style-name="ce28">
            <text:p>1,567,000</text:p>
          </table:table-cell>
          <table:table-cell office:value-type="float" office:value="196377" table:style-name="ce7">
            <text:p>196,377</text:p>
          </table:table-cell>
          <table:table-cell office:value-type="float" office:value="708575" table:number-columns-spanned="1" table:number-rows-spanned="2" table:style-name="ce28">
            <text:p>708,5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8425" table:style-name="ce7">
            <text:p>858,4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4313000" table:number-columns-spanned="1" table:number-rows-spanned="4" table:style-name="ce28">
            <text:p>4,313,000</text:p>
          </table:table-cell>
          <table:table-cell office:value-type="float" office:value="278865" table:style-name="ce7">
            <text:p>278,865</text:p>
          </table:table-cell>
          <table:table-cell office:value-type="float" office:value="2747181" table:number-columns-spanned="1" table:number-rows-spanned="2" table:style-name="ce28">
            <text:p>2,747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819" table:style-name="ce7">
            <text:p>1,565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594428" table:number-columns-spanned="1" table:number-rows-spanned="2" table:style-name="ce28">
            <text:p>594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文教活動</text:p>
          </table:table-cell>
          <table:table-cell office:value-type="float" office:value="10306000" table:style-name="ce7">
            <text:p>10,306,000</text:p>
          </table:table-cell>
          <table:table-cell office:value-type="string" table:style-name="ce7">
            <text:p>-</text:p>
          </table:table-cell>
          <table:table-cell office:value-type="float" office:value="10306000" table:number-columns-spanned="1" table:number-rows-spanned="4" table:style-name="ce28">
            <text:p>10,306,000</text:p>
          </table:table-cell>
          <table:table-cell office:value-type="float" office:value="4313000" table:number-columns-spanned="1" table:number-rows-spanned="4" table:style-name="ce28">
            <text:p>4,313,000</text:p>
          </table:table-cell>
          <table:table-cell office:value-type="float" office:value="278865" table:style-name="ce7">
            <text:p>278,865</text:p>
          </table:table-cell>
          <table:table-cell office:value-type="float" office:value="2747181" table:number-columns-spanned="1" table:number-rows-spanned="2" table:style-name="ce28">
            <text:p>2,747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5819" table:style-name="ce7">
            <text:p>1,565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594428" table:number-columns-spanned="1" table:number-rows-spanned="2" table:style-name="ce28">
            <text:p>594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986000" table:style-name="ce7">
            <text:p>8,986,000</text:p>
          </table:table-cell>
          <table:table-cell office:value-type="string" table:style-name="ce7">
            <text:p>-</text:p>
          </table:table-cell>
          <table:table-cell office:value-type="float" office:value="8986000" table:number-columns-spanned="1" table:number-rows-spanned="4" table:style-name="ce28">
            <text:p>8,986,000</text:p>
          </table:table-cell>
          <table:table-cell office:value-type="float" office:value="3988000" table:number-columns-spanned="1" table:number-rows-spanned="4" table:style-name="ce28">
            <text:p>3,988,000</text:p>
          </table:table-cell>
          <table:table-cell office:value-type="float" office:value="183865" table:style-name="ce7">
            <text:p>183,865</text:p>
          </table:table-cell>
          <table:table-cell office:value-type="float" office:value="2537181" table:number-columns-spanned="1" table:number-rows-spanned="2" table:style-name="ce28">
            <text:p>2,537,1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0819" table:style-name="ce7">
            <text:p>1,450,8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594428" table:number-columns-spanned="1" table:number-rows-spanned="2" table:style-name="ce28">
            <text:p>594,4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320000" table:style-name="ce7">
            <text:p>1,320,000</text:p>
          </table:table-cell>
          <table:table-cell office:value-type="string" table:style-name="ce7">
            <text:p>-</text:p>
          </table:table-cell>
          <table:table-cell office:value-type="float" office:value="1320000" table:number-columns-spanned="1" table:number-rows-spanned="4" table:style-name="ce28">
            <text:p>1,320,000</text:p>
          </table:table-cell>
          <table:table-cell office:value-type="float" office:value="325000" table:number-columns-spanned="1" table:number-rows-spanned="4" table:style-name="ce28">
            <text:p>325,000</text:p>
          </table:table-cell>
          <table:table-cell office:value-type="float" office:value="95000" table:style-name="ce7">
            <text:p>95,000</text:p>
          </table:table-cell>
          <table:table-cell office:value-type="float" office:value="210000" table:number-columns-spanned="1" table:number-rows-spanned="2" table:style-name="ce28">
            <text:p>2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000" table:style-name="ce7">
            <text:p>11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2228000" table:number-columns-spanned="1" table:number-rows-spanned="4" table:style-name="ce28">
            <text:p>2,228,000</text:p>
          </table:table-cell>
          <table:table-cell office:value-type="float" office:value="287315" table:style-name="ce7">
            <text:p>287,315</text:p>
          </table:table-cell>
          <table:table-cell office:value-type="float" office:value="1124967" table:number-columns-spanned="1" table:number-rows-spanned="2" table:style-name="ce28">
            <text:p>1,124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3033" table:style-name="ce7">
            <text:p>1,103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300" table:number-columns-spanned="1" table:number-rows-spanned="2" table:style-name="ce28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館務行政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2228000" table:number-columns-spanned="1" table:number-rows-spanned="4" table:style-name="ce28">
            <text:p>2,228,000</text:p>
          </table:table-cell>
          <table:table-cell office:value-type="float" office:value="287315" table:style-name="ce7">
            <text:p>287,315</text:p>
          </table:table-cell>
          <table:table-cell office:value-type="float" office:value="1124967" table:number-columns-spanned="1" table:number-rows-spanned="2" table:style-name="ce28">
            <text:p>1,124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3033" table:style-name="ce7">
            <text:p>1,103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300" table:number-columns-spanned="1" table:number-rows-spanned="2" table:style-name="ce28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8587000" table:style-name="ce7">
            <text:p>8,587,000</text:p>
          </table:table-cell>
          <table:table-cell office:value-type="string" table:style-name="ce7">
            <text:p>-</text:p>
          </table:table-cell>
          <table:table-cell office:value-type="float" office:value="8587000" table:number-columns-spanned="1" table:number-rows-spanned="4" table:style-name="ce28">
            <text:p>8,587,000</text:p>
          </table:table-cell>
          <table:table-cell office:value-type="float" office:value="2228000" table:number-columns-spanned="1" table:number-rows-spanned="4" table:style-name="ce28">
            <text:p>2,228,000</text:p>
          </table:table-cell>
          <table:table-cell office:value-type="float" office:value="287315" table:style-name="ce7">
            <text:p>287,315</text:p>
          </table:table-cell>
          <table:table-cell office:value-type="float" office:value="1124967" table:number-columns-spanned="1" table:number-rows-spanned="2" table:style-name="ce28">
            <text:p>1,124,9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3033" table:style-name="ce7">
            <text:p>1,103,0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4300" table:number-columns-spanned="1" table:number-rows-spanned="2" table:style-name="ce28">
            <text:p>4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農業管理與業務</text:p>
          </table:table-cell>
          <table:table-cell office:value-type="float" office:value="16362000" table:style-name="ce7">
            <text:p>16,362,000</text:p>
          </table:table-cell>
          <table:table-cell office:value-type="string" table:style-name="ce7">
            <text:p>-</text:p>
          </table:table-cell>
          <table:table-cell office:value-type="float" office:value="16362000" table:number-columns-spanned="1" table:number-rows-spanned="4" table:style-name="ce28">
            <text:p>16,362,000</text:p>
          </table:table-cell>
          <table:table-cell office:value-type="float" office:value="6240900" table:number-columns-spanned="1" table:number-rows-spanned="4" table:style-name="ce28">
            <text:p>6,240,900</text:p>
          </table:table-cell>
          <table:table-cell office:value-type="float" office:value="520121" table:style-name="ce7">
            <text:p>520,121</text:p>
          </table:table-cell>
          <table:table-cell office:value-type="float" office:value="1447154" table:number-columns-spanned="1" table:number-rows-spanned="2" table:style-name="ce28">
            <text:p>1,447,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93746" table:style-name="ce7">
            <text:p>4,793,7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管理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3213000" table:number-columns-spanned="1" table:number-rows-spanned="4" table:style-name="ce28">
            <text:p>3,213,000</text:p>
          </table:table-cell>
          <table:table-cell office:value-type="float" office:value="373407" table:style-name="ce7">
            <text:p>373,407</text:p>
          </table:table-cell>
          <table:table-cell office:value-type="float" office:value="437334" table:number-columns-spanned="1" table:number-rows-spanned="2" table:style-name="ce28">
            <text:p>437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5666" table:style-name="ce7">
            <text:p>2,775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416000" table:style-name="ce7">
            <text:p>6,416,000</text:p>
          </table:table-cell>
          <table:table-cell office:value-type="string" table:style-name="ce7">
            <text:p>-</text:p>
          </table:table-cell>
          <table:table-cell office:value-type="float" office:value="6416000" table:number-columns-spanned="1" table:number-rows-spanned="4" table:style-name="ce28">
            <text:p>6,416,000</text:p>
          </table:table-cell>
          <table:table-cell office:value-type="float" office:value="3213000" table:number-columns-spanned="1" table:number-rows-spanned="4" table:style-name="ce28">
            <text:p>3,213,000</text:p>
          </table:table-cell>
          <table:table-cell office:value-type="float" office:value="373407" table:style-name="ce7">
            <text:p>373,407</text:p>
          </table:table-cell>
          <table:table-cell office:value-type="float" office:value="437334" table:number-columns-spanned="1" table:number-rows-spanned="2" table:style-name="ce28">
            <text:p>437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5666" table:style-name="ce7">
            <text:p>2,775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農業推廣</text:p>
          </table:table-cell>
          <table:table-cell office:value-type="float" office:value="9251000" table:style-name="ce7">
            <text:p>9,251,000</text:p>
          </table:table-cell>
          <table:table-cell office:value-type="string" table:style-name="ce7">
            <text:p>-</text:p>
          </table:table-cell>
          <table:table-cell office:value-type="float" office:value="9251000" table:number-columns-spanned="1" table:number-rows-spanned="4" table:style-name="ce28">
            <text:p>9,251,000</text:p>
          </table:table-cell>
          <table:table-cell office:value-type="float" office:value="2716900" table:number-columns-spanned="1" table:number-rows-spanned="4" table:style-name="ce28">
            <text:p>2,716,900</text:p>
          </table:table-cell>
          <table:table-cell office:value-type="float" office:value="109189" table:style-name="ce7">
            <text:p>109,189</text:p>
          </table:table-cell>
          <table:table-cell office:value-type="float" office:value="856843" table:number-columns-spanned="1" table:number-rows-spanned="2" table:style-name="ce28">
            <text:p>856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0057" table:style-name="ce7">
            <text:p>1,860,0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float" office:value="20000" table:number-columns-spanned="1" table:number-rows-spanned="4" table:style-name="ce28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8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7661000" table:style-name="ce7">
            <text:p>7,661,000</text:p>
          </table:table-cell>
          <table:table-cell office:value-type="string" table:style-name="ce7">
            <text:p>-</text:p>
          </table:table-cell>
          <table:table-cell office:value-type="float" office:value="7661000" table:number-columns-spanned="1" table:number-rows-spanned="4" table:style-name="ce28">
            <text:p>7,661,000</text:p>
          </table:table-cell>
          <table:table-cell office:value-type="float" office:value="2656900" table:number-columns-spanned="1" table:number-rows-spanned="4" table:style-name="ce28">
            <text:p>2,656,900</text:p>
          </table:table-cell>
          <table:table-cell office:value-type="float" office:value="89189" table:style-name="ce7">
            <text:p>89,189</text:p>
          </table:table-cell>
          <table:table-cell office:value-type="float" office:value="836843" table:number-columns-spanned="1" table:number-rows-spanned="2" table:style-name="ce28">
            <text:p>836,8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20057" table:style-name="ce7">
            <text:p>1,820,0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540000" table:style-name="ce7">
            <text:p>1,540,000</text:p>
          </table:table-cell>
          <table:table-cell office:value-type="string" table:style-name="ce7">
            <text:p>-</text:p>
          </table:table-cell>
          <table:table-cell office:value-type="float" office:value="1540000" table:number-columns-spanned="1" table:number-rows-spanned="4" table:style-name="ce28">
            <text:p>1,540,000</text:p>
          </table:table-cell>
          <table:table-cell office:value-type="float" office:value="40000" table:number-columns-spanned="1" table:number-rows-spanned="4" table:style-name="ce28">
            <text:p>40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0" table:style-name="ce7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林產推廣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297000" table:number-columns-spanned="1" table:number-rows-spanned="4" table:style-name="ce28">
            <text:p>297,000</text:p>
          </table:table-cell>
          <table:table-cell office:value-type="float" office:value="37525" table:style-name="ce7">
            <text:p>37,525</text:p>
          </table:table-cell>
          <table:table-cell office:value-type="float" office:value="138977" table:number-columns-spanned="1" table:number-rows-spanned="2" table:style-name="ce28">
            <text:p>138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023" table:style-name="ce7">
            <text:p>158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65000" table:style-name="ce7">
            <text:p>665,000</text:p>
          </table:table-cell>
          <table:table-cell office:value-type="string" table:style-name="ce7">
            <text:p>-</text:p>
          </table:table-cell>
          <table:table-cell office:value-type="float" office:value="665000" table:number-columns-spanned="1" table:number-rows-spanned="4" table:style-name="ce28">
            <text:p>665,000</text:p>
          </table:table-cell>
          <table:table-cell office:value-type="float" office:value="297000" table:number-columns-spanned="1" table:number-rows-spanned="4" table:style-name="ce28">
            <text:p>297,000</text:p>
          </table:table-cell>
          <table:table-cell office:value-type="float" office:value="37525" table:style-name="ce7">
            <text:p>37,525</text:p>
          </table:table-cell>
          <table:table-cell office:value-type="float" office:value="138977" table:number-columns-spanned="1" table:number-rows-spanned="2" table:style-name="ce28">
            <text:p>138,9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023" table:style-name="ce7">
            <text:p>158,0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畜產推廣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14000" table:number-columns-spanned="1" table:number-rows-spanned="4" table:style-name="ce28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8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8">
            <text:p>30,000</text:p>
          </table:table-cell>
          <table:table-cell office:value-type="float" office:value="14000" table:number-columns-spanned="1" table:number-rows-spanned="4" table:style-name="ce28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28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061000" table:number-columns-spanned="1" table:number-rows-spanned="4" table:style-name="ce28">
            <text:p>3,061,000</text:p>
          </table:table-cell>
          <table:table-cell office:value-type="float" office:value="400164" table:style-name="ce7">
            <text:p>400,164</text:p>
          </table:table-cell>
          <table:table-cell office:value-type="float" office:value="328897" table:number-columns-spanned="1" table:number-rows-spanned="2" table:style-name="ce28">
            <text:p>328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2103" table:style-name="ce7">
            <text:p>2,732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061000" table:number-columns-spanned="1" table:number-rows-spanned="4" table:style-name="ce28">
            <text:p>3,061,000</text:p>
          </table:table-cell>
          <table:table-cell office:value-type="float" office:value="400164" table:style-name="ce7">
            <text:p>400,164</text:p>
          </table:table-cell>
          <table:table-cell office:value-type="float" office:value="328897" table:number-columns-spanned="1" table:number-rows-spanned="2" table:style-name="ce28">
            <text:p>328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2103" table:style-name="ce7">
            <text:p>2,732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153000" table:style-name="ce7">
            <text:p>6,153,000</text:p>
          </table:table-cell>
          <table:table-cell office:value-type="string" table:style-name="ce7">
            <text:p>-</text:p>
          </table:table-cell>
          <table:table-cell office:value-type="float" office:value="6153000" table:number-columns-spanned="1" table:number-rows-spanned="4" table:style-name="ce28">
            <text:p>6,153,000</text:p>
          </table:table-cell>
          <table:table-cell office:value-type="float" office:value="3061000" table:number-columns-spanned="1" table:number-rows-spanned="4" table:style-name="ce28">
            <text:p>3,061,000</text:p>
          </table:table-cell>
          <table:table-cell office:value-type="float" office:value="400164" table:style-name="ce7">
            <text:p>400,164</text:p>
          </table:table-cell>
          <table:table-cell office:value-type="float" office:value="328897" table:number-columns-spanned="1" table:number-rows-spanned="2" table:style-name="ce28">
            <text:p>328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2103" table:style-name="ce7">
            <text:p>2,732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136000" table:number-columns-spanned="1" table:number-rows-spanned="4" table:style-name="ce28">
            <text:p>2,136,000</text:p>
          </table:table-cell>
          <table:table-cell office:value-type="float" office:value="337536" table:style-name="ce7">
            <text:p>337,536</text:p>
          </table:table-cell>
          <table:table-cell office:value-type="float" office:value="1353135" table:number-columns-spanned="1" table:number-rows-spanned="2" table:style-name="ce28">
            <text:p>1,353,1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2865" table:style-name="ce7">
            <text:p>782,8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建設行政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136000" table:number-columns-spanned="1" table:number-rows-spanned="4" table:style-name="ce28">
            <text:p>2,136,000</text:p>
          </table:table-cell>
          <table:table-cell office:value-type="float" office:value="337536" table:style-name="ce7">
            <text:p>337,536</text:p>
          </table:table-cell>
          <table:table-cell office:value-type="float" office:value="1353135" table:number-columns-spanned="1" table:number-rows-spanned="2" table:style-name="ce28">
            <text:p>1,353,1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2865" table:style-name="ce7">
            <text:p>782,8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3076000" table:style-name="ce7">
            <text:p>13,076,000</text:p>
          </table:table-cell>
          <table:table-cell office:value-type="string" table:style-name="ce7">
            <text:p>-</text:p>
          </table:table-cell>
          <table:table-cell office:value-type="float" office:value="13076000" table:number-columns-spanned="1" table:number-rows-spanned="4" table:style-name="ce28">
            <text:p>13,076,000</text:p>
          </table:table-cell>
          <table:table-cell office:value-type="float" office:value="2136000" table:number-columns-spanned="1" table:number-rows-spanned="4" table:style-name="ce28">
            <text:p>2,136,000</text:p>
          </table:table-cell>
          <table:table-cell office:value-type="float" office:value="337536" table:style-name="ce7">
            <text:p>337,536</text:p>
          </table:table-cell>
          <table:table-cell office:value-type="float" office:value="1353135" table:number-columns-spanned="1" table:number-rows-spanned="2" table:style-name="ce28">
            <text:p>1,353,1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2865" table:style-name="ce7">
            <text:p>782,8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5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園與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600000" table:number-columns-spanned="1" table:number-rows-spanned="4" table:style-name="ce28">
            <text:p>600,000</text:p>
          </table:table-cell>
          <table:table-cell office:value-type="float" office:value="114417" table:style-name="ce7">
            <text:p>114,417</text:p>
          </table:table-cell>
          <table:table-cell office:value-type="float" office:value="369655" table:number-columns-spanned="1" table:number-rows-spanned="2" table:style-name="ce28">
            <text:p>369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345" table:style-name="ce7">
            <text:p>230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路燈管理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600000" table:number-columns-spanned="1" table:number-rows-spanned="4" table:style-name="ce28">
            <text:p>600,000</text:p>
          </table:table-cell>
          <table:table-cell office:value-type="float" office:value="114417" table:style-name="ce7">
            <text:p>114,417</text:p>
          </table:table-cell>
          <table:table-cell office:value-type="float" office:value="369655" table:number-columns-spanned="1" table:number-rows-spanned="2" table:style-name="ce28">
            <text:p>369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345" table:style-name="ce7">
            <text:p>230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900000" table:style-name="ce7">
            <text:p>1,900,000</text:p>
          </table:table-cell>
          <table:table-cell office:value-type="string" table:style-name="ce7">
            <text:p>-</text:p>
          </table:table-cell>
          <table:table-cell office:value-type="float" office:value="1900000" table:number-columns-spanned="1" table:number-rows-spanned="4" table:style-name="ce28">
            <text:p>1,900,000</text:p>
          </table:table-cell>
          <table:table-cell office:value-type="float" office:value="600000" table:number-columns-spanned="1" table:number-rows-spanned="4" table:style-name="ce28">
            <text:p>600,000</text:p>
          </table:table-cell>
          <table:table-cell office:value-type="float" office:value="114417" table:style-name="ce7">
            <text:p>114,417</text:p>
          </table:table-cell>
          <table:table-cell office:value-type="float" office:value="369655" table:number-columns-spanned="1" table:number-rows-spanned="2" table:style-name="ce28">
            <text:p>369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0345" table:style-name="ce7">
            <text:p>230,3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06000" table:number-columns-spanned="1" table:number-rows-spanned="4" table:style-name="ce28">
            <text:p>206,000</text:p>
          </table:table-cell>
          <table:table-cell office:value-type="float" office:value="31416" table:style-name="ce7">
            <text:p>31,416</text:p>
          </table:table-cell>
          <table:table-cell office:value-type="float" office:value="76496" table:number-columns-spanned="1" table:number-rows-spanned="2" table:style-name="ce28">
            <text:p>76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04" table:style-name="ce7">
            <text:p>129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健保業務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06000" table:number-columns-spanned="1" table:number-rows-spanned="4" table:style-name="ce28">
            <text:p>206,000</text:p>
          </table:table-cell>
          <table:table-cell office:value-type="float" office:value="31416" table:style-name="ce7">
            <text:p>31,416</text:p>
          </table:table-cell>
          <table:table-cell office:value-type="float" office:value="76496" table:number-columns-spanned="1" table:number-rows-spanned="2" table:style-name="ce28">
            <text:p>76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04" table:style-name="ce7">
            <text:p>129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8">
            <text:p>423,000</text:p>
          </table:table-cell>
          <table:table-cell office:value-type="float" office:value="206000" table:number-columns-spanned="1" table:number-rows-spanned="4" table:style-name="ce28">
            <text:p>206,000</text:p>
          </table:table-cell>
          <table:table-cell office:value-type="float" office:value="31416" table:style-name="ce7">
            <text:p>31,416</text:p>
          </table:table-cell>
          <table:table-cell office:value-type="float" office:value="76496" table:number-columns-spanned="1" table:number-rows-spanned="2" table:style-name="ce28">
            <text:p>76,4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504" table:style-name="ce7">
            <text:p>129,5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315000" table:number-columns-spanned="1" table:number-rows-spanned="4" table:style-name="ce28">
            <text:p>315,000</text:p>
          </table:table-cell>
          <table:table-cell office:value-type="float" office:value="15911" table:style-name="ce7">
            <text:p>15,911</text:p>
          </table:table-cell>
          <table:table-cell office:value-type="float" office:value="233162" table:number-columns-spanned="1" table:number-rows-spanned="2" table:style-name="ce28">
            <text:p>233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838" table:style-name="ce7">
            <text:p>81,8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救濟</text:p>
          </table:table-cell>
          <table:table-cell office:value-type="float" office:value="2090000" table:style-name="ce7">
            <text:p>2,090,000</text:p>
          </table:table-cell>
          <table:table-cell office:value-type="string" table:style-name="ce7">
            <text:p>-</text:p>
          </table:table-cell>
          <table:table-cell office:value-type="float" office:value="2090000" table:number-columns-spanned="1" table:number-rows-spanned="4" table:style-name="ce28">
            <text:p>2,090,000</text:p>
          </table:table-cell>
          <table:table-cell office:value-type="float" office:value="315000" table:number-columns-spanned="1" table:number-rows-spanned="4" table:style-name="ce28">
            <text:p>315,000</text:p>
          </table:table-cell>
          <table:table-cell office:value-type="float" office:value="15911" table:style-name="ce7">
            <text:p>15,911</text:p>
          </table:table-cell>
          <table:table-cell office:value-type="float" office:value="233162" table:number-columns-spanned="1" table:number-rows-spanned="2" table:style-name="ce28">
            <text:p>233,1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838" table:style-name="ce7">
            <text:p>81,83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1590000" table:style-name="ce7">
            <text:p>1,590,000</text:p>
          </table:table-cell>
          <table:table-cell office:value-type="string" table:style-name="ce7">
            <text:p>-</text:p>
          </table:table-cell>
          <table:table-cell office:value-type="float" office:value="1590000" table:number-columns-spanned="1" table:number-rows-spanned="4" table:style-name="ce28">
            <text:p>1,590,000</text:p>
          </table:table-cell>
          <table:table-cell office:value-type="float" office:value="165000" table:number-columns-spanned="1" table:number-rows-spanned="4" table:style-name="ce28">
            <text:p>165,000</text:p>
          </table:table-cell>
          <table:table-cell office:value-type="float" office:value="5911" table:style-name="ce7">
            <text:p>5,911</text:p>
          </table:table-cell>
          <table:table-cell office:value-type="float" office:value="142831" table:number-columns-spanned="1" table:number-rows-spanned="2" table:style-name="ce28">
            <text:p>142,8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169" table:style-name="ce7">
            <text:p>22,1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10000" table:style-name="ce7">
            <text:p>10,000</text:p>
          </table:table-cell>
          <table:table-cell office:value-type="float" office:value="90331" table:number-columns-spanned="1" table:number-rows-spanned="2" table:style-name="ce28">
            <text:p>90,3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69" table:style-name="ce7">
            <text:p>59,6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政業務</text:p>
          </table:table-cell>
          <table:table-cell office:value-type="float" office:value="9276000" table:style-name="ce7">
            <text:p>9,276,000</text:p>
          </table:table-cell>
          <table:table-cell office:value-type="string" table:style-name="ce7">
            <text:p>-</text:p>
          </table:table-cell>
          <table:table-cell office:value-type="float" office:value="9276000" table:number-columns-spanned="1" table:number-rows-spanned="4" table:style-name="ce28">
            <text:p>9,276,000</text:p>
          </table:table-cell>
          <table:table-cell office:value-type="float" office:value="4120000" table:number-columns-spanned="1" table:number-rows-spanned="4" table:style-name="ce28">
            <text:p>4,120,000</text:p>
          </table:table-cell>
          <table:table-cell office:value-type="float" office:value="479765" table:style-name="ce7">
            <text:p>479,765</text:p>
          </table:table-cell>
          <table:table-cell office:value-type="float" office:value="1273561" table:number-columns-spanned="1" table:number-rows-spanned="2" table:style-name="ce28">
            <text:p>1,273,5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6439" table:style-name="ce7">
            <text:p>2,846,4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政業務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2860000" table:number-columns-spanned="1" table:number-rows-spanned="4" table:style-name="ce28">
            <text:p>2,860,000</text:p>
          </table:table-cell>
          <table:table-cell office:value-type="float" office:value="342498" table:style-name="ce7">
            <text:p>342,498</text:p>
          </table:table-cell>
          <table:table-cell office:value-type="float" office:value="630668" table:number-columns-spanned="1" table:number-rows-spanned="2" table:style-name="ce28">
            <text:p>630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9332" table:style-name="ce7">
            <text:p>2,229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5592000" table:style-name="ce7">
            <text:p>5,592,000</text:p>
          </table:table-cell>
          <table:table-cell office:value-type="string" table:style-name="ce7">
            <text:p>-</text:p>
          </table:table-cell>
          <table:table-cell office:value-type="float" office:value="5592000" table:number-columns-spanned="1" table:number-rows-spanned="4" table:style-name="ce28">
            <text:p>5,592,000</text:p>
          </table:table-cell>
          <table:table-cell office:value-type="float" office:value="2860000" table:number-columns-spanned="1" table:number-rows-spanned="4" table:style-name="ce28">
            <text:p>2,860,000</text:p>
          </table:table-cell>
          <table:table-cell office:value-type="float" office:value="342498" table:style-name="ce7">
            <text:p>342,498</text:p>
          </table:table-cell>
          <table:table-cell office:value-type="float" office:value="630668" table:number-columns-spanned="1" table:number-rows-spanned="2" table:style-name="ce28">
            <text:p>630,6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29332" table:style-name="ce7">
            <text:p>2,229,3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會福利</text:p>
          </table:table-cell>
          <table:table-cell office:value-type="float" office:value="3684000" table:style-name="ce7">
            <text:p>3,684,000</text:p>
          </table:table-cell>
          <table:table-cell office:value-type="string" table:style-name="ce7">
            <text:p>-</text:p>
          </table:table-cell>
          <table:table-cell office:value-type="float" office:value="3684000" table:number-columns-spanned="1" table:number-rows-spanned="4" table:style-name="ce28">
            <text:p>3,684,000</text:p>
          </table:table-cell>
          <table:table-cell office:value-type="float" office:value="1260000" table:number-columns-spanned="1" table:number-rows-spanned="4" table:style-name="ce28">
            <text:p>1,260,000</text:p>
          </table:table-cell>
          <table:table-cell office:value-type="float" office:value="137267" table:style-name="ce7">
            <text:p>137,267</text:p>
          </table:table-cell>
          <table:table-cell office:value-type="float" office:value="642893" table:number-columns-spanned="1" table:number-rows-spanned="2" table:style-name="ce28">
            <text:p>642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7107" table:style-name="ce7">
            <text:p>617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2446000" table:style-name="ce7">
            <text:p>2,446,000</text:p>
          </table:table-cell>
          <table:table-cell office:value-type="string" table:style-name="ce7">
            <text:p>-</text:p>
          </table:table-cell>
          <table:table-cell office:value-type="float" office:value="2446000" table:number-columns-spanned="1" table:number-rows-spanned="4" table:style-name="ce28">
            <text:p>2,446,000</text:p>
          </table:table-cell>
          <table:table-cell office:value-type="float" office:value="842000" table:number-columns-spanned="1" table:number-rows-spanned="4" table:style-name="ce28">
            <text:p>842,000</text:p>
          </table:table-cell>
          <table:table-cell office:value-type="float" office:value="125267" table:style-name="ce7">
            <text:p>125,267</text:p>
          </table:table-cell>
          <table:table-cell office:value-type="float" office:value="380893" table:number-columns-spanned="1" table:number-rows-spanned="2" table:style-name="ce28">
            <text:p>380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107" table:style-name="ce7">
            <text:p>461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38000" table:style-name="ce7">
            <text:p>1,238,000</text:p>
          </table:table-cell>
          <table:table-cell office:value-type="string" table:style-name="ce7">
            <text:p>-</text:p>
          </table:table-cell>
          <table:table-cell office:value-type="float" office:value="1238000" table:number-columns-spanned="1" table:number-rows-spanned="4" table:style-name="ce28">
            <text:p>1,238,000</text:p>
          </table:table-cell>
          <table:table-cell office:value-type="float" office:value="418000" table:number-columns-spanned="1" table:number-rows-spanned="4" table:style-name="ce28">
            <text:p>418,000</text:p>
          </table:table-cell>
          <table:table-cell office:value-type="float" office:value="12000" table:style-name="ce7">
            <text:p>12,000</text:p>
          </table:table-cell>
          <table:table-cell office:value-type="float" office:value="262000" table:number-columns-spanned="1" table:number-rows-spanned="2" table:style-name="ce28">
            <text:p>26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000" table:style-name="ce7">
            <text:p>15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200356" table:number-columns-spanned="1" table:number-rows-spanned="2" table:style-name="ce28">
            <text:p>20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社區發展</text:p>
          </table:table-cell>
          <table:table-cell office:value-type="float" office:value="710000" table:style-name="ce7">
            <text:p>710,000</text:p>
          </table:table-cell>
          <table:table-cell office:value-type="string" table:style-name="ce7">
            <text:p>-</text:p>
          </table:table-cell>
          <table:table-cell office:value-type="float" office:value="710000" table:number-columns-spanned="1" table:number-rows-spanned="4" table:style-name="ce28">
            <text:p>710,000</text:p>
          </table:table-cell>
          <table:table-cell office:value-type="float" office:value="230000" table:number-columns-spanned="1" table:number-rows-spanned="4" table:style-name="ce28">
            <text:p>230,000</text:p>
          </table:table-cell>
          <table:table-cell office:value-type="string" table:style-name="ce7">
            <text:p>-</text:p>
          </table:table-cell>
          <table:table-cell office:value-type="float" office:value="200356" table:number-columns-spanned="1" table:number-rows-spanned="2" table:style-name="ce28">
            <text:p>20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44" table:style-name="ce7">
            <text:p>2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28">
            <text:p>350,000</text:p>
          </table:table-cell>
          <table:table-cell office:value-type="float" office:value="50000" table:number-columns-spanned="1" table:number-rows-spanned="4" table:style-name="ce28">
            <text:p>50,000</text:p>
          </table:table-cell>
          <table:table-cell office:value-type="string" table:style-name="ce7">
            <text:p>-</text:p>
          </table:table-cell>
          <table:table-cell office:value-type="float" office:value="40356" table:number-columns-spanned="1" table:number-rows-spanned="2" table:style-name="ce28">
            <text:p>40,3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4" table:style-name="ce7">
            <text:p>9,6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table-cell office:value-type="float" office:value="360000" table:number-columns-spanned="1" table:number-rows-spanned="4" table:style-name="ce28">
            <text:p>360,000</text:p>
          </table:table-cell>
          <table:table-cell office:value-type="float" office:value="180000" table:number-columns-spanned="1" table:number-rows-spanned="4" table:style-name="ce28">
            <text:p>180,000</text:p>
          </table:table-cell>
          <table:table-cell office:value-type="string" table:style-name="ce7">
            <text:p>-</text:p>
          </table:table-cell>
          <table:table-cell office:value-type="float" office:value="160000" table:number-columns-spanned="1" table:number-rows-spanned="2" table:style-name="ce28">
            <text:p>1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行政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467000" table:number-columns-spanned="1" table:number-rows-spanned="4" table:style-name="ce28">
            <text:p>3,467,000</text:p>
          </table:table-cell>
          <table:table-cell office:value-type="float" office:value="375027" table:style-name="ce7">
            <text:p>375,027</text:p>
          </table:table-cell>
          <table:table-cell office:value-type="float" office:value="578775" table:number-columns-spanned="1" table:number-rows-spanned="2" table:style-name="ce28">
            <text:p>578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225" table:style-name="ce7">
            <text:p>2,888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行政管理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467000" table:number-columns-spanned="1" table:number-rows-spanned="4" table:style-name="ce28">
            <text:p>3,467,000</text:p>
          </table:table-cell>
          <table:table-cell office:value-type="float" office:value="375027" table:style-name="ce7">
            <text:p>375,027</text:p>
          </table:table-cell>
          <table:table-cell office:value-type="float" office:value="578775" table:number-columns-spanned="1" table:number-rows-spanned="2" table:style-name="ce28">
            <text:p>578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225" table:style-name="ce7">
            <text:p>2,888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6675000" table:style-name="ce7">
            <text:p>6,675,000</text:p>
          </table:table-cell>
          <table:table-cell office:value-type="string" table:style-name="ce7">
            <text:p>-</text:p>
          </table:table-cell>
          <table:table-cell office:value-type="float" office:value="6675000" table:number-columns-spanned="1" table:number-rows-spanned="4" table:style-name="ce28">
            <text:p>6,675,000</text:p>
          </table:table-cell>
          <table:table-cell office:value-type="float" office:value="3467000" table:number-columns-spanned="1" table:number-rows-spanned="4" table:style-name="ce28">
            <text:p>3,467,000</text:p>
          </table:table-cell>
          <table:table-cell office:value-type="float" office:value="375027" table:style-name="ce7">
            <text:p>375,027</text:p>
          </table:table-cell>
          <table:table-cell office:value-type="float" office:value="578775" table:number-columns-spanned="1" table:number-rows-spanned="2" table:style-name="ce28">
            <text:p>578,7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88225" table:style-name="ce7">
            <text:p>2,888,2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14258" table:style-name="ce7">
            <text:p>14,258</text:p>
          </table:table-cell>
          <table:table-cell office:value-type="float" office:value="291016" table:number-columns-spanned="1" table:number-rows-spanned="2" table:style-name="ce28">
            <text:p>291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84" table:style-name="ce7">
            <text:p>41,9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共衛生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14258" table:style-name="ce7">
            <text:p>14,258</text:p>
          </table:table-cell>
          <table:table-cell office:value-type="float" office:value="291016" table:number-columns-spanned="1" table:number-rows-spanned="2" table:style-name="ce28">
            <text:p>291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84" table:style-name="ce7">
            <text:p>41,9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691000" table:style-name="ce7">
            <text:p>691,000</text:p>
          </table:table-cell>
          <table:table-cell office:value-type="string" table:style-name="ce7">
            <text:p>-</text:p>
          </table:table-cell>
          <table:table-cell office:value-type="float" office:value="691000" table:number-columns-spanned="1" table:number-rows-spanned="4" table:style-name="ce28">
            <text:p>691,000</text:p>
          </table:table-cell>
          <table:table-cell office:value-type="float" office:value="333000" table:number-columns-spanned="1" table:number-rows-spanned="4" table:style-name="ce28">
            <text:p>333,000</text:p>
          </table:table-cell>
          <table:table-cell office:value-type="float" office:value="14258" table:style-name="ce7">
            <text:p>14,258</text:p>
          </table:table-cell>
          <table:table-cell office:value-type="float" office:value="291016" table:number-columns-spanned="1" table:number-rows-spanned="2" table:style-name="ce28">
            <text:p>291,0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984" table:style-name="ce7">
            <text:p>41,9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環保業務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1890000" table:number-columns-spanned="1" table:number-rows-spanned="4" table:style-name="ce28">
            <text:p>1,890,000</text:p>
          </table:table-cell>
          <table:table-cell office:value-type="float" office:value="387236" table:style-name="ce7">
            <text:p>387,236</text:p>
          </table:table-cell>
          <table:table-cell office:value-type="float" office:value="915350" table:number-columns-spanned="1" table:number-rows-spanned="2" table:style-name="ce28">
            <text:p>915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4650" table:style-name="ce7">
            <text:p>974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水肥垃圾處理</text:p>
          </table:table-cell>
          <table:table-cell office:value-type="float" office:value="5331000" table:style-name="ce7">
            <text:p>5,331,000</text:p>
          </table:table-cell>
          <table:table-cell office:value-type="string" table:style-name="ce7">
            <text:p>-</text:p>
          </table:table-cell>
          <table:table-cell office:value-type="float" office:value="5331000" table:number-columns-spanned="1" table:number-rows-spanned="4" table:style-name="ce28">
            <text:p>5,331,000</text:p>
          </table:table-cell>
          <table:table-cell office:value-type="float" office:value="1890000" table:number-columns-spanned="1" table:number-rows-spanned="4" table:style-name="ce28">
            <text:p>1,890,000</text:p>
          </table:table-cell>
          <table:table-cell office:value-type="float" office:value="387236" table:style-name="ce7">
            <text:p>387,236</text:p>
          </table:table-cell>
          <table:table-cell office:value-type="float" office:value="915350" table:number-columns-spanned="1" table:number-rows-spanned="2" table:style-name="ce28">
            <text:p>915,3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4650" table:style-name="ce7">
            <text:p>974,6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814000" table:style-name="ce7">
            <text:p>814,000</text:p>
          </table:table-cell>
          <table:table-cell office:value-type="string" table:style-name="ce7">
            <text:p>-</text:p>
          </table:table-cell>
          <table:table-cell office:value-type="float" office:value="814000" table:number-columns-spanned="1" table:number-rows-spanned="4" table:style-name="ce28">
            <text:p>814,000</text:p>
          </table:table-cell>
          <table:table-cell office:value-type="float" office:value="430000" table:number-columns-spanned="1" table:number-rows-spanned="4" table:style-name="ce28">
            <text:p>430,000</text:p>
          </table:table-cell>
          <table:table-cell office:value-type="float" office:value="103457" table:style-name="ce7">
            <text:p>103,457</text:p>
          </table:table-cell>
          <table:table-cell office:value-type="float" office:value="249683" table:number-columns-spanned="1" table:number-rows-spanned="2" table:style-name="ce28">
            <text:p>249,6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317" table:style-name="ce7">
            <text:p>180,3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6">
            <text:p>　　業務費</text:p>
          </table:table-cell>
          <table:table-cell office:value-type="float" office:value="4517000" table:style-name="ce7">
            <text:p>4,517,000</text:p>
          </table:table-cell>
          <table:table-cell office:value-type="string" table:style-name="ce7">
            <text:p>-</text:p>
          </table:table-cell>
          <table:table-cell office:value-type="float" office:value="4517000" table:number-columns-spanned="1" table:number-rows-spanned="4" table:style-name="ce28">
            <text:p>4,517,000</text:p>
          </table:table-cell>
          <table:table-cell office:value-type="float" office:value="1460000" table:number-columns-spanned="1" table:number-rows-spanned="4" table:style-name="ce28">
            <text:p>1,460,000</text:p>
          </table:table-cell>
          <table:table-cell office:value-type="float" office:value="283779" table:style-name="ce7">
            <text:p>283,779</text:p>
          </table:table-cell>
          <table:table-cell office:value-type="float" office:value="665667" table:number-columns-spanned="1" table:number-rows-spanned="2" table:style-name="ce28">
            <text:p>665,6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4333" table:style-name="ce7">
            <text:p>794,3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賠償準備金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8">
            <text:p>5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79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9</text:p>
          </table:table-cell>
          <table:table-cell office:value-type="string" table:number-columns-spanned="1" table:number-rows-spanned="4" table:style-name="ce26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28">
            <text:p>1,00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常門合計</text:p>
          </table:table-cell>
          <table:table-cell office:value-type="float" office:value="154445000" table:style-name="ce7">
            <text:p>154,445,000</text:p>
          </table:table-cell>
          <table:table-cell office:value-type="string" table:style-name="ce7">
            <text:p>-</text:p>
          </table:table-cell>
          <table:table-cell office:value-type="float" office:value="154445000" table:number-columns-spanned="1" table:number-rows-spanned="4" table:style-name="ce28">
            <text:p>154,445,000</text:p>
          </table:table-cell>
          <table:table-cell office:value-type="float" office:value="60023939" table:number-columns-spanned="1" table:number-rows-spanned="4" table:style-name="ce28">
            <text:p>60,023,939</text:p>
          </table:table-cell>
          <table:table-cell office:value-type="float" office:value="7704476" table:style-name="ce7">
            <text:p>7,704,476</text:p>
          </table:table-cell>
          <table:table-cell office:value-type="float" office:value="16755932" table:number-columns-spanned="1" table:number-rows-spanned="2" table:style-name="ce28">
            <text:p>16,755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268007" table:style-name="ce7">
            <text:p>43,268,0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598728" table:number-columns-spanned="1" table:number-rows-spanned="2" table:style-name="ce28">
            <text:p>598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50000" table:style-name="ce7">
            <text:p>50,000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404" table:style-name="ce7">
            <text:p>14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50000" table:style-name="ce7">
            <text:p>50,000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404" table:style-name="ce7">
            <text:p>14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7">
            <text:p>-</text:p>
          </table:table-cell>
          <table:table-cell office:value-type="float" office:value="300000" table:number-columns-spanned="1" table:number-rows-spanned="4" table:style-name="ce28">
            <text:p>300,000</text:p>
          </table:table-cell>
          <table:table-cell office:value-type="float" office:value="150000" table:number-columns-spanned="1" table:number-rows-spanned="4" table:style-name="ce28">
            <text:p>150,000</text:p>
          </table:table-cell>
          <table:table-cell office:value-type="float" office:value="50000" table:style-name="ce7">
            <text:p>50,000</text:p>
          </table:table-cell>
          <table:table-cell office:value-type="float" office:value="1596" table:number-columns-spanned="1" table:number-rows-spanned="2" table:style-name="ce28">
            <text:p>1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404" table:style-name="ce7">
            <text:p>148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4360000" table:style-name="ce7">
            <text:p>4,360,000</text:p>
          </table:table-cell>
          <table:table-cell office:value-type="string" table:style-name="ce7">
            <text:p>-</text:p>
          </table:table-cell>
          <table:table-cell office:value-type="float" office:value="4360000" table:number-columns-spanned="1" table:number-rows-spanned="4" table:style-name="ce28">
            <text:p>4,36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878000" table:style-name="ce7">
            <text:p>878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878000" table:style-name="ce7">
            <text:p>878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958000" table:style-name="ce7">
            <text:p>958,000</text:p>
          </table:table-cell>
          <table:table-cell office:value-type="string" table:style-name="ce7">
            <text:p>-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958000" table:number-columns-spanned="1" table:number-rows-spanned="4" table:style-name="ce28">
            <text:p>958,000</text:p>
          </table:table-cell>
          <table:table-cell office:value-type="float" office:value="878000" table:style-name="ce7">
            <text:p>878,0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000" table:style-name="ce7">
            <text:p>9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28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" table:style-name="ce7">
            <text:p>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28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" table:style-name="ce7">
            <text:p>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388000" table:style-name="ce7">
            <text:p>388,000</text:p>
          </table:table-cell>
          <table:table-cell office:value-type="string" table:style-name="ce7">
            <text:p>-</text:p>
          </table:table-cell>
          <table:table-cell office:value-type="float" office:value="388000" table:number-columns-spanned="1" table:number-rows-spanned="4" table:style-name="ce28">
            <text:p>388,000</text:p>
          </table:table-cell>
          <table:table-cell office:value-type="float" office:value="90000" table:number-columns-spanned="1" table:number-rows-spanned="4" table:style-name="ce28">
            <text:p>90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2" table:style-name="ce28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000" table:style-name="ce7">
            <text:p>7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5080000" table:style-name="ce7">
            <text:p>5,080,000</text:p>
          </table:table-cell>
          <table:table-cell office:value-type="string" table:style-name="ce7">
            <text:p>-</text:p>
          </table:table-cell>
          <table:table-cell office:value-type="float" office:value="5080000" table:number-columns-spanned="1" table:number-rows-spanned="4" table:style-name="ce28">
            <text:p>5,08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28000" table:style-name="ce7">
            <text:p>228,000</text:p>
          </table:table-cell>
          <table:table-cell office:value-type="string" table:style-name="ce7">
            <text:p>-</text:p>
          </table:table-cell>
          <table:table-cell office:value-type="float" office:value="228000" table:number-columns-spanned="1" table:number-rows-spanned="4" table:style-name="ce28">
            <text:p>228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7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其他公共工程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其他公共工程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11153000" table:style-name="ce7">
            <text:p>11,153,000</text:p>
          </table:table-cell>
          <table:table-cell office:value-type="string" table:style-name="ce7">
            <text:p>-</text:p>
          </table:table-cell>
          <table:table-cell office:value-type="float" office:value="11153000" table:number-columns-spanned="1" table:number-rows-spanned="4" table:style-name="ce28">
            <text:p>11,15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550000" table:style-name="ce7">
            <text:p>2,550,000</text:p>
          </table:table-cell>
          <table:table-cell office:value-type="string" table:style-name="ce7">
            <text:p>-</text:p>
          </table:table-cell>
          <table:table-cell office:value-type="float" office:value="2550000" table:number-columns-spanned="1" table:number-rows-spanned="4" table:style-name="ce28">
            <text:p>2,550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90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一般建築及設備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一般建築及設備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3</text:p>
          </table:table-cell>
          <table:table-cell office:value-type="string" table:number-columns-spanned="1" table:number-rows-spanned="4" table:style-name="ce26">
            <text:p>　　設備及投資*</text:p>
          </table:table-cell>
          <table:table-cell office:value-type="float" office:value="2733000" table:style-name="ce7">
            <text:p>2,733,000</text:p>
          </table:table-cell>
          <table:table-cell office:value-type="string" table:style-name="ce7">
            <text:p>-</text:p>
          </table:table-cell>
          <table:table-cell office:value-type="float" office:value="2733000" table:number-columns-spanned="1" table:number-rows-spanned="4" table:style-name="ce28">
            <text:p>2,733,000</text:p>
          </table:table-cell>
          <table:table-cell office:value-type="string" table:number-columns-spanned="1" table:number-rows-spanned="4" table:style-name="ce28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資本門合計</text:p>
          </table:table-cell>
          <table:table-cell office:value-type="float" office:value="27750000" table:style-name="ce7">
            <text:p>27,750,000</text:p>
          </table:table-cell>
          <table:table-cell office:value-type="string" table:style-name="ce7">
            <text:p>-</text:p>
          </table:table-cell>
          <table:table-cell office:value-type="float" office:value="27750000" table:number-columns-spanned="1" table:number-rows-spanned="4" table:style-name="ce28">
            <text:p>27,750,000</text:p>
          </table:table-cell>
          <table:table-cell office:value-type="float" office:value="1198000" table:number-columns-spanned="1" table:number-rows-spanned="4" table:style-name="ce28">
            <text:p>1,198,000</text:p>
          </table:table-cell>
          <table:table-cell office:value-type="float" office:value="928000" table:style-name="ce7">
            <text:p>928,000</text:p>
          </table:table-cell>
          <table:table-cell office:value-type="float" office:value="17596" table:number-columns-spanned="1" table:number-rows-spanned="2" table:style-name="ce28">
            <text:p>17,5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0404" table:style-name="ce7">
            <text:p>1,180,4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經資門合計</text:p>
          </table:table-cell>
          <table:table-cell office:value-type="float" office:value="182195000" table:style-name="ce7">
            <text:p>182,195,000</text:p>
          </table:table-cell>
          <table:table-cell office:value-type="string" table:style-name="ce7">
            <text:p>-</text:p>
          </table:table-cell>
          <table:table-cell office:value-type="float" office:value="182195000" table:number-columns-spanned="1" table:number-rows-spanned="4" table:style-name="ce28">
            <text:p>182,195,000</text:p>
          </table:table-cell>
          <table:table-cell office:value-type="float" office:value="61221939" table:number-columns-spanned="1" table:number-rows-spanned="4" table:style-name="ce28">
            <text:p>61,221,939</text:p>
          </table:table-cell>
          <table:table-cell office:value-type="float" office:value="8632476" table:style-name="ce7">
            <text:p>8,632,476</text:p>
          </table:table-cell>
          <table:table-cell office:value-type="float" office:value="16773528" table:number-columns-spanned="1" table:number-rows-spanned="2" table:style-name="ce28">
            <text:p>16,773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448411" table:style-name="ce7">
            <text:p>44,448,4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598728" table:number-columns-spanned="1" table:number-rows-spanned="2" table:style-name="ce28">
            <text:p>598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退休給付</text:p>
          </table:table-cell>
          <table:table-cell office:value-type="float" office:value="3541000" table:style-name="ce7">
            <text:p>3,541,000</text:p>
          </table:table-cell>
          <table:table-cell office:value-type="string" table:style-name="ce7">
            <text:p>-</text:p>
          </table:table-cell>
          <table:table-cell office:value-type="float" office:value="3541000" table:number-columns-spanned="1" table:number-rows-spanned="4" table:style-name="ce28">
            <text:p>3,541,000</text:p>
          </table:table-cell>
          <table:table-cell office:value-type="float" office:value="3541000" table:number-columns-spanned="1" table:number-rows-spanned="4" table:style-name="ce28">
            <text:p>3,541,000</text:p>
          </table:table-cell>
          <table:table-cell office:value-type="float" office:value="410203" table:style-name="ce7">
            <text:p>410,203</text:p>
          </table:table-cell>
          <table:table-cell office:value-type="float" office:value="703615" table:number-columns-spanned="1" table:number-rows-spanned="2" table:style-name="ce28">
            <text:p>70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385" table:style-name="ce7">
            <text:p>2,837,3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退休給付</text:p>
          </table:table-cell>
          <table:table-cell office:value-type="float" office:value="3541000" table:style-name="ce7">
            <text:p>3,541,000</text:p>
          </table:table-cell>
          <table:table-cell office:value-type="string" table:style-name="ce7">
            <text:p>-</text:p>
          </table:table-cell>
          <table:table-cell office:value-type="float" office:value="3541000" table:number-columns-spanned="1" table:number-rows-spanned="4" table:style-name="ce28">
            <text:p>3,541,000</text:p>
          </table:table-cell>
          <table:table-cell office:value-type="float" office:value="3541000" table:number-columns-spanned="1" table:number-rows-spanned="4" table:style-name="ce28">
            <text:p>3,541,000</text:p>
          </table:table-cell>
          <table:table-cell office:value-type="float" office:value="410203" table:style-name="ce7">
            <text:p>410,203</text:p>
          </table:table-cell>
          <table:table-cell office:value-type="float" office:value="703615" table:number-columns-spanned="1" table:number-rows-spanned="2" table:style-name="ce28">
            <text:p>703,6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7385" table:style-name="ce7">
            <text:p>2,837,3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2341000" table:style-name="ce7">
            <text:p>2,341,000</text:p>
          </table:table-cell>
          <table:table-cell office:value-type="string" table:style-name="ce7">
            <text:p>-</text:p>
          </table:table-cell>
          <table:table-cell office:value-type="float" office:value="2341000" table:number-columns-spanned="1" table:number-rows-spanned="4" table:style-name="ce28">
            <text:p>2,341,000</text:p>
          </table:table-cell>
          <table:table-cell office:value-type="float" office:value="2341000" table:number-columns-spanned="1" table:number-rows-spanned="4" table:style-name="ce28">
            <text:p>2,341,000</text:p>
          </table:table-cell>
          <table:table-cell office:value-type="float" office:value="410203" table:style-name="ce7">
            <text:p>410,203</text:p>
          </table:table-cell>
          <table:table-cell office:value-type="float" office:value="171761" table:number-columns-spanned="1" table:number-rows-spanned="2" table:style-name="ce28">
            <text:p>171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9239" table:style-name="ce7">
            <text:p>2,169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4</text:p>
          </table:table-cell>
          <table:table-cell office:value-type="string" table:number-columns-spanned="1" table:number-rows-spanned="4" table:style-name="ce26">
            <text:p>　　獎補助費</text:p>
          </table:table-cell>
          <table:table-cell office:value-type="float" office:value="1200000" table:style-name="ce7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float" office:value="1200000" table:number-columns-spanned="1" table:number-rows-spanned="4" table:style-name="ce28">
            <text:p>1,200,000</text:p>
          </table:table-cell>
          <table:table-cell office:value-type="string" table:style-name="ce7">
            <text:p>-</text:p>
          </table:table-cell>
          <table:table-cell office:value-type="float" office:value="531854" table:number-columns-spanned="1" table:number-rows-spanned="2" table:style-name="ce28">
            <text:p>531,8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8146" table:style-name="ce7">
            <text:p>668,1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>02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公務人員各項補助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6">
            <text:p>　公務人員各項補助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/>
          </table:table-cell>
          <table:table-cell office:value-type="string" table:number-columns-spanned="1" table:number-rows-spanned="4" table:style-name="ce24">
            <text:p>01</text:p>
          </table:table-cell>
          <table:table-cell office:value-type="string" table:number-columns-spanned="1" table:number-rows-spanned="4" table:style-name="ce26">
            <text:p>　　人事費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float" office:value="700000" table:number-columns-spanned="1" table:number-rows-spanned="4" table:style-name="ce28">
            <text:p>700,000</text:p>
          </table:table-cell>
          <table:table-cell office:value-type="string" table:style-name="ce7">
            <text:p>-</text:p>
          </table:table-cell>
          <table:table-cell office:value-type="float" office:value="643550" table:number-columns-spanned="1" table:number-rows-spanned="2" table:style-name="ce28">
            <text:p>643,5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50" table:style-name="ce7">
            <text:p>56,4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統籌科目合計</text:p>
          </table:table-cell>
          <table:table-cell office:value-type="float" office:value="4241000" table:style-name="ce7">
            <text:p>4,241,000</text:p>
          </table:table-cell>
          <table:table-cell office:value-type="string" table:style-name="ce7">
            <text:p>-</text:p>
          </table:table-cell>
          <table:table-cell office:value-type="float" office:value="4241000" table:number-columns-spanned="1" table:number-rows-spanned="4" table:style-name="ce28">
            <text:p>4,241,000</text:p>
          </table:table-cell>
          <table:table-cell office:value-type="float" office:value="4241000" table:number-columns-spanned="1" table:number-rows-spanned="4" table:style-name="ce28">
            <text:p>4,241,000</text:p>
          </table:table-cell>
          <table:table-cell office:value-type="float" office:value="410203" table:style-name="ce7">
            <text:p>410,203</text:p>
          </table:table-cell>
          <table:table-cell office:value-type="float" office:value="1347165" table:number-columns-spanned="1" table:number-rows-spanned="2" table:style-name="ce28">
            <text:p>1,347,1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3835" table:style-name="ce7">
            <text:p>2,893,8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6">
            <text:p>總計</text:p>
          </table:table-cell>
          <table:table-cell office:value-type="float" office:value="186436000" table:style-name="ce7">
            <text:p>186,436,000</text:p>
          </table:table-cell>
          <table:table-cell office:value-type="string" table:style-name="ce7">
            <text:p>-</text:p>
          </table:table-cell>
          <table:table-cell office:value-type="float" office:value="186436000" table:number-columns-spanned="1" table:number-rows-spanned="4" table:style-name="ce28">
            <text:p>186,436,000</text:p>
          </table:table-cell>
          <table:table-cell office:value-type="float" office:value="65462939" table:number-columns-spanned="1" table:number-rows-spanned="4" table:style-name="ce28">
            <text:p>65,462,939</text:p>
          </table:table-cell>
          <table:table-cell office:value-type="float" office:value="9042679" table:style-name="ce7">
            <text:p>9,042,679</text:p>
          </table:table-cell>
          <table:table-cell office:value-type="float" office:value="18120693" table:number-columns-spanned="1" table:number-rows-spanned="2" table:style-name="ce28">
            <text:p>18,120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342246" table:style-name="ce7">
            <text:p>47,342,2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8">
            <text:p>-</text:p>
          </table:table-cell>
          <table:table-cell office:value-type="float" office:value="598728" table:number-columns-spanned="1" table:number-rows-spanned="2" table:style-name="ce28">
            <text:p>598,7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9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東縣海端鄉公所</text:span></text:p>
          <text:p><text:span text:style-name="T3">歲入累計表</text:span></text:p>
          <text:p><text:span text:style-name="T5">中華民國108年1月1日至108年4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4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東縣海端鄉公所</text:span></text:p>
          <text:p><text:span text:style-name="T8">經費累計表</text:span></text:p>
          <text:p><text:span text:style-name="T9">中華民國108年1月1日至108年4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4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20-07-28T03:10:18Z</dc:date>
    <meta:print-date>2017-08-04T08:26:43Z</meta:print-date>
    <meta:user-defined meta:name="WorkbookGuid">1307fff3-22e3-489c-af85-cca55eef89f5</meta:user-defined>
  </office:meta>
</office:document-meta>
</file>