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/>
    </style:style>
    <style:style style:name="ce34" style:family="table-cell" style:parent-style-name="Default" style:data-style-name="N3">
      <style:table-cell-properties fo:border="thin solid #000000" style:vertical-align="top" fo:wrap-option="wrap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1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6">
            <text:p>執　　 行　　 數</text:p>
          </table:table-cell>
          <table:covered-table-cell/>
          <table:table-cell office:value-type="string" table:number-columns-spanned="1" table:number-rows-spanned="3" table:style-name="ce1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19">
            <text:p>節</text:p>
          </table:table-cell>
          <table:table-cell office:value-type="string" table:number-columns-spanned="1" table:number-rows-spanned="2" table:style-name="ce2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預算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稅課收入</text:p>
          </table:table-cell>
          <table:table-cell office:value-type="float" office:value="172172000" table:style-name="ce4">
            <text:p>172,172,000</text:p>
          </table:table-cell>
          <table:table-cell office:value-type="float" office:value="172172000" table:number-columns-spanned="1" table:number-rows-spanned="2" table:style-name="ce28">
            <text:p>172,172,000</text:p>
          </table:table-cell>
          <table:table-cell office:value-type="float" office:value="28046000" table:number-columns-spanned="1" table:number-rows-spanned="2" table:style-name="ce28">
            <text:p>28,046,000</text:p>
          </table:table-cell>
          <table:table-cell office:value-type="float" office:value="14710540" table:style-name="ce4">
            <text:p>14,710,54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841024" table:number-columns-spanned="1" table:number-rows-spanned="2" table:style-name="ce28">
            <text:p>12,841,02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87024" table:style-name="ce7">
            <text:p>40,887,0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土地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office:value-type="float" office:value="6185" table:style-name="ce7">
            <text:p>6,18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574" table:number-columns-spanned="1" table:number-rows-spanned="2" table:style-name="ce28">
            <text:p>6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74" table:style-name="ce7">
            <text:p>10,5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地價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office:value-type="float" office:value="6185" table:style-name="ce7">
            <text:p>6,18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574" table:number-columns-spanned="1" table:number-rows-spanned="2" table:style-name="ce28">
            <text:p>6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74" table:style-name="ce7">
            <text:p>10,5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77" table:style-name="ce7">
            <text:p>77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29" table:number-columns-spanned="1" table:number-rows-spanned="2" table:style-name="ce28">
            <text:p>1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9" table:style-name="ce7">
            <text:p>1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77" table:style-name="ce7">
            <text:p>77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29" table:number-columns-spanned="1" table:number-rows-spanned="2" table:style-name="ce28">
            <text:p>1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9" table:style-name="ce7">
            <text:p>1,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float" office:value="854" table:style-name="ce7">
            <text:p>85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35" table:number-columns-spanned="1" table:number-rows-spanned="2" table:style-name="ce28">
            <text:p>-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5" table:style-name="ce7">
            <text:p>6,2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float" office:value="854" table:style-name="ce7">
            <text:p>85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35" table:number-columns-spanned="1" table:number-rows-spanned="2" table:style-name="ce28">
            <text:p>-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5" table:style-name="ce7">
            <text:p>6,2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35000" table:number-columns-spanned="1" table:number-rows-spanned="2" table:style-name="ce28">
            <text:p>35,000</text:p>
          </table:table-cell>
          <table:table-cell office:value-type="float" office:value="11724" table:style-name="ce7">
            <text:p>11,72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5686" table:number-columns-spanned="1" table:number-rows-spanned="2" table:style-name="ce28">
            <text:p>-15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14" table:style-name="ce7">
            <text:p>19,3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35000" table:number-columns-spanned="1" table:number-rows-spanned="2" table:style-name="ce28">
            <text:p>35,000</text:p>
          </table:table-cell>
          <table:table-cell office:value-type="float" office:value="11724" table:style-name="ce7">
            <text:p>11,72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5686" table:number-columns-spanned="1" table:number-rows-spanned="2" table:style-name="ce28">
            <text:p>-15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14" table:style-name="ce7">
            <text:p>19,3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統籌分配稅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28000000" table:number-columns-spanned="1" table:number-rows-spanned="2" table:style-name="ce28">
            <text:p>28,000,000</text:p>
          </table:table-cell>
          <table:table-cell office:value-type="float" office:value="14691000" table:style-name="ce7">
            <text:p>14,691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849342" table:number-columns-spanned="1" table:number-rows-spanned="2" table:style-name="ce28">
            <text:p>12,849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49342" table:style-name="ce7">
            <text:p>40,849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普通統籌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28000000" table:number-columns-spanned="1" table:number-rows-spanned="2" table:style-name="ce28">
            <text:p>28,000,000</text:p>
          </table:table-cell>
          <table:table-cell office:value-type="float" office:value="14691000" table:style-name="ce7">
            <text:p>14,691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849342" table:number-columns-spanned="1" table:number-rows-spanned="2" table:style-name="ce28">
            <text:p>12,849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49342" table:style-name="ce7">
            <text:p>40,849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罰款及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0" table:number-columns-spanned="1" table:number-rows-spanned="2" table:style-name="ce28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罰金罰鍰及怠金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0" table:number-columns-spanned="1" table:number-rows-spanned="2" table:style-name="ce28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罰金罰鍰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0" table:number-columns-spanned="1" table:number-rows-spanned="2" table:style-name="ce28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規費收入</text:p>
          </table:table-cell>
          <table:table-cell office:value-type="float" office:value="145000" table:style-name="ce7">
            <text:p>145,000</text:p>
          </table:table-cell>
          <table:table-cell office:value-type="float" office:value="145000" table:number-columns-spanned="1" table:number-rows-spanned="2" table:style-name="ce28">
            <text:p>145,000</text:p>
          </table:table-cell>
          <table:table-cell office:value-type="float" office:value="32000" table:number-columns-spanned="1" table:number-rows-spanned="2" table:style-name="ce28">
            <text:p>32,000</text:p>
          </table:table-cell>
          <table:table-cell office:value-type="float" office:value="10900" table:style-name="ce7">
            <text:p>10,9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6673" table:number-columns-spanned="1" table:number-rows-spanned="2" table:style-name="ce28">
            <text:p>-6,6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27" table:style-name="ce7">
            <text:p>25,3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行政規費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2500" table:style-name="ce7">
            <text:p>2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4000" table:number-columns-spanned="1" table:number-rows-spanned="2" table:style-name="ce28">
            <text:p>-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證照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2500" table:style-name="ce7">
            <text:p>2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4000" table:number-columns-spanned="1" table:number-rows-spanned="2" table:style-name="ce28">
            <text:p>-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使用規費收入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28">
            <text:p>105,000</text:p>
          </table:table-cell>
          <table:table-cell office:value-type="float" office:value="22000" table:number-columns-spanned="1" table:number-rows-spanned="2" table:style-name="ce28">
            <text:p>22,000</text:p>
          </table:table-cell>
          <table:table-cell office:value-type="float" office:value="8400" table:style-name="ce7">
            <text:p>8,4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673" table:number-columns-spanned="1" table:number-rows-spanned="2" table:style-name="ce28">
            <text:p>-2,6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27" table:style-name="ce7">
            <text:p>19,3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資料使用費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8">
            <text:p>25,000</text:p>
          </table:table-cell>
          <table:table-cell office:value-type="float" office:value="6000" table:number-columns-spanned="1" table:number-rows-spanned="2" table:style-name="ce28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409" table:number-columns-spanned="1" table:number-rows-spanned="2" table:style-name="ce28">
            <text:p>-2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1" table:style-name="ce7">
            <text:p>3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office:value-type="float" office:value="8400" table:style-name="ce7">
            <text:p>8,4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1100" table:number-columns-spanned="1" table:number-rows-spanned="2" table:style-name="ce28">
            <text:p>1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00" table:style-name="ce7">
            <text:p>15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5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道路使用費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28">
            <text:p>50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1364" table:number-columns-spanned="1" table:number-rows-spanned="2" table:style-name="ce28">
            <text:p>-11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6" table:style-name="ce7">
            <text:p>6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財產收入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財產孳息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利息收入</text:p>
          </table:table-cell>
          <table:table-cell office:value-type="float" office:value="310000" table:style-name="ce7">
            <text:p>310,000</text:p>
          </table:table-cell>
          <table:table-cell office:value-type="float" office:value="310000" table:number-columns-spanned="1" table:number-rows-spanned="2" table:style-name="ce28">
            <text:p>31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租金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營業盈餘及事業收入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營業基金盈餘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股息紅利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補助及協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900000" table:number-columns-spanned="1" table:number-rows-spanned="2" table:style-name="ce28">
            <text:p>1,900,000</text:p>
          </table:table-cell>
          <table:table-cell office:value-type="float" office:value="12050000" table:style-name="ce7">
            <text:p>12,05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1932813" table:number-columns-spanned="1" table:number-rows-spanned="2" table:style-name="ce28">
            <text:p>11,932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32813" table:style-name="ce7">
            <text:p>13,832,8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上級政府補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900000" table:number-columns-spanned="1" table:number-rows-spanned="2" table:style-name="ce28">
            <text:p>1,900,000</text:p>
          </table:table-cell>
          <table:table-cell office:value-type="float" office:value="12050000" table:style-name="ce7">
            <text:p>12,05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1932813" table:number-columns-spanned="1" table:number-rows-spanned="2" table:style-name="ce28">
            <text:p>11,932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32813" table:style-name="ce7">
            <text:p>13,832,8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性補助收入</text:p>
          </table:table-cell>
          <table:table-cell office:value-type="float" office:value="5929000" table:style-name="ce7">
            <text:p>5,929,000</text:p>
          </table:table-cell>
          <table:table-cell office:value-type="float" office:value="5929000" table:number-columns-spanned="1" table:number-rows-spanned="2" table:style-name="ce28">
            <text:p>5,929,000</text:p>
          </table:table-cell>
          <table:table-cell office:value-type="float" office:value="1400000" table:number-columns-spanned="1" table:number-rows-spanned="2" table:style-name="ce28">
            <text:p>1,4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82813" table:number-columns-spanned="1" table:number-rows-spanned="2" table:style-name="ce28">
            <text:p>82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2813" table:style-name="ce7">
            <text:p>1,482,8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計畫型補助收入</text:p>
          </table:table-cell>
          <table:table-cell office:value-type="float" office:value="14369000" table:style-name="ce7">
            <text:p>14,369,000</text:p>
          </table:table-cell>
          <table:table-cell office:value-type="float" office:value="14369000" table:number-columns-spanned="1" table:number-rows-spanned="2" table:style-name="ce28">
            <text:p>14,369,000</text:p>
          </table:table-cell>
          <table:table-cell office:value-type="float" office:value="500000" table:number-columns-spanned="1" table:number-rows-spanned="2" table:style-name="ce28">
            <text:p>500,000</text:p>
          </table:table-cell>
          <table:table-cell office:value-type="float" office:value="12050000" table:style-name="ce7">
            <text:p>12,05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1850000" table:number-columns-spanned="1" table:number-rows-spanned="2" table:style-name="ce28">
            <text:p>11,8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50000" table:style-name="ce7">
            <text:p>12,3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其他收入</text:p>
          </table:table-cell>
          <table:table-cell office:value-type="float" office:value="201000" table:style-name="ce7">
            <text:p>201,000</text:p>
          </table:table-cell>
          <table:table-cell office:value-type="float" office:value="201000" table:number-columns-spanned="1" table:number-rows-spanned="2" table:style-name="ce28">
            <text:p>201,000</text:p>
          </table:table-cell>
          <table:table-cell office:value-type="float" office:value="23000" table:number-columns-spanned="1" table:number-rows-spanned="2" table:style-name="ce28">
            <text:p>23,000</text:p>
          </table:table-cell>
          <table:table-cell office:value-type="float" office:value="27140" table:style-name="ce7">
            <text:p>27,14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9923" table:number-columns-spanned="1" table:number-rows-spanned="2" table:style-name="ce28">
            <text:p>29,9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23" table:style-name="ce7">
            <text:p>52,9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000" table:number-columns-spanned="1" table:number-rows-spanned="2" table:style-name="ce28">
            <text:p>-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000" table:number-columns-spanned="1" table:number-rows-spanned="2" table:style-name="ce28">
            <text:p>-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雜項收入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28">
            <text:p>180,000</text:p>
          </table:table-cell>
          <table:table-cell office:value-type="float" office:value="13000" table:number-columns-spanned="1" table:number-rows-spanned="2" table:style-name="ce28">
            <text:p>13,000</text:p>
          </table:table-cell>
          <table:table-cell office:value-type="float" office:value="24140" table:style-name="ce7">
            <text:p>24,14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6923" table:number-columns-spanned="1" table:number-rows-spanned="2" table:style-name="ce28">
            <text:p>36,9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23" table:style-name="ce7">
            <text:p>49,9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100" table:style-name="ce7">
            <text:p>12,1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4038" table:number-columns-spanned="1" table:number-rows-spanned="2" table:style-name="ce28">
            <text:p>24,0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38" table:style-name="ce7">
            <text:p>24,0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廢棄物清理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8">
            <text:p>10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其他雜項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office:value-type="float" office:value="13000" table:number-columns-spanned="1" table:number-rows-spanned="2" table:style-name="ce28">
            <text:p>13,000</text:p>
          </table:table-cell>
          <table:table-cell office:value-type="float" office:value="12040" table:style-name="ce7">
            <text:p>12,04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885" table:number-columns-spanned="1" table:number-rows-spanned="2" table:style-name="ce28">
            <text:p>12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85" table:style-name="ce7">
            <text:p>25,8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經常門合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30011000" table:number-columns-spanned="1" table:number-rows-spanned="2" table:style-name="ce28">
            <text:p>30,011,000</text:p>
          </table:table-cell>
          <table:table-cell office:value-type="float" office:value="26798580" table:style-name="ce7">
            <text:p>26,798,58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4907087" table:number-columns-spanned="1" table:number-rows-spanned="2" table:style-name="ce28">
            <text:p>24,907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918087" table:style-name="ce7">
            <text:p>54,918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30011000" table:number-columns-spanned="1" table:number-rows-spanned="2" table:style-name="ce28">
            <text:p>30,011,000</text:p>
          </table:table-cell>
          <table:table-cell office:value-type="float" office:value="26798580" table:style-name="ce7">
            <text:p>26,798,58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4907087" table:number-columns-spanned="1" table:number-rows-spanned="2" table:style-name="ce28">
            <text:p>24,907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918087" table:style-name="ce7">
            <text:p>54,918,087</text:p>
          </table:table-cell>
          <table:covered-table-cell/>
          <table:covered-table-cell/>
          <table:table-cell table:number-columns-repeated="16373"/>
        </table:table-row>
        <table:table-row table:number-rows-repeated="104848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9">
            <text:p>款</text:p>
          </table:table-cell>
          <table:table-cell office:value-type="string" table:number-columns-spanned="1" table:number-rows-spanned="4" table:style-name="ce19">
            <text:p>項</text:p>
          </table:table-cell>
          <table:table-cell office:value-type="string" table:number-columns-spanned="1" table:number-rows-spanned="4" table:style-name="ce19">
            <text:p>目</text:p>
          </table:table-cell>
          <table:table-cell office:value-type="string" table:number-columns-spanned="1" table:number-rows-spanned="4" table:style-name="ce19">
            <text:p>節</text:p>
          </table:table-cell>
          <table:table-cell office:value-type="string" table:number-columns-spanned="1" table:number-rows-spanned="4" table:style-name="ce3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7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3638000" table:style-name="ce7">
            <text:p>13,638,000</text:p>
          </table:table-cell>
          <table:table-cell office:value-type="string" table:style-name="ce7">
            <text:p>-</text:p>
          </table:table-cell>
          <table:table-cell office:value-type="float" office:value="13638000" table:number-columns-spanned="1" table:number-rows-spanned="4" table:style-name="ce28">
            <text:p>13,638,000</text:p>
          </table:table-cell>
          <table:table-cell office:value-type="float" office:value="3958000" table:number-columns-spanned="1" table:number-rows-spanned="4" table:style-name="ce28">
            <text:p>3,958,000</text:p>
          </table:table-cell>
          <table:table-cell office:value-type="float" office:value="915268" table:style-name="ce7">
            <text:p>915,268</text:p>
          </table:table-cell>
          <table:table-cell office:value-type="float" office:value="1030608" table:number-columns-spanned="1" table:number-rows-spanned="2" table:style-name="ce28">
            <text:p>1,030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7392" table:style-name="ce7">
            <text:p>2,927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2569000" table:number-columns-spanned="1" table:number-rows-spanned="4" table:style-name="ce28">
            <text:p>2,569,000</text:p>
          </table:table-cell>
          <table:table-cell office:value-type="float" office:value="664081" table:style-name="ce7">
            <text:p>664,081</text:p>
          </table:table-cell>
          <table:table-cell office:value-type="float" office:value="368607" table:number-columns-spanned="1" table:number-rows-spanned="2" table:style-name="ce28">
            <text:p>368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393" table:style-name="ce7">
            <text:p>2,200,3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2569000" table:number-columns-spanned="1" table:number-rows-spanned="4" table:style-name="ce28">
            <text:p>2,569,000</text:p>
          </table:table-cell>
          <table:table-cell office:value-type="float" office:value="664081" table:style-name="ce7">
            <text:p>664,081</text:p>
          </table:table-cell>
          <table:table-cell office:value-type="float" office:value="368607" table:number-columns-spanned="1" table:number-rows-spanned="2" table:style-name="ce28">
            <text:p>368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393" table:style-name="ce7">
            <text:p>2,200,3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庶務管理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1280000" table:number-columns-spanned="1" table:number-rows-spanned="4" table:style-name="ce28">
            <text:p>1,280,000</text:p>
          </table:table-cell>
          <table:table-cell office:value-type="float" office:value="245129" table:style-name="ce7">
            <text:p>245,129</text:p>
          </table:table-cell>
          <table:table-cell office:value-type="float" office:value="642234" table:number-columns-spanned="1" table:number-rows-spanned="2" table:style-name="ce28">
            <text:p>642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7766" table:style-name="ce7">
            <text:p>637,7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1280000" table:number-columns-spanned="1" table:number-rows-spanned="4" table:style-name="ce28">
            <text:p>1,280,000</text:p>
          </table:table-cell>
          <table:table-cell office:value-type="float" office:value="245129" table:style-name="ce7">
            <text:p>245,129</text:p>
          </table:table-cell>
          <table:table-cell office:value-type="float" office:value="642234" table:number-columns-spanned="1" table:number-rows-spanned="2" table:style-name="ce28">
            <text:p>642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7766" table:style-name="ce7">
            <text:p>637,7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書管理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109000" table:number-columns-spanned="1" table:number-rows-spanned="4" table:style-name="ce28">
            <text:p>109,000</text:p>
          </table:table-cell>
          <table:table-cell office:value-type="float" office:value="6058" table:style-name="ce7">
            <text:p>6,058</text:p>
          </table:table-cell>
          <table:table-cell office:value-type="float" office:value="19767" table:number-columns-spanned="1" table:number-rows-spanned="2" table:style-name="ce28">
            <text:p>19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233" table:style-name="ce7">
            <text:p>89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109000" table:number-columns-spanned="1" table:number-rows-spanned="4" table:style-name="ce28">
            <text:p>109,000</text:p>
          </table:table-cell>
          <table:table-cell office:value-type="float" office:value="6058" table:style-name="ce7">
            <text:p>6,058</text:p>
          </table:table-cell>
          <table:table-cell office:value-type="float" office:value="19767" table:number-columns-spanned="1" table:number-rows-spanned="2" table:style-name="ce28">
            <text:p>19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233" table:style-name="ce7">
            <text:p>89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272000" table:number-columns-spanned="1" table:number-rows-spanned="4" table:style-name="ce28">
            <text:p>272,000</text:p>
          </table:table-cell>
          <table:table-cell office:value-type="string" table:style-name="ce7">
            <text:p>-</text:p>
          </table:table-cell>
          <table:table-cell office:value-type="float" office:value="201044" table:number-columns-spanned="1" table:number-rows-spanned="2" table:style-name="ce28">
            <text:p>201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56" table:style-name="ce7">
            <text:p>70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272000" table:number-columns-spanned="1" table:number-rows-spanned="4" table:style-name="ce28">
            <text:p>272,000</text:p>
          </table:table-cell>
          <table:table-cell office:value-type="string" table:style-name="ce7">
            <text:p>-</text:p>
          </table:table-cell>
          <table:table-cell office:value-type="float" office:value="201044" table:number-columns-spanned="1" table:number-rows-spanned="2" table:style-name="ce28">
            <text:p>201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56" table:style-name="ce7">
            <text:p>70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272000" table:number-columns-spanned="1" table:number-rows-spanned="4" table:style-name="ce28">
            <text:p>272,000</text:p>
          </table:table-cell>
          <table:table-cell office:value-type="string" table:style-name="ce7">
            <text:p>-</text:p>
          </table:table-cell>
          <table:table-cell office:value-type="float" office:value="201044" table:number-columns-spanned="1" table:number-rows-spanned="2" table:style-name="ce28">
            <text:p>201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56" table:style-name="ce7">
            <text:p>70,9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float" office:value="1280" table:style-name="ce7">
            <text:p>1,280</text:p>
          </table:table-cell>
          <table:table-cell office:value-type="float" office:value="144847" table:number-columns-spanned="1" table:number-rows-spanned="2" table:style-name="ce28">
            <text:p>144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153" table:style-name="ce7">
            <text:p>85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float" office:value="1280" table:style-name="ce7">
            <text:p>1,280</text:p>
          </table:table-cell>
          <table:table-cell office:value-type="float" office:value="144847" table:number-columns-spanned="1" table:number-rows-spanned="2" table:style-name="ce28">
            <text:p>144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153" table:style-name="ce7">
            <text:p>85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013000" table:style-name="ce7">
            <text:p>1,013,000</text:p>
          </table:table-cell>
          <table:table-cell office:value-type="string" table:style-name="ce7">
            <text:p>-</text:p>
          </table:table-cell>
          <table:table-cell office:value-type="float" office:value="1013000" table:number-columns-spanned="1" table:number-rows-spanned="4" table:style-name="ce28">
            <text:p>1,013,000</text:p>
          </table:table-cell>
          <table:table-cell office:value-type="float" office:value="214000" table:number-columns-spanned="1" table:number-rows-spanned="4" table:style-name="ce28">
            <text:p>214,000</text:p>
          </table:table-cell>
          <table:table-cell office:value-type="float" office:value="1280" table:style-name="ce7">
            <text:p>1,280</text:p>
          </table:table-cell>
          <table:table-cell office:value-type="float" office:value="140847" table:number-columns-spanned="1" table:number-rows-spanned="2" table:style-name="ce28">
            <text:p>140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153" table:style-name="ce7">
            <text:p>73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28">
            <text:p>48,000</text:p>
          </table:table-cell>
          <table:table-cell office:value-type="float" office:value="16000" table:number-columns-spanned="1" table:number-rows-spanned="4" table:style-name="ce28">
            <text:p>16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float" office:value="1000" table:style-name="ce7">
            <text:p>1,000</text:p>
          </table:table-cell>
          <table:table-cell office:value-type="float" office:value="6700" table:number-columns-spanned="1" table:number-rows-spanned="2" table:style-name="ce28">
            <text:p>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float" office:value="1000" table:style-name="ce7">
            <text:p>1,000</text:p>
          </table:table-cell>
          <table:table-cell office:value-type="float" office:value="6700" table:number-columns-spanned="1" table:number-rows-spanned="2" table:style-name="ce28">
            <text:p>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float" office:value="1000" table:style-name="ce7">
            <text:p>1,000</text:p>
          </table:table-cell>
          <table:table-cell office:value-type="float" office:value="6700" table:number-columns-spanned="1" table:number-rows-spanned="2" table:style-name="ce28">
            <text:p>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4164000" table:number-columns-spanned="1" table:number-rows-spanned="4" table:style-name="ce28">
            <text:p>4,164,000</text:p>
          </table:table-cell>
          <table:table-cell office:value-type="float" office:value="751974" table:style-name="ce7">
            <text:p>751,974</text:p>
          </table:table-cell>
          <table:table-cell office:value-type="float" office:value="701871" table:number-columns-spanned="1" table:number-rows-spanned="2" table:style-name="ce28">
            <text:p>70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2129" table:style-name="ce7">
            <text:p>3,462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4164000" table:number-columns-spanned="1" table:number-rows-spanned="4" table:style-name="ce28">
            <text:p>4,164,000</text:p>
          </table:table-cell>
          <table:table-cell office:value-type="float" office:value="751974" table:style-name="ce7">
            <text:p>751,974</text:p>
          </table:table-cell>
          <table:table-cell office:value-type="float" office:value="701871" table:number-columns-spanned="1" table:number-rows-spanned="2" table:style-name="ce28">
            <text:p>70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2129" table:style-name="ce7">
            <text:p>3,462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4164000" table:number-columns-spanned="1" table:number-rows-spanned="4" table:style-name="ce28">
            <text:p>4,164,000</text:p>
          </table:table-cell>
          <table:table-cell office:value-type="float" office:value="751974" table:style-name="ce7">
            <text:p>751,974</text:p>
          </table:table-cell>
          <table:table-cell office:value-type="float" office:value="701871" table:number-columns-spanned="1" table:number-rows-spanned="2" table:style-name="ce28">
            <text:p>70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2129" table:style-name="ce7">
            <text:p>3,462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民政業務</text:p>
          </table:table-cell>
          <table:table-cell office:value-type="float" office:value="10211000" table:style-name="ce7">
            <text:p>10,211,000</text:p>
          </table:table-cell>
          <table:table-cell office:value-type="string" table:style-name="ce7">
            <text:p>-</text:p>
          </table:table-cell>
          <table:table-cell office:value-type="float" office:value="10211000" table:number-columns-spanned="1" table:number-rows-spanned="4" table:style-name="ce28">
            <text:p>10,211,000</text:p>
          </table:table-cell>
          <table:table-cell office:value-type="float" office:value="1819682" table:number-columns-spanned="1" table:number-rows-spanned="4" table:style-name="ce28">
            <text:p>1,819,682</text:p>
          </table:table-cell>
          <table:table-cell office:value-type="float" office:value="294206" table:style-name="ce7">
            <text:p>294,206</text:p>
          </table:table-cell>
          <table:table-cell office:value-type="float" office:value="910209" table:number-columns-spanned="1" table:number-rows-spanned="2" table:style-name="ce28">
            <text:p>910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9473" table:style-name="ce7">
            <text:p>909,4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村里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28">
            <text:p>7,547,000</text:p>
          </table:table-cell>
          <table:table-cell office:value-type="float" office:value="1634682" table:number-columns-spanned="1" table:number-rows-spanned="4" table:style-name="ce28">
            <text:p>1,634,682</text:p>
          </table:table-cell>
          <table:table-cell office:value-type="float" office:value="202616" table:style-name="ce7">
            <text:p>202,616</text:p>
          </table:table-cell>
          <table:table-cell office:value-type="float" office:value="824759" table:number-columns-spanned="1" table:number-rows-spanned="2" table:style-name="ce28">
            <text:p>824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9923" table:style-name="ce7">
            <text:p>809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955000" table:style-name="ce7">
            <text:p>955,000</text:p>
          </table:table-cell>
          <table:table-cell office:value-type="string" table:style-name="ce7">
            <text:p>-</text:p>
          </table:table-cell>
          <table:table-cell office:value-type="float" office:value="955000" table:number-columns-spanned="1" table:number-rows-spanned="4" table:style-name="ce28">
            <text:p>955,000</text:p>
          </table:table-cell>
          <table:table-cell office:value-type="float" office:value="630880" table:number-columns-spanned="1" table:number-rows-spanned="4" table:style-name="ce28">
            <text:p>630,880</text:p>
          </table:table-cell>
          <table:table-cell office:value-type="string" table:style-name="ce7">
            <text:p>-</text:p>
          </table:table-cell>
          <table:table-cell office:value-type="float" office:value="606652" table:number-columns-spanned="1" table:number-rows-spanned="2" table:style-name="ce28">
            <text:p>606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28" table:style-name="ce7">
            <text:p>24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5904000" table:style-name="ce7">
            <text:p>5,904,000</text:p>
          </table:table-cell>
          <table:table-cell office:value-type="string" table:style-name="ce7">
            <text:p>-</text:p>
          </table:table-cell>
          <table:table-cell office:value-type="float" office:value="5904000" table:number-columns-spanned="1" table:number-rows-spanned="4" table:style-name="ce28">
            <text:p>5,904,000</text:p>
          </table:table-cell>
          <table:table-cell office:value-type="float" office:value="1003802" table:number-columns-spanned="1" table:number-rows-spanned="4" table:style-name="ce28">
            <text:p>1,003,802</text:p>
          </table:table-cell>
          <table:table-cell office:value-type="float" office:value="202616" table:style-name="ce7">
            <text:p>202,616</text:p>
          </table:table-cell>
          <table:table-cell office:value-type="float" office:value="218107" table:number-columns-spanned="1" table:number-rows-spanned="2" table:style-name="ce28">
            <text:p>218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5695" table:style-name="ce7">
            <text:p>785,6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28">
            <text:p>68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民防業務</text:p>
          </table:table-cell>
          <table:table-cell office:value-type="float" office:value="2305000" table:style-name="ce7">
            <text:p>2,305,000</text:p>
          </table:table-cell>
          <table:table-cell office:value-type="string" table:style-name="ce7">
            <text:p>-</text:p>
          </table:table-cell>
          <table:table-cell office:value-type="float" office:value="2305000" table:number-columns-spanned="1" table:number-rows-spanned="4" table:style-name="ce28">
            <text:p>2,305,000</text:p>
          </table:table-cell>
          <table:table-cell office:value-type="float" office:value="133000" table:number-columns-spanned="1" table:number-rows-spanned="4" table:style-name="ce28">
            <text:p>133,000</text:p>
          </table:table-cell>
          <table:table-cell office:value-type="float" office:value="91590" table:style-name="ce7">
            <text:p>91,590</text:p>
          </table:table-cell>
          <table:table-cell office:value-type="float" office:value="34950" table:number-columns-spanned="1" table:number-rows-spanned="2" table:style-name="ce28">
            <text:p>34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50" table:style-name="ce7">
            <text:p>98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805000" table:style-name="ce7">
            <text:p>1,805,000</text:p>
          </table:table-cell>
          <table:table-cell office:value-type="string" table:style-name="ce7">
            <text:p>-</text:p>
          </table:table-cell>
          <table:table-cell office:value-type="float" office:value="1805000" table:number-columns-spanned="1" table:number-rows-spanned="4" table:style-name="ce28">
            <text:p>1,805,000</text:p>
          </table:table-cell>
          <table:table-cell office:value-type="float" office:value="133000" table:number-columns-spanned="1" table:number-rows-spanned="4" table:style-name="ce28">
            <text:p>133,000</text:p>
          </table:table-cell>
          <table:table-cell office:value-type="float" office:value="91590" table:style-name="ce7">
            <text:p>91,590</text:p>
          </table:table-cell>
          <table:table-cell office:value-type="float" office:value="34950" table:number-columns-spanned="1" table:number-rows-spanned="2" table:style-name="ce28">
            <text:p>34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50" table:style-name="ce7">
            <text:p>98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調解業務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52000" table:number-columns-spanned="1" table:number-rows-spanned="4" table:style-name="ce28">
            <text:p>52,000</text:p>
          </table:table-cell>
          <table:table-cell office:value-type="string" table:style-name="ce7">
            <text:p>-</text:p>
          </table:table-cell>
          <table:table-cell office:value-type="float" office:value="50500" table:number-columns-spanned="1" table:number-rows-spanned="2" table:style-name="ce28">
            <text:p>5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52000" table:number-columns-spanned="1" table:number-rows-spanned="4" table:style-name="ce28">
            <text:p>52,000</text:p>
          </table:table-cell>
          <table:table-cell office:value-type="string" table:style-name="ce7">
            <text:p>-</text:p>
          </table:table-cell>
          <table:table-cell office:value-type="float" office:value="50500" table:number-columns-spanned="1" table:number-rows-spanned="2" table:style-name="ce28">
            <text:p>5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4514" table:style-name="ce7">
            <text:p>4,514</text:p>
          </table:table-cell>
          <table:table-cell office:value-type="float" office:value="18172" table:number-columns-spanned="1" table:number-rows-spanned="2" table:style-name="ce28">
            <text:p>18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8" table:style-name="ce7">
            <text:p>4,8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4514" table:style-name="ce7">
            <text:p>4,514</text:p>
          </table:table-cell>
          <table:table-cell office:value-type="float" office:value="18172" table:number-columns-spanned="1" table:number-rows-spanned="2" table:style-name="ce28">
            <text:p>18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8" table:style-name="ce7">
            <text:p>4,8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4514" table:style-name="ce7">
            <text:p>4,514</text:p>
          </table:table-cell>
          <table:table-cell office:value-type="float" office:value="18172" table:number-columns-spanned="1" table:number-rows-spanned="2" table:style-name="ce28">
            <text:p>18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8" table:style-name="ce7">
            <text:p>4,8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原住民族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296000" table:number-columns-spanned="1" table:number-rows-spanned="4" table:style-name="ce28">
            <text:p>296,000</text:p>
          </table:table-cell>
          <table:table-cell office:value-type="float" office:value="21600" table:style-name="ce7">
            <text:p>21,600</text:p>
          </table:table-cell>
          <table:table-cell office:value-type="float" office:value="224915" table:number-columns-spanned="1" table:number-rows-spanned="2" table:style-name="ce28">
            <text:p>224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85" table:style-name="ce7">
            <text:p>71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保留地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296000" table:number-columns-spanned="1" table:number-rows-spanned="4" table:style-name="ce28">
            <text:p>296,000</text:p>
          </table:table-cell>
          <table:table-cell office:value-type="float" office:value="21600" table:style-name="ce7">
            <text:p>21,600</text:p>
          </table:table-cell>
          <table:table-cell office:value-type="float" office:value="224915" table:number-columns-spanned="1" table:number-rows-spanned="2" table:style-name="ce28">
            <text:p>224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85" table:style-name="ce7">
            <text:p>71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296000" table:number-columns-spanned="1" table:number-rows-spanned="4" table:style-name="ce28">
            <text:p>296,000</text:p>
          </table:table-cell>
          <table:table-cell office:value-type="float" office:value="21600" table:style-name="ce7">
            <text:p>21,600</text:p>
          </table:table-cell>
          <table:table-cell office:value-type="float" office:value="224915" table:number-columns-spanned="1" table:number-rows-spanned="2" table:style-name="ce28">
            <text:p>224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85" table:style-name="ce7">
            <text:p>71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834000" table:number-columns-spanned="1" table:number-rows-spanned="4" table:style-name="ce28">
            <text:p>834,000</text:p>
          </table:table-cell>
          <table:table-cell office:value-type="float" office:value="30379" table:style-name="ce7">
            <text:p>30,379</text:p>
          </table:table-cell>
          <table:table-cell office:value-type="float" office:value="641013" table:number-columns-spanned="1" table:number-rows-spanned="2" table:style-name="ce28">
            <text:p>641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987" table:style-name="ce7">
            <text:p>192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834000" table:number-columns-spanned="1" table:number-rows-spanned="4" table:style-name="ce28">
            <text:p>834,000</text:p>
          </table:table-cell>
          <table:table-cell office:value-type="float" office:value="30379" table:style-name="ce7">
            <text:p>30,379</text:p>
          </table:table-cell>
          <table:table-cell office:value-type="float" office:value="641013" table:number-columns-spanned="1" table:number-rows-spanned="2" table:style-name="ce28">
            <text:p>641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987" table:style-name="ce7">
            <text:p>192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834000" table:number-columns-spanned="1" table:number-rows-spanned="4" table:style-name="ce28">
            <text:p>834,000</text:p>
          </table:table-cell>
          <table:table-cell office:value-type="float" office:value="30379" table:style-name="ce7">
            <text:p>30,379</text:p>
          </table:table-cell>
          <table:table-cell office:value-type="float" office:value="641013" table:number-columns-spanned="1" table:number-rows-spanned="2" table:style-name="ce28">
            <text:p>641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987" table:style-name="ce7">
            <text:p>192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float" office:value="674" table:style-name="ce7">
            <text:p>674</text:p>
          </table:table-cell>
          <table:table-cell office:value-type="float" office:value="69052" table:number-columns-spanned="1" table:number-rows-spanned="2" table:style-name="ce28">
            <text:p>69,0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48" table:style-name="ce7">
            <text:p>10,9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float" office:value="674" table:style-name="ce7">
            <text:p>674</text:p>
          </table:table-cell>
          <table:table-cell office:value-type="float" office:value="69052" table:number-columns-spanned="1" table:number-rows-spanned="2" table:style-name="ce28">
            <text:p>69,0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48" table:style-name="ce7">
            <text:p>10,9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float" office:value="674" table:style-name="ce7">
            <text:p>674</text:p>
          </table:table-cell>
          <table:table-cell office:value-type="float" office:value="69052" table:number-columns-spanned="1" table:number-rows-spanned="2" table:style-name="ce28">
            <text:p>69,0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48" table:style-name="ce7">
            <text:p>10,9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2581000" table:number-columns-spanned="1" table:number-rows-spanned="4" table:style-name="ce28">
            <text:p>2,581,000</text:p>
          </table:table-cell>
          <table:table-cell office:value-type="float" office:value="462707" table:style-name="ce7">
            <text:p>462,707</text:p>
          </table:table-cell>
          <table:table-cell office:value-type="float" office:value="260837" table:number-columns-spanned="1" table:number-rows-spanned="2" table:style-name="ce28">
            <text:p>260,8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0163" table:style-name="ce7">
            <text:p>2,320,1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2581000" table:number-columns-spanned="1" table:number-rows-spanned="4" table:style-name="ce28">
            <text:p>2,581,000</text:p>
          </table:table-cell>
          <table:table-cell office:value-type="float" office:value="462707" table:style-name="ce7">
            <text:p>462,707</text:p>
          </table:table-cell>
          <table:table-cell office:value-type="float" office:value="260837" table:number-columns-spanned="1" table:number-rows-spanned="2" table:style-name="ce28">
            <text:p>260,8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0163" table:style-name="ce7">
            <text:p>2,320,1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4714000" table:style-name="ce7">
            <text:p>4,714,000</text:p>
          </table:table-cell>
          <table:table-cell office:value-type="string" table:style-name="ce7">
            <text:p>-</text:p>
          </table:table-cell>
          <table:table-cell office:value-type="float" office:value="4714000" table:number-columns-spanned="1" table:number-rows-spanned="4" table:style-name="ce28">
            <text:p>4,714,000</text:p>
          </table:table-cell>
          <table:table-cell office:value-type="float" office:value="1797000" table:number-columns-spanned="1" table:number-rows-spanned="4" table:style-name="ce28">
            <text:p>1,797,000</text:p>
          </table:table-cell>
          <table:table-cell office:value-type="float" office:value="310707" table:style-name="ce7">
            <text:p>310,707</text:p>
          </table:table-cell>
          <table:table-cell office:value-type="float" office:value="260837" table:number-columns-spanned="1" table:number-rows-spanned="2" table:style-name="ce28">
            <text:p>260,8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6163" table:style-name="ce7">
            <text:p>1,536,1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738000" table:style-name="ce7">
            <text:p>1,738,000</text:p>
          </table:table-cell>
          <table:table-cell office:value-type="string" table:style-name="ce7">
            <text:p>-</text:p>
          </table:table-cell>
          <table:table-cell office:value-type="float" office:value="1738000" table:number-columns-spanned="1" table:number-rows-spanned="4" table:style-name="ce28">
            <text:p>1,738,000</text:p>
          </table:table-cell>
          <table:table-cell office:value-type="float" office:value="784000" table:number-columns-spanned="1" table:number-rows-spanned="4" table:style-name="ce28">
            <text:p>784,000</text:p>
          </table:table-cell>
          <table:table-cell office:value-type="float" office:value="152000" table:style-name="ce7">
            <text:p>152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000" table:style-name="ce7">
            <text:p>7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3027000" table:number-columns-spanned="1" table:number-rows-spanned="4" table:style-name="ce28">
            <text:p>3,027,000</text:p>
          </table:table-cell>
          <table:table-cell office:value-type="float" office:value="450845" table:style-name="ce7">
            <text:p>450,845</text:p>
          </table:table-cell>
          <table:table-cell office:value-type="float" office:value="465" table:number-columns-spanned="1" table:number-rows-spanned="2" table:style-name="ce28">
            <text:p>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6535" table:style-name="ce7">
            <text:p>3,026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3027000" table:number-columns-spanned="1" table:number-rows-spanned="4" table:style-name="ce28">
            <text:p>3,027,000</text:p>
          </table:table-cell>
          <table:table-cell office:value-type="float" office:value="450845" table:style-name="ce7">
            <text:p>450,845</text:p>
          </table:table-cell>
          <table:table-cell office:value-type="float" office:value="465" table:number-columns-spanned="1" table:number-rows-spanned="2" table:style-name="ce28">
            <text:p>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6535" table:style-name="ce7">
            <text:p>3,026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395000" table:style-name="ce7">
            <text:p>6,395,000</text:p>
          </table:table-cell>
          <table:table-cell office:value-type="string" table:style-name="ce7">
            <text:p>-</text:p>
          </table:table-cell>
          <table:table-cell office:value-type="float" office:value="6395000" table:number-columns-spanned="1" table:number-rows-spanned="4" table:style-name="ce28">
            <text:p>6,395,000</text:p>
          </table:table-cell>
          <table:table-cell office:value-type="float" office:value="2202000" table:number-columns-spanned="1" table:number-rows-spanned="4" table:style-name="ce28">
            <text:p>2,202,000</text:p>
          </table:table-cell>
          <table:table-cell office:value-type="float" office:value="450845" table:style-name="ce7">
            <text:p>450,845</text:p>
          </table:table-cell>
          <table:table-cell office:value-type="float" office:value="465" table:number-columns-spanned="1" table:number-rows-spanned="2" table:style-name="ce28">
            <text:p>4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1535" table:style-name="ce7">
            <text:p>2,201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45000" table:style-name="ce7">
            <text:p>2,045,000</text:p>
          </table:table-cell>
          <table:table-cell office:value-type="string" table:style-name="ce7">
            <text:p>-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825000" table:number-columns-spanned="1" table:number-rows-spanned="4" table:style-name="ce28">
            <text:p>8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5000" table:style-name="ce7">
            <text:p>82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308000" table:number-columns-spanned="1" table:number-rows-spanned="4" table:style-name="ce28">
            <text:p>1,308,000</text:p>
          </table:table-cell>
          <table:table-cell office:value-type="float" office:value="228324" table:style-name="ce7">
            <text:p>228,324</text:p>
          </table:table-cell>
          <table:table-cell office:value-type="float" office:value="141610" table:number-columns-spanned="1" table:number-rows-spanned="2" table:style-name="ce28">
            <text:p>141,6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6390" table:style-name="ce7">
            <text:p>1,166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308000" table:number-columns-spanned="1" table:number-rows-spanned="4" table:style-name="ce28">
            <text:p>1,308,000</text:p>
          </table:table-cell>
          <table:table-cell office:value-type="float" office:value="228324" table:style-name="ce7">
            <text:p>228,324</text:p>
          </table:table-cell>
          <table:table-cell office:value-type="float" office:value="141610" table:number-columns-spanned="1" table:number-rows-spanned="2" table:style-name="ce28">
            <text:p>141,6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6390" table:style-name="ce7">
            <text:p>1,166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308000" table:number-columns-spanned="1" table:number-rows-spanned="4" table:style-name="ce28">
            <text:p>1,308,000</text:p>
          </table:table-cell>
          <table:table-cell office:value-type="float" office:value="228324" table:style-name="ce7">
            <text:p>228,324</text:p>
          </table:table-cell>
          <table:table-cell office:value-type="float" office:value="141610" table:number-columns-spanned="1" table:number-rows-spanned="2" table:style-name="ce28">
            <text:p>141,6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6390" table:style-name="ce7">
            <text:p>1,166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教育管理與輔導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教育業務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4000" table:style-name="ce7">
            <text:p>454,000</text:p>
          </table:table-cell>
          <table:table-cell office:value-type="string" table:style-name="ce7">
            <text:p>-</text:p>
          </table:table-cell>
          <table:table-cell office:value-type="float" office:value="454000" table:number-columns-spanned="1" table:number-rows-spanned="4" table:style-name="ce28">
            <text:p>454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2660000" table:style-name="ce7">
            <text:p>2,660,000</text:p>
          </table:table-cell>
          <table:table-cell office:value-type="string" table:style-name="ce7">
            <text:p>-</text:p>
          </table:table-cell>
          <table:table-cell office:value-type="float" office:value="2660000" table:number-columns-spanned="1" table:number-rows-spanned="4" table:style-name="ce28">
            <text:p>2,6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1063000" table:number-columns-spanned="1" table:number-rows-spanned="4" table:style-name="ce28">
            <text:p>1,063,000</text:p>
          </table:table-cell>
          <table:table-cell office:value-type="float" office:value="39518" table:style-name="ce7">
            <text:p>39,518</text:p>
          </table:table-cell>
          <table:table-cell office:value-type="float" office:value="680619" table:number-columns-spanned="1" table:number-rows-spanned="2" table:style-name="ce28">
            <text:p>680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381" table:style-name="ce7">
            <text:p>382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1063000" table:number-columns-spanned="1" table:number-rows-spanned="4" table:style-name="ce28">
            <text:p>1,063,000</text:p>
          </table:table-cell>
          <table:table-cell office:value-type="float" office:value="39518" table:style-name="ce7">
            <text:p>39,518</text:p>
          </table:table-cell>
          <table:table-cell office:value-type="float" office:value="680619" table:number-columns-spanned="1" table:number-rows-spanned="2" table:style-name="ce28">
            <text:p>680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381" table:style-name="ce7">
            <text:p>382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8">
            <text:p>6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7000" table:style-name="ce7">
            <text:p>3,507,000</text:p>
          </table:table-cell>
          <table:table-cell office:value-type="string" table:style-name="ce7">
            <text:p>-</text:p>
          </table:table-cell>
          <table:table-cell office:value-type="float" office:value="3507000" table:number-columns-spanned="1" table:number-rows-spanned="4" table:style-name="ce28">
            <text:p>3,507,000</text:p>
          </table:table-cell>
          <table:table-cell office:value-type="float" office:value="1053000" table:number-columns-spanned="1" table:number-rows-spanned="4" table:style-name="ce28">
            <text:p>1,053,000</text:p>
          </table:table-cell>
          <table:table-cell office:value-type="float" office:value="39518" table:style-name="ce7">
            <text:p>39,518</text:p>
          </table:table-cell>
          <table:table-cell office:value-type="float" office:value="670619" table:number-columns-spanned="1" table:number-rows-spanned="2" table:style-name="ce28">
            <text:p>670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381" table:style-name="ce7">
            <text:p>382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1361000" table:number-columns-spanned="1" table:number-rows-spanned="4" table:style-name="ce28">
            <text:p>1,361,000</text:p>
          </table:table-cell>
          <table:table-cell office:value-type="float" office:value="66806" table:style-name="ce7">
            <text:p>66,806</text:p>
          </table:table-cell>
          <table:table-cell office:value-type="float" office:value="192752" table:number-columns-spanned="1" table:number-rows-spanned="2" table:style-name="ce28">
            <text:p>192,7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8248" table:style-name="ce7">
            <text:p>1,168,2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1361000" table:number-columns-spanned="1" table:number-rows-spanned="4" table:style-name="ce28">
            <text:p>1,361,000</text:p>
          </table:table-cell>
          <table:table-cell office:value-type="float" office:value="66806" table:style-name="ce7">
            <text:p>66,806</text:p>
          </table:table-cell>
          <table:table-cell office:value-type="float" office:value="192752" table:number-columns-spanned="1" table:number-rows-spanned="2" table:style-name="ce28">
            <text:p>192,7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8248" table:style-name="ce7">
            <text:p>1,168,2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986000" table:style-name="ce7">
            <text:p>8,986,000</text:p>
          </table:table-cell>
          <table:table-cell office:value-type="string" table:style-name="ce7">
            <text:p>-</text:p>
          </table:table-cell>
          <table:table-cell office:value-type="float" office:value="8986000" table:number-columns-spanned="1" table:number-rows-spanned="4" table:style-name="ce28">
            <text:p>8,986,000</text:p>
          </table:table-cell>
          <table:table-cell office:value-type="float" office:value="1341000" table:number-columns-spanned="1" table:number-rows-spanned="4" table:style-name="ce28">
            <text:p>1,341,000</text:p>
          </table:table-cell>
          <table:table-cell office:value-type="float" office:value="66806" table:style-name="ce7">
            <text:p>66,806</text:p>
          </table:table-cell>
          <table:table-cell office:value-type="float" office:value="172752" table:number-columns-spanned="1" table:number-rows-spanned="2" table:style-name="ce28">
            <text:p>172,7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8248" table:style-name="ce7">
            <text:p>1,168,2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320000" table:style-name="ce7">
            <text:p>1,320,000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4" table:style-name="ce28">
            <text:p>1,320,000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294000" table:number-columns-spanned="1" table:number-rows-spanned="4" table:style-name="ce28">
            <text:p>1,294,000</text:p>
          </table:table-cell>
          <table:table-cell office:value-type="float" office:value="26092" table:style-name="ce7">
            <text:p>26,092</text:p>
          </table:table-cell>
          <table:table-cell office:value-type="float" office:value="769718" table:number-columns-spanned="1" table:number-rows-spanned="2" table:style-name="ce28">
            <text:p>769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82" table:style-name="ce7">
            <text:p>524,2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294000" table:number-columns-spanned="1" table:number-rows-spanned="4" table:style-name="ce28">
            <text:p>1,294,000</text:p>
          </table:table-cell>
          <table:table-cell office:value-type="float" office:value="26092" table:style-name="ce7">
            <text:p>26,092</text:p>
          </table:table-cell>
          <table:table-cell office:value-type="float" office:value="769718" table:number-columns-spanned="1" table:number-rows-spanned="2" table:style-name="ce28">
            <text:p>769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82" table:style-name="ce7">
            <text:p>524,2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294000" table:number-columns-spanned="1" table:number-rows-spanned="4" table:style-name="ce28">
            <text:p>1,294,000</text:p>
          </table:table-cell>
          <table:table-cell office:value-type="float" office:value="26092" table:style-name="ce7">
            <text:p>26,092</text:p>
          </table:table-cell>
          <table:table-cell office:value-type="float" office:value="769718" table:number-columns-spanned="1" table:number-rows-spanned="2" table:style-name="ce28">
            <text:p>769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82" table:style-name="ce7">
            <text:p>524,2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農業管理與業務</text:p>
          </table:table-cell>
          <table:table-cell office:value-type="float" office:value="16362000" table:style-name="ce7">
            <text:p>16,362,000</text:p>
          </table:table-cell>
          <table:table-cell office:value-type="string" table:style-name="ce7">
            <text:p>-</text:p>
          </table:table-cell>
          <table:table-cell office:value-type="float" office:value="16362000" table:number-columns-spanned="1" table:number-rows-spanned="4" table:style-name="ce28">
            <text:p>16,362,000</text:p>
          </table:table-cell>
          <table:table-cell office:value-type="float" office:value="4419900" table:number-columns-spanned="1" table:number-rows-spanned="4" table:style-name="ce28">
            <text:p>4,419,900</text:p>
          </table:table-cell>
          <table:table-cell office:value-type="float" office:value="337800" table:style-name="ce7">
            <text:p>337,800</text:p>
          </table:table-cell>
          <table:table-cell office:value-type="float" office:value="749240" table:number-columns-spanned="1" table:number-rows-spanned="2" table:style-name="ce28">
            <text:p>749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0660" table:style-name="ce7">
            <text:p>3,670,6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管理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2282000" table:number-columns-spanned="1" table:number-rows-spanned="4" table:style-name="ce28">
            <text:p>2,282,000</text:p>
          </table:table-cell>
          <table:table-cell office:value-type="float" office:value="309118" table:style-name="ce7">
            <text:p>309,118</text:p>
          </table:table-cell>
          <table:table-cell office:value-type="float" office:value="329457" table:number-columns-spanned="1" table:number-rows-spanned="2" table:style-name="ce28">
            <text:p>329,4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2543" table:style-name="ce7">
            <text:p>1,952,5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2282000" table:number-columns-spanned="1" table:number-rows-spanned="4" table:style-name="ce28">
            <text:p>2,282,000</text:p>
          </table:table-cell>
          <table:table-cell office:value-type="float" office:value="309118" table:style-name="ce7">
            <text:p>309,118</text:p>
          </table:table-cell>
          <table:table-cell office:value-type="float" office:value="329457" table:number-columns-spanned="1" table:number-rows-spanned="2" table:style-name="ce28">
            <text:p>329,4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2543" table:style-name="ce7">
            <text:p>1,952,5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推廣</text:p>
          </table:table-cell>
          <table:table-cell office:value-type="float" office:value="9251000" table:style-name="ce7">
            <text:p>9,251,000</text:p>
          </table:table-cell>
          <table:table-cell office:value-type="string" table:style-name="ce7">
            <text:p>-</text:p>
          </table:table-cell>
          <table:table-cell office:value-type="float" office:value="9251000" table:number-columns-spanned="1" table:number-rows-spanned="4" table:style-name="ce28">
            <text:p>9,251,000</text:p>
          </table:table-cell>
          <table:table-cell office:value-type="float" office:value="1929900" table:number-columns-spanned="1" table:number-rows-spanned="4" table:style-name="ce28">
            <text:p>1,929,900</text:p>
          </table:table-cell>
          <table:table-cell office:value-type="float" office:value="9946" table:style-name="ce7">
            <text:p>9,946</text:p>
          </table:table-cell>
          <table:table-cell office:value-type="float" office:value="284393" table:number-columns-spanned="1" table:number-rows-spanned="2" table:style-name="ce28">
            <text:p>284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5507" table:style-name="ce7">
            <text:p>1,645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661000" table:style-name="ce7">
            <text:p>7,661,000</text:p>
          </table:table-cell>
          <table:table-cell office:value-type="string" table:style-name="ce7">
            <text:p>-</text:p>
          </table:table-cell>
          <table:table-cell office:value-type="float" office:value="7661000" table:number-columns-spanned="1" table:number-rows-spanned="4" table:style-name="ce28">
            <text:p>7,661,000</text:p>
          </table:table-cell>
          <table:table-cell office:value-type="float" office:value="1879900" table:number-columns-spanned="1" table:number-rows-spanned="4" table:style-name="ce28">
            <text:p>1,879,900</text:p>
          </table:table-cell>
          <table:table-cell office:value-type="float" office:value="9946" table:style-name="ce7">
            <text:p>9,946</text:p>
          </table:table-cell>
          <table:table-cell office:value-type="float" office:value="234393" table:number-columns-spanned="1" table:number-rows-spanned="2" table:style-name="ce28">
            <text:p>234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5507" table:style-name="ce7">
            <text:p>1,645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540000" table:style-name="ce7">
            <text:p>1,540,000</text:p>
          </table:table-cell>
          <table:table-cell office:value-type="string" table:style-name="ce7">
            <text:p>-</text:p>
          </table:table-cell>
          <table:table-cell office:value-type="float" office:value="1540000" table:number-columns-spanned="1" table:number-rows-spanned="4" table:style-name="ce28">
            <text:p>1,540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林產推廣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201000" table:number-columns-spanned="1" table:number-rows-spanned="4" table:style-name="ce28">
            <text:p>201,000</text:p>
          </table:table-cell>
          <table:table-cell office:value-type="float" office:value="18736" table:style-name="ce7">
            <text:p>18,736</text:p>
          </table:table-cell>
          <table:table-cell office:value-type="float" office:value="128390" table:number-columns-spanned="1" table:number-rows-spanned="2" table:style-name="ce28">
            <text:p>128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10" table:style-name="ce7">
            <text:p>72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201000" table:number-columns-spanned="1" table:number-rows-spanned="4" table:style-name="ce28">
            <text:p>201,000</text:p>
          </table:table-cell>
          <table:table-cell office:value-type="float" office:value="18736" table:style-name="ce7">
            <text:p>18,736</text:p>
          </table:table-cell>
          <table:table-cell office:value-type="float" office:value="128390" table:number-columns-spanned="1" table:number-rows-spanned="2" table:style-name="ce28">
            <text:p>128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610" table:style-name="ce7">
            <text:p>72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畜產推廣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7000" table:number-columns-spanned="1" table:number-rows-spanned="4" table:style-name="ce28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7000" table:number-columns-spanned="1" table:number-rows-spanned="4" table:style-name="ce28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2173000" table:number-columns-spanned="1" table:number-rows-spanned="4" table:style-name="ce28">
            <text:p>2,173,000</text:p>
          </table:table-cell>
          <table:table-cell office:value-type="float" office:value="419629" table:style-name="ce7">
            <text:p>419,629</text:p>
          </table:table-cell>
          <table:table-cell office:value-type="float" office:value="334714" table:number-columns-spanned="1" table:number-rows-spanned="2" table:style-name="ce28">
            <text:p>334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8286" table:style-name="ce7">
            <text:p>1,838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2173000" table:number-columns-spanned="1" table:number-rows-spanned="4" table:style-name="ce28">
            <text:p>2,173,000</text:p>
          </table:table-cell>
          <table:table-cell office:value-type="float" office:value="419629" table:style-name="ce7">
            <text:p>419,629</text:p>
          </table:table-cell>
          <table:table-cell office:value-type="float" office:value="334714" table:number-columns-spanned="1" table:number-rows-spanned="2" table:style-name="ce28">
            <text:p>334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8286" table:style-name="ce7">
            <text:p>1,838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2173000" table:number-columns-spanned="1" table:number-rows-spanned="4" table:style-name="ce28">
            <text:p>2,173,000</text:p>
          </table:table-cell>
          <table:table-cell office:value-type="float" office:value="419629" table:style-name="ce7">
            <text:p>419,629</text:p>
          </table:table-cell>
          <table:table-cell office:value-type="float" office:value="334714" table:number-columns-spanned="1" table:number-rows-spanned="2" table:style-name="ce28">
            <text:p>334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8286" table:style-name="ce7">
            <text:p>1,838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319000" table:number-columns-spanned="1" table:number-rows-spanned="4" table:style-name="ce28">
            <text:p>319,000</text:p>
          </table:table-cell>
          <table:table-cell office:value-type="float" office:value="-1140" table:style-name="ce7">
            <text:p>-1,140</text:p>
          </table:table-cell>
          <table:table-cell office:value-type="float" office:value="217701" table:number-columns-spanned="1" table:number-rows-spanned="2" table:style-name="ce28">
            <text:p>217,7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299" table:style-name="ce7">
            <text:p>101,2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319000" table:number-columns-spanned="1" table:number-rows-spanned="4" table:style-name="ce28">
            <text:p>319,000</text:p>
          </table:table-cell>
          <table:table-cell office:value-type="float" office:value="-1140" table:style-name="ce7">
            <text:p>-1,140</text:p>
          </table:table-cell>
          <table:table-cell office:value-type="float" office:value="217701" table:number-columns-spanned="1" table:number-rows-spanned="2" table:style-name="ce28">
            <text:p>217,7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299" table:style-name="ce7">
            <text:p>101,2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319000" table:number-columns-spanned="1" table:number-rows-spanned="4" table:style-name="ce28">
            <text:p>319,000</text:p>
          </table:table-cell>
          <table:table-cell office:value-type="float" office:value="-1140" table:style-name="ce7">
            <text:p>-1,140</text:p>
          </table:table-cell>
          <table:table-cell office:value-type="float" office:value="217701" table:number-columns-spanned="1" table:number-rows-spanned="2" table:style-name="ce28">
            <text:p>217,7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299" table:style-name="ce7">
            <text:p>101,2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園與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400000" table:number-columns-spanned="1" table:number-rows-spanned="4" table:style-name="ce28">
            <text:p>400,000</text:p>
          </table:table-cell>
          <table:table-cell office:value-type="float" office:value="114417" table:style-name="ce7">
            <text:p>114,417</text:p>
          </table:table-cell>
          <table:table-cell office:value-type="float" office:value="283075" table:number-columns-spanned="1" table:number-rows-spanned="2" table:style-name="ce28">
            <text:p>283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925" table:style-name="ce7">
            <text:p>1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400000" table:number-columns-spanned="1" table:number-rows-spanned="4" table:style-name="ce28">
            <text:p>400,000</text:p>
          </table:table-cell>
          <table:table-cell office:value-type="float" office:value="114417" table:style-name="ce7">
            <text:p>114,417</text:p>
          </table:table-cell>
          <table:table-cell office:value-type="float" office:value="283075" table:number-columns-spanned="1" table:number-rows-spanned="2" table:style-name="ce28">
            <text:p>283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925" table:style-name="ce7">
            <text:p>1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400000" table:number-columns-spanned="1" table:number-rows-spanned="4" table:style-name="ce28">
            <text:p>400,000</text:p>
          </table:table-cell>
          <table:table-cell office:value-type="float" office:value="114417" table:style-name="ce7">
            <text:p>114,417</text:p>
          </table:table-cell>
          <table:table-cell office:value-type="float" office:value="283075" table:number-columns-spanned="1" table:number-rows-spanned="2" table:style-name="ce28">
            <text:p>283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925" table:style-name="ce7">
            <text:p>1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44000" table:number-columns-spanned="1" table:number-rows-spanned="4" table:style-name="ce28">
            <text:p>144,000</text:p>
          </table:table-cell>
          <table:table-cell office:value-type="string" table:style-name="ce7">
            <text:p>-</text:p>
          </table:table-cell>
          <table:table-cell office:value-type="float" office:value="77331" table:number-columns-spanned="1" table:number-rows-spanned="2" table:style-name="ce28">
            <text:p>77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44000" table:number-columns-spanned="1" table:number-rows-spanned="4" table:style-name="ce28">
            <text:p>144,000</text:p>
          </table:table-cell>
          <table:table-cell office:value-type="string" table:style-name="ce7">
            <text:p>-</text:p>
          </table:table-cell>
          <table:table-cell office:value-type="float" office:value="77331" table:number-columns-spanned="1" table:number-rows-spanned="2" table:style-name="ce28">
            <text:p>77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44000" table:number-columns-spanned="1" table:number-rows-spanned="4" table:style-name="ce28">
            <text:p>144,000</text:p>
          </table:table-cell>
          <table:table-cell office:value-type="string" table:style-name="ce7">
            <text:p>-</text:p>
          </table:table-cell>
          <table:table-cell office:value-type="float" office:value="77331" table:number-columns-spanned="1" table:number-rows-spanned="2" table:style-name="ce28">
            <text:p>77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245000" table:number-columns-spanned="1" table:number-rows-spanned="4" table:style-name="ce28">
            <text:p>245,000</text:p>
          </table:table-cell>
          <table:table-cell office:value-type="float" office:value="30009" table:style-name="ce7">
            <text:p>30,009</text:p>
          </table:table-cell>
          <table:table-cell office:value-type="float" office:value="209172" table:number-columns-spanned="1" table:number-rows-spanned="2" table:style-name="ce28">
            <text:p>209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28" table:style-name="ce7">
            <text:p>35,8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245000" table:number-columns-spanned="1" table:number-rows-spanned="4" table:style-name="ce28">
            <text:p>245,000</text:p>
          </table:table-cell>
          <table:table-cell office:value-type="float" office:value="30009" table:style-name="ce7">
            <text:p>30,009</text:p>
          </table:table-cell>
          <table:table-cell office:value-type="float" office:value="209172" table:number-columns-spanned="1" table:number-rows-spanned="2" table:style-name="ce28">
            <text:p>209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28" table:style-name="ce7">
            <text:p>35,8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90000" table:style-name="ce7">
            <text:p>1,590,000</text:p>
          </table:table-cell>
          <table:table-cell office:value-type="string" table:style-name="ce7">
            <text:p>-</text:p>
          </table:table-cell>
          <table:table-cell office:value-type="float" office:value="1590000" table:number-columns-spanned="1" table:number-rows-spanned="4" table:style-name="ce28">
            <text:p>1,590,000</text:p>
          </table:table-cell>
          <table:table-cell office:value-type="float" office:value="95000" table:number-columns-spanned="1" table:number-rows-spanned="4" table:style-name="ce28">
            <text:p>95,000</text:p>
          </table:table-cell>
          <table:table-cell office:value-type="float" office:value="3114" table:style-name="ce7">
            <text:p>3,114</text:p>
          </table:table-cell>
          <table:table-cell office:value-type="float" office:value="90841" table:number-columns-spanned="1" table:number-rows-spanned="2" table:style-name="ce28">
            <text:p>90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9" table:style-name="ce7">
            <text:p>4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26895" table:style-name="ce7">
            <text:p>26,895</text:p>
          </table:table-cell>
          <table:table-cell office:value-type="float" office:value="118331" table:number-columns-spanned="1" table:number-rows-spanned="2" table:style-name="ce28">
            <text:p>118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69" table:style-name="ce7">
            <text:p>31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政業務</text:p>
          </table:table-cell>
          <table:table-cell office:value-type="float" office:value="9276000" table:style-name="ce7">
            <text:p>9,276,000</text:p>
          </table:table-cell>
          <table:table-cell office:value-type="string" table:style-name="ce7">
            <text:p>-</text:p>
          </table:table-cell>
          <table:table-cell office:value-type="float" office:value="9276000" table:number-columns-spanned="1" table:number-rows-spanned="4" table:style-name="ce28">
            <text:p>9,276,000</text:p>
          </table:table-cell>
          <table:table-cell office:value-type="float" office:value="3011000" table:number-columns-spanned="1" table:number-rows-spanned="4" table:style-name="ce28">
            <text:p>3,011,000</text:p>
          </table:table-cell>
          <table:table-cell office:value-type="float" office:value="355599" table:style-name="ce7">
            <text:p>355,599</text:p>
          </table:table-cell>
          <table:table-cell office:value-type="float" office:value="1071008" table:number-columns-spanned="1" table:number-rows-spanned="2" table:style-name="ce28">
            <text:p>1,071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9992" table:style-name="ce7">
            <text:p>1,939,9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政業務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2055000" table:number-columns-spanned="1" table:number-rows-spanned="4" table:style-name="ce28">
            <text:p>2,055,000</text:p>
          </table:table-cell>
          <table:table-cell office:value-type="float" office:value="311620" table:style-name="ce7">
            <text:p>311,620</text:p>
          </table:table-cell>
          <table:table-cell office:value-type="float" office:value="476611" table:number-columns-spanned="1" table:number-rows-spanned="2" table:style-name="ce28">
            <text:p>476,6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8389" table:style-name="ce7">
            <text:p>1,578,3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2055000" table:number-columns-spanned="1" table:number-rows-spanned="4" table:style-name="ce28">
            <text:p>2,055,000</text:p>
          </table:table-cell>
          <table:table-cell office:value-type="float" office:value="311620" table:style-name="ce7">
            <text:p>311,620</text:p>
          </table:table-cell>
          <table:table-cell office:value-type="float" office:value="476611" table:number-columns-spanned="1" table:number-rows-spanned="2" table:style-name="ce28">
            <text:p>476,6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8389" table:style-name="ce7">
            <text:p>1,578,3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福利</text:p>
          </table:table-cell>
          <table:table-cell office:value-type="float" office:value="3684000" table:style-name="ce7">
            <text:p>3,684,000</text:p>
          </table:table-cell>
          <table:table-cell office:value-type="string" table:style-name="ce7">
            <text:p>-</text:p>
          </table:table-cell>
          <table:table-cell office:value-type="float" office:value="3684000" table:number-columns-spanned="1" table:number-rows-spanned="4" table:style-name="ce28">
            <text:p>3,684,000</text:p>
          </table:table-cell>
          <table:table-cell office:value-type="float" office:value="956000" table:number-columns-spanned="1" table:number-rows-spanned="4" table:style-name="ce28">
            <text:p>956,000</text:p>
          </table:table-cell>
          <table:table-cell office:value-type="float" office:value="43979" table:style-name="ce7">
            <text:p>43,979</text:p>
          </table:table-cell>
          <table:table-cell office:value-type="float" office:value="594397" table:number-columns-spanned="1" table:number-rows-spanned="2" table:style-name="ce28">
            <text:p>594,3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603" table:style-name="ce7">
            <text:p>361,6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446000" table:style-name="ce7">
            <text:p>2,446,000</text:p>
          </table:table-cell>
          <table:table-cell office:value-type="string" table:style-name="ce7">
            <text:p>-</text:p>
          </table:table-cell>
          <table:table-cell office:value-type="float" office:value="2446000" table:number-columns-spanned="1" table:number-rows-spanned="4" table:style-name="ce28">
            <text:p>2,446,000</text:p>
          </table:table-cell>
          <table:table-cell office:value-type="float" office:value="631000" table:number-columns-spanned="1" table:number-rows-spanned="4" table:style-name="ce28">
            <text:p>631,000</text:p>
          </table:table-cell>
          <table:table-cell office:value-type="float" office:value="5979" table:style-name="ce7">
            <text:p>5,979</text:p>
          </table:table-cell>
          <table:table-cell office:value-type="float" office:value="401397" table:number-columns-spanned="1" table:number-rows-spanned="2" table:style-name="ce28">
            <text:p>401,3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9603" table:style-name="ce7">
            <text:p>229,6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38000" table:style-name="ce7">
            <text:p>1,238,000</text:p>
          </table:table-cell>
          <table:table-cell office:value-type="string" table:style-name="ce7">
            <text:p>-</text:p>
          </table:table-cell>
          <table:table-cell office:value-type="float" office:value="1238000" table:number-columns-spanned="1" table:number-rows-spanned="4" table:style-name="ce28">
            <text:p>1,238,000</text:p>
          </table:table-cell>
          <table:table-cell office:value-type="float" office:value="325000" table:number-columns-spanned="1" table:number-rows-spanned="4" table:style-name="ce28">
            <text:p>325,000</text:p>
          </table:table-cell>
          <table:table-cell office:value-type="float" office:value="38000" table:style-name="ce7">
            <text:p>38,000</text:p>
          </table:table-cell>
          <table:table-cell office:value-type="float" office:value="193000" table:number-columns-spanned="1" table:number-rows-spanned="2" table:style-name="ce28">
            <text:p>19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00" table:style-name="ce7">
            <text:p>13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120000" table:number-columns-spanned="1" table:number-rows-spanned="4" table:style-name="ce28">
            <text:p>120,000</text:p>
          </table:table-cell>
          <table:table-cell office:value-type="string" table:style-name="ce7">
            <text:p>-</text:p>
          </table:table-cell>
          <table:table-cell office:value-type="float" office:value="112800" table:number-columns-spanned="1" table:number-rows-spanned="2" table:style-name="ce28">
            <text:p>11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" table:style-name="ce7">
            <text:p>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120000" table:number-columns-spanned="1" table:number-rows-spanned="4" table:style-name="ce28">
            <text:p>120,000</text:p>
          </table:table-cell>
          <table:table-cell office:value-type="string" table:style-name="ce7">
            <text:p>-</text:p>
          </table:table-cell>
          <table:table-cell office:value-type="float" office:value="112800" table:number-columns-spanned="1" table:number-rows-spanned="2" table:style-name="ce28">
            <text:p>11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" table:style-name="ce7">
            <text:p>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28">
            <text:p>350,000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string" table:style-name="ce7">
            <text:p>-</text:p>
          </table:table-cell>
          <table:table-cell office:value-type="float" office:value="22800" table:number-columns-spanned="1" table:number-rows-spanned="2" table:style-name="ce28">
            <text:p>2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0" table:style-name="ce7">
            <text:p>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28">
            <text:p>360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8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2561000" table:number-columns-spanned="1" table:number-rows-spanned="4" table:style-name="ce28">
            <text:p>2,561,000</text:p>
          </table:table-cell>
          <table:table-cell office:value-type="float" office:value="351528" table:style-name="ce7">
            <text:p>351,528</text:p>
          </table:table-cell>
          <table:table-cell office:value-type="float" office:value="418641" table:number-columns-spanned="1" table:number-rows-spanned="2" table:style-name="ce28">
            <text:p>418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2359" table:style-name="ce7">
            <text:p>2,142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2561000" table:number-columns-spanned="1" table:number-rows-spanned="4" table:style-name="ce28">
            <text:p>2,561,000</text:p>
          </table:table-cell>
          <table:table-cell office:value-type="float" office:value="351528" table:style-name="ce7">
            <text:p>351,528</text:p>
          </table:table-cell>
          <table:table-cell office:value-type="float" office:value="418641" table:number-columns-spanned="1" table:number-rows-spanned="2" table:style-name="ce28">
            <text:p>418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2359" table:style-name="ce7">
            <text:p>2,142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2561000" table:number-columns-spanned="1" table:number-rows-spanned="4" table:style-name="ce28">
            <text:p>2,561,000</text:p>
          </table:table-cell>
          <table:table-cell office:value-type="float" office:value="351528" table:style-name="ce7">
            <text:p>351,528</text:p>
          </table:table-cell>
          <table:table-cell office:value-type="float" office:value="418641" table:number-columns-spanned="1" table:number-rows-spanned="2" table:style-name="ce28">
            <text:p>418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2359" table:style-name="ce7">
            <text:p>2,142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17965" table:style-name="ce7">
            <text:p>17,965</text:p>
          </table:table-cell>
          <table:table-cell office:value-type="float" office:value="120984" table:number-columns-spanned="1" table:number-rows-spanned="2" table:style-name="ce28">
            <text:p>120,9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16" table:style-name="ce7">
            <text:p>20,0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17965" table:style-name="ce7">
            <text:p>17,965</text:p>
          </table:table-cell>
          <table:table-cell office:value-type="float" office:value="120984" table:number-columns-spanned="1" table:number-rows-spanned="2" table:style-name="ce28">
            <text:p>120,9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16" table:style-name="ce7">
            <text:p>20,0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17965" table:style-name="ce7">
            <text:p>17,965</text:p>
          </table:table-cell>
          <table:table-cell office:value-type="float" office:value="120984" table:number-columns-spanned="1" table:number-rows-spanned="2" table:style-name="ce28">
            <text:p>120,9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16" table:style-name="ce7">
            <text:p>20,0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環保業務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980000" table:number-columns-spanned="1" table:number-rows-spanned="4" table:style-name="ce28">
            <text:p>980,000</text:p>
          </table:table-cell>
          <table:table-cell office:value-type="float" office:value="308553" table:style-name="ce7">
            <text:p>308,553</text:p>
          </table:table-cell>
          <table:table-cell office:value-type="float" office:value="494133" table:number-columns-spanned="1" table:number-rows-spanned="2" table:style-name="ce28">
            <text:p>494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867" table:style-name="ce7">
            <text:p>485,8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水肥垃圾處理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980000" table:number-columns-spanned="1" table:number-rows-spanned="4" table:style-name="ce28">
            <text:p>980,000</text:p>
          </table:table-cell>
          <table:table-cell office:value-type="float" office:value="308553" table:style-name="ce7">
            <text:p>308,553</text:p>
          </table:table-cell>
          <table:table-cell office:value-type="float" office:value="494133" table:number-columns-spanned="1" table:number-rows-spanned="2" table:style-name="ce28">
            <text:p>494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867" table:style-name="ce7">
            <text:p>485,8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814000" table:style-name="ce7">
            <text:p>814,000</text:p>
          </table:table-cell>
          <table:table-cell office:value-type="string" table:style-name="ce7">
            <text:p>-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float" office:value="76860" table:style-name="ce7">
            <text:p>76,860</text:p>
          </table:table-cell>
          <table:table-cell office:value-type="float" office:value="153140" table:number-columns-spanned="1" table:number-rows-spanned="2" table:style-name="ce28">
            <text:p>153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60" table:style-name="ce7">
            <text:p>76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17000" table:style-name="ce7">
            <text:p>4,517,000</text:p>
          </table:table-cell>
          <table:table-cell office:value-type="string" table:style-name="ce7">
            <text:p>-</text:p>
          </table:table-cell>
          <table:table-cell office:value-type="float" office:value="4517000" table:number-columns-spanned="1" table:number-rows-spanned="4" table:style-name="ce28">
            <text:p>4,517,000</text:p>
          </table:table-cell>
          <table:table-cell office:value-type="float" office:value="750000" table:number-columns-spanned="1" table:number-rows-spanned="4" table:style-name="ce28">
            <text:p>750,000</text:p>
          </table:table-cell>
          <table:table-cell office:value-type="float" office:value="231693" table:style-name="ce7">
            <text:p>231,693</text:p>
          </table:table-cell>
          <table:table-cell office:value-type="float" office:value="340993" table:number-columns-spanned="1" table:number-rows-spanned="2" table:style-name="ce28">
            <text:p>340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9007" table:style-name="ce7">
            <text:p>409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7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6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常門合計</text:p>
          </table:table-cell>
          <table:table-cell office:value-type="float" office:value="154445000" table:style-name="ce7">
            <text:p>154,445,000</text:p>
          </table:table-cell>
          <table:table-cell office:value-type="string" table:style-name="ce7">
            <text:p>-</text:p>
          </table:table-cell>
          <table:table-cell office:value-type="float" office:value="154445000" table:number-columns-spanned="1" table:number-rows-spanned="4" table:style-name="ce28">
            <text:p>154,445,000</text:p>
          </table:table-cell>
          <table:table-cell office:value-type="float" office:value="36927582" table:number-columns-spanned="1" table:number-rows-spanned="4" table:style-name="ce28">
            <text:p>36,927,582</text:p>
          </table:table-cell>
          <table:table-cell office:value-type="float" office:value="5229547" table:style-name="ce7">
            <text:p>5,229,547</text:p>
          </table:table-cell>
          <table:table-cell office:value-type="float" office:value="10173231" table:number-columns-spanned="1" table:number-rows-spanned="2" table:style-name="ce28">
            <text:p>10,173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754351" table:style-name="ce7">
            <text:p>26,754,3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00000" table:number-columns-spanned="1" table:number-rows-spanned="4" table:style-name="ce28">
            <text:p>100,000</text:p>
          </table:table-cell>
          <table:table-cell office:value-type="float" office:value="98404" table:style-name="ce7">
            <text:p>98,404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04" table:style-name="ce7">
            <text:p>9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00000" table:number-columns-spanned="1" table:number-rows-spanned="4" table:style-name="ce28">
            <text:p>100,000</text:p>
          </table:table-cell>
          <table:table-cell office:value-type="float" office:value="98404" table:style-name="ce7">
            <text:p>98,404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04" table:style-name="ce7">
            <text:p>9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00000" table:number-columns-spanned="1" table:number-rows-spanned="4" table:style-name="ce28">
            <text:p>100,000</text:p>
          </table:table-cell>
          <table:table-cell office:value-type="float" office:value="98404" table:style-name="ce7">
            <text:p>98,404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04" table:style-name="ce7">
            <text:p>9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8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8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8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其他公共工程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其他公共工程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資本門合計</text:p>
          </table:table-cell>
          <table:table-cell office:value-type="float" office:value="27750000" table:style-name="ce7">
            <text:p>27,750,000</text:p>
          </table:table-cell>
          <table:table-cell office:value-type="string" table:style-name="ce7">
            <text:p>-</text:p>
          </table:table-cell>
          <table:table-cell office:value-type="float" office:value="27750000" table:number-columns-spanned="1" table:number-rows-spanned="4" table:style-name="ce28">
            <text:p>27,750,000</text:p>
          </table:table-cell>
          <table:table-cell office:value-type="float" office:value="190000" table:number-columns-spanned="1" table:number-rows-spanned="4" table:style-name="ce28">
            <text:p>190,000</text:p>
          </table:table-cell>
          <table:table-cell office:value-type="float" office:value="98404" table:style-name="ce7">
            <text:p>98,404</text:p>
          </table:table-cell>
          <table:table-cell office:value-type="float" office:value="91596" table:number-columns-spanned="1" table:number-rows-spanned="2" table:style-name="ce28">
            <text:p>9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04" table:style-name="ce7">
            <text:p>9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資門合計</text:p>
          </table:table-cell>
          <table:table-cell office:value-type="float" office:value="182195000" table:style-name="ce7">
            <text:p>182,195,000</text:p>
          </table:table-cell>
          <table:table-cell office:value-type="string" table:style-name="ce7">
            <text:p>-</text:p>
          </table:table-cell>
          <table:table-cell office:value-type="float" office:value="182195000" table:number-columns-spanned="1" table:number-rows-spanned="4" table:style-name="ce28">
            <text:p>182,195,000</text:p>
          </table:table-cell>
          <table:table-cell office:value-type="float" office:value="37117582" table:number-columns-spanned="1" table:number-rows-spanned="4" table:style-name="ce28">
            <text:p>37,117,582</text:p>
          </table:table-cell>
          <table:table-cell office:value-type="float" office:value="5327951" table:style-name="ce7">
            <text:p>5,327,951</text:p>
          </table:table-cell>
          <table:table-cell office:value-type="float" office:value="10264827" table:number-columns-spanned="1" table:number-rows-spanned="2" table:style-name="ce28">
            <text:p>10,264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52755" table:style-name="ce7">
            <text:p>26,852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退休給付</text:p>
          </table:table-cell>
          <table:table-cell office:value-type="float" office:value="2667000" table:style-name="ce7">
            <text:p>2,667,000</text:p>
          </table:table-cell>
          <table:table-cell office:value-type="string" table:style-name="ce7">
            <text:p>-</text:p>
          </table:table-cell>
          <table:table-cell office:value-type="float" office:value="2667000" table:number-columns-spanned="1" table:number-rows-spanned="4" table:style-name="ce28">
            <text:p>2,667,000</text:p>
          </table:table-cell>
          <table:table-cell office:value-type="float" office:value="2667000" table:number-columns-spanned="1" table:number-rows-spanned="4" table:style-name="ce28">
            <text:p>2,667,000</text:p>
          </table:table-cell>
          <table:table-cell office:value-type="float" office:value="1073125" table:style-name="ce7">
            <text:p>1,073,125</text:p>
          </table:table-cell>
          <table:table-cell office:value-type="float" office:value="644421" table:number-columns-spanned="1" table:number-rows-spanned="2" table:style-name="ce28">
            <text:p>644,4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2579" table:style-name="ce7">
            <text:p>2,022,5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退休給付</text:p>
          </table:table-cell>
          <table:table-cell office:value-type="float" office:value="2667000" table:style-name="ce7">
            <text:p>2,667,000</text:p>
          </table:table-cell>
          <table:table-cell office:value-type="string" table:style-name="ce7">
            <text:p>-</text:p>
          </table:table-cell>
          <table:table-cell office:value-type="float" office:value="2667000" table:number-columns-spanned="1" table:number-rows-spanned="4" table:style-name="ce28">
            <text:p>2,667,000</text:p>
          </table:table-cell>
          <table:table-cell office:value-type="float" office:value="2667000" table:number-columns-spanned="1" table:number-rows-spanned="4" table:style-name="ce28">
            <text:p>2,667,000</text:p>
          </table:table-cell>
          <table:table-cell office:value-type="float" office:value="1073125" table:style-name="ce7">
            <text:p>1,073,125</text:p>
          </table:table-cell>
          <table:table-cell office:value-type="float" office:value="644421" table:number-columns-spanned="1" table:number-rows-spanned="2" table:style-name="ce28">
            <text:p>644,4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2579" table:style-name="ce7">
            <text:p>2,022,5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467000" table:style-name="ce7">
            <text:p>1,467,000</text:p>
          </table:table-cell>
          <table:table-cell office:value-type="string" table:style-name="ce7">
            <text:p>-</text:p>
          </table:table-cell>
          <table:table-cell office:value-type="float" office:value="1467000" table:number-columns-spanned="1" table:number-rows-spanned="4" table:style-name="ce28">
            <text:p>1,467,000</text:p>
          </table:table-cell>
          <table:table-cell office:value-type="float" office:value="1467000" table:number-columns-spanned="1" table:number-rows-spanned="4" table:style-name="ce28">
            <text:p>1,467,000</text:p>
          </table:table-cell>
          <table:table-cell office:value-type="float" office:value="404979" table:style-name="ce7">
            <text:p>404,979</text:p>
          </table:table-cell>
          <table:table-cell office:value-type="float" office:value="112567" table:number-columns-spanned="1" table:number-rows-spanned="2" table:style-name="ce28">
            <text:p>112,5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4433" table:style-name="ce7">
            <text:p>1,354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00000" table:style-name="ce7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float" office:value="668146" table:style-name="ce7">
            <text:p>668,146</text:p>
          </table:table-cell>
          <table:table-cell office:value-type="float" office:value="531854" table:number-columns-spanned="1" table:number-rows-spanned="2" table:style-name="ce28">
            <text:p>531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146" table:style-name="ce7">
            <text:p>668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各項補助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37800" table:style-name="ce7">
            <text:p>37,800</text:p>
          </table:table-cell>
          <table:table-cell office:value-type="float" office:value="462200" table:number-columns-spanned="1" table:number-rows-spanned="2" table:style-name="ce28">
            <text:p>462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00" table:style-name="ce7">
            <text:p>37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各項補助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37800" table:style-name="ce7">
            <text:p>37,800</text:p>
          </table:table-cell>
          <table:table-cell office:value-type="float" office:value="462200" table:number-columns-spanned="1" table:number-rows-spanned="2" table:style-name="ce28">
            <text:p>462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00" table:style-name="ce7">
            <text:p>37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37800" table:style-name="ce7">
            <text:p>37,800</text:p>
          </table:table-cell>
          <table:table-cell office:value-type="float" office:value="462200" table:number-columns-spanned="1" table:number-rows-spanned="2" table:style-name="ce28">
            <text:p>462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00" table:style-name="ce7">
            <text:p>37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統籌科目合計</text:p>
          </table:table-cell>
          <table:table-cell office:value-type="float" office:value="3167000" table:style-name="ce7">
            <text:p>3,167,000</text:p>
          </table:table-cell>
          <table:table-cell office:value-type="string" table:style-name="ce7">
            <text:p>-</text:p>
          </table:table-cell>
          <table:table-cell office:value-type="float" office:value="3167000" table:number-columns-spanned="1" table:number-rows-spanned="4" table:style-name="ce28">
            <text:p>3,167,000</text:p>
          </table:table-cell>
          <table:table-cell office:value-type="float" office:value="3167000" table:number-columns-spanned="1" table:number-rows-spanned="4" table:style-name="ce28">
            <text:p>3,167,000</text:p>
          </table:table-cell>
          <table:table-cell office:value-type="float" office:value="1110925" table:style-name="ce7">
            <text:p>1,110,925</text:p>
          </table:table-cell>
          <table:table-cell office:value-type="float" office:value="1106621" table:number-columns-spanned="1" table:number-rows-spanned="2" table:style-name="ce28">
            <text:p>1,106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0379" table:style-name="ce7">
            <text:p>2,060,3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總計</text:p>
          </table:table-cell>
          <table:table-cell office:value-type="float" office:value="185362000" table:style-name="ce7">
            <text:p>185,362,000</text:p>
          </table:table-cell>
          <table:table-cell office:value-type="string" table:style-name="ce7">
            <text:p>-</text:p>
          </table:table-cell>
          <table:table-cell office:value-type="float" office:value="185362000" table:number-columns-spanned="1" table:number-rows-spanned="4" table:style-name="ce28">
            <text:p>185,362,000</text:p>
          </table:table-cell>
          <table:table-cell office:value-type="float" office:value="40284582" table:number-columns-spanned="1" table:number-rows-spanned="4" table:style-name="ce28">
            <text:p>40,284,582</text:p>
          </table:table-cell>
          <table:table-cell office:value-type="float" office:value="6438876" table:style-name="ce7">
            <text:p>6,438,876</text:p>
          </table:table-cell>
          <table:table-cell office:value-type="float" office:value="11371448" table:number-columns-spanned="1" table:number-rows-spanned="2" table:style-name="ce28">
            <text:p>11,371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13134" table:style-name="ce7">
            <text:p>28,913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9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海端鄉公所</text:span></text:p>
          <text:p><text:span text:style-name="T3">歲入累計表</text:span></text:p>
          <text:p><text:span text:style-name="T5">中華民國108年1月1日至108年2月28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東縣海端鄉公所</text:span></text:p>
          <text:p><text:span text:style-name="T8">經費累計表</text:span></text:p>
          <text:p><text:span text:style-name="T9">中華民國108年1月1日至108年2月28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20-07-28T03:08:13Z</dc:date>
    <meta:print-date>2017-08-04T08:26:43Z</meta:print-date>
    <meta:user-defined meta:name="WorkbookGuid">1307fff3-22e3-489c-af85-cca55eef89f5</meta:user-defined>
  </office:meta>
</office:document-meta>
</file>