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top" fo:wrap-option="wrap"/>
    </style:style>
    <style:style style:name="ce34" style:family="table-cell" style:parent-style-name="Default" style:data-style-name="N3">
      <style:table-cell-properties fo:border="thin solid #000000" style:vertical-align="top" fo:wrap-option="wrap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1">
            <text:p>預算數</text:p>
          </table:table-cell>
          <table:covered-table-cell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6">
            <text:p>執　　 行　　 數</text:p>
          </table:table-cell>
          <table:covered-table-cell/>
          <table:table-cell office:value-type="string" table:number-columns-spanned="1" table:number-rows-spanned="3" table:style-name="ce16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9">
            <text:p>款</text:p>
          </table:table-cell>
          <table:table-cell office:value-type="string" table:number-columns-spanned="1" table:number-rows-spanned="2" table:style-name="ce19">
            <text:p>項</text:p>
          </table:table-cell>
          <table:table-cell office:value-type="string" table:number-columns-spanned="1" table:number-rows-spanned="2" table:style-name="ce19">
            <text:p>目</text:p>
          </table:table-cell>
          <table:table-cell office:value-type="string" table:number-columns-spanned="1" table:number-rows-spanned="2" table:style-name="ce19">
            <text:p>節</text:p>
          </table:table-cell>
          <table:table-cell office:value-type="string" table:number-columns-spanned="1" table:number-rows-spanned="2" table:style-name="ce20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預算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稅課收入</text:p>
          </table:table-cell>
          <table:table-cell office:value-type="float" office:value="172172000" table:style-name="ce4">
            <text:p>172,172,000</text:p>
          </table:table-cell>
          <table:table-cell office:value-type="float" office:value="172172000" table:number-columns-spanned="1" table:number-rows-spanned="2" table:style-name="ce28">
            <text:p>172,172,000</text:p>
          </table:table-cell>
          <table:table-cell office:value-type="float" office:value="14044000" table:number-columns-spanned="1" table:number-rows-spanned="2" table:style-name="ce28">
            <text:p>14,044,000</text:p>
          </table:table-cell>
          <table:table-cell office:value-type="float" office:value="26176484" table:style-name="ce4">
            <text:p>26,176,484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132484" table:number-columns-spanned="1" table:number-rows-spanned="2" table:style-name="ce28">
            <text:p>12,132,48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76484" table:style-name="ce7">
            <text:p>26,176,4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土地稅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2000" table:number-columns-spanned="1" table:number-rows-spanned="2" table:style-name="ce28">
            <text:p>2,000</text:p>
          </table:table-cell>
          <table:table-cell office:value-type="float" office:value="4389" table:style-name="ce7">
            <text:p>4,38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389" table:number-columns-spanned="1" table:number-rows-spanned="2" table:style-name="ce28">
            <text:p>2,3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89" table:style-name="ce7">
            <text:p>4,3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地價稅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2000" table:number-columns-spanned="1" table:number-rows-spanned="2" table:style-name="ce28">
            <text:p>2,000</text:p>
          </table:table-cell>
          <table:table-cell office:value-type="float" office:value="4389" table:style-name="ce7">
            <text:p>4,38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389" table:number-columns-spanned="1" table:number-rows-spanned="2" table:style-name="ce28">
            <text:p>2,3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89" table:style-name="ce7">
            <text:p>4,3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房屋稅</text:p>
          </table:table-cell>
          <table:table-cell office:value-type="float" office:value="405000" table:style-name="ce7">
            <text:p>405,000</text:p>
          </table:table-cell>
          <table:table-cell office:value-type="float" office:value="405000" table:number-columns-spanned="1" table:number-rows-spanned="2" table:style-name="ce28">
            <text:p>405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52" table:style-name="ce7">
            <text:p>752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52" table:number-columns-spanned="1" table:number-rows-spanned="2" table:style-name="ce28">
            <text:p>7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2" table:style-name="ce7">
            <text:p>7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房屋稅</text:p>
          </table:table-cell>
          <table:table-cell office:value-type="float" office:value="405000" table:style-name="ce7">
            <text:p>405,000</text:p>
          </table:table-cell>
          <table:table-cell office:value-type="float" office:value="405000" table:number-columns-spanned="1" table:number-rows-spanned="2" table:style-name="ce28">
            <text:p>405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52" table:style-name="ce7">
            <text:p>752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52" table:number-columns-spanned="1" table:number-rows-spanned="2" table:style-name="ce28">
            <text:p>7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2" table:style-name="ce7">
            <text:p>7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契稅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8">
            <text:p>33,000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office:value-type="float" office:value="5411" table:style-name="ce7">
            <text:p>5,411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589" table:number-columns-spanned="1" table:number-rows-spanned="2" table:style-name="ce28">
            <text:p>-1,5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11" table:style-name="ce7">
            <text:p>5,4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契稅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8">
            <text:p>33,000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office:value-type="float" office:value="5411" table:style-name="ce7">
            <text:p>5,411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589" table:number-columns-spanned="1" table:number-rows-spanned="2" table:style-name="ce28">
            <text:p>-1,5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11" table:style-name="ce7">
            <text:p>5,4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娛樂稅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number-columns-spanned="1" table:number-rows-spanned="2" table:style-name="ce28">
            <text:p>140,000</text:p>
          </table:table-cell>
          <table:table-cell office:value-type="float" office:value="35000" table:number-columns-spanned="1" table:number-rows-spanned="2" table:style-name="ce28">
            <text:p>35,000</text:p>
          </table:table-cell>
          <table:table-cell office:value-type="float" office:value="7590" table:style-name="ce7">
            <text:p>7,59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7410" table:number-columns-spanned="1" table:number-rows-spanned="2" table:style-name="ce28">
            <text:p>-27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90" table:style-name="ce7">
            <text:p>7,5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娛樂稅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number-columns-spanned="1" table:number-rows-spanned="2" table:style-name="ce28">
            <text:p>140,000</text:p>
          </table:table-cell>
          <table:table-cell office:value-type="float" office:value="35000" table:number-columns-spanned="1" table:number-rows-spanned="2" table:style-name="ce28">
            <text:p>35,000</text:p>
          </table:table-cell>
          <table:table-cell office:value-type="float" office:value="7590" table:style-name="ce7">
            <text:p>7,59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7410" table:number-columns-spanned="1" table:number-rows-spanned="2" table:style-name="ce28">
            <text:p>-27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90" table:style-name="ce7">
            <text:p>7,5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統籌分配稅</text:p>
          </table:table-cell>
          <table:table-cell office:value-type="float" office:value="171524000" table:style-name="ce7">
            <text:p>171,524,000</text:p>
          </table:table-cell>
          <table:table-cell office:value-type="float" office:value="171524000" table:number-columns-spanned="1" table:number-rows-spanned="2" table:style-name="ce28">
            <text:p>171,524,000</text:p>
          </table:table-cell>
          <table:table-cell office:value-type="float" office:value="14000000" table:number-columns-spanned="1" table:number-rows-spanned="2" table:style-name="ce28">
            <text:p>14,000,000</text:p>
          </table:table-cell>
          <table:table-cell office:value-type="float" office:value="26158342" table:style-name="ce7">
            <text:p>26,158,342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158342" table:number-columns-spanned="1" table:number-rows-spanned="2" table:style-name="ce28">
            <text:p>12,158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58342" table:style-name="ce7">
            <text:p>26,158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普通統籌</text:p>
          </table:table-cell>
          <table:table-cell office:value-type="float" office:value="171524000" table:style-name="ce7">
            <text:p>171,524,000</text:p>
          </table:table-cell>
          <table:table-cell office:value-type="float" office:value="171524000" table:number-columns-spanned="1" table:number-rows-spanned="2" table:style-name="ce28">
            <text:p>171,524,000</text:p>
          </table:table-cell>
          <table:table-cell office:value-type="float" office:value="14000000" table:number-columns-spanned="1" table:number-rows-spanned="2" table:style-name="ce28">
            <text:p>14,000,000</text:p>
          </table:table-cell>
          <table:table-cell office:value-type="float" office:value="26158342" table:style-name="ce7">
            <text:p>26,158,342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158342" table:number-columns-spanned="1" table:number-rows-spanned="2" table:style-name="ce28">
            <text:p>12,158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158342" table:style-name="ce7">
            <text:p>26,158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罰款及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0" table:number-columns-spanned="1" table:number-rows-spanned="2" table:style-name="ce28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罰金罰鍰及怠金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0" table:number-columns-spanned="1" table:number-rows-spanned="2" table:style-name="ce28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罰金罰鍰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0" table:number-columns-spanned="1" table:number-rows-spanned="2" table:style-name="ce28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規費收入</text:p>
          </table:table-cell>
          <table:table-cell office:value-type="float" office:value="145000" table:style-name="ce7">
            <text:p>145,000</text:p>
          </table:table-cell>
          <table:table-cell office:value-type="float" office:value="145000" table:number-columns-spanned="1" table:number-rows-spanned="2" table:style-name="ce28">
            <text:p>145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float" office:value="14427" table:style-name="ce7">
            <text:p>14,42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5573" table:number-columns-spanned="1" table:number-rows-spanned="2" table:style-name="ce28">
            <text:p>-15,5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27" table:style-name="ce7">
            <text:p>14,4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行政規費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3500" table:style-name="ce7">
            <text:p>3,5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6500" table:number-columns-spanned="1" table:number-rows-spanned="2" table:style-name="ce28">
            <text:p>-6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0" table:style-name="ce7">
            <text:p>3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證照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3500" table:style-name="ce7">
            <text:p>3,5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6500" table:number-columns-spanned="1" table:number-rows-spanned="2" table:style-name="ce28">
            <text:p>-6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0" table:style-name="ce7">
            <text:p>3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使用規費收入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number-columns-spanned="1" table:number-rows-spanned="2" table:style-name="ce28">
            <text:p>105,000</text:p>
          </table:table-cell>
          <table:table-cell office:value-type="float" office:value="20000" table:number-columns-spanned="1" table:number-rows-spanned="2" table:style-name="ce28">
            <text:p>20,000</text:p>
          </table:table-cell>
          <table:table-cell office:value-type="float" office:value="10927" table:style-name="ce7">
            <text:p>10,92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9073" table:number-columns-spanned="1" table:number-rows-spanned="2" table:style-name="ce28">
            <text:p>-9,0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27" table:style-name="ce7">
            <text:p>10,9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資料使用費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8">
            <text:p>25,000</text:p>
          </table:table-cell>
          <table:table-cell office:value-type="float" office:value="6000" table:number-columns-spanned="1" table:number-rows-spanned="2" table:style-name="ce28">
            <text:p>6,000</text:p>
          </table:table-cell>
          <table:table-cell office:value-type="float" office:value="3591" table:style-name="ce7">
            <text:p>3,591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409" table:number-columns-spanned="1" table:number-rows-spanned="2" table:style-name="ce28">
            <text:p>-2,4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1" table:style-name="ce7">
            <text:p>3,5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3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float" office:value="2000" table:number-columns-spanned="1" table:number-rows-spanned="2" table:style-name="ce28">
            <text:p>2,000</text:p>
          </table:table-cell>
          <table:table-cell office:value-type="float" office:value="6700" table:style-name="ce7">
            <text:p>6,7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4700" table:number-columns-spanned="1" table:number-rows-spanned="2" table:style-name="ce28">
            <text:p>4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00" table:style-name="ce7">
            <text:p>6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5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道路使用費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28">
            <text:p>50,000</text:p>
          </table:table-cell>
          <table:table-cell office:value-type="float" office:value="12000" table:number-columns-spanned="1" table:number-rows-spanned="2" table:style-name="ce28">
            <text:p>12,000</text:p>
          </table:table-cell>
          <table:table-cell office:value-type="float" office:value="636" table:style-name="ce7">
            <text:p>636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1364" table:number-columns-spanned="1" table:number-rows-spanned="2" table:style-name="ce28">
            <text:p>-11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6" table:style-name="ce7">
            <text:p>6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財產收入</text:p>
          </table:table-cell>
          <table:table-cell office:value-type="float" office:value="340000" table:style-name="ce7">
            <text:p>340,000</text:p>
          </table:table-cell>
          <table:table-cell office:value-type="float" office:value="340000" table:number-columns-spanned="1" table:number-rows-spanned="2" table:style-name="ce28">
            <text:p>34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財產孳息</text:p>
          </table:table-cell>
          <table:table-cell office:value-type="float" office:value="340000" table:style-name="ce7">
            <text:p>340,000</text:p>
          </table:table-cell>
          <table:table-cell office:value-type="float" office:value="340000" table:number-columns-spanned="1" table:number-rows-spanned="2" table:style-name="ce28">
            <text:p>34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利息收入</text:p>
          </table:table-cell>
          <table:table-cell office:value-type="float" office:value="310000" table:style-name="ce7">
            <text:p>310,000</text:p>
          </table:table-cell>
          <table:table-cell office:value-type="float" office:value="310000" table:number-columns-spanned="1" table:number-rows-spanned="2" table:style-name="ce28">
            <text:p>31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租金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7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營業盈餘及事業收入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營業基金盈餘繳庫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股息紅利繳庫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8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補助及協助收入</text:p>
          </table:table-cell>
          <table:table-cell office:value-type="float" office:value="20298000" table:style-name="ce7">
            <text:p>20,298,000</text:p>
          </table:table-cell>
          <table:table-cell office:value-type="float" office:value="20298000" table:number-columns-spanned="1" table:number-rows-spanned="2" table:style-name="ce28">
            <text:p>20,298,000</text:p>
          </table:table-cell>
          <table:table-cell office:value-type="float" office:value="1400000" table:number-columns-spanned="1" table:number-rows-spanned="2" table:style-name="ce28">
            <text:p>1,400,000</text:p>
          </table:table-cell>
          <table:table-cell office:value-type="float" office:value="1782813" table:style-name="ce7">
            <text:p>1,782,813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82813" table:number-columns-spanned="1" table:number-rows-spanned="2" table:style-name="ce28">
            <text:p>382,8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2813" table:style-name="ce7">
            <text:p>1,782,8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上級政府補助收入</text:p>
          </table:table-cell>
          <table:table-cell office:value-type="float" office:value="20298000" table:style-name="ce7">
            <text:p>20,298,000</text:p>
          </table:table-cell>
          <table:table-cell office:value-type="float" office:value="20298000" table:number-columns-spanned="1" table:number-rows-spanned="2" table:style-name="ce28">
            <text:p>20,298,000</text:p>
          </table:table-cell>
          <table:table-cell office:value-type="float" office:value="1400000" table:number-columns-spanned="1" table:number-rows-spanned="2" table:style-name="ce28">
            <text:p>1,400,000</text:p>
          </table:table-cell>
          <table:table-cell office:value-type="float" office:value="1782813" table:style-name="ce7">
            <text:p>1,782,813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82813" table:number-columns-spanned="1" table:number-rows-spanned="2" table:style-name="ce28">
            <text:p>382,8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2813" table:style-name="ce7">
            <text:p>1,782,8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一般性補助收入</text:p>
          </table:table-cell>
          <table:table-cell office:value-type="float" office:value="5929000" table:style-name="ce7">
            <text:p>5,929,000</text:p>
          </table:table-cell>
          <table:table-cell office:value-type="float" office:value="5929000" table:number-columns-spanned="1" table:number-rows-spanned="2" table:style-name="ce28">
            <text:p>5,929,000</text:p>
          </table:table-cell>
          <table:table-cell office:value-type="float" office:value="1400000" table:number-columns-spanned="1" table:number-rows-spanned="2" table:style-name="ce28">
            <text:p>1,400,000</text:p>
          </table:table-cell>
          <table:table-cell office:value-type="float" office:value="1482813" table:style-name="ce7">
            <text:p>1,482,813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82813" table:number-columns-spanned="1" table:number-rows-spanned="2" table:style-name="ce28">
            <text:p>82,8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2813" table:style-name="ce7">
            <text:p>1,482,8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計畫型補助收入</text:p>
          </table:table-cell>
          <table:table-cell office:value-type="float" office:value="14369000" table:style-name="ce7">
            <text:p>14,369,000</text:p>
          </table:table-cell>
          <table:table-cell office:value-type="float" office:value="14369000" table:number-columns-spanned="1" table:number-rows-spanned="2" table:style-name="ce28">
            <text:p>14,36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00000" table:style-name="ce7">
            <text:p>30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00000" table:number-columns-spanned="1" table:number-rows-spanned="2" table:style-name="ce28">
            <text:p>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0" table:style-name="ce7">
            <text:p>3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捐獻及贈與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style-name="ce7">
            <text:p>12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捐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style-name="ce7">
            <text:p>12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一般捐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style-name="ce7">
            <text:p>12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其他收入</text:p>
          </table:table-cell>
          <table:table-cell office:value-type="float" office:value="201000" table:style-name="ce7">
            <text:p>201,000</text:p>
          </table:table-cell>
          <table:table-cell office:value-type="float" office:value="201000" table:number-columns-spanned="1" table:number-rows-spanned="2" table:style-name="ce28">
            <text:p>201,000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office:value-type="float" office:value="25783" table:style-name="ce7">
            <text:p>25,783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8783" table:number-columns-spanned="1" table:number-rows-spanned="2" table:style-name="ce28">
            <text:p>18,7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83" table:style-name="ce7">
            <text:p>25,78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學雜費收入</text:p>
          </table:table-cell>
          <table:table-cell office:value-type="float" office:value="21000" table:style-name="ce7">
            <text:p>21,000</text:p>
          </table:table-cell>
          <table:table-cell office:value-type="float" office:value="21000" table:number-columns-spanned="1" table:number-rows-spanned="2" table:style-name="ce28">
            <text:p>21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學雜費收入</text:p>
          </table:table-cell>
          <table:table-cell office:value-type="float" office:value="21000" table:style-name="ce7">
            <text:p>21,000</text:p>
          </table:table-cell>
          <table:table-cell office:value-type="float" office:value="21000" table:number-columns-spanned="1" table:number-rows-spanned="2" table:style-name="ce28">
            <text:p>21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雜項收入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28">
            <text:p>180,000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office:value-type="float" office:value="25783" table:style-name="ce7">
            <text:p>25,783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8783" table:number-columns-spanned="1" table:number-rows-spanned="2" table:style-name="ce28">
            <text:p>18,7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83" table:style-name="ce7">
            <text:p>25,78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1938" table:style-name="ce7">
            <text:p>11,93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1938" table:number-columns-spanned="1" table:number-rows-spanned="2" table:style-name="ce28">
            <text:p>11,9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38" table:style-name="ce7">
            <text:p>11,9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廢棄物清理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28">
            <text:p>10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其他雜項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28">
            <text:p>80,000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office:value-type="float" office:value="13845" table:style-name="ce7">
            <text:p>13,845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6845" table:number-columns-spanned="1" table:number-rows-spanned="2" table:style-name="ce28">
            <text:p>6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45" table:style-name="ce7">
            <text:p>13,8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經常門合計</text:p>
          </table:table-cell>
          <table:table-cell office:value-type="float" office:value="193595000" table:style-name="ce7">
            <text:p>193,595,000</text:p>
          </table:table-cell>
          <table:table-cell office:value-type="float" office:value="193595000" table:number-columns-spanned="1" table:number-rows-spanned="2" table:style-name="ce28">
            <text:p>193,595,000</text:p>
          </table:table-cell>
          <table:table-cell office:value-type="float" office:value="15491000" table:number-columns-spanned="1" table:number-rows-spanned="2" table:style-name="ce28">
            <text:p>15,491,000</text:p>
          </table:table-cell>
          <table:table-cell office:value-type="float" office:value="28119507" table:style-name="ce7">
            <text:p>28,119,50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628507" table:number-columns-spanned="1" table:number-rows-spanned="2" table:style-name="ce28">
            <text:p>12,628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19507" table:style-name="ce7">
            <text:p>28,119,5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float" office:value="193595000" table:style-name="ce7">
            <text:p>193,595,000</text:p>
          </table:table-cell>
          <table:table-cell office:value-type="float" office:value="193595000" table:number-columns-spanned="1" table:number-rows-spanned="2" table:style-name="ce28">
            <text:p>193,595,000</text:p>
          </table:table-cell>
          <table:table-cell office:value-type="float" office:value="15491000" table:number-columns-spanned="1" table:number-rows-spanned="2" table:style-name="ce28">
            <text:p>15,491,000</text:p>
          </table:table-cell>
          <table:table-cell office:value-type="float" office:value="28119507" table:style-name="ce7">
            <text:p>28,119,50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628507" table:number-columns-spanned="1" table:number-rows-spanned="2" table:style-name="ce28">
            <text:p>12,628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19507" table:style-name="ce7">
            <text:p>28,119,507</text:p>
          </table:table-cell>
          <table:covered-table-cell/>
          <table:covered-table-cell/>
          <table:table-cell table:number-columns-repeated="16373"/>
        </table:table-row>
        <table:table-row table:number-rows-repeated="1048485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3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9">
            <text:p>款</text:p>
          </table:table-cell>
          <table:table-cell office:value-type="string" table:number-columns-spanned="1" table:number-rows-spanned="4" table:style-name="ce19">
            <text:p>項</text:p>
          </table:table-cell>
          <table:table-cell office:value-type="string" table:number-columns-spanned="1" table:number-rows-spanned="4" table:style-name="ce19">
            <text:p>目</text:p>
          </table:table-cell>
          <table:table-cell office:value-type="string" table:number-columns-spanned="1" table:number-rows-spanned="4" table:style-name="ce19">
            <text:p>節</text:p>
          </table:table-cell>
          <table:table-cell office:value-type="string" table:number-columns-spanned="1" table:number-rows-spanned="4" table:style-name="ce3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22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37">
            <text:p>應付數(3)</text:p>
          </table:table-cell>
          <table:table-cell office:value-type="string" table:number-columns-spanned="1" table:number-rows-spanned="2" table:style-name="ce13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13638000" table:style-name="ce7">
            <text:p>13,638,000</text:p>
          </table:table-cell>
          <table:table-cell office:value-type="string" table:style-name="ce7">
            <text:p>-</text:p>
          </table:table-cell>
          <table:table-cell office:value-type="float" office:value="13638000" table:number-columns-spanned="1" table:number-rows-spanned="4" table:style-name="ce28">
            <text:p>13,638,000</text:p>
          </table:table-cell>
          <table:table-cell office:value-type="float" office:value="3169000" table:number-columns-spanned="1" table:number-rows-spanned="4" table:style-name="ce28">
            <text:p>3,169,000</text:p>
          </table:table-cell>
          <table:table-cell office:value-type="float" office:value="2012124" table:style-name="ce7">
            <text:p>2,012,124</text:p>
          </table:table-cell>
          <table:table-cell office:value-type="float" office:value="1156876" table:number-columns-spanned="1" table:number-rows-spanned="2" table:style-name="ce28">
            <text:p>1,156,8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2124" table:style-name="ce7">
            <text:p>2,012,1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884000" table:style-name="ce7">
            <text:p>6,884,000</text:p>
          </table:table-cell>
          <table:table-cell office:value-type="string" table:style-name="ce7">
            <text:p>-</text:p>
          </table:table-cell>
          <table:table-cell office:value-type="float" office:value="6884000" table:number-columns-spanned="1" table:number-rows-spanned="4" table:style-name="ce28">
            <text:p>6,884,000</text:p>
          </table:table-cell>
          <table:table-cell office:value-type="float" office:value="2107000" table:number-columns-spanned="1" table:number-rows-spanned="4" table:style-name="ce28">
            <text:p>2,107,000</text:p>
          </table:table-cell>
          <table:table-cell office:value-type="float" office:value="1536312" table:style-name="ce7">
            <text:p>1,536,312</text:p>
          </table:table-cell>
          <table:table-cell office:value-type="float" office:value="570688" table:number-columns-spanned="1" table:number-rows-spanned="2" table:style-name="ce28">
            <text:p>570,6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6312" table:style-name="ce7">
            <text:p>1,536,3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884000" table:style-name="ce7">
            <text:p>6,884,000</text:p>
          </table:table-cell>
          <table:table-cell office:value-type="string" table:style-name="ce7">
            <text:p>-</text:p>
          </table:table-cell>
          <table:table-cell office:value-type="float" office:value="6884000" table:number-columns-spanned="1" table:number-rows-spanned="4" table:style-name="ce28">
            <text:p>6,884,000</text:p>
          </table:table-cell>
          <table:table-cell office:value-type="float" office:value="2107000" table:number-columns-spanned="1" table:number-rows-spanned="4" table:style-name="ce28">
            <text:p>2,107,000</text:p>
          </table:table-cell>
          <table:table-cell office:value-type="float" office:value="1536312" table:style-name="ce7">
            <text:p>1,536,312</text:p>
          </table:table-cell>
          <table:table-cell office:value-type="float" office:value="570688" table:number-columns-spanned="1" table:number-rows-spanned="2" table:style-name="ce28">
            <text:p>570,6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6312" table:style-name="ce7">
            <text:p>1,536,3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庶務管理</text:p>
          </table:table-cell>
          <table:table-cell office:value-type="float" office:value="6043000" table:style-name="ce7">
            <text:p>6,043,000</text:p>
          </table:table-cell>
          <table:table-cell office:value-type="string" table:style-name="ce7">
            <text:p>-</text:p>
          </table:table-cell>
          <table:table-cell office:value-type="float" office:value="6043000" table:number-columns-spanned="1" table:number-rows-spanned="4" table:style-name="ce28">
            <text:p>6,043,000</text:p>
          </table:table-cell>
          <table:table-cell office:value-type="float" office:value="957000" table:number-columns-spanned="1" table:number-rows-spanned="4" table:style-name="ce28">
            <text:p>957,000</text:p>
          </table:table-cell>
          <table:table-cell office:value-type="float" office:value="392637" table:style-name="ce7">
            <text:p>392,637</text:p>
          </table:table-cell>
          <table:table-cell office:value-type="float" office:value="564363" table:number-columns-spanned="1" table:number-rows-spanned="2" table:style-name="ce28">
            <text:p>564,3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2637" table:style-name="ce7">
            <text:p>392,6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043000" table:style-name="ce7">
            <text:p>6,043,000</text:p>
          </table:table-cell>
          <table:table-cell office:value-type="string" table:style-name="ce7">
            <text:p>-</text:p>
          </table:table-cell>
          <table:table-cell office:value-type="float" office:value="6043000" table:number-columns-spanned="1" table:number-rows-spanned="4" table:style-name="ce28">
            <text:p>6,043,000</text:p>
          </table:table-cell>
          <table:table-cell office:value-type="float" office:value="957000" table:number-columns-spanned="1" table:number-rows-spanned="4" table:style-name="ce28">
            <text:p>957,000</text:p>
          </table:table-cell>
          <table:table-cell office:value-type="float" office:value="392637" table:style-name="ce7">
            <text:p>392,637</text:p>
          </table:table-cell>
          <table:table-cell office:value-type="float" office:value="564363" table:number-columns-spanned="1" table:number-rows-spanned="2" table:style-name="ce28">
            <text:p>564,3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2637" table:style-name="ce7">
            <text:p>392,6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文書管理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28">
            <text:p>711,000</text:p>
          </table:table-cell>
          <table:table-cell office:value-type="float" office:value="105000" table:number-columns-spanned="1" table:number-rows-spanned="4" table:style-name="ce28">
            <text:p>105,000</text:p>
          </table:table-cell>
          <table:table-cell office:value-type="float" office:value="83175" table:style-name="ce7">
            <text:p>83,175</text:p>
          </table:table-cell>
          <table:table-cell office:value-type="float" office:value="21825" table:number-columns-spanned="1" table:number-rows-spanned="2" table:style-name="ce28">
            <text:p>21,8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75" table:style-name="ce7">
            <text:p>83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28">
            <text:p>711,000</text:p>
          </table:table-cell>
          <table:table-cell office:value-type="float" office:value="105000" table:number-columns-spanned="1" table:number-rows-spanned="4" table:style-name="ce28">
            <text:p>105,000</text:p>
          </table:table-cell>
          <table:table-cell office:value-type="float" office:value="83175" table:style-name="ce7">
            <text:p>83,175</text:p>
          </table:table-cell>
          <table:table-cell office:value-type="float" office:value="21825" table:number-columns-spanned="1" table:number-rows-spanned="2" table:style-name="ce28">
            <text:p>21,8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75" table:style-name="ce7">
            <text:p>83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主計業務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240000" table:number-columns-spanned="1" table:number-rows-spanned="4" table:style-name="ce28">
            <text:p>240,000</text:p>
          </table:table-cell>
          <table:table-cell office:value-type="float" office:value="70956" table:style-name="ce7">
            <text:p>70,956</text:p>
          </table:table-cell>
          <table:table-cell office:value-type="float" office:value="169044" table:number-columns-spanned="1" table:number-rows-spanned="2" table:style-name="ce28">
            <text:p>169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56" table:style-name="ce7">
            <text:p>70,9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主計業務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240000" table:number-columns-spanned="1" table:number-rows-spanned="4" table:style-name="ce28">
            <text:p>240,000</text:p>
          </table:table-cell>
          <table:table-cell office:value-type="float" office:value="70956" table:style-name="ce7">
            <text:p>70,956</text:p>
          </table:table-cell>
          <table:table-cell office:value-type="float" office:value="169044" table:number-columns-spanned="1" table:number-rows-spanned="2" table:style-name="ce28">
            <text:p>169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56" table:style-name="ce7">
            <text:p>70,9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240000" table:number-columns-spanned="1" table:number-rows-spanned="4" table:style-name="ce28">
            <text:p>240,000</text:p>
          </table:table-cell>
          <table:table-cell office:value-type="float" office:value="70956" table:style-name="ce7">
            <text:p>70,956</text:p>
          </table:table-cell>
          <table:table-cell office:value-type="float" office:value="169044" table:number-columns-spanned="1" table:number-rows-spanned="2" table:style-name="ce28">
            <text:p>169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56" table:style-name="ce7">
            <text:p>70,9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人事業務</text:p>
          </table:table-cell>
          <table:table-cell office:value-type="float" office:value="1061000" table:style-name="ce7">
            <text:p>1,061,000</text:p>
          </table:table-cell>
          <table:table-cell office:value-type="string" table:style-name="ce7">
            <text:p>-</text:p>
          </table:table-cell>
          <table:table-cell office:value-type="float" office:value="1061000" table:number-columns-spanned="1" table:number-rows-spanned="4" table:style-name="ce28">
            <text:p>1,061,000</text:p>
          </table:table-cell>
          <table:table-cell office:value-type="float" office:value="197000" table:number-columns-spanned="1" table:number-rows-spanned="4" table:style-name="ce28">
            <text:p>197,000</text:p>
          </table:table-cell>
          <table:table-cell office:value-type="float" office:value="83873" table:style-name="ce7">
            <text:p>83,873</text:p>
          </table:table-cell>
          <table:table-cell office:value-type="float" office:value="113127" table:number-columns-spanned="1" table:number-rows-spanned="2" table:style-name="ce28">
            <text:p>113,1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873" table:style-name="ce7">
            <text:p>83,8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人事業務</text:p>
          </table:table-cell>
          <table:table-cell office:value-type="float" office:value="1061000" table:style-name="ce7">
            <text:p>1,061,000</text:p>
          </table:table-cell>
          <table:table-cell office:value-type="string" table:style-name="ce7">
            <text:p>-</text:p>
          </table:table-cell>
          <table:table-cell office:value-type="float" office:value="1061000" table:number-columns-spanned="1" table:number-rows-spanned="4" table:style-name="ce28">
            <text:p>1,061,000</text:p>
          </table:table-cell>
          <table:table-cell office:value-type="float" office:value="197000" table:number-columns-spanned="1" table:number-rows-spanned="4" table:style-name="ce28">
            <text:p>197,000</text:p>
          </table:table-cell>
          <table:table-cell office:value-type="float" office:value="83873" table:style-name="ce7">
            <text:p>83,873</text:p>
          </table:table-cell>
          <table:table-cell office:value-type="float" office:value="113127" table:number-columns-spanned="1" table:number-rows-spanned="2" table:style-name="ce28">
            <text:p>113,1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873" table:style-name="ce7">
            <text:p>83,8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013000" table:style-name="ce7">
            <text:p>1,013,000</text:p>
          </table:table-cell>
          <table:table-cell office:value-type="string" table:style-name="ce7">
            <text:p>-</text:p>
          </table:table-cell>
          <table:table-cell office:value-type="float" office:value="1013000" table:number-columns-spanned="1" table:number-rows-spanned="4" table:style-name="ce28">
            <text:p>1,013,000</text:p>
          </table:table-cell>
          <table:table-cell office:value-type="float" office:value="181000" table:number-columns-spanned="1" table:number-rows-spanned="4" table:style-name="ce28">
            <text:p>181,000</text:p>
          </table:table-cell>
          <table:table-cell office:value-type="float" office:value="71873" table:style-name="ce7">
            <text:p>71,873</text:p>
          </table:table-cell>
          <table:table-cell office:value-type="float" office:value="109127" table:number-columns-spanned="1" table:number-rows-spanned="2" table:style-name="ce28">
            <text:p>109,1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873" table:style-name="ce7">
            <text:p>71,8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4" table:style-name="ce28">
            <text:p>48,000</text:p>
          </table:table-cell>
          <table:table-cell office:value-type="float" office:value="16000" table:number-columns-spanned="1" table:number-rows-spanned="4" table:style-name="ce28">
            <text:p>16,000</text:p>
          </table:table-cell>
          <table:table-cell office:value-type="float" office:value="12000" table:style-name="ce7">
            <text:p>12,000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政風業務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政風業務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施政計畫綜合業務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13000" table:number-columns-spanned="1" table:number-rows-spanned="4" table:style-name="ce28">
            <text:p>13,000</text:p>
          </table:table-cell>
          <table:table-cell office:value-type="float" office:value="5300" table:style-name="ce7">
            <text:p>5,300</text:p>
          </table:table-cell>
          <table:table-cell office:value-type="float" office:value="7700" table:number-columns-spanned="1" table:number-rows-spanned="2" table:style-name="ce28">
            <text:p>7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0" table:style-name="ce7">
            <text:p>5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施政計畫綜合業務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13000" table:number-columns-spanned="1" table:number-rows-spanned="4" table:style-name="ce28">
            <text:p>13,000</text:p>
          </table:table-cell>
          <table:table-cell office:value-type="float" office:value="5300" table:style-name="ce7">
            <text:p>5,300</text:p>
          </table:table-cell>
          <table:table-cell office:value-type="float" office:value="7700" table:number-columns-spanned="1" table:number-rows-spanned="2" table:style-name="ce28">
            <text:p>7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0" table:style-name="ce7">
            <text:p>5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13000" table:number-columns-spanned="1" table:number-rows-spanned="4" table:style-name="ce28">
            <text:p>13,000</text:p>
          </table:table-cell>
          <table:table-cell office:value-type="float" office:value="5300" table:style-name="ce7">
            <text:p>5,300</text:p>
          </table:table-cell>
          <table:table-cell office:value-type="float" office:value="7700" table:number-columns-spanned="1" table:number-rows-spanned="2" table:style-name="ce28">
            <text:p>7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0" table:style-name="ce7">
            <text:p>5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3389000" table:number-columns-spanned="1" table:number-rows-spanned="4" table:style-name="ce28">
            <text:p>3,389,000</text:p>
          </table:table-cell>
          <table:table-cell office:value-type="float" office:value="2710155" table:style-name="ce7">
            <text:p>2,710,155</text:p>
          </table:table-cell>
          <table:table-cell office:value-type="float" office:value="678845" table:number-columns-spanned="1" table:number-rows-spanned="2" table:style-name="ce28">
            <text:p>678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0155" table:style-name="ce7">
            <text:p>2,710,1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3389000" table:number-columns-spanned="1" table:number-rows-spanned="4" table:style-name="ce28">
            <text:p>3,389,000</text:p>
          </table:table-cell>
          <table:table-cell office:value-type="float" office:value="2710155" table:style-name="ce7">
            <text:p>2,710,155</text:p>
          </table:table-cell>
          <table:table-cell office:value-type="float" office:value="678845" table:number-columns-spanned="1" table:number-rows-spanned="2" table:style-name="ce28">
            <text:p>678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0155" table:style-name="ce7">
            <text:p>2,710,1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3389000" table:number-columns-spanned="1" table:number-rows-spanned="4" table:style-name="ce28">
            <text:p>3,389,000</text:p>
          </table:table-cell>
          <table:table-cell office:value-type="float" office:value="2710155" table:style-name="ce7">
            <text:p>2,710,155</text:p>
          </table:table-cell>
          <table:table-cell office:value-type="float" office:value="678845" table:number-columns-spanned="1" table:number-rows-spanned="2" table:style-name="ce28">
            <text:p>678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0155" table:style-name="ce7">
            <text:p>2,710,1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民政業務</text:p>
          </table:table-cell>
          <table:table-cell office:value-type="float" office:value="10211000" table:style-name="ce7">
            <text:p>10,211,000</text:p>
          </table:table-cell>
          <table:table-cell office:value-type="string" table:style-name="ce7">
            <text:p>-</text:p>
          </table:table-cell>
          <table:table-cell office:value-type="float" office:value="10211000" table:number-columns-spanned="1" table:number-rows-spanned="4" table:style-name="ce28">
            <text:p>10,211,000</text:p>
          </table:table-cell>
          <table:table-cell office:value-type="float" office:value="822318" table:number-columns-spanned="1" table:number-rows-spanned="4" table:style-name="ce28">
            <text:p>822,318</text:p>
          </table:table-cell>
          <table:table-cell office:value-type="float" office:value="615267" table:style-name="ce7">
            <text:p>615,267</text:p>
          </table:table-cell>
          <table:table-cell office:value-type="float" office:value="207051" table:number-columns-spanned="1" table:number-rows-spanned="2" table:style-name="ce28">
            <text:p>207,0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5267" table:style-name="ce7">
            <text:p>615,2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村里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28">
            <text:p>7,547,000</text:p>
          </table:table-cell>
          <table:table-cell office:value-type="float" office:value="673318" table:number-columns-spanned="1" table:number-rows-spanned="4" table:style-name="ce28">
            <text:p>673,318</text:p>
          </table:table-cell>
          <table:table-cell office:value-type="float" office:value="607307" table:style-name="ce7">
            <text:p>607,307</text:p>
          </table:table-cell>
          <table:table-cell office:value-type="float" office:value="66011" table:number-columns-spanned="1" table:number-rows-spanned="2" table:style-name="ce28">
            <text:p>66,0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7307" table:style-name="ce7">
            <text:p>607,3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955000" table:style-name="ce7">
            <text:p>955,000</text:p>
          </table:table-cell>
          <table:table-cell office:value-type="string" table:style-name="ce7">
            <text:p>-</text:p>
          </table:table-cell>
          <table:table-cell office:value-type="float" office:value="955000" table:number-columns-spanned="1" table:number-rows-spanned="4" table:style-name="ce28">
            <text:p>955,000</text:p>
          </table:table-cell>
          <table:table-cell office:value-type="float" office:value="36000" table:number-columns-spanned="1" table:number-rows-spanned="4" table:style-name="ce28">
            <text:p>36,000</text:p>
          </table:table-cell>
          <table:table-cell office:value-type="float" office:value="24228" table:style-name="ce7">
            <text:p>24,228</text:p>
          </table:table-cell>
          <table:table-cell office:value-type="float" office:value="11772" table:number-columns-spanned="1" table:number-rows-spanned="2" table:style-name="ce28">
            <text:p>11,7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28" table:style-name="ce7">
            <text:p>24,2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5904000" table:style-name="ce7">
            <text:p>5,904,000</text:p>
          </table:table-cell>
          <table:table-cell office:value-type="string" table:style-name="ce7">
            <text:p>-</text:p>
          </table:table-cell>
          <table:table-cell office:value-type="float" office:value="5904000" table:number-columns-spanned="1" table:number-rows-spanned="4" table:style-name="ce28">
            <text:p>5,904,000</text:p>
          </table:table-cell>
          <table:table-cell office:value-type="float" office:value="637318" table:number-columns-spanned="1" table:number-rows-spanned="4" table:style-name="ce28">
            <text:p>637,318</text:p>
          </table:table-cell>
          <table:table-cell office:value-type="float" office:value="583079" table:style-name="ce7">
            <text:p>583,079</text:p>
          </table:table-cell>
          <table:table-cell office:value-type="float" office:value="54239" table:number-columns-spanned="1" table:number-rows-spanned="2" table:style-name="ce28">
            <text:p>54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3079" table:style-name="ce7">
            <text:p>583,0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688000" table:style-name="ce7">
            <text:p>688,000</text:p>
          </table:table-cell>
          <table:table-cell office:value-type="string" table:style-name="ce7">
            <text:p>-</text:p>
          </table:table-cell>
          <table:table-cell office:value-type="float" office:value="688000" table:number-columns-spanned="1" table:number-rows-spanned="4" table:style-name="ce28">
            <text:p>68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民防業務</text:p>
          </table:table-cell>
          <table:table-cell office:value-type="float" office:value="2305000" table:style-name="ce7">
            <text:p>2,305,000</text:p>
          </table:table-cell>
          <table:table-cell office:value-type="string" table:style-name="ce7">
            <text:p>-</text:p>
          </table:table-cell>
          <table:table-cell office:value-type="float" office:value="2305000" table:number-columns-spanned="1" table:number-rows-spanned="4" table:style-name="ce28">
            <text:p>2,305,000</text:p>
          </table:table-cell>
          <table:table-cell office:value-type="float" office:value="97000" table:number-columns-spanned="1" table:number-rows-spanned="4" table:style-name="ce28">
            <text:p>97,000</text:p>
          </table:table-cell>
          <table:table-cell office:value-type="float" office:value="6460" table:style-name="ce7">
            <text:p>6,460</text:p>
          </table:table-cell>
          <table:table-cell office:value-type="float" office:value="90540" table:number-columns-spanned="1" table:number-rows-spanned="2" table:style-name="ce28">
            <text:p>90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60" table:style-name="ce7">
            <text:p>6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805000" table:style-name="ce7">
            <text:p>1,805,000</text:p>
          </table:table-cell>
          <table:table-cell office:value-type="string" table:style-name="ce7">
            <text:p>-</text:p>
          </table:table-cell>
          <table:table-cell office:value-type="float" office:value="1805000" table:number-columns-spanned="1" table:number-rows-spanned="4" table:style-name="ce28">
            <text:p>1,805,000</text:p>
          </table:table-cell>
          <table:table-cell office:value-type="float" office:value="97000" table:number-columns-spanned="1" table:number-rows-spanned="4" table:style-name="ce28">
            <text:p>97,000</text:p>
          </table:table-cell>
          <table:table-cell office:value-type="float" office:value="6460" table:style-name="ce7">
            <text:p>6,460</text:p>
          </table:table-cell>
          <table:table-cell office:value-type="float" office:value="90540" table:number-columns-spanned="1" table:number-rows-spanned="2" table:style-name="ce28">
            <text:p>90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60" table:style-name="ce7">
            <text:p>6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調解業務</text:p>
          </table:table-cell>
          <table:table-cell office:value-type="float" office:value="359000" table:style-name="ce7">
            <text:p>359,000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4" table:style-name="ce28">
            <text:p>359,000</text:p>
          </table:table-cell>
          <table:table-cell office:value-type="float" office:value="52000" table:number-columns-spanned="1" table:number-rows-spanned="4" table:style-name="ce28">
            <text:p>52,000</text:p>
          </table:table-cell>
          <table:table-cell office:value-type="float" office:value="1500" table:style-name="ce7">
            <text:p>1,500</text:p>
          </table:table-cell>
          <table:table-cell office:value-type="float" office:value="50500" table:number-columns-spanned="1" table:number-rows-spanned="2" table:style-name="ce28">
            <text:p>5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9000" table:style-name="ce7">
            <text:p>359,000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4" table:style-name="ce28">
            <text:p>359,000</text:p>
          </table:table-cell>
          <table:table-cell office:value-type="float" office:value="52000" table:number-columns-spanned="1" table:number-rows-spanned="4" table:style-name="ce28">
            <text:p>52,000</text:p>
          </table:table-cell>
          <table:table-cell office:value-type="float" office:value="1500" table:style-name="ce7">
            <text:p>1,500</text:p>
          </table:table-cell>
          <table:table-cell office:value-type="float" office:value="50500" table:number-columns-spanned="1" table:number-rows-spanned="2" table:style-name="ce28">
            <text:p>5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役政業務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23000" table:number-columns-spanned="1" table:number-rows-spanned="4" table:style-name="ce28">
            <text:p>23,000</text:p>
          </table:table-cell>
          <table:table-cell office:value-type="float" office:value="314" table:style-name="ce7">
            <text:p>314</text:p>
          </table:table-cell>
          <table:table-cell office:value-type="float" office:value="22686" table:number-columns-spanned="1" table:number-rows-spanned="2" table:style-name="ce28">
            <text:p>22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4" table:style-name="ce7">
            <text:p>3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役政業務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23000" table:number-columns-spanned="1" table:number-rows-spanned="4" table:style-name="ce28">
            <text:p>23,000</text:p>
          </table:table-cell>
          <table:table-cell office:value-type="float" office:value="314" table:style-name="ce7">
            <text:p>314</text:p>
          </table:table-cell>
          <table:table-cell office:value-type="float" office:value="22686" table:number-columns-spanned="1" table:number-rows-spanned="2" table:style-name="ce28">
            <text:p>22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4" table:style-name="ce7">
            <text:p>3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23000" table:number-columns-spanned="1" table:number-rows-spanned="4" table:style-name="ce28">
            <text:p>23,000</text:p>
          </table:table-cell>
          <table:table-cell office:value-type="float" office:value="314" table:style-name="ce7">
            <text:p>314</text:p>
          </table:table-cell>
          <table:table-cell office:value-type="float" office:value="22686" table:number-columns-spanned="1" table:number-rows-spanned="2" table:style-name="ce28">
            <text:p>22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4" table:style-name="ce7">
            <text:p>3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原住民族業務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243000" table:number-columns-spanned="1" table:number-rows-spanned="4" table:style-name="ce28">
            <text:p>243,000</text:p>
          </table:table-cell>
          <table:table-cell office:value-type="float" office:value="49485" table:style-name="ce7">
            <text:p>49,485</text:p>
          </table:table-cell>
          <table:table-cell office:value-type="float" office:value="193515" table:number-columns-spanned="1" table:number-rows-spanned="2" table:style-name="ce28">
            <text:p>193,5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485" table:style-name="ce7">
            <text:p>49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保留地業務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243000" table:number-columns-spanned="1" table:number-rows-spanned="4" table:style-name="ce28">
            <text:p>243,000</text:p>
          </table:table-cell>
          <table:table-cell office:value-type="float" office:value="49485" table:style-name="ce7">
            <text:p>49,485</text:p>
          </table:table-cell>
          <table:table-cell office:value-type="float" office:value="193515" table:number-columns-spanned="1" table:number-rows-spanned="2" table:style-name="ce28">
            <text:p>193,5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485" table:style-name="ce7">
            <text:p>49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243000" table:number-columns-spanned="1" table:number-rows-spanned="4" table:style-name="ce28">
            <text:p>243,000</text:p>
          </table:table-cell>
          <table:table-cell office:value-type="float" office:value="49485" table:style-name="ce7">
            <text:p>49,485</text:p>
          </table:table-cell>
          <table:table-cell office:value-type="float" office:value="193515" table:number-columns-spanned="1" table:number-rows-spanned="2" table:style-name="ce28">
            <text:p>193,5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485" table:style-name="ce7">
            <text:p>49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墓管理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162608" table:style-name="ce7">
            <text:p>162,608</text:p>
          </table:table-cell>
          <table:table-cell office:value-type="float" office:value="588392" table:number-columns-spanned="1" table:number-rows-spanned="2" table:style-name="ce28">
            <text:p>588,3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608" table:style-name="ce7">
            <text:p>162,6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墓管理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162608" table:style-name="ce7">
            <text:p>162,608</text:p>
          </table:table-cell>
          <table:table-cell office:value-type="float" office:value="588392" table:number-columns-spanned="1" table:number-rows-spanned="2" table:style-name="ce28">
            <text:p>588,3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608" table:style-name="ce7">
            <text:p>162,6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162608" table:style-name="ce7">
            <text:p>162,608</text:p>
          </table:table-cell>
          <table:table-cell office:value-type="float" office:value="588392" table:number-columns-spanned="1" table:number-rows-spanned="2" table:style-name="ce28">
            <text:p>588,3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608" table:style-name="ce7">
            <text:p>162,6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財政及公產業務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79000" table:number-columns-spanned="1" table:number-rows-spanned="4" table:style-name="ce28">
            <text:p>79,000</text:p>
          </table:table-cell>
          <table:table-cell office:value-type="float" office:value="10274" table:style-name="ce7">
            <text:p>10,274</text:p>
          </table:table-cell>
          <table:table-cell office:value-type="float" office:value="68726" table:number-columns-spanned="1" table:number-rows-spanned="2" table:style-name="ce28">
            <text:p>68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74" table:style-name="ce7">
            <text:p>10,2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財政及公產業務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79000" table:number-columns-spanned="1" table:number-rows-spanned="4" table:style-name="ce28">
            <text:p>79,000</text:p>
          </table:table-cell>
          <table:table-cell office:value-type="float" office:value="10274" table:style-name="ce7">
            <text:p>10,274</text:p>
          </table:table-cell>
          <table:table-cell office:value-type="float" office:value="68726" table:number-columns-spanned="1" table:number-rows-spanned="2" table:style-name="ce28">
            <text:p>68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74" table:style-name="ce7">
            <text:p>10,2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79000" table:number-columns-spanned="1" table:number-rows-spanned="4" table:style-name="ce28">
            <text:p>79,000</text:p>
          </table:table-cell>
          <table:table-cell office:value-type="float" office:value="10274" table:style-name="ce7">
            <text:p>10,274</text:p>
          </table:table-cell>
          <table:table-cell office:value-type="float" office:value="68726" table:number-columns-spanned="1" table:number-rows-spanned="2" table:style-name="ce28">
            <text:p>68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74" table:style-name="ce7">
            <text:p>10,2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452000" table:style-name="ce7">
            <text:p>6,452,000</text:p>
          </table:table-cell>
          <table:table-cell office:value-type="string" table:style-name="ce7">
            <text:p>-</text:p>
          </table:table-cell>
          <table:table-cell office:value-type="float" office:value="6452000" table:number-columns-spanned="1" table:number-rows-spanned="4" table:style-name="ce28">
            <text:p>6,452,000</text:p>
          </table:table-cell>
          <table:table-cell office:value-type="float" office:value="2116000" table:number-columns-spanned="1" table:number-rows-spanned="4" table:style-name="ce28">
            <text:p>2,116,000</text:p>
          </table:table-cell>
          <table:table-cell office:value-type="float" office:value="1857456" table:style-name="ce7">
            <text:p>1,857,456</text:p>
          </table:table-cell>
          <table:table-cell office:value-type="float" office:value="258544" table:number-columns-spanned="1" table:number-rows-spanned="2" table:style-name="ce28">
            <text:p>258,5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7456" table:style-name="ce7">
            <text:p>1,857,4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452000" table:style-name="ce7">
            <text:p>6,452,000</text:p>
          </table:table-cell>
          <table:table-cell office:value-type="string" table:style-name="ce7">
            <text:p>-</text:p>
          </table:table-cell>
          <table:table-cell office:value-type="float" office:value="6452000" table:number-columns-spanned="1" table:number-rows-spanned="4" table:style-name="ce28">
            <text:p>6,452,000</text:p>
          </table:table-cell>
          <table:table-cell office:value-type="float" office:value="2116000" table:number-columns-spanned="1" table:number-rows-spanned="4" table:style-name="ce28">
            <text:p>2,116,000</text:p>
          </table:table-cell>
          <table:table-cell office:value-type="float" office:value="1857456" table:style-name="ce7">
            <text:p>1,857,456</text:p>
          </table:table-cell>
          <table:table-cell office:value-type="float" office:value="258544" table:number-columns-spanned="1" table:number-rows-spanned="2" table:style-name="ce28">
            <text:p>258,5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7456" table:style-name="ce7">
            <text:p>1,857,4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4714000" table:style-name="ce7">
            <text:p>4,714,000</text:p>
          </table:table-cell>
          <table:table-cell office:value-type="string" table:style-name="ce7">
            <text:p>-</text:p>
          </table:table-cell>
          <table:table-cell office:value-type="float" office:value="4714000" table:number-columns-spanned="1" table:number-rows-spanned="4" table:style-name="ce28">
            <text:p>4,714,000</text:p>
          </table:table-cell>
          <table:table-cell office:value-type="float" office:value="1484000" table:number-columns-spanned="1" table:number-rows-spanned="4" table:style-name="ce28">
            <text:p>1,484,000</text:p>
          </table:table-cell>
          <table:table-cell office:value-type="float" office:value="1225456" table:style-name="ce7">
            <text:p>1,225,456</text:p>
          </table:table-cell>
          <table:table-cell office:value-type="float" office:value="258544" table:number-columns-spanned="1" table:number-rows-spanned="2" table:style-name="ce28">
            <text:p>258,5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5456" table:style-name="ce7">
            <text:p>1,225,4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738000" table:style-name="ce7">
            <text:p>1,738,000</text:p>
          </table:table-cell>
          <table:table-cell office:value-type="string" table:style-name="ce7">
            <text:p>-</text:p>
          </table:table-cell>
          <table:table-cell office:value-type="float" office:value="1738000" table:number-columns-spanned="1" table:number-rows-spanned="4" table:style-name="ce28">
            <text:p>1,738,000</text:p>
          </table:table-cell>
          <table:table-cell office:value-type="float" office:value="632000" table:number-columns-spanned="1" table:number-rows-spanned="4" table:style-name="ce28">
            <text:p>632,000</text:p>
          </table:table-cell>
          <table:table-cell office:value-type="float" office:value="632000" table:style-name="ce7">
            <text:p>632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2000" table:style-name="ce7">
            <text:p>63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議事業務</text:p>
          </table:table-cell>
          <table:table-cell office:value-type="float" office:value="8440000" table:style-name="ce7">
            <text:p>8,440,000</text:p>
          </table:table-cell>
          <table:table-cell office:value-type="string" table:style-name="ce7">
            <text:p>-</text:p>
          </table:table-cell>
          <table:table-cell office:value-type="float" office:value="8440000" table:number-columns-spanned="1" table:number-rows-spanned="4" table:style-name="ce28">
            <text:p>8,440,000</text:p>
          </table:table-cell>
          <table:table-cell office:value-type="float" office:value="2576000" table:number-columns-spanned="1" table:number-rows-spanned="4" table:style-name="ce28">
            <text:p>2,576,000</text:p>
          </table:table-cell>
          <table:table-cell office:value-type="float" office:value="2575690" table:style-name="ce7">
            <text:p>2,575,690</text:p>
          </table:table-cell>
          <table:table-cell office:value-type="float" office:value="310" table:number-columns-spanned="1" table:number-rows-spanned="2" table:style-name="ce28">
            <text:p>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5690" table:style-name="ce7">
            <text:p>2,575,6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議事業務</text:p>
          </table:table-cell>
          <table:table-cell office:value-type="float" office:value="8440000" table:style-name="ce7">
            <text:p>8,440,000</text:p>
          </table:table-cell>
          <table:table-cell office:value-type="string" table:style-name="ce7">
            <text:p>-</text:p>
          </table:table-cell>
          <table:table-cell office:value-type="float" office:value="8440000" table:number-columns-spanned="1" table:number-rows-spanned="4" table:style-name="ce28">
            <text:p>8,440,000</text:p>
          </table:table-cell>
          <table:table-cell office:value-type="float" office:value="2576000" table:number-columns-spanned="1" table:number-rows-spanned="4" table:style-name="ce28">
            <text:p>2,576,000</text:p>
          </table:table-cell>
          <table:table-cell office:value-type="float" office:value="2575690" table:style-name="ce7">
            <text:p>2,575,690</text:p>
          </table:table-cell>
          <table:table-cell office:value-type="float" office:value="310" table:number-columns-spanned="1" table:number-rows-spanned="2" table:style-name="ce28">
            <text:p>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5690" table:style-name="ce7">
            <text:p>2,575,6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395000" table:style-name="ce7">
            <text:p>6,395,000</text:p>
          </table:table-cell>
          <table:table-cell office:value-type="string" table:style-name="ce7">
            <text:p>-</text:p>
          </table:table-cell>
          <table:table-cell office:value-type="float" office:value="6395000" table:number-columns-spanned="1" table:number-rows-spanned="4" table:style-name="ce28">
            <text:p>6,395,000</text:p>
          </table:table-cell>
          <table:table-cell office:value-type="float" office:value="1751000" table:number-columns-spanned="1" table:number-rows-spanned="4" table:style-name="ce28">
            <text:p>1,751,000</text:p>
          </table:table-cell>
          <table:table-cell office:value-type="float" office:value="1750690" table:style-name="ce7">
            <text:p>1,750,690</text:p>
          </table:table-cell>
          <table:table-cell office:value-type="float" office:value="310" table:number-columns-spanned="1" table:number-rows-spanned="2" table:style-name="ce28">
            <text:p>3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690" table:style-name="ce7">
            <text:p>1,750,6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45000" table:style-name="ce7">
            <text:p>2,045,000</text:p>
          </table:table-cell>
          <table:table-cell office:value-type="string" table:style-name="ce7">
            <text:p>-</text:p>
          </table:table-cell>
          <table:table-cell office:value-type="float" office:value="2045000" table:number-columns-spanned="1" table:number-rows-spanned="4" table:style-name="ce28">
            <text:p>2,045,000</text:p>
          </table:table-cell>
          <table:table-cell office:value-type="float" office:value="825000" table:number-columns-spanned="1" table:number-rows-spanned="4" table:style-name="ce28">
            <text:p>825,000</text:p>
          </table:table-cell>
          <table:table-cell office:value-type="float" office:value="825000" table:style-name="ce7">
            <text:p>825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5000" table:style-name="ce7">
            <text:p>82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1074000" table:number-columns-spanned="1" table:number-rows-spanned="4" table:style-name="ce28">
            <text:p>1,074,000</text:p>
          </table:table-cell>
          <table:table-cell office:value-type="float" office:value="938066" table:style-name="ce7">
            <text:p>938,066</text:p>
          </table:table-cell>
          <table:table-cell office:value-type="float" office:value="135934" table:number-columns-spanned="1" table:number-rows-spanned="2" table:style-name="ce28">
            <text:p>135,9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8066" table:style-name="ce7">
            <text:p>938,0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1074000" table:number-columns-spanned="1" table:number-rows-spanned="4" table:style-name="ce28">
            <text:p>1,074,000</text:p>
          </table:table-cell>
          <table:table-cell office:value-type="float" office:value="938066" table:style-name="ce7">
            <text:p>938,066</text:p>
          </table:table-cell>
          <table:table-cell office:value-type="float" office:value="135934" table:number-columns-spanned="1" table:number-rows-spanned="2" table:style-name="ce28">
            <text:p>135,9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8066" table:style-name="ce7">
            <text:p>938,0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1074000" table:number-columns-spanned="1" table:number-rows-spanned="4" table:style-name="ce28">
            <text:p>1,074,000</text:p>
          </table:table-cell>
          <table:table-cell office:value-type="float" office:value="938066" table:style-name="ce7">
            <text:p>938,066</text:p>
          </table:table-cell>
          <table:table-cell office:value-type="float" office:value="135934" table:number-columns-spanned="1" table:number-rows-spanned="2" table:style-name="ce28">
            <text:p>135,9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8066" table:style-name="ce7">
            <text:p>938,0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教育管理與輔導</text:p>
          </table:table-cell>
          <table:table-cell office:value-type="float" office:value="3114000" table:style-name="ce7">
            <text:p>3,114,000</text:p>
          </table:table-cell>
          <table:table-cell office:value-type="string" table:style-name="ce7">
            <text:p>-</text:p>
          </table:table-cell>
          <table:table-cell office:value-type="float" office:value="3114000" table:number-columns-spanned="1" table:number-rows-spanned="4" table:style-name="ce28">
            <text:p>3,114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教育業務</text:p>
          </table:table-cell>
          <table:table-cell office:value-type="float" office:value="3114000" table:style-name="ce7">
            <text:p>3,114,000</text:p>
          </table:table-cell>
          <table:table-cell office:value-type="string" table:style-name="ce7">
            <text:p>-</text:p>
          </table:table-cell>
          <table:table-cell office:value-type="float" office:value="3114000" table:number-columns-spanned="1" table:number-rows-spanned="4" table:style-name="ce28">
            <text:p>3,114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54000" table:style-name="ce7">
            <text:p>454,000</text:p>
          </table:table-cell>
          <table:table-cell office:value-type="string" table:style-name="ce7">
            <text:p>-</text:p>
          </table:table-cell>
          <table:table-cell office:value-type="float" office:value="454000" table:number-columns-spanned="1" table:number-rows-spanned="4" table:style-name="ce28">
            <text:p>454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2660000" table:style-name="ce7">
            <text:p>2,660,000</text:p>
          </table:table-cell>
          <table:table-cell office:value-type="string" table:style-name="ce7">
            <text:p>-</text:p>
          </table:table-cell>
          <table:table-cell office:value-type="float" office:value="2660000" table:number-columns-spanned="1" table:number-rows-spanned="4" table:style-name="ce28">
            <text:p>2,6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幼兒管理</text:p>
          </table:table-cell>
          <table:table-cell office:value-type="float" office:value="3567000" table:style-name="ce7">
            <text:p>3,567,000</text:p>
          </table:table-cell>
          <table:table-cell office:value-type="string" table:style-name="ce7">
            <text:p>-</text:p>
          </table:table-cell>
          <table:table-cell office:value-type="float" office:value="3567000" table:number-columns-spanned="1" table:number-rows-spanned="4" table:style-name="ce28">
            <text:p>3,567,000</text:p>
          </table:table-cell>
          <table:table-cell office:value-type="float" office:value="747000" table:number-columns-spanned="1" table:number-rows-spanned="4" table:style-name="ce28">
            <text:p>747,000</text:p>
          </table:table-cell>
          <table:table-cell office:value-type="float" office:value="342863" table:style-name="ce7">
            <text:p>342,863</text:p>
          </table:table-cell>
          <table:table-cell office:value-type="float" office:value="404137" table:number-columns-spanned="1" table:number-rows-spanned="2" table:style-name="ce28">
            <text:p>404,1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863" table:style-name="ce7">
            <text:p>342,8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幼兒管理</text:p>
          </table:table-cell>
          <table:table-cell office:value-type="float" office:value="3567000" table:style-name="ce7">
            <text:p>3,567,000</text:p>
          </table:table-cell>
          <table:table-cell office:value-type="string" table:style-name="ce7">
            <text:p>-</text:p>
          </table:table-cell>
          <table:table-cell office:value-type="float" office:value="3567000" table:number-columns-spanned="1" table:number-rows-spanned="4" table:style-name="ce28">
            <text:p>3,567,000</text:p>
          </table:table-cell>
          <table:table-cell office:value-type="float" office:value="747000" table:number-columns-spanned="1" table:number-rows-spanned="4" table:style-name="ce28">
            <text:p>747,000</text:p>
          </table:table-cell>
          <table:table-cell office:value-type="float" office:value="342863" table:style-name="ce7">
            <text:p>342,863</text:p>
          </table:table-cell>
          <table:table-cell office:value-type="float" office:value="404137" table:number-columns-spanned="1" table:number-rows-spanned="2" table:style-name="ce28">
            <text:p>404,1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863" table:style-name="ce7">
            <text:p>342,8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28">
            <text:p>60,000</text:p>
          </table:table-cell>
          <table:table-cell office:value-type="float" office:value="5000" table:number-columns-spanned="1" table:number-rows-spanned="4" table:style-name="ce28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28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07000" table:style-name="ce7">
            <text:p>3,507,000</text:p>
          </table:table-cell>
          <table:table-cell office:value-type="string" table:style-name="ce7">
            <text:p>-</text:p>
          </table:table-cell>
          <table:table-cell office:value-type="float" office:value="3507000" table:number-columns-spanned="1" table:number-rows-spanned="4" table:style-name="ce28">
            <text:p>3,507,000</text:p>
          </table:table-cell>
          <table:table-cell office:value-type="float" office:value="742000" table:number-columns-spanned="1" table:number-rows-spanned="4" table:style-name="ce28">
            <text:p>742,000</text:p>
          </table:table-cell>
          <table:table-cell office:value-type="float" office:value="342863" table:style-name="ce7">
            <text:p>342,863</text:p>
          </table:table-cell>
          <table:table-cell office:value-type="float" office:value="399137" table:number-columns-spanned="1" table:number-rows-spanned="2" table:style-name="ce28">
            <text:p>399,1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863" table:style-name="ce7">
            <text:p>342,8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文教活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28">
            <text:p>10,306,000</text:p>
          </table:table-cell>
          <table:table-cell office:value-type="float" office:value="1226000" table:number-columns-spanned="1" table:number-rows-spanned="4" table:style-name="ce28">
            <text:p>1,226,000</text:p>
          </table:table-cell>
          <table:table-cell office:value-type="float" office:value="1101442" table:style-name="ce7">
            <text:p>1,101,442</text:p>
          </table:table-cell>
          <table:table-cell office:value-type="float" office:value="124558" table:number-columns-spanned="1" table:number-rows-spanned="2" table:style-name="ce28">
            <text:p>124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1442" table:style-name="ce7">
            <text:p>1,101,4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文教活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28">
            <text:p>10,306,000</text:p>
          </table:table-cell>
          <table:table-cell office:value-type="float" office:value="1226000" table:number-columns-spanned="1" table:number-rows-spanned="4" table:style-name="ce28">
            <text:p>1,226,000</text:p>
          </table:table-cell>
          <table:table-cell office:value-type="float" office:value="1101442" table:style-name="ce7">
            <text:p>1,101,442</text:p>
          </table:table-cell>
          <table:table-cell office:value-type="float" office:value="124558" table:number-columns-spanned="1" table:number-rows-spanned="2" table:style-name="ce28">
            <text:p>124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1442" table:style-name="ce7">
            <text:p>1,101,4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8986000" table:style-name="ce7">
            <text:p>8,986,000</text:p>
          </table:table-cell>
          <table:table-cell office:value-type="string" table:style-name="ce7">
            <text:p>-</text:p>
          </table:table-cell>
          <table:table-cell office:value-type="float" office:value="8986000" table:number-columns-spanned="1" table:number-rows-spanned="4" table:style-name="ce28">
            <text:p>8,986,000</text:p>
          </table:table-cell>
          <table:table-cell office:value-type="float" office:value="1226000" table:number-columns-spanned="1" table:number-rows-spanned="4" table:style-name="ce28">
            <text:p>1,226,000</text:p>
          </table:table-cell>
          <table:table-cell office:value-type="float" office:value="1101442" table:style-name="ce7">
            <text:p>1,101,442</text:p>
          </table:table-cell>
          <table:table-cell office:value-type="float" office:value="124558" table:number-columns-spanned="1" table:number-rows-spanned="2" table:style-name="ce28">
            <text:p>124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1442" table:style-name="ce7">
            <text:p>1,101,4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320000" table:style-name="ce7">
            <text:p>1,320,000</text:p>
          </table:table-cell>
          <table:table-cell office:value-type="string" table:style-name="ce7">
            <text:p>-</text:p>
          </table:table-cell>
          <table:table-cell office:value-type="float" office:value="1320000" table:number-columns-spanned="1" table:number-rows-spanned="4" table:style-name="ce28">
            <text:p>1,32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館務行政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1020000" table:number-columns-spanned="1" table:number-rows-spanned="4" table:style-name="ce28">
            <text:p>1,020,000</text:p>
          </table:table-cell>
          <table:table-cell office:value-type="float" office:value="498190" table:style-name="ce7">
            <text:p>498,190</text:p>
          </table:table-cell>
          <table:table-cell office:value-type="float" office:value="521810" table:number-columns-spanned="1" table:number-rows-spanned="2" table:style-name="ce28">
            <text:p>521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190" table:style-name="ce7">
            <text:p>498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館務行政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1020000" table:number-columns-spanned="1" table:number-rows-spanned="4" table:style-name="ce28">
            <text:p>1,020,000</text:p>
          </table:table-cell>
          <table:table-cell office:value-type="float" office:value="498190" table:style-name="ce7">
            <text:p>498,190</text:p>
          </table:table-cell>
          <table:table-cell office:value-type="float" office:value="521810" table:number-columns-spanned="1" table:number-rows-spanned="2" table:style-name="ce28">
            <text:p>521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190" table:style-name="ce7">
            <text:p>498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1020000" table:number-columns-spanned="1" table:number-rows-spanned="4" table:style-name="ce28">
            <text:p>1,020,000</text:p>
          </table:table-cell>
          <table:table-cell office:value-type="float" office:value="498190" table:style-name="ce7">
            <text:p>498,190</text:p>
          </table:table-cell>
          <table:table-cell office:value-type="float" office:value="521810" table:number-columns-spanned="1" table:number-rows-spanned="2" table:style-name="ce28">
            <text:p>521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190" table:style-name="ce7">
            <text:p>498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農業管理與業務</text:p>
          </table:table-cell>
          <table:table-cell office:value-type="float" office:value="16362000" table:style-name="ce7">
            <text:p>16,362,000</text:p>
          </table:table-cell>
          <table:table-cell office:value-type="string" table:style-name="ce7">
            <text:p>-</text:p>
          </table:table-cell>
          <table:table-cell office:value-type="float" office:value="16362000" table:number-columns-spanned="1" table:number-rows-spanned="4" table:style-name="ce28">
            <text:p>16,362,000</text:p>
          </table:table-cell>
          <table:table-cell office:value-type="float" office:value="3843900" table:number-columns-spanned="1" table:number-rows-spanned="4" table:style-name="ce28">
            <text:p>3,843,900</text:p>
          </table:table-cell>
          <table:table-cell office:value-type="float" office:value="3332860" table:style-name="ce7">
            <text:p>3,332,860</text:p>
          </table:table-cell>
          <table:table-cell office:value-type="float" office:value="511040" table:number-columns-spanned="1" table:number-rows-spanned="2" table:style-name="ce28">
            <text:p>511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32860" table:style-name="ce7">
            <text:p>3,332,8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農業管理</text:p>
          </table:table-cell>
          <table:table-cell office:value-type="float" office:value="6416000" table:style-name="ce7">
            <text:p>6,416,000</text:p>
          </table:table-cell>
          <table:table-cell office:value-type="string" table:style-name="ce7">
            <text:p>-</text:p>
          </table:table-cell>
          <table:table-cell office:value-type="float" office:value="6416000" table:number-columns-spanned="1" table:number-rows-spanned="4" table:style-name="ce28">
            <text:p>6,416,000</text:p>
          </table:table-cell>
          <table:table-cell office:value-type="float" office:value="1840000" table:number-columns-spanned="1" table:number-rows-spanned="4" table:style-name="ce28">
            <text:p>1,840,000</text:p>
          </table:table-cell>
          <table:table-cell office:value-type="float" office:value="1643425" table:style-name="ce7">
            <text:p>1,643,425</text:p>
          </table:table-cell>
          <table:table-cell office:value-type="float" office:value="196575" table:number-columns-spanned="1" table:number-rows-spanned="2" table:style-name="ce28">
            <text:p>196,5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3425" table:style-name="ce7">
            <text:p>1,643,4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416000" table:style-name="ce7">
            <text:p>6,416,000</text:p>
          </table:table-cell>
          <table:table-cell office:value-type="string" table:style-name="ce7">
            <text:p>-</text:p>
          </table:table-cell>
          <table:table-cell office:value-type="float" office:value="6416000" table:number-columns-spanned="1" table:number-rows-spanned="4" table:style-name="ce28">
            <text:p>6,416,000</text:p>
          </table:table-cell>
          <table:table-cell office:value-type="float" office:value="1840000" table:number-columns-spanned="1" table:number-rows-spanned="4" table:style-name="ce28">
            <text:p>1,840,000</text:p>
          </table:table-cell>
          <table:table-cell office:value-type="float" office:value="1643425" table:style-name="ce7">
            <text:p>1,643,425</text:p>
          </table:table-cell>
          <table:table-cell office:value-type="float" office:value="196575" table:number-columns-spanned="1" table:number-rows-spanned="2" table:style-name="ce28">
            <text:p>196,5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3425" table:style-name="ce7">
            <text:p>1,643,4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農業推廣</text:p>
          </table:table-cell>
          <table:table-cell office:value-type="float" office:value="9251000" table:style-name="ce7">
            <text:p>9,251,000</text:p>
          </table:table-cell>
          <table:table-cell office:value-type="string" table:style-name="ce7">
            <text:p>-</text:p>
          </table:table-cell>
          <table:table-cell office:value-type="float" office:value="9251000" table:number-columns-spanned="1" table:number-rows-spanned="4" table:style-name="ce28">
            <text:p>9,251,000</text:p>
          </table:table-cell>
          <table:table-cell office:value-type="float" office:value="1828900" table:number-columns-spanned="1" table:number-rows-spanned="4" table:style-name="ce28">
            <text:p>1,828,900</text:p>
          </table:table-cell>
          <table:table-cell office:value-type="float" office:value="1635561" table:style-name="ce7">
            <text:p>1,635,561</text:p>
          </table:table-cell>
          <table:table-cell office:value-type="float" office:value="193339" table:number-columns-spanned="1" table:number-rows-spanned="2" table:style-name="ce28">
            <text:p>193,3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5561" table:style-name="ce7">
            <text:p>1,635,5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28">
            <text:p>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661000" table:style-name="ce7">
            <text:p>7,661,000</text:p>
          </table:table-cell>
          <table:table-cell office:value-type="string" table:style-name="ce7">
            <text:p>-</text:p>
          </table:table-cell>
          <table:table-cell office:value-type="float" office:value="7661000" table:number-columns-spanned="1" table:number-rows-spanned="4" table:style-name="ce28">
            <text:p>7,661,000</text:p>
          </table:table-cell>
          <table:table-cell office:value-type="float" office:value="1788900" table:number-columns-spanned="1" table:number-rows-spanned="4" table:style-name="ce28">
            <text:p>1,788,900</text:p>
          </table:table-cell>
          <table:table-cell office:value-type="float" office:value="1635561" table:style-name="ce7">
            <text:p>1,635,561</text:p>
          </table:table-cell>
          <table:table-cell office:value-type="float" office:value="153339" table:number-columns-spanned="1" table:number-rows-spanned="2" table:style-name="ce28">
            <text:p>153,3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5561" table:style-name="ce7">
            <text:p>1,635,5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540000" table:style-name="ce7">
            <text:p>1,540,000</text:p>
          </table:table-cell>
          <table:table-cell office:value-type="string" table:style-name="ce7">
            <text:p>-</text:p>
          </table:table-cell>
          <table:table-cell office:value-type="float" office:value="1540000" table:number-columns-spanned="1" table:number-rows-spanned="4" table:style-name="ce28">
            <text:p>1,540,000</text:p>
          </table:table-cell>
          <table:table-cell office:value-type="float" office:value="40000" table:number-columns-spanned="1" table:number-rows-spanned="4" table:style-name="ce28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林產推廣</text:p>
          </table:table-cell>
          <table:table-cell office:value-type="float" office:value="665000" table:style-name="ce7">
            <text:p>665,000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4" table:style-name="ce28">
            <text:p>665,000</text:p>
          </table:table-cell>
          <table:table-cell office:value-type="float" office:value="168000" table:number-columns-spanned="1" table:number-rows-spanned="4" table:style-name="ce28">
            <text:p>168,000</text:p>
          </table:table-cell>
          <table:table-cell office:value-type="float" office:value="53874" table:style-name="ce7">
            <text:p>53,874</text:p>
          </table:table-cell>
          <table:table-cell office:value-type="float" office:value="114126" table:number-columns-spanned="1" table:number-rows-spanned="2" table:style-name="ce28">
            <text:p>114,1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74" table:style-name="ce7">
            <text:p>53,8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65000" table:style-name="ce7">
            <text:p>665,000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4" table:style-name="ce28">
            <text:p>665,000</text:p>
          </table:table-cell>
          <table:table-cell office:value-type="float" office:value="168000" table:number-columns-spanned="1" table:number-rows-spanned="4" table:style-name="ce28">
            <text:p>168,000</text:p>
          </table:table-cell>
          <table:table-cell office:value-type="float" office:value="53874" table:style-name="ce7">
            <text:p>53,874</text:p>
          </table:table-cell>
          <table:table-cell office:value-type="float" office:value="114126" table:number-columns-spanned="1" table:number-rows-spanned="2" table:style-name="ce28">
            <text:p>114,1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74" table:style-name="ce7">
            <text:p>53,8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畜產推廣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7000" table:number-columns-spanned="1" table:number-rows-spanned="4" table:style-name="ce28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7000" table:number-columns-spanned="1" table:number-rows-spanned="4" table:style-name="ce28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1749000" table:number-columns-spanned="1" table:number-rows-spanned="4" table:style-name="ce28">
            <text:p>1,749,000</text:p>
          </table:table-cell>
          <table:table-cell office:value-type="float" office:value="1418657" table:style-name="ce7">
            <text:p>1,418,657</text:p>
          </table:table-cell>
          <table:table-cell office:value-type="float" office:value="330343" table:number-columns-spanned="1" table:number-rows-spanned="2" table:style-name="ce28">
            <text:p>330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8657" table:style-name="ce7">
            <text:p>1,418,6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1749000" table:number-columns-spanned="1" table:number-rows-spanned="4" table:style-name="ce28">
            <text:p>1,749,000</text:p>
          </table:table-cell>
          <table:table-cell office:value-type="float" office:value="1418657" table:style-name="ce7">
            <text:p>1,418,657</text:p>
          </table:table-cell>
          <table:table-cell office:value-type="float" office:value="330343" table:number-columns-spanned="1" table:number-rows-spanned="2" table:style-name="ce28">
            <text:p>330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8657" table:style-name="ce7">
            <text:p>1,418,6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1749000" table:number-columns-spanned="1" table:number-rows-spanned="4" table:style-name="ce28">
            <text:p>1,749,000</text:p>
          </table:table-cell>
          <table:table-cell office:value-type="float" office:value="1418657" table:style-name="ce7">
            <text:p>1,418,657</text:p>
          </table:table-cell>
          <table:table-cell office:value-type="float" office:value="330343" table:number-columns-spanned="1" table:number-rows-spanned="2" table:style-name="ce28">
            <text:p>330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8657" table:style-name="ce7">
            <text:p>1,418,6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建設行政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252000" table:number-columns-spanned="1" table:number-rows-spanned="4" table:style-name="ce28">
            <text:p>252,000</text:p>
          </table:table-cell>
          <table:table-cell office:value-type="float" office:value="102439" table:style-name="ce7">
            <text:p>102,439</text:p>
          </table:table-cell>
          <table:table-cell office:value-type="float" office:value="149561" table:number-columns-spanned="1" table:number-rows-spanned="2" table:style-name="ce28">
            <text:p>149,5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439" table:style-name="ce7">
            <text:p>102,4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建設行政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252000" table:number-columns-spanned="1" table:number-rows-spanned="4" table:style-name="ce28">
            <text:p>252,000</text:p>
          </table:table-cell>
          <table:table-cell office:value-type="float" office:value="102439" table:style-name="ce7">
            <text:p>102,439</text:p>
          </table:table-cell>
          <table:table-cell office:value-type="float" office:value="149561" table:number-columns-spanned="1" table:number-rows-spanned="2" table:style-name="ce28">
            <text:p>149,5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439" table:style-name="ce7">
            <text:p>102,4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252000" table:number-columns-spanned="1" table:number-rows-spanned="4" table:style-name="ce28">
            <text:p>252,000</text:p>
          </table:table-cell>
          <table:table-cell office:value-type="float" office:value="102439" table:style-name="ce7">
            <text:p>102,439</text:p>
          </table:table-cell>
          <table:table-cell office:value-type="float" office:value="149561" table:number-columns-spanned="1" table:number-rows-spanned="2" table:style-name="ce28">
            <text:p>149,5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439" table:style-name="ce7">
            <text:p>102,4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園與路燈管理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400000" table:number-columns-spanned="1" table:number-rows-spanned="4" table:style-name="ce28">
            <text:p>400,000</text:p>
          </table:table-cell>
          <table:table-cell office:value-type="float" office:value="2508" table:style-name="ce7">
            <text:p>2,508</text:p>
          </table:table-cell>
          <table:table-cell office:value-type="float" office:value="397492" table:number-columns-spanned="1" table:number-rows-spanned="2" table:style-name="ce28">
            <text:p>397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8" table:style-name="ce7">
            <text:p>2,5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路燈管理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400000" table:number-columns-spanned="1" table:number-rows-spanned="4" table:style-name="ce28">
            <text:p>400,000</text:p>
          </table:table-cell>
          <table:table-cell office:value-type="float" office:value="2508" table:style-name="ce7">
            <text:p>2,508</text:p>
          </table:table-cell>
          <table:table-cell office:value-type="float" office:value="397492" table:number-columns-spanned="1" table:number-rows-spanned="2" table:style-name="ce28">
            <text:p>397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8" table:style-name="ce7">
            <text:p>2,5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400000" table:number-columns-spanned="1" table:number-rows-spanned="4" table:style-name="ce28">
            <text:p>400,000</text:p>
          </table:table-cell>
          <table:table-cell office:value-type="float" office:value="2508" table:style-name="ce7">
            <text:p>2,508</text:p>
          </table:table-cell>
          <table:table-cell office:value-type="float" office:value="397492" table:number-columns-spanned="1" table:number-rows-spanned="2" table:style-name="ce28">
            <text:p>397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8" table:style-name="ce7">
            <text:p>2,5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健保業務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113000" table:number-columns-spanned="1" table:number-rows-spanned="4" table:style-name="ce28">
            <text:p>113,000</text:p>
          </table:table-cell>
          <table:table-cell office:value-type="float" office:value="66669" table:style-name="ce7">
            <text:p>66,669</text:p>
          </table:table-cell>
          <table:table-cell office:value-type="float" office:value="46331" table:number-columns-spanned="1" table:number-rows-spanned="2" table:style-name="ce28">
            <text:p>46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69" table:style-name="ce7">
            <text:p>66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健保業務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113000" table:number-columns-spanned="1" table:number-rows-spanned="4" table:style-name="ce28">
            <text:p>113,000</text:p>
          </table:table-cell>
          <table:table-cell office:value-type="float" office:value="66669" table:style-name="ce7">
            <text:p>66,669</text:p>
          </table:table-cell>
          <table:table-cell office:value-type="float" office:value="46331" table:number-columns-spanned="1" table:number-rows-spanned="2" table:style-name="ce28">
            <text:p>46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69" table:style-name="ce7">
            <text:p>66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113000" table:number-columns-spanned="1" table:number-rows-spanned="4" table:style-name="ce28">
            <text:p>113,000</text:p>
          </table:table-cell>
          <table:table-cell office:value-type="float" office:value="66669" table:style-name="ce7">
            <text:p>66,669</text:p>
          </table:table-cell>
          <table:table-cell office:value-type="float" office:value="46331" table:number-columns-spanned="1" table:number-rows-spanned="2" table:style-name="ce28">
            <text:p>46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69" table:style-name="ce7">
            <text:p>66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會救濟</text:p>
          </table:table-cell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float" office:value="2090000" table:number-columns-spanned="1" table:number-rows-spanned="4" table:style-name="ce28">
            <text:p>2,090,000</text:p>
          </table:table-cell>
          <table:table-cell office:value-type="float" office:value="243000" table:number-columns-spanned="1" table:number-rows-spanned="4" table:style-name="ce28">
            <text:p>243,000</text:p>
          </table:table-cell>
          <table:table-cell office:value-type="float" office:value="5819" table:style-name="ce7">
            <text:p>5,819</text:p>
          </table:table-cell>
          <table:table-cell office:value-type="float" office:value="237181" table:number-columns-spanned="1" table:number-rows-spanned="2" table:style-name="ce28">
            <text:p>237,1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9" table:style-name="ce7">
            <text:p>5,8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會救濟</text:p>
          </table:table-cell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float" office:value="2090000" table:number-columns-spanned="1" table:number-rows-spanned="4" table:style-name="ce28">
            <text:p>2,090,000</text:p>
          </table:table-cell>
          <table:table-cell office:value-type="float" office:value="243000" table:number-columns-spanned="1" table:number-rows-spanned="4" table:style-name="ce28">
            <text:p>243,000</text:p>
          </table:table-cell>
          <table:table-cell office:value-type="float" office:value="5819" table:style-name="ce7">
            <text:p>5,819</text:p>
          </table:table-cell>
          <table:table-cell office:value-type="float" office:value="237181" table:number-columns-spanned="1" table:number-rows-spanned="2" table:style-name="ce28">
            <text:p>237,1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9" table:style-name="ce7">
            <text:p>5,8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590000" table:style-name="ce7">
            <text:p>1,590,000</text:p>
          </table:table-cell>
          <table:table-cell office:value-type="string" table:style-name="ce7">
            <text:p>-</text:p>
          </table:table-cell>
          <table:table-cell office:value-type="float" office:value="1590000" table:number-columns-spanned="1" table:number-rows-spanned="4" table:style-name="ce28">
            <text:p>1,590,000</text:p>
          </table:table-cell>
          <table:table-cell office:value-type="float" office:value="93000" table:number-columns-spanned="1" table:number-rows-spanned="4" table:style-name="ce28">
            <text:p>93,000</text:p>
          </table:table-cell>
          <table:table-cell office:value-type="float" office:value="1045" table:style-name="ce7">
            <text:p>1,045</text:p>
          </table:table-cell>
          <table:table-cell office:value-type="float" office:value="91955" table:number-columns-spanned="1" table:number-rows-spanned="2" table:style-name="ce28">
            <text:p>91,9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5" table:style-name="ce7">
            <text:p>1,0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float" office:value="4774" table:style-name="ce7">
            <text:p>4,774</text:p>
          </table:table-cell>
          <table:table-cell office:value-type="float" office:value="145226" table:number-columns-spanned="1" table:number-rows-spanned="2" table:style-name="ce28">
            <text:p>145,2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74" table:style-name="ce7">
            <text:p>4,7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政業務</text:p>
          </table:table-cell>
          <table:table-cell office:value-type="float" office:value="9276000" table:style-name="ce7">
            <text:p>9,276,000</text:p>
          </table:table-cell>
          <table:table-cell office:value-type="string" table:style-name="ce7">
            <text:p>-</text:p>
          </table:table-cell>
          <table:table-cell office:value-type="float" office:value="9276000" table:number-columns-spanned="1" table:number-rows-spanned="4" table:style-name="ce28">
            <text:p>9,276,000</text:p>
          </table:table-cell>
          <table:table-cell office:value-type="float" office:value="2531000" table:number-columns-spanned="1" table:number-rows-spanned="4" table:style-name="ce28">
            <text:p>2,531,000</text:p>
          </table:table-cell>
          <table:table-cell office:value-type="float" office:value="1584393" table:style-name="ce7">
            <text:p>1,584,393</text:p>
          </table:table-cell>
          <table:table-cell office:value-type="float" office:value="946607" table:number-columns-spanned="1" table:number-rows-spanned="2" table:style-name="ce28">
            <text:p>946,6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4393" table:style-name="ce7">
            <text:p>1,584,3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政業務</text:p>
          </table:table-cell>
          <table:table-cell office:value-type="float" office:value="5592000" table:style-name="ce7">
            <text:p>5,592,000</text:p>
          </table:table-cell>
          <table:table-cell office:value-type="string" table:style-name="ce7">
            <text:p>-</text:p>
          </table:table-cell>
          <table:table-cell office:value-type="float" office:value="5592000" table:number-columns-spanned="1" table:number-rows-spanned="4" table:style-name="ce28">
            <text:p>5,592,000</text:p>
          </table:table-cell>
          <table:table-cell office:value-type="float" office:value="1679000" table:number-columns-spanned="1" table:number-rows-spanned="4" table:style-name="ce28">
            <text:p>1,679,000</text:p>
          </table:table-cell>
          <table:table-cell office:value-type="float" office:value="1266769" table:style-name="ce7">
            <text:p>1,266,769</text:p>
          </table:table-cell>
          <table:table-cell office:value-type="float" office:value="412231" table:number-columns-spanned="1" table:number-rows-spanned="2" table:style-name="ce28">
            <text:p>412,2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6769" table:style-name="ce7">
            <text:p>1,266,7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592000" table:style-name="ce7">
            <text:p>5,592,000</text:p>
          </table:table-cell>
          <table:table-cell office:value-type="string" table:style-name="ce7">
            <text:p>-</text:p>
          </table:table-cell>
          <table:table-cell office:value-type="float" office:value="5592000" table:number-columns-spanned="1" table:number-rows-spanned="4" table:style-name="ce28">
            <text:p>5,592,000</text:p>
          </table:table-cell>
          <table:table-cell office:value-type="float" office:value="1679000" table:number-columns-spanned="1" table:number-rows-spanned="4" table:style-name="ce28">
            <text:p>1,679,000</text:p>
          </table:table-cell>
          <table:table-cell office:value-type="float" office:value="1266769" table:style-name="ce7">
            <text:p>1,266,769</text:p>
          </table:table-cell>
          <table:table-cell office:value-type="float" office:value="412231" table:number-columns-spanned="1" table:number-rows-spanned="2" table:style-name="ce28">
            <text:p>412,2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6769" table:style-name="ce7">
            <text:p>1,266,7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會福利</text:p>
          </table:table-cell>
          <table:table-cell office:value-type="float" office:value="3684000" table:style-name="ce7">
            <text:p>3,684,000</text:p>
          </table:table-cell>
          <table:table-cell office:value-type="string" table:style-name="ce7">
            <text:p>-</text:p>
          </table:table-cell>
          <table:table-cell office:value-type="float" office:value="3684000" table:number-columns-spanned="1" table:number-rows-spanned="4" table:style-name="ce28">
            <text:p>3,684,000</text:p>
          </table:table-cell>
          <table:table-cell office:value-type="float" office:value="852000" table:number-columns-spanned="1" table:number-rows-spanned="4" table:style-name="ce28">
            <text:p>852,000</text:p>
          </table:table-cell>
          <table:table-cell office:value-type="float" office:value="317624" table:style-name="ce7">
            <text:p>317,624</text:p>
          </table:table-cell>
          <table:table-cell office:value-type="float" office:value="534376" table:number-columns-spanned="1" table:number-rows-spanned="2" table:style-name="ce28">
            <text:p>534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624" table:style-name="ce7">
            <text:p>317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446000" table:style-name="ce7">
            <text:p>2,446,000</text:p>
          </table:table-cell>
          <table:table-cell office:value-type="string" table:style-name="ce7">
            <text:p>-</text:p>
          </table:table-cell>
          <table:table-cell office:value-type="float" office:value="2446000" table:number-columns-spanned="1" table:number-rows-spanned="4" table:style-name="ce28">
            <text:p>2,446,000</text:p>
          </table:table-cell>
          <table:table-cell office:value-type="float" office:value="527000" table:number-columns-spanned="1" table:number-rows-spanned="4" table:style-name="ce28">
            <text:p>527,000</text:p>
          </table:table-cell>
          <table:table-cell office:value-type="float" office:value="223624" table:style-name="ce7">
            <text:p>223,624</text:p>
          </table:table-cell>
          <table:table-cell office:value-type="float" office:value="303376" table:number-columns-spanned="1" table:number-rows-spanned="2" table:style-name="ce28">
            <text:p>303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624" table:style-name="ce7">
            <text:p>223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238000" table:style-name="ce7">
            <text:p>1,238,000</text:p>
          </table:table-cell>
          <table:table-cell office:value-type="string" table:style-name="ce7">
            <text:p>-</text:p>
          </table:table-cell>
          <table:table-cell office:value-type="float" office:value="1238000" table:number-columns-spanned="1" table:number-rows-spanned="4" table:style-name="ce28">
            <text:p>1,238,000</text:p>
          </table:table-cell>
          <table:table-cell office:value-type="float" office:value="325000" table:number-columns-spanned="1" table:number-rows-spanned="4" table:style-name="ce28">
            <text:p>325,000</text:p>
          </table:table-cell>
          <table:table-cell office:value-type="float" office:value="94000" table:style-name="ce7">
            <text:p>94,000</text:p>
          </table:table-cell>
          <table:table-cell office:value-type="float" office:value="231000" table:number-columns-spanned="1" table:number-rows-spanned="2" table:style-name="ce28">
            <text:p>2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000" table:style-name="ce7">
            <text:p>9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區發展</text:p>
          </table:table-cell>
          <table:table-cell office:value-type="float" office:value="710000" table:style-name="ce7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4" table:style-name="ce28">
            <text:p>710,000</text:p>
          </table:table-cell>
          <table:table-cell office:value-type="float" office:value="120000" table:number-columns-spanned="1" table:number-rows-spanned="4" table:style-name="ce28">
            <text:p>120,000</text:p>
          </table:table-cell>
          <table:table-cell office:value-type="float" office:value="7200" table:style-name="ce7">
            <text:p>7,200</text:p>
          </table:table-cell>
          <table:table-cell office:value-type="float" office:value="112800" table:number-columns-spanned="1" table:number-rows-spanned="2" table:style-name="ce28">
            <text:p>11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00" table:style-name="ce7">
            <text:p>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區發展</text:p>
          </table:table-cell>
          <table:table-cell office:value-type="float" office:value="710000" table:style-name="ce7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4" table:style-name="ce28">
            <text:p>710,000</text:p>
          </table:table-cell>
          <table:table-cell office:value-type="float" office:value="120000" table:number-columns-spanned="1" table:number-rows-spanned="4" table:style-name="ce28">
            <text:p>120,000</text:p>
          </table:table-cell>
          <table:table-cell office:value-type="float" office:value="7200" table:style-name="ce7">
            <text:p>7,200</text:p>
          </table:table-cell>
          <table:table-cell office:value-type="float" office:value="112800" table:number-columns-spanned="1" table:number-rows-spanned="2" table:style-name="ce28">
            <text:p>11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00" table:style-name="ce7">
            <text:p>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28">
            <text:p>350,000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7200" table:style-name="ce7">
            <text:p>7,200</text:p>
          </table:table-cell>
          <table:table-cell office:value-type="float" office:value="22800" table:number-columns-spanned="1" table:number-rows-spanned="2" table:style-name="ce28">
            <text:p>2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00" table:style-name="ce7">
            <text:p>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4" table:style-name="ce28">
            <text:p>360,000</text:p>
          </table:table-cell>
          <table:table-cell office:value-type="float" office:value="90000" table:number-columns-spanned="1" table:number-rows-spanned="4" table:style-name="ce28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28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2101000" table:number-columns-spanned="1" table:number-rows-spanned="4" table:style-name="ce28">
            <text:p>2,101,000</text:p>
          </table:table-cell>
          <table:table-cell office:value-type="float" office:value="1790831" table:style-name="ce7">
            <text:p>1,790,831</text:p>
          </table:table-cell>
          <table:table-cell office:value-type="float" office:value="310169" table:number-columns-spanned="1" table:number-rows-spanned="2" table:style-name="ce28">
            <text:p>310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0831" table:style-name="ce7">
            <text:p>1,790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2101000" table:number-columns-spanned="1" table:number-rows-spanned="4" table:style-name="ce28">
            <text:p>2,101,000</text:p>
          </table:table-cell>
          <table:table-cell office:value-type="float" office:value="1790831" table:style-name="ce7">
            <text:p>1,790,831</text:p>
          </table:table-cell>
          <table:table-cell office:value-type="float" office:value="310169" table:number-columns-spanned="1" table:number-rows-spanned="2" table:style-name="ce28">
            <text:p>310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0831" table:style-name="ce7">
            <text:p>1,790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2101000" table:number-columns-spanned="1" table:number-rows-spanned="4" table:style-name="ce28">
            <text:p>2,101,000</text:p>
          </table:table-cell>
          <table:table-cell office:value-type="float" office:value="1790831" table:style-name="ce7">
            <text:p>1,790,831</text:p>
          </table:table-cell>
          <table:table-cell office:value-type="float" office:value="310169" table:number-columns-spanned="1" table:number-rows-spanned="2" table:style-name="ce28">
            <text:p>310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0831" table:style-name="ce7">
            <text:p>1,790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共衛生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141000" table:number-columns-spanned="1" table:number-rows-spanned="4" table:style-name="ce28">
            <text:p>141,000</text:p>
          </table:table-cell>
          <table:table-cell office:value-type="float" office:value="2051" table:style-name="ce7">
            <text:p>2,051</text:p>
          </table:table-cell>
          <table:table-cell office:value-type="float" office:value="138949" table:number-columns-spanned="1" table:number-rows-spanned="2" table:style-name="ce28">
            <text:p>138,9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1" table:style-name="ce7">
            <text:p>2,0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共衛生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141000" table:number-columns-spanned="1" table:number-rows-spanned="4" table:style-name="ce28">
            <text:p>141,000</text:p>
          </table:table-cell>
          <table:table-cell office:value-type="float" office:value="2051" table:style-name="ce7">
            <text:p>2,051</text:p>
          </table:table-cell>
          <table:table-cell office:value-type="float" office:value="138949" table:number-columns-spanned="1" table:number-rows-spanned="2" table:style-name="ce28">
            <text:p>138,9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1" table:style-name="ce7">
            <text:p>2,0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141000" table:number-columns-spanned="1" table:number-rows-spanned="4" table:style-name="ce28">
            <text:p>141,000</text:p>
          </table:table-cell>
          <table:table-cell office:value-type="float" office:value="2051" table:style-name="ce7">
            <text:p>2,051</text:p>
          </table:table-cell>
          <table:table-cell office:value-type="float" office:value="138949" table:number-columns-spanned="1" table:number-rows-spanned="2" table:style-name="ce28">
            <text:p>138,9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1" table:style-name="ce7">
            <text:p>2,0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環保業務</text:p>
          </table:table-cell>
          <table:table-cell office:value-type="float" office:value="5331000" table:style-name="ce7">
            <text:p>5,331,000</text:p>
          </table:table-cell>
          <table:table-cell office:value-type="string" table:style-name="ce7">
            <text:p>-</text:p>
          </table:table-cell>
          <table:table-cell office:value-type="float" office:value="5331000" table:number-columns-spanned="1" table:number-rows-spanned="4" table:style-name="ce28">
            <text:p>5,331,000</text:p>
          </table:table-cell>
          <table:table-cell office:value-type="float" office:value="814000" table:number-columns-spanned="1" table:number-rows-spanned="4" table:style-name="ce28">
            <text:p>814,000</text:p>
          </table:table-cell>
          <table:table-cell office:value-type="float" office:value="177314" table:style-name="ce7">
            <text:p>177,314</text:p>
          </table:table-cell>
          <table:table-cell office:value-type="float" office:value="636686" table:number-columns-spanned="1" table:number-rows-spanned="2" table:style-name="ce28">
            <text:p>636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314" table:style-name="ce7">
            <text:p>177,3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水肥垃圾處理</text:p>
          </table:table-cell>
          <table:table-cell office:value-type="float" office:value="5331000" table:style-name="ce7">
            <text:p>5,331,000</text:p>
          </table:table-cell>
          <table:table-cell office:value-type="string" table:style-name="ce7">
            <text:p>-</text:p>
          </table:table-cell>
          <table:table-cell office:value-type="float" office:value="5331000" table:number-columns-spanned="1" table:number-rows-spanned="4" table:style-name="ce28">
            <text:p>5,331,000</text:p>
          </table:table-cell>
          <table:table-cell office:value-type="float" office:value="814000" table:number-columns-spanned="1" table:number-rows-spanned="4" table:style-name="ce28">
            <text:p>814,000</text:p>
          </table:table-cell>
          <table:table-cell office:value-type="float" office:value="177314" table:style-name="ce7">
            <text:p>177,314</text:p>
          </table:table-cell>
          <table:table-cell office:value-type="float" office:value="636686" table:number-columns-spanned="1" table:number-rows-spanned="2" table:style-name="ce28">
            <text:p>636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314" table:style-name="ce7">
            <text:p>177,3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814000" table:style-name="ce7">
            <text:p>814,000</text:p>
          </table:table-cell>
          <table:table-cell office:value-type="string" table:style-name="ce7">
            <text:p>-</text:p>
          </table:table-cell>
          <table:table-cell office:value-type="float" office:value="814000" table:number-columns-spanned="1" table:number-rows-spanned="4" table:style-name="ce28">
            <text:p>814,000</text:p>
          </table:table-cell>
          <table:table-cell office:value-type="float" office:value="230000" table:number-columns-spanned="1" table:number-rows-spanned="4" table:style-name="ce28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2" table:style-name="ce28">
            <text:p>2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517000" table:style-name="ce7">
            <text:p>4,517,000</text:p>
          </table:table-cell>
          <table:table-cell office:value-type="string" table:style-name="ce7">
            <text:p>-</text:p>
          </table:table-cell>
          <table:table-cell office:value-type="float" office:value="4517000" table:number-columns-spanned="1" table:number-rows-spanned="4" table:style-name="ce28">
            <text:p>4,517,000</text:p>
          </table:table-cell>
          <table:table-cell office:value-type="float" office:value="584000" table:number-columns-spanned="1" table:number-rows-spanned="4" table:style-name="ce28">
            <text:p>584,000</text:p>
          </table:table-cell>
          <table:table-cell office:value-type="float" office:value="177314" table:style-name="ce7">
            <text:p>177,314</text:p>
          </table:table-cell>
          <table:table-cell office:value-type="float" office:value="406686" table:number-columns-spanned="1" table:number-rows-spanned="2" table:style-name="ce28">
            <text:p>406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314" table:style-name="ce7">
            <text:p>177,3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賠償準備金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賠償準備金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79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9</text:p>
          </table:table-cell>
          <table:table-cell office:value-type="string" table:number-columns-spanned="1" table:number-rows-spanned="4" table:style-name="ce26">
            <text:p>　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常門合計</text:p>
          </table:table-cell>
          <table:table-cell office:value-type="float" office:value="154445000" table:style-name="ce7">
            <text:p>154,445,000</text:p>
          </table:table-cell>
          <table:table-cell office:value-type="string" table:style-name="ce7">
            <text:p>-</text:p>
          </table:table-cell>
          <table:table-cell office:value-type="float" office:value="154445000" table:number-columns-spanned="1" table:number-rows-spanned="4" table:style-name="ce28">
            <text:p>154,445,000</text:p>
          </table:table-cell>
          <table:table-cell office:value-type="float" office:value="30013218" table:number-columns-spanned="1" table:number-rows-spanned="4" table:style-name="ce28">
            <text:p>30,013,218</text:p>
          </table:table-cell>
          <table:table-cell office:value-type="float" office:value="21524804" table:style-name="ce7">
            <text:p>21,524,804</text:p>
          </table:table-cell>
          <table:table-cell office:value-type="float" office:value="8488414" table:number-columns-spanned="1" table:number-rows-spanned="2" table:style-name="ce28">
            <text:p>8,488,4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24804" table:style-name="ce7">
            <text:p>21,524,8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7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其他公共工程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其他公共工程*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資本門合計</text:p>
          </table:table-cell>
          <table:table-cell office:value-type="float" office:value="27750000" table:style-name="ce7">
            <text:p>27,750,000</text:p>
          </table:table-cell>
          <table:table-cell office:value-type="string" table:style-name="ce7">
            <text:p>-</text:p>
          </table:table-cell>
          <table:table-cell office:value-type="float" office:value="27750000" table:number-columns-spanned="1" table:number-rows-spanned="4" table:style-name="ce28">
            <text:p>27,7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資門合計</text:p>
          </table:table-cell>
          <table:table-cell office:value-type="float" office:value="182195000" table:style-name="ce7">
            <text:p>182,195,000</text:p>
          </table:table-cell>
          <table:table-cell office:value-type="string" table:style-name="ce7">
            <text:p>-</text:p>
          </table:table-cell>
          <table:table-cell office:value-type="float" office:value="182195000" table:number-columns-spanned="1" table:number-rows-spanned="4" table:style-name="ce28">
            <text:p>182,195,000</text:p>
          </table:table-cell>
          <table:table-cell office:value-type="float" office:value="30013218" table:number-columns-spanned="1" table:number-rows-spanned="4" table:style-name="ce28">
            <text:p>30,013,218</text:p>
          </table:table-cell>
          <table:table-cell office:value-type="float" office:value="21524804" table:style-name="ce7">
            <text:p>21,524,804</text:p>
          </table:table-cell>
          <table:table-cell office:value-type="float" office:value="8488414" table:number-columns-spanned="1" table:number-rows-spanned="2" table:style-name="ce28">
            <text:p>8,488,4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24804" table:style-name="ce7">
            <text:p>21,524,8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務人員退休給付</text:p>
          </table:table-cell>
          <table:table-cell office:value-type="float" office:value="1030000" table:style-name="ce7">
            <text:p>1,030,000</text:p>
          </table:table-cell>
          <table:table-cell office:value-type="string" table:style-name="ce7">
            <text:p>-</text:p>
          </table:table-cell>
          <table:table-cell office:value-type="float" office:value="1030000" table:number-columns-spanned="1" table:number-rows-spanned="4" table:style-name="ce28">
            <text:p>1,030,000</text:p>
          </table:table-cell>
          <table:table-cell office:value-type="float" office:value="1030000" table:number-columns-spanned="1" table:number-rows-spanned="4" table:style-name="ce28">
            <text:p>1,030,000</text:p>
          </table:table-cell>
          <table:table-cell office:value-type="float" office:value="949454" table:style-name="ce7">
            <text:p>949,454</text:p>
          </table:table-cell>
          <table:table-cell office:value-type="float" office:value="80546" table:number-columns-spanned="1" table:number-rows-spanned="2" table:style-name="ce28">
            <text:p>80,5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9454" table:style-name="ce7">
            <text:p>949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務人員退休給付</text:p>
          </table:table-cell>
          <table:table-cell office:value-type="float" office:value="1030000" table:style-name="ce7">
            <text:p>1,030,000</text:p>
          </table:table-cell>
          <table:table-cell office:value-type="string" table:style-name="ce7">
            <text:p>-</text:p>
          </table:table-cell>
          <table:table-cell office:value-type="float" office:value="1030000" table:number-columns-spanned="1" table:number-rows-spanned="4" table:style-name="ce28">
            <text:p>1,030,000</text:p>
          </table:table-cell>
          <table:table-cell office:value-type="float" office:value="1030000" table:number-columns-spanned="1" table:number-rows-spanned="4" table:style-name="ce28">
            <text:p>1,030,000</text:p>
          </table:table-cell>
          <table:table-cell office:value-type="float" office:value="949454" table:style-name="ce7">
            <text:p>949,454</text:p>
          </table:table-cell>
          <table:table-cell office:value-type="float" office:value="80546" table:number-columns-spanned="1" table:number-rows-spanned="2" table:style-name="ce28">
            <text:p>80,5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9454" table:style-name="ce7">
            <text:p>949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1030000" table:style-name="ce7">
            <text:p>1,030,000</text:p>
          </table:table-cell>
          <table:table-cell office:value-type="string" table:style-name="ce7">
            <text:p>-</text:p>
          </table:table-cell>
          <table:table-cell office:value-type="float" office:value="1030000" table:number-columns-spanned="1" table:number-rows-spanned="4" table:style-name="ce28">
            <text:p>1,030,000</text:p>
          </table:table-cell>
          <table:table-cell office:value-type="float" office:value="1030000" table:number-columns-spanned="1" table:number-rows-spanned="4" table:style-name="ce28">
            <text:p>1,030,000</text:p>
          </table:table-cell>
          <table:table-cell office:value-type="float" office:value="949454" table:style-name="ce7">
            <text:p>949,454</text:p>
          </table:table-cell>
          <table:table-cell office:value-type="float" office:value="80546" table:number-columns-spanned="1" table:number-rows-spanned="2" table:style-name="ce28">
            <text:p>80,5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9454" table:style-name="ce7">
            <text:p>949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統籌科目合計</text:p>
          </table:table-cell>
          <table:table-cell office:value-type="float" office:value="1030000" table:style-name="ce7">
            <text:p>1,030,000</text:p>
          </table:table-cell>
          <table:table-cell office:value-type="string" table:style-name="ce7">
            <text:p>-</text:p>
          </table:table-cell>
          <table:table-cell office:value-type="float" office:value="1030000" table:number-columns-spanned="1" table:number-rows-spanned="4" table:style-name="ce28">
            <text:p>1,030,000</text:p>
          </table:table-cell>
          <table:table-cell office:value-type="float" office:value="1030000" table:number-columns-spanned="1" table:number-rows-spanned="4" table:style-name="ce28">
            <text:p>1,030,000</text:p>
          </table:table-cell>
          <table:table-cell office:value-type="float" office:value="949454" table:style-name="ce7">
            <text:p>949,454</text:p>
          </table:table-cell>
          <table:table-cell office:value-type="float" office:value="80546" table:number-columns-spanned="1" table:number-rows-spanned="2" table:style-name="ce28">
            <text:p>80,5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9454" table:style-name="ce7">
            <text:p>949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總計</text:p>
          </table:table-cell>
          <table:table-cell office:value-type="float" office:value="183225000" table:style-name="ce7">
            <text:p>183,225,000</text:p>
          </table:table-cell>
          <table:table-cell office:value-type="string" table:style-name="ce7">
            <text:p>-</text:p>
          </table:table-cell>
          <table:table-cell office:value-type="float" office:value="183225000" table:number-columns-spanned="1" table:number-rows-spanned="4" table:style-name="ce28">
            <text:p>183,225,000</text:p>
          </table:table-cell>
          <table:table-cell office:value-type="float" office:value="31043218" table:number-columns-spanned="1" table:number-rows-spanned="4" table:style-name="ce28">
            <text:p>31,043,218</text:p>
          </table:table-cell>
          <table:table-cell office:value-type="float" office:value="22474258" table:style-name="ce7">
            <text:p>22,474,258</text:p>
          </table:table-cell>
          <table:table-cell office:value-type="float" office:value="8568960" table:number-columns-spanned="1" table:number-rows-spanned="2" table:style-name="ce28">
            <text:p>8,568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74258" table:style-name="ce7">
            <text:p>22,474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9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東縣海端鄉公所</text:span></text:p>
          <text:p><text:span text:style-name="T3">歲入累計表</text:span></text:p>
          <text:p><text:span text:style-name="T5">中華民國108年1月1日至108年1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4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東縣海端鄉公所</text:span></text:p>
          <text:p><text:span text:style-name="T8">經費累計表</text:span></text:p>
          <text:p><text:span text:style-name="T9">中華民國108年1月1日至108年1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4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20-07-28T03:05:41Z</dc:date>
    <meta:print-date>2017-08-04T08:26:43Z</meta:print-date>
    <meta:user-defined meta:name="WorkbookGuid">1307fff3-22e3-489c-af85-cca55eef89f5</meta:user-defined>
  </office:meta>
</office:document-meta>
</file>