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1"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2" style:family="table-cell" style:parent-style-name="_19968__33324__32_4" style:data-style-name="N0">
      <style:table-cell-properties style:vertical-align="middle" fo:background-color="transparent" style:cell-protect="protected"/>
      <style:text-properties fo:color="#000000"/>
    </style:style>
    <style:style style:name="ce33"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5" style:family="table-cell" style:parent-style-name="_19968__33324__32_4"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36"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39" style:family="table-cell" style:parent-style-name="_19968__33324__32_4" style:data-style-name="N4">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40" style:family="table-cell" style:parent-style-name="_19968__33324__32_4" style:data-style-name="N4">
      <style:table-cell-properties fo:border-top="thin solid #000000" fo:border-bottom="none" fo:border-left="thin solid #000000" fo:border-right="2pt solid #000000" style:vertical-align="middle" fo:background-color="transparent" style:cell-protect="protected"/>
      <style:text-properties fo:color="#000000"/>
    </style:style>
    <style:style style:name="ce41" style:family="table-cell" style:parent-style-name="_19968__33324__32_4"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42"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43"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4" style:family="table-cell" style:parent-style-name="_19968__33324__32_4" style:data-style-name="N4">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5" style:family="table-cell" style:parent-style-name="_19968__33324__32_4" style:data-style-name="N4">
      <style:table-cell-properties fo:border-top="thin solid #000000" fo:border-bottom="2pt solid #000000" fo:border-left="thin solid #000000" fo:border-right="2pt solid #000000" style:vertical-align="middle" fo:background-color="transparent" style:cell-protect="protected"/>
      <style:text-properties fo:color="#000000"/>
    </style:style>
    <style:style style:name="ce46" style:family="table-cell" style:parent-style-name="_19968__33324__32_4" style:data-style-name="N0">
      <style:table-cell-properties style:vertical-align="middle" fo:background-color="transparent" style:cell-protect="protected"/>
      <style:text-properties fo:color="#000000" fo:font-size="10pt" style:font-size-asian="10pt" style:font-size-complex="10pt"/>
    </style:style>
    <style:style style:name="ce47" style:family="table-cell" style:parent-style-name="_19968__33324__32_4" style:data-style-name="N0">
      <style:table-cell-properties style:vertical-align="middle" fo:background-color="transparent" style:cell-protect="protected"/>
      <style:text-properties fo:color="#000000"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_36229__36899__3208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59"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60"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62"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_19968__33324__32_5" style:data-style-name="N0">
      <style:table-cell-properties style:vertical-align="middle" fo:background-color="transparent" style:cell-protect="protected"/>
      <style:text-properties fo:color="#000000"/>
    </style:style>
    <style:style style:name="ce7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74" style:family="table-cell" style:parent-style-name="Default" style:data-style-name="N0">
      <style:table-cell-properties fo:border="thin solid #000000" style:vertical-align="middle" fo:wrap-option="wrap" fo:background-color="#FFFFFF"/>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76"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style:vertical-align="middle" fo:wrap-option="wrap" fo:background-color="#FFFFFF" style:repeat-content="false"/>
      <style:paragraph-properties fo:text-align="start" fo:margin-left="0cm"/>
    </style:style>
    <style:style style:name="ce83"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style>
    <style:style style:name="ce84"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fo:color="#000000"/>
    </style:style>
    <style:style style:name="ce85" style:family="table-cell" style:parent-style-name="_19968__33324__32_4"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86" style:family="table-cell" style:parent-style-name="_19968__33324__32_4"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87" style:family="table-cell" style:parent-style-name="_19968__33324__32_4"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8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89"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細明體" style:font-name-asian="細明體" style:font-name-complex="細明體" style:font-family-generic="modern"/>
    </style:style>
    <style:style style:name="ce90"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91"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92"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fo:color="#000000"/>
    </style:style>
    <style:style style:name="ce93" style:family="table-cell" style:parent-style-name="_19968__33324__32_4" style:data-style-name="N0">
      <style:table-cell-properties fo:border="thin solid #000000" style:vertical-align="middle" fo:background-color="transparent" style:cell-protect="protected"/>
      <style:text-properties fo:color="#000000" style:font-name="細明體" style:font-name-asian="細明體" style:font-name-complex="細明體" style:font-family-generic="modern"/>
    </style:style>
    <style:style style:name="ce94" style:family="table-cell" style:parent-style-name="_19968__33324__32_4" style:data-style-name="N0">
      <style:table-cell-properties fo:border="thin solid #000000" style:vertical-align="middle" fo:background-color="transparent" style:cell-protect="protected"/>
      <style:text-properties fo:color="#000000"/>
    </style:style>
    <style:style style:name="ce95"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96"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97"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style>
    <style:style style:name="ce98"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3"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4"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5"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6"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7"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8"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9"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fo:color="#000000"/>
    </style:style>
    <style:style style:name="ce110"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style>
    <style:style style:name="ce111"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style>
    <style:style style:name="ce112" style:family="table-cell" style:parent-style-name="_19968__33324_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113"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114"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115"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7"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8"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7908333333333cm"/>
    </style:style>
    <style:style style:name="co2" style:family="table-column">
      <style:table-column-properties fo:break-before="auto" style:column-width="1.905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3.30729166666667cm" style:use-optimal-column-width="true"/>
    </style:style>
    <style:style style:name="co5" style:family="table-column">
      <style:table-column-properties fo:break-before="auto" style:column-width="2.2225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1.29645833333333cm" style:use-optimal-column-width="true"/>
    </style:style>
    <style:style style:name="co8" style:family="table-column">
      <style:table-column-properties fo:break-before="auto" style:column-width="0.396875cm"/>
    </style:style>
    <style:style style:name="co9" style:family="table-column">
      <style:table-column-properties fo:break-before="auto" style:column-width="1.85208333333333cm"/>
    </style:style>
    <style:style style:name="co10" style:family="table-column">
      <style:table-column-properties fo:break-before="auto" style:column-width="0.635cm"/>
    </style:style>
    <style:style style:name="co11" style:family="table-column">
      <style:table-column-properties fo:break-before="auto" style:column-width="5.87375cm"/>
    </style:style>
    <style:style style:name="co12" style:family="table-column">
      <style:table-column-properties fo:break-before="auto" style:column-width="3.75708333333333cm"/>
    </style:style>
    <style:style style:name="co13" style:family="table-column">
      <style:table-column-properties fo:break-before="auto" style:column-width="1.87854166666667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co16" style:family="table-column">
      <style:table-column-properties fo:break-before="auto" style:column-width="6.746875cm"/>
    </style:style>
    <style:style style:name="co17" style:family="table-column">
      <style:table-column-properties fo:break-before="auto" style:column-width="3.30729166666667cm"/>
    </style:style>
    <style:style style:name="co18" style:family="table-column">
      <style:table-column-properties fo:break-before="auto" style:column-width="3.04270833333333cm"/>
    </style:style>
    <style:style style:name="co19" style:family="table-column">
      <style:table-column-properties fo:break-before="auto" style:column-width="2.91041666666667cm"/>
    </style:style>
    <style:style style:name="co20" style:family="table-column">
      <style:table-column-properties fo:break-before="auto" style:column-width="2.75166666666667cm"/>
    </style:style>
    <style:style style:name="co21" style:family="table-column">
      <style:table-column-properties fo:break-before="auto" style:column-width="2.98979166666667cm"/>
    </style:style>
    <style:style style:name="co22" style:family="table-column">
      <style:table-column-properties fo:break-before="auto" style:column-width="3.36020833333333cm"/>
    </style:style>
    <style:style style:name="ro1" style:family="table-row">
      <style:table-row-properties style:row-height="19.5pt" style:use-optimal-row-height="true" fo:break-before="auto"/>
    </style:style>
    <style:style style:name="ro2" style:family="table-row">
      <style:table-row-properties style:row-height="19.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9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41.6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7.6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背景說明" table:style-name="ta1" table:print-ranges="背景說明.A1:背景說明.A31">
        <table:table-column table:style-name="co1" table:default-cell-style-name="ce1"/>
        <table:table-column table:style-name="co2" table:number-columns-repeated="16383" table:default-cell-style-name="ce1"/>
        <table:table-row table:style-name="ro1">
          <table:table-cell office:value-type="string" table:style-name="ce31">
            <text:p>「臺東縣海端鄉公所公庫收支<text:span text:style-name="T22">月報</text:span><text:span text:style-name="T21">」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2">
            <text:p>資料種類：財政統計</text:p>
          </table:table-cell>
          <table:table-cell table:number-columns-repeated="16383" table:style-name="ce1"/>
        </table:table-row>
        <table:table-row table:style-name="ro2">
          <table:table-cell office:value-type="string" table:style-name="ce22">
            <text:p>資料項目：臺東縣海端鄉公所公庫收支月報</text:p>
          </table:table-cell>
          <table:table-cell table:number-columns-repeated="16383" table:style-name="ce1"/>
        </table:table-row>
        <table:table-row table:style-name="ro2">
          <table:table-cell office:value-type="string" table:style-name="ce23">
            <text:p>一、發布及編製機關單位</text:p>
          </table:table-cell>
          <table:table-cell table:number-columns-repeated="16383" table:style-name="ce1"/>
        </table:table-row>
        <table:table-row table:style-name="ro3">
          <table:table-cell office:value-type="string" table:style-name="ce24">
            <text:p>＊發布機關、單位：臺東縣海端鄉公所主計室</text:p>
          </table:table-cell>
          <table:table-cell table:number-columns-repeated="16383" table:style-name="ce1"/>
        </table:table-row>
        <table:table-row table:style-name="ro3">
          <table:table-cell office:value-type="string" table:style-name="ce24">
            <text:p>＊編製單位： 臺東縣海端鄉公所財建課</text:p>
          </table:table-cell>
          <table:table-cell table:number-columns-repeated="16383" table:style-name="ce1"/>
        </table:table-row>
        <table:table-row table:style-name="ro3">
          <table:table-cell office:value-type="string" table:style-name="ce24">
            <text:p><text:span text:style-name="T23">＊聯絡電話：</text:span><text:span text:style-name="T24">089-931370</text:span></text:p>
          </table:table-cell>
          <table:table-cell table:number-columns-repeated="16383" table:style-name="ce1"/>
        </table:table-row>
        <table:table-row table:style-name="ro3">
          <table:table-cell office:value-type="string" table:style-name="ce24">
            <text:p><text:span text:style-name="T23">＊傳真：</text:span><text:span text:style-name="T24">089-931891</text:span></text:p>
          </table:table-cell>
          <table:table-cell table:number-columns-repeated="16383" table:style-name="ce1"/>
        </table:table-row>
        <table:table-row table:style-name="ro3">
          <table:table-cell office:value-type="string" table:style-name="ce25">
            <text:p><text:span text:style-name="T25">＊電子信箱：</text:span><text:span text:style-name="T26">acsusan@ebas.gov.tw</text:span></text:p>
          </table:table-cell>
          <table:table-cell table:number-columns-repeated="16383" table:style-name="ce1"/>
        </table:table-row>
        <table:table-row table:style-name="ro3">
          <table:table-cell office:value-type="string" table:style-name="ce23">
            <text:p>二、發布形式</text:p>
          </table:table-cell>
          <table:table-cell table:number-columns-repeated="16383" table:style-name="ce1"/>
        </table:table-row>
        <table:table-row table:style-name="ro3">
          <table:table-cell office:value-type="string" table:style-name="ce24">
            <text:p><text:span text:style-name="T23">＊</text:span><text:span text:style-name="T27">    <text:s/></text:span><text:span text:style-name="T23">書面： <text:s text:c="6"/>（ ）新聞稿 <text:s text:c="2"/>（◎）報表<text:s text:c="2"/></text:span></text:p>
          </table:table-cell>
          <table:table-cell table:number-columns-repeated="16383" table:style-name="ce1"/>
        </table:table-row>
        <table:table-row table:style-name="ro3">
          <table:table-cell office:value-type="string" table:style-name="ce23">
            <text:p>三、資料範圍、週期及時效</text:p>
          </table:table-cell>
          <table:table-cell table:number-columns-repeated="16383" table:style-name="ce1"/>
        </table:table-row>
        <table:table-row table:style-name="ro3">
          <table:table-cell office:value-type="string" table:style-name="ce24">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6">
            <text:p><text:span text:style-name="T23">＊統計標準時間：本月資料為本月</text:span><text:span text:style-name="T24">1</text:span><text:span text:style-name="T23">日至月底之事實為準，累計資料由本年度</text:span><text:span text:style-name="T24">1</text:span><text:span text:style-name="T23">月至本年度結束會計整理期間結束之事實為準。</text:span></text:p>
          </table:table-cell>
          <table:table-cell table:number-columns-repeated="16383" table:style-name="ce1"/>
        </table:table-row>
        <table:table-row table:style-name="ro2">
          <table:table-cell office:value-type="string" table:style-name="ce24">
            <text:p>＊統計項目定義：</text:p>
          </table:table-cell>
          <table:table-cell table:number-columns-repeated="16383" table:style-name="ce1"/>
        </table:table-row>
        <table:table-row table:style-name="ro5">
          <table:table-cell office:value-type="string" table:style-name="ce26">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4">
            <text:p>（二）融資性收支：因舉債及償債所發生的收支。<text:s/></text:p>
          </table:table-cell>
          <table:table-cell table:number-columns-repeated="16383"/>
        </table:table-row>
        <table:table-row table:style-name="ro1">
          <table:table-cell office:value-type="string" table:style-name="ce24">
            <text:p>（三）本期結存：本月收入總計－本月支出總計。</text:p>
          </table:table-cell>
          <table:table-cell table:number-columns-repeated="16383"/>
        </table:table-row>
        <table:table-row table:style-name="ro1">
          <table:table-cell office:value-type="string" table:style-name="ce24">
            <text:p>＊統計單位：新台幣千元。</text:p>
          </table:table-cell>
          <table:table-cell table:number-columns-repeated="16383"/>
        </table:table-row>
        <table:table-row table:style-name="ro1">
          <table:table-cell office:value-type="string" table:style-name="ce24">
            <text:p>＊統計分類：分本年度及以前年度。</text:p>
          </table:table-cell>
          <table:table-cell table:number-columns-repeated="16383"/>
        </table:table-row>
        <table:table-row table:style-name="ro1">
          <table:table-cell office:value-type="string" table:style-name="ce24">
            <text:p>＊發布週期（指資料編製或產生之頻率，如月、季、年等）：月。</text:p>
          </table:table-cell>
          <table:table-cell table:number-columns-repeated="16383"/>
        </table:table-row>
        <table:table-row table:style-name="ro1">
          <table:table-cell office:value-type="string" table:style-name="ce29">
            <text:p>＊時效（指統計標準時間至資料發布時間之間隔時間）：<text:span text:style-name="T24">15</text:span><text:span text:style-name="T23">天。</text:span></text:p>
          </table:table-cell>
          <table:table-cell table:number-columns-repeated="16383"/>
        </table:table-row>
        <table:table-row table:style-name="ro1">
          <table:table-cell office:value-type="string" table:style-name="ce24">
            <text:p>＊資料變革：無。</text:p>
          </table:table-cell>
          <table:table-cell table:number-columns-repeated="16383"/>
        </table:table-row>
        <table:table-row table:style-name="ro1">
          <table:table-cell office:value-type="string" table:style-name="ce23">
            <text:p>四、公開資料發布訊息</text:p>
          </table:table-cell>
          <table:table-cell table:number-columns-repeated="16383"/>
        </table:table-row>
        <table:table-row table:style-name="ro4">
          <table:table-cell office:value-type="string" table:style-name="ce30">
            <text:p>＊預告發布日期（含預告方式及週期）：<text:span text:style-name="T25">次月</text:span><text:span text:style-name="T26">20</text:span><text:span text:style-name="T25">日</text:span><text:span text:style-name="T23">前以統計報表發布，其中</text:span><text:span text:style-name="T24">12</text:span><text:span text:style-name="T23">月及次年元月整理期間之資料於次年</text:span><text:span text:style-name="T24">2</text:span><text:span text:style-name="T23">月底前發布。</text:span></text:p>
          </table:table-cell>
          <table:table-cell table:number-columns-repeated="16383"/>
        </table:table-row>
        <table:table-row table:style-name="ro4">
          <table:table-cell office:value-type="string" table:style-name="ce26">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3">
            <text:p>五、資料品質</text:p>
          </table:table-cell>
          <table:table-cell table:number-columns-repeated="16383"/>
        </table:table-row>
        <table:table-row table:style-name="ro4">
          <table:table-cell office:value-type="string" table:style-name="ce26">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6">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7">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5" table:style-name="ro6">
          <table:table-cell table:number-columns-repeated="16384"/>
        </table:table-row>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80">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81">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76">
            <text:p>聯絡人：殷全佑</text:p>
          </table:table-cell>
          <table:covered-table-cell/>
          <table:table-cell table:number-columns-spanned="3" table:number-rows-spanned="1" table:style-name="ce82"/>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76">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76">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76">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77">
            <text:p>上次預告日期: 108年9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76">
            <text:p><text:a xlink:href="mailto:6000ah0003@cs.taitung.gov.tw">電子信箱：inininin2009@ebas.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77">
            <text:p>本次預告日期: 108年10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78">
            <text:p>資料</text:p>
            <text:p>種類</text:p>
          </table:table-cell>
          <table:table-cell office:value-type="string" table:number-columns-spanned="1" table:number-rows-spanned="2" table:style-name="ce79">
            <text:p>資料項目</text:p>
          </table:table-cell>
          <table:table-cell office:value-type="string" table:number-columns-spanned="1" table:number-rows-spanned="2" table:style-name="ce79">
            <text:p>發布形式</text:p>
          </table:table-cell>
          <table:table-cell table:style-name="ce7"/>
          <table:table-cell office:value-type="string" table:number-columns-spanned="12" table:number-rows-spanned="1" table:style-name="ce79">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72">
            <text:p>財政</text:p>
            <text:p>統計</text:p>
          </table:table-cell>
          <table:table-cell office:value-type="string" table:number-columns-spanned="1" table:number-rows-spanned="3" table:style-name="ce73">
            <text:p><text:a xlink:href="#背景說明.A1">臺東縣海端鄉公庫收支月報</text:a></text:p>
          </table:table-cell>
          <table:table-cell office:value-type="string" table:number-columns-spanned="1" table:number-rows-spanned="3" table:style-name="ce75">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000S" table:style-name="ce13">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58">
            <text:p><text:a xlink:href="#'107年12月'.A1">(107年12月)</text:a></text:p>
          </table:table-cell>
          <table:table-cell office:value-type="string" table:style-name="ce59">
            <text:p><text:a xlink:href="#'108年1月'.A1">(108年1月)</text:a></text:p>
          </table:table-cell>
          <table:table-cell office:value-type="string" table:style-name="ce59">
            <text:p><text:a xlink:href="#'108年2月'.A1">(108年2月)</text:a></text:p>
          </table:table-cell>
          <table:table-cell office:value-type="string" table:style-name="ce59">
            <text:p><text:a xlink:href="#'108年3月'.A1">(108年3月)</text:a></text:p>
          </table:table-cell>
          <table:table-cell office:value-type="string" table:style-name="ce58">
            <text:p><text:a xlink:href="#'108年4月'.A1">(108年4月)</text:a></text:p>
          </table:table-cell>
          <table:table-cell office:value-type="string" table:style-name="ce59">
            <text:p><text:a xlink:href="#'108年5月'.A1">(108年5月)</text:a></text:p>
          </table:table-cell>
          <table:table-cell office:value-type="string" table:style-name="ce71">
            <text:p><text:a xlink:href="#'108年6月'.A1">(108年6月)</text:a></text:p>
          </table:table-cell>
          <table:table-cell office:value-type="string" table:style-name="ce71">
            <text:p><text:a xlink:href="#'108年7月'.A1">(108年7月)</text:a></text:p>
          </table:table-cell>
          <table:table-cell office:value-type="string" table:style-name="ce71">
            <text:p><text:a xlink:href="#'108年8月'.A1">(108年8月)</text:a></text:p>
          </table:table-cell>
          <table:table-cell office:value-type="string" table:style-name="ce71">
            <text:p><text:a xlink:href="#'108年9月'.A1">(108年9月)</text:a></text:p>
          </table:table-cell>
          <table:table-cell office:value-type="string" table:style-name="ce20">
            <text:p><text:a xlink:href="#'107 年10月公庫收支'.A1">(108年10月)</text:a></text:p>
          </table:table-cell>
          <table:table-cell office:value-type="string" table:style-name="ce20">
            <text:p><text:a xlink:href="#'107 年11月公庫收支'.A1">(108年11月)</text:a></text:p>
          </table:table-cell>
          <table:table-cell table:style-name="ce21"/>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7年12月" table:style-name="ta3">
        <table:table-column table:style-name="co10" table:number-columns-repeated="3" table:default-cell-style-name="ce32"/>
        <table:table-column table:style-name="co11" table:default-cell-style-name="ce32"/>
        <table:table-column table:style-name="co12" table:number-columns-repeated="6" table:default-cell-style-name="ce32"/>
        <table:table-column table:style-name="co13" table:number-columns-repeated="16374" table:default-cell-style-name="ce32"/>
        <table:table-row table:style-name="ro6">
          <table:table-cell office:value-type="string" table:number-columns-spanned="3" table:number-rows-spanned="1" table:style-name="ce91">
            <text:p>公開類</text:p>
          </table:table-cell>
          <table:covered-table-cell table:number-columns-repeated="2"/>
          <table:table-cell table:number-columns-repeated="5" table:style-name="ce32"/>
          <table:table-cell office:value-type="string" table:number-columns-spanned="2" table:number-rows-spanned="1" table:style-name="ce93">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91">
            <text:p>月 <text:s/>報</text:p>
          </table:table-cell>
          <table:covered-table-cell table:number-columns-repeated="2"/>
          <table:table-cell office:value-type="string" table:number-columns-spanned="5" table:number-rows-spanned="1" table:style-name="ce109">
            <text:p>次月五日前編報,十二月份於次年一月二十日前編報送府</text:p>
          </table:table-cell>
          <table:covered-table-cell table:number-columns-repeated="4"/>
          <table:table-cell office:value-type="string" table:number-columns-spanned="2" table:number-rows-spanned="1" table:style-name="ce93">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5">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1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10">
            <text:p>中華民國107年12月 <text:s text:c="4"/>(107年度 )</text:p>
          </table:table-cell>
          <table:covered-table-cell table:number-columns-repeated="3"/>
          <table:table-cell office:value-type="string" table:number-columns-spanned="2" table:number-rows-spanned="1" table:style-name="ce111">
            <text:p>單位:新台幣 元</text:p>
          </table:table-cell>
          <table:covered-table-cell/>
          <table:table-cell table:number-columns-repeated="16374"/>
        </table:table-row>
        <table:table-row table:style-name="ro3">
          <table:table-cell office:value-type="string" table:number-columns-spanned="4" table:number-rows-spanned="1" table:style-name="ce112">
            <text:p>科 <text:s text:c="3"/>目 <text:s text:c="3"/>別</text:p>
          </table:table-cell>
          <table:covered-table-cell table:number-columns-repeated="3"/>
          <table:table-cell office:value-type="string" table:number-columns-spanned="2" table:number-rows-spanned="1" table:style-name="ce113">
            <text:p>合 <text:s text:c="9"/>計</text:p>
          </table:table-cell>
          <table:covered-table-cell/>
          <table:table-cell office:value-type="string" table:number-columns-spanned="2" table:number-rows-spanned="1" table:style-name="ce113">
            <text:p>本 年 度 收 入</text:p>
          </table:table-cell>
          <table:covered-table-cell/>
          <table:table-cell office:value-type="string" table:number-columns-spanned="2" table:number-rows-spanned="1" table:style-name="ce114">
            <text:p>以 前 年 度 收 入</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常 <text:s text:c="2"/>門 ( 計 )<text:s text:c="8"/></text:p>
          </table:table-cell>
          <table:table-cell office:value-type="float" office:value="19129759" table:style-name="ce39">
            <text:p>19,129,759.00</text:p>
          </table:table-cell>
          <table:table-cell office:value-type="float" office:value="261855714" table:style-name="ce39">
            <text:p>261,855,714.00</text:p>
          </table:table-cell>
          <table:table-cell office:value-type="float" office:value="19129759" table:style-name="ce39">
            <text:p>19,129,759.00</text:p>
          </table:table-cell>
          <table:table-cell office:value-type="float" office:value="258335105" table:style-name="ce39">
            <text:p>258,335,105.00</text:p>
          </table:table-cell>
          <table:table-cell office:value-type="float" office:value="0" table:style-name="ce39">
            <text:p>0.00</text:p>
          </table:table-cell>
          <table:table-cell office:value-type="float" office:value="3520609" table:style-name="ce40">
            <text:p>3,520,609.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稅 <text:s/>課 <text:s/>收 <text:s/>入<text:s text:c="11"/></text:p>
          </table:table-cell>
          <table:table-cell office:value-type="float" office:value="15266043" table:style-name="ce39">
            <text:p>15,266,043.00</text:p>
          </table:table-cell>
          <table:table-cell office:value-type="float" office:value="191779717" table:style-name="ce39">
            <text:p>191,779,717.00</text:p>
          </table:table-cell>
          <table:table-cell office:value-type="float" office:value="15266043" table:style-name="ce39">
            <text:p>15,266,043.00</text:p>
          </table:table-cell>
          <table:table-cell office:value-type="float" office:value="191779717" table:style-name="ce39">
            <text:p>191,779,71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房 <text:s text:c="3"/>屋 <text:s text:c="3"/>稅<text:s text:c="9"/></text:p>
          </table:table-cell>
          <table:table-cell office:value-type="float" office:value="13080" table:style-name="ce39">
            <text:p>13,080.00</text:p>
          </table:table-cell>
          <table:table-cell office:value-type="float" office:value="451869" table:style-name="ce39">
            <text:p>451,869.00</text:p>
          </table:table-cell>
          <table:table-cell office:value-type="float" office:value="13080" table:style-name="ce39">
            <text:p>13,080.00</text:p>
          </table:table-cell>
          <table:table-cell office:value-type="float" office:value="451869" table:style-name="ce39">
            <text:p>451,86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契 <text:s text:c="9"/>稅<text:s text:c="9"/></text:p>
          </table:table-cell>
          <table:table-cell office:value-type="float" office:value="19781" table:style-name="ce39">
            <text:p>19,781.00</text:p>
          </table:table-cell>
          <table:table-cell office:value-type="float" office:value="66422" table:style-name="ce39">
            <text:p>66,422.00</text:p>
          </table:table-cell>
          <table:table-cell office:value-type="float" office:value="19781" table:style-name="ce39">
            <text:p>19,781.00</text:p>
          </table:table-cell>
          <table:table-cell office:value-type="float" office:value="66422" table:style-name="ce39">
            <text:p>66,42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娛 <text:s text:c="3"/>樂 <text:s text:c="3"/>稅<text:s text:c="9"/></text:p>
          </table:table-cell>
          <table:table-cell office:value-type="float" office:value="16548" table:style-name="ce39">
            <text:p>16,548.00</text:p>
          </table:table-cell>
          <table:table-cell office:value-type="float" office:value="163716" table:style-name="ce39">
            <text:p>163,716.00</text:p>
          </table:table-cell>
          <table:table-cell office:value-type="float" office:value="16548" table:style-name="ce39">
            <text:p>16,548.00</text:p>
          </table:table-cell>
          <table:table-cell office:value-type="float" office:value="163716" table:style-name="ce39">
            <text:p>163,71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遺 產 及 贈 與 稅<text:s text:c="6"/></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string" table:style-name="ce37">
            <text:p><text:s text:c="2"/></text:p>
          </table:table-cell>
          <table:table-cell office:value-type="string" table:style-name="ce38">
            <text:p><text:s text:c="5"/>土 <text:s text:c="3"/>地 <text:s text:c="3"/>稅<text:s text:c="9"/></text:p>
          </table:table-cell>
          <table:table-cell office:value-type="float" office:value="23511" table:style-name="ce39">
            <text:p>23,511.00</text:p>
          </table:table-cell>
          <table:table-cell office:value-type="float" office:value="88346" table:style-name="ce39">
            <text:p>88,346.00</text:p>
          </table:table-cell>
          <table:table-cell office:value-type="float" office:value="23511" table:style-name="ce39">
            <text:p>23,511.00</text:p>
          </table:table-cell>
          <table:table-cell office:value-type="float" office:value="88346" table:style-name="ce39">
            <text:p>88,34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float" office:value="1" table:style-name="ce37">
            <text:p>1</text:p>
          </table:table-cell>
          <table:table-cell office:value-type="string" table:style-name="ce38">
            <text:p><text:s text:c="7"/>田 <text:s text:c="7"/>賦<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float" office:value="2" table:style-name="ce37">
            <text:p>2</text:p>
          </table:table-cell>
          <table:table-cell office:value-type="string" table:style-name="ce38">
            <text:p><text:s text:c="7"/>地 <text:s text:c="2"/>價 <text:s text:c="2"/>稅<text:s text:c="9"/></text:p>
          </table:table-cell>
          <table:table-cell office:value-type="float" office:value="23511" table:style-name="ce39">
            <text:p>23,511.00</text:p>
          </table:table-cell>
          <table:table-cell office:value-type="float" office:value="88346" table:style-name="ce39">
            <text:p>88,346.00</text:p>
          </table:table-cell>
          <table:table-cell office:value-type="float" office:value="23511" table:style-name="ce39">
            <text:p>23,511.00</text:p>
          </table:table-cell>
          <table:table-cell office:value-type="float" office:value="88346" table:style-name="ce39">
            <text:p>88,34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6" table:style-name="ce37">
            <text:p>6</text:p>
          </table:table-cell>
          <table:table-cell office:value-type="string" table:style-name="ce37">
            <text:p><text:s text:c="2"/></text:p>
          </table:table-cell>
          <table:table-cell office:value-type="string" table:style-name="ce38">
            <text:p><text:s text:c="5"/>統 籌 分 配 稅<text:s text:c="9"/></text:p>
          </table:table-cell>
          <table:table-cell office:value-type="float" office:value="15193123" table:style-name="ce39">
            <text:p>15,193,123.00</text:p>
          </table:table-cell>
          <table:table-cell office:value-type="float" office:value="191009364" table:style-name="ce39">
            <text:p>191,009,364.00</text:p>
          </table:table-cell>
          <table:table-cell office:value-type="float" office:value="15193123" table:style-name="ce39">
            <text:p>15,193,123.00</text:p>
          </table:table-cell>
          <table:table-cell office:value-type="float" office:value="191009364" table:style-name="ce39">
            <text:p>191,009,36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臨 時 課 稅<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工程受益費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罰款及賠償收入<text:s text:c="11"/></text:p>
          </table:table-cell>
          <table:table-cell office:value-type="float" office:value="55040" table:style-name="ce39">
            <text:p>55,040.00</text:p>
          </table:table-cell>
          <table:table-cell office:value-type="float" office:value="155987" table:style-name="ce39">
            <text:p>155,987.00</text:p>
          </table:table-cell>
          <table:table-cell office:value-type="float" office:value="55040" table:style-name="ce39">
            <text:p>55,040.00</text:p>
          </table:table-cell>
          <table:table-cell office:value-type="float" office:value="155987" table:style-name="ce39">
            <text:p>155,98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規 <text:s/>費 <text:s/>收 <text:s/>入<text:s text:c="11"/></text:p>
          </table:table-cell>
          <table:table-cell office:value-type="float" office:value="-17224" table:style-name="ce39">
            <text:p>-17,224.00</text:p>
          </table:table-cell>
          <table:table-cell office:value-type="float" office:value="2029838" table:style-name="ce39">
            <text:p>2,029,838.00</text:p>
          </table:table-cell>
          <table:table-cell office:value-type="float" office:value="-17224" table:style-name="ce39">
            <text:p>-17,224.00</text:p>
          </table:table-cell>
          <table:table-cell office:value-type="float" office:value="2029838" table:style-name="ce39">
            <text:p>2,029,83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信 託 管 理 收 入<text:s text:c="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財產收入(財產孳息)<text:s text:c="7"/></text:p>
          </table:table-cell>
          <table:table-cell office:value-type="float" office:value="97922" table:style-name="ce39">
            <text:p>97,922.00</text:p>
          </table:table-cell>
          <table:table-cell office:value-type="float" office:value="357285" table:style-name="ce39">
            <text:p>357,285.00</text:p>
          </table:table-cell>
          <table:table-cell office:value-type="float" office:value="97922" table:style-name="ce39">
            <text:p>97,922.00</text:p>
          </table:table-cell>
          <table:table-cell office:value-type="float" office:value="357285" table:style-name="ce39">
            <text:p>357,28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營業盈餘及事業收入<text:s text:c="7"/></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營 <text:s/>業 <text:s/>盈 <text:s/>餘<text:s text:c="9"/></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作 <text:s/>業 <text:s/>賸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41">
            <text:p>5</text:p>
          </table:table-cell>
          <table:table-cell office:value-type="float" office:value="3" table:style-name="ce42">
            <text:p>3</text:p>
          </table:table-cell>
          <table:table-cell office:value-type="string" table:style-name="ce42">
            <text:p><text:s text:c="2"/></text:p>
          </table:table-cell>
          <table:table-cell office:value-type="string" table:style-name="ce43">
            <text:p><text:s text:c="5"/>投 <text:s/>資 <text:s/>收 <text:s/>益<text:s text:c="9"/></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91">
            <text:p>公開類</text:p>
          </table:table-cell>
          <table:covered-table-cell table:number-columns-repeated="2"/>
          <table:table-cell table:number-columns-repeated="5" table:style-name="ce32"/>
          <table:table-cell office:value-type="string" table:number-columns-spanned="2" table:number-rows-spanned="1" table:style-name="ce93">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91">
            <text:p>月 <text:s/>報</text:p>
          </table:table-cell>
          <table:covered-table-cell table:number-columns-repeated="2"/>
          <table:table-cell office:value-type="string" table:number-columns-spanned="5" table:number-rows-spanned="1" table:style-name="ce109">
            <text:p>次月五日前編報,十二月份於次年一月二十日前編報送府</text:p>
          </table:table-cell>
          <table:covered-table-cell table:number-columns-repeated="4"/>
          <table:table-cell office:value-type="string" table:number-columns-spanned="2" table:number-rows-spanned="1" table:style-name="ce93">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5">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2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10">
            <text:p>中華民國107年12月 <text:s text:c="4"/>(107年度 )</text:p>
          </table:table-cell>
          <table:covered-table-cell table:number-columns-repeated="3"/>
          <table:table-cell office:value-type="string" table:number-columns-spanned="2" table:number-rows-spanned="1" table:style-name="ce111">
            <text:p>單位:新台幣 元</text:p>
          </table:table-cell>
          <table:covered-table-cell/>
          <table:table-cell table:number-columns-repeated="16374"/>
        </table:table-row>
        <table:table-row table:style-name="ro3">
          <table:table-cell office:value-type="string" table:number-columns-spanned="4" table:number-rows-spanned="1" table:style-name="ce112">
            <text:p>科 <text:s text:c="3"/>目 <text:s text:c="3"/>別</text:p>
          </table:table-cell>
          <table:covered-table-cell table:number-columns-repeated="3"/>
          <table:table-cell office:value-type="string" table:number-columns-spanned="2" table:number-rows-spanned="1" table:style-name="ce113">
            <text:p>合 <text:s text:c="9"/>計</text:p>
          </table:table-cell>
          <table:covered-table-cell/>
          <table:table-cell office:value-type="string" table:number-columns-spanned="2" table:number-rows-spanned="1" table:style-name="ce113">
            <text:p>本 年 度 收 入</text:p>
          </table:table-cell>
          <table:covered-table-cell/>
          <table:table-cell office:value-type="string" table:number-columns-spanned="2" table:number-rows-spanned="1" table:style-name="ce114">
            <text:p>以 前 年 度 收 入</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補助及協助收入<text:s text:c="11"/></text:p>
          </table:table-cell>
          <table:table-cell office:value-type="float" office:value="2724927" table:style-name="ce39">
            <text:p>2,724,927.00</text:p>
          </table:table-cell>
          <table:table-cell office:value-type="float" office:value="65833040" table:style-name="ce39">
            <text:p>65,833,040.00</text:p>
          </table:table-cell>
          <table:table-cell office:value-type="float" office:value="2724927" table:style-name="ce39">
            <text:p>2,724,927.00</text:p>
          </table:table-cell>
          <table:table-cell office:value-type="float" office:value="62462431" table:style-name="ce39">
            <text:p>62,462,431.00</text:p>
          </table:table-cell>
          <table:table-cell office:value-type="float" office:value="0" table:style-name="ce39">
            <text:p>0.00</text:p>
          </table:table-cell>
          <table:table-cell office:value-type="float" office:value="3370609" table:style-name="ce40">
            <text:p>3,370,609.00</text:p>
          </table:table-cell>
          <table:table-cell table:number-columns-repeated="16374"/>
        </table:table-row>
        <table:table-row table:style-name="ro13">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補 <text:s/>助 <text:s/>收 <text:s/>入<text:s text:c="9"/></text:p>
          </table:table-cell>
          <table:table-cell office:value-type="float" office:value="2724927" table:style-name="ce39">
            <text:p>2,724,927.00</text:p>
          </table:table-cell>
          <table:table-cell office:value-type="float" office:value="65833040" table:style-name="ce39">
            <text:p>65,833,040.00</text:p>
          </table:table-cell>
          <table:table-cell office:value-type="float" office:value="2724927" table:style-name="ce39">
            <text:p>2,724,927.00</text:p>
          </table:table-cell>
          <table:table-cell office:value-type="float" office:value="62462431" table:style-name="ce39">
            <text:p>62,462,431.00</text:p>
          </table:table-cell>
          <table:table-cell office:value-type="float" office:value="0" table:style-name="ce39">
            <text:p>0.00</text:p>
          </table:table-cell>
          <table:table-cell office:value-type="float" office:value="3370609" table:style-name="ce40">
            <text:p>3,370,609.00</text:p>
          </table:table-cell>
          <table:table-cell table:number-columns-repeated="16374"/>
        </table:table-row>
        <table:table-row table:style-name="ro13">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協 <text:s/>助 <text:s/>收 <text:s/>入<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捐獻及贈與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自治稅捐收入<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其他收入<text:s text:c="17"/></text:p>
          </table:table-cell>
          <table:table-cell office:value-type="float" office:value="210212" table:style-name="ce39">
            <text:p>210,212.00</text:p>
          </table:table-cell>
          <table:table-cell office:value-type="float" office:value="907008" table:style-name="ce39">
            <text:p>907,008.00</text:p>
          </table:table-cell>
          <table:table-cell office:value-type="float" office:value="210212" table:style-name="ce39">
            <text:p>210,212.00</text:p>
          </table:table-cell>
          <table:table-cell office:value-type="float" office:value="757008" table:style-name="ce39">
            <text:p>757,008.00</text:p>
          </table:table-cell>
          <table:table-cell office:value-type="float" office:value="0" table:style-name="ce39">
            <text:p>0.00</text:p>
          </table:table-cell>
          <table:table-cell office:value-type="float" office:value="150000" table:style-name="ce40">
            <text:p>150,00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資 <text:s text:c="3"/>本 <text:s text:c="3"/>門 <text:s/>( 計 )<text:s text:c="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財 <text:s/>產 <text:s/>收 <text:s/>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財 產 售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財 產 作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財 產 收 回<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廢舊物資售價<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補助及協助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資 <text:s/>門 <text:s/>合 <text:s/>計<text:s text:c="9"/></text:p>
          </table:table-cell>
          <table:table-cell office:value-type="float" office:value="19129759" table:style-name="ce39">
            <text:p>19,129,759.00</text:p>
          </table:table-cell>
          <table:table-cell office:value-type="float" office:value="261855714" table:style-name="ce39">
            <text:p>261,855,714.00</text:p>
          </table:table-cell>
          <table:table-cell office:value-type="float" office:value="19129759" table:style-name="ce39">
            <text:p>19,129,759.00</text:p>
          </table:table-cell>
          <table:table-cell office:value-type="float" office:value="258335105" table:style-name="ce39">
            <text:p>258,335,105.00</text:p>
          </table:table-cell>
          <table:table-cell office:value-type="float" office:value="0" table:style-name="ce39">
            <text:p>0.00</text:p>
          </table:table-cell>
          <table:table-cell office:value-type="float" office:value="3520609" table:style-name="ce40">
            <text:p>3,520,609.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以前年度結存轉入數<text:s text:c="9"/></text:p>
          </table:table-cell>
          <table:table-cell office:value-type="float" office:value="0" table:style-name="ce39">
            <text:p>0.00</text:p>
          </table:table-cell>
          <table:table-cell office:value-type="float" office:value="367483836" table:style-name="ce39">
            <text:p>367,483,836.00</text:p>
          </table:table-cell>
          <table:table-cell office:value-type="float" office:value="0" table:style-name="ce39">
            <text:p>0.00</text:p>
          </table:table-cell>
          <table:table-cell office:value-type="float" office:value="367483836" table:style-name="ce39">
            <text:p>367,483,83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暫 <text:s text:c="3"/>收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代 <text:s text:c="3"/>收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收 回 以 前 年 度 歲 出 款<text:s/></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保 <text:s text:c="3"/>管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融資性庫款收入<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賒 借 收 入<text:s text:c="16"/></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2" table:style-name="ro13">
          <table:table-cell table:style-name="ce36"/>
          <table:table-cell table:number-columns-repeated="2" table:style-name="ce37"/>
          <table:table-cell table:style-name="ce38"/>
          <table:table-cell table:number-columns-repeated="5"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收 <text:s/>入 (總計)<text:s text:c="7"/></text:p>
          </table:table-cell>
          <table:table-cell office:value-type="float" office:value="19129759" table:style-name="ce39">
            <text:p>19,129,759.00</text:p>
          </table:table-cell>
          <table:table-cell office:value-type="float" office:value="629339550" table:style-name="ce39">
            <text:p>629,339,55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上 <text:s/>月 <text:s/>結 <text:s/>存<text:s text:c="14"/></text:p>
          </table:table-cell>
          <table:table-cell office:value-type="float" office:value="455019671" table:style-name="ce39">
            <text:p>455,019,671.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收 入 總 計 + 上 月 結 存<text:s text:c="3"/></text:p>
          </table:table-cell>
          <table:table-cell office:value-type="float" office:value="474149430" table:style-name="ce39">
            <text:p>474,149,430.00</text:p>
          </table:table-cell>
          <table:table-cell office:value-type="float" office:value="1084359221" table:style-name="ce39">
            <text:p>1,084,359,221.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全 <text:s/>年 <text:s/>度 <text:s/>預 <text:s/>算 <text:s/>數<text:s text:c="6"/></text:p>
          </table:table-cell>
          <table:table-cell office:value-type="float" office:value="251077000" table:style-name="ce39">
            <text:p>251,077,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分 <text:s/>配 <text:s/>預 <text:s/>算 <text:s/>數<text:s text:c="2"/></text:p>
          </table:table-cell>
          <table:table-cell office:value-type="float" office:value="74820600" table:style-name="ce39">
            <text:p>74,820,6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251077000" table:style-name="ce44">
            <text:p>251,077,000.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91">
            <text:p>公開類</text:p>
          </table:table-cell>
          <table:covered-table-cell table:number-columns-repeated="2"/>
          <table:table-cell table:number-columns-repeated="5" table:style-name="ce32"/>
          <table:table-cell office:value-type="string" table:number-columns-spanned="2" table:number-rows-spanned="1" table:style-name="ce93">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91">
            <text:p>月 <text:s/>報</text:p>
          </table:table-cell>
          <table:covered-table-cell table:number-columns-repeated="2"/>
          <table:table-cell office:value-type="string" table:number-columns-spanned="5" table:number-rows-spanned="1" table:style-name="ce109">
            <text:p>次月五日前編報,十二月份於次年一月二十日前編報送府</text:p>
          </table:table-cell>
          <table:covered-table-cell table:number-columns-repeated="4"/>
          <table:table-cell office:value-type="string" table:number-columns-spanned="2" table:number-rows-spanned="1" table:style-name="ce93">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5">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3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10">
            <text:p>中華民國107年12月 <text:s text:c="4"/>(107年度 )</text:p>
          </table:table-cell>
          <table:covered-table-cell table:number-columns-repeated="3"/>
          <table:table-cell office:value-type="string" table:number-columns-spanned="2" table:number-rows-spanned="1" table:style-name="ce111">
            <text:p>單位:新台幣 元</text:p>
          </table:table-cell>
          <table:covered-table-cell/>
          <table:table-cell table:number-columns-repeated="16374"/>
        </table:table-row>
        <table:table-row table:style-name="ro3">
          <table:table-cell office:value-type="string" table:number-columns-spanned="4" table:number-rows-spanned="1" table:style-name="ce112">
            <text:p>科 <text:s text:c="3"/>目 <text:s text:c="3"/>別</text:p>
          </table:table-cell>
          <table:covered-table-cell table:number-columns-repeated="3"/>
          <table:table-cell office:value-type="string" table:number-columns-spanned="2" table:number-rows-spanned="1" table:style-name="ce113">
            <text:p>合 <text:s text:c="9"/>計</text:p>
          </table:table-cell>
          <table:covered-table-cell/>
          <table:table-cell office:value-type="string" table:number-columns-spanned="2" table:number-rows-spanned="1" table:style-name="ce113">
            <text:p>本 年 度 支 <text:s/>出</text:p>
          </table:table-cell>
          <table:covered-table-cell/>
          <table:table-cell office:value-type="string" table:number-columns-spanned="2" table:number-rows-spanned="1" table:style-name="ce114">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常 <text:s text:c="2"/>門 <text:s/>( 計 )<text:s text:c="7"/></text:p>
          </table:table-cell>
          <table:table-cell office:value-type="float" office:value="48882925" table:style-name="ce39">
            <text:p>48,882,925.00</text:p>
          </table:table-cell>
          <table:table-cell office:value-type="float" office:value="167036265" table:style-name="ce39">
            <text:p>167,036,265.00</text:p>
          </table:table-cell>
          <table:table-cell office:value-type="float" office:value="48764972" table:style-name="ce39">
            <text:p>48,764,972.00</text:p>
          </table:table-cell>
          <table:table-cell office:value-type="float" office:value="164662855" table:style-name="ce39">
            <text:p>164,662,855.00</text:p>
          </table:table-cell>
          <table:table-cell office:value-type="float" office:value="117953" table:style-name="ce39">
            <text:p>117,953.00</text:p>
          </table:table-cell>
          <table:table-cell office:value-type="float" office:value="2373410" table:style-name="ce40">
            <text:p>2,373,410.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一般政務支出<text:s text:c="13"/></text:p>
          </table:table-cell>
          <table:table-cell office:value-type="float" office:value="4660174" table:style-name="ce39">
            <text:p>4,660,174.00</text:p>
          </table:table-cell>
          <table:table-cell office:value-type="float" office:value="52056660" table:style-name="ce39">
            <text:p>52,056,660.00</text:p>
          </table:table-cell>
          <table:table-cell office:value-type="float" office:value="4634121" table:style-name="ce39">
            <text:p>4,634,121.00</text:p>
          </table:table-cell>
          <table:table-cell office:value-type="float" office:value="51015964" table:style-name="ce39">
            <text:p>51,015,964.00</text:p>
          </table:table-cell>
          <table:table-cell office:value-type="float" office:value="26053" table:style-name="ce39">
            <text:p>26,053.00</text:p>
          </table:table-cell>
          <table:table-cell office:value-type="float" office:value="1040696" table:style-name="ce40">
            <text:p>1,040,696.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立法支出<text:s text:c="15"/></text:p>
          </table:table-cell>
          <table:table-cell office:value-type="float" office:value="-1919623" table:style-name="ce39">
            <text:p>-1,919,623.00</text:p>
          </table:table-cell>
          <table:table-cell office:value-type="float" office:value="13041945" table:style-name="ce39">
            <text:p>13,041,945.00</text:p>
          </table:table-cell>
          <table:table-cell office:value-type="float" office:value="-1919623" table:style-name="ce39">
            <text:p>-1,919,623.00</text:p>
          </table:table-cell>
          <table:table-cell office:value-type="float" office:value="13041945" table:style-name="ce39">
            <text:p>13,041,94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行 <text:s/>政 <text:s/>支 <text:s/>出<text:s text:c="9"/></text:p>
          </table:table-cell>
          <table:table-cell office:value-type="float" office:value="1534037" table:style-name="ce39">
            <text:p>1,534,037.00</text:p>
          </table:table-cell>
          <table:table-cell office:value-type="float" office:value="14881839" table:style-name="ce39">
            <text:p>14,881,839.00</text:p>
          </table:table-cell>
          <table:table-cell office:value-type="float" office:value="1507984" table:style-name="ce39">
            <text:p>1,507,984.00</text:p>
          </table:table-cell>
          <table:table-cell office:value-type="float" office:value="13980910" table:style-name="ce39">
            <text:p>13,980,910.00</text:p>
          </table:table-cell>
          <table:table-cell office:value-type="float" office:value="26053" table:style-name="ce39">
            <text:p>26,053.00</text:p>
          </table:table-cell>
          <table:table-cell office:value-type="float" office:value="900929" table:style-name="ce40">
            <text:p>900,929.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民 <text:s/>政 <text:s/>支 <text:s/>出<text:s text:c="9"/></text:p>
          </table:table-cell>
          <table:table-cell office:value-type="float" office:value="5018686" table:style-name="ce39">
            <text:p>5,018,686.00</text:p>
          </table:table-cell>
          <table:table-cell office:value-type="float" office:value="24009844" table:style-name="ce39">
            <text:p>24,009,844.00</text:p>
          </table:table-cell>
          <table:table-cell office:value-type="float" office:value="5018686" table:style-name="ce39">
            <text:p>5,018,686.00</text:p>
          </table:table-cell>
          <table:table-cell office:value-type="float" office:value="23870077" table:style-name="ce39">
            <text:p>23,870,077.00</text:p>
          </table:table-cell>
          <table:table-cell office:value-type="float" office:value="0" table:style-name="ce39">
            <text:p>0.00</text:p>
          </table:table-cell>
          <table:table-cell office:value-type="float" office:value="139767" table:style-name="ce40">
            <text:p>139,767.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財 <text:s/>務 <text:s/>支 <text:s/>出<text:s text:c="9"/></text:p>
          </table:table-cell>
          <table:table-cell office:value-type="float" office:value="27074" table:style-name="ce39">
            <text:p>27,074.00</text:p>
          </table:table-cell>
          <table:table-cell office:value-type="float" office:value="123032" table:style-name="ce39">
            <text:p>123,032.00</text:p>
          </table:table-cell>
          <table:table-cell office:value-type="float" office:value="27074" table:style-name="ce39">
            <text:p>27,074.00</text:p>
          </table:table-cell>
          <table:table-cell office:value-type="float" office:value="123032" table:style-name="ce39">
            <text:p>123,03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教育科學文化支出<text:s text:c="9"/></text:p>
          </table:table-cell>
          <table:table-cell office:value-type="float" office:value="4726792" table:style-name="ce39">
            <text:p>4,726,792.00</text:p>
          </table:table-cell>
          <table:table-cell office:value-type="float" office:value="23837650" table:style-name="ce39">
            <text:p>23,837,650.00</text:p>
          </table:table-cell>
          <table:table-cell office:value-type="float" office:value="4726792" table:style-name="ce39">
            <text:p>4,726,792.00</text:p>
          </table:table-cell>
          <table:table-cell office:value-type="float" office:value="23377230" table:style-name="ce39">
            <text:p>23,377,230.00</text:p>
          </table:table-cell>
          <table:table-cell office:value-type="float" office:value="0" table:style-name="ce39">
            <text:p>0.00</text:p>
          </table:table-cell>
          <table:table-cell office:value-type="float" office:value="460420" table:style-name="ce40">
            <text:p>460,420.00</text:p>
          </table:table-cell>
          <table:table-cell table:number-columns-repeated="16374"/>
        </table:table-row>
        <table:table-row table:style-name="ro13">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教 <text:s/>育 <text:s/>支 <text:s/>出<text:s text:c="9"/></text:p>
          </table:table-cell>
          <table:table-cell office:value-type="float" office:value="1711054" table:style-name="ce39">
            <text:p>1,711,054.00</text:p>
          </table:table-cell>
          <table:table-cell office:value-type="float" office:value="9502296" table:style-name="ce39">
            <text:p>9,502,296.00</text:p>
          </table:table-cell>
          <table:table-cell office:value-type="float" office:value="1711054" table:style-name="ce39">
            <text:p>1,711,054.00</text:p>
          </table:table-cell>
          <table:table-cell office:value-type="float" office:value="9071876" table:style-name="ce39">
            <text:p>9,071,876.00</text:p>
          </table:table-cell>
          <table:table-cell office:value-type="float" office:value="0" table:style-name="ce39">
            <text:p>0.00</text:p>
          </table:table-cell>
          <table:table-cell office:value-type="float" office:value="430420" table:style-name="ce40">
            <text:p>430,420.00</text:p>
          </table:table-cell>
          <table:table-cell table:number-columns-repeated="16374"/>
        </table:table-row>
        <table:table-row table:style-name="ro13">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科 <text:s/>學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文 <text:s/>化 <text:s/>支 <text:s/>出<text:s text:c="9"/></text:p>
          </table:table-cell>
          <table:table-cell office:value-type="float" office:value="3015738" table:style-name="ce39">
            <text:p>3,015,738.00</text:p>
          </table:table-cell>
          <table:table-cell office:value-type="float" office:value="14335354" table:style-name="ce39">
            <text:p>14,335,354.00</text:p>
          </table:table-cell>
          <table:table-cell office:value-type="float" office:value="3015738" table:style-name="ce39">
            <text:p>3,015,738.00</text:p>
          </table:table-cell>
          <table:table-cell office:value-type="float" office:value="14305354" table:style-name="ce39">
            <text:p>14,305,354.00</text:p>
          </table:table-cell>
          <table:table-cell office:value-type="float" office:value="0" table:style-name="ce39">
            <text:p>0.00</text:p>
          </table:table-cell>
          <table:table-cell office:value-type="float" office:value="30000" table:style-name="ce40">
            <text:p>30,000.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經濟發展支出<text:s text:c="13"/></text:p>
          </table:table-cell>
          <table:table-cell office:value-type="float" office:value="38109401" table:style-name="ce39">
            <text:p>38,109,401.00</text:p>
          </table:table-cell>
          <table:table-cell office:value-type="float" office:value="62914361" table:style-name="ce39">
            <text:p>62,914,361.00</text:p>
          </table:table-cell>
          <table:table-cell office:value-type="float" office:value="38017501" table:style-name="ce39">
            <text:p>38,017,501.00</text:p>
          </table:table-cell>
          <table:table-cell office:value-type="float" office:value="62042067" table:style-name="ce39">
            <text:p>62,042,067.00</text:p>
          </table:table-cell>
          <table:table-cell office:value-type="float" office:value="91900" table:style-name="ce39">
            <text:p>91,900.00</text:p>
          </table:table-cell>
          <table:table-cell office:value-type="float" office:value="872294" table:style-name="ce40">
            <text:p>872,294.00</text:p>
          </table:table-cell>
          <table:table-cell table:number-columns-repeated="16374"/>
        </table:table-row>
        <table:table-row table:style-name="ro13">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農 <text:s/>業 <text:s/>支 <text:s/>出<text:s text:c="9"/></text:p>
          </table:table-cell>
          <table:table-cell office:value-type="float" office:value="36739290" table:style-name="ce39">
            <text:p>36,739,290.00</text:p>
          </table:table-cell>
          <table:table-cell office:value-type="float" office:value="48551525" table:style-name="ce39">
            <text:p>48,551,525.00</text:p>
          </table:table-cell>
          <table:table-cell office:value-type="float" office:value="36647390" table:style-name="ce39">
            <text:p>36,647,390.00</text:p>
          </table:table-cell>
          <table:table-cell office:value-type="float" office:value="47983925" table:style-name="ce39">
            <text:p>47,983,925.00</text:p>
          </table:table-cell>
          <table:table-cell office:value-type="float" office:value="91900" table:style-name="ce39">
            <text:p>91,900.00</text:p>
          </table:table-cell>
          <table:table-cell office:value-type="float" office:value="567600" table:style-name="ce40">
            <text:p>567,600.00</text:p>
          </table:table-cell>
          <table:table-cell table:number-columns-repeated="16374"/>
        </table:table-row>
        <table:table-row table:style-name="ro13">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工 <text:s/>業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交 <text:s/>通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其他經濟服務支出<text:s text:c="7"/></text:p>
          </table:table-cell>
          <table:table-cell office:value-type="float" office:value="1370111" table:style-name="ce39">
            <text:p>1,370,111.00</text:p>
          </table:table-cell>
          <table:table-cell office:value-type="float" office:value="14362836" table:style-name="ce39">
            <text:p>14,362,836.00</text:p>
          </table:table-cell>
          <table:table-cell office:value-type="float" office:value="1370111" table:style-name="ce39">
            <text:p>1,370,111.00</text:p>
          </table:table-cell>
          <table:table-cell office:value-type="float" office:value="14058142" table:style-name="ce39">
            <text:p>14,058,142.00</text:p>
          </table:table-cell>
          <table:table-cell office:value-type="float" office:value="0" table:style-name="ce39">
            <text:p>0.00</text:p>
          </table:table-cell>
          <table:table-cell office:value-type="float" office:value="304694" table:style-name="ce40">
            <text:p>304,694.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會福利支出<text:s text:c="13"/></text:p>
          </table:table-cell>
          <table:table-cell office:value-type="float" office:value="608451" table:style-name="ce39">
            <text:p>608,451.00</text:p>
          </table:table-cell>
          <table:table-cell office:value-type="float" office:value="9647353" table:style-name="ce39">
            <text:p>9,647,353.00</text:p>
          </table:table-cell>
          <table:table-cell office:value-type="float" office:value="608451" table:style-name="ce39">
            <text:p>608,451.00</text:p>
          </table:table-cell>
          <table:table-cell office:value-type="float" office:value="9647353" table:style-name="ce39">
            <text:p>9,647,35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會保險支出<text:s text:c="11"/></text:p>
          </table:table-cell>
          <table:table-cell office:value-type="float" office:value="29013" table:style-name="ce39">
            <text:p>29,013.00</text:p>
          </table:table-cell>
          <table:table-cell office:value-type="float" office:value="381865" table:style-name="ce39">
            <text:p>381,865.00</text:p>
          </table:table-cell>
          <table:table-cell office:value-type="float" office:value="29013" table:style-name="ce39">
            <text:p>29,013.00</text:p>
          </table:table-cell>
          <table:table-cell office:value-type="float" office:value="381865" table:style-name="ce39">
            <text:p>381,86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社會救助支出<text:s text:c="11"/></text:p>
          </table:table-cell>
          <table:table-cell office:value-type="float" office:value="158063" table:style-name="ce39">
            <text:p>158,063.00</text:p>
          </table:table-cell>
          <table:table-cell office:value-type="float" office:value="1128086" table:style-name="ce39">
            <text:p>1,128,086.00</text:p>
          </table:table-cell>
          <table:table-cell office:value-type="float" office:value="158063" table:style-name="ce39">
            <text:p>158,063.00</text:p>
          </table:table-cell>
          <table:table-cell office:value-type="float" office:value="1128086" table:style-name="ce39">
            <text:p>1,128,08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福利服務支出<text:s text:c="11"/></text:p>
          </table:table-cell>
          <table:table-cell office:value-type="float" office:value="421375" table:style-name="ce39">
            <text:p>421,375.00</text:p>
          </table:table-cell>
          <table:table-cell office:value-type="float" office:value="8137402" table:style-name="ce39">
            <text:p>8,137,402.00</text:p>
          </table:table-cell>
          <table:table-cell office:value-type="float" office:value="421375" table:style-name="ce39">
            <text:p>421,375.00</text:p>
          </table:table-cell>
          <table:table-cell office:value-type="float" office:value="8137402" table:style-name="ce39">
            <text:p>8,137,40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41">
            <text:p>4</text:p>
          </table:table-cell>
          <table:table-cell office:value-type="float" office:value="5" table:style-name="ce42">
            <text:p>5</text:p>
          </table:table-cell>
          <table:table-cell office:value-type="string" table:style-name="ce42">
            <text:p><text:s text:c="2"/></text:p>
          </table:table-cell>
          <table:table-cell office:value-type="string" table:style-name="ce43">
            <text:p><text:s text:c="5"/>醫療保健支出<text:s text:c="11"/></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91">
            <text:p>公開類</text:p>
          </table:table-cell>
          <table:covered-table-cell table:number-columns-repeated="2"/>
          <table:table-cell table:number-columns-repeated="5" table:style-name="ce32"/>
          <table:table-cell office:value-type="string" table:number-columns-spanned="2" table:number-rows-spanned="1" table:style-name="ce93">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91">
            <text:p>月 <text:s/>報</text:p>
          </table:table-cell>
          <table:covered-table-cell table:number-columns-repeated="2"/>
          <table:table-cell office:value-type="string" table:number-columns-spanned="5" table:number-rows-spanned="1" table:style-name="ce109">
            <text:p>次月五日前編報,十二月份於次年一月二十日前編報送府</text:p>
          </table:table-cell>
          <table:covered-table-cell table:number-columns-repeated="4"/>
          <table:table-cell office:value-type="string" table:number-columns-spanned="2" table:number-rows-spanned="1" table:style-name="ce93">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5">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4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10">
            <text:p>中華民國107年12月 <text:s text:c="4"/>(107年度 )</text:p>
          </table:table-cell>
          <table:covered-table-cell table:number-columns-repeated="3"/>
          <table:table-cell office:value-type="string" table:number-columns-spanned="2" table:number-rows-spanned="1" table:style-name="ce111">
            <text:p>單位:新台幣 元</text:p>
          </table:table-cell>
          <table:covered-table-cell/>
          <table:table-cell table:number-columns-repeated="16374"/>
        </table:table-row>
        <table:table-row table:style-name="ro3">
          <table:table-cell office:value-type="string" table:number-columns-spanned="4" table:number-rows-spanned="1" table:style-name="ce112">
            <text:p>科 <text:s text:c="3"/>目 <text:s text:c="3"/>別</text:p>
          </table:table-cell>
          <table:covered-table-cell table:number-columns-repeated="3"/>
          <table:table-cell office:value-type="string" table:number-columns-spanned="2" table:number-rows-spanned="1" table:style-name="ce113">
            <text:p>合 <text:s text:c="9"/>計</text:p>
          </table:table-cell>
          <table:covered-table-cell/>
          <table:table-cell office:value-type="string" table:number-columns-spanned="2" table:number-rows-spanned="1" table:style-name="ce113">
            <text:p>本 年 度 支 <text:s/>出</text:p>
          </table:table-cell>
          <table:covered-table-cell/>
          <table:table-cell office:value-type="string" table:number-columns-spanned="2" table:number-rows-spanned="1" table:style-name="ce114">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區發展及環境保護支出<text:s text:c="3"/></text:p>
          </table:table-cell>
          <table:table-cell office:value-type="float" office:value="778107" table:style-name="ce39">
            <text:p>778,107.00</text:p>
          </table:table-cell>
          <table:table-cell office:value-type="float" office:value="11720989" table:style-name="ce39">
            <text:p>11,720,989.00</text:p>
          </table:table-cell>
          <table:table-cell office:value-type="float" office:value="778107" table:style-name="ce39">
            <text:p>778,107.00</text:p>
          </table:table-cell>
          <table:table-cell office:value-type="float" office:value="11720989" table:style-name="ce39">
            <text:p>11,720,98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區發展支出<text:s text:c="11"/></text:p>
          </table:table-cell>
          <table:table-cell office:value-type="float" office:value="59817" table:style-name="ce39">
            <text:p>59,817.00</text:p>
          </table:table-cell>
          <table:table-cell office:value-type="float" office:value="364989" table:style-name="ce39">
            <text:p>364,989.00</text:p>
          </table:table-cell>
          <table:table-cell office:value-type="float" office:value="59817" table:style-name="ce39">
            <text:p>59,817.00</text:p>
          </table:table-cell>
          <table:table-cell office:value-type="float" office:value="364989" table:style-name="ce39">
            <text:p>364,98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環境保護支出<text:s text:c="11"/></text:p>
          </table:table-cell>
          <table:table-cell office:value-type="float" office:value="718290" table:style-name="ce39">
            <text:p>718,290.00</text:p>
          </table:table-cell>
          <table:table-cell office:value-type="float" office:value="11356000" table:style-name="ce39">
            <text:p>11,356,000.00</text:p>
          </table:table-cell>
          <table:table-cell office:value-type="float" office:value="718290" table:style-name="ce39">
            <text:p>718,290.00</text:p>
          </table:table-cell>
          <table:table-cell office:value-type="float" office:value="11356000" table:style-name="ce39">
            <text:p>11,356,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退休撫卹支出<text:s text:c="13"/></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退休撫卹給付支出<text:s text:c="7"/></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退休撫卹業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債務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債務付息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債務付息事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協助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8" table:style-name="ce41">
            <text:p>8</text:p>
          </table:table-cell>
          <table:table-cell office:value-type="string" table:style-name="ce42">
            <text:p><text:s text:c="2"/></text:p>
          </table:table-cell>
          <table:table-cell office:value-type="string" table:style-name="ce42">
            <text:p><text:s text:c="2"/></text:p>
          </table:table-cell>
          <table:table-cell office:value-type="string" table:style-name="ce43">
            <text:p><text:s text:c="3"/>其他支出<text:s text:c="17"/></text:p>
          </table:table-cell>
          <table:table-cell office:value-type="float" office:value="0" table:style-name="ce44">
            <text:p>0.00</text:p>
          </table:table-cell>
          <table:table-cell office:value-type="float" office:value="710860" table:style-name="ce44">
            <text:p>710,860.00</text:p>
          </table:table-cell>
          <table:table-cell office:value-type="float" office:value="0" table:style-name="ce44">
            <text:p>0.00</text:p>
          </table:table-cell>
          <table:table-cell office:value-type="float" office:value="710860" table:style-name="ce44">
            <text:p>710,86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91">
            <text:p>公開類</text:p>
          </table:table-cell>
          <table:covered-table-cell table:number-columns-repeated="2"/>
          <table:table-cell table:number-columns-repeated="5" table:style-name="ce32"/>
          <table:table-cell office:value-type="string" table:number-columns-spanned="2" table:number-rows-spanned="1" table:style-name="ce93">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91">
            <text:p>月 <text:s/>報</text:p>
          </table:table-cell>
          <table:covered-table-cell table:number-columns-repeated="2"/>
          <table:table-cell office:value-type="string" table:number-columns-spanned="5" table:number-rows-spanned="1" table:style-name="ce109">
            <text:p>次月五日前編報,十二月份於次年一月二十日前編報送府</text:p>
          </table:table-cell>
          <table:covered-table-cell table:number-columns-repeated="4"/>
          <table:table-cell office:value-type="string" table:number-columns-spanned="2" table:number-rows-spanned="1" table:style-name="ce93">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5">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5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10">
            <text:p>中華民國107年12月 <text:s text:c="4"/>(107年度 )</text:p>
          </table:table-cell>
          <table:covered-table-cell table:number-columns-repeated="3"/>
          <table:table-cell office:value-type="string" table:number-columns-spanned="2" table:number-rows-spanned="1" table:style-name="ce111">
            <text:p>單位:新台幣 元</text:p>
          </table:table-cell>
          <table:covered-table-cell/>
          <table:table-cell table:number-columns-repeated="16374"/>
        </table:table-row>
        <table:table-row table:style-name="ro3">
          <table:table-cell office:value-type="string" table:number-columns-spanned="4" table:number-rows-spanned="1" table:style-name="ce112">
            <text:p>科 <text:s text:c="3"/>目 <text:s text:c="3"/>別</text:p>
          </table:table-cell>
          <table:covered-table-cell table:number-columns-repeated="3"/>
          <table:table-cell office:value-type="string" table:number-columns-spanned="2" table:number-rows-spanned="1" table:style-name="ce113">
            <text:p>合 <text:s text:c="9"/>計</text:p>
          </table:table-cell>
          <table:covered-table-cell/>
          <table:table-cell office:value-type="string" table:number-columns-spanned="2" table:number-rows-spanned="1" table:style-name="ce113">
            <text:p>本 年 度 支 <text:s/>出</text:p>
          </table:table-cell>
          <table:covered-table-cell/>
          <table:table-cell office:value-type="string" table:number-columns-spanned="2" table:number-rows-spanned="1" table:style-name="ce114">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資 <text:s/>本 <text:s/>門 <text:s/>(計)<text:s text:c="11"/></text:p>
          </table:table-cell>
          <table:table-cell office:value-type="float" office:value="4764467" table:style-name="ce39">
            <text:p>4,764,467.00</text:p>
          </table:table-cell>
          <table:table-cell office:value-type="float" office:value="36957829" table:style-name="ce39">
            <text:p>36,957,829.00</text:p>
          </table:table-cell>
          <table:table-cell office:value-type="float" office:value="3405920" table:style-name="ce39">
            <text:p>3,405,920.00</text:p>
          </table:table-cell>
          <table:table-cell office:value-type="float" office:value="7542449" table:style-name="ce39">
            <text:p>7,542,449.00</text:p>
          </table:table-cell>
          <table:table-cell office:value-type="float" office:value="1358547" table:style-name="ce39">
            <text:p>1,358,547.00</text:p>
          </table:table-cell>
          <table:table-cell office:value-type="float" office:value="29415380" table:style-name="ce40">
            <text:p>29,415,380.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一般政務支出<text:s text:c="13"/></text:p>
          </table:table-cell>
          <table:table-cell office:value-type="float" office:value="353846" table:style-name="ce39">
            <text:p>353,846.00</text:p>
          </table:table-cell>
          <table:table-cell office:value-type="float" office:value="2752337" table:style-name="ce39">
            <text:p>2,752,337.00</text:p>
          </table:table-cell>
          <table:table-cell office:value-type="float" office:value="353846" table:style-name="ce39">
            <text:p>353,846.00</text:p>
          </table:table-cell>
          <table:table-cell office:value-type="float" office:value="453314" table:style-name="ce39">
            <text:p>453,314.00</text:p>
          </table:table-cell>
          <table:table-cell office:value-type="float" office:value="0" table:style-name="ce39">
            <text:p>0.00</text:p>
          </table:table-cell>
          <table:table-cell office:value-type="float" office:value="2299023" table:style-name="ce40">
            <text:p>2,299,023.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立法支出<text:s text:c="15"/></text:p>
          </table:table-cell>
          <table:table-cell office:value-type="float" office:value="0" table:style-name="ce39">
            <text:p>0.00</text:p>
          </table:table-cell>
          <table:table-cell office:value-type="float" office:value="350000" table:style-name="ce39">
            <text:p>350,00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350000" table:style-name="ce40">
            <text:p>350,00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行政支出<text:s text:c="15"/></text:p>
          </table:table-cell>
          <table:table-cell office:value-type="float" office:value="93717" table:style-name="ce39">
            <text:p>93,717.00</text:p>
          </table:table-cell>
          <table:table-cell office:value-type="float" office:value="985132" table:style-name="ce39">
            <text:p>985,132.00</text:p>
          </table:table-cell>
          <table:table-cell office:value-type="float" office:value="93717" table:style-name="ce39">
            <text:p>93,717.00</text:p>
          </table:table-cell>
          <table:table-cell office:value-type="float" office:value="193185" table:style-name="ce39">
            <text:p>193,185.00</text:p>
          </table:table-cell>
          <table:table-cell office:value-type="float" office:value="0" table:style-name="ce39">
            <text:p>0.00</text:p>
          </table:table-cell>
          <table:table-cell office:value-type="float" office:value="791947" table:style-name="ce40">
            <text:p>791,947.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民政支出<text:s text:c="15"/></text:p>
          </table:table-cell>
          <table:table-cell office:value-type="float" office:value="260129" table:style-name="ce39">
            <text:p>260,129.00</text:p>
          </table:table-cell>
          <table:table-cell office:value-type="float" office:value="1417205" table:style-name="ce39">
            <text:p>1,417,205.00</text:p>
          </table:table-cell>
          <table:table-cell office:value-type="float" office:value="260129" table:style-name="ce39">
            <text:p>260,129.00</text:p>
          </table:table-cell>
          <table:table-cell office:value-type="float" office:value="260129" table:style-name="ce39">
            <text:p>260,129.00</text:p>
          </table:table-cell>
          <table:table-cell office:value-type="float" office:value="0" table:style-name="ce39">
            <text:p>0.00</text:p>
          </table:table-cell>
          <table:table-cell office:value-type="float" office:value="1157076" table:style-name="ce40">
            <text:p>1,157,076.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財務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教育科學文化支出<text:s text:c="9"/></text:p>
          </table:table-cell>
          <table:table-cell office:value-type="float" office:value="517986" table:style-name="ce39">
            <text:p>517,986.00</text:p>
          </table:table-cell>
          <table:table-cell office:value-type="float" office:value="4210066" table:style-name="ce39">
            <text:p>4,210,066.00</text:p>
          </table:table-cell>
          <table:table-cell office:value-type="float" office:value="517986" table:style-name="ce39">
            <text:p>517,986.00</text:p>
          </table:table-cell>
          <table:table-cell office:value-type="float" office:value="1028980" table:style-name="ce39">
            <text:p>1,028,980.00</text:p>
          </table:table-cell>
          <table:table-cell office:value-type="float" office:value="0" table:style-name="ce39">
            <text:p>0.00</text:p>
          </table:table-cell>
          <table:table-cell office:value-type="float" office:value="3181086" table:style-name="ce40">
            <text:p>3,181,086.00</text:p>
          </table:table-cell>
          <table:table-cell table:number-columns-repeated="16374"/>
        </table:table-row>
        <table:table-row table:style-name="ro13">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教育支出<text:s text:c="15"/></text:p>
          </table:table-cell>
          <table:table-cell office:value-type="float" office:value="0" table:style-name="ce39">
            <text:p>0.00</text:p>
          </table:table-cell>
          <table:table-cell office:value-type="float" office:value="125960" table:style-name="ce39">
            <text:p>125,960.00</text:p>
          </table:table-cell>
          <table:table-cell office:value-type="float" office:value="0" table:style-name="ce39">
            <text:p>0.00</text:p>
          </table:table-cell>
          <table:table-cell office:value-type="float" office:value="125960" table:style-name="ce39">
            <text:p>125,96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科學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文化支出<text:s text:c="15"/></text:p>
          </table:table-cell>
          <table:table-cell office:value-type="float" office:value="517986" table:style-name="ce39">
            <text:p>517,986.00</text:p>
          </table:table-cell>
          <table:table-cell office:value-type="float" office:value="4084106" table:style-name="ce39">
            <text:p>4,084,106.00</text:p>
          </table:table-cell>
          <table:table-cell office:value-type="float" office:value="517986" table:style-name="ce39">
            <text:p>517,986.00</text:p>
          </table:table-cell>
          <table:table-cell office:value-type="float" office:value="903020" table:style-name="ce39">
            <text:p>903,020.00</text:p>
          </table:table-cell>
          <table:table-cell office:value-type="float" office:value="0" table:style-name="ce39">
            <text:p>0.00</text:p>
          </table:table-cell>
          <table:table-cell office:value-type="float" office:value="3181086" table:style-name="ce40">
            <text:p>3,181,086.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經濟發展支出<text:s text:c="13"/></text:p>
          </table:table-cell>
          <table:table-cell office:value-type="float" office:value="3892635" table:style-name="ce39">
            <text:p>3,892,635.00</text:p>
          </table:table-cell>
          <table:table-cell office:value-type="float" office:value="28411159" table:style-name="ce39">
            <text:p>28,411,159.00</text:p>
          </table:table-cell>
          <table:table-cell office:value-type="float" office:value="2534088" table:style-name="ce39">
            <text:p>2,534,088.00</text:p>
          </table:table-cell>
          <table:table-cell office:value-type="float" office:value="4475888" table:style-name="ce39">
            <text:p>4,475,888.00</text:p>
          </table:table-cell>
          <table:table-cell office:value-type="float" office:value="1358547" table:style-name="ce39">
            <text:p>1,358,547.00</text:p>
          </table:table-cell>
          <table:table-cell office:value-type="float" office:value="23935271" table:style-name="ce40">
            <text:p>23,935,271.00</text:p>
          </table:table-cell>
          <table:table-cell table:number-columns-repeated="16374"/>
        </table:table-row>
        <table:table-row table:style-name="ro13">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農業支出<text:s text:c="15"/></text:p>
          </table:table-cell>
          <table:table-cell office:value-type="float" office:value="0" table:style-name="ce39">
            <text:p>0.00</text:p>
          </table:table-cell>
          <table:table-cell office:value-type="float" office:value="195000" table:style-name="ce39">
            <text:p>195,000.00</text:p>
          </table:table-cell>
          <table:table-cell office:value-type="float" office:value="0" table:style-name="ce39">
            <text:p>0.00</text:p>
          </table:table-cell>
          <table:table-cell office:value-type="float" office:value="195000" table:style-name="ce39">
            <text:p>195,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工業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交通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其他經濟服務支出<text:s text:c="7"/></text:p>
          </table:table-cell>
          <table:table-cell office:value-type="float" office:value="3892635" table:style-name="ce39">
            <text:p>3,892,635.00</text:p>
          </table:table-cell>
          <table:table-cell office:value-type="float" office:value="28216159" table:style-name="ce39">
            <text:p>28,216,159.00</text:p>
          </table:table-cell>
          <table:table-cell office:value-type="float" office:value="2534088" table:style-name="ce39">
            <text:p>2,534,088.00</text:p>
          </table:table-cell>
          <table:table-cell office:value-type="float" office:value="4280888" table:style-name="ce39">
            <text:p>4,280,888.00</text:p>
          </table:table-cell>
          <table:table-cell office:value-type="float" office:value="1358547" table:style-name="ce39">
            <text:p>1,358,547.00</text:p>
          </table:table-cell>
          <table:table-cell office:value-type="float" office:value="23935271" table:style-name="ce40">
            <text:p>23,935,271.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會福利支出<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會保險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社會救助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福利服務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5" table:style-name="ce37">
            <text:p>5</text:p>
          </table:table-cell>
          <table:table-cell office:value-type="string" table:style-name="ce37">
            <text:p><text:s text:c="2"/></text:p>
          </table:table-cell>
          <table:table-cell office:value-type="string" table:style-name="ce38">
            <text:p><text:s text:c="5"/>醫療保健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區發展及環境保護支出<text:s text:c="3"/></text:p>
          </table:table-cell>
          <table:table-cell office:value-type="float" office:value="0" table:style-name="ce39">
            <text:p>0.00</text:p>
          </table:table-cell>
          <table:table-cell office:value-type="float" office:value="1391000" table:style-name="ce39">
            <text:p>1,391,000.00</text:p>
          </table:table-cell>
          <table:table-cell office:value-type="float" office:value="0" table:style-name="ce39">
            <text:p>0.00</text:p>
          </table:table-cell>
          <table:table-cell office:value-type="float" office:value="1391000" table:style-name="ce39">
            <text:p>1,391,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區發展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41">
            <text:p>5</text:p>
          </table:table-cell>
          <table:table-cell office:value-type="float" office:value="2" table:style-name="ce42">
            <text:p>2</text:p>
          </table:table-cell>
          <table:table-cell office:value-type="string" table:style-name="ce42">
            <text:p><text:s text:c="2"/></text:p>
          </table:table-cell>
          <table:table-cell office:value-type="string" table:style-name="ce43">
            <text:p><text:s text:c="5"/>環境保護支出<text:s text:c="11"/></text:p>
          </table:table-cell>
          <table:table-cell office:value-type="float" office:value="0" table:style-name="ce44">
            <text:p>0.00</text:p>
          </table:table-cell>
          <table:table-cell office:value-type="float" office:value="1391000" table:style-name="ce44">
            <text:p>1,391,000.00</text:p>
          </table:table-cell>
          <table:table-cell office:value-type="float" office:value="0" table:style-name="ce44">
            <text:p>0.00</text:p>
          </table:table-cell>
          <table:table-cell office:value-type="float" office:value="1391000" table:style-name="ce44">
            <text:p>1,391,00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91">
            <text:p>公開類</text:p>
          </table:table-cell>
          <table:covered-table-cell table:number-columns-repeated="2"/>
          <table:table-cell table:number-columns-repeated="5" table:style-name="ce32"/>
          <table:table-cell office:value-type="string" table:number-columns-spanned="2" table:number-rows-spanned="1" table:style-name="ce93">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91">
            <text:p>月 <text:s/>報</text:p>
          </table:table-cell>
          <table:covered-table-cell table:number-columns-repeated="2"/>
          <table:table-cell office:value-type="string" table:number-columns-spanned="5" table:number-rows-spanned="1" table:style-name="ce109">
            <text:p>次月五日前編報,十二月份於次年一月二十日前編報送府</text:p>
          </table:table-cell>
          <table:covered-table-cell table:number-columns-repeated="4"/>
          <table:table-cell office:value-type="string" table:number-columns-spanned="2" table:number-rows-spanned="1" table:style-name="ce93">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5">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6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10">
            <text:p>中華民國107年12月 <text:s text:c="4"/>(107年度 )</text:p>
          </table:table-cell>
          <table:covered-table-cell table:number-columns-repeated="3"/>
          <table:table-cell office:value-type="string" table:number-columns-spanned="2" table:number-rows-spanned="1" table:style-name="ce111">
            <text:p>單位:新台幣 元</text:p>
          </table:table-cell>
          <table:covered-table-cell/>
          <table:table-cell table:number-columns-repeated="16374"/>
        </table:table-row>
        <table:table-row table:style-name="ro3">
          <table:table-cell office:value-type="string" table:number-columns-spanned="4" table:number-rows-spanned="1" table:style-name="ce112">
            <text:p>科 <text:s text:c="3"/>目 <text:s text:c="3"/>別</text:p>
          </table:table-cell>
          <table:covered-table-cell table:number-columns-repeated="3"/>
          <table:table-cell office:value-type="string" table:number-columns-spanned="2" table:number-rows-spanned="1" table:style-name="ce113">
            <text:p>合 <text:s text:c="9"/>計</text:p>
          </table:table-cell>
          <table:covered-table-cell/>
          <table:table-cell office:value-type="string" table:number-columns-spanned="2" table:number-rows-spanned="1" table:style-name="ce113">
            <text:p>本 年 度 支 <text:s/>出</text:p>
          </table:table-cell>
          <table:covered-table-cell/>
          <table:table-cell office:value-type="string" table:number-columns-spanned="2" table:number-rows-spanned="1" table:style-name="ce114">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其他支出<text:s text:c="17"/></text:p>
          </table:table-cell>
          <table:table-cell office:value-type="float" office:value="0" table:style-name="ce39">
            <text:p>0.00</text:p>
          </table:table-cell>
          <table:table-cell office:value-type="float" office:value="193267" table:style-name="ce39">
            <text:p>193,267.00</text:p>
          </table:table-cell>
          <table:table-cell office:value-type="float" office:value="0" table:style-name="ce39">
            <text:p>0.00</text:p>
          </table:table-cell>
          <table:table-cell office:value-type="float" office:value="193267" table:style-name="ce39">
            <text:p>193,26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資 <text:s text:c="2"/>門 <text:s text:c="2"/>合 <text:s text:c="2"/>計<text:s text:c="5"/></text:p>
          </table:table-cell>
          <table:table-cell office:value-type="float" office:value="53647392" table:style-name="ce39">
            <text:p>53,647,392.00</text:p>
          </table:table-cell>
          <table:table-cell office:value-type="float" office:value="203994094" table:style-name="ce39">
            <text:p>203,994,094.00</text:p>
          </table:table-cell>
          <table:table-cell office:value-type="float" office:value="52170892" table:style-name="ce39">
            <text:p>52,170,892.00</text:p>
          </table:table-cell>
          <table:table-cell office:value-type="float" office:value="172205304" table:style-name="ce39">
            <text:p>172,205,304.00</text:p>
          </table:table-cell>
          <table:table-cell office:value-type="float" office:value="1476500" table:style-name="ce39">
            <text:p>1,476,500.00</text:p>
          </table:table-cell>
          <table:table-cell office:value-type="float" office:value="31788790" table:style-name="ce40">
            <text:p>31,788,790.00</text:p>
          </table:table-cell>
          <table:table-cell table:number-columns-repeated="16374"/>
        </table:table-row>
        <table:table-row table:style-name="ro13">
          <table:table-cell office:value-type="float" office:value="29" table:style-name="ce36">
            <text:p>29</text:p>
          </table:table-cell>
          <table:table-cell office:value-type="float" office:value="2" table:style-name="ce37">
            <text:p>2</text:p>
          </table:table-cell>
          <table:table-cell office:value-type="string" table:style-name="ce37">
            <text:p><text:s text:c="2"/></text:p>
          </table:table-cell>
          <table:table-cell office:value-type="string" table:style-name="ce38">
            <text:p><text:s/>預 撥 經 費<text:s text:c="16"/></text:p>
          </table:table-cell>
          <table:table-cell office:value-type="float" office:value="-745442" table:style-name="ce39">
            <text:p>-745,442.00</text:p>
          </table:table-cell>
          <table:table-cell office:value-type="float" office:value="0" table:style-name="ce39">
            <text:p>0.00</text:p>
          </table:table-cell>
          <table:table-cell office:value-type="float" office:value="-745442" table:style-name="ce39">
            <text:p>-745,442.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3" table:style-name="ce37">
            <text:p>3</text:p>
          </table:table-cell>
          <table:table-cell office:value-type="string" table:style-name="ce37">
            <text:p><text:s text:c="2"/></text:p>
          </table:table-cell>
          <table:table-cell office:value-type="string" table:style-name="ce38">
            <text:p><text:s/>墊 <text:s text:c="6"/>付 <text:s text:c="6"/>款<text:s text:c="7"/></text:p>
          </table:table-cell>
          <table:table-cell office:value-type="float" office:value="-4047832" table:style-name="ce39">
            <text:p>-4,047,832.00</text:p>
          </table:table-cell>
          <table:table-cell office:value-type="float" office:value="0" table:style-name="ce39">
            <text:p>0.00</text:p>
          </table:table-cell>
          <table:table-cell office:value-type="float" office:value="-4047832" table:style-name="ce39">
            <text:p>-4,047,832.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5" table:style-name="ce37">
            <text:p>5</text:p>
          </table:table-cell>
          <table:table-cell office:value-type="string" table:style-name="ce37">
            <text:p><text:s text:c="2"/></text:p>
          </table:table-cell>
          <table:table-cell office:value-type="string" table:style-name="ce38">
            <text:p><text:s/>退 還 以 前 年 度 歲 入 款<text:s/></text:p>
          </table:table-cell>
          <table:table-cell office:value-type="float" office:value="0" table:style-name="ce39">
            <text:p>0.00</text:p>
          </table:table-cell>
          <table:table-cell office:value-type="float" office:value="20144" table:style-name="ce39">
            <text:p>20,144.00</text:p>
          </table:table-cell>
          <table:table-cell office:value-type="float" office:value="0" table:style-name="ce39">
            <text:p>0.00</text:p>
          </table:table-cell>
          <table:table-cell office:value-type="float" office:value="20144" table:style-name="ce39">
            <text:p>20,14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10" table:style-name="ce37">
            <text:p>10</text:p>
          </table:table-cell>
          <table:table-cell office:value-type="string" table:style-name="ce37">
            <text:p><text:s text:c="2"/></text:p>
          </table:table-cell>
          <table:table-cell office:value-type="string" table:style-name="ce38">
            <text:p>零用金<text:s text:c="22"/></text:p>
          </table:table-cell>
          <table:table-cell office:value-type="float" office:value="-30000" table:style-name="ce39">
            <text:p>-30,000.00</text:p>
          </table:table-cell>
          <table:table-cell office:value-type="float" office:value="0" table:style-name="ce39">
            <text:p>0.00</text:p>
          </table:table-cell>
          <table:table-cell office:value-type="float" office:value="-30000" table:style-name="ce39">
            <text:p>-30,00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8">
            <text:p>融資性庫款支出<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8">
            <text:p><text:s/>債務還本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其他支出(預算外)<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7" table:style-name="ro13">
          <table:table-cell table:style-name="ce36"/>
          <table:table-cell table:number-columns-repeated="2" table:style-name="ce37"/>
          <table:table-cell table:style-name="ce38"/>
          <table:table-cell table:number-columns-repeated="5"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支 <text:s/>出 (總計)<text:s text:c="7"/></text:p>
          </table:table-cell>
          <table:table-cell office:value-type="float" office:value="48824118" table:style-name="ce39">
            <text:p>48,824,118.00</text:p>
          </table:table-cell>
          <table:table-cell office:value-type="float" office:value="204014238" table:style-name="ce39">
            <text:p>204,014,238.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結 <text:s/>存<text:s text:c="14"/></text:p>
          </table:table-cell>
          <table:table-cell office:value-type="float" office:value="425325312" table:style-name="ce39">
            <text:p>425,325,312.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支 出 總 計 + 本 月 結 存<text:s text:c="3"/></text:p>
          </table:table-cell>
          <table:table-cell office:value-type="float" office:value="474149430" table:style-name="ce39">
            <text:p>474,149,430.00</text:p>
          </table:table-cell>
          <table:table-cell office:value-type="float" office:value="629339550" table:style-name="ce39">
            <text:p>629,339,55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加:本月底未兌付支票款<text:s text:c="7"/></text:p>
          </table:table-cell>
          <table:table-cell office:value-type="float" office:value="3085114" table:style-name="ce39">
            <text:p>3,085,114.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月 公 庫 實 際 結 存<text:s text:c="5"/></text:p>
          </table:table-cell>
          <table:table-cell office:value-type="float" office:value="428410426" table:style-name="ce39">
            <text:p>428,410,426.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全 <text:s/>年 <text:s/>度 <text:s/>預 <text:s/>算 <text:s/>數<text:s text:c="6"/></text:p>
          </table:table-cell>
          <table:table-cell office:value-type="float" office:value="244138000" table:style-name="ce39">
            <text:p>244,138,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分 <text:s/>配 <text:s/>預 <text:s/>算 <text:s/>數<text:s text:c="2"/></text:p>
          </table:table-cell>
          <table:table-cell office:value-type="float" office:value="56740410" table:style-name="ce39">
            <text:p>56,740,41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195744289" table:style-name="ce44">
            <text:p>195,744,289.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6">
          <table:table-cell office:value-type="string" table:style-name="ce46">
            <text:p>資料來源:根據各鄉鎮市公庫收支資料編製</text:p>
          </table:table-cell>
          <table:table-cell table:number-columns-repeated="16383" table:style-name="ce32"/>
        </table:table-row>
        <table:table-row table:style-name="ro6">
          <table:table-cell office:value-type="string" table:style-name="ce46">
            <text:p>填表說明:本表編製三份,一份送縣政府財政局,一份送主計室,一份自存</text:p>
          </table:table-cell>
          <table:table-cell table:number-columns-repeated="7" table:style-name="ce32"/>
          <table:table-cell office:value-type="string" table:style-name="ce32">
            <text:p>中華民國 <text:s text:c="5"/>年 <text:s text:c="5"/>月 <text:s text:c="5"/>日編製</text:p>
          </table:table-cell>
          <table:table-cell table:number-columns-repeated="16375" table:style-name="ce32"/>
        </table:table-row>
        <table:table-row table:style-name="ro6">
          <table:table-cell office:value-type="string" table:style-name="ce47">
            <text:p>填 <text:s/>表 <text:s text:c="19"/>審 <text:s/>核 <text:s text:c="19"/>業務主管人員 <text:s text:c="19"/>機關首長</text:p>
          </table:table-cell>
          <table:table-cell table:number-columns-repeated="16383" table:style-name="ce32"/>
        </table:table-row>
        <table:table-row table:style-name="ro6">
          <table:table-cell office:value-type="string" table:style-name="ce47">
            <text:p><text:s text:c="52"/>主辦統計人員</text:p>
          </table:table-cell>
          <table:table-cell table:number-columns-repeated="16383" table:style-name="ce32"/>
        </table:table-row>
        <table:table-row table:number-rows-repeated="1048402" table:style-name="ro6">
          <table:table-cell table:number-columns-repeated="16384"/>
        </table:table-row>
      </table:table>
      <table:table table:name="108年1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0" table:style-name="ce55">
            <text:p>0</text:p>
          </table:table-cell>
          <table:table-cell office:value-type="float" office:value="0" table:style-name="ce56">
            <text:p>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4427" table:style-name="ce55">
            <text:p>14,427</text:p>
          </table:table-cell>
          <table:table-cell office:value-type="float" office:value="14427" table:style-name="ce55">
            <text:p>14,427</text:p>
          </table:table-cell>
          <table:table-cell office:value-type="float" office:value="14427" table:style-name="ce55">
            <text:p>14,427</text:p>
          </table:table-cell>
          <table:table-cell office:value-type="float" office:value="14427" table:style-name="ce55">
            <text:p>14,4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10927" table:style-name="ce55">
            <text:p>10,927</text:p>
          </table:table-cell>
          <table:table-cell office:value-type="float" office:value="10927" table:style-name="ce55">
            <text:p>10,927</text:p>
          </table:table-cell>
          <table:table-cell office:value-type="float" office:value="10927" table:style-name="ce55">
            <text:p>10,927</text:p>
          </table:table-cell>
          <table:table-cell office:value-type="float" office:value="10927" table:style-name="ce55">
            <text:p>10,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3591" table:style-name="ce55">
            <text:p>3,591</text:p>
          </table:table-cell>
          <table:table-cell office:value-type="float" office:value="3591" table:style-name="ce55">
            <text:p>3,591</text:p>
          </table:table-cell>
          <table:table-cell office:value-type="float" office:value="3591" table:style-name="ce55">
            <text:p>3,591</text:p>
          </table:table-cell>
          <table:table-cell office:value-type="float" office:value="3591" table:style-name="ce55">
            <text:p>3,5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6700" table:style-name="ce55">
            <text:p>6,700</text:p>
          </table:table-cell>
          <table:table-cell office:value-type="float" office:value="6700" table:style-name="ce55">
            <text:p>6,700</text:p>
          </table:table-cell>
          <table:table-cell office:value-type="float" office:value="6700" table:style-name="ce55">
            <text:p>6,700</text:p>
          </table:table-cell>
          <table:table-cell office:value-type="float" office:value="6700" table:style-name="ce55">
            <text:p>6,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636" table:style-name="ce55">
            <text:p>636</text:p>
          </table:table-cell>
          <table:table-cell office:value-type="float" office:value="636" table:style-name="ce55">
            <text:p>636</text:p>
          </table:table-cell>
          <table:table-cell office:value-type="float" office:value="636" table:style-name="ce55">
            <text:p>636</text:p>
          </table:table-cell>
          <table:table-cell office:value-type="float" office:value="636" table:style-name="ce55">
            <text:p>6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300000" table:style-name="ce55">
            <text:p>300,000</text:p>
          </table:table-cell>
          <table:table-cell office:value-type="float" office:value="300000" table:style-name="ce55">
            <text:p>300,000</text:p>
          </table:table-cell>
          <table:table-cell office:value-type="float" office:value="300000" table:style-name="ce55">
            <text:p>300,000</text:p>
          </table:table-cell>
          <table:table-cell office:value-type="float" office:value="300000" table:style-name="ce55">
            <text:p>30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11938" table:style-name="ce55">
            <text:p>11,938</text:p>
          </table:table-cell>
          <table:table-cell office:value-type="float" office:value="11938" table:style-name="ce55">
            <text:p>11,938</text:p>
          </table:table-cell>
          <table:table-cell office:value-type="float" office:value="11938" table:style-name="ce55">
            <text:p>11,938</text:p>
          </table:table-cell>
          <table:table-cell office:value-type="float" office:value="11938" table:style-name="ce55">
            <text:p>11,9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3845" table:style-name="ce55">
            <text:p>13,845</text:p>
          </table:table-cell>
          <table:table-cell office:value-type="float" office:value="13845" table:style-name="ce55">
            <text:p>13,845</text:p>
          </table:table-cell>
          <table:table-cell office:value-type="float" office:value="13845" table:style-name="ce55">
            <text:p>13,845</text:p>
          </table:table-cell>
          <table:table-cell office:value-type="float" office:value="13845" table:style-name="ce55">
            <text:p>13,8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8119507" table:style-name="ce55">
            <text:p>28,119,507</text:p>
          </table:table-cell>
          <table:table-cell office:value-type="float" office:value="28119507" table:style-name="ce55">
            <text:p>28,119,50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table:number-columns-repeated="1638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2580005" table:style-name="ce55">
            <text:p>22,580,005</text:p>
          </table:table-cell>
          <table:table-cell office:value-type="float" office:value="22580005" table:style-name="ce55">
            <text:p>22,580,005</text:p>
          </table:table-cell>
          <table:table-cell office:value-type="float" office:value="22514258" table:style-name="ce55">
            <text:p>22,514,258</text:p>
          </table:table-cell>
          <table:table-cell office:value-type="float" office:value="22514258" table:style-name="ce55">
            <text:p>22,514,258</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2580005" table:style-name="ce55">
            <text:p>22,580,005</text:p>
          </table:table-cell>
          <table:table-cell office:value-type="float" office:value="22580005" table:style-name="ce55">
            <text:p>22,580,005</text:p>
          </table:table-cell>
          <table:table-cell office:value-type="float" office:value="22514258" table:style-name="ce55">
            <text:p>22,514,258</text:p>
          </table:table-cell>
          <table:table-cell office:value-type="float" office:value="22514258" table:style-name="ce55">
            <text:p>22,514,258</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70956" table:style-name="ce55">
            <text:p>70,956</text:p>
          </table:table-cell>
          <table:table-cell office:value-type="float" office:value="70956" table:style-name="ce55">
            <text:p>70,956</text:p>
          </table:table-cell>
          <table:table-cell office:value-type="float" office:value="70956" table:style-name="ce55">
            <text:p>70,956</text:p>
          </table:table-cell>
          <table:table-cell office:value-type="float" office:value="70956" table:style-name="ce55">
            <text:p>70,9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83873" table:style-name="ce55">
            <text:p>83,873</text:p>
          </table:table-cell>
          <table:table-cell office:value-type="float" office:value="83873" table:style-name="ce55">
            <text:p>83,873</text:p>
          </table:table-cell>
          <table:table-cell office:value-type="float" office:value="83873" table:style-name="ce55">
            <text:p>83,873</text:p>
          </table:table-cell>
          <table:table-cell office:value-type="float" office:value="83873" table:style-name="ce55">
            <text:p>83,8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5300" table:style-name="ce55">
            <text:p>5,300</text:p>
          </table:table-cell>
          <table:table-cell office:value-type="float" office:value="5300" table:style-name="ce55">
            <text:p>5,300</text:p>
          </table:table-cell>
          <table:table-cell office:value-type="float" office:value="5300" table:style-name="ce55">
            <text:p>5,300</text:p>
          </table:table-cell>
          <table:table-cell office:value-type="float" office:value="5300" table:style-name="ce55">
            <text:p>5,3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615267" table:style-name="ce55">
            <text:p>615,267</text:p>
          </table:table-cell>
          <table:table-cell office:value-type="float" office:value="615267" table:style-name="ce55">
            <text:p>615,267</text:p>
          </table:table-cell>
          <table:table-cell office:value-type="float" office:value="615267" table:style-name="ce55">
            <text:p>615,267</text:p>
          </table:table-cell>
          <table:table-cell office:value-type="float" office:value="615267" table:style-name="ce55">
            <text:p>615,2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314" table:style-name="ce55">
            <text:p>314</text:p>
          </table:table-cell>
          <table:table-cell office:value-type="float" office:value="314" table:style-name="ce55">
            <text:p>314</text:p>
          </table:table-cell>
          <table:table-cell office:value-type="float" office:value="314" table:style-name="ce55">
            <text:p>314</text:p>
          </table:table-cell>
          <table:table-cell office:value-type="float" office:value="314" table:style-name="ce55">
            <text:p>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49485" table:style-name="ce55">
            <text:p>49,485</text:p>
          </table:table-cell>
          <table:table-cell office:value-type="float" office:value="49485" table:style-name="ce55">
            <text:p>49,485</text:p>
          </table:table-cell>
          <table:table-cell office:value-type="float" office:value="49485" table:style-name="ce55">
            <text:p>49,485</text:p>
          </table:table-cell>
          <table:table-cell office:value-type="float" office:value="49485" table:style-name="ce55">
            <text:p>49,4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162608" table:style-name="ce55">
            <text:p>162,608</text:p>
          </table:table-cell>
          <table:table-cell office:value-type="float" office:value="162608" table:style-name="ce55">
            <text:p>162,608</text:p>
          </table:table-cell>
          <table:table-cell office:value-type="float" office:value="162608" table:style-name="ce55">
            <text:p>162,608</text:p>
          </table:table-cell>
          <table:table-cell office:value-type="float" office:value="162608" table:style-name="ce55">
            <text:p>162,6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946308" table:style-name="ce55">
            <text:p>2,946,308</text:p>
          </table:table-cell>
          <table:table-cell office:value-type="float" office:value="2946308" table:style-name="ce55">
            <text:p>2,946,308</text:p>
          </table:table-cell>
          <table:table-cell office:value-type="float" office:value="2880561" table:style-name="ce55">
            <text:p>2,880,561</text:p>
          </table:table-cell>
          <table:table-cell office:value-type="float" office:value="2880561" table:style-name="ce55">
            <text:p>2,880,561</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346676" table:style-name="ce55">
            <text:p>1,346,676</text:p>
          </table:table-cell>
          <table:table-cell office:value-type="float" office:value="1346676" table:style-name="ce55">
            <text:p>1,346,676</text:p>
          </table:table-cell>
          <table:table-cell office:value-type="float" office:value="1280929" table:style-name="ce55">
            <text:p>1,280,929</text:p>
          </table:table-cell>
          <table:table-cell office:value-type="float" office:value="1280929" table:style-name="ce55">
            <text:p>1,280,929</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938066" table:style-name="ce55">
            <text:p>938,066</text:p>
          </table:table-cell>
          <table:table-cell office:value-type="float" office:value="938066" table:style-name="ce55">
            <text:p>938,066</text:p>
          </table:table-cell>
          <table:table-cell office:value-type="float" office:value="938066" table:style-name="ce55">
            <text:p>938,066</text:p>
          </table:table-cell>
          <table:table-cell office:value-type="float" office:value="938066" table:style-name="ce55">
            <text:p>938,0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408610" table:style-name="ce55">
            <text:p>408,610</text:p>
          </table:table-cell>
          <table:table-cell office:value-type="float" office:value="408610" table:style-name="ce55">
            <text:p>408,610</text:p>
          </table:table-cell>
          <table:table-cell office:value-type="float" office:value="342863" table:style-name="ce55">
            <text:p>342,863</text:p>
          </table:table-cell>
          <table:table-cell office:value-type="float" office:value="342863" table:style-name="ce55">
            <text:p>342,863</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498190" table:style-name="ce55">
            <text:p>498,190</text:p>
          </table:table-cell>
          <table:table-cell office:value-type="float" office:value="498190" table:style-name="ce55">
            <text:p>498,190</text:p>
          </table:table-cell>
          <table:table-cell office:value-type="float" office:value="498190" table:style-name="ce55">
            <text:p>498,190</text:p>
          </table:table-cell>
          <table:table-cell office:value-type="float" office:value="498190" table:style-name="ce55">
            <text:p>498,1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102439" table:style-name="ce55">
            <text:p>102,439</text:p>
          </table:table-cell>
          <table:table-cell office:value-type="float" office:value="102439" table:style-name="ce55">
            <text:p>102,439</text:p>
          </table:table-cell>
          <table:table-cell office:value-type="float" office:value="102439" table:style-name="ce55">
            <text:p>102,439</text:p>
          </table:table-cell>
          <table:table-cell office:value-type="float" office:value="102439" table:style-name="ce55">
            <text:p>102,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2508" table:style-name="ce55">
            <text:p>2,508</text:p>
          </table:table-cell>
          <table:table-cell office:value-type="float" office:value="2508" table:style-name="ce55">
            <text:p>2,508</text:p>
          </table:table-cell>
          <table:table-cell office:value-type="float" office:value="2508" table:style-name="ce55">
            <text:p>2,508</text:p>
          </table:table-cell>
          <table:table-cell office:value-type="float" office:value="2508" table:style-name="ce55">
            <text:p>2,5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2051" table:style-name="ce55">
            <text:p>2,051</text:p>
          </table:table-cell>
          <table:table-cell office:value-type="float" office:value="2051" table:style-name="ce55">
            <text:p>2,051</text:p>
          </table:table-cell>
          <table:table-cell office:value-type="float" office:value="2051" table:style-name="ce55">
            <text:p>2,051</text:p>
          </table:table-cell>
          <table:table-cell office:value-type="float" office:value="2051" table:style-name="ce55">
            <text:p>2,05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177314" table:style-name="ce55">
            <text:p>177,314</text:p>
          </table:table-cell>
          <table:table-cell office:value-type="float" office:value="177314" table:style-name="ce55">
            <text:p>177,314</text:p>
          </table:table-cell>
          <table:table-cell office:value-type="float" office:value="177314" table:style-name="ce55">
            <text:p>177,314</text:p>
          </table:table-cell>
          <table:table-cell office:value-type="float" office:value="177314" table:style-name="ce55">
            <text:p>177,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22580005" table:style-name="ce55">
            <text:p>22,580,005</text:p>
          </table:table-cell>
          <table:table-cell office:value-type="float" office:value="22580005" table:style-name="ce55">
            <text:p>22,580,005</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0" table:style-name="ce55">
            <text:p>0</text:p>
          </table:table-cell>
          <table:table-cell office:value-type="float" office:value="0" table:style-name="ce55">
            <text:p>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50699512" table:style-name="ce55">
            <text:p>50,699,512</text:p>
          </table:table-cell>
          <table:table-cell office:value-type="float" office:value="50699512" table:style-name="ce55">
            <text:p>50,699,51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string" table:style-name="ce55">
            <text:p/>
          </table:table-cell>
          <table:table-cell office:value-type="float" office:value="4659888" table:style-name="ce55">
            <text:p>4,659,88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string" table:style-name="ce55">
            <text:p/>
          </table:table-cell>
          <table:table-cell office:value-type="float" office:value="55359400" table:style-name="ce55">
            <text:p>55,359,4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6">
          <table:table-cell table:number-columns-repeated="16384"/>
        </table:table-row>
      </table:table>
      <table:table table:name="108年2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0" table:style-name="ce55">
            <text:p>0</text:p>
          </table:table-cell>
          <table:table-cell office:value-type="float" office:value="0" table:style-name="ce56">
            <text:p>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4710540" table:style-name="ce55">
            <text:p>14,710,540</text:p>
          </table:table-cell>
          <table:table-cell office:value-type="float" office:value="40887024" table:style-name="ce55">
            <text:p>40,887,024</text:p>
          </table:table-cell>
          <table:table-cell office:value-type="float" office:value="14710540" table:style-name="ce55">
            <text:p>14,710,540</text:p>
          </table:table-cell>
          <table:table-cell office:value-type="float" office:value="40887024" table:style-name="ce55">
            <text:p>40,887,02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6185" table:style-name="ce55">
            <text:p>6,185</text:p>
          </table:table-cell>
          <table:table-cell office:value-type="float" office:value="10574" table:style-name="ce55">
            <text:p>10,574</text:p>
          </table:table-cell>
          <table:table-cell office:value-type="float" office:value="6185" table:style-name="ce55">
            <text:p>6,185</text:p>
          </table:table-cell>
          <table:table-cell office:value-type="float" office:value="10574" table:style-name="ce55">
            <text:p>10,5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6185" table:style-name="ce55">
            <text:p>6,185</text:p>
          </table:table-cell>
          <table:table-cell office:value-type="float" office:value="10574" table:style-name="ce55">
            <text:p>10,574</text:p>
          </table:table-cell>
          <table:table-cell office:value-type="float" office:value="6185" table:style-name="ce55">
            <text:p>6,185</text:p>
          </table:table-cell>
          <table:table-cell office:value-type="float" office:value="10574" table:style-name="ce55">
            <text:p>10,5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777" table:style-name="ce55">
            <text:p>777</text:p>
          </table:table-cell>
          <table:table-cell office:value-type="float" office:value="1529" table:style-name="ce55">
            <text:p>1,529</text:p>
          </table:table-cell>
          <table:table-cell office:value-type="float" office:value="777" table:style-name="ce55">
            <text:p>777</text:p>
          </table:table-cell>
          <table:table-cell office:value-type="float" office:value="1529" table:style-name="ce55">
            <text:p>1,5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777" table:style-name="ce55">
            <text:p>777</text:p>
          </table:table-cell>
          <table:table-cell office:value-type="float" office:value="1529" table:style-name="ce55">
            <text:p>1,529</text:p>
          </table:table-cell>
          <table:table-cell office:value-type="float" office:value="777" table:style-name="ce55">
            <text:p>777</text:p>
          </table:table-cell>
          <table:table-cell office:value-type="float" office:value="1529" table:style-name="ce55">
            <text:p>1,5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854" table:style-name="ce55">
            <text:p>854</text:p>
          </table:table-cell>
          <table:table-cell office:value-type="float" office:value="6265" table:style-name="ce55">
            <text:p>6,265</text:p>
          </table:table-cell>
          <table:table-cell office:value-type="float" office:value="854" table:style-name="ce55">
            <text:p>854</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854" table:style-name="ce55">
            <text:p>854</text:p>
          </table:table-cell>
          <table:table-cell office:value-type="float" office:value="6265" table:style-name="ce55">
            <text:p>6,265</text:p>
          </table:table-cell>
          <table:table-cell office:value-type="float" office:value="854" table:style-name="ce55">
            <text:p>854</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1724" table:style-name="ce55">
            <text:p>11,724</text:p>
          </table:table-cell>
          <table:table-cell office:value-type="float" office:value="19314" table:style-name="ce55">
            <text:p>19,314</text:p>
          </table:table-cell>
          <table:table-cell office:value-type="float" office:value="11724" table:style-name="ce55">
            <text:p>11,724</text:p>
          </table:table-cell>
          <table:table-cell office:value-type="float" office:value="19314" table:style-name="ce55">
            <text:p>19,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1724" table:style-name="ce55">
            <text:p>11,724</text:p>
          </table:table-cell>
          <table:table-cell office:value-type="float" office:value="19314" table:style-name="ce55">
            <text:p>19,314</text:p>
          </table:table-cell>
          <table:table-cell office:value-type="float" office:value="11724" table:style-name="ce55">
            <text:p>11,724</text:p>
          </table:table-cell>
          <table:table-cell office:value-type="float" office:value="19314" table:style-name="ce55">
            <text:p>19,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0900" table:style-name="ce55">
            <text:p>10,900</text:p>
          </table:table-cell>
          <table:table-cell office:value-type="float" office:value="25327" table:style-name="ce55">
            <text:p>25,327</text:p>
          </table:table-cell>
          <table:table-cell office:value-type="float" office:value="10900" table:style-name="ce55">
            <text:p>10,900</text:p>
          </table:table-cell>
          <table:table-cell office:value-type="float" office:value="25327" table:style-name="ce55">
            <text:p>25,3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2500" table:style-name="ce55">
            <text:p>2,500</text:p>
          </table:table-cell>
          <table:table-cell office:value-type="float" office:value="6000" table:style-name="ce55">
            <text:p>6,000</text:p>
          </table:table-cell>
          <table:table-cell office:value-type="float" office:value="2500" table:style-name="ce55">
            <text:p>2,500</text:p>
          </table:table-cell>
          <table:table-cell office:value-type="float" office:value="6000" table:style-name="ce55">
            <text:p>6,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2500" table:style-name="ce55">
            <text:p>2,500</text:p>
          </table:table-cell>
          <table:table-cell office:value-type="float" office:value="6000" table:style-name="ce55">
            <text:p>6,000</text:p>
          </table:table-cell>
          <table:table-cell office:value-type="float" office:value="2500" table:style-name="ce55">
            <text:p>2,500</text:p>
          </table:table-cell>
          <table:table-cell office:value-type="float" office:value="6000" table:style-name="ce55">
            <text:p>6,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8400" table:style-name="ce55">
            <text:p>8,400</text:p>
          </table:table-cell>
          <table:table-cell office:value-type="float" office:value="19327" table:style-name="ce55">
            <text:p>19,327</text:p>
          </table:table-cell>
          <table:table-cell office:value-type="float" office:value="8400" table:style-name="ce55">
            <text:p>8,400</text:p>
          </table:table-cell>
          <table:table-cell office:value-type="float" office:value="19327" table:style-name="ce55">
            <text:p>19,3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0" table:style-name="ce55">
            <text:p>0</text:p>
          </table:table-cell>
          <table:table-cell office:value-type="float" office:value="3591" table:style-name="ce55">
            <text:p>3,591</text:p>
          </table:table-cell>
          <table:table-cell office:value-type="float" office:value="0" table:style-name="ce55">
            <text:p>0</text:p>
          </table:table-cell>
          <table:table-cell office:value-type="float" office:value="3591" table:style-name="ce55">
            <text:p>3,5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8400" table:style-name="ce55">
            <text:p>8,400</text:p>
          </table:table-cell>
          <table:table-cell office:value-type="float" office:value="15100" table:style-name="ce55">
            <text:p>15,100</text:p>
          </table:table-cell>
          <table:table-cell office:value-type="float" office:value="8400" table:style-name="ce55">
            <text:p>8,400</text:p>
          </table:table-cell>
          <table:table-cell office:value-type="float" office:value="15100" table:style-name="ce55">
            <text:p>15,1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0" table:style-name="ce55">
            <text:p>0</text:p>
          </table:table-cell>
          <table:table-cell office:value-type="float" office:value="636" table:style-name="ce55">
            <text:p>636</text:p>
          </table:table-cell>
          <table:table-cell office:value-type="float" office:value="0" table:style-name="ce55">
            <text:p>0</text:p>
          </table:table-cell>
          <table:table-cell office:value-type="float" office:value="636" table:style-name="ce55">
            <text:p>6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13097000" table:style-name="ce55">
            <text:p>13,097,000</text:p>
          </table:table-cell>
          <table:table-cell office:value-type="float" office:value="13397000" table:style-name="ce55">
            <text:p>13,397,000</text:p>
          </table:table-cell>
          <table:table-cell office:value-type="float" office:value="13097000" table:style-name="ce55">
            <text:p>13,097,000</text:p>
          </table:table-cell>
          <table:table-cell office:value-type="float" office:value="13397000" table:style-name="ce55">
            <text:p>13,397,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5040" table:style-name="ce55">
            <text:p>15,040</text:p>
          </table:table-cell>
          <table:table-cell office:value-type="float" office:value="40823" table:style-name="ce55">
            <text:p>40,823</text:p>
          </table:table-cell>
          <table:table-cell office:value-type="float" office:value="15040" table:style-name="ce55">
            <text:p>15,040</text:p>
          </table:table-cell>
          <table:table-cell office:value-type="float" office:value="40823" table:style-name="ce55">
            <text:p>40,8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2040" table:style-name="ce55">
            <text:p>12,040</text:p>
          </table:table-cell>
          <table:table-cell office:value-type="float" office:value="37823" table:style-name="ce55">
            <text:p>37,823</text:p>
          </table:table-cell>
          <table:table-cell office:value-type="float" office:value="12040" table:style-name="ce55">
            <text:p>12,040</text:p>
          </table:table-cell>
          <table:table-cell office:value-type="float" office:value="37823" table:style-name="ce55">
            <text:p>37,8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11938" table:style-name="ce55">
            <text:p>11,938</text:p>
          </table:table-cell>
          <table:table-cell office:value-type="float" office:value="0" table:style-name="ce55">
            <text:p>0</text:p>
          </table:table-cell>
          <table:table-cell office:value-type="float" office:value="11938" table:style-name="ce55">
            <text:p>11,9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2040" table:style-name="ce55">
            <text:p>12,040</text:p>
          </table:table-cell>
          <table:table-cell office:value-type="float" office:value="25885" table:style-name="ce55">
            <text:p>25,885</text:p>
          </table:table-cell>
          <table:table-cell office:value-type="float" office:value="12040" table:style-name="ce55">
            <text:p>12,040</text:p>
          </table:table-cell>
          <table:table-cell office:value-type="float" office:value="25885" table:style-name="ce55">
            <text:p>25,8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7833480" table:style-name="ce55">
            <text:p>27,833,480</text:p>
          </table:table-cell>
          <table:table-cell office:value-type="float" office:value="55952987" table:style-name="ce55">
            <text:p>55,952,98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8212366" table:style-name="ce55">
            <text:p>8,212,366</text:p>
          </table:table-cell>
          <table:table-cell office:value-type="float" office:value="30792371" table:style-name="ce55">
            <text:p>30,792,371</text:p>
          </table:table-cell>
          <table:table-cell office:value-type="float" office:value="6424776" table:style-name="ce55">
            <text:p>6,424,776</text:p>
          </table:table-cell>
          <table:table-cell office:value-type="float" office:value="28939034" table:style-name="ce55">
            <text:p>28,939,034</text:p>
          </table:table-cell>
          <table:table-cell office:value-type="float" office:value="1787590" table:style-name="ce55">
            <text:p>1,787,590</text:p>
          </table:table-cell>
          <table:table-cell office:value-type="float" office:value="1853337" table:style-name="ce56">
            <text:p>1,853,337</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6402948" table:style-name="ce55">
            <text:p>6,402,948</text:p>
          </table:table-cell>
          <table:table-cell office:value-type="float" office:value="28982953" table:style-name="ce55">
            <text:p>28,982,953</text:p>
          </table:table-cell>
          <table:table-cell office:value-type="float" office:value="6326372" table:style-name="ce55">
            <text:p>6,326,372</text:p>
          </table:table-cell>
          <table:table-cell office:value-type="float" office:value="28840630" table:style-name="ce55">
            <text:p>28,840,630</text:p>
          </table:table-cell>
          <table:table-cell office:value-type="float" office:value="76576" table:style-name="ce55">
            <text:p>76,576</text:p>
          </table:table-cell>
          <table:table-cell office:value-type="float" office:value="142323" table:style-name="ce56">
            <text:p>142,32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2934447" table:style-name="ce55">
            <text:p>2,934,447</text:p>
          </table:table-cell>
          <table:table-cell office:value-type="float" office:value="13117949" table:style-name="ce55">
            <text:p>13,117,949</text:p>
          </table:table-cell>
          <table:table-cell office:value-type="float" office:value="2934447" table:style-name="ce55">
            <text:p>2,934,447</text:p>
          </table:table-cell>
          <table:table-cell office:value-type="float" office:value="13117949" table:style-name="ce55">
            <text:p>13,117,94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908575" table:style-name="ce55">
            <text:p>908,575</text:p>
          </table:table-cell>
          <table:table-cell office:value-type="float" office:value="3110828" table:style-name="ce55">
            <text:p>3,110,828</text:p>
          </table:table-cell>
          <table:table-cell office:value-type="float" office:value="908575" table:style-name="ce55">
            <text:p>908,575</text:p>
          </table:table-cell>
          <table:table-cell office:value-type="float" office:value="3110828" table:style-name="ce55">
            <text:p>3,110,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906295" table:style-name="ce55">
            <text:p>906,295</text:p>
          </table:table-cell>
          <table:table-cell office:value-type="float" office:value="2948419" table:style-name="ce55">
            <text:p>2,948,419</text:p>
          </table:table-cell>
          <table:table-cell office:value-type="float" office:value="906295" table:style-name="ce55">
            <text:p>906,295</text:p>
          </table:table-cell>
          <table:table-cell office:value-type="float" office:value="2948419" table:style-name="ce55">
            <text:p>2,948,4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0" table:style-name="ce55">
            <text:p>0</text:p>
          </table:table-cell>
          <table:table-cell office:value-type="float" office:value="70956" table:style-name="ce55">
            <text:p>70,956</text:p>
          </table:table-cell>
          <table:table-cell office:value-type="float" office:value="0" table:style-name="ce55">
            <text:p>0</text:p>
          </table:table-cell>
          <table:table-cell office:value-type="float" office:value="70956" table:style-name="ce55">
            <text:p>70,9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1280" table:style-name="ce55">
            <text:p>1,280</text:p>
          </table:table-cell>
          <table:table-cell office:value-type="float" office:value="85153" table:style-name="ce55">
            <text:p>85,153</text:p>
          </table:table-cell>
          <table:table-cell office:value-type="float" office:value="1280" table:style-name="ce55">
            <text:p>1,280</text:p>
          </table:table-cell>
          <table:table-cell office:value-type="float" office:value="85153" table:style-name="ce55">
            <text:p>85,1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1000" table:style-name="ce55">
            <text:p>1,000</text:p>
          </table:table-cell>
          <table:table-cell office:value-type="float" office:value="6300" table:style-name="ce55">
            <text:p>6,300</text:p>
          </table:table-cell>
          <table:table-cell office:value-type="float" office:value="1000" table:style-name="ce55">
            <text:p>1,000</text:p>
          </table:table-cell>
          <table:table-cell office:value-type="float" office:value="6300" table:style-name="ce55">
            <text:p>6,3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1111646" table:style-name="ce55">
            <text:p>1,111,646</text:p>
          </table:table-cell>
          <table:table-cell office:value-type="float" office:value="4649475" table:style-name="ce55">
            <text:p>4,649,475</text:p>
          </table:table-cell>
          <table:table-cell office:value-type="float" office:value="1111646" table:style-name="ce55">
            <text:p>1,111,646</text:p>
          </table:table-cell>
          <table:table-cell office:value-type="float" office:value="4649475" table:style-name="ce55">
            <text:p>4,649,4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60947" table:style-name="ce55">
            <text:p>760,947</text:p>
          </table:table-cell>
          <table:table-cell office:value-type="float" office:value="3471102" table:style-name="ce55">
            <text:p>3,471,102</text:p>
          </table:table-cell>
          <table:table-cell office:value-type="float" office:value="760947" table:style-name="ce55">
            <text:p>760,947</text:p>
          </table:table-cell>
          <table:table-cell office:value-type="float" office:value="3471102" table:style-name="ce55">
            <text:p>3,471,1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294206" table:style-name="ce55">
            <text:p>294,206</text:p>
          </table:table-cell>
          <table:table-cell office:value-type="float" office:value="909473" table:style-name="ce55">
            <text:p>909,473</text:p>
          </table:table-cell>
          <table:table-cell office:value-type="float" office:value="294206" table:style-name="ce55">
            <text:p>294,206</text:p>
          </table:table-cell>
          <table:table-cell office:value-type="float" office:value="909473" table:style-name="ce55">
            <text:p>909,4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4514" table:style-name="ce55">
            <text:p>4,514</text:p>
          </table:table-cell>
          <table:table-cell office:value-type="float" office:value="4828" table:style-name="ce55">
            <text:p>4,828</text:p>
          </table:table-cell>
          <table:table-cell office:value-type="float" office:value="4514" table:style-name="ce55">
            <text:p>4,514</text:p>
          </table:table-cell>
          <table:table-cell office:value-type="float" office:value="4828" table:style-name="ce55">
            <text:p>4,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21600" table:style-name="ce55">
            <text:p>21,600</text:p>
          </table:table-cell>
          <table:table-cell office:value-type="float" office:value="71085" table:style-name="ce55">
            <text:p>71,085</text:p>
          </table:table-cell>
          <table:table-cell office:value-type="float" office:value="21600" table:style-name="ce55">
            <text:p>21,600</text:p>
          </table:table-cell>
          <table:table-cell office:value-type="float" office:value="71085" table:style-name="ce55">
            <text:p>71,0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30379" table:style-name="ce55">
            <text:p>30,379</text:p>
          </table:table-cell>
          <table:table-cell office:value-type="float" office:value="192987" table:style-name="ce55">
            <text:p>192,987</text:p>
          </table:table-cell>
          <table:table-cell office:value-type="float" office:value="30379" table:style-name="ce55">
            <text:p>30,379</text:p>
          </table:table-cell>
          <table:table-cell office:value-type="float" office:value="192987" table:style-name="ce55">
            <text:p>192,9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674" table:style-name="ce55">
            <text:p>674</text:p>
          </table:table-cell>
          <table:table-cell office:value-type="float" office:value="10948" table:style-name="ce55">
            <text:p>10,948</text:p>
          </table:table-cell>
          <table:table-cell office:value-type="float" office:value="674" table:style-name="ce55">
            <text:p>674</text:p>
          </table:table-cell>
          <table:table-cell office:value-type="float" office:value="10948" table:style-name="ce55">
            <text:p>10,9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674" table:style-name="ce55">
            <text:p>674</text:p>
          </table:table-cell>
          <table:table-cell office:value-type="float" office:value="10948" table:style-name="ce55">
            <text:p>10,948</text:p>
          </table:table-cell>
          <table:table-cell office:value-type="float" office:value="674" table:style-name="ce55">
            <text:p>674</text:p>
          </table:table-cell>
          <table:table-cell office:value-type="float" office:value="10948" table:style-name="ce55">
            <text:p>10,9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913552" table:style-name="ce55">
            <text:p>913,552</text:p>
          </table:table-cell>
          <table:table-cell office:value-type="float" office:value="5346698" table:style-name="ce55">
            <text:p>5,346,698</text:p>
          </table:table-cell>
          <table:table-cell office:value-type="float" office:value="913552" table:style-name="ce55">
            <text:p>913,552</text:p>
          </table:table-cell>
          <table:table-cell office:value-type="float" office:value="5346698" table:style-name="ce55">
            <text:p>5,346,6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462707" table:style-name="ce55">
            <text:p>462,707</text:p>
          </table:table-cell>
          <table:table-cell office:value-type="float" office:value="2320163" table:style-name="ce55">
            <text:p>2,320,163</text:p>
          </table:table-cell>
          <table:table-cell office:value-type="float" office:value="462707" table:style-name="ce55">
            <text:p>462,707</text:p>
          </table:table-cell>
          <table:table-cell office:value-type="float" office:value="2320163" table:style-name="ce55">
            <text:p>2,320,1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3026535" table:style-name="ce55">
            <text:p>3,026,535</text:p>
          </table:table-cell>
          <table:table-cell office:value-type="float" office:value="450845" table:style-name="ce55">
            <text:p>450,845</text:p>
          </table:table-cell>
          <table:table-cell office:value-type="float" office:value="3026535" table:style-name="ce55">
            <text:p>3,026,53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376894" table:style-name="ce55">
            <text:p>376,894</text:p>
          </table:table-cell>
          <table:table-cell office:value-type="float" office:value="3323202" table:style-name="ce55">
            <text:p>3,323,202</text:p>
          </table:table-cell>
          <table:table-cell office:value-type="float" office:value="348640" table:style-name="ce55">
            <text:p>348,640</text:p>
          </table:table-cell>
          <table:table-cell office:value-type="float" office:value="3229201" table:style-name="ce55">
            <text:p>3,229,20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283996" table:style-name="ce55">
            <text:p>283,996</text:p>
          </table:table-cell>
          <table:table-cell office:value-type="float" office:value="1630672" table:style-name="ce55">
            <text:p>1,630,672</text:p>
          </table:table-cell>
          <table:table-cell office:value-type="float" office:value="255742" table:style-name="ce55">
            <text:p>255,742</text:p>
          </table:table-cell>
          <table:table-cell office:value-type="float" office:value="1536671" table:style-name="ce55">
            <text:p>1,536,67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28324" table:style-name="ce55">
            <text:p>228,324</text:p>
          </table:table-cell>
          <table:table-cell office:value-type="float" office:value="1166390" table:style-name="ce55">
            <text:p>1,166,390</text:p>
          </table:table-cell>
          <table:table-cell office:value-type="float" office:value="228324" table:style-name="ce55">
            <text:p>228,324</text:p>
          </table:table-cell>
          <table:table-cell office:value-type="float" office:value="1166390" table:style-name="ce55">
            <text:p>1,166,3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12100" table:style-name="ce55">
            <text:p>-12,100</text:p>
          </table:table-cell>
          <table:table-cell office:value-type="float" office:value="-12100" table:style-name="ce55">
            <text:p>-12,100</text:p>
          </table:table-cell>
          <table:table-cell office:value-type="float" office:value="-12100" table:style-name="ce55">
            <text:p>-12,100</text:p>
          </table:table-cell>
          <table:table-cell office:value-type="float" office:value="-12100" table:style-name="ce55">
            <text:p>-12,1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67772" table:style-name="ce55">
            <text:p>67,772</text:p>
          </table:table-cell>
          <table:table-cell office:value-type="float" office:value="476382" table:style-name="ce55">
            <text:p>476,382</text:p>
          </table:table-cell>
          <table:table-cell office:value-type="float" office:value="39518" table:style-name="ce55">
            <text:p>39,518</text:p>
          </table:table-cell>
          <table:table-cell office:value-type="float" office:value="382381" table:style-name="ce55">
            <text:p>382,38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92898" table:style-name="ce55">
            <text:p>92,898</text:p>
          </table:table-cell>
          <table:table-cell office:value-type="float" office:value="1692530" table:style-name="ce55">
            <text:p>1,692,530</text:p>
          </table:table-cell>
          <table:table-cell office:value-type="float" office:value="92898" table:style-name="ce55">
            <text:p>92,898</text:p>
          </table:table-cell>
          <table:table-cell office:value-type="float" office:value="1692530" table:style-name="ce55">
            <text:p>1,692,5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66806" table:style-name="ce55">
            <text:p>66,806</text:p>
          </table:table-cell>
          <table:table-cell office:value-type="float" office:value="1168248" table:style-name="ce55">
            <text:p>1,168,248</text:p>
          </table:table-cell>
          <table:table-cell office:value-type="float" office:value="66806" table:style-name="ce55">
            <text:p>66,806</text:p>
          </table:table-cell>
          <table:table-cell office:value-type="float" office:value="1168248" table:style-name="ce55">
            <text:p>1,168,2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6092" table:style-name="ce55">
            <text:p>26,092</text:p>
          </table:table-cell>
          <table:table-cell office:value-type="float" office:value="524282" table:style-name="ce55">
            <text:p>524,282</text:p>
          </table:table-cell>
          <table:table-cell office:value-type="float" office:value="26092" table:style-name="ce55">
            <text:p>26,092</text:p>
          </table:table-cell>
          <table:table-cell office:value-type="float" office:value="524282" table:style-name="ce55">
            <text:p>524,2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919028" table:style-name="ce55">
            <text:p>919,028</text:p>
          </table:table-cell>
          <table:table-cell office:value-type="float" office:value="5775492" table:style-name="ce55">
            <text:p>5,775,492</text:p>
          </table:table-cell>
          <table:table-cell office:value-type="float" office:value="870706" table:style-name="ce55">
            <text:p>870,706</text:p>
          </table:table-cell>
          <table:table-cell office:value-type="float" office:value="5727170" table:style-name="ce55">
            <text:p>5,727,170</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581228" table:style-name="ce55">
            <text:p>581,228</text:p>
          </table:table-cell>
          <table:table-cell office:value-type="float" office:value="2104832" table:style-name="ce55">
            <text:p>2,104,832</text:p>
          </table:table-cell>
          <table:table-cell office:value-type="float" office:value="532906" table:style-name="ce55">
            <text:p>532,906</text:p>
          </table:table-cell>
          <table:table-cell office:value-type="float" office:value="2056510" table:style-name="ce55">
            <text:p>2,056,510</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19629" table:style-name="ce55">
            <text:p>419,629</text:p>
          </table:table-cell>
          <table:table-cell office:value-type="float" office:value="1838286" table:style-name="ce55">
            <text:p>1,838,286</text:p>
          </table:table-cell>
          <table:table-cell office:value-type="float" office:value="419629" table:style-name="ce55">
            <text:p>419,629</text:p>
          </table:table-cell>
          <table:table-cell office:value-type="float" office:value="1838286" table:style-name="ce55">
            <text:p>1,838,28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1140" table:style-name="ce55">
            <text:p>-1,140</text:p>
          </table:table-cell>
          <table:table-cell office:value-type="float" office:value="101299" table:style-name="ce55">
            <text:p>101,299</text:p>
          </table:table-cell>
          <table:table-cell office:value-type="float" office:value="-1140" table:style-name="ce55">
            <text:p>-1,140</text:p>
          </table:table-cell>
          <table:table-cell office:value-type="float" office:value="101299" table:style-name="ce55">
            <text:p>101,2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162739" table:style-name="ce55">
            <text:p>162,739</text:p>
          </table:table-cell>
          <table:table-cell office:value-type="float" office:value="165247" table:style-name="ce55">
            <text:p>165,247</text:p>
          </table:table-cell>
          <table:table-cell office:value-type="float" office:value="114417" table:style-name="ce55">
            <text:p>114,417</text:p>
          </table:table-cell>
          <table:table-cell office:value-type="float" office:value="116925" table:style-name="ce55">
            <text:p>116,925</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383608" table:style-name="ce55">
            <text:p>383,608</text:p>
          </table:table-cell>
          <table:table-cell office:value-type="float" office:value="2050489" table:style-name="ce55">
            <text:p>2,050,489</text:p>
          </table:table-cell>
          <table:table-cell office:value-type="float" office:value="383608" table:style-name="ce55">
            <text:p>383,608</text:p>
          </table:table-cell>
          <table:table-cell office:value-type="float" office:value="2050489" table:style-name="ce55">
            <text:p>2,050,4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30009" table:style-name="ce55">
            <text:p>30,009</text:p>
          </table:table-cell>
          <table:table-cell office:value-type="float" office:value="35828" table:style-name="ce55">
            <text:p>35,828</text:p>
          </table:table-cell>
          <table:table-cell office:value-type="float" office:value="30009" table:style-name="ce55">
            <text:p>30,009</text:p>
          </table:table-cell>
          <table:table-cell office:value-type="float" office:value="35828" table:style-name="ce55">
            <text:p>35,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30009" table:style-name="ce55">
            <text:p>30,009</text:p>
          </table:table-cell>
          <table:table-cell office:value-type="float" office:value="35828" table:style-name="ce55">
            <text:p>35,828</text:p>
          </table:table-cell>
          <table:table-cell office:value-type="float" office:value="30009" table:style-name="ce55">
            <text:p>30,009</text:p>
          </table:table-cell>
          <table:table-cell office:value-type="float" office:value="35828" table:style-name="ce55">
            <text:p>35,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678046" table:style-name="ce55">
            <text:p>678,046</text:p>
          </table:table-cell>
          <table:table-cell office:value-type="float" office:value="2655442" table:style-name="ce55">
            <text:p>2,655,442</text:p>
          </table:table-cell>
          <table:table-cell office:value-type="float" office:value="678046" table:style-name="ce55">
            <text:p>678,046</text:p>
          </table:table-cell>
          <table:table-cell office:value-type="float" office:value="2655442" table:style-name="ce55">
            <text:p>2,655,4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678046" table:style-name="ce55">
            <text:p>678,046</text:p>
          </table:table-cell>
          <table:table-cell office:value-type="float" office:value="2648242" table:style-name="ce55">
            <text:p>2,648,242</text:p>
          </table:table-cell>
          <table:table-cell office:value-type="float" office:value="678046" table:style-name="ce55">
            <text:p>678,046</text:p>
          </table:table-cell>
          <table:table-cell office:value-type="float" office:value="2648242" table:style-name="ce55">
            <text:p>2,648,2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51528" table:style-name="ce55">
            <text:p>351,528</text:p>
          </table:table-cell>
          <table:table-cell office:value-type="float" office:value="2142359" table:style-name="ce55">
            <text:p>2,142,359</text:p>
          </table:table-cell>
          <table:table-cell office:value-type="float" office:value="351528" table:style-name="ce55">
            <text:p>351,528</text:p>
          </table:table-cell>
          <table:table-cell office:value-type="float" office:value="2142359" table:style-name="ce55">
            <text:p>2,142,3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17965" table:style-name="ce55">
            <text:p>17,965</text:p>
          </table:table-cell>
          <table:table-cell office:value-type="float" office:value="20016" table:style-name="ce55">
            <text:p>20,016</text:p>
          </table:table-cell>
          <table:table-cell office:value-type="float" office:value="17965" table:style-name="ce55">
            <text:p>17,965</text:p>
          </table:table-cell>
          <table:table-cell office:value-type="float" office:value="20016" table:style-name="ce55">
            <text:p>20,0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308553" table:style-name="ce55">
            <text:p>308,553</text:p>
          </table:table-cell>
          <table:table-cell office:value-type="float" office:value="485867" table:style-name="ce55">
            <text:p>485,867</text:p>
          </table:table-cell>
          <table:table-cell office:value-type="float" office:value="308553" table:style-name="ce55">
            <text:p>308,553</text:p>
          </table:table-cell>
          <table:table-cell office:value-type="float" office:value="485867" table:style-name="ce55">
            <text:p>485,8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1809418" table:style-name="ce55">
            <text:p>1,809,418</text:p>
          </table:table-cell>
          <table:table-cell office:value-type="float" office:value="1809418" table:style-name="ce55">
            <text:p>1,809,418</text:p>
          </table:table-cell>
          <table:table-cell office:value-type="float" office:value="98404" table:style-name="ce55">
            <text:p>98,404</text:p>
          </table:table-cell>
          <table:table-cell office:value-type="float" office:value="98404" table:style-name="ce55">
            <text:p>98,404</text:p>
          </table:table-cell>
          <table:table-cell office:value-type="float" office:value="1711014" table:style-name="ce55">
            <text:p>1,711,014</text:p>
          </table:table-cell>
          <table:table-cell office:value-type="float" office:value="1711014" table:style-name="ce56">
            <text:p>1,711,014</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8212366" table:style-name="ce55">
            <text:p>8,212,366</text:p>
          </table:table-cell>
          <table:table-cell office:value-type="float" office:value="30792371" table:style-name="ce55">
            <text:p>30,792,37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30864814" table:style-name="ce55">
            <text:p>430,864,81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0485928" table:style-name="ce55">
            <text:p>450,485,92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8369981" table:style-name="ce55">
            <text:p>8,369,98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4415827" table:style-name="ce55">
            <text:p>44,415,82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經辦出納　　　　　　　　　　　　　主辦出納　　　　　　　　　　　　　主辦統計　　　　　　　　　　　　　機關首長　　　　　　　　　　　　　</text:p>
            <text:p/>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66" table:style-name="ro6">
          <table:table-cell table:number-columns-repeated="16384"/>
        </table:table-row>
      </table:table>
      <table:table table:name="108年3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8243769" table:style-name="ce55">
            <text:p>18,243,769</text:p>
          </table:table-cell>
          <table:table-cell office:value-type="float" office:value="74196756" table:style-name="ce55">
            <text:p>74,196,756</text:p>
          </table:table-cell>
          <table:table-cell office:value-type="float" office:value="15336429" table:style-name="ce55">
            <text:p>15,336,429</text:p>
          </table:table-cell>
          <table:table-cell office:value-type="float" office:value="71289416" table:style-name="ce55">
            <text:p>71,289,416</text:p>
          </table:table-cell>
          <table:table-cell office:value-type="float" office:value="2907340" table:style-name="ce55">
            <text:p>2,907,340</text:p>
          </table:table-cell>
          <table:table-cell office:value-type="float" office:value="2907340" table:style-name="ce56">
            <text:p>2,907,34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8243769" table:style-name="ce55">
            <text:p>18,243,769</text:p>
          </table:table-cell>
          <table:table-cell office:value-type="float" office:value="74196756" table:style-name="ce55">
            <text:p>74,196,756</text:p>
          </table:table-cell>
          <table:table-cell office:value-type="float" office:value="15336429" table:style-name="ce55">
            <text:p>15,336,429</text:p>
          </table:table-cell>
          <table:table-cell office:value-type="float" office:value="71289416" table:style-name="ce55">
            <text:p>71,289,416</text:p>
          </table:table-cell>
          <table:table-cell office:value-type="float" office:value="2907340" table:style-name="ce55">
            <text:p>2,907,340</text:p>
          </table:table-cell>
          <table:table-cell office:value-type="float" office:value="2907340" table:style-name="ce56">
            <text:p>2,907,34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5141293" table:style-name="ce55">
            <text:p>15,141,293</text:p>
          </table:table-cell>
          <table:table-cell office:value-type="float" office:value="56028317" table:style-name="ce55">
            <text:p>56,028,317</text:p>
          </table:table-cell>
          <table:table-cell office:value-type="float" office:value="15141293" table:style-name="ce55">
            <text:p>15,141,293</text:p>
          </table:table-cell>
          <table:table-cell office:value-type="float" office:value="56028317" table:style-name="ce55">
            <text:p>56,028,3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2617" table:style-name="ce55">
            <text:p>2,617</text:p>
          </table:table-cell>
          <table:table-cell office:value-type="float" office:value="13191" table:style-name="ce55">
            <text:p>13,191</text:p>
          </table:table-cell>
          <table:table-cell office:value-type="float" office:value="2617" table:style-name="ce55">
            <text:p>2,617</text:p>
          </table:table-cell>
          <table:table-cell office:value-type="float" office:value="13191" table:style-name="ce55">
            <text:p>13,1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2617" table:style-name="ce55">
            <text:p>2,617</text:p>
          </table:table-cell>
          <table:table-cell office:value-type="float" office:value="13191" table:style-name="ce55">
            <text:p>13,191</text:p>
          </table:table-cell>
          <table:table-cell office:value-type="float" office:value="2617" table:style-name="ce55">
            <text:p>2,617</text:p>
          </table:table-cell>
          <table:table-cell office:value-type="float" office:value="13191" table:style-name="ce55">
            <text:p>13,1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1058" table:style-name="ce55">
            <text:p>1,058</text:p>
          </table:table-cell>
          <table:table-cell office:value-type="float" office:value="2587" table:style-name="ce55">
            <text:p>2,587</text:p>
          </table:table-cell>
          <table:table-cell office:value-type="float" office:value="1058" table:style-name="ce55">
            <text:p>1,058</text:p>
          </table:table-cell>
          <table:table-cell office:value-type="float" office:value="2587" table:style-name="ce55">
            <text:p>2,5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1058" table:style-name="ce55">
            <text:p>1,058</text:p>
          </table:table-cell>
          <table:table-cell office:value-type="float" office:value="2587" table:style-name="ce55">
            <text:p>2,587</text:p>
          </table:table-cell>
          <table:table-cell office:value-type="float" office:value="1058" table:style-name="ce55">
            <text:p>1,058</text:p>
          </table:table-cell>
          <table:table-cell office:value-type="float" office:value="2587" table:style-name="ce55">
            <text:p>2,5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2420" table:style-name="ce55">
            <text:p>12,420</text:p>
          </table:table-cell>
          <table:table-cell office:value-type="float" office:value="31734" table:style-name="ce55">
            <text:p>31,734</text:p>
          </table:table-cell>
          <table:table-cell office:value-type="float" office:value="12420" table:style-name="ce55">
            <text:p>12,420</text:p>
          </table:table-cell>
          <table:table-cell office:value-type="float" office:value="31734" table:style-name="ce55">
            <text:p>31,7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2420" table:style-name="ce55">
            <text:p>12,420</text:p>
          </table:table-cell>
          <table:table-cell office:value-type="float" office:value="31734" table:style-name="ce55">
            <text:p>31,734</text:p>
          </table:table-cell>
          <table:table-cell office:value-type="float" office:value="12420" table:style-name="ce55">
            <text:p>12,420</text:p>
          </table:table-cell>
          <table:table-cell office:value-type="float" office:value="31734" table:style-name="ce55">
            <text:p>31,7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26301" table:style-name="ce55">
            <text:p>26,301</text:p>
          </table:table-cell>
          <table:table-cell office:value-type="float" office:value="51628" table:style-name="ce55">
            <text:p>51,628</text:p>
          </table:table-cell>
          <table:table-cell office:value-type="float" office:value="26301" table:style-name="ce55">
            <text:p>26,301</text:p>
          </table:table-cell>
          <table:table-cell office:value-type="float" office:value="51628" table:style-name="ce55">
            <text:p>51,6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11200" table:style-name="ce55">
            <text:p>11,200</text:p>
          </table:table-cell>
          <table:table-cell office:value-type="float" office:value="17200" table:style-name="ce55">
            <text:p>17,200</text:p>
          </table:table-cell>
          <table:table-cell office:value-type="float" office:value="11200" table:style-name="ce55">
            <text:p>11,200</text:p>
          </table:table-cell>
          <table:table-cell office:value-type="float" office:value="17200" table:style-name="ce55">
            <text:p>1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11200" table:style-name="ce55">
            <text:p>11,200</text:p>
          </table:table-cell>
          <table:table-cell office:value-type="float" office:value="17200" table:style-name="ce55">
            <text:p>17,200</text:p>
          </table:table-cell>
          <table:table-cell office:value-type="float" office:value="11200" table:style-name="ce55">
            <text:p>11,200</text:p>
          </table:table-cell>
          <table:table-cell office:value-type="float" office:value="17200" table:style-name="ce55">
            <text:p>1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15101" table:style-name="ce55">
            <text:p>15,101</text:p>
          </table:table-cell>
          <table:table-cell office:value-type="float" office:value="34428" table:style-name="ce55">
            <text:p>34,428</text:p>
          </table:table-cell>
          <table:table-cell office:value-type="float" office:value="15101" table:style-name="ce55">
            <text:p>15,101</text:p>
          </table:table-cell>
          <table:table-cell office:value-type="float" office:value="34428" table:style-name="ce55">
            <text:p>34,4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2565" table:style-name="ce55">
            <text:p>2,565</text:p>
          </table:table-cell>
          <table:table-cell office:value-type="float" office:value="6156" table:style-name="ce55">
            <text:p>6,156</text:p>
          </table:table-cell>
          <table:table-cell office:value-type="float" office:value="2565" table:style-name="ce55">
            <text:p>2,565</text:p>
          </table:table-cell>
          <table:table-cell office:value-type="float" office:value="6156" table:style-name="ce55">
            <text:p>6,1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11900" table:style-name="ce55">
            <text:p>11,900</text:p>
          </table:table-cell>
          <table:table-cell office:value-type="float" office:value="27000" table:style-name="ce55">
            <text:p>27,000</text:p>
          </table:table-cell>
          <table:table-cell office:value-type="float" office:value="11900" table:style-name="ce55">
            <text:p>11,900</text:p>
          </table:table-cell>
          <table:table-cell office:value-type="float" office:value="27000" table:style-name="ce55">
            <text:p>27,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636" table:style-name="ce55">
            <text:p>636</text:p>
          </table:table-cell>
          <table:table-cell office:value-type="float" office:value="1272" table:style-name="ce55">
            <text:p>1,272</text:p>
          </table:table-cell>
          <table:table-cell office:value-type="float" office:value="636" table:style-name="ce55">
            <text:p>636</text:p>
          </table:table-cell>
          <table:table-cell office:value-type="float" office:value="1272" table:style-name="ce55">
            <text:p>1,2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2999500" table:style-name="ce55">
            <text:p>2,999,500</text:p>
          </table:table-cell>
          <table:table-cell office:value-type="float" office:value="17879313" table:style-name="ce55">
            <text:p>17,879,313</text:p>
          </table:table-cell>
          <table:table-cell office:value-type="float" office:value="149500" table:style-name="ce55">
            <text:p>149,500</text:p>
          </table:table-cell>
          <table:table-cell office:value-type="float" office:value="15029313" table:style-name="ce55">
            <text:p>15,029,313</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2999500" table:style-name="ce55">
            <text:p>2,999,500</text:p>
          </table:table-cell>
          <table:table-cell office:value-type="float" office:value="17879313" table:style-name="ce55">
            <text:p>17,879,313</text:p>
          </table:table-cell>
          <table:table-cell office:value-type="float" office:value="149500" table:style-name="ce55">
            <text:p>149,500</text:p>
          </table:table-cell>
          <table:table-cell office:value-type="float" office:value="15029313" table:style-name="ce55">
            <text:p>15,029,313</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2999500" table:style-name="ce55">
            <text:p>2,999,500</text:p>
          </table:table-cell>
          <table:table-cell office:value-type="float" office:value="16396500" table:style-name="ce55">
            <text:p>16,396,500</text:p>
          </table:table-cell>
          <table:table-cell office:value-type="float" office:value="149500" table:style-name="ce55">
            <text:p>149,500</text:p>
          </table:table-cell>
          <table:table-cell office:value-type="float" office:value="13546500" table:style-name="ce55">
            <text:p>13,546,500</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76147" table:style-name="ce55">
            <text:p>76,147</text:p>
          </table:table-cell>
          <table:table-cell office:value-type="float" office:value="116970" table:style-name="ce55">
            <text:p>116,970</text:p>
          </table:table-cell>
          <table:table-cell office:value-type="float" office:value="18807" table:style-name="ce55">
            <text:p>18,807</text:p>
          </table:table-cell>
          <table:table-cell office:value-type="float" office:value="59630" table:style-name="ce55">
            <text:p>59,63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6000" table:style-name="ce55">
            <text:p>6,000</text:p>
          </table:table-cell>
          <table:table-cell office:value-type="float" office:value="9000" table:style-name="ce55">
            <text:p>9,000</text:p>
          </table:table-cell>
          <table:table-cell office:value-type="float" office:value="6000" table:style-name="ce55">
            <text:p>6,00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6000" table:style-name="ce55">
            <text:p>6,000</text:p>
          </table:table-cell>
          <table:table-cell office:value-type="float" office:value="9000" table:style-name="ce55">
            <text:p>9,000</text:p>
          </table:table-cell>
          <table:table-cell office:value-type="float" office:value="6000" table:style-name="ce55">
            <text:p>6,00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70147" table:style-name="ce55">
            <text:p>70,147</text:p>
          </table:table-cell>
          <table:table-cell office:value-type="float" office:value="107970" table:style-name="ce55">
            <text:p>107,970</text:p>
          </table:table-cell>
          <table:table-cell office:value-type="float" office:value="12807" table:style-name="ce55">
            <text:p>12,807</text:p>
          </table:table-cell>
          <table:table-cell office:value-type="float" office:value="50630" table:style-name="ce55">
            <text:p>50,63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3897" table:style-name="ce55">
            <text:p>3,897</text:p>
          </table:table-cell>
          <table:table-cell office:value-type="float" office:value="15835" table:style-name="ce55">
            <text:p>15,835</text:p>
          </table:table-cell>
          <table:table-cell office:value-type="float" office:value="3897" table:style-name="ce55">
            <text:p>3,897</text:p>
          </table:table-cell>
          <table:table-cell office:value-type="float" office:value="15835" table:style-name="ce55">
            <text:p>15,83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57340" table:style-name="ce55">
            <text:p>57,340</text:p>
          </table:table-cell>
          <table:table-cell office:value-type="float" office:value="57340" table:style-name="ce55">
            <text:p>57,340</text:p>
          </table:table-cell>
          <table:table-cell office:value-type="float" office:value="0" table:style-name="ce55">
            <text:p>0</text:p>
          </table:table-cell>
          <table:table-cell office:value-type="float" office:value="0" table:style-name="ce55">
            <text:p>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8910" table:style-name="ce55">
            <text:p>8,910</text:p>
          </table:table-cell>
          <table:table-cell office:value-type="float" office:value="34795" table:style-name="ce55">
            <text:p>34,795</text:p>
          </table:table-cell>
          <table:table-cell office:value-type="float" office:value="8910" table:style-name="ce55">
            <text:p>8,910</text:p>
          </table:table-cell>
          <table:table-cell office:value-type="float" office:value="34795" table:style-name="ce55">
            <text:p>34,79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18243769" table:style-name="ce55">
            <text:p>18,243,769</text:p>
          </table:table-cell>
          <table:table-cell office:value-type="float" office:value="74196756" table:style-name="ce55">
            <text:p>74,196,75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4187872" table:style-name="ce55">
            <text:p>14,187,872</text:p>
          </table:table-cell>
          <table:table-cell office:value-type="float" office:value="44980243" table:style-name="ce55">
            <text:p>44,980,243</text:p>
          </table:table-cell>
          <table:table-cell office:value-type="float" office:value="9405233" table:style-name="ce55">
            <text:p>9,405,233</text:p>
          </table:table-cell>
          <table:table-cell office:value-type="float" office:value="38344267" table:style-name="ce55">
            <text:p>38,344,267</text:p>
          </table:table-cell>
          <table:table-cell office:value-type="float" office:value="4782639" table:style-name="ce55">
            <text:p>4,782,639</text:p>
          </table:table-cell>
          <table:table-cell office:value-type="float" office:value="6635976" table:style-name="ce56">
            <text:p>6,635,97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9393323" table:style-name="ce55">
            <text:p>9,393,323</text:p>
          </table:table-cell>
          <table:table-cell office:value-type="float" office:value="38376276" table:style-name="ce55">
            <text:p>38,376,276</text:p>
          </table:table-cell>
          <table:table-cell office:value-type="float" office:value="9251233" table:style-name="ce55">
            <text:p>9,251,233</text:p>
          </table:table-cell>
          <table:table-cell office:value-type="float" office:value="38091863" table:style-name="ce55">
            <text:p>38,091,863</text:p>
          </table:table-cell>
          <table:table-cell office:value-type="float" office:value="142090" table:style-name="ce55">
            <text:p>142,090</text:p>
          </table:table-cell>
          <table:table-cell office:value-type="float" office:value="284413" table:style-name="ce56">
            <text:p>284,41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4818259" table:style-name="ce55">
            <text:p>4,818,259</text:p>
          </table:table-cell>
          <table:table-cell office:value-type="float" office:value="17936208" table:style-name="ce55">
            <text:p>17,936,208</text:p>
          </table:table-cell>
          <table:table-cell office:value-type="float" office:value="4809245" table:style-name="ce55">
            <text:p>4,809,245</text:p>
          </table:table-cell>
          <table:table-cell office:value-type="float" office:value="17927194" table:style-name="ce55">
            <text:p>17,927,194</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088936" table:style-name="ce55">
            <text:p>1,088,936</text:p>
          </table:table-cell>
          <table:table-cell office:value-type="float" office:value="4199764" table:style-name="ce55">
            <text:p>4,199,764</text:p>
          </table:table-cell>
          <table:table-cell office:value-type="float" office:value="1079922" table:style-name="ce55">
            <text:p>1,079,922</text:p>
          </table:table-cell>
          <table:table-cell office:value-type="float" office:value="4190750" table:style-name="ce55">
            <text:p>4,190,750</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971356" table:style-name="ce55">
            <text:p>971,356</text:p>
          </table:table-cell>
          <table:table-cell office:value-type="float" office:value="3919775" table:style-name="ce55">
            <text:p>3,919,775</text:p>
          </table:table-cell>
          <table:table-cell office:value-type="float" office:value="971356" table:style-name="ce55">
            <text:p>971,356</text:p>
          </table:table-cell>
          <table:table-cell office:value-type="float" office:value="3919775" table:style-name="ce55">
            <text:p>3,919,7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72806" table:style-name="ce55">
            <text:p>72,806</text:p>
          </table:table-cell>
          <table:table-cell office:value-type="float" office:value="143762" table:style-name="ce55">
            <text:p>143,762</text:p>
          </table:table-cell>
          <table:table-cell office:value-type="float" office:value="72806" table:style-name="ce55">
            <text:p>72,806</text:p>
          </table:table-cell>
          <table:table-cell office:value-type="float" office:value="143762" table:style-name="ce55">
            <text:p>143,7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35760" table:style-name="ce55">
            <text:p>35,760</text:p>
          </table:table-cell>
          <table:table-cell office:value-type="float" office:value="120913" table:style-name="ce55">
            <text:p>120,913</text:p>
          </table:table-cell>
          <table:table-cell office:value-type="float" office:value="35760" table:style-name="ce55">
            <text:p>35,760</text:p>
          </table:table-cell>
          <table:table-cell office:value-type="float" office:value="120913" table:style-name="ce55">
            <text:p>120,9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9014" table:style-name="ce55">
            <text:p>9,014</text:p>
          </table:table-cell>
          <table:table-cell office:value-type="float" office:value="15314" table:style-name="ce55">
            <text:p>15,314</text:p>
          </table:table-cell>
          <table:table-cell office:value-type="float" office:value="0" table:style-name="ce55">
            <text:p>0</text:p>
          </table:table-cell>
          <table:table-cell office:value-type="float" office:value="6300" table:style-name="ce55">
            <text:p>6,300</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2012297" table:style-name="ce55">
            <text:p>2,012,297</text:p>
          </table:table-cell>
          <table:table-cell office:value-type="float" office:value="6661772" table:style-name="ce55">
            <text:p>6,661,772</text:p>
          </table:table-cell>
          <table:table-cell office:value-type="float" office:value="2012297" table:style-name="ce55">
            <text:p>2,012,297</text:p>
          </table:table-cell>
          <table:table-cell office:value-type="float" office:value="6661772" table:style-name="ce55">
            <text:p>6,661,7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682807" table:style-name="ce55">
            <text:p>682,807</text:p>
          </table:table-cell>
          <table:table-cell office:value-type="float" office:value="4153909" table:style-name="ce55">
            <text:p>4,153,909</text:p>
          </table:table-cell>
          <table:table-cell office:value-type="float" office:value="682807" table:style-name="ce55">
            <text:p>682,807</text:p>
          </table:table-cell>
          <table:table-cell office:value-type="float" office:value="4153909" table:style-name="ce55">
            <text:p>4,153,90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1198925" table:style-name="ce55">
            <text:p>1,198,925</text:p>
          </table:table-cell>
          <table:table-cell office:value-type="float" office:value="2108398" table:style-name="ce55">
            <text:p>2,108,398</text:p>
          </table:table-cell>
          <table:table-cell office:value-type="float" office:value="1198925" table:style-name="ce55">
            <text:p>1,198,925</text:p>
          </table:table-cell>
          <table:table-cell office:value-type="float" office:value="2108398" table:style-name="ce55">
            <text:p>2,108,3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314" table:style-name="ce55">
            <text:p>314</text:p>
          </table:table-cell>
          <table:table-cell office:value-type="float" office:value="5142" table:style-name="ce55">
            <text:p>5,142</text:p>
          </table:table-cell>
          <table:table-cell office:value-type="float" office:value="314" table:style-name="ce55">
            <text:p>314</text:p>
          </table:table-cell>
          <table:table-cell office:value-type="float" office:value="5142" table:style-name="ce55">
            <text:p>5,1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46685" table:style-name="ce55">
            <text:p>46,685</text:p>
          </table:table-cell>
          <table:table-cell office:value-type="float" office:value="117770" table:style-name="ce55">
            <text:p>117,770</text:p>
          </table:table-cell>
          <table:table-cell office:value-type="float" office:value="46685" table:style-name="ce55">
            <text:p>46,685</text:p>
          </table:table-cell>
          <table:table-cell office:value-type="float" office:value="117770" table:style-name="ce55">
            <text:p>117,7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83566" table:style-name="ce55">
            <text:p>83,566</text:p>
          </table:table-cell>
          <table:table-cell office:value-type="float" office:value="276553" table:style-name="ce55">
            <text:p>276,553</text:p>
          </table:table-cell>
          <table:table-cell office:value-type="float" office:value="83566" table:style-name="ce55">
            <text:p>83,566</text:p>
          </table:table-cell>
          <table:table-cell office:value-type="float" office:value="276553" table:style-name="ce55">
            <text:p>276,5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674" table:style-name="ce55">
            <text:p>674</text:p>
          </table:table-cell>
          <table:table-cell office:value-type="float" office:value="11622" table:style-name="ce55">
            <text:p>11,622</text:p>
          </table:table-cell>
          <table:table-cell office:value-type="float" office:value="674" table:style-name="ce55">
            <text:p>674</text:p>
          </table:table-cell>
          <table:table-cell office:value-type="float" office:value="11622" table:style-name="ce55">
            <text:p>11,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674" table:style-name="ce55">
            <text:p>674</text:p>
          </table:table-cell>
          <table:table-cell office:value-type="float" office:value="11622" table:style-name="ce55">
            <text:p>11,622</text:p>
          </table:table-cell>
          <table:table-cell office:value-type="float" office:value="674" table:style-name="ce55">
            <text:p>674</text:p>
          </table:table-cell>
          <table:table-cell office:value-type="float" office:value="11622" table:style-name="ce55">
            <text:p>11,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1716352" table:style-name="ce55">
            <text:p>1,716,352</text:p>
          </table:table-cell>
          <table:table-cell office:value-type="float" office:value="7063050" table:style-name="ce55">
            <text:p>7,063,050</text:p>
          </table:table-cell>
          <table:table-cell office:value-type="float" office:value="1716352" table:style-name="ce55">
            <text:p>1,716,352</text:p>
          </table:table-cell>
          <table:table-cell office:value-type="float" office:value="7063050" table:style-name="ce55">
            <text:p>7,063,0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590507" table:style-name="ce55">
            <text:p>590,507</text:p>
          </table:table-cell>
          <table:table-cell office:value-type="float" office:value="2910670" table:style-name="ce55">
            <text:p>2,910,670</text:p>
          </table:table-cell>
          <table:table-cell office:value-type="float" office:value="590507" table:style-name="ce55">
            <text:p>590,507</text:p>
          </table:table-cell>
          <table:table-cell office:value-type="float" office:value="2910670" table:style-name="ce55">
            <text:p>2,910,6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1125845" table:style-name="ce55">
            <text:p>1,125,845</text:p>
          </table:table-cell>
          <table:table-cell office:value-type="float" office:value="4152380" table:style-name="ce55">
            <text:p>4,152,380</text:p>
          </table:table-cell>
          <table:table-cell office:value-type="float" office:value="1125845" table:style-name="ce55">
            <text:p>1,125,845</text:p>
          </table:table-cell>
          <table:table-cell office:value-type="float" office:value="4152380" table:style-name="ce55">
            <text:p>4,152,3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1656677" table:style-name="ce55">
            <text:p>1,656,677</text:p>
          </table:table-cell>
          <table:table-cell office:value-type="float" office:value="4979879" table:style-name="ce55">
            <text:p>4,979,879</text:p>
          </table:table-cell>
          <table:table-cell office:value-type="float" office:value="1588344" table:style-name="ce55">
            <text:p>1,588,344</text:p>
          </table:table-cell>
          <table:table-cell office:value-type="float" office:value="4817545" table:style-name="ce55">
            <text:p>4,817,545</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227735" table:style-name="ce55">
            <text:p>1,227,735</text:p>
          </table:table-cell>
          <table:table-cell office:value-type="float" office:value="2858407" table:style-name="ce55">
            <text:p>2,858,407</text:p>
          </table:table-cell>
          <table:table-cell office:value-type="float" office:value="1159402" table:style-name="ce55">
            <text:p>1,159,402</text:p>
          </table:table-cell>
          <table:table-cell office:value-type="float" office:value="2696073" table:style-name="ce55">
            <text:p>2,696,073</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26036" table:style-name="ce55">
            <text:p>226,036</text:p>
          </table:table-cell>
          <table:table-cell office:value-type="float" office:value="1392426" table:style-name="ce55">
            <text:p>1,392,426</text:p>
          </table:table-cell>
          <table:table-cell office:value-type="float" office:value="226036" table:style-name="ce55">
            <text:p>226,036</text:p>
          </table:table-cell>
          <table:table-cell office:value-type="float" office:value="1392426" table:style-name="ce55">
            <text:p>1,392,4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653699" table:style-name="ce55">
            <text:p>653,699</text:p>
          </table:table-cell>
          <table:table-cell office:value-type="float" office:value="641599" table:style-name="ce55">
            <text:p>641,599</text:p>
          </table:table-cell>
          <table:table-cell office:value-type="float" office:value="653699" table:style-name="ce55">
            <text:p>653,699</text:p>
          </table:table-cell>
          <table:table-cell office:value-type="float" office:value="641599" table:style-name="ce55">
            <text:p>641,5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348000" table:style-name="ce55">
            <text:p>348,000</text:p>
          </table:table-cell>
          <table:table-cell office:value-type="float" office:value="824382" table:style-name="ce55">
            <text:p>824,382</text:p>
          </table:table-cell>
          <table:table-cell office:value-type="float" office:value="279667" table:style-name="ce55">
            <text:p>279,667</text:p>
          </table:table-cell>
          <table:table-cell office:value-type="float" office:value="662048" table:style-name="ce55">
            <text:p>662,048</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428942" table:style-name="ce55">
            <text:p>428,942</text:p>
          </table:table-cell>
          <table:table-cell office:value-type="float" office:value="2121472" table:style-name="ce55">
            <text:p>2,121,472</text:p>
          </table:table-cell>
          <table:table-cell office:value-type="float" office:value="428942" table:style-name="ce55">
            <text:p>428,942</text:p>
          </table:table-cell>
          <table:table-cell office:value-type="float" office:value="2121472" table:style-name="ce55">
            <text:p>2,121,4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133506" table:style-name="ce55">
            <text:p>133,506</text:p>
          </table:table-cell>
          <table:table-cell office:value-type="float" office:value="1301754" table:style-name="ce55">
            <text:p>1,301,754</text:p>
          </table:table-cell>
          <table:table-cell office:value-type="float" office:value="133506" table:style-name="ce55">
            <text:p>133,506</text:p>
          </table:table-cell>
          <table:table-cell office:value-type="float" office:value="1301754" table:style-name="ce55">
            <text:p>1,301,7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95436" table:style-name="ce55">
            <text:p>295,436</text:p>
          </table:table-cell>
          <table:table-cell office:value-type="float" office:value="819718" table:style-name="ce55">
            <text:p>819,718</text:p>
          </table:table-cell>
          <table:table-cell office:value-type="float" office:value="295436" table:style-name="ce55">
            <text:p>295,436</text:p>
          </table:table-cell>
          <table:table-cell office:value-type="float" office:value="819718" table:style-name="ce55">
            <text:p>819,7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504394" table:style-name="ce55">
            <text:p>1,504,394</text:p>
          </table:table-cell>
          <table:table-cell office:value-type="float" office:value="7279886" table:style-name="ce55">
            <text:p>7,279,886</text:p>
          </table:table-cell>
          <table:table-cell office:value-type="float" office:value="1439651" table:style-name="ce55">
            <text:p>1,439,651</text:p>
          </table:table-cell>
          <table:table-cell office:value-type="float" office:value="7166821" table:style-name="ce55">
            <text:p>7,166,821</text:p>
          </table:table-cell>
          <table:table-cell office:value-type="float" office:value="64743" table:style-name="ce55">
            <text:p>64,743</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901429" table:style-name="ce55">
            <text:p>901,429</text:p>
          </table:table-cell>
          <table:table-cell office:value-type="float" office:value="3006261" table:style-name="ce55">
            <text:p>3,006,261</text:p>
          </table:table-cell>
          <table:table-cell office:value-type="float" office:value="836686" table:style-name="ce55">
            <text:p>836,686</text:p>
          </table:table-cell>
          <table:table-cell office:value-type="float" office:value="2893196" table:style-name="ce55">
            <text:p>2,893,196</text:p>
          </table:table-cell>
          <table:table-cell office:value-type="float" office:value="64743" table:style-name="ce55">
            <text:p>64,743</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93653" table:style-name="ce55">
            <text:p>493,653</text:p>
          </table:table-cell>
          <table:table-cell office:value-type="float" office:value="2331939" table:style-name="ce55">
            <text:p>2,331,939</text:p>
          </table:table-cell>
          <table:table-cell office:value-type="float" office:value="493653" table:style-name="ce55">
            <text:p>493,653</text:p>
          </table:table-cell>
          <table:table-cell office:value-type="float" office:value="2331939" table:style-name="ce55">
            <text:p>2,331,9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407020" table:style-name="ce55">
            <text:p>407,020</text:p>
          </table:table-cell>
          <table:table-cell office:value-type="float" office:value="508319" table:style-name="ce55">
            <text:p>508,319</text:p>
          </table:table-cell>
          <table:table-cell office:value-type="float" office:value="342277" table:style-name="ce55">
            <text:p>342,277</text:p>
          </table:table-cell>
          <table:table-cell office:value-type="float" office:value="443576" table:style-name="ce55">
            <text:p>443,576</text:p>
          </table:table-cell>
          <table:table-cell office:value-type="float" office:value="64743" table:style-name="ce55">
            <text:p>64,743</text:p>
          </table:table-cell>
          <table:table-cell office:value-type="float" office:value="64743" table:style-name="ce56">
            <text:p>64,743</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756" table:style-name="ce55">
            <text:p>756</text:p>
          </table:table-cell>
          <table:table-cell office:value-type="float" office:value="166003" table:style-name="ce55">
            <text:p>166,003</text:p>
          </table:table-cell>
          <table:table-cell office:value-type="float" office:value="756" table:style-name="ce55">
            <text:p>756</text:p>
          </table:table-cell>
          <table:table-cell office:value-type="float" office:value="117681" table:style-name="ce55">
            <text:p>117,681</text:p>
          </table:table-cell>
          <table:table-cell office:value-type="float" office:value="0" table:style-name="ce55">
            <text:p>0</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488200" table:style-name="ce55">
            <text:p>488,200</text:p>
          </table:table-cell>
          <table:table-cell office:value-type="float" office:value="2538689" table:style-name="ce55">
            <text:p>2,538,689</text:p>
          </table:table-cell>
          <table:table-cell office:value-type="float" office:value="488200" table:style-name="ce55">
            <text:p>488,200</text:p>
          </table:table-cell>
          <table:table-cell office:value-type="float" office:value="2538689" table:style-name="ce55">
            <text:p>2,538,6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9" table:style-name="ce55">
            <text:p>31,419</text:p>
          </table:table-cell>
          <table:table-cell office:value-type="float" office:value="98088" table:style-name="ce55">
            <text:p>98,088</text:p>
          </table:table-cell>
          <table:table-cell office:value-type="float" office:value="31419" table:style-name="ce55">
            <text:p>31,419</text:p>
          </table:table-cell>
          <table:table-cell office:value-type="float" office:value="98088" table:style-name="ce55">
            <text:p>98,0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9" table:style-name="ce55">
            <text:p>31,419</text:p>
          </table:table-cell>
          <table:table-cell office:value-type="float" office:value="98088" table:style-name="ce55">
            <text:p>98,088</text:p>
          </table:table-cell>
          <table:table-cell office:value-type="float" office:value="31419" table:style-name="ce55">
            <text:p>31,419</text:p>
          </table:table-cell>
          <table:table-cell office:value-type="float" office:value="98088" table:style-name="ce55">
            <text:p>98,0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30099" table:style-name="ce55">
            <text:p>30,099</text:p>
          </table:table-cell>
          <table:table-cell office:value-type="float" office:value="65927" table:style-name="ce55">
            <text:p>65,927</text:p>
          </table:table-cell>
          <table:table-cell office:value-type="float" office:value="30099" table:style-name="ce55">
            <text:p>30,099</text:p>
          </table:table-cell>
          <table:table-cell office:value-type="float" office:value="65927" table:style-name="ce55">
            <text:p>65,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30099" table:style-name="ce55">
            <text:p>30,099</text:p>
          </table:table-cell>
          <table:table-cell office:value-type="float" office:value="65927" table:style-name="ce55">
            <text:p>65,927</text:p>
          </table:table-cell>
          <table:table-cell office:value-type="float" office:value="30099" table:style-name="ce55">
            <text:p>30,099</text:p>
          </table:table-cell>
          <table:table-cell office:value-type="float" office:value="65927" table:style-name="ce55">
            <text:p>65,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502540" table:style-name="ce55">
            <text:p>502,540</text:p>
          </table:table-cell>
          <table:table-cell office:value-type="float" office:value="3157982" table:style-name="ce55">
            <text:p>3,157,982</text:p>
          </table:table-cell>
          <table:table-cell office:value-type="float" office:value="502540" table:style-name="ce55">
            <text:p>502,540</text:p>
          </table:table-cell>
          <table:table-cell office:value-type="float" office:value="3157982" table:style-name="ce55">
            <text:p>3,157,9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22444" table:style-name="ce55">
            <text:p>22,444</text:p>
          </table:table-cell>
          <table:table-cell office:value-type="float" office:value="29644" table:style-name="ce55">
            <text:p>29,644</text:p>
          </table:table-cell>
          <table:table-cell office:value-type="float" office:value="22444" table:style-name="ce55">
            <text:p>22,444</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22444" table:style-name="ce55">
            <text:p>22,444</text:p>
          </table:table-cell>
          <table:table-cell office:value-type="float" office:value="29644" table:style-name="ce55">
            <text:p>29,644</text:p>
          </table:table-cell>
          <table:table-cell office:value-type="float" office:value="22444" table:style-name="ce55">
            <text:p>22,444</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480096" table:style-name="ce55">
            <text:p>480,096</text:p>
          </table:table-cell>
          <table:table-cell office:value-type="float" office:value="3128338" table:style-name="ce55">
            <text:p>3,128,338</text:p>
          </table:table-cell>
          <table:table-cell office:value-type="float" office:value="480096" table:style-name="ce55">
            <text:p>480,096</text:p>
          </table:table-cell>
          <table:table-cell office:value-type="float" office:value="3128338" table:style-name="ce55">
            <text:p>3,128,3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70839" table:style-name="ce55">
            <text:p>370,839</text:p>
          </table:table-cell>
          <table:table-cell office:value-type="float" office:value="2513198" table:style-name="ce55">
            <text:p>2,513,198</text:p>
          </table:table-cell>
          <table:table-cell office:value-type="float" office:value="370839" table:style-name="ce55">
            <text:p>370,839</text:p>
          </table:table-cell>
          <table:table-cell office:value-type="float" office:value="2513198" table:style-name="ce55">
            <text:p>2,513,1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7710" table:style-name="ce55">
            <text:p>7,710</text:p>
          </table:table-cell>
          <table:table-cell office:value-type="float" office:value="27726" table:style-name="ce55">
            <text:p>27,726</text:p>
          </table:table-cell>
          <table:table-cell office:value-type="float" office:value="7710" table:style-name="ce55">
            <text:p>7,710</text:p>
          </table:table-cell>
          <table:table-cell office:value-type="float" office:value="27726" table:style-name="ce55">
            <text:p>27,7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101547" table:style-name="ce55">
            <text:p>101,547</text:p>
          </table:table-cell>
          <table:table-cell office:value-type="float" office:value="587414" table:style-name="ce55">
            <text:p>587,414</text:p>
          </table:table-cell>
          <table:table-cell office:value-type="float" office:value="101547" table:style-name="ce55">
            <text:p>101,547</text:p>
          </table:table-cell>
          <table:table-cell office:value-type="float" office:value="587414" table:style-name="ce55">
            <text:p>587,4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4794549" table:style-name="ce55">
            <text:p>4,794,549</text:p>
          </table:table-cell>
          <table:table-cell office:value-type="float" office:value="6603967" table:style-name="ce55">
            <text:p>6,603,967</text:p>
          </table:table-cell>
          <table:table-cell office:value-type="float" office:value="154000" table:style-name="ce55">
            <text:p>154,000</text:p>
          </table:table-cell>
          <table:table-cell office:value-type="float" office:value="252404" table:style-name="ce55">
            <text:p>252,404</text:p>
          </table:table-cell>
          <table:table-cell office:value-type="float" office:value="4640549" table:style-name="ce55">
            <text:p>4,640,549</text:p>
          </table:table-cell>
          <table:table-cell office:value-type="float" office:value="6351563" table:style-name="ce56">
            <text:p>6,351,56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80000" table:style-name="ce55">
            <text:p>80,000</text:p>
          </table:table-cell>
          <table:table-cell office:value-type="float" office:value="178404" table:style-name="ce55">
            <text:p>178,404</text:p>
          </table:table-cell>
          <table:table-cell office:value-type="float" office:value="80000" table:style-name="ce55">
            <text:p>80,000</text:p>
          </table:table-cell>
          <table:table-cell office:value-type="float" office:value="178404" table:style-name="ce55">
            <text:p>17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74000" table:style-name="ce55">
            <text:p>74,000</text:p>
          </table:table-cell>
          <table:table-cell office:value-type="float" office:value="715108" table:style-name="ce55">
            <text:p>715,108</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284289" table:style-name="ce55">
            <text:p>284,289</text:p>
          </table:table-cell>
          <table:table-cell office:value-type="float" office:value="284289" table:style-name="ce55">
            <text:p>284,289</text:p>
          </table:table-cell>
          <table:table-cell office:value-type="float" office:value="284289" table:style-name="ce55">
            <text:p>284,289</text:p>
          </table:table-cell>
          <table:table-cell office:value-type="float" office:value="284289" table:style-name="ce55">
            <text:p>284,2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4472161" table:style-name="ce55">
            <text:p>14,472,161</text:p>
          </table:table-cell>
          <table:table-cell office:value-type="float" office:value="45264532" table:style-name="ce55">
            <text:p>45,264,53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0485928" table:style-name="ce55">
            <text:p>450,485,92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4257536" table:style-name="ce55">
            <text:p>454,257,53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4472121" table:style-name="ce55">
            <text:p>4,472,12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58729657" table:style-name="ce55">
            <text:p>458,729,65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經辦出納　　　　　　　　　　　　　主辦出納　　　　　　　　　　　　　主辦統計　　　　　　　　　　　　　機關首長　　　　　　　　　　　　　</text:p>
            <text:p/>
            <text:p>資料來源：根據本鄉(鎮、市)公庫收入及支出資料編製。　　　　　　　　　　　　　　　　　　　　　　　中華民國 <text:s/>108 年 <text:s/>04 <text:s/>月 <text:s/>1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7" table:style-name="ro6">
          <table:table-cell table:number-columns-repeated="16384"/>
        </table:table-row>
      </table:table>
      <table:table table:name="108年4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4882164" table:style-name="ce55">
            <text:p>14,882,164</text:p>
          </table:table-cell>
          <table:table-cell office:value-type="float" office:value="89078920" table:style-name="ce55">
            <text:p>89,078,920</text:p>
          </table:table-cell>
          <table:table-cell office:value-type="float" office:value="14882164" table:style-name="ce55">
            <text:p>14,882,164</text:p>
          </table:table-cell>
          <table:table-cell office:value-type="float" office:value="86171580" table:style-name="ce55">
            <text:p>86,171,580</text:p>
          </table:table-cell>
          <table:table-cell office:value-type="float" office:value="0" table:style-name="ce55">
            <text:p>0</text:p>
          </table:table-cell>
          <table:table-cell office:value-type="float" office:value="2907340" table:style-name="ce56">
            <text:p>2,907,34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4882164" table:style-name="ce55">
            <text:p>14,882,164</text:p>
          </table:table-cell>
          <table:table-cell office:value-type="float" office:value="89078920" table:style-name="ce55">
            <text:p>89,078,920</text:p>
          </table:table-cell>
          <table:table-cell office:value-type="float" office:value="14882164" table:style-name="ce55">
            <text:p>14,882,164</text:p>
          </table:table-cell>
          <table:table-cell office:value-type="float" office:value="86171580" table:style-name="ce55">
            <text:p>86,171,580</text:p>
          </table:table-cell>
          <table:table-cell office:value-type="float" office:value="0" table:style-name="ce55">
            <text:p>0</text:p>
          </table:table-cell>
          <table:table-cell office:value-type="float" office:value="2907340" table:style-name="ce56">
            <text:p>2,907,34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4709217" table:style-name="ce55">
            <text:p>14,709,217</text:p>
          </table:table-cell>
          <table:table-cell office:value-type="float" office:value="70737534" table:style-name="ce55">
            <text:p>70,737,534</text:p>
          </table:table-cell>
          <table:table-cell office:value-type="float" office:value="14709217" table:style-name="ce55">
            <text:p>14,709,217</text:p>
          </table:table-cell>
          <table:table-cell office:value-type="float" office:value="70737534" table:style-name="ce55">
            <text:p>70,737,5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2349" table:style-name="ce55">
            <text:p>2,349</text:p>
          </table:table-cell>
          <table:table-cell office:value-type="float" office:value="15540" table:style-name="ce55">
            <text:p>15,540</text:p>
          </table:table-cell>
          <table:table-cell office:value-type="float" office:value="2349" table:style-name="ce55">
            <text:p>2,349</text:p>
          </table:table-cell>
          <table:table-cell office:value-type="float" office:value="15540" table:style-name="ce55">
            <text:p>1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2349" table:style-name="ce55">
            <text:p>2,349</text:p>
          </table:table-cell>
          <table:table-cell office:value-type="float" office:value="15540" table:style-name="ce55">
            <text:p>15,540</text:p>
          </table:table-cell>
          <table:table-cell office:value-type="float" office:value="2349" table:style-name="ce55">
            <text:p>2,349</text:p>
          </table:table-cell>
          <table:table-cell office:value-type="float" office:value="15540" table:style-name="ce55">
            <text:p>1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4138" table:style-name="ce55">
            <text:p>4,138</text:p>
          </table:table-cell>
          <table:table-cell office:value-type="float" office:value="6725" table:style-name="ce55">
            <text:p>6,725</text:p>
          </table:table-cell>
          <table:table-cell office:value-type="float" office:value="4138" table:style-name="ce55">
            <text:p>4,138</text:p>
          </table:table-cell>
          <table:table-cell office:value-type="float" office:value="6725" table:style-name="ce55">
            <text:p>6,7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4138" table:style-name="ce55">
            <text:p>4,138</text:p>
          </table:table-cell>
          <table:table-cell office:value-type="float" office:value="6725" table:style-name="ce55">
            <text:p>6,725</text:p>
          </table:table-cell>
          <table:table-cell office:value-type="float" office:value="4138" table:style-name="ce55">
            <text:p>4,138</text:p>
          </table:table-cell>
          <table:table-cell office:value-type="float" office:value="6725" table:style-name="ce55">
            <text:p>6,7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1730" table:style-name="ce55">
            <text:p>11,730</text:p>
          </table:table-cell>
          <table:table-cell office:value-type="float" office:value="43464" table:style-name="ce55">
            <text:p>43,464</text:p>
          </table:table-cell>
          <table:table-cell office:value-type="float" office:value="11730" table:style-name="ce55">
            <text:p>11,730</text:p>
          </table:table-cell>
          <table:table-cell office:value-type="float" office:value="43464" table:style-name="ce55">
            <text:p>43,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1730" table:style-name="ce55">
            <text:p>11,730</text:p>
          </table:table-cell>
          <table:table-cell office:value-type="float" office:value="43464" table:style-name="ce55">
            <text:p>43,464</text:p>
          </table:table-cell>
          <table:table-cell office:value-type="float" office:value="11730" table:style-name="ce55">
            <text:p>11,730</text:p>
          </table:table-cell>
          <table:table-cell office:value-type="float" office:value="43464" table:style-name="ce55">
            <text:p>43,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42054" table:style-name="ce55">
            <text:p>42,054</text:p>
          </table:table-cell>
          <table:table-cell office:value-type="float" office:value="93682" table:style-name="ce55">
            <text:p>93,682</text:p>
          </table:table-cell>
          <table:table-cell office:value-type="float" office:value="42054" table:style-name="ce55">
            <text:p>42,054</text:p>
          </table:table-cell>
          <table:table-cell office:value-type="float" office:value="93682" table:style-name="ce55">
            <text:p>93,6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6500" table:style-name="ce55">
            <text:p>6,500</text:p>
          </table:table-cell>
          <table:table-cell office:value-type="float" office:value="23700" table:style-name="ce55">
            <text:p>23,700</text:p>
          </table:table-cell>
          <table:table-cell office:value-type="float" office:value="6500" table:style-name="ce55">
            <text:p>6,500</text:p>
          </table:table-cell>
          <table:table-cell office:value-type="float" office:value="23700" table:style-name="ce55">
            <text:p>23,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6500" table:style-name="ce55">
            <text:p>6,500</text:p>
          </table:table-cell>
          <table:table-cell office:value-type="float" office:value="23700" table:style-name="ce55">
            <text:p>23,700</text:p>
          </table:table-cell>
          <table:table-cell office:value-type="float" office:value="6500" table:style-name="ce55">
            <text:p>6,500</text:p>
          </table:table-cell>
          <table:table-cell office:value-type="float" office:value="23700" table:style-name="ce55">
            <text:p>23,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35554" table:style-name="ce55">
            <text:p>35,554</text:p>
          </table:table-cell>
          <table:table-cell office:value-type="float" office:value="69982" table:style-name="ce55">
            <text:p>69,982</text:p>
          </table:table-cell>
          <table:table-cell office:value-type="float" office:value="35554" table:style-name="ce55">
            <text:p>35,554</text:p>
          </table:table-cell>
          <table:table-cell office:value-type="float" office:value="69982" table:style-name="ce55">
            <text:p>69,9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684" table:style-name="ce55">
            <text:p>684</text:p>
          </table:table-cell>
          <table:table-cell office:value-type="float" office:value="6840" table:style-name="ce55">
            <text:p>6,840</text:p>
          </table:table-cell>
          <table:table-cell office:value-type="float" office:value="684" table:style-name="ce55">
            <text:p>684</text:p>
          </table:table-cell>
          <table:table-cell office:value-type="float" office:value="6840" table:style-name="ce55">
            <text:p>6,8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32220" table:style-name="ce55">
            <text:p>32,220</text:p>
          </table:table-cell>
          <table:table-cell office:value-type="float" office:value="59220" table:style-name="ce55">
            <text:p>59,220</text:p>
          </table:table-cell>
          <table:table-cell office:value-type="float" office:value="32220" table:style-name="ce55">
            <text:p>32,220</text:p>
          </table:table-cell>
          <table:table-cell office:value-type="float" office:value="59220" table:style-name="ce55">
            <text:p>59,2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2650" table:style-name="ce55">
            <text:p>2,650</text:p>
          </table:table-cell>
          <table:table-cell office:value-type="float" office:value="3922" table:style-name="ce55">
            <text:p>3,922</text:p>
          </table:table-cell>
          <table:table-cell office:value-type="float" office:value="2650" table:style-name="ce55">
            <text:p>2,650</text:p>
          </table:table-cell>
          <table:table-cell office:value-type="float" office:value="3922" table:style-name="ce55">
            <text:p>3,9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60000" table:style-name="ce55">
            <text:p>60,000</text:p>
          </table:table-cell>
          <table:table-cell office:value-type="float" office:value="17939313" table:style-name="ce55">
            <text:p>17,939,313</text:p>
          </table:table-cell>
          <table:table-cell office:value-type="float" office:value="60000" table:style-name="ce55">
            <text:p>60,000</text:p>
          </table:table-cell>
          <table:table-cell office:value-type="float" office:value="15089313" table:style-name="ce55">
            <text:p>15,089,313</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60000" table:style-name="ce55">
            <text:p>60,000</text:p>
          </table:table-cell>
          <table:table-cell office:value-type="float" office:value="17939313" table:style-name="ce55">
            <text:p>17,939,313</text:p>
          </table:table-cell>
          <table:table-cell office:value-type="float" office:value="60000" table:style-name="ce55">
            <text:p>60,000</text:p>
          </table:table-cell>
          <table:table-cell office:value-type="float" office:value="15089313" table:style-name="ce55">
            <text:p>15,089,313</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60000" table:style-name="ce55">
            <text:p>60,000</text:p>
          </table:table-cell>
          <table:table-cell office:value-type="float" office:value="16456500" table:style-name="ce55">
            <text:p>16,456,500</text:p>
          </table:table-cell>
          <table:table-cell office:value-type="float" office:value="60000" table:style-name="ce55">
            <text:p>60,000</text:p>
          </table:table-cell>
          <table:table-cell office:value-type="float" office:value="13606500" table:style-name="ce55">
            <text:p>13,606,500</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4643" table:style-name="ce55">
            <text:p>14,643</text:p>
          </table:table-cell>
          <table:table-cell office:value-type="float" office:value="131613" table:style-name="ce55">
            <text:p>131,613</text:p>
          </table:table-cell>
          <table:table-cell office:value-type="float" office:value="14643" table:style-name="ce55">
            <text:p>14,643</text:p>
          </table:table-cell>
          <table:table-cell office:value-type="float" office:value="74273" table:style-name="ce55">
            <text:p>74,273</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4643" table:style-name="ce55">
            <text:p>14,643</text:p>
          </table:table-cell>
          <table:table-cell office:value-type="float" office:value="122613" table:style-name="ce55">
            <text:p>122,613</text:p>
          </table:table-cell>
          <table:table-cell office:value-type="float" office:value="14643" table:style-name="ce55">
            <text:p>14,643</text:p>
          </table:table-cell>
          <table:table-cell office:value-type="float" office:value="65273" table:style-name="ce55">
            <text:p>65,273</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4013" table:style-name="ce55">
            <text:p>4,013</text:p>
          </table:table-cell>
          <table:table-cell office:value-type="float" office:value="19848" table:style-name="ce55">
            <text:p>19,848</text:p>
          </table:table-cell>
          <table:table-cell office:value-type="float" office:value="4013" table:style-name="ce55">
            <text:p>4,013</text:p>
          </table:table-cell>
          <table:table-cell office:value-type="float" office:value="19848" table:style-name="ce55">
            <text:p>19,8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0" table:style-name="ce55">
            <text:p>0</text:p>
          </table:table-cell>
          <table:table-cell office:value-type="float" office:value="57340" table:style-name="ce55">
            <text:p>57,3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0630" table:style-name="ce55">
            <text:p>10,630</text:p>
          </table:table-cell>
          <table:table-cell office:value-type="float" office:value="45425" table:style-name="ce55">
            <text:p>45,425</text:p>
          </table:table-cell>
          <table:table-cell office:value-type="float" office:value="10630" table:style-name="ce55">
            <text:p>10,630</text:p>
          </table:table-cell>
          <table:table-cell office:value-type="float" office:value="45425" table:style-name="ce55">
            <text:p>45,4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14882164" table:style-name="ce55">
            <text:p>14,882,164</text:p>
          </table:table-cell>
          <table:table-cell office:value-type="float" office:value="89078920" table:style-name="ce55">
            <text:p>89,078,92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2099844" table:style-name="ce55">
            <text:p>12,099,844</text:p>
          </table:table-cell>
          <table:table-cell office:value-type="float" office:value="57080087" table:style-name="ce55">
            <text:p>57,080,087</text:p>
          </table:table-cell>
          <table:table-cell office:value-type="float" office:value="9614607" table:style-name="ce55">
            <text:p>9,614,607</text:p>
          </table:table-cell>
          <table:table-cell office:value-type="float" office:value="47958874" table:style-name="ce55">
            <text:p>47,958,874</text:p>
          </table:table-cell>
          <table:table-cell office:value-type="float" office:value="2485237" table:style-name="ce55">
            <text:p>2,485,237</text:p>
          </table:table-cell>
          <table:table-cell office:value-type="float" office:value="9121213" table:style-name="ce56">
            <text:p>9,121,213</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8748433" table:style-name="ce55">
            <text:p>8,748,433</text:p>
          </table:table-cell>
          <table:table-cell office:value-type="float" office:value="47124709" table:style-name="ce55">
            <text:p>47,124,709</text:p>
          </table:table-cell>
          <table:table-cell office:value-type="float" office:value="8686607" table:style-name="ce55">
            <text:p>8,686,607</text:p>
          </table:table-cell>
          <table:table-cell office:value-type="float" office:value="46778470" table:style-name="ce55">
            <text:p>46,778,470</text:p>
          </table:table-cell>
          <table:table-cell office:value-type="float" office:value="61826" table:style-name="ce55">
            <text:p>61,826</text:p>
          </table:table-cell>
          <table:table-cell office:value-type="float" office:value="346239" table:style-name="ce56">
            <text:p>346,239</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3335925" table:style-name="ce55">
            <text:p>3,335,925</text:p>
          </table:table-cell>
          <table:table-cell office:value-type="float" office:value="21272133" table:style-name="ce55">
            <text:p>21,272,133</text:p>
          </table:table-cell>
          <table:table-cell office:value-type="float" office:value="3324512" table:style-name="ce55">
            <text:p>3,324,512</text:p>
          </table:table-cell>
          <table:table-cell office:value-type="float" office:value="21251706" table:style-name="ce55">
            <text:p>21,251,706</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210517" table:style-name="ce55">
            <text:p>1,210,517</text:p>
          </table:table-cell>
          <table:table-cell office:value-type="float" office:value="5410281" table:style-name="ce55">
            <text:p>5,410,281</text:p>
          </table:table-cell>
          <table:table-cell office:value-type="float" office:value="1199104" table:style-name="ce55">
            <text:p>1,199,104</text:p>
          </table:table-cell>
          <table:table-cell office:value-type="float" office:value="5389854" table:style-name="ce55">
            <text:p>5,389,854</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871495" table:style-name="ce55">
            <text:p>871,495</text:p>
          </table:table-cell>
          <table:table-cell office:value-type="float" office:value="4791270" table:style-name="ce55">
            <text:p>4,791,270</text:p>
          </table:table-cell>
          <table:table-cell office:value-type="float" office:value="871495" table:style-name="ce55">
            <text:p>871,495</text:p>
          </table:table-cell>
          <table:table-cell office:value-type="float" office:value="4791270" table:style-name="ce55">
            <text:p>4,791,2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33453" table:style-name="ce55">
            <text:p>33,453</text:p>
          </table:table-cell>
          <table:table-cell office:value-type="float" office:value="177215" table:style-name="ce55">
            <text:p>177,215</text:p>
          </table:table-cell>
          <table:table-cell office:value-type="float" office:value="33453" table:style-name="ce55">
            <text:p>33,453</text:p>
          </table:table-cell>
          <table:table-cell office:value-type="float" office:value="177215" table:style-name="ce55">
            <text:p>177,21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286256" table:style-name="ce55">
            <text:p>286,256</text:p>
          </table:table-cell>
          <table:table-cell office:value-type="float" office:value="407169" table:style-name="ce55">
            <text:p>407,169</text:p>
          </table:table-cell>
          <table:table-cell office:value-type="float" office:value="286256" table:style-name="ce55">
            <text:p>286,256</text:p>
          </table:table-cell>
          <table:table-cell office:value-type="float" office:value="407169" table:style-name="ce55">
            <text:p>407,1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7900" table:style-name="ce55">
            <text:p>7,900</text:p>
          </table:table-cell>
          <table:table-cell office:value-type="float" office:value="7900" table:style-name="ce55">
            <text:p>7,900</text:p>
          </table:table-cell>
          <table:table-cell office:value-type="float" office:value="7900" table:style-name="ce55">
            <text:p>7,900</text:p>
          </table:table-cell>
          <table:table-cell office:value-type="float" office:value="7900" table:style-name="ce55">
            <text:p>7,9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11413" table:style-name="ce55">
            <text:p>11,413</text:p>
          </table:table-cell>
          <table:table-cell office:value-type="float" office:value="26727" table:style-name="ce55">
            <text:p>26,727</text:p>
          </table:table-cell>
          <table:table-cell office:value-type="float" office:value="0" table:style-name="ce55">
            <text:p>0</text:p>
          </table:table-cell>
          <table:table-cell office:value-type="float" office:value="6300" table:style-name="ce55">
            <text:p>6,300</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1352956" table:style-name="ce55">
            <text:p>1,352,956</text:p>
          </table:table-cell>
          <table:table-cell office:value-type="float" office:value="8014728" table:style-name="ce55">
            <text:p>8,014,728</text:p>
          </table:table-cell>
          <table:table-cell office:value-type="float" office:value="1352956" table:style-name="ce55">
            <text:p>1,352,956</text:p>
          </table:table-cell>
          <table:table-cell office:value-type="float" office:value="8014728" table:style-name="ce55">
            <text:p>8,014,7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59072" table:style-name="ce55">
            <text:p>759,072</text:p>
          </table:table-cell>
          <table:table-cell office:value-type="float" office:value="4912981" table:style-name="ce55">
            <text:p>4,912,981</text:p>
          </table:table-cell>
          <table:table-cell office:value-type="float" office:value="759072" table:style-name="ce55">
            <text:p>759,072</text:p>
          </table:table-cell>
          <table:table-cell office:value-type="float" office:value="4912981" table:style-name="ce55">
            <text:p>4,912,9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442632" table:style-name="ce55">
            <text:p>442,632</text:p>
          </table:table-cell>
          <table:table-cell office:value-type="float" office:value="2551030" table:style-name="ce55">
            <text:p>2,551,030</text:p>
          </table:table-cell>
          <table:table-cell office:value-type="float" office:value="442632" table:style-name="ce55">
            <text:p>442,632</text:p>
          </table:table-cell>
          <table:table-cell office:value-type="float" office:value="2551030" table:style-name="ce55">
            <text:p>2,551,0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5917" table:style-name="ce55">
            <text:p>5,917</text:p>
          </table:table-cell>
          <table:table-cell office:value-type="float" office:value="11059" table:style-name="ce55">
            <text:p>11,059</text:p>
          </table:table-cell>
          <table:table-cell office:value-type="float" office:value="5917" table:style-name="ce55">
            <text:p>5,917</text:p>
          </table:table-cell>
          <table:table-cell office:value-type="float" office:value="11059" table:style-name="ce55">
            <text:p>11,0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76026" table:style-name="ce55">
            <text:p>76,026</text:p>
          </table:table-cell>
          <table:table-cell office:value-type="float" office:value="193796" table:style-name="ce55">
            <text:p>193,796</text:p>
          </table:table-cell>
          <table:table-cell office:value-type="float" office:value="76026" table:style-name="ce55">
            <text:p>76,026</text:p>
          </table:table-cell>
          <table:table-cell office:value-type="float" office:value="193796" table:style-name="ce55">
            <text:p>193,7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69309" table:style-name="ce55">
            <text:p>69,309</text:p>
          </table:table-cell>
          <table:table-cell office:value-type="float" office:value="345862" table:style-name="ce55">
            <text:p>345,862</text:p>
          </table:table-cell>
          <table:table-cell office:value-type="float" office:value="69309" table:style-name="ce55">
            <text:p>69,309</text:p>
          </table:table-cell>
          <table:table-cell office:value-type="float" office:value="345862" table:style-name="ce55">
            <text:p>345,8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974" table:style-name="ce55">
            <text:p>974</text:p>
          </table:table-cell>
          <table:table-cell office:value-type="float" office:value="12596" table:style-name="ce55">
            <text:p>12,596</text:p>
          </table:table-cell>
          <table:table-cell office:value-type="float" office:value="974" table:style-name="ce55">
            <text:p>974</text:p>
          </table:table-cell>
          <table:table-cell office:value-type="float" office:value="12596" table:style-name="ce55">
            <text:p>12,5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974" table:style-name="ce55">
            <text:p>974</text:p>
          </table:table-cell>
          <table:table-cell office:value-type="float" office:value="12596" table:style-name="ce55">
            <text:p>12,596</text:p>
          </table:table-cell>
          <table:table-cell office:value-type="float" office:value="974" table:style-name="ce55">
            <text:p>974</text:p>
          </table:table-cell>
          <table:table-cell office:value-type="float" office:value="12596" table:style-name="ce55">
            <text:p>12,5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771478" table:style-name="ce55">
            <text:p>771,478</text:p>
          </table:table-cell>
          <table:table-cell office:value-type="float" office:value="7834528" table:style-name="ce55">
            <text:p>7,834,528</text:p>
          </table:table-cell>
          <table:table-cell office:value-type="float" office:value="771478" table:style-name="ce55">
            <text:p>771,478</text:p>
          </table:table-cell>
          <table:table-cell office:value-type="float" office:value="7834528" table:style-name="ce55">
            <text:p>7,834,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320633" table:style-name="ce55">
            <text:p>320,633</text:p>
          </table:table-cell>
          <table:table-cell office:value-type="float" office:value="3231303" table:style-name="ce55">
            <text:p>3,231,303</text:p>
          </table:table-cell>
          <table:table-cell office:value-type="float" office:value="320633" table:style-name="ce55">
            <text:p>320,633</text:p>
          </table:table-cell>
          <table:table-cell office:value-type="float" office:value="3231303" table:style-name="ce55">
            <text:p>3,231,3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4603225" table:style-name="ce55">
            <text:p>4,603,225</text:p>
          </table:table-cell>
          <table:table-cell office:value-type="float" office:value="450845" table:style-name="ce55">
            <text:p>450,845</text:p>
          </table:table-cell>
          <table:table-cell office:value-type="float" office:value="4603225" table:style-name="ce55">
            <text:p>4,603,2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334454" table:style-name="ce55">
            <text:p>2,334,454</text:p>
          </table:table-cell>
          <table:table-cell office:value-type="float" office:value="7314333" table:style-name="ce55">
            <text:p>7,314,333</text:p>
          </table:table-cell>
          <table:table-cell office:value-type="float" office:value="2284041" table:style-name="ce55">
            <text:p>2,284,041</text:p>
          </table:table-cell>
          <table:table-cell office:value-type="float" office:value="7101586" table:style-name="ce55">
            <text:p>7,101,586</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188346" table:style-name="ce55">
            <text:p>1,188,346</text:p>
          </table:table-cell>
          <table:table-cell office:value-type="float" office:value="4046753" table:style-name="ce55">
            <text:p>4,046,753</text:p>
          </table:table-cell>
          <table:table-cell office:value-type="float" office:value="1137933" table:style-name="ce55">
            <text:p>1,137,933</text:p>
          </table:table-cell>
          <table:table-cell office:value-type="float" office:value="3834006" table:style-name="ce55">
            <text:p>3,834,006</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41830" table:style-name="ce55">
            <text:p>241,830</text:p>
          </table:table-cell>
          <table:table-cell office:value-type="float" office:value="1634256" table:style-name="ce55">
            <text:p>1,634,256</text:p>
          </table:table-cell>
          <table:table-cell office:value-type="float" office:value="241830" table:style-name="ce55">
            <text:p>241,830</text:p>
          </table:table-cell>
          <table:table-cell office:value-type="float" office:value="1634256" table:style-name="ce55">
            <text:p>1,634,2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689261" table:style-name="ce55">
            <text:p>689,261</text:p>
          </table:table-cell>
          <table:table-cell office:value-type="float" office:value="1330860" table:style-name="ce55">
            <text:p>1,330,860</text:p>
          </table:table-cell>
          <table:table-cell office:value-type="float" office:value="689261" table:style-name="ce55">
            <text:p>689,261</text:p>
          </table:table-cell>
          <table:table-cell office:value-type="float" office:value="1330860" table:style-name="ce55">
            <text:p>1,330,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257255" table:style-name="ce55">
            <text:p>257,255</text:p>
          </table:table-cell>
          <table:table-cell office:value-type="float" office:value="1081637" table:style-name="ce55">
            <text:p>1,081,637</text:p>
          </table:table-cell>
          <table:table-cell office:value-type="float" office:value="206842" table:style-name="ce55">
            <text:p>206,842</text:p>
          </table:table-cell>
          <table:table-cell office:value-type="float" office:value="868890" table:style-name="ce55">
            <text:p>868,890</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1146108" table:style-name="ce55">
            <text:p>1,146,108</text:p>
          </table:table-cell>
          <table:table-cell office:value-type="float" office:value="3267580" table:style-name="ce55">
            <text:p>3,267,580</text:p>
          </table:table-cell>
          <table:table-cell office:value-type="float" office:value="1146108" table:style-name="ce55">
            <text:p>1,146,108</text:p>
          </table:table-cell>
          <table:table-cell office:value-type="float" office:value="3267580" table:style-name="ce55">
            <text:p>3,267,5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858493" table:style-name="ce55">
            <text:p>858,493</text:p>
          </table:table-cell>
          <table:table-cell office:value-type="float" office:value="2160247" table:style-name="ce55">
            <text:p>2,160,247</text:p>
          </table:table-cell>
          <table:table-cell office:value-type="float" office:value="858493" table:style-name="ce55">
            <text:p>858,493</text:p>
          </table:table-cell>
          <table:table-cell office:value-type="float" office:value="2160247" table:style-name="ce55">
            <text:p>2,160,24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87615" table:style-name="ce55">
            <text:p>287,615</text:p>
          </table:table-cell>
          <table:table-cell office:value-type="float" office:value="1107333" table:style-name="ce55">
            <text:p>1,107,333</text:p>
          </table:table-cell>
          <table:table-cell office:value-type="float" office:value="287615" table:style-name="ce55">
            <text:p>287,615</text:p>
          </table:table-cell>
          <table:table-cell office:value-type="float" office:value="1107333" table:style-name="ce55">
            <text:p>1,107,33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372238" table:style-name="ce55">
            <text:p>1,372,238</text:p>
          </table:table-cell>
          <table:table-cell office:value-type="float" office:value="8652124" table:style-name="ce55">
            <text:p>8,652,124</text:p>
          </table:table-cell>
          <table:table-cell office:value-type="float" office:value="1372238" table:style-name="ce55">
            <text:p>1,372,238</text:p>
          </table:table-cell>
          <table:table-cell office:value-type="float" office:value="8539059" table:style-name="ce55">
            <text:p>8,539,059</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852117" table:style-name="ce55">
            <text:p>852,117</text:p>
          </table:table-cell>
          <table:table-cell office:value-type="float" office:value="3858378" table:style-name="ce55">
            <text:p>3,858,378</text:p>
          </table:table-cell>
          <table:table-cell office:value-type="float" office:value="852117" table:style-name="ce55">
            <text:p>852,117</text:p>
          </table:table-cell>
          <table:table-cell office:value-type="float" office:value="3745313" table:style-name="ce55">
            <text:p>3,745,313</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00164" table:style-name="ce55">
            <text:p>400,164</text:p>
          </table:table-cell>
          <table:table-cell office:value-type="float" office:value="2732103" table:style-name="ce55">
            <text:p>2,732,103</text:p>
          </table:table-cell>
          <table:table-cell office:value-type="float" office:value="400164" table:style-name="ce55">
            <text:p>400,164</text:p>
          </table:table-cell>
          <table:table-cell office:value-type="float" office:value="2732103" table:style-name="ce55">
            <text:p>2,732,1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337536" table:style-name="ce55">
            <text:p>337,536</text:p>
          </table:table-cell>
          <table:table-cell office:value-type="float" office:value="845855" table:style-name="ce55">
            <text:p>845,855</text:p>
          </table:table-cell>
          <table:table-cell office:value-type="float" office:value="337536" table:style-name="ce55">
            <text:p>337,536</text:p>
          </table:table-cell>
          <table:table-cell office:value-type="float" office:value="781112" table:style-name="ce55">
            <text:p>781,112</text:p>
          </table:table-cell>
          <table:table-cell office:value-type="float" office:value="0" table:style-name="ce55">
            <text:p>0</text:p>
          </table:table-cell>
          <table:table-cell office:value-type="float" office:value="64743" table:style-name="ce56">
            <text:p>64,743</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114417" table:style-name="ce55">
            <text:p>114,417</text:p>
          </table:table-cell>
          <table:table-cell office:value-type="float" office:value="280420" table:style-name="ce55">
            <text:p>280,420</text:p>
          </table:table-cell>
          <table:table-cell office:value-type="float" office:value="114417" table:style-name="ce55">
            <text:p>114,417</text:p>
          </table:table-cell>
          <table:table-cell office:value-type="float" office:value="232098" table:style-name="ce55">
            <text:p>232,098</text:p>
          </table:table-cell>
          <table:table-cell office:value-type="float" office:value="0" table:style-name="ce55">
            <text:p>0</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519092" table:style-name="ce55">
            <text:p>519,092</text:p>
          </table:table-cell>
          <table:table-cell office:value-type="float" office:value="3057781" table:style-name="ce55">
            <text:p>3,057,781</text:p>
          </table:table-cell>
          <table:table-cell office:value-type="float" office:value="519092" table:style-name="ce55">
            <text:p>519,092</text:p>
          </table:table-cell>
          <table:table-cell office:value-type="float" office:value="3057781" table:style-name="ce55">
            <text:p>3,057,7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6" table:style-name="ce55">
            <text:p>31,416</text:p>
          </table:table-cell>
          <table:table-cell office:value-type="float" office:value="129504" table:style-name="ce55">
            <text:p>129,504</text:p>
          </table:table-cell>
          <table:table-cell office:value-type="float" office:value="31416" table:style-name="ce55">
            <text:p>31,416</text:p>
          </table:table-cell>
          <table:table-cell office:value-type="float" office:value="129504" table:style-name="ce55">
            <text:p>129,5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6" table:style-name="ce55">
            <text:p>31,416</text:p>
          </table:table-cell>
          <table:table-cell office:value-type="float" office:value="129504" table:style-name="ce55">
            <text:p>129,504</text:p>
          </table:table-cell>
          <table:table-cell office:value-type="float" office:value="31416" table:style-name="ce55">
            <text:p>31,416</text:p>
          </table:table-cell>
          <table:table-cell office:value-type="float" office:value="129504" table:style-name="ce55">
            <text:p>129,5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15911" table:style-name="ce55">
            <text:p>15,911</text:p>
          </table:table-cell>
          <table:table-cell office:value-type="float" office:value="81838" table:style-name="ce55">
            <text:p>81,838</text:p>
          </table:table-cell>
          <table:table-cell office:value-type="float" office:value="15911" table:style-name="ce55">
            <text:p>15,911</text:p>
          </table:table-cell>
          <table:table-cell office:value-type="float" office:value="81838" table:style-name="ce55">
            <text:p>81,8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15911" table:style-name="ce55">
            <text:p>15,911</text:p>
          </table:table-cell>
          <table:table-cell office:value-type="float" office:value="81838" table:style-name="ce55">
            <text:p>81,838</text:p>
          </table:table-cell>
          <table:table-cell office:value-type="float" office:value="15911" table:style-name="ce55">
            <text:p>15,911</text:p>
          </table:table-cell>
          <table:table-cell office:value-type="float" office:value="81838" table:style-name="ce55">
            <text:p>81,8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776521" table:style-name="ce55">
            <text:p>776,521</text:p>
          </table:table-cell>
          <table:table-cell office:value-type="float" office:value="3934503" table:style-name="ce55">
            <text:p>3,934,503</text:p>
          </table:table-cell>
          <table:table-cell office:value-type="float" office:value="776521" table:style-name="ce55">
            <text:p>776,521</text:p>
          </table:table-cell>
          <table:table-cell office:value-type="float" office:value="3934503" table:style-name="ce55">
            <text:p>3,934,5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776521" table:style-name="ce55">
            <text:p>776,521</text:p>
          </table:table-cell>
          <table:table-cell office:value-type="float" office:value="3904859" table:style-name="ce55">
            <text:p>3,904,859</text:p>
          </table:table-cell>
          <table:table-cell office:value-type="float" office:value="776521" table:style-name="ce55">
            <text:p>776,521</text:p>
          </table:table-cell>
          <table:table-cell office:value-type="float" office:value="3904859" table:style-name="ce55">
            <text:p>3,904,8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75027" table:style-name="ce55">
            <text:p>375,027</text:p>
          </table:table-cell>
          <table:table-cell office:value-type="float" office:value="2888225" table:style-name="ce55">
            <text:p>2,888,225</text:p>
          </table:table-cell>
          <table:table-cell office:value-type="float" office:value="375027" table:style-name="ce55">
            <text:p>375,027</text:p>
          </table:table-cell>
          <table:table-cell office:value-type="float" office:value="2888225" table:style-name="ce55">
            <text:p>2,888,2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14258" table:style-name="ce55">
            <text:p>14,258</text:p>
          </table:table-cell>
          <table:table-cell office:value-type="float" office:value="41984" table:style-name="ce55">
            <text:p>41,984</text:p>
          </table:table-cell>
          <table:table-cell office:value-type="float" office:value="14258" table:style-name="ce55">
            <text:p>14,258</text:p>
          </table:table-cell>
          <table:table-cell office:value-type="float" office:value="41984" table:style-name="ce55">
            <text:p>41,9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387236" table:style-name="ce55">
            <text:p>387,236</text:p>
          </table:table-cell>
          <table:table-cell office:value-type="float" office:value="974650" table:style-name="ce55">
            <text:p>974,650</text:p>
          </table:table-cell>
          <table:table-cell office:value-type="float" office:value="387236" table:style-name="ce55">
            <text:p>387,236</text:p>
          </table:table-cell>
          <table:table-cell office:value-type="float" office:value="974650" table:style-name="ce55">
            <text:p>974,6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3351411" table:style-name="ce55">
            <text:p>3,351,411</text:p>
          </table:table-cell>
          <table:table-cell office:value-type="float" office:value="9955378" table:style-name="ce55">
            <text:p>9,955,378</text:p>
          </table:table-cell>
          <table:table-cell office:value-type="float" office:value="928000" table:style-name="ce55">
            <text:p>928,000</text:p>
          </table:table-cell>
          <table:table-cell office:value-type="float" office:value="1180404" table:style-name="ce55">
            <text:p>1,180,404</text:p>
          </table:table-cell>
          <table:table-cell office:value-type="float" office:value="2423411" table:style-name="ce55">
            <text:p>2,423,411</text:p>
          </table:table-cell>
          <table:table-cell office:value-type="float" office:value="8774974" table:style-name="ce56">
            <text:p>8,774,974</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928000" table:style-name="ce55">
            <text:p>928,000</text:p>
          </table:table-cell>
          <table:table-cell office:value-type="float" office:value="1106404" table:style-name="ce55">
            <text:p>1,106,404</text:p>
          </table:table-cell>
          <table:table-cell office:value-type="float" office:value="928000" table:style-name="ce55">
            <text:p>928,000</text:p>
          </table:table-cell>
          <table:table-cell office:value-type="float" office:value="1106404" table:style-name="ce55">
            <text:p>1,106,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50000" table:style-name="ce55">
            <text:p>50,000</text:p>
          </table:table-cell>
          <table:table-cell office:value-type="float" office:value="148404" table:style-name="ce55">
            <text:p>148,404</text:p>
          </table:table-cell>
          <table:table-cell office:value-type="float" office:value="50000" table:style-name="ce55">
            <text:p>50,00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50000" table:style-name="ce55">
            <text:p>50,000</text:p>
          </table:table-cell>
          <table:table-cell office:value-type="float" office:value="148404" table:style-name="ce55">
            <text:p>148,404</text:p>
          </table:table-cell>
          <table:table-cell office:value-type="float" office:value="50000" table:style-name="ce55">
            <text:p>50,00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878000" table:style-name="ce55">
            <text:p>878,000</text:p>
          </table:table-cell>
          <table:table-cell office:value-type="float" office:value="958000" table:style-name="ce55">
            <text:p>958,000</text:p>
          </table:table-cell>
          <table:table-cell office:value-type="float" office:value="878000" table:style-name="ce55">
            <text:p>878,00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878000" table:style-name="ce55">
            <text:p>878,000</text:p>
          </table:table-cell>
          <table:table-cell office:value-type="float" office:value="958000" table:style-name="ce55">
            <text:p>958,000</text:p>
          </table:table-cell>
          <table:table-cell office:value-type="float" office:value="878000" table:style-name="ce55">
            <text:p>878,00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0" table:style-name="ce55">
            <text:p>0</text:p>
          </table:table-cell>
          <table:table-cell office:value-type="float" office:value="715108" table:style-name="ce55">
            <text:p>715,108</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307264" table:style-name="ce55">
            <text:p>307,264</text:p>
          </table:table-cell>
          <table:table-cell office:value-type="float" office:value="591553" table:style-name="ce55">
            <text:p>591,553</text:p>
          </table:table-cell>
          <table:table-cell office:value-type="float" office:value="307264" table:style-name="ce55">
            <text:p>307,264</text:p>
          </table:table-cell>
          <table:table-cell office:value-type="float" office:value="591553" table:style-name="ce55">
            <text:p>591,5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2407108" table:style-name="ce55">
            <text:p>12,407,108</text:p>
          </table:table-cell>
          <table:table-cell office:value-type="float" office:value="57671640" table:style-name="ce55">
            <text:p>57,671,64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4257536" table:style-name="ce55">
            <text:p>454,257,53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6732592" table:style-name="ce55">
            <text:p>456,732,59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6171360" table:style-name="ce55">
            <text:p>6,171,36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62903952" table:style-name="ce55">
            <text:p>462,903,95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經辦出納　　　　　　　　　　　　　主辦出納　　　　　　　　　　　　　主辦統計　　　　　　　　　　　　　機關首長　　　　　　　　　　　　　</text:p>
            <text:p/>
            <text:p>資料來源：根據本鄉(鎮、市)公庫收入及支出資料編製。　　　　　　　　　　　　　　　　　　　　　　　中華民國 <text:s/>108 年 <text:s/>05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3" table:style-name="ro6">
          <table:table-cell table:number-columns-repeated="16384"/>
        </table:table-row>
      </table:table>
      <table:table table:name="108年5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0134541" table:style-name="ce55">
            <text:p>20,134,541</text:p>
          </table:table-cell>
          <table:table-cell office:value-type="float" office:value="109213461" table:style-name="ce55">
            <text:p>109,213,461</text:p>
          </table:table-cell>
          <table:table-cell office:value-type="float" office:value="20134541" table:style-name="ce55">
            <text:p>20,134,541</text:p>
          </table:table-cell>
          <table:table-cell office:value-type="float" office:value="106306121" table:style-name="ce55">
            <text:p>106,306,121</text:p>
          </table:table-cell>
          <table:table-cell office:value-type="float" office:value="0" table:style-name="ce55">
            <text:p>0</text:p>
          </table:table-cell>
          <table:table-cell office:value-type="float" office:value="2907340" table:style-name="ce56">
            <text:p>2,907,34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0134541" table:style-name="ce55">
            <text:p>20,134,541</text:p>
          </table:table-cell>
          <table:table-cell office:value-type="float" office:value="109213461" table:style-name="ce55">
            <text:p>109,213,461</text:p>
          </table:table-cell>
          <table:table-cell office:value-type="float" office:value="20134541" table:style-name="ce55">
            <text:p>20,134,541</text:p>
          </table:table-cell>
          <table:table-cell office:value-type="float" office:value="106306121" table:style-name="ce55">
            <text:p>106,306,121</text:p>
          </table:table-cell>
          <table:table-cell office:value-type="float" office:value="0" table:style-name="ce55">
            <text:p>0</text:p>
          </table:table-cell>
          <table:table-cell office:value-type="float" office:value="2907340" table:style-name="ce56">
            <text:p>2,907,34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4903401" table:style-name="ce55">
            <text:p>14,903,401</text:p>
          </table:table-cell>
          <table:table-cell office:value-type="float" office:value="85640935" table:style-name="ce55">
            <text:p>85,640,935</text:p>
          </table:table-cell>
          <table:table-cell office:value-type="float" office:value="14903401" table:style-name="ce55">
            <text:p>14,903,401</text:p>
          </table:table-cell>
          <table:table-cell office:value-type="float" office:value="85640935" table:style-name="ce55">
            <text:p>85,640,93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2320" table:style-name="ce55">
            <text:p>2,320</text:p>
          </table:table-cell>
          <table:table-cell office:value-type="float" office:value="17860" table:style-name="ce55">
            <text:p>17,860</text:p>
          </table:table-cell>
          <table:table-cell office:value-type="float" office:value="2320" table:style-name="ce55">
            <text:p>2,320</text:p>
          </table:table-cell>
          <table:table-cell office:value-type="float" office:value="17860" table:style-name="ce55">
            <text:p>17,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2320" table:style-name="ce55">
            <text:p>2,320</text:p>
          </table:table-cell>
          <table:table-cell office:value-type="float" office:value="17860" table:style-name="ce55">
            <text:p>17,860</text:p>
          </table:table-cell>
          <table:table-cell office:value-type="float" office:value="2320" table:style-name="ce55">
            <text:p>2,320</text:p>
          </table:table-cell>
          <table:table-cell office:value-type="float" office:value="17860" table:style-name="ce55">
            <text:p>17,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198351" table:style-name="ce55">
            <text:p>198,351</text:p>
          </table:table-cell>
          <table:table-cell office:value-type="float" office:value="205076" table:style-name="ce55">
            <text:p>205,076</text:p>
          </table:table-cell>
          <table:table-cell office:value-type="float" office:value="198351" table:style-name="ce55">
            <text:p>198,351</text:p>
          </table:table-cell>
          <table:table-cell office:value-type="float" office:value="205076" table:style-name="ce55">
            <text:p>205,0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198351" table:style-name="ce55">
            <text:p>198,351</text:p>
          </table:table-cell>
          <table:table-cell office:value-type="float" office:value="205076" table:style-name="ce55">
            <text:p>205,076</text:p>
          </table:table-cell>
          <table:table-cell office:value-type="float" office:value="198351" table:style-name="ce55">
            <text:p>198,351</text:p>
          </table:table-cell>
          <table:table-cell office:value-type="float" office:value="205076" table:style-name="ce55">
            <text:p>205,0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1730" table:style-name="ce55">
            <text:p>11,730</text:p>
          </table:table-cell>
          <table:table-cell office:value-type="float" office:value="55194" table:style-name="ce55">
            <text:p>55,194</text:p>
          </table:table-cell>
          <table:table-cell office:value-type="float" office:value="11730" table:style-name="ce55">
            <text:p>11,730</text:p>
          </table:table-cell>
          <table:table-cell office:value-type="float" office:value="55194" table:style-name="ce55">
            <text:p>55,1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1730" table:style-name="ce55">
            <text:p>11,730</text:p>
          </table:table-cell>
          <table:table-cell office:value-type="float" office:value="55194" table:style-name="ce55">
            <text:p>55,194</text:p>
          </table:table-cell>
          <table:table-cell office:value-type="float" office:value="11730" table:style-name="ce55">
            <text:p>11,730</text:p>
          </table:table-cell>
          <table:table-cell office:value-type="float" office:value="55194" table:style-name="ce55">
            <text:p>55,1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25839" table:style-name="ce55">
            <text:p>25,839</text:p>
          </table:table-cell>
          <table:table-cell office:value-type="float" office:value="119521" table:style-name="ce55">
            <text:p>119,521</text:p>
          </table:table-cell>
          <table:table-cell office:value-type="float" office:value="25839" table:style-name="ce55">
            <text:p>25,839</text:p>
          </table:table-cell>
          <table:table-cell office:value-type="float" office:value="119521" table:style-name="ce55">
            <text:p>119,52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16800" table:style-name="ce55">
            <text:p>16,800</text:p>
          </table:table-cell>
          <table:table-cell office:value-type="float" office:value="40500" table:style-name="ce55">
            <text:p>40,500</text:p>
          </table:table-cell>
          <table:table-cell office:value-type="float" office:value="16800" table:style-name="ce55">
            <text:p>16,800</text:p>
          </table:table-cell>
          <table:table-cell office:value-type="float" office:value="40500" table:style-name="ce55">
            <text:p>40,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16800" table:style-name="ce55">
            <text:p>16,800</text:p>
          </table:table-cell>
          <table:table-cell office:value-type="float" office:value="40500" table:style-name="ce55">
            <text:p>40,500</text:p>
          </table:table-cell>
          <table:table-cell office:value-type="float" office:value="16800" table:style-name="ce55">
            <text:p>16,800</text:p>
          </table:table-cell>
          <table:table-cell office:value-type="float" office:value="40500" table:style-name="ce55">
            <text:p>40,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9039" table:style-name="ce55">
            <text:p>9,039</text:p>
          </table:table-cell>
          <table:table-cell office:value-type="float" office:value="79021" table:style-name="ce55">
            <text:p>79,021</text:p>
          </table:table-cell>
          <table:table-cell office:value-type="float" office:value="9039" table:style-name="ce55">
            <text:p>9,039</text:p>
          </table:table-cell>
          <table:table-cell office:value-type="float" office:value="79021" table:style-name="ce55">
            <text:p>79,02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1539" table:style-name="ce55">
            <text:p>1,539</text:p>
          </table:table-cell>
          <table:table-cell office:value-type="float" office:value="8379" table:style-name="ce55">
            <text:p>8,379</text:p>
          </table:table-cell>
          <table:table-cell office:value-type="float" office:value="1539" table:style-name="ce55">
            <text:p>1,539</text:p>
          </table:table-cell>
          <table:table-cell office:value-type="float" office:value="8379" table:style-name="ce55">
            <text:p>8,3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7500" table:style-name="ce55">
            <text:p>7,500</text:p>
          </table:table-cell>
          <table:table-cell office:value-type="float" office:value="66720" table:style-name="ce55">
            <text:p>66,720</text:p>
          </table:table-cell>
          <table:table-cell office:value-type="float" office:value="7500" table:style-name="ce55">
            <text:p>7,500</text:p>
          </table:table-cell>
          <table:table-cell office:value-type="float" office:value="66720" table:style-name="ce55">
            <text:p>66,7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0" table:style-name="ce55">
            <text:p>0</text:p>
          </table:table-cell>
          <table:table-cell office:value-type="float" office:value="3922" table:style-name="ce55">
            <text:p>3,922</text:p>
          </table:table-cell>
          <table:table-cell office:value-type="float" office:value="0" table:style-name="ce55">
            <text:p>0</text:p>
          </table:table-cell>
          <table:table-cell office:value-type="float" office:value="3922" table:style-name="ce55">
            <text:p>3,9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5187216" table:style-name="ce55">
            <text:p>5,187,216</text:p>
          </table:table-cell>
          <table:table-cell office:value-type="float" office:value="23126529" table:style-name="ce55">
            <text:p>23,126,529</text:p>
          </table:table-cell>
          <table:table-cell office:value-type="float" office:value="5187216" table:style-name="ce55">
            <text:p>5,187,216</text:p>
          </table:table-cell>
          <table:table-cell office:value-type="float" office:value="20276529" table:style-name="ce55">
            <text:p>20,276,529</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5187216" table:style-name="ce55">
            <text:p>5,187,216</text:p>
          </table:table-cell>
          <table:table-cell office:value-type="float" office:value="23126529" table:style-name="ce55">
            <text:p>23,126,529</text:p>
          </table:table-cell>
          <table:table-cell office:value-type="float" office:value="5187216" table:style-name="ce55">
            <text:p>5,187,216</text:p>
          </table:table-cell>
          <table:table-cell office:value-type="float" office:value="20276529" table:style-name="ce55">
            <text:p>20,276,529</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1022901" table:style-name="ce55">
            <text:p>1,022,901</text:p>
          </table:table-cell>
          <table:table-cell office:value-type="float" office:value="2505714" table:style-name="ce55">
            <text:p>2,505,714</text:p>
          </table:table-cell>
          <table:table-cell office:value-type="float" office:value="1022901" table:style-name="ce55">
            <text:p>1,022,901</text:p>
          </table:table-cell>
          <table:table-cell office:value-type="float" office:value="2505714" table:style-name="ce55">
            <text:p>2,505,7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4164315" table:style-name="ce55">
            <text:p>4,164,315</text:p>
          </table:table-cell>
          <table:table-cell office:value-type="float" office:value="20620815" table:style-name="ce55">
            <text:p>20,620,815</text:p>
          </table:table-cell>
          <table:table-cell office:value-type="float" office:value="4164315" table:style-name="ce55">
            <text:p>4,164,315</text:p>
          </table:table-cell>
          <table:table-cell office:value-type="float" office:value="17770815" table:style-name="ce55">
            <text:p>17,770,815</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8085" table:style-name="ce55">
            <text:p>18,085</text:p>
          </table:table-cell>
          <table:table-cell office:value-type="float" office:value="149698" table:style-name="ce55">
            <text:p>149,698</text:p>
          </table:table-cell>
          <table:table-cell office:value-type="float" office:value="18085" table:style-name="ce55">
            <text:p>18,085</text:p>
          </table:table-cell>
          <table:table-cell office:value-type="float" office:value="92358" table:style-name="ce55">
            <text:p>92,358</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8085" table:style-name="ce55">
            <text:p>18,085</text:p>
          </table:table-cell>
          <table:table-cell office:value-type="float" office:value="140698" table:style-name="ce55">
            <text:p>140,698</text:p>
          </table:table-cell>
          <table:table-cell office:value-type="float" office:value="18085" table:style-name="ce55">
            <text:p>18,085</text:p>
          </table:table-cell>
          <table:table-cell office:value-type="float" office:value="83358" table:style-name="ce55">
            <text:p>83,358</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19848" table:style-name="ce55">
            <text:p>19,848</text:p>
          </table:table-cell>
          <table:table-cell office:value-type="float" office:value="0" table:style-name="ce55">
            <text:p>0</text:p>
          </table:table-cell>
          <table:table-cell office:value-type="float" office:value="19848" table:style-name="ce55">
            <text:p>19,8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0" table:style-name="ce55">
            <text:p>0</text:p>
          </table:table-cell>
          <table:table-cell office:value-type="float" office:value="57340" table:style-name="ce55">
            <text:p>57,3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8085" table:style-name="ce55">
            <text:p>18,085</text:p>
          </table:table-cell>
          <table:table-cell office:value-type="float" office:value="63510" table:style-name="ce55">
            <text:p>63,510</text:p>
          </table:table-cell>
          <table:table-cell office:value-type="float" office:value="18085" table:style-name="ce55">
            <text:p>18,085</text:p>
          </table:table-cell>
          <table:table-cell office:value-type="float" office:value="63510" table:style-name="ce55">
            <text:p>63,51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0134541" table:style-name="ce55">
            <text:p>20,134,541</text:p>
          </table:table-cell>
          <table:table-cell office:value-type="float" office:value="109213461" table:style-name="ce55">
            <text:p>109,213,46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0548220" table:style-name="ce55">
            <text:p>10,548,220</text:p>
          </table:table-cell>
          <table:table-cell office:value-type="float" office:value="67628307" table:style-name="ce55">
            <text:p>67,628,307</text:p>
          </table:table-cell>
          <table:table-cell office:value-type="float" office:value="9995800" table:style-name="ce55">
            <text:p>9,995,800</text:p>
          </table:table-cell>
          <table:table-cell office:value-type="float" office:value="57954674" table:style-name="ce55">
            <text:p>57,954,674</text:p>
          </table:table-cell>
          <table:table-cell office:value-type="float" office:value="552420" table:style-name="ce55">
            <text:p>552,420</text:p>
          </table:table-cell>
          <table:table-cell office:value-type="float" office:value="9673633" table:style-name="ce56">
            <text:p>9,673,633</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9972771" table:style-name="ce55">
            <text:p>9,972,771</text:p>
          </table:table-cell>
          <table:table-cell office:value-type="float" office:value="57097480" table:style-name="ce55">
            <text:p>57,097,480</text:p>
          </table:table-cell>
          <table:table-cell office:value-type="float" office:value="9897840" table:style-name="ce55">
            <text:p>9,897,840</text:p>
          </table:table-cell>
          <table:table-cell office:value-type="float" office:value="56676310" table:style-name="ce55">
            <text:p>56,676,310</text:p>
          </table:table-cell>
          <table:table-cell office:value-type="float" office:value="74931" table:style-name="ce55">
            <text:p>74,931</text:p>
          </table:table-cell>
          <table:table-cell office:value-type="float" office:value="421170" table:style-name="ce56">
            <text:p>421,17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3685365" table:style-name="ce55">
            <text:p>3,685,365</text:p>
          </table:table-cell>
          <table:table-cell office:value-type="float" office:value="24957498" table:style-name="ce55">
            <text:p>24,957,498</text:p>
          </table:table-cell>
          <table:table-cell office:value-type="float" office:value="3685365" table:style-name="ce55">
            <text:p>3,685,365</text:p>
          </table:table-cell>
          <table:table-cell office:value-type="float" office:value="24937071" table:style-name="ce55">
            <text:p>24,937,071</text:p>
          </table:table-cell>
          <table:table-cell office:value-type="float" office:value="0" table:style-name="ce55">
            <text:p>0</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004382" table:style-name="ce55">
            <text:p>1,004,382</text:p>
          </table:table-cell>
          <table:table-cell office:value-type="float" office:value="6414663" table:style-name="ce55">
            <text:p>6,414,663</text:p>
          </table:table-cell>
          <table:table-cell office:value-type="float" office:value="1004382" table:style-name="ce55">
            <text:p>1,004,382</text:p>
          </table:table-cell>
          <table:table-cell office:value-type="float" office:value="6394236" table:style-name="ce55">
            <text:p>6,394,236</text:p>
          </table:table-cell>
          <table:table-cell office:value-type="float" office:value="0" table:style-name="ce55">
            <text:p>0</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913131" table:style-name="ce55">
            <text:p>913,131</text:p>
          </table:table-cell>
          <table:table-cell office:value-type="float" office:value="5704401" table:style-name="ce55">
            <text:p>5,704,401</text:p>
          </table:table-cell>
          <table:table-cell office:value-type="float" office:value="913131" table:style-name="ce55">
            <text:p>913,131</text:p>
          </table:table-cell>
          <table:table-cell office:value-type="float" office:value="5704401" table:style-name="ce55">
            <text:p>5,704,40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34853" table:style-name="ce55">
            <text:p>34,853</text:p>
          </table:table-cell>
          <table:table-cell office:value-type="float" office:value="212068" table:style-name="ce55">
            <text:p>212,068</text:p>
          </table:table-cell>
          <table:table-cell office:value-type="float" office:value="34853" table:style-name="ce55">
            <text:p>34,853</text:p>
          </table:table-cell>
          <table:table-cell office:value-type="float" office:value="212068" table:style-name="ce55">
            <text:p>212,06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51248" table:style-name="ce55">
            <text:p>51,248</text:p>
          </table:table-cell>
          <table:table-cell office:value-type="float" office:value="458417" table:style-name="ce55">
            <text:p>458,417</text:p>
          </table:table-cell>
          <table:table-cell office:value-type="float" office:value="51248" table:style-name="ce55">
            <text:p>51,248</text:p>
          </table:table-cell>
          <table:table-cell office:value-type="float" office:value="458417" table:style-name="ce55">
            <text:p>458,4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0" table:style-name="ce55">
            <text:p>0</text:p>
          </table:table-cell>
          <table:table-cell office:value-type="float" office:value="7900" table:style-name="ce55">
            <text:p>7,900</text:p>
          </table:table-cell>
          <table:table-cell office:value-type="float" office:value="0" table:style-name="ce55">
            <text:p>0</text:p>
          </table:table-cell>
          <table:table-cell office:value-type="float" office:value="7900" table:style-name="ce55">
            <text:p>7,9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5150" table:style-name="ce55">
            <text:p>5,150</text:p>
          </table:table-cell>
          <table:table-cell office:value-type="float" office:value="31877" table:style-name="ce55">
            <text:p>31,877</text:p>
          </table:table-cell>
          <table:table-cell office:value-type="float" office:value="5150" table:style-name="ce55">
            <text:p>5,150</text:p>
          </table:table-cell>
          <table:table-cell office:value-type="float" office:value="11450" table:style-name="ce55">
            <text:p>11,450</text:p>
          </table:table-cell>
          <table:table-cell office:value-type="float" office:value="0" table:style-name="ce55">
            <text:p>0</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1912063" table:style-name="ce55">
            <text:p>1,912,063</text:p>
          </table:table-cell>
          <table:table-cell office:value-type="float" office:value="9926791" table:style-name="ce55">
            <text:p>9,926,791</text:p>
          </table:table-cell>
          <table:table-cell office:value-type="float" office:value="1912063" table:style-name="ce55">
            <text:p>1,912,063</text:p>
          </table:table-cell>
          <table:table-cell office:value-type="float" office:value="9926791" table:style-name="ce55">
            <text:p>9,926,7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26412" table:style-name="ce55">
            <text:p>726,412</text:p>
          </table:table-cell>
          <table:table-cell office:value-type="float" office:value="5639393" table:style-name="ce55">
            <text:p>5,639,393</text:p>
          </table:table-cell>
          <table:table-cell office:value-type="float" office:value="726412" table:style-name="ce55">
            <text:p>726,412</text:p>
          </table:table-cell>
          <table:table-cell office:value-type="float" office:value="5639393" table:style-name="ce55">
            <text:p>5,639,3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1027977" table:style-name="ce55">
            <text:p>1,027,977</text:p>
          </table:table-cell>
          <table:table-cell office:value-type="float" office:value="3579007" table:style-name="ce55">
            <text:p>3,579,007</text:p>
          </table:table-cell>
          <table:table-cell office:value-type="float" office:value="1027977" table:style-name="ce55">
            <text:p>1,027,977</text:p>
          </table:table-cell>
          <table:table-cell office:value-type="float" office:value="3579007" table:style-name="ce55">
            <text:p>3,579,00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314" table:style-name="ce55">
            <text:p>314</text:p>
          </table:table-cell>
          <table:table-cell office:value-type="float" office:value="11373" table:style-name="ce55">
            <text:p>11,373</text:p>
          </table:table-cell>
          <table:table-cell office:value-type="float" office:value="314" table:style-name="ce55">
            <text:p>314</text:p>
          </table:table-cell>
          <table:table-cell office:value-type="float" office:value="11373" table:style-name="ce55">
            <text:p>11,3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67962" table:style-name="ce55">
            <text:p>67,962</text:p>
          </table:table-cell>
          <table:table-cell office:value-type="float" office:value="261758" table:style-name="ce55">
            <text:p>261,758</text:p>
          </table:table-cell>
          <table:table-cell office:value-type="float" office:value="67962" table:style-name="ce55">
            <text:p>67,962</text:p>
          </table:table-cell>
          <table:table-cell office:value-type="float" office:value="261758" table:style-name="ce55">
            <text:p>261,75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89398" table:style-name="ce55">
            <text:p>89,398</text:p>
          </table:table-cell>
          <table:table-cell office:value-type="float" office:value="435260" table:style-name="ce55">
            <text:p>435,260</text:p>
          </table:table-cell>
          <table:table-cell office:value-type="float" office:value="89398" table:style-name="ce55">
            <text:p>89,398</text:p>
          </table:table-cell>
          <table:table-cell office:value-type="float" office:value="435260" table:style-name="ce55">
            <text:p>435,2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14026" table:style-name="ce55">
            <text:p>14,026</text:p>
          </table:table-cell>
          <table:table-cell office:value-type="float" office:value="26622" table:style-name="ce55">
            <text:p>26,622</text:p>
          </table:table-cell>
          <table:table-cell office:value-type="float" office:value="14026" table:style-name="ce55">
            <text:p>14,026</text:p>
          </table:table-cell>
          <table:table-cell office:value-type="float" office:value="26622" table:style-name="ce55">
            <text:p>26,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14026" table:style-name="ce55">
            <text:p>14,026</text:p>
          </table:table-cell>
          <table:table-cell office:value-type="float" office:value="26622" table:style-name="ce55">
            <text:p>26,622</text:p>
          </table:table-cell>
          <table:table-cell office:value-type="float" office:value="14026" table:style-name="ce55">
            <text:p>14,026</text:p>
          </table:table-cell>
          <table:table-cell office:value-type="float" office:value="26622" table:style-name="ce55">
            <text:p>26,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754894" table:style-name="ce55">
            <text:p>754,894</text:p>
          </table:table-cell>
          <table:table-cell office:value-type="float" office:value="8589422" table:style-name="ce55">
            <text:p>8,589,422</text:p>
          </table:table-cell>
          <table:table-cell office:value-type="float" office:value="754894" table:style-name="ce55">
            <text:p>754,894</text:p>
          </table:table-cell>
          <table:table-cell office:value-type="float" office:value="8589422" table:style-name="ce55">
            <text:p>8,589,4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304049" table:style-name="ce55">
            <text:p>304,049</text:p>
          </table:table-cell>
          <table:table-cell office:value-type="float" office:value="3535352" table:style-name="ce55">
            <text:p>3,535,352</text:p>
          </table:table-cell>
          <table:table-cell office:value-type="float" office:value="304049" table:style-name="ce55">
            <text:p>304,049</text:p>
          </table:table-cell>
          <table:table-cell office:value-type="float" office:value="3535352" table:style-name="ce55">
            <text:p>3,535,3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5054070" table:style-name="ce55">
            <text:p>5,054,070</text:p>
          </table:table-cell>
          <table:table-cell office:value-type="float" office:value="450845" table:style-name="ce55">
            <text:p>450,845</text:p>
          </table:table-cell>
          <table:table-cell office:value-type="float" office:value="5054070" table:style-name="ce55">
            <text:p>5,054,0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837555" table:style-name="ce55">
            <text:p>2,837,555</text:p>
          </table:table-cell>
          <table:table-cell office:value-type="float" office:value="10151888" table:style-name="ce55">
            <text:p>10,151,888</text:p>
          </table:table-cell>
          <table:table-cell office:value-type="float" office:value="2762624" table:style-name="ce55">
            <text:p>2,762,624</text:p>
          </table:table-cell>
          <table:table-cell office:value-type="float" office:value="9864210" table:style-name="ce55">
            <text:p>9,864,210</text:p>
          </table:table-cell>
          <table:table-cell office:value-type="float" office:value="74931" table:style-name="ce55">
            <text:p>74,931</text:p>
          </table:table-cell>
          <table:table-cell office:value-type="float" office:value="287678" table:style-name="ce56">
            <text:p>287,67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917427" table:style-name="ce55">
            <text:p>917,427</text:p>
          </table:table-cell>
          <table:table-cell office:value-type="float" office:value="4964180" table:style-name="ce55">
            <text:p>4,964,180</text:p>
          </table:table-cell>
          <table:table-cell office:value-type="float" office:value="842496" table:style-name="ce55">
            <text:p>842,496</text:p>
          </table:table-cell>
          <table:table-cell office:value-type="float" office:value="4676502" table:style-name="ce55">
            <text:p>4,676,502</text:p>
          </table:table-cell>
          <table:table-cell office:value-type="float" office:value="74931" table:style-name="ce55">
            <text:p>74,931</text:p>
          </table:table-cell>
          <table:table-cell office:value-type="float" office:value="287678" table:style-name="ce56">
            <text:p>287,67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25830" table:style-name="ce55">
            <text:p>225,830</text:p>
          </table:table-cell>
          <table:table-cell office:value-type="float" office:value="1860086" table:style-name="ce55">
            <text:p>1,860,086</text:p>
          </table:table-cell>
          <table:table-cell office:value-type="float" office:value="225830" table:style-name="ce55">
            <text:p>225,830</text:p>
          </table:table-cell>
          <table:table-cell office:value-type="float" office:value="1860086" table:style-name="ce55">
            <text:p>1,860,08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372070" table:style-name="ce55">
            <text:p>372,070</text:p>
          </table:table-cell>
          <table:table-cell office:value-type="float" office:value="1702930" table:style-name="ce55">
            <text:p>1,702,930</text:p>
          </table:table-cell>
          <table:table-cell office:value-type="float" office:value="372070" table:style-name="ce55">
            <text:p>372,070</text:p>
          </table:table-cell>
          <table:table-cell office:value-type="float" office:value="1702930" table:style-name="ce55">
            <text:p>1,702,9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319527" table:style-name="ce55">
            <text:p>319,527</text:p>
          </table:table-cell>
          <table:table-cell office:value-type="float" office:value="1401164" table:style-name="ce55">
            <text:p>1,401,164</text:p>
          </table:table-cell>
          <table:table-cell office:value-type="float" office:value="244596" table:style-name="ce55">
            <text:p>244,596</text:p>
          </table:table-cell>
          <table:table-cell office:value-type="float" office:value="1113486" table:style-name="ce55">
            <text:p>1,113,486</text:p>
          </table:table-cell>
          <table:table-cell office:value-type="float" office:value="74931" table:style-name="ce55">
            <text:p>74,931</text:p>
          </table:table-cell>
          <table:table-cell office:value-type="float" office:value="287678" table:style-name="ce56">
            <text:p>287,67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1920128" table:style-name="ce55">
            <text:p>1,920,128</text:p>
          </table:table-cell>
          <table:table-cell office:value-type="float" office:value="5187708" table:style-name="ce55">
            <text:p>5,187,708</text:p>
          </table:table-cell>
          <table:table-cell office:value-type="float" office:value="1920128" table:style-name="ce55">
            <text:p>1,920,128</text:p>
          </table:table-cell>
          <table:table-cell office:value-type="float" office:value="5187708" table:style-name="ce55">
            <text:p>5,187,7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1401769" table:style-name="ce55">
            <text:p>1,401,769</text:p>
          </table:table-cell>
          <table:table-cell office:value-type="float" office:value="3562016" table:style-name="ce55">
            <text:p>3,562,016</text:p>
          </table:table-cell>
          <table:table-cell office:value-type="float" office:value="1401769" table:style-name="ce55">
            <text:p>1,401,769</text:p>
          </table:table-cell>
          <table:table-cell office:value-type="float" office:value="3562016" table:style-name="ce55">
            <text:p>3,562,0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518359" table:style-name="ce55">
            <text:p>518,359</text:p>
          </table:table-cell>
          <table:table-cell office:value-type="float" office:value="1625692" table:style-name="ce55">
            <text:p>1,625,692</text:p>
          </table:table-cell>
          <table:table-cell office:value-type="float" office:value="518359" table:style-name="ce55">
            <text:p>518,359</text:p>
          </table:table-cell>
          <table:table-cell office:value-type="float" office:value="1625692" table:style-name="ce55">
            <text:p>1,625,6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859395" table:style-name="ce55">
            <text:p>1,859,395</text:p>
          </table:table-cell>
          <table:table-cell office:value-type="float" office:value="10511519" table:style-name="ce55">
            <text:p>10,511,519</text:p>
          </table:table-cell>
          <table:table-cell office:value-type="float" office:value="1859395" table:style-name="ce55">
            <text:p>1,859,395</text:p>
          </table:table-cell>
          <table:table-cell office:value-type="float" office:value="10398454" table:style-name="ce55">
            <text:p>10,398,454</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046149" table:style-name="ce55">
            <text:p>1,046,149</text:p>
          </table:table-cell>
          <table:table-cell office:value-type="float" office:value="4904527" table:style-name="ce55">
            <text:p>4,904,527</text:p>
          </table:table-cell>
          <table:table-cell office:value-type="float" office:value="1046149" table:style-name="ce55">
            <text:p>1,046,149</text:p>
          </table:table-cell>
          <table:table-cell office:value-type="float" office:value="4791462" table:style-name="ce55">
            <text:p>4,791,462</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16164" table:style-name="ce55">
            <text:p>416,164</text:p>
          </table:table-cell>
          <table:table-cell office:value-type="float" office:value="3148267" table:style-name="ce55">
            <text:p>3,148,267</text:p>
          </table:table-cell>
          <table:table-cell office:value-type="float" office:value="416164" table:style-name="ce55">
            <text:p>416,164</text:p>
          </table:table-cell>
          <table:table-cell office:value-type="float" office:value="3148267" table:style-name="ce55">
            <text:p>3,148,2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629241" table:style-name="ce55">
            <text:p>629,241</text:p>
          </table:table-cell>
          <table:table-cell office:value-type="float" office:value="1475096" table:style-name="ce55">
            <text:p>1,475,096</text:p>
          </table:table-cell>
          <table:table-cell office:value-type="float" office:value="629241" table:style-name="ce55">
            <text:p>629,241</text:p>
          </table:table-cell>
          <table:table-cell office:value-type="float" office:value="1410353" table:style-name="ce55">
            <text:p>1,410,353</text:p>
          </table:table-cell>
          <table:table-cell office:value-type="float" office:value="0" table:style-name="ce55">
            <text:p>0</text:p>
          </table:table-cell>
          <table:table-cell office:value-type="float" office:value="64743" table:style-name="ce56">
            <text:p>64,743</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744" table:style-name="ce55">
            <text:p>744</text:p>
          </table:table-cell>
          <table:table-cell office:value-type="float" office:value="281164" table:style-name="ce55">
            <text:p>281,164</text:p>
          </table:table-cell>
          <table:table-cell office:value-type="float" office:value="744" table:style-name="ce55">
            <text:p>744</text:p>
          </table:table-cell>
          <table:table-cell office:value-type="float" office:value="232842" table:style-name="ce55">
            <text:p>232,842</text:p>
          </table:table-cell>
          <table:table-cell office:value-type="float" office:value="0" table:style-name="ce55">
            <text:p>0</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673744" table:style-name="ce55">
            <text:p>673,744</text:p>
          </table:table-cell>
          <table:table-cell office:value-type="float" office:value="3731525" table:style-name="ce55">
            <text:p>3,731,525</text:p>
          </table:table-cell>
          <table:table-cell office:value-type="float" office:value="673744" table:style-name="ce55">
            <text:p>673,744</text:p>
          </table:table-cell>
          <table:table-cell office:value-type="float" office:value="3731525" table:style-name="ce55">
            <text:p>3,731,5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6" table:style-name="ce55">
            <text:p>31,416</text:p>
          </table:table-cell>
          <table:table-cell office:value-type="float" office:value="160920" table:style-name="ce55">
            <text:p>160,920</text:p>
          </table:table-cell>
          <table:table-cell office:value-type="float" office:value="31416" table:style-name="ce55">
            <text:p>31,416</text:p>
          </table:table-cell>
          <table:table-cell office:value-type="float" office:value="160920" table:style-name="ce55">
            <text:p>160,9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6" table:style-name="ce55">
            <text:p>31,416</text:p>
          </table:table-cell>
          <table:table-cell office:value-type="float" office:value="160920" table:style-name="ce55">
            <text:p>160,920</text:p>
          </table:table-cell>
          <table:table-cell office:value-type="float" office:value="31416" table:style-name="ce55">
            <text:p>31,416</text:p>
          </table:table-cell>
          <table:table-cell office:value-type="float" office:value="160920" table:style-name="ce55">
            <text:p>160,9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17722" table:style-name="ce55">
            <text:p>17,722</text:p>
          </table:table-cell>
          <table:table-cell office:value-type="float" office:value="99560" table:style-name="ce55">
            <text:p>99,560</text:p>
          </table:table-cell>
          <table:table-cell office:value-type="float" office:value="17722" table:style-name="ce55">
            <text:p>17,722</text:p>
          </table:table-cell>
          <table:table-cell office:value-type="float" office:value="99560" table:style-name="ce55">
            <text:p>99,5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17722" table:style-name="ce55">
            <text:p>17,722</text:p>
          </table:table-cell>
          <table:table-cell office:value-type="float" office:value="99560" table:style-name="ce55">
            <text:p>99,560</text:p>
          </table:table-cell>
          <table:table-cell office:value-type="float" office:value="17722" table:style-name="ce55">
            <text:p>17,722</text:p>
          </table:table-cell>
          <table:table-cell office:value-type="float" office:value="99560" table:style-name="ce55">
            <text:p>99,5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512109" table:style-name="ce55">
            <text:p>512,109</text:p>
          </table:table-cell>
          <table:table-cell office:value-type="float" office:value="4446612" table:style-name="ce55">
            <text:p>4,446,612</text:p>
          </table:table-cell>
          <table:table-cell office:value-type="float" office:value="512109" table:style-name="ce55">
            <text:p>512,109</text:p>
          </table:table-cell>
          <table:table-cell office:value-type="float" office:value="4446612" table:style-name="ce55">
            <text:p>4,446,61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512109" table:style-name="ce55">
            <text:p>512,109</text:p>
          </table:table-cell>
          <table:table-cell office:value-type="float" office:value="4416968" table:style-name="ce55">
            <text:p>4,416,968</text:p>
          </table:table-cell>
          <table:table-cell office:value-type="float" office:value="512109" table:style-name="ce55">
            <text:p>512,109</text:p>
          </table:table-cell>
          <table:table-cell office:value-type="float" office:value="4416968" table:style-name="ce55">
            <text:p>4,416,96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06506" table:style-name="ce55">
            <text:p>306,506</text:p>
          </table:table-cell>
          <table:table-cell office:value-type="float" office:value="3194731" table:style-name="ce55">
            <text:p>3,194,731</text:p>
          </table:table-cell>
          <table:table-cell office:value-type="float" office:value="306506" table:style-name="ce55">
            <text:p>306,506</text:p>
          </table:table-cell>
          <table:table-cell office:value-type="float" office:value="3194731" table:style-name="ce55">
            <text:p>3,194,73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2262" table:style-name="ce55">
            <text:p>2,262</text:p>
          </table:table-cell>
          <table:table-cell office:value-type="float" office:value="44246" table:style-name="ce55">
            <text:p>44,246</text:p>
          </table:table-cell>
          <table:table-cell office:value-type="float" office:value="2262" table:style-name="ce55">
            <text:p>2,262</text:p>
          </table:table-cell>
          <table:table-cell office:value-type="float" office:value="44246" table:style-name="ce55">
            <text:p>44,2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203341" table:style-name="ce55">
            <text:p>203,341</text:p>
          </table:table-cell>
          <table:table-cell office:value-type="float" office:value="1177991" table:style-name="ce55">
            <text:p>1,177,991</text:p>
          </table:table-cell>
          <table:table-cell office:value-type="float" office:value="203341" table:style-name="ce55">
            <text:p>203,341</text:p>
          </table:table-cell>
          <table:table-cell office:value-type="float" office:value="1177991" table:style-name="ce55">
            <text:p>1,177,9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575449" table:style-name="ce55">
            <text:p>575,449</text:p>
          </table:table-cell>
          <table:table-cell office:value-type="float" office:value="10530827" table:style-name="ce55">
            <text:p>10,530,827</text:p>
          </table:table-cell>
          <table:table-cell office:value-type="float" office:value="97960" table:style-name="ce55">
            <text:p>97,960</text:p>
          </table:table-cell>
          <table:table-cell office:value-type="float" office:value="1278364" table:style-name="ce55">
            <text:p>1,278,364</text:p>
          </table:table-cell>
          <table:table-cell office:value-type="float" office:value="477489" table:style-name="ce55">
            <text:p>477,489</text:p>
          </table:table-cell>
          <table:table-cell office:value-type="float" office:value="9252463" table:style-name="ce56">
            <text:p>9,252,46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0" table:style-name="ce55">
            <text:p>0</text:p>
          </table:table-cell>
          <table:table-cell office:value-type="float" office:value="1106404" table:style-name="ce55">
            <text:p>1,106,404</text:p>
          </table:table-cell>
          <table:table-cell office:value-type="float" office:value="0" table:style-name="ce55">
            <text:p>0</text:p>
          </table:table-cell>
          <table:table-cell office:value-type="float" office:value="1106404" table:style-name="ce55">
            <text:p>1,106,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97960" table:style-name="ce55">
            <text:p>97,960</text:p>
          </table:table-cell>
          <table:table-cell office:value-type="float" office:value="813068" table:style-name="ce55">
            <text:p>813,068</text:p>
          </table:table-cell>
          <table:table-cell office:value-type="float" office:value="97960" table:style-name="ce55">
            <text:p>97,960</text:p>
          </table:table-cell>
          <table:table-cell office:value-type="float" office:value="171960" table:style-name="ce55">
            <text:p>171,96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97960" table:style-name="ce55">
            <text:p>97,960</text:p>
          </table:table-cell>
          <table:table-cell office:value-type="float" office:value="171960" table:style-name="ce55">
            <text:p>171,960</text:p>
          </table:table-cell>
          <table:table-cell office:value-type="float" office:value="97960" table:style-name="ce55">
            <text:p>97,960</text:p>
          </table:table-cell>
          <table:table-cell office:value-type="float" office:value="171960" table:style-name="ce55">
            <text:p>171,9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97960" table:style-name="ce55">
            <text:p>97,960</text:p>
          </table:table-cell>
          <table:table-cell office:value-type="float" office:value="171960" table:style-name="ce55">
            <text:p>171,960</text:p>
          </table:table-cell>
          <table:table-cell office:value-type="float" office:value="97960" table:style-name="ce55">
            <text:p>97,960</text:p>
          </table:table-cell>
          <table:table-cell office:value-type="float" office:value="171960" table:style-name="ce55">
            <text:p>171,9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77489" table:style-name="ce55">
            <text:p>477,489</text:p>
          </table:table-cell>
          <table:table-cell office:value-type="float" office:value="8611355" table:style-name="ce55">
            <text:p>8,611,355</text:p>
          </table:table-cell>
          <table:table-cell office:value-type="float" office:value="0" table:style-name="ce55">
            <text:p>0</text:p>
          </table:table-cell>
          <table:table-cell office:value-type="float" office:value="0" table:style-name="ce55">
            <text:p>0</text:p>
          </table:table-cell>
          <table:table-cell office:value-type="float" office:value="477489" table:style-name="ce55">
            <text:p>477,489</text:p>
          </table:table-cell>
          <table:table-cell office:value-type="float" office:value="8611355" table:style-name="ce56">
            <text:p>8,611,3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477489" table:style-name="ce55">
            <text:p>477,489</text:p>
          </table:table-cell>
          <table:table-cell office:value-type="float" office:value="8611355" table:style-name="ce55">
            <text:p>8,611,355</text:p>
          </table:table-cell>
          <table:table-cell office:value-type="float" office:value="0" table:style-name="ce55">
            <text:p>0</text:p>
          </table:table-cell>
          <table:table-cell office:value-type="float" office:value="0" table:style-name="ce55">
            <text:p>0</text:p>
          </table:table-cell>
          <table:table-cell office:value-type="float" office:value="477489" table:style-name="ce55">
            <text:p>477,489</text:p>
          </table:table-cell>
          <table:table-cell office:value-type="float" office:value="8611355" table:style-name="ce56">
            <text:p>8,611,3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477489" table:style-name="ce55">
            <text:p>477,489</text:p>
          </table:table-cell>
          <table:table-cell office:value-type="float" office:value="8611355" table:style-name="ce55">
            <text:p>8,611,355</text:p>
          </table:table-cell>
          <table:table-cell office:value-type="float" office:value="0" table:style-name="ce55">
            <text:p>0</text:p>
          </table:table-cell>
          <table:table-cell office:value-type="float" office:value="0" table:style-name="ce55">
            <text:p>0</text:p>
          </table:table-cell>
          <table:table-cell office:value-type="float" office:value="477489" table:style-name="ce55">
            <text:p>477,489</text:p>
          </table:table-cell>
          <table:table-cell office:value-type="float" office:value="8611355" table:style-name="ce56">
            <text:p>8,611,355</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661722" table:style-name="ce55">
            <text:p>661,722</text:p>
          </table:table-cell>
          <table:table-cell office:value-type="float" office:value="1253275" table:style-name="ce55">
            <text:p>1,253,275</text:p>
          </table:table-cell>
          <table:table-cell office:value-type="float" office:value="661722" table:style-name="ce55">
            <text:p>661,722</text:p>
          </table:table-cell>
          <table:table-cell office:value-type="float" office:value="1253275" table:style-name="ce55">
            <text:p>1,253,2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1209942" table:style-name="ce55">
            <text:p>11,209,942</text:p>
          </table:table-cell>
          <table:table-cell office:value-type="float" office:value="68881582" table:style-name="ce55">
            <text:p>68,881,58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6732592" table:style-name="ce55">
            <text:p>456,732,59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65657191" table:style-name="ce55">
            <text:p>465,657,19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3899707" table:style-name="ce55">
            <text:p>3,899,70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69556898" table:style-name="ce55">
            <text:p>469,556,89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經辦出納　　　　　　　　　　　　　主辦出納　　　　　　　　　　　　　主辦統計　　　　　　　　　　　　　機關首長　　　　　　　　　　　　　</text:p>
            <text:p/>
            <text:p>資料來源：根據本鄉(鎮、市)公庫收入及支出資料編製。　　　　　　　　　　　　　　　　　　　　　　　中華民國 <text:s/>108 年 <text:s/>06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3" table:style-name="ro6">
          <table:table-cell table:number-columns-repeated="16384"/>
        </table:table-row>
      </table:table>
      <table:table table:name="108年6月" table:style-name="ta4">
        <table:table-column table:style-name="co14" table:default-cell-style-name="ce65"/>
        <table:table-column table:style-name="co15" table:number-columns-repeated="2" table:default-cell-style-name="ce69"/>
        <table:table-column table:style-name="co16" table:default-cell-style-name="ce66"/>
        <table:table-column table:style-name="co17" table:default-cell-style-name="ce67"/>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8"/>
        <table:table-column table:style-name="co13" table:number-columns-repeated="16374" table:default-cell-style-name="ce70"/>
        <table:table-row table:style-name="ro14">
          <table:table-cell office:value-type="string" table:number-columns-spanned="4" table:number-rows-spanned="1" table:style-name="ce118">
            <text:p>科目及代號</text:p>
          </table:table-cell>
          <table:covered-table-cell table:number-columns-repeated="3"/>
          <table:table-cell office:value-type="string" table:number-columns-spanned="2" table:number-rows-spanned="1" table:style-name="ce119">
            <text:p>合 <text:s text:c="3"/>計</text:p>
          </table:table-cell>
          <table:covered-table-cell/>
          <table:table-cell office:value-type="string" table:number-columns-spanned="2" table:number-rows-spanned="1" table:style-name="ce119">
            <text:p>本 <text:s text:c="2"/>年 <text:s text:c="2"/>度 <text:s text:c="2"/>收 <text:s text:c="2"/>入</text:p>
          </table:table-cell>
          <table:covered-table-cell/>
          <table:table-cell office:value-type="string" table:number-columns-spanned="2" table:number-rows-spanned="1" table:style-name="ce119">
            <text:p>以 <text:s text:c="2"/>前 <text:s text:c="2"/>年 <text:s text:c="2"/>度 <text:s text:c="2"/>收 <text:s text:c="2"/>入</text:p>
          </table:table-cell>
          <table:covered-table-cell/>
          <table:table-cell table:number-columns-repeated="16374" table:style-name="ce61"/>
        </table:table-row>
        <table:table-row table:style-name="ro14">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style-name="ce61"/>
        </table:table-row>
        <table:table-row table:style-name="ro15">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5756166" table:style-name="ce67">
            <text:p>15,756,166</text:p>
          </table:table-cell>
          <table:table-cell office:value-type="float" office:value="124981727" table:style-name="ce67">
            <text:p>124,981,727</text:p>
          </table:table-cell>
          <table:table-cell office:value-type="float" office:value="15756166" table:style-name="ce67">
            <text:p>15,756,166</text:p>
          </table:table-cell>
          <table:table-cell office:value-type="float" office:value="121027387" table:style-name="ce67">
            <text:p>121,027,387</text:p>
          </table:table-cell>
          <table:table-cell office:value-type="float" office:value="0" table:style-name="ce67">
            <text:p>0</text:p>
          </table:table-cell>
          <table:table-cell office:value-type="float" office:value="3954340" table:style-name="ce68">
            <text:p>3,954,340</text:p>
          </table:table-cell>
          <table:table-cell table:number-columns-repeated="16374" table:style-name="ce61"/>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15756166" table:style-name="ce67">
            <text:p>15,756,166</text:p>
          </table:table-cell>
          <table:table-cell office:value-type="float" office:value="124981727" table:style-name="ce67">
            <text:p>124,981,727</text:p>
          </table:table-cell>
          <table:table-cell office:value-type="float" office:value="15756166" table:style-name="ce67">
            <text:p>15,756,166</text:p>
          </table:table-cell>
          <table:table-cell office:value-type="float" office:value="121027387" table:style-name="ce67">
            <text:p>121,027,387</text:p>
          </table:table-cell>
          <table:table-cell office:value-type="float" office:value="0" table:style-name="ce67">
            <text:p>0</text:p>
          </table:table-cell>
          <table:table-cell office:value-type="float" office:value="3954340" table:style-name="ce68">
            <text:p>3,954,340</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稅課收入</text:p>
          </table:table-cell>
          <table:table-cell office:value-type="float" office:value="15625056" table:style-name="ce67">
            <text:p>15,625,056</text:p>
          </table:table-cell>
          <table:table-cell office:value-type="float" office:value="101265991" table:style-name="ce67">
            <text:p>101,265,991</text:p>
          </table:table-cell>
          <table:table-cell office:value-type="float" office:value="15625056" table:style-name="ce67">
            <text:p>15,625,056</text:p>
          </table:table-cell>
          <table:table-cell office:value-type="float" office:value="101265991" table:style-name="ce67">
            <text:p>101,265,9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
          </table:table-cell>
          <table:table-cell office:value-type="string" table:style-name="ce66">
            <text:p>　土地稅</text:p>
          </table:table-cell>
          <table:table-cell office:value-type="float" office:value="1007" table:style-name="ce67">
            <text:p>1,007</text:p>
          </table:table-cell>
          <table:table-cell office:value-type="float" office:value="18867" table:style-name="ce67">
            <text:p>18,867</text:p>
          </table:table-cell>
          <table:table-cell office:value-type="float" office:value="1007" table:style-name="ce67">
            <text:p>1,007</text:p>
          </table:table-cell>
          <table:table-cell office:value-type="float" office:value="18867" table:style-name="ce67">
            <text:p>18,86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01</text:p>
          </table:table-cell>
          <table:table-cell office:value-type="string" table:style-name="ce66">
            <text:p>　　地價稅</text:p>
          </table:table-cell>
          <table:table-cell office:value-type="float" office:value="1007" table:style-name="ce67">
            <text:p>1,007</text:p>
          </table:table-cell>
          <table:table-cell office:value-type="float" office:value="18867" table:style-name="ce67">
            <text:p>18,867</text:p>
          </table:table-cell>
          <table:table-cell office:value-type="float" office:value="1007" table:style-name="ce67">
            <text:p>1,007</text:p>
          </table:table-cell>
          <table:table-cell office:value-type="float" office:value="18867" table:style-name="ce67">
            <text:p>18,86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
          </table:table-cell>
          <table:table-cell office:value-type="string" table:style-name="ce66">
            <text:p>　房屋稅</text:p>
          </table:table-cell>
          <table:table-cell office:value-type="float" office:value="188650" table:style-name="ce67">
            <text:p>188,650</text:p>
          </table:table-cell>
          <table:table-cell office:value-type="float" office:value="393726" table:style-name="ce67">
            <text:p>393,726</text:p>
          </table:table-cell>
          <table:table-cell office:value-type="float" office:value="188650" table:style-name="ce67">
            <text:p>188,650</text:p>
          </table:table-cell>
          <table:table-cell office:value-type="float" office:value="393726" table:style-name="ce67">
            <text:p>393,72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01</text:p>
          </table:table-cell>
          <table:table-cell office:value-type="string" table:style-name="ce66">
            <text:p>　　房屋稅</text:p>
          </table:table-cell>
          <table:table-cell office:value-type="float" office:value="188650" table:style-name="ce67">
            <text:p>188,650</text:p>
          </table:table-cell>
          <table:table-cell office:value-type="float" office:value="393726" table:style-name="ce67">
            <text:p>393,726</text:p>
          </table:table-cell>
          <table:table-cell office:value-type="float" office:value="188650" table:style-name="ce67">
            <text:p>188,650</text:p>
          </table:table-cell>
          <table:table-cell office:value-type="float" office:value="393726" table:style-name="ce67">
            <text:p>393,72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
          </table:table-cell>
          <table:table-cell office:value-type="string" table:style-name="ce66">
            <text:p>　契稅</text:p>
          </table:table-cell>
          <table:table-cell office:value-type="float" office:value="3667" table:style-name="ce67">
            <text:p>3,667</text:p>
          </table:table-cell>
          <table:table-cell office:value-type="float" office:value="9932" table:style-name="ce67">
            <text:p>9,932</text:p>
          </table:table-cell>
          <table:table-cell office:value-type="float" office:value="3667" table:style-name="ce67">
            <text:p>3,667</text:p>
          </table:table-cell>
          <table:table-cell office:value-type="float" office:value="9932" table:style-name="ce67">
            <text:p>9,93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01</text:p>
          </table:table-cell>
          <table:table-cell office:value-type="string" table:style-name="ce66">
            <text:p>　　契稅</text:p>
          </table:table-cell>
          <table:table-cell office:value-type="float" office:value="3667" table:style-name="ce67">
            <text:p>3,667</text:p>
          </table:table-cell>
          <table:table-cell office:value-type="float" office:value="9932" table:style-name="ce67">
            <text:p>9,932</text:p>
          </table:table-cell>
          <table:table-cell office:value-type="float" office:value="3667" table:style-name="ce67">
            <text:p>3,667</text:p>
          </table:table-cell>
          <table:table-cell office:value-type="float" office:value="9932" table:style-name="ce67">
            <text:p>9,93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
          </table:table-cell>
          <table:table-cell office:value-type="string" table:style-name="ce66">
            <text:p>　娛樂稅</text:p>
          </table:table-cell>
          <table:table-cell office:value-type="float" office:value="14490" table:style-name="ce67">
            <text:p>14,490</text:p>
          </table:table-cell>
          <table:table-cell office:value-type="float" office:value="69684" table:style-name="ce67">
            <text:p>69,684</text:p>
          </table:table-cell>
          <table:table-cell office:value-type="float" office:value="14490" table:style-name="ce67">
            <text:p>14,490</text:p>
          </table:table-cell>
          <table:table-cell office:value-type="float" office:value="69684" table:style-name="ce67">
            <text:p>69,68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01</text:p>
          </table:table-cell>
          <table:table-cell office:value-type="string" table:style-name="ce66">
            <text:p>　　娛樂稅</text:p>
          </table:table-cell>
          <table:table-cell office:value-type="float" office:value="14490" table:style-name="ce67">
            <text:p>14,490</text:p>
          </table:table-cell>
          <table:table-cell office:value-type="float" office:value="69684" table:style-name="ce67">
            <text:p>69,684</text:p>
          </table:table-cell>
          <table:table-cell office:value-type="float" office:value="14490" table:style-name="ce67">
            <text:p>14,490</text:p>
          </table:table-cell>
          <table:table-cell office:value-type="float" office:value="69684" table:style-name="ce67">
            <text:p>69,68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
          </table:table-cell>
          <table:table-cell office:value-type="string" table:style-name="ce66">
            <text:p>　統籌分配稅</text:p>
          </table:table-cell>
          <table:table-cell office:value-type="float" office:value="15417242" table:style-name="ce67">
            <text:p>15,417,242</text:p>
          </table:table-cell>
          <table:table-cell office:value-type="float" office:value="100773782" table:style-name="ce67">
            <text:p>100,773,782</text:p>
          </table:table-cell>
          <table:table-cell office:value-type="float" office:value="15417242" table:style-name="ce67">
            <text:p>15,417,242</text:p>
          </table:table-cell>
          <table:table-cell office:value-type="float" office:value="100773782" table:style-name="ce67">
            <text:p>100,773,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01</text:p>
          </table:table-cell>
          <table:table-cell office:value-type="string" table:style-name="ce66">
            <text:p>　　普通統籌</text:p>
          </table:table-cell>
          <table:table-cell office:value-type="float" office:value="15417242" table:style-name="ce67">
            <text:p>15,417,242</text:p>
          </table:table-cell>
          <table:table-cell office:value-type="float" office:value="100773782" table:style-name="ce67">
            <text:p>100,773,782</text:p>
          </table:table-cell>
          <table:table-cell office:value-type="float" office:value="15417242" table:style-name="ce67">
            <text:p>15,417,242</text:p>
          </table:table-cell>
          <table:table-cell office:value-type="float" office:value="100773782" table:style-name="ce67">
            <text:p>100,773,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罰款及賠償收入</text:p>
          </table:table-cell>
          <table:table-cell office:value-type="float" office:value="1624" table:style-name="ce67">
            <text:p>1,624</text:p>
          </table:table-cell>
          <table:table-cell office:value-type="float" office:value="2152" table:style-name="ce67">
            <text:p>2,152</text:p>
          </table:table-cell>
          <table:table-cell office:value-type="float" office:value="1624" table:style-name="ce67">
            <text:p>1,624</text:p>
          </table:table-cell>
          <table:table-cell office:value-type="float" office:value="2152" table:style-name="ce67">
            <text:p>2,1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
          </table:table-cell>
          <table:table-cell office:value-type="string" table:style-name="ce66">
            <text:p>　罰金罰鍰及怠金</text:p>
          </table:table-cell>
          <table:table-cell office:value-type="float" office:value="1624" table:style-name="ce67">
            <text:p>1,624</text:p>
          </table:table-cell>
          <table:table-cell office:value-type="float" office:value="2152" table:style-name="ce67">
            <text:p>2,152</text:p>
          </table:table-cell>
          <table:table-cell office:value-type="float" office:value="1624" table:style-name="ce67">
            <text:p>1,624</text:p>
          </table:table-cell>
          <table:table-cell office:value-type="float" office:value="2152" table:style-name="ce67">
            <text:p>2,1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01</text:p>
          </table:table-cell>
          <table:table-cell office:value-type="string" table:style-name="ce66">
            <text:p>　　罰金罰鍰</text:p>
          </table:table-cell>
          <table:table-cell office:value-type="float" office:value="1624" table:style-name="ce67">
            <text:p>1,624</text:p>
          </table:table-cell>
          <table:table-cell office:value-type="float" office:value="2152" table:style-name="ce67">
            <text:p>2,152</text:p>
          </table:table-cell>
          <table:table-cell office:value-type="float" office:value="1624" table:style-name="ce67">
            <text:p>1,624</text:p>
          </table:table-cell>
          <table:table-cell office:value-type="float" office:value="2152" table:style-name="ce67">
            <text:p>2,1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規費收入</text:p>
          </table:table-cell>
          <table:table-cell office:value-type="float" office:value="30695" table:style-name="ce67">
            <text:p>30,695</text:p>
          </table:table-cell>
          <table:table-cell office:value-type="float" office:value="150216" table:style-name="ce67">
            <text:p>150,216</text:p>
          </table:table-cell>
          <table:table-cell office:value-type="float" office:value="30695" table:style-name="ce67">
            <text:p>30,695</text:p>
          </table:table-cell>
          <table:table-cell office:value-type="float" office:value="150216" table:style-name="ce67">
            <text:p>150,2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
          </table:table-cell>
          <table:table-cell office:value-type="string" table:style-name="ce66">
            <text:p>　行政規費收入</text:p>
          </table:table-cell>
          <table:table-cell office:value-type="float" office:value="10800" table:style-name="ce67">
            <text:p>10,800</text:p>
          </table:table-cell>
          <table:table-cell office:value-type="float" office:value="51300" table:style-name="ce67">
            <text:p>51,300</text:p>
          </table:table-cell>
          <table:table-cell office:value-type="float" office:value="10800" table:style-name="ce67">
            <text:p>10,800</text:p>
          </table:table-cell>
          <table:table-cell office:value-type="float" office:value="51300" table:style-name="ce67">
            <text:p>51,3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02</text:p>
          </table:table-cell>
          <table:table-cell office:value-type="string" table:style-name="ce66">
            <text:p>　　證照費</text:p>
          </table:table-cell>
          <table:table-cell office:value-type="float" office:value="10800" table:style-name="ce67">
            <text:p>10,800</text:p>
          </table:table-cell>
          <table:table-cell office:value-type="float" office:value="51300" table:style-name="ce67">
            <text:p>51,300</text:p>
          </table:table-cell>
          <table:table-cell office:value-type="float" office:value="10800" table:style-name="ce67">
            <text:p>10,800</text:p>
          </table:table-cell>
          <table:table-cell office:value-type="float" office:value="51300" table:style-name="ce67">
            <text:p>51,3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
          </table:table-cell>
          <table:table-cell office:value-type="string" table:style-name="ce66">
            <text:p>　使用規費收入</text:p>
          </table:table-cell>
          <table:table-cell office:value-type="float" office:value="19895" table:style-name="ce67">
            <text:p>19,895</text:p>
          </table:table-cell>
          <table:table-cell office:value-type="float" office:value="98916" table:style-name="ce67">
            <text:p>98,916</text:p>
          </table:table-cell>
          <table:table-cell office:value-type="float" office:value="19895" table:style-name="ce67">
            <text:p>19,895</text:p>
          </table:table-cell>
          <table:table-cell office:value-type="float" office:value="98916" table:style-name="ce67">
            <text:p>98,9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04</text:p>
          </table:table-cell>
          <table:table-cell office:value-type="string" table:style-name="ce66">
            <text:p>　　資料使用費</text:p>
          </table:table-cell>
          <table:table-cell office:value-type="float" office:value="2907" table:style-name="ce67">
            <text:p>2,907</text:p>
          </table:table-cell>
          <table:table-cell office:value-type="float" office:value="11286" table:style-name="ce67">
            <text:p>11,286</text:p>
          </table:table-cell>
          <table:table-cell office:value-type="float" office:value="2907" table:style-name="ce67">
            <text:p>2,907</text:p>
          </table:table-cell>
          <table:table-cell office:value-type="float" office:value="11286" table:style-name="ce67">
            <text:p>11,28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3</text:p>
          </table:table-cell>
          <table:table-cell office:value-type="string" table:style-name="ce66">
            <text:p>　　場地設施使用費</text:p>
          </table:table-cell>
          <table:table-cell office:value-type="float" office:value="2900" table:style-name="ce67">
            <text:p>2,900</text:p>
          </table:table-cell>
          <table:table-cell office:value-type="float" office:value="69620" table:style-name="ce67">
            <text:p>69,620</text:p>
          </table:table-cell>
          <table:table-cell office:value-type="float" office:value="2900" table:style-name="ce67">
            <text:p>2,900</text:p>
          </table:table-cell>
          <table:table-cell office:value-type="float" office:value="69620" table:style-name="ce67">
            <text:p>69,62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5</text:p>
          </table:table-cell>
          <table:table-cell office:value-type="string" table:style-name="ce66">
            <text:p>　　道路使用費</text:p>
          </table:table-cell>
          <table:table-cell office:value-type="float" office:value="14088" table:style-name="ce67">
            <text:p>14,088</text:p>
          </table:table-cell>
          <table:table-cell office:value-type="float" office:value="18010" table:style-name="ce67">
            <text:p>18,010</text:p>
          </table:table-cell>
          <table:table-cell office:value-type="float" office:value="14088" table:style-name="ce67">
            <text:p>14,088</text:p>
          </table:table-cell>
          <table:table-cell office:value-type="float" office:value="18010" table:style-name="ce67">
            <text:p>18,0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財產收入</text:p>
          </table:table-cell>
          <table:table-cell office:value-type="float" office:value="66396" table:style-name="ce67">
            <text:p>66,396</text:p>
          </table:table-cell>
          <table:table-cell office:value-type="float" office:value="122646" table:style-name="ce67">
            <text:p>122,646</text:p>
          </table:table-cell>
          <table:table-cell office:value-type="float" office:value="66396" table:style-name="ce67">
            <text:p>66,396</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
          </table:table-cell>
          <table:table-cell office:value-type="string" table:style-name="ce66">
            <text:p>　財產孳息</text:p>
          </table:table-cell>
          <table:table-cell office:value-type="float" office:value="66396" table:style-name="ce67">
            <text:p>66,396</text:p>
          </table:table-cell>
          <table:table-cell office:value-type="float" office:value="122646" table:style-name="ce67">
            <text:p>122,646</text:p>
          </table:table-cell>
          <table:table-cell office:value-type="float" office:value="66396" table:style-name="ce67">
            <text:p>66,396</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01</text:p>
          </table:table-cell>
          <table:table-cell office:value-type="string" table:style-name="ce66">
            <text:p>　　利息收入</text:p>
          </table:table-cell>
          <table:table-cell office:value-type="float" office:value="66396" table:style-name="ce67">
            <text:p>66,396</text:p>
          </table:table-cell>
          <table:table-cell office:value-type="float" office:value="122646" table:style-name="ce67">
            <text:p>122,646</text:p>
          </table:table-cell>
          <table:table-cell office:value-type="float" office:value="66396" table:style-name="ce67">
            <text:p>66,396</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
          </table:table-cell>
          <table:table-cell office:value-type="string" table:style-name="ce69">
            <text:p/>
          </table:table-cell>
          <table:table-cell office:value-type="string" table:style-name="ce66">
            <text:p>補助及協助收入</text:p>
          </table:table-cell>
          <table:table-cell office:value-type="float" office:value="20000" table:style-name="ce67">
            <text:p>20,000</text:p>
          </table:table-cell>
          <table:table-cell office:value-type="float" office:value="23146529" table:style-name="ce67">
            <text:p>23,146,529</text:p>
          </table:table-cell>
          <table:table-cell office:value-type="float" office:value="20000" table:style-name="ce67">
            <text:p>20,000</text:p>
          </table:table-cell>
          <table:table-cell office:value-type="float" office:value="19249529" table:style-name="ce67">
            <text:p>19,249,529</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
          </table:table-cell>
          <table:table-cell office:value-type="string" table:style-name="ce66">
            <text:p>　上級政府補助收入</text:p>
          </table:table-cell>
          <table:table-cell office:value-type="float" office:value="20000" table:style-name="ce67">
            <text:p>20,000</text:p>
          </table:table-cell>
          <table:table-cell office:value-type="float" office:value="23146529" table:style-name="ce67">
            <text:p>23,146,529</text:p>
          </table:table-cell>
          <table:table-cell office:value-type="float" office:value="20000" table:style-name="ce67">
            <text:p>20,000</text:p>
          </table:table-cell>
          <table:table-cell office:value-type="float" office:value="19249529" table:style-name="ce67">
            <text:p>19,249,529</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1</text:p>
          </table:table-cell>
          <table:table-cell office:value-type="string" table:style-name="ce66">
            <text:p>　　一般性補助收入</text:p>
          </table:table-cell>
          <table:table-cell office:value-type="float" office:value="0" table:style-name="ce67">
            <text:p>0</text:p>
          </table:table-cell>
          <table:table-cell office:value-type="float" office:value="2505714" table:style-name="ce67">
            <text:p>2,505,714</text:p>
          </table:table-cell>
          <table:table-cell office:value-type="float" office:value="0" table:style-name="ce67">
            <text:p>0</text:p>
          </table:table-cell>
          <table:table-cell office:value-type="float" office:value="2505714" table:style-name="ce67">
            <text:p>2,505,71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2</text:p>
          </table:table-cell>
          <table:table-cell office:value-type="string" table:style-name="ce66">
            <text:p>　　計畫型補助收入</text:p>
          </table:table-cell>
          <table:table-cell office:value-type="float" office:value="20000" table:style-name="ce67">
            <text:p>20,000</text:p>
          </table:table-cell>
          <table:table-cell office:value-type="float" office:value="20640815" table:style-name="ce67">
            <text:p>20,640,815</text:p>
          </table:table-cell>
          <table:table-cell office:value-type="float" office:value="20000" table:style-name="ce67">
            <text:p>20,000</text:p>
          </table:table-cell>
          <table:table-cell office:value-type="float" office:value="16743815" table:style-name="ce67">
            <text:p>16,743,815</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捐獻及贈與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
          </table:table-cell>
          <table:table-cell office:value-type="string" table:style-name="ce66">
            <text:p>　捐獻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01</text:p>
          </table:table-cell>
          <table:table-cell office:value-type="string" table:style-name="ce66">
            <text:p>　　一般捐獻</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
          </table:table-cell>
          <table:table-cell office:value-type="string" table:style-name="ce69">
            <text:p/>
          </table:table-cell>
          <table:table-cell office:value-type="string" table:style-name="ce66">
            <text:p>其他收入</text:p>
          </table:table-cell>
          <table:table-cell office:value-type="float" office:value="12395" table:style-name="ce67">
            <text:p>12,395</text:p>
          </table:table-cell>
          <table:table-cell office:value-type="float" office:value="174193" table:style-name="ce67">
            <text:p>174,193</text:p>
          </table:table-cell>
          <table:table-cell office:value-type="float" office:value="12395" table:style-name="ce67">
            <text:p>12,395</text:p>
          </table:table-cell>
          <table:table-cell office:value-type="float" office:value="116853" table:style-name="ce67">
            <text:p>116,853</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
          </table:table-cell>
          <table:table-cell office:value-type="string" table:style-name="ce66">
            <text:p>　學雜費收入</text:p>
          </table:table-cell>
          <table:table-cell office:value-type="float" office:value="0" table:style-name="ce67">
            <text:p>0</text:p>
          </table:table-cell>
          <table:table-cell office:value-type="float" office:value="9000" table:style-name="ce67">
            <text:p>9,000</text:p>
          </table:table-cell>
          <table:table-cell office:value-type="float" office:value="0" table:style-name="ce67">
            <text:p>0</text:p>
          </table:table-cell>
          <table:table-cell office:value-type="float" office:value="9000" table:style-name="ce67">
            <text:p>9,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01</text:p>
          </table:table-cell>
          <table:table-cell office:value-type="string" table:style-name="ce66">
            <text:p>　　學雜費收入</text:p>
          </table:table-cell>
          <table:table-cell office:value-type="float" office:value="0" table:style-name="ce67">
            <text:p>0</text:p>
          </table:table-cell>
          <table:table-cell office:value-type="float" office:value="9000" table:style-name="ce67">
            <text:p>9,000</text:p>
          </table:table-cell>
          <table:table-cell office:value-type="float" office:value="0" table:style-name="ce67">
            <text:p>0</text:p>
          </table:table-cell>
          <table:table-cell office:value-type="float" office:value="9000" table:style-name="ce67">
            <text:p>9,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
          </table:table-cell>
          <table:table-cell office:value-type="string" table:style-name="ce66">
            <text:p>　雜項收入</text:p>
          </table:table-cell>
          <table:table-cell office:value-type="float" office:value="12395" table:style-name="ce67">
            <text:p>12,395</text:p>
          </table:table-cell>
          <table:table-cell office:value-type="float" office:value="165193" table:style-name="ce67">
            <text:p>165,193</text:p>
          </table:table-cell>
          <table:table-cell office:value-type="float" office:value="12395" table:style-name="ce67">
            <text:p>12,395</text:p>
          </table:table-cell>
          <table:table-cell office:value-type="float" office:value="107853" table:style-name="ce67">
            <text:p>107,853</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1</text:p>
          </table:table-cell>
          <table:table-cell office:value-type="string" table:style-name="ce66">
            <text:p>　　收回以前年度歲出</text:p>
          </table:table-cell>
          <table:table-cell office:value-type="float" office:value="2155" table:style-name="ce67">
            <text:p>2,155</text:p>
          </table:table-cell>
          <table:table-cell office:value-type="float" office:value="34103" table:style-name="ce67">
            <text:p>34,103</text:p>
          </table:table-cell>
          <table:table-cell office:value-type="float" office:value="2155" table:style-name="ce67">
            <text:p>2,155</text:p>
          </table:table-cell>
          <table:table-cell office:value-type="float" office:value="34103" table:style-name="ce67">
            <text:p>34,10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4</text:p>
          </table:table-cell>
          <table:table-cell office:value-type="string" table:style-name="ce66">
            <text:p>　　廢棄物清理費</text:p>
          </table:table-cell>
          <table:table-cell office:value-type="float" office:value="0" table:style-name="ce67">
            <text:p>0</text:p>
          </table:table-cell>
          <table:table-cell office:value-type="float" office:value="57340" table:style-name="ce67">
            <text:p>57,34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10</text:p>
          </table:table-cell>
          <table:table-cell office:value-type="string" table:style-name="ce66">
            <text:p>　　其他雜項收入</text:p>
          </table:table-cell>
          <table:table-cell office:value-type="float" office:value="10240" table:style-name="ce67">
            <text:p>10,240</text:p>
          </table:table-cell>
          <table:table-cell office:value-type="float" office:value="73750" table:style-name="ce67">
            <text:p>73,750</text:p>
          </table:table-cell>
          <table:table-cell office:value-type="float" office:value="10240" table:style-name="ce67">
            <text:p>10,240</text:p>
          </table:table-cell>
          <table:table-cell office:value-type="float" office:value="73750" table:style-name="ce67">
            <text:p>73,7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收　入　總　計</text:p>
          </table:table-cell>
          <table:table-cell office:value-type="float" office:value="15756166" table:style-name="ce67">
            <text:p>15,756,166</text:p>
          </table:table-cell>
          <table:table-cell office:value-type="float" office:value="124981727" table:style-name="ce67">
            <text:p>124,981,727</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1633142" table:style-name="ce67">
            <text:p>11,633,142</text:p>
          </table:table-cell>
          <table:table-cell office:value-type="float" office:value="79273549" table:style-name="ce67">
            <text:p>79,273,549</text:p>
          </table:table-cell>
          <table:table-cell office:value-type="float" office:value="11521749" table:style-name="ce67">
            <text:p>11,521,749</text:p>
          </table:table-cell>
          <table:table-cell office:value-type="float" office:value="69488523" table:style-name="ce67">
            <text:p>69,488,523</text:p>
          </table:table-cell>
          <table:table-cell office:value-type="float" office:value="111393" table:style-name="ce67">
            <text:p>111,393</text:p>
          </table:table-cell>
          <table:table-cell office:value-type="float" office:value="9785026" table:style-name="ce68">
            <text:p>9,785,026</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10975853" table:style-name="ce67">
            <text:p>10,975,853</text:p>
          </table:table-cell>
          <table:table-cell office:value-type="float" office:value="68085433" table:style-name="ce67">
            <text:p>68,085,433</text:p>
          </table:table-cell>
          <table:table-cell office:value-type="float" office:value="10910695" table:style-name="ce67">
            <text:p>10,910,695</text:p>
          </table:table-cell>
          <table:table-cell office:value-type="float" office:value="67599105" table:style-name="ce67">
            <text:p>67,599,105</text:p>
          </table:table-cell>
          <table:table-cell office:value-type="float" office:value="65158" table:style-name="ce67">
            <text:p>65,158</text:p>
          </table:table-cell>
          <table:table-cell office:value-type="float" office:value="486328" table:style-name="ce68">
            <text:p>486,328</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3377232" table:style-name="ce67">
            <text:p>3,377,232</text:p>
          </table:table-cell>
          <table:table-cell office:value-type="float" office:value="28334730" table:style-name="ce67">
            <text:p>28,334,730</text:p>
          </table:table-cell>
          <table:table-cell office:value-type="float" office:value="3364755" table:style-name="ce67">
            <text:p>3,364,755</text:p>
          </table:table-cell>
          <table:table-cell office:value-type="float" office:value="28301826" table:style-name="ce67">
            <text:p>28,301,826</text:p>
          </table:table-cell>
          <table:table-cell office:value-type="float" office:value="12477" table:style-name="ce67">
            <text:p>12,477</text:p>
          </table:table-cell>
          <table:table-cell office:value-type="float" office:value="32904" table:style-name="ce68">
            <text:p>32,904</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1103007" table:style-name="ce67">
            <text:p>1,103,007</text:p>
          </table:table-cell>
          <table:table-cell office:value-type="float" office:value="7517670" table:style-name="ce67">
            <text:p>7,517,670</text:p>
          </table:table-cell>
          <table:table-cell office:value-type="float" office:value="1090530" table:style-name="ce67">
            <text:p>1,090,530</text:p>
          </table:table-cell>
          <table:table-cell office:value-type="float" office:value="7484766" table:style-name="ce67">
            <text:p>7,484,766</text:p>
          </table:table-cell>
          <table:table-cell office:value-type="float" office:value="12477" table:style-name="ce67">
            <text:p>12,477</text:p>
          </table:table-cell>
          <table:table-cell office:value-type="float" office:value="32904" table:style-name="ce68">
            <text:p>32,904</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1</text:p>
          </table:table-cell>
          <table:table-cell office:value-type="string" table:style-name="ce66">
            <text:p>　　一般行政</text:p>
          </table:table-cell>
          <table:table-cell office:value-type="float" office:value="1001749" table:style-name="ce67">
            <text:p>1,001,749</text:p>
          </table:table-cell>
          <table:table-cell office:value-type="float" office:value="6706150" table:style-name="ce67">
            <text:p>6,706,150</text:p>
          </table:table-cell>
          <table:table-cell office:value-type="float" office:value="1001749" table:style-name="ce67">
            <text:p>1,001,749</text:p>
          </table:table-cell>
          <table:table-cell office:value-type="float" office:value="6706150" table:style-name="ce67">
            <text:p>6,706,1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2</text:p>
          </table:table-cell>
          <table:table-cell office:value-type="string" table:style-name="ce66">
            <text:p>　　主計業務</text:p>
          </table:table-cell>
          <table:table-cell office:value-type="float" office:value="38485" table:style-name="ce67">
            <text:p>38,485</text:p>
          </table:table-cell>
          <table:table-cell office:value-type="float" office:value="250553" table:style-name="ce67">
            <text:p>250,553</text:p>
          </table:table-cell>
          <table:table-cell office:value-type="float" office:value="38485" table:style-name="ce67">
            <text:p>38,485</text:p>
          </table:table-cell>
          <table:table-cell office:value-type="float" office:value="250553" table:style-name="ce67">
            <text:p>250,5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3</text:p>
          </table:table-cell>
          <table:table-cell office:value-type="string" table:style-name="ce66">
            <text:p>　　人事業務</text:p>
          </table:table-cell>
          <table:table-cell office:value-type="float" office:value="47394" table:style-name="ce67">
            <text:p>47,394</text:p>
          </table:table-cell>
          <table:table-cell office:value-type="float" office:value="505811" table:style-name="ce67">
            <text:p>505,811</text:p>
          </table:table-cell>
          <table:table-cell office:value-type="float" office:value="47394" table:style-name="ce67">
            <text:p>47,394</text:p>
          </table:table-cell>
          <table:table-cell office:value-type="float" office:value="505811" table:style-name="ce67">
            <text:p>505,81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4</text:p>
          </table:table-cell>
          <table:table-cell office:value-type="string" table:style-name="ce66">
            <text:p>　　政風業務</text:p>
          </table:table-cell>
          <table:table-cell office:value-type="float" office:value="0" table:style-name="ce67">
            <text:p>0</text:p>
          </table:table-cell>
          <table:table-cell office:value-type="float" office:value="7900" table:style-name="ce67">
            <text:p>7,900</text:p>
          </table:table-cell>
          <table:table-cell office:value-type="float" office:value="0" table:style-name="ce67">
            <text:p>0</text:p>
          </table:table-cell>
          <table:table-cell office:value-type="float" office:value="7900" table:style-name="ce67">
            <text:p>7,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5</text:p>
          </table:table-cell>
          <table:table-cell office:value-type="string" table:style-name="ce66">
            <text:p>　　施政計畫綜合業務</text:p>
          </table:table-cell>
          <table:table-cell office:value-type="float" office:value="15379" table:style-name="ce67">
            <text:p>15,379</text:p>
          </table:table-cell>
          <table:table-cell office:value-type="float" office:value="47256" table:style-name="ce67">
            <text:p>47,256</text:p>
          </table:table-cell>
          <table:table-cell office:value-type="float" office:value="2902" table:style-name="ce67">
            <text:p>2,902</text:p>
          </table:table-cell>
          <table:table-cell office:value-type="float" office:value="14352" table:style-name="ce67">
            <text:p>14,352</text:p>
          </table:table-cell>
          <table:table-cell office:value-type="float" office:value="12477" table:style-name="ce67">
            <text:p>12,477</text:p>
          </table:table-cell>
          <table:table-cell office:value-type="float" office:value="32904" table:style-name="ce68">
            <text:p>32,904</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
          </table:table-cell>
          <table:table-cell office:value-type="string" table:style-name="ce66">
            <text:p>　民政支出</text:p>
          </table:table-cell>
          <table:table-cell office:value-type="float" office:value="1514657" table:style-name="ce67">
            <text:p>1,514,657</text:p>
          </table:table-cell>
          <table:table-cell office:value-type="float" office:value="11441448" table:style-name="ce67">
            <text:p>11,441,448</text:p>
          </table:table-cell>
          <table:table-cell office:value-type="float" office:value="1514657" table:style-name="ce67">
            <text:p>1,514,657</text:p>
          </table:table-cell>
          <table:table-cell office:value-type="float" office:value="11441448" table:style-name="ce67">
            <text:p>11,441,4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1</text:p>
          </table:table-cell>
          <table:table-cell office:value-type="string" table:style-name="ce66">
            <text:p>　　一般行政</text:p>
          </table:table-cell>
          <table:table-cell office:value-type="float" office:value="680425" table:style-name="ce67">
            <text:p>680,425</text:p>
          </table:table-cell>
          <table:table-cell office:value-type="float" office:value="6319818" table:style-name="ce67">
            <text:p>6,319,818</text:p>
          </table:table-cell>
          <table:table-cell office:value-type="float" office:value="680425" table:style-name="ce67">
            <text:p>680,425</text:p>
          </table:table-cell>
          <table:table-cell office:value-type="float" office:value="6319818" table:style-name="ce67">
            <text:p>6,319,81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2</text:p>
          </table:table-cell>
          <table:table-cell office:value-type="string" table:style-name="ce66">
            <text:p>　　民政業務</text:p>
          </table:table-cell>
          <table:table-cell office:value-type="float" office:value="494354" table:style-name="ce67">
            <text:p>494,354</text:p>
          </table:table-cell>
          <table:table-cell office:value-type="float" office:value="4073361" table:style-name="ce67">
            <text:p>4,073,361</text:p>
          </table:table-cell>
          <table:table-cell office:value-type="float" office:value="494354" table:style-name="ce67">
            <text:p>494,354</text:p>
          </table:table-cell>
          <table:table-cell office:value-type="float" office:value="4073361" table:style-name="ce67">
            <text:p>4,073,36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3</text:p>
          </table:table-cell>
          <table:table-cell office:value-type="string" table:style-name="ce66">
            <text:p>　　役政業務</text:p>
          </table:table-cell>
          <table:table-cell office:value-type="float" office:value="314" table:style-name="ce67">
            <text:p>314</text:p>
          </table:table-cell>
          <table:table-cell office:value-type="float" office:value="11687" table:style-name="ce67">
            <text:p>11,687</text:p>
          </table:table-cell>
          <table:table-cell office:value-type="float" office:value="314" table:style-name="ce67">
            <text:p>314</text:p>
          </table:table-cell>
          <table:table-cell office:value-type="float" office:value="11687" table:style-name="ce67">
            <text:p>11,68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5</text:p>
          </table:table-cell>
          <table:table-cell office:value-type="string" table:style-name="ce66">
            <text:p>　　原住民族業務</text:p>
          </table:table-cell>
          <table:table-cell office:value-type="float" office:value="237719" table:style-name="ce67">
            <text:p>237,719</text:p>
          </table:table-cell>
          <table:table-cell office:value-type="float" office:value="499477" table:style-name="ce67">
            <text:p>499,477</text:p>
          </table:table-cell>
          <table:table-cell office:value-type="float" office:value="237719" table:style-name="ce67">
            <text:p>237,719</text:p>
          </table:table-cell>
          <table:table-cell office:value-type="float" office:value="499477" table:style-name="ce67">
            <text:p>499,47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6</text:p>
          </table:table-cell>
          <table:table-cell office:value-type="string" table:style-name="ce66">
            <text:p>　　公墓管理</text:p>
          </table:table-cell>
          <table:table-cell office:value-type="float" office:value="101845" table:style-name="ce67">
            <text:p>101,845</text:p>
          </table:table-cell>
          <table:table-cell office:value-type="float" office:value="537105" table:style-name="ce67">
            <text:p>537,105</text:p>
          </table:table-cell>
          <table:table-cell office:value-type="float" office:value="101845" table:style-name="ce67">
            <text:p>101,845</text:p>
          </table:table-cell>
          <table:table-cell office:value-type="float" office:value="537105" table:style-name="ce67">
            <text:p>537,10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
          </table:table-cell>
          <table:table-cell office:value-type="string" table:style-name="ce66">
            <text:p>　財務支出</text:p>
          </table:table-cell>
          <table:table-cell office:value-type="float" office:value="674" table:style-name="ce67">
            <text:p>674</text:p>
          </table:table-cell>
          <table:table-cell office:value-type="float" office:value="27296" table:style-name="ce67">
            <text:p>27,296</text:p>
          </table:table-cell>
          <table:table-cell office:value-type="float" office:value="674" table:style-name="ce67">
            <text:p>674</text:p>
          </table:table-cell>
          <table:table-cell office:value-type="float" office:value="27296" table:style-name="ce67">
            <text:p>27,29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02</text:p>
          </table:table-cell>
          <table:table-cell office:value-type="string" table:style-name="ce66">
            <text:p>　　財政及公產業務</text:p>
          </table:table-cell>
          <table:table-cell office:value-type="float" office:value="674" table:style-name="ce67">
            <text:p>674</text:p>
          </table:table-cell>
          <table:table-cell office:value-type="float" office:value="27296" table:style-name="ce67">
            <text:p>27,296</text:p>
          </table:table-cell>
          <table:table-cell office:value-type="float" office:value="674" table:style-name="ce67">
            <text:p>674</text:p>
          </table:table-cell>
          <table:table-cell office:value-type="float" office:value="27296" table:style-name="ce67">
            <text:p>27,29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758894" table:style-name="ce67">
            <text:p>758,894</text:p>
          </table:table-cell>
          <table:table-cell office:value-type="float" office:value="9348316" table:style-name="ce67">
            <text:p>9,348,316</text:p>
          </table:table-cell>
          <table:table-cell office:value-type="float" office:value="758894" table:style-name="ce67">
            <text:p>758,894</text:p>
          </table:table-cell>
          <table:table-cell office:value-type="float" office:value="9348316" table:style-name="ce67">
            <text:p>9,348,3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1</text:p>
          </table:table-cell>
          <table:table-cell office:value-type="string" table:style-name="ce66">
            <text:p>　　一般行政</text:p>
          </table:table-cell>
          <table:table-cell office:value-type="float" office:value="308049" table:style-name="ce67">
            <text:p>308,049</text:p>
          </table:table-cell>
          <table:table-cell office:value-type="float" office:value="3843401" table:style-name="ce67">
            <text:p>3,843,401</text:p>
          </table:table-cell>
          <table:table-cell office:value-type="float" office:value="308049" table:style-name="ce67">
            <text:p>308,049</text:p>
          </table:table-cell>
          <table:table-cell office:value-type="float" office:value="3843401" table:style-name="ce67">
            <text:p>3,843,40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2</text:p>
          </table:table-cell>
          <table:table-cell office:value-type="string" table:style-name="ce66">
            <text:p>　　議事業務</text:p>
          </table:table-cell>
          <table:table-cell office:value-type="float" office:value="450845" table:style-name="ce67">
            <text:p>450,845</text:p>
          </table:table-cell>
          <table:table-cell office:value-type="float" office:value="5504915" table:style-name="ce67">
            <text:p>5,504,915</text:p>
          </table:table-cell>
          <table:table-cell office:value-type="float" office:value="450845" table:style-name="ce67">
            <text:p>450,845</text:p>
          </table:table-cell>
          <table:table-cell office:value-type="float" office:value="5504915" table:style-name="ce67">
            <text:p>5,504,91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4081816" table:style-name="ce67">
            <text:p>4,081,816</text:p>
          </table:table-cell>
          <table:table-cell office:value-type="float" office:value="14245804" table:style-name="ce67">
            <text:p>14,245,804</text:p>
          </table:table-cell>
          <table:table-cell office:value-type="float" office:value="4029135" table:style-name="ce67">
            <text:p>4,029,135</text:p>
          </table:table-cell>
          <table:table-cell office:value-type="float" office:value="13905445" table:style-name="ce67">
            <text:p>13,905,445</text:p>
          </table:table-cell>
          <table:table-cell office:value-type="float" office:value="52681" table:style-name="ce67">
            <text:p>52,681</text:p>
          </table:table-cell>
          <table:table-cell office:value-type="float" office:value="340359" table:style-name="ce68">
            <text:p>340,359</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604933" table:style-name="ce67">
            <text:p>604,933</text:p>
          </table:table-cell>
          <table:table-cell office:value-type="float" office:value="5581213" table:style-name="ce67">
            <text:p>5,581,213</text:p>
          </table:table-cell>
          <table:table-cell office:value-type="float" office:value="552252" table:style-name="ce67">
            <text:p>552,252</text:p>
          </table:table-cell>
          <table:table-cell office:value-type="float" office:value="5240854" table:style-name="ce67">
            <text:p>5,240,854</text:p>
          </table:table-cell>
          <table:table-cell office:value-type="float" office:value="52681" table:style-name="ce67">
            <text:p>52,681</text:p>
          </table:table-cell>
          <table:table-cell office:value-type="float" office:value="340359" table:style-name="ce68">
            <text:p>340,359</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1</text:p>
          </table:table-cell>
          <table:table-cell office:value-type="string" table:style-name="ce66">
            <text:p>　　一般行政</text:p>
          </table:table-cell>
          <table:table-cell office:value-type="float" office:value="225830" table:style-name="ce67">
            <text:p>225,830</text:p>
          </table:table-cell>
          <table:table-cell office:value-type="float" office:value="2085916" table:style-name="ce67">
            <text:p>2,085,916</text:p>
          </table:table-cell>
          <table:table-cell office:value-type="float" office:value="225830" table:style-name="ce67">
            <text:p>225,830</text:p>
          </table:table-cell>
          <table:table-cell office:value-type="float" office:value="2085916" table:style-name="ce67">
            <text:p>2,085,9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2</text:p>
          </table:table-cell>
          <table:table-cell office:value-type="string" table:style-name="ce66">
            <text:p>　　教育管理與輔導</text:p>
          </table:table-cell>
          <table:table-cell office:value-type="float" office:value="10570" table:style-name="ce67">
            <text:p>10,570</text:p>
          </table:table-cell>
          <table:table-cell office:value-type="float" office:value="1725600" table:style-name="ce67">
            <text:p>1,725,600</text:p>
          </table:table-cell>
          <table:table-cell office:value-type="float" office:value="10570" table:style-name="ce67">
            <text:p>10,570</text:p>
          </table:table-cell>
          <table:table-cell office:value-type="float" office:value="1725600" table:style-name="ce67">
            <text:p>1,725,6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3</text:p>
          </table:table-cell>
          <table:table-cell office:value-type="string" table:style-name="ce66">
            <text:p>　　幼兒管理</text:p>
          </table:table-cell>
          <table:table-cell office:value-type="float" office:value="368533" table:style-name="ce67">
            <text:p>368,533</text:p>
          </table:table-cell>
          <table:table-cell office:value-type="float" office:value="1769697" table:style-name="ce67">
            <text:p>1,769,697</text:p>
          </table:table-cell>
          <table:table-cell office:value-type="float" office:value="315852" table:style-name="ce67">
            <text:p>315,852</text:p>
          </table:table-cell>
          <table:table-cell office:value-type="float" office:value="1429338" table:style-name="ce67">
            <text:p>1,429,338</text:p>
          </table:table-cell>
          <table:table-cell office:value-type="float" office:value="52681" table:style-name="ce67">
            <text:p>52,681</text:p>
          </table:table-cell>
          <table:table-cell office:value-type="float" office:value="340359" table:style-name="ce68">
            <text:p>340,359</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3476883" table:style-name="ce67">
            <text:p>3,476,883</text:p>
          </table:table-cell>
          <table:table-cell office:value-type="float" office:value="8664591" table:style-name="ce67">
            <text:p>8,664,591</text:p>
          </table:table-cell>
          <table:table-cell office:value-type="float" office:value="3476883" table:style-name="ce67">
            <text:p>3,476,883</text:p>
          </table:table-cell>
          <table:table-cell office:value-type="float" office:value="8664591" table:style-name="ce67">
            <text:p>8,664,5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2</text:p>
          </table:table-cell>
          <table:table-cell office:value-type="string" table:style-name="ce66">
            <text:p>　　文教活動</text:p>
          </table:table-cell>
          <table:table-cell office:value-type="float" office:value="3075317" table:style-name="ce67">
            <text:p>3,075,317</text:p>
          </table:table-cell>
          <table:table-cell office:value-type="float" office:value="6637333" table:style-name="ce67">
            <text:p>6,637,333</text:p>
          </table:table-cell>
          <table:table-cell office:value-type="float" office:value="3075317" table:style-name="ce67">
            <text:p>3,075,317</text:p>
          </table:table-cell>
          <table:table-cell office:value-type="float" office:value="6637333" table:style-name="ce67">
            <text:p>6,637,33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3</text:p>
          </table:table-cell>
          <table:table-cell office:value-type="string" table:style-name="ce66">
            <text:p>　　館務行政</text:p>
          </table:table-cell>
          <table:table-cell office:value-type="float" office:value="401566" table:style-name="ce67">
            <text:p>401,566</text:p>
          </table:table-cell>
          <table:table-cell office:value-type="float" office:value="2027258" table:style-name="ce67">
            <text:p>2,027,258</text:p>
          </table:table-cell>
          <table:table-cell office:value-type="float" office:value="401566" table:style-name="ce67">
            <text:p>401,566</text:p>
          </table:table-cell>
          <table:table-cell office:value-type="float" office:value="2027258" table:style-name="ce67">
            <text:p>2,027,25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1892420" table:style-name="ce67">
            <text:p>1,892,420</text:p>
          </table:table-cell>
          <table:table-cell office:value-type="float" office:value="12403939" table:style-name="ce67">
            <text:p>12,403,939</text:p>
          </table:table-cell>
          <table:table-cell office:value-type="float" office:value="1892420" table:style-name="ce67">
            <text:p>1,892,420</text:p>
          </table:table-cell>
          <table:table-cell office:value-type="float" office:value="12290874" table:style-name="ce67">
            <text:p>12,290,874</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758186" table:style-name="ce67">
            <text:p>758,186</text:p>
          </table:table-cell>
          <table:table-cell office:value-type="float" office:value="6365178" table:style-name="ce67">
            <text:p>6,365,178</text:p>
          </table:table-cell>
          <table:table-cell office:value-type="float" office:value="758186" table:style-name="ce67">
            <text:p>758,186</text:p>
          </table:table-cell>
          <table:table-cell office:value-type="float" office:value="6365178" table:style-name="ce67">
            <text:p>6,365,17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02</text:p>
          </table:table-cell>
          <table:table-cell office:value-type="string" table:style-name="ce66">
            <text:p>　　農業管理與業務</text:p>
          </table:table-cell>
          <table:table-cell office:value-type="float" office:value="758186" table:style-name="ce67">
            <text:p>758,186</text:p>
          </table:table-cell>
          <table:table-cell office:value-type="float" office:value="6365178" table:style-name="ce67">
            <text:p>6,365,178</text:p>
          </table:table-cell>
          <table:table-cell office:value-type="float" office:value="758186" table:style-name="ce67">
            <text:p>758,186</text:p>
          </table:table-cell>
          <table:table-cell office:value-type="float" office:value="6365178" table:style-name="ce67">
            <text:p>6,365,17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1134234" table:style-name="ce67">
            <text:p>1,134,234</text:p>
          </table:table-cell>
          <table:table-cell office:value-type="float" office:value="6038761" table:style-name="ce67">
            <text:p>6,038,761</text:p>
          </table:table-cell>
          <table:table-cell office:value-type="float" office:value="1134234" table:style-name="ce67">
            <text:p>1,134,234</text:p>
          </table:table-cell>
          <table:table-cell office:value-type="float" office:value="5925696" table:style-name="ce67">
            <text:p>5,925,696</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1</text:p>
          </table:table-cell>
          <table:table-cell office:value-type="string" table:style-name="ce66">
            <text:p>　　一般行政</text:p>
          </table:table-cell>
          <table:table-cell office:value-type="float" office:value="481686" table:style-name="ce67">
            <text:p>481,686</text:p>
          </table:table-cell>
          <table:table-cell office:value-type="float" office:value="3629953" table:style-name="ce67">
            <text:p>3,629,953</text:p>
          </table:table-cell>
          <table:table-cell office:value-type="float" office:value="481686" table:style-name="ce67">
            <text:p>481,686</text:p>
          </table:table-cell>
          <table:table-cell office:value-type="float" office:value="3629953" table:style-name="ce67">
            <text:p>3,629,9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2</text:p>
          </table:table-cell>
          <table:table-cell office:value-type="string" table:style-name="ce66">
            <text:p>　　建設行政</text:p>
          </table:table-cell>
          <table:table-cell office:value-type="float" office:value="424627" table:style-name="ce67">
            <text:p>424,627</text:p>
          </table:table-cell>
          <table:table-cell office:value-type="float" office:value="1899723" table:style-name="ce67">
            <text:p>1,899,723</text:p>
          </table:table-cell>
          <table:table-cell office:value-type="float" office:value="424627" table:style-name="ce67">
            <text:p>424,627</text:p>
          </table:table-cell>
          <table:table-cell office:value-type="float" office:value="1834980" table:style-name="ce67">
            <text:p>1,834,980</text:p>
          </table:table-cell>
          <table:table-cell office:value-type="float" office:value="0" table:style-name="ce67">
            <text:p>0</text:p>
          </table:table-cell>
          <table:table-cell office:value-type="float" office:value="64743" table:style-name="ce68">
            <text:p>64,743</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5</text:p>
          </table:table-cell>
          <table:table-cell office:value-type="string" table:style-name="ce66">
            <text:p>　　公園與路燈管理</text:p>
          </table:table-cell>
          <table:table-cell office:value-type="float" office:value="227921" table:style-name="ce67">
            <text:p>227,921</text:p>
          </table:table-cell>
          <table:table-cell office:value-type="float" office:value="509085" table:style-name="ce67">
            <text:p>509,085</text:p>
          </table:table-cell>
          <table:table-cell office:value-type="float" office:value="227921" table:style-name="ce67">
            <text:p>227,921</text:p>
          </table:table-cell>
          <table:table-cell office:value-type="float" office:value="460763" table:style-name="ce67">
            <text:p>460,763</text:p>
          </table:table-cell>
          <table:table-cell office:value-type="float" office:value="0" table:style-name="ce67">
            <text:p>0</text:p>
          </table:table-cell>
          <table:table-cell office:value-type="float" office:value="48322" table:style-name="ce68">
            <text:p>48,322</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社會福利支出</text:p>
          </table:table-cell>
          <table:table-cell office:value-type="float" office:value="573396" table:style-name="ce67">
            <text:p>573,396</text:p>
          </table:table-cell>
          <table:table-cell office:value-type="float" office:value="4304921" table:style-name="ce67">
            <text:p>4,304,921</text:p>
          </table:table-cell>
          <table:table-cell office:value-type="float" office:value="573396" table:style-name="ce67">
            <text:p>573,396</text:p>
          </table:table-cell>
          <table:table-cell office:value-type="float" office:value="4304921" table:style-name="ce67">
            <text:p>4,304,92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
          </table:table-cell>
          <table:table-cell office:value-type="string" table:style-name="ce66">
            <text:p>　社會保險支出</text:p>
          </table:table-cell>
          <table:table-cell office:value-type="float" office:value="31416" table:style-name="ce67">
            <text:p>31,416</text:p>
          </table:table-cell>
          <table:table-cell office:value-type="float" office:value="192336" table:style-name="ce67">
            <text:p>192,336</text:p>
          </table:table-cell>
          <table:table-cell office:value-type="float" office:value="31416" table:style-name="ce67">
            <text:p>31,416</text:p>
          </table:table-cell>
          <table:table-cell office:value-type="float" office:value="192336" table:style-name="ce67">
            <text:p>192,3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02</text:p>
          </table:table-cell>
          <table:table-cell office:value-type="string" table:style-name="ce66">
            <text:p>　　健保業務</text:p>
          </table:table-cell>
          <table:table-cell office:value-type="float" office:value="31416" table:style-name="ce67">
            <text:p>31,416</text:p>
          </table:table-cell>
          <table:table-cell office:value-type="float" office:value="192336" table:style-name="ce67">
            <text:p>192,336</text:p>
          </table:table-cell>
          <table:table-cell office:value-type="float" office:value="31416" table:style-name="ce67">
            <text:p>31,416</text:p>
          </table:table-cell>
          <table:table-cell office:value-type="float" office:value="192336" table:style-name="ce67">
            <text:p>192,3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
          </table:table-cell>
          <table:table-cell office:value-type="string" table:style-name="ce66">
            <text:p>　社會救助支出</text:p>
          </table:table-cell>
          <table:table-cell office:value-type="float" office:value="41538" table:style-name="ce67">
            <text:p>41,538</text:p>
          </table:table-cell>
          <table:table-cell office:value-type="float" office:value="141098" table:style-name="ce67">
            <text:p>141,098</text:p>
          </table:table-cell>
          <table:table-cell office:value-type="float" office:value="41538" table:style-name="ce67">
            <text:p>41,538</text:p>
          </table:table-cell>
          <table:table-cell office:value-type="float" office:value="141098" table:style-name="ce67">
            <text:p>141,0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02</text:p>
          </table:table-cell>
          <table:table-cell office:value-type="string" table:style-name="ce66">
            <text:p>　　社會救濟</text:p>
          </table:table-cell>
          <table:table-cell office:value-type="float" office:value="41538" table:style-name="ce67">
            <text:p>41,538</text:p>
          </table:table-cell>
          <table:table-cell office:value-type="float" office:value="141098" table:style-name="ce67">
            <text:p>141,098</text:p>
          </table:table-cell>
          <table:table-cell office:value-type="float" office:value="41538" table:style-name="ce67">
            <text:p>41,538</text:p>
          </table:table-cell>
          <table:table-cell office:value-type="float" office:value="141098" table:style-name="ce67">
            <text:p>141,0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
          </table:table-cell>
          <table:table-cell office:value-type="string" table:style-name="ce66">
            <text:p>　福利服務支出</text:p>
          </table:table-cell>
          <table:table-cell office:value-type="float" office:value="500442" table:style-name="ce67">
            <text:p>500,442</text:p>
          </table:table-cell>
          <table:table-cell office:value-type="float" office:value="3971487" table:style-name="ce67">
            <text:p>3,971,487</text:p>
          </table:table-cell>
          <table:table-cell office:value-type="float" office:value="500442" table:style-name="ce67">
            <text:p>500,442</text:p>
          </table:table-cell>
          <table:table-cell office:value-type="float" office:value="3971487" table:style-name="ce67">
            <text:p>3,971,48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02</text:p>
          </table:table-cell>
          <table:table-cell office:value-type="string" table:style-name="ce66">
            <text:p>　　社政業務</text:p>
          </table:table-cell>
          <table:table-cell office:value-type="float" office:value="500442" table:style-name="ce67">
            <text:p>500,442</text:p>
          </table:table-cell>
          <table:table-cell office:value-type="float" office:value="3971487" table:style-name="ce67">
            <text:p>3,971,487</text:p>
          </table:table-cell>
          <table:table-cell office:value-type="float" office:value="500442" table:style-name="ce67">
            <text:p>500,442</text:p>
          </table:table-cell>
          <table:table-cell office:value-type="float" office:value="3971487" table:style-name="ce67">
            <text:p>3,971,48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646386" table:style-name="ce67">
            <text:p>646,386</text:p>
          </table:table-cell>
          <table:table-cell office:value-type="float" office:value="5092998" table:style-name="ce67">
            <text:p>5,092,998</text:p>
          </table:table-cell>
          <table:table-cell office:value-type="float" office:value="646386" table:style-name="ce67">
            <text:p>646,386</text:p>
          </table:table-cell>
          <table:table-cell office:value-type="float" office:value="5092998" table:style-name="ce67">
            <text:p>5,092,9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
          </table:table-cell>
          <table:table-cell office:value-type="string" table:style-name="ce66">
            <text:p>　社區發展支出</text:p>
          </table:table-cell>
          <table:table-cell office:value-type="float" office:value="0" table:style-name="ce67">
            <text:p>0</text:p>
          </table:table-cell>
          <table:table-cell office:value-type="float" office:value="29644" table:style-name="ce67">
            <text:p>29,644</text:p>
          </table:table-cell>
          <table:table-cell office:value-type="float" office:value="0" table:style-name="ce67">
            <text:p>0</text:p>
          </table:table-cell>
          <table:table-cell office:value-type="float" office:value="29644" table:style-name="ce67">
            <text:p>2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02</text:p>
          </table:table-cell>
          <table:table-cell office:value-type="string" table:style-name="ce66">
            <text:p>　　社區發展</text:p>
          </table:table-cell>
          <table:table-cell office:value-type="float" office:value="0" table:style-name="ce67">
            <text:p>0</text:p>
          </table:table-cell>
          <table:table-cell office:value-type="float" office:value="29644" table:style-name="ce67">
            <text:p>29,644</text:p>
          </table:table-cell>
          <table:table-cell office:value-type="float" office:value="0" table:style-name="ce67">
            <text:p>0</text:p>
          </table:table-cell>
          <table:table-cell office:value-type="float" office:value="29644" table:style-name="ce67">
            <text:p>2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646386" table:style-name="ce67">
            <text:p>646,386</text:p>
          </table:table-cell>
          <table:table-cell office:value-type="float" office:value="5063354" table:style-name="ce67">
            <text:p>5,063,354</text:p>
          </table:table-cell>
          <table:table-cell office:value-type="float" office:value="646386" table:style-name="ce67">
            <text:p>646,386</text:p>
          </table:table-cell>
          <table:table-cell office:value-type="float" office:value="5063354" table:style-name="ce67">
            <text:p>5,063,35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1</text:p>
          </table:table-cell>
          <table:table-cell office:value-type="string" table:style-name="ce66">
            <text:p>　　一般行政</text:p>
          </table:table-cell>
          <table:table-cell office:value-type="float" office:value="422476" table:style-name="ce67">
            <text:p>422,476</text:p>
          </table:table-cell>
          <table:table-cell office:value-type="float" office:value="3617207" table:style-name="ce67">
            <text:p>3,617,207</text:p>
          </table:table-cell>
          <table:table-cell office:value-type="float" office:value="422476" table:style-name="ce67">
            <text:p>422,476</text:p>
          </table:table-cell>
          <table:table-cell office:value-type="float" office:value="3617207" table:style-name="ce67">
            <text:p>3,617,20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2</text:p>
          </table:table-cell>
          <table:table-cell office:value-type="string" table:style-name="ce66">
            <text:p>　　公共衛生</text:p>
          </table:table-cell>
          <table:table-cell office:value-type="float" office:value="11500" table:style-name="ce67">
            <text:p>11,500</text:p>
          </table:table-cell>
          <table:table-cell office:value-type="float" office:value="55746" table:style-name="ce67">
            <text:p>55,746</text:p>
          </table:table-cell>
          <table:table-cell office:value-type="float" office:value="11500" table:style-name="ce67">
            <text:p>11,500</text:p>
          </table:table-cell>
          <table:table-cell office:value-type="float" office:value="55746" table:style-name="ce67">
            <text:p>55,7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3</text:p>
          </table:table-cell>
          <table:table-cell office:value-type="string" table:style-name="ce66">
            <text:p>　　環保業務</text:p>
          </table:table-cell>
          <table:table-cell office:value-type="float" office:value="212410" table:style-name="ce67">
            <text:p>212,410</text:p>
          </table:table-cell>
          <table:table-cell office:value-type="float" office:value="1390401" table:style-name="ce67">
            <text:p>1,390,401</text:p>
          </table:table-cell>
          <table:table-cell office:value-type="float" office:value="212410" table:style-name="ce67">
            <text:p>212,410</text:p>
          </table:table-cell>
          <table:table-cell office:value-type="float" office:value="1390401" table:style-name="ce67">
            <text:p>1,390,40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退休撫卹支出</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
          </table:table-cell>
          <table:table-cell office:value-type="string" table:style-name="ce66">
            <text:p>　退休撫卹給付支出</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01</text:p>
          </table:table-cell>
          <table:table-cell office:value-type="string" table:style-name="ce66">
            <text:p>　　公務人員退休給付</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補助及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
          </table:table-cell>
          <table:table-cell office:value-type="string" table:style-name="ce66">
            <text:p>　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02</text:p>
          </table:table-cell>
          <table:table-cell office:value-type="string" table:style-name="ce66">
            <text:p>　　公務人員各項補助</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657289" table:style-name="ce67">
            <text:p>657,289</text:p>
          </table:table-cell>
          <table:table-cell office:value-type="float" office:value="11188116" table:style-name="ce67">
            <text:p>11,188,116</text:p>
          </table:table-cell>
          <table:table-cell office:value-type="float" office:value="611054" table:style-name="ce67">
            <text:p>611,054</text:p>
          </table:table-cell>
          <table:table-cell office:value-type="float" office:value="1889418" table:style-name="ce67">
            <text:p>1,889,418</text:p>
          </table:table-cell>
          <table:table-cell office:value-type="float" office:value="46235" table:style-name="ce67">
            <text:p>46,235</text:p>
          </table:table-cell>
          <table:table-cell office:value-type="float" office:value="9298698" table:style-name="ce68">
            <text:p>9,298,698</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98112" table:style-name="ce67">
            <text:p>98,112</text:p>
          </table:table-cell>
          <table:table-cell office:value-type="float" office:value="1204516" table:style-name="ce67">
            <text:p>1,204,516</text:p>
          </table:table-cell>
          <table:table-cell office:value-type="float" office:value="98112" table:style-name="ce67">
            <text:p>98,112</text:p>
          </table:table-cell>
          <table:table-cell office:value-type="float" office:value="1204516" table:style-name="ce67">
            <text:p>1,204,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98112" table:style-name="ce67">
            <text:p>98,112</text:p>
          </table:table-cell>
          <table:table-cell office:value-type="float" office:value="246516" table:style-name="ce67">
            <text:p>246,516</text:p>
          </table:table-cell>
          <table:table-cell office:value-type="float" office:value="98112" table:style-name="ce67">
            <text:p>98,112</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90</text:p>
          </table:table-cell>
          <table:table-cell office:value-type="string" table:style-name="ce66">
            <text:p>　　一般建築及設備</text:p>
          </table:table-cell>
          <table:table-cell office:value-type="float" office:value="98112" table:style-name="ce67">
            <text:p>98,112</text:p>
          </table:table-cell>
          <table:table-cell office:value-type="float" office:value="246516" table:style-name="ce67">
            <text:p>246,516</text:p>
          </table:table-cell>
          <table:table-cell office:value-type="float" office:value="98112" table:style-name="ce67">
            <text:p>98,112</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0" table:style-name="ce67">
            <text:p>0</text:p>
          </table:table-cell>
          <table:table-cell office:value-type="float" office:value="813068" table:style-name="ce67">
            <text:p>813,068</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0" table:style-name="ce67">
            <text:p>0</text:p>
          </table:table-cell>
          <table:table-cell office:value-type="float" office:value="641108" table:style-name="ce67">
            <text:p>641,108</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641108" table:style-name="ce67">
            <text:p>641,108</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460277" table:style-name="ce67">
            <text:p>460,277</text:p>
          </table:table-cell>
          <table:table-cell office:value-type="float" office:value="9071632" table:style-name="ce67">
            <text:p>9,071,632</text:p>
          </table:table-cell>
          <table:table-cell office:value-type="float" office:value="414042" table:style-name="ce67">
            <text:p>414,042</text:p>
          </table:table-cell>
          <table:table-cell office:value-type="float" office:value="414042" table:style-name="ce67">
            <text:p>414,042</text:p>
          </table:table-cell>
          <table:table-cell office:value-type="float" office:value="46235" table:style-name="ce67">
            <text:p>46,235</text:p>
          </table:table-cell>
          <table:table-cell office:value-type="float" office:value="8657590" table:style-name="ce68">
            <text:p>8,657,59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40000" table:style-name="ce67">
            <text:p>40,000</text:p>
          </table:table-cell>
          <table:table-cell office:value-type="float" office:value="40000" table:style-name="ce67">
            <text:p>40,000</text:p>
          </table:table-cell>
          <table:table-cell office:value-type="float" office:value="40000" table:style-name="ce67">
            <text:p>40,000</text:p>
          </table:table-cell>
          <table:table-cell office:value-type="float" office:value="40000" table:style-name="ce67">
            <text:p>4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90</text:p>
          </table:table-cell>
          <table:table-cell office:value-type="string" table:style-name="ce66">
            <text:p>　　一般建築及設備</text:p>
          </table:table-cell>
          <table:table-cell office:value-type="float" office:value="40000" table:style-name="ce67">
            <text:p>40,000</text:p>
          </table:table-cell>
          <table:table-cell office:value-type="float" office:value="40000" table:style-name="ce67">
            <text:p>40,000</text:p>
          </table:table-cell>
          <table:table-cell office:value-type="float" office:value="40000" table:style-name="ce67">
            <text:p>40,000</text:p>
          </table:table-cell>
          <table:table-cell office:value-type="float" office:value="40000" table:style-name="ce67">
            <text:p>4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420277" table:style-name="ce67">
            <text:p>420,277</text:p>
          </table:table-cell>
          <table:table-cell office:value-type="float" office:value="9031632" table:style-name="ce67">
            <text:p>9,031,632</text:p>
          </table:table-cell>
          <table:table-cell office:value-type="float" office:value="374042" table:style-name="ce67">
            <text:p>374,042</text:p>
          </table:table-cell>
          <table:table-cell office:value-type="float" office:value="374042" table:style-name="ce67">
            <text:p>374,042</text:p>
          </table:table-cell>
          <table:table-cell office:value-type="float" office:value="46235" table:style-name="ce67">
            <text:p>46,235</text:p>
          </table:table-cell>
          <table:table-cell office:value-type="float" office:value="8657590" table:style-name="ce68">
            <text:p>8,657,59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7</text:p>
          </table:table-cell>
          <table:table-cell office:value-type="string" table:style-name="ce66">
            <text:p>　　其他公共工程</text:p>
          </table:table-cell>
          <table:table-cell office:value-type="float" office:value="420277" table:style-name="ce67">
            <text:p>420,277</text:p>
          </table:table-cell>
          <table:table-cell office:value-type="float" office:value="9031632" table:style-name="ce67">
            <text:p>9,031,632</text:p>
          </table:table-cell>
          <table:table-cell office:value-type="float" office:value="374042" table:style-name="ce67">
            <text:p>374,042</text:p>
          </table:table-cell>
          <table:table-cell office:value-type="float" office:value="374042" table:style-name="ce67">
            <text:p>374,042</text:p>
          </table:table-cell>
          <table:table-cell office:value-type="float" office:value="46235" table:style-name="ce67">
            <text:p>46,235</text:p>
          </table:table-cell>
          <table:table-cell office:value-type="float" office:value="8657590" table:style-name="ce68">
            <text:p>8,657,590</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90</text:p>
          </table:table-cell>
          <table:table-cell office:value-type="string" table:style-name="ce66">
            <text:p>　　一般建築及設備</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墊付款</text:p>
          </table:table-cell>
          <table:table-cell office:value-type="float" office:value="399127" table:style-name="ce67">
            <text:p>399,127</text:p>
          </table:table-cell>
          <table:table-cell office:value-type="float" office:value="1652402" table:style-name="ce67">
            <text:p>1,652,402</text:p>
          </table:table-cell>
          <table:table-cell office:value-type="float" office:value="399127" table:style-name="ce67">
            <text:p>399,127</text:p>
          </table:table-cell>
          <table:table-cell office:value-type="float" office:value="1652402" table:style-name="ce67">
            <text:p>1,652,40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支　出　總　計</text:p>
          </table:table-cell>
          <table:table-cell office:value-type="float" office:value="12032269" table:style-name="ce67">
            <text:p>12,032,269</text:p>
          </table:table-cell>
          <table:table-cell office:value-type="float" office:value="80925951" table:style-name="ce67">
            <text:p>80,925,951</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上　月　結　存</text:p>
          </table:table-cell>
          <table:table-cell office:value-type="float" office:value="465657191" table:style-name="ce67">
            <text:p>465,657,191</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結　存</text:p>
          </table:table-cell>
          <table:table-cell office:value-type="float" office:value="469381088" table:style-name="ce67">
            <text:p>469,381,088</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未　兌　付　支　票　款</text:p>
          </table:table-cell>
          <table:table-cell office:value-type="float" office:value="4157903" table:style-name="ce67">
            <text:p>4,157,903</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公　庫　實　際　結　存　數</text:p>
          </table:table-cell>
          <table:table-cell office:value-type="float" office:value="473538991" table:style-name="ce67">
            <text:p>473,538,991</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number-rows-repeated="1048451" table:style-name="ro6">
          <table:table-cell table:number-columns-repeated="16384"/>
        </table:table-row>
      </table:table>
      <table:table table:name="108年7月" table:style-name="ta5">
        <table:table-column table:style-name="co14" table:default-cell-style-name="ce65"/>
        <table:table-column table:style-name="co15" table:number-columns-repeated="2" table:default-cell-style-name="ce69"/>
        <table:table-column table:style-name="co16" table:default-cell-style-name="ce66"/>
        <table:table-column table:style-name="co17" table:default-cell-style-name="ce67"/>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8"/>
        <table:table-column table:style-name="co13" table:number-columns-repeated="16374" table:default-cell-style-name="ce70"/>
        <table:table-row table:style-name="ro14">
          <table:table-cell office:value-type="string" table:number-columns-spanned="4" table:number-rows-spanned="1" table:style-name="ce118">
            <text:p>科目及代號</text:p>
          </table:table-cell>
          <table:covered-table-cell table:number-columns-repeated="3"/>
          <table:table-cell office:value-type="string" table:number-columns-spanned="2" table:number-rows-spanned="1" table:style-name="ce119">
            <text:p>合 <text:s text:c="3"/>計</text:p>
          </table:table-cell>
          <table:covered-table-cell/>
          <table:table-cell office:value-type="string" table:number-columns-spanned="2" table:number-rows-spanned="1" table:style-name="ce119">
            <text:p>本 <text:s text:c="2"/>年 <text:s text:c="2"/>度 <text:s text:c="2"/>收 <text:s text:c="2"/>入</text:p>
          </table:table-cell>
          <table:covered-table-cell/>
          <table:table-cell office:value-type="string" table:number-columns-spanned="2" table:number-rows-spanned="1" table:style-name="ce119">
            <text:p>以 <text:s text:c="2"/>前 <text:s text:c="2"/>年 <text:s text:c="2"/>度 <text:s text:c="2"/>收 <text:s text:c="2"/>入</text:p>
          </table:table-cell>
          <table:covered-table-cell/>
          <table:table-cell table:number-columns-repeated="16374" table:style-name="ce61"/>
        </table:table-row>
        <table:table-row table:style-name="ro14">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style-name="ce61"/>
        </table:table-row>
        <table:table-row table:style-name="ro15">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4882565" table:style-name="ce67">
            <text:p>14,882,565</text:p>
          </table:table-cell>
          <table:table-cell office:value-type="float" office:value="139864292" table:style-name="ce67">
            <text:p>139,864,292</text:p>
          </table:table-cell>
          <table:table-cell office:value-type="float" office:value="14882565" table:style-name="ce67">
            <text:p>14,882,565</text:p>
          </table:table-cell>
          <table:table-cell office:value-type="float" office:value="135909952" table:style-name="ce67">
            <text:p>135,909,952</text:p>
          </table:table-cell>
          <table:table-cell office:value-type="float" office:value="0" table:style-name="ce67">
            <text:p>0</text:p>
          </table:table-cell>
          <table:table-cell office:value-type="float" office:value="3954340" table:style-name="ce68">
            <text:p>3,954,340</text:p>
          </table:table-cell>
          <table:table-cell table:number-columns-repeated="16374" table:style-name="ce61"/>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14882565" table:style-name="ce67">
            <text:p>14,882,565</text:p>
          </table:table-cell>
          <table:table-cell office:value-type="float" office:value="139864292" table:style-name="ce67">
            <text:p>139,864,292</text:p>
          </table:table-cell>
          <table:table-cell office:value-type="float" office:value="14882565" table:style-name="ce67">
            <text:p>14,882,565</text:p>
          </table:table-cell>
          <table:table-cell office:value-type="float" office:value="135909952" table:style-name="ce67">
            <text:p>135,909,952</text:p>
          </table:table-cell>
          <table:table-cell office:value-type="float" office:value="0" table:style-name="ce67">
            <text:p>0</text:p>
          </table:table-cell>
          <table:table-cell office:value-type="float" office:value="3954340" table:style-name="ce68">
            <text:p>3,954,340</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稅課收入</text:p>
          </table:table-cell>
          <table:table-cell office:value-type="float" office:value="14741057" table:style-name="ce67">
            <text:p>14,741,057</text:p>
          </table:table-cell>
          <table:table-cell office:value-type="float" office:value="116007048" table:style-name="ce67">
            <text:p>116,007,048</text:p>
          </table:table-cell>
          <table:table-cell office:value-type="float" office:value="14741057" table:style-name="ce67">
            <text:p>14,741,057</text:p>
          </table:table-cell>
          <table:table-cell office:value-type="float" office:value="116007048" table:style-name="ce67">
            <text:p>116,007,0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
          </table:table-cell>
          <table:table-cell office:value-type="string" table:style-name="ce66">
            <text:p>　土地稅</text:p>
          </table:table-cell>
          <table:table-cell office:value-type="float" office:value="1616" table:style-name="ce67">
            <text:p>1,616</text:p>
          </table:table-cell>
          <table:table-cell office:value-type="float" office:value="20483" table:style-name="ce67">
            <text:p>20,483</text:p>
          </table:table-cell>
          <table:table-cell office:value-type="float" office:value="1616" table:style-name="ce67">
            <text:p>1,616</text:p>
          </table:table-cell>
          <table:table-cell office:value-type="float" office:value="20483" table:style-name="ce67">
            <text:p>20,48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01</text:p>
          </table:table-cell>
          <table:table-cell office:value-type="string" table:style-name="ce66">
            <text:p>　　地價稅</text:p>
          </table:table-cell>
          <table:table-cell office:value-type="float" office:value="1616" table:style-name="ce67">
            <text:p>1,616</text:p>
          </table:table-cell>
          <table:table-cell office:value-type="float" office:value="20483" table:style-name="ce67">
            <text:p>20,483</text:p>
          </table:table-cell>
          <table:table-cell office:value-type="float" office:value="1616" table:style-name="ce67">
            <text:p>1,616</text:p>
          </table:table-cell>
          <table:table-cell office:value-type="float" office:value="20483" table:style-name="ce67">
            <text:p>20,48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
          </table:table-cell>
          <table:table-cell office:value-type="string" table:style-name="ce66">
            <text:p>　房屋稅</text:p>
          </table:table-cell>
          <table:table-cell office:value-type="float" office:value="15518" table:style-name="ce67">
            <text:p>15,518</text:p>
          </table:table-cell>
          <table:table-cell office:value-type="float" office:value="409244" table:style-name="ce67">
            <text:p>409,244</text:p>
          </table:table-cell>
          <table:table-cell office:value-type="float" office:value="15518" table:style-name="ce67">
            <text:p>15,518</text:p>
          </table:table-cell>
          <table:table-cell office:value-type="float" office:value="409244" table:style-name="ce67">
            <text:p>409,2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01</text:p>
          </table:table-cell>
          <table:table-cell office:value-type="string" table:style-name="ce66">
            <text:p>　　房屋稅</text:p>
          </table:table-cell>
          <table:table-cell office:value-type="float" office:value="15518" table:style-name="ce67">
            <text:p>15,518</text:p>
          </table:table-cell>
          <table:table-cell office:value-type="float" office:value="409244" table:style-name="ce67">
            <text:p>409,244</text:p>
          </table:table-cell>
          <table:table-cell office:value-type="float" office:value="15518" table:style-name="ce67">
            <text:p>15,518</text:p>
          </table:table-cell>
          <table:table-cell office:value-type="float" office:value="409244" table:style-name="ce67">
            <text:p>409,2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
          </table:table-cell>
          <table:table-cell office:value-type="string" table:style-name="ce66">
            <text:p>　契稅</text:p>
          </table:table-cell>
          <table:table-cell office:value-type="float" office:value="21883" table:style-name="ce67">
            <text:p>21,883</text:p>
          </table:table-cell>
          <table:table-cell office:value-type="float" office:value="31815" table:style-name="ce67">
            <text:p>31,815</text:p>
          </table:table-cell>
          <table:table-cell office:value-type="float" office:value="21883" table:style-name="ce67">
            <text:p>21,883</text:p>
          </table:table-cell>
          <table:table-cell office:value-type="float" office:value="31815" table:style-name="ce67">
            <text:p>31,81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01</text:p>
          </table:table-cell>
          <table:table-cell office:value-type="string" table:style-name="ce66">
            <text:p>　　契稅</text:p>
          </table:table-cell>
          <table:table-cell office:value-type="float" office:value="21883" table:style-name="ce67">
            <text:p>21,883</text:p>
          </table:table-cell>
          <table:table-cell office:value-type="float" office:value="31815" table:style-name="ce67">
            <text:p>31,815</text:p>
          </table:table-cell>
          <table:table-cell office:value-type="float" office:value="21883" table:style-name="ce67">
            <text:p>21,883</text:p>
          </table:table-cell>
          <table:table-cell office:value-type="float" office:value="31815" table:style-name="ce67">
            <text:p>31,81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
          </table:table-cell>
          <table:table-cell office:value-type="string" table:style-name="ce66">
            <text:p>　娛樂稅</text:p>
          </table:table-cell>
          <table:table-cell office:value-type="float" office:value="11040" table:style-name="ce67">
            <text:p>11,040</text:p>
          </table:table-cell>
          <table:table-cell office:value-type="float" office:value="80724" table:style-name="ce67">
            <text:p>80,724</text:p>
          </table:table-cell>
          <table:table-cell office:value-type="float" office:value="11040" table:style-name="ce67">
            <text:p>11,040</text:p>
          </table:table-cell>
          <table:table-cell office:value-type="float" office:value="80724" table:style-name="ce67">
            <text:p>80,72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01</text:p>
          </table:table-cell>
          <table:table-cell office:value-type="string" table:style-name="ce66">
            <text:p>　　娛樂稅</text:p>
          </table:table-cell>
          <table:table-cell office:value-type="float" office:value="11040" table:style-name="ce67">
            <text:p>11,040</text:p>
          </table:table-cell>
          <table:table-cell office:value-type="float" office:value="80724" table:style-name="ce67">
            <text:p>80,724</text:p>
          </table:table-cell>
          <table:table-cell office:value-type="float" office:value="11040" table:style-name="ce67">
            <text:p>11,040</text:p>
          </table:table-cell>
          <table:table-cell office:value-type="float" office:value="80724" table:style-name="ce67">
            <text:p>80,72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
          </table:table-cell>
          <table:table-cell office:value-type="string" table:style-name="ce66">
            <text:p>　統籌分配稅</text:p>
          </table:table-cell>
          <table:table-cell office:value-type="float" office:value="14691000" table:style-name="ce67">
            <text:p>14,691,000</text:p>
          </table:table-cell>
          <table:table-cell office:value-type="float" office:value="115464782" table:style-name="ce67">
            <text:p>115,464,782</text:p>
          </table:table-cell>
          <table:table-cell office:value-type="float" office:value="14691000" table:style-name="ce67">
            <text:p>14,691,000</text:p>
          </table:table-cell>
          <table:table-cell office:value-type="float" office:value="115464782" table:style-name="ce67">
            <text:p>115,464,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01</text:p>
          </table:table-cell>
          <table:table-cell office:value-type="string" table:style-name="ce66">
            <text:p>　　普通統籌</text:p>
          </table:table-cell>
          <table:table-cell office:value-type="float" office:value="14691000" table:style-name="ce67">
            <text:p>14,691,000</text:p>
          </table:table-cell>
          <table:table-cell office:value-type="float" office:value="115464782" table:style-name="ce67">
            <text:p>115,464,782</text:p>
          </table:table-cell>
          <table:table-cell office:value-type="float" office:value="14691000" table:style-name="ce67">
            <text:p>14,691,000</text:p>
          </table:table-cell>
          <table:table-cell office:value-type="float" office:value="115464782" table:style-name="ce67">
            <text:p>115,464,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罰款及賠償收入</text:p>
          </table:table-cell>
          <table:table-cell office:value-type="float" office:value="43" table:style-name="ce67">
            <text:p>43</text:p>
          </table:table-cell>
          <table:table-cell office:value-type="float" office:value="2195" table:style-name="ce67">
            <text:p>2,195</text:p>
          </table:table-cell>
          <table:table-cell office:value-type="float" office:value="43" table:style-name="ce67">
            <text:p>43</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
          </table:table-cell>
          <table:table-cell office:value-type="string" table:style-name="ce66">
            <text:p>　罰金罰鍰及怠金</text:p>
          </table:table-cell>
          <table:table-cell office:value-type="float" office:value="43" table:style-name="ce67">
            <text:p>43</text:p>
          </table:table-cell>
          <table:table-cell office:value-type="float" office:value="2195" table:style-name="ce67">
            <text:p>2,195</text:p>
          </table:table-cell>
          <table:table-cell office:value-type="float" office:value="43" table:style-name="ce67">
            <text:p>43</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01</text:p>
          </table:table-cell>
          <table:table-cell office:value-type="string" table:style-name="ce66">
            <text:p>　　罰金罰鍰</text:p>
          </table:table-cell>
          <table:table-cell office:value-type="float" office:value="43" table:style-name="ce67">
            <text:p>43</text:p>
          </table:table-cell>
          <table:table-cell office:value-type="float" office:value="2195" table:style-name="ce67">
            <text:p>2,195</text:p>
          </table:table-cell>
          <table:table-cell office:value-type="float" office:value="43" table:style-name="ce67">
            <text:p>43</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規費收入</text:p>
          </table:table-cell>
          <table:table-cell office:value-type="float" office:value="56930" table:style-name="ce67">
            <text:p>56,930</text:p>
          </table:table-cell>
          <table:table-cell office:value-type="float" office:value="207146" table:style-name="ce67">
            <text:p>207,146</text:p>
          </table:table-cell>
          <table:table-cell office:value-type="float" office:value="56930" table:style-name="ce67">
            <text:p>56,930</text:p>
          </table:table-cell>
          <table:table-cell office:value-type="float" office:value="207146" table:style-name="ce67">
            <text:p>207,1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
          </table:table-cell>
          <table:table-cell office:value-type="string" table:style-name="ce66">
            <text:p>　行政規費收入</text:p>
          </table:table-cell>
          <table:table-cell office:value-type="float" office:value="12500" table:style-name="ce67">
            <text:p>12,500</text:p>
          </table:table-cell>
          <table:table-cell office:value-type="float" office:value="63800" table:style-name="ce67">
            <text:p>63,800</text:p>
          </table:table-cell>
          <table:table-cell office:value-type="float" office:value="12500" table:style-name="ce67">
            <text:p>12,500</text:p>
          </table:table-cell>
          <table:table-cell office:value-type="float" office:value="63800" table:style-name="ce67">
            <text:p>63,8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02</text:p>
          </table:table-cell>
          <table:table-cell office:value-type="string" table:style-name="ce66">
            <text:p>　　證照費</text:p>
          </table:table-cell>
          <table:table-cell office:value-type="float" office:value="12500" table:style-name="ce67">
            <text:p>12,500</text:p>
          </table:table-cell>
          <table:table-cell office:value-type="float" office:value="63800" table:style-name="ce67">
            <text:p>63,800</text:p>
          </table:table-cell>
          <table:table-cell office:value-type="float" office:value="12500" table:style-name="ce67">
            <text:p>12,500</text:p>
          </table:table-cell>
          <table:table-cell office:value-type="float" office:value="63800" table:style-name="ce67">
            <text:p>63,8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
          </table:table-cell>
          <table:table-cell office:value-type="string" table:style-name="ce66">
            <text:p>　使用規費收入</text:p>
          </table:table-cell>
          <table:table-cell office:value-type="float" office:value="44430" table:style-name="ce67">
            <text:p>44,430</text:p>
          </table:table-cell>
          <table:table-cell office:value-type="float" office:value="143346" table:style-name="ce67">
            <text:p>143,346</text:p>
          </table:table-cell>
          <table:table-cell office:value-type="float" office:value="44430" table:style-name="ce67">
            <text:p>44,430</text:p>
          </table:table-cell>
          <table:table-cell office:value-type="float" office:value="143346" table:style-name="ce67">
            <text:p>143,3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04</text:p>
          </table:table-cell>
          <table:table-cell office:value-type="string" table:style-name="ce66">
            <text:p>　　資料使用費</text:p>
          </table:table-cell>
          <table:table-cell office:value-type="float" office:value="342" table:style-name="ce67">
            <text:p>342</text:p>
          </table:table-cell>
          <table:table-cell office:value-type="float" office:value="11628" table:style-name="ce67">
            <text:p>11,628</text:p>
          </table:table-cell>
          <table:table-cell office:value-type="float" office:value="342" table:style-name="ce67">
            <text:p>342</text:p>
          </table:table-cell>
          <table:table-cell office:value-type="float" office:value="11628" table:style-name="ce67">
            <text:p>11,6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3</text:p>
          </table:table-cell>
          <table:table-cell office:value-type="string" table:style-name="ce66">
            <text:p>　　場地設施使用費</text:p>
          </table:table-cell>
          <table:table-cell office:value-type="float" office:value="40950" table:style-name="ce67">
            <text:p>40,950</text:p>
          </table:table-cell>
          <table:table-cell office:value-type="float" office:value="110570" table:style-name="ce67">
            <text:p>110,570</text:p>
          </table:table-cell>
          <table:table-cell office:value-type="float" office:value="40950" table:style-name="ce67">
            <text:p>40,950</text:p>
          </table:table-cell>
          <table:table-cell office:value-type="float" office:value="110570" table:style-name="ce67">
            <text:p>110,57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5</text:p>
          </table:table-cell>
          <table:table-cell office:value-type="string" table:style-name="ce66">
            <text:p>　　道路使用費</text:p>
          </table:table-cell>
          <table:table-cell office:value-type="float" office:value="3138" table:style-name="ce67">
            <text:p>3,138</text:p>
          </table:table-cell>
          <table:table-cell office:value-type="float" office:value="21148" table:style-name="ce67">
            <text:p>21,148</text:p>
          </table:table-cell>
          <table:table-cell office:value-type="float" office:value="3138" table:style-name="ce67">
            <text:p>3,138</text:p>
          </table:table-cell>
          <table:table-cell office:value-type="float" office:value="21148" table:style-name="ce67">
            <text:p>21,1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財產收入</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
          </table:table-cell>
          <table:table-cell office:value-type="string" table:style-name="ce66">
            <text:p>　財產孳息</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01</text:p>
          </table:table-cell>
          <table:table-cell office:value-type="string" table:style-name="ce66">
            <text:p>　　利息收入</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
          </table:table-cell>
          <table:table-cell office:value-type="string" table:style-name="ce69">
            <text:p/>
          </table:table-cell>
          <table:table-cell office:value-type="string" table:style-name="ce66">
            <text:p>補助及協助收入</text:p>
          </table:table-cell>
          <table:table-cell office:value-type="float" office:value="10000" table:style-name="ce67">
            <text:p>10,000</text:p>
          </table:table-cell>
          <table:table-cell office:value-type="float" office:value="23156529" table:style-name="ce67">
            <text:p>23,156,529</text:p>
          </table:table-cell>
          <table:table-cell office:value-type="float" office:value="10000" table:style-name="ce67">
            <text:p>10,000</text:p>
          </table:table-cell>
          <table:table-cell office:value-type="float" office:value="19259529" table:style-name="ce67">
            <text:p>19,259,529</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
          </table:table-cell>
          <table:table-cell office:value-type="string" table:style-name="ce66">
            <text:p>　上級政府補助收入</text:p>
          </table:table-cell>
          <table:table-cell office:value-type="float" office:value="10000" table:style-name="ce67">
            <text:p>10,000</text:p>
          </table:table-cell>
          <table:table-cell office:value-type="float" office:value="23156529" table:style-name="ce67">
            <text:p>23,156,529</text:p>
          </table:table-cell>
          <table:table-cell office:value-type="float" office:value="10000" table:style-name="ce67">
            <text:p>10,000</text:p>
          </table:table-cell>
          <table:table-cell office:value-type="float" office:value="19259529" table:style-name="ce67">
            <text:p>19,259,529</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1</text:p>
          </table:table-cell>
          <table:table-cell office:value-type="string" table:style-name="ce66">
            <text:p>　　一般性補助收入</text:p>
          </table:table-cell>
          <table:table-cell office:value-type="float" office:value="0" table:style-name="ce67">
            <text:p>0</text:p>
          </table:table-cell>
          <table:table-cell office:value-type="float" office:value="2505714" table:style-name="ce67">
            <text:p>2,505,714</text:p>
          </table:table-cell>
          <table:table-cell office:value-type="float" office:value="0" table:style-name="ce67">
            <text:p>0</text:p>
          </table:table-cell>
          <table:table-cell office:value-type="float" office:value="2505714" table:style-name="ce67">
            <text:p>2,505,71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2</text:p>
          </table:table-cell>
          <table:table-cell office:value-type="string" table:style-name="ce66">
            <text:p>　　計畫型補助收入</text:p>
          </table:table-cell>
          <table:table-cell office:value-type="float" office:value="10000" table:style-name="ce67">
            <text:p>10,000</text:p>
          </table:table-cell>
          <table:table-cell office:value-type="float" office:value="20650815" table:style-name="ce67">
            <text:p>20,650,815</text:p>
          </table:table-cell>
          <table:table-cell office:value-type="float" office:value="10000" table:style-name="ce67">
            <text:p>10,000</text:p>
          </table:table-cell>
          <table:table-cell office:value-type="float" office:value="16753815" table:style-name="ce67">
            <text:p>16,753,815</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捐獻及贈與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
          </table:table-cell>
          <table:table-cell office:value-type="string" table:style-name="ce66">
            <text:p>　捐獻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01</text:p>
          </table:table-cell>
          <table:table-cell office:value-type="string" table:style-name="ce66">
            <text:p>　　一般捐獻</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
          </table:table-cell>
          <table:table-cell office:value-type="string" table:style-name="ce69">
            <text:p/>
          </table:table-cell>
          <table:table-cell office:value-type="string" table:style-name="ce66">
            <text:p>其他收入</text:p>
          </table:table-cell>
          <table:table-cell office:value-type="float" office:value="74535" table:style-name="ce67">
            <text:p>74,535</text:p>
          </table:table-cell>
          <table:table-cell office:value-type="float" office:value="248728" table:style-name="ce67">
            <text:p>248,728</text:p>
          </table:table-cell>
          <table:table-cell office:value-type="float" office:value="74535" table:style-name="ce67">
            <text:p>74,535</text:p>
          </table:table-cell>
          <table:table-cell office:value-type="float" office:value="191388" table:style-name="ce67">
            <text:p>191,388</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
          </table:table-cell>
          <table:table-cell office:value-type="string" table:style-name="ce66">
            <text:p>　學雜費收入</text:p>
          </table:table-cell>
          <table:table-cell office:value-type="float" office:value="54000" table:style-name="ce67">
            <text:p>54,000</text:p>
          </table:table-cell>
          <table:table-cell office:value-type="float" office:value="63000" table:style-name="ce67">
            <text:p>63,000</text:p>
          </table:table-cell>
          <table:table-cell office:value-type="float" office:value="54000" table:style-name="ce67">
            <text:p>54,000</text:p>
          </table:table-cell>
          <table:table-cell office:value-type="float" office:value="63000" table:style-name="ce67">
            <text:p>63,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01</text:p>
          </table:table-cell>
          <table:table-cell office:value-type="string" table:style-name="ce66">
            <text:p>　　學雜費收入</text:p>
          </table:table-cell>
          <table:table-cell office:value-type="float" office:value="54000" table:style-name="ce67">
            <text:p>54,000</text:p>
          </table:table-cell>
          <table:table-cell office:value-type="float" office:value="63000" table:style-name="ce67">
            <text:p>63,000</text:p>
          </table:table-cell>
          <table:table-cell office:value-type="float" office:value="54000" table:style-name="ce67">
            <text:p>54,000</text:p>
          </table:table-cell>
          <table:table-cell office:value-type="float" office:value="63000" table:style-name="ce67">
            <text:p>63,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
          </table:table-cell>
          <table:table-cell office:value-type="string" table:style-name="ce66">
            <text:p>　雜項收入</text:p>
          </table:table-cell>
          <table:table-cell office:value-type="float" office:value="20535" table:style-name="ce67">
            <text:p>20,535</text:p>
          </table:table-cell>
          <table:table-cell office:value-type="float" office:value="185728" table:style-name="ce67">
            <text:p>185,728</text:p>
          </table:table-cell>
          <table:table-cell office:value-type="float" office:value="20535" table:style-name="ce67">
            <text:p>20,535</text:p>
          </table:table-cell>
          <table:table-cell office:value-type="float" office:value="128388" table:style-name="ce67">
            <text:p>128,388</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1</text:p>
          </table:table-cell>
          <table:table-cell office:value-type="string" table:style-name="ce66">
            <text:p>　　收回以前年度歲出</text:p>
          </table:table-cell>
          <table:table-cell office:value-type="float" office:value="0" table:style-name="ce67">
            <text:p>0</text:p>
          </table:table-cell>
          <table:table-cell office:value-type="float" office:value="34103" table:style-name="ce67">
            <text:p>34,103</text:p>
          </table:table-cell>
          <table:table-cell office:value-type="float" office:value="0" table:style-name="ce67">
            <text:p>0</text:p>
          </table:table-cell>
          <table:table-cell office:value-type="float" office:value="34103" table:style-name="ce67">
            <text:p>34,10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4</text:p>
          </table:table-cell>
          <table:table-cell office:value-type="string" table:style-name="ce66">
            <text:p>　　廢棄物清理費</text:p>
          </table:table-cell>
          <table:table-cell office:value-type="float" office:value="0" table:style-name="ce67">
            <text:p>0</text:p>
          </table:table-cell>
          <table:table-cell office:value-type="float" office:value="57340" table:style-name="ce67">
            <text:p>57,34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10</text:p>
          </table:table-cell>
          <table:table-cell office:value-type="string" table:style-name="ce66">
            <text:p>　　其他雜項收入</text:p>
          </table:table-cell>
          <table:table-cell office:value-type="float" office:value="20535" table:style-name="ce67">
            <text:p>20,535</text:p>
          </table:table-cell>
          <table:table-cell office:value-type="float" office:value="94285" table:style-name="ce67">
            <text:p>94,285</text:p>
          </table:table-cell>
          <table:table-cell office:value-type="float" office:value="20535" table:style-name="ce67">
            <text:p>20,535</text:p>
          </table:table-cell>
          <table:table-cell office:value-type="float" office:value="94285" table:style-name="ce67">
            <text:p>94,28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收　入　總　計</text:p>
          </table:table-cell>
          <table:table-cell office:value-type="float" office:value="14882565" table:style-name="ce67">
            <text:p>14,882,565</text:p>
          </table:table-cell>
          <table:table-cell office:value-type="float" office:value="139864292" table:style-name="ce67">
            <text:p>139,864,29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table-row>
        <table:table-row table:style-name="ro6">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7005947" table:style-name="ce67">
            <text:p>17,005,947</text:p>
          </table:table-cell>
          <table:table-cell office:value-type="float" office:value="96279496" table:style-name="ce67">
            <text:p>96,279,496</text:p>
          </table:table-cell>
          <table:table-cell office:value-type="float" office:value="10208668" table:style-name="ce67">
            <text:p>10,208,668</text:p>
          </table:table-cell>
          <table:table-cell office:value-type="float" office:value="79697191" table:style-name="ce67">
            <text:p>79,697,191</text:p>
          </table:table-cell>
          <table:table-cell office:value-type="float" office:value="6797279" table:style-name="ce67">
            <text:p>6,797,279</text:p>
          </table:table-cell>
          <table:table-cell office:value-type="float" office:value="16582305" table:style-name="ce68">
            <text:p>16,582,305</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11122244" table:style-name="ce67">
            <text:p>11,122,244</text:p>
          </table:table-cell>
          <table:table-cell office:value-type="float" office:value="79207677" table:style-name="ce67">
            <text:p>79,207,677</text:p>
          </table:table-cell>
          <table:table-cell office:value-type="float" office:value="10001588" table:style-name="ce67">
            <text:p>10,001,588</text:p>
          </table:table-cell>
          <table:table-cell office:value-type="float" office:value="77600693" table:style-name="ce67">
            <text:p>77,600,693</text:p>
          </table:table-cell>
          <table:table-cell office:value-type="float" office:value="1120656" table:style-name="ce67">
            <text:p>1,120,656</text:p>
          </table:table-cell>
          <table:table-cell office:value-type="float" office:value="1606984" table:style-name="ce68">
            <text:p>1,606,984</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5029191" table:style-name="ce67">
            <text:p>5,029,191</text:p>
          </table:table-cell>
          <table:table-cell office:value-type="float" office:value="33363921" table:style-name="ce67">
            <text:p>33,363,921</text:p>
          </table:table-cell>
          <table:table-cell office:value-type="float" office:value="4017628" table:style-name="ce67">
            <text:p>4,017,628</text:p>
          </table:table-cell>
          <table:table-cell office:value-type="float" office:value="32319454" table:style-name="ce67">
            <text:p>32,319,454</text:p>
          </table:table-cell>
          <table:table-cell office:value-type="float" office:value="1011563" table:style-name="ce67">
            <text:p>1,011,563</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1958546" table:style-name="ce67">
            <text:p>1,958,546</text:p>
          </table:table-cell>
          <table:table-cell office:value-type="float" office:value="9476216" table:style-name="ce67">
            <text:p>9,476,216</text:p>
          </table:table-cell>
          <table:table-cell office:value-type="float" office:value="946983" table:style-name="ce67">
            <text:p>946,983</text:p>
          </table:table-cell>
          <table:table-cell office:value-type="float" office:value="8431749" table:style-name="ce67">
            <text:p>8,431,749</text:p>
          </table:table-cell>
          <table:table-cell office:value-type="float" office:value="1011563" table:style-name="ce67">
            <text:p>1,011,563</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1</text:p>
          </table:table-cell>
          <table:table-cell office:value-type="string" table:style-name="ce66">
            <text:p>　　一般行政</text:p>
          </table:table-cell>
          <table:table-cell office:value-type="float" office:value="862705" table:style-name="ce67">
            <text:p>862,705</text:p>
          </table:table-cell>
          <table:table-cell office:value-type="float" office:value="7568855" table:style-name="ce67">
            <text:p>7,568,855</text:p>
          </table:table-cell>
          <table:table-cell office:value-type="float" office:value="862705" table:style-name="ce67">
            <text:p>862,705</text:p>
          </table:table-cell>
          <table:table-cell office:value-type="float" office:value="7568855" table:style-name="ce67">
            <text:p>7,568,85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2</text:p>
          </table:table-cell>
          <table:table-cell office:value-type="string" table:style-name="ce66">
            <text:p>　　主計業務</text:p>
          </table:table-cell>
          <table:table-cell office:value-type="float" office:value="35328" table:style-name="ce67">
            <text:p>35,328</text:p>
          </table:table-cell>
          <table:table-cell office:value-type="float" office:value="285881" table:style-name="ce67">
            <text:p>285,881</text:p>
          </table:table-cell>
          <table:table-cell office:value-type="float" office:value="35328" table:style-name="ce67">
            <text:p>35,328</text:p>
          </table:table-cell>
          <table:table-cell office:value-type="float" office:value="285881" table:style-name="ce67">
            <text:p>285,88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3</text:p>
          </table:table-cell>
          <table:table-cell office:value-type="string" table:style-name="ce66">
            <text:p>　　人事業務</text:p>
          </table:table-cell>
          <table:table-cell office:value-type="float" office:value="35434" table:style-name="ce67">
            <text:p>35,434</text:p>
          </table:table-cell>
          <table:table-cell office:value-type="float" office:value="541245" table:style-name="ce67">
            <text:p>541,245</text:p>
          </table:table-cell>
          <table:table-cell office:value-type="float" office:value="35434" table:style-name="ce67">
            <text:p>35,434</text:p>
          </table:table-cell>
          <table:table-cell office:value-type="float" office:value="541245" table:style-name="ce67">
            <text:p>541,24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4</text:p>
          </table:table-cell>
          <table:table-cell office:value-type="string" table:style-name="ce66">
            <text:p>　　政風業務</text:p>
          </table:table-cell>
          <table:table-cell office:value-type="float" office:value="0" table:style-name="ce67">
            <text:p>0</text:p>
          </table:table-cell>
          <table:table-cell office:value-type="float" office:value="7900" table:style-name="ce67">
            <text:p>7,900</text:p>
          </table:table-cell>
          <table:table-cell office:value-type="float" office:value="0" table:style-name="ce67">
            <text:p>0</text:p>
          </table:table-cell>
          <table:table-cell office:value-type="float" office:value="7900" table:style-name="ce67">
            <text:p>7,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5</text:p>
          </table:table-cell>
          <table:table-cell office:value-type="string" table:style-name="ce66">
            <text:p>　　施政計畫綜合業務</text:p>
          </table:table-cell>
          <table:table-cell office:value-type="float" office:value="1025079" table:style-name="ce67">
            <text:p>1,025,079</text:p>
          </table:table-cell>
          <table:table-cell office:value-type="float" office:value="1072335" table:style-name="ce67">
            <text:p>1,072,335</text:p>
          </table:table-cell>
          <table:table-cell office:value-type="float" office:value="13516" table:style-name="ce67">
            <text:p>13,516</text:p>
          </table:table-cell>
          <table:table-cell office:value-type="float" office:value="27868" table:style-name="ce67">
            <text:p>27,868</text:p>
          </table:table-cell>
          <table:table-cell office:value-type="float" office:value="1011563" table:style-name="ce67">
            <text:p>1,011,563</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
          </table:table-cell>
          <table:table-cell office:value-type="string" table:style-name="ce66">
            <text:p>　民政支出</text:p>
          </table:table-cell>
          <table:table-cell office:value-type="float" office:value="1329774" table:style-name="ce67">
            <text:p>1,329,774</text:p>
          </table:table-cell>
          <table:table-cell office:value-type="float" office:value="12771222" table:style-name="ce67">
            <text:p>12,771,222</text:p>
          </table:table-cell>
          <table:table-cell office:value-type="float" office:value="1329774" table:style-name="ce67">
            <text:p>1,329,774</text:p>
          </table:table-cell>
          <table:table-cell office:value-type="float" office:value="12771222" table:style-name="ce67">
            <text:p>12,771,22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1</text:p>
          </table:table-cell>
          <table:table-cell office:value-type="string" table:style-name="ce66">
            <text:p>　　一般行政</text:p>
          </table:table-cell>
          <table:table-cell office:value-type="float" office:value="673535" table:style-name="ce67">
            <text:p>673,535</text:p>
          </table:table-cell>
          <table:table-cell office:value-type="float" office:value="6993353" table:style-name="ce67">
            <text:p>6,993,353</text:p>
          </table:table-cell>
          <table:table-cell office:value-type="float" office:value="673535" table:style-name="ce67">
            <text:p>673,535</text:p>
          </table:table-cell>
          <table:table-cell office:value-type="float" office:value="6993353" table:style-name="ce67">
            <text:p>6,993,3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2</text:p>
          </table:table-cell>
          <table:table-cell office:value-type="string" table:style-name="ce66">
            <text:p>　　民政業務</text:p>
          </table:table-cell>
          <table:table-cell office:value-type="float" office:value="454592" table:style-name="ce67">
            <text:p>454,592</text:p>
          </table:table-cell>
          <table:table-cell office:value-type="float" office:value="4527953" table:style-name="ce67">
            <text:p>4,527,953</text:p>
          </table:table-cell>
          <table:table-cell office:value-type="float" office:value="454592" table:style-name="ce67">
            <text:p>454,592</text:p>
          </table:table-cell>
          <table:table-cell office:value-type="float" office:value="4527953" table:style-name="ce67">
            <text:p>4,527,9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3</text:p>
          </table:table-cell>
          <table:table-cell office:value-type="string" table:style-name="ce66">
            <text:p>　　役政業務</text:p>
          </table:table-cell>
          <table:table-cell office:value-type="float" office:value="10091" table:style-name="ce67">
            <text:p>10,091</text:p>
          </table:table-cell>
          <table:table-cell office:value-type="float" office:value="21778" table:style-name="ce67">
            <text:p>21,778</text:p>
          </table:table-cell>
          <table:table-cell office:value-type="float" office:value="10091" table:style-name="ce67">
            <text:p>10,091</text:p>
          </table:table-cell>
          <table:table-cell office:value-type="float" office:value="21778" table:style-name="ce67">
            <text:p>21,77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5</text:p>
          </table:table-cell>
          <table:table-cell office:value-type="string" table:style-name="ce66">
            <text:p>　　原住民族業務</text:p>
          </table:table-cell>
          <table:table-cell office:value-type="float" office:value="82727" table:style-name="ce67">
            <text:p>82,727</text:p>
          </table:table-cell>
          <table:table-cell office:value-type="float" office:value="582204" table:style-name="ce67">
            <text:p>582,204</text:p>
          </table:table-cell>
          <table:table-cell office:value-type="float" office:value="82727" table:style-name="ce67">
            <text:p>82,727</text:p>
          </table:table-cell>
          <table:table-cell office:value-type="float" office:value="582204" table:style-name="ce67">
            <text:p>582,20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6</text:p>
          </table:table-cell>
          <table:table-cell office:value-type="string" table:style-name="ce66">
            <text:p>　　公墓管理</text:p>
          </table:table-cell>
          <table:table-cell office:value-type="float" office:value="108829" table:style-name="ce67">
            <text:p>108,829</text:p>
          </table:table-cell>
          <table:table-cell office:value-type="float" office:value="645934" table:style-name="ce67">
            <text:p>645,934</text:p>
          </table:table-cell>
          <table:table-cell office:value-type="float" office:value="108829" table:style-name="ce67">
            <text:p>108,829</text:p>
          </table:table-cell>
          <table:table-cell office:value-type="float" office:value="645934" table:style-name="ce67">
            <text:p>645,93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
          </table:table-cell>
          <table:table-cell office:value-type="string" table:style-name="ce66">
            <text:p>　財務支出</text:p>
          </table:table-cell>
          <table:table-cell office:value-type="float" office:value="1977" table:style-name="ce67">
            <text:p>1,977</text:p>
          </table:table-cell>
          <table:table-cell office:value-type="float" office:value="29273" table:style-name="ce67">
            <text:p>29,273</text:p>
          </table:table-cell>
          <table:table-cell office:value-type="float" office:value="1977" table:style-name="ce67">
            <text:p>1,977</text:p>
          </table:table-cell>
          <table:table-cell office:value-type="float" office:value="29273" table:style-name="ce67">
            <text:p>29,27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02</text:p>
          </table:table-cell>
          <table:table-cell office:value-type="string" table:style-name="ce66">
            <text:p>　　財政及公產業務</text:p>
          </table:table-cell>
          <table:table-cell office:value-type="float" office:value="1977" table:style-name="ce67">
            <text:p>1,977</text:p>
          </table:table-cell>
          <table:table-cell office:value-type="float" office:value="29273" table:style-name="ce67">
            <text:p>29,273</text:p>
          </table:table-cell>
          <table:table-cell office:value-type="float" office:value="1977" table:style-name="ce67">
            <text:p>1,977</text:p>
          </table:table-cell>
          <table:table-cell office:value-type="float" office:value="29273" table:style-name="ce67">
            <text:p>29,27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1738894" table:style-name="ce67">
            <text:p>1,738,894</text:p>
          </table:table-cell>
          <table:table-cell office:value-type="float" office:value="11087210" table:style-name="ce67">
            <text:p>11,087,210</text:p>
          </table:table-cell>
          <table:table-cell office:value-type="float" office:value="1738894" table:style-name="ce67">
            <text:p>1,738,894</text:p>
          </table:table-cell>
          <table:table-cell office:value-type="float" office:value="11087210" table:style-name="ce67">
            <text:p>11,087,2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1</text:p>
          </table:table-cell>
          <table:table-cell office:value-type="string" table:style-name="ce66">
            <text:p>　　一般行政</text:p>
          </table:table-cell>
          <table:table-cell office:value-type="float" office:value="610049" table:style-name="ce67">
            <text:p>610,049</text:p>
          </table:table-cell>
          <table:table-cell office:value-type="float" office:value="4453450" table:style-name="ce67">
            <text:p>4,453,450</text:p>
          </table:table-cell>
          <table:table-cell office:value-type="float" office:value="610049" table:style-name="ce67">
            <text:p>610,049</text:p>
          </table:table-cell>
          <table:table-cell office:value-type="float" office:value="4453450" table:style-name="ce67">
            <text:p>4,453,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2</text:p>
          </table:table-cell>
          <table:table-cell office:value-type="string" table:style-name="ce66">
            <text:p>　　議事業務</text:p>
          </table:table-cell>
          <table:table-cell office:value-type="float" office:value="1128845" table:style-name="ce67">
            <text:p>1,128,845</text:p>
          </table:table-cell>
          <table:table-cell office:value-type="float" office:value="6633760" table:style-name="ce67">
            <text:p>6,633,760</text:p>
          </table:table-cell>
          <table:table-cell office:value-type="float" office:value="1128845" table:style-name="ce67">
            <text:p>1,128,845</text:p>
          </table:table-cell>
          <table:table-cell office:value-type="float" office:value="6633760" table:style-name="ce67">
            <text:p>6,633,7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1395983" table:style-name="ce67">
            <text:p>1,395,983</text:p>
          </table:table-cell>
          <table:table-cell office:value-type="float" office:value="15641787" table:style-name="ce67">
            <text:p>15,641,787</text:p>
          </table:table-cell>
          <table:table-cell office:value-type="float" office:value="1286890" table:style-name="ce67">
            <text:p>1,286,890</text:p>
          </table:table-cell>
          <table:table-cell office:value-type="float" office:value="15192335" table:style-name="ce67">
            <text:p>15,192,335</text:p>
          </table:table-cell>
          <table:table-cell office:value-type="float" office:value="109093" table:style-name="ce67">
            <text:p>109,093</text:p>
          </table:table-cell>
          <table:table-cell office:value-type="float" office:value="449452" table:style-name="ce68">
            <text:p>449,452</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555173" table:style-name="ce67">
            <text:p>555,173</text:p>
          </table:table-cell>
          <table:table-cell office:value-type="float" office:value="6136386" table:style-name="ce67">
            <text:p>6,136,386</text:p>
          </table:table-cell>
          <table:table-cell office:value-type="float" office:value="446080" table:style-name="ce67">
            <text:p>446,080</text:p>
          </table:table-cell>
          <table:table-cell office:value-type="float" office:value="5686934" table:style-name="ce67">
            <text:p>5,686,934</text:p>
          </table:table-cell>
          <table:table-cell office:value-type="float" office:value="109093" table:style-name="ce67">
            <text:p>109,093</text:p>
          </table:table-cell>
          <table:table-cell office:value-type="float" office:value="449452" table:style-name="ce68">
            <text:p>449,452</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1</text:p>
          </table:table-cell>
          <table:table-cell office:value-type="string" table:style-name="ce66">
            <text:p>　　一般行政</text:p>
          </table:table-cell>
          <table:table-cell office:value-type="float" office:value="225830" table:style-name="ce67">
            <text:p>225,830</text:p>
          </table:table-cell>
          <table:table-cell office:value-type="float" office:value="2311746" table:style-name="ce67">
            <text:p>2,311,746</text:p>
          </table:table-cell>
          <table:table-cell office:value-type="float" office:value="225830" table:style-name="ce67">
            <text:p>225,830</text:p>
          </table:table-cell>
          <table:table-cell office:value-type="float" office:value="2311746" table:style-name="ce67">
            <text:p>2,311,7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2</text:p>
          </table:table-cell>
          <table:table-cell office:value-type="string" table:style-name="ce66">
            <text:p>　　教育管理與輔導</text:p>
          </table:table-cell>
          <table:table-cell office:value-type="float" office:value="-20223" table:style-name="ce67">
            <text:p>-20,223</text:p>
          </table:table-cell>
          <table:table-cell office:value-type="float" office:value="1705377" table:style-name="ce67">
            <text:p>1,705,377</text:p>
          </table:table-cell>
          <table:table-cell office:value-type="float" office:value="-20223" table:style-name="ce67">
            <text:p>-20,223</text:p>
          </table:table-cell>
          <table:table-cell office:value-type="float" office:value="1705377" table:style-name="ce67">
            <text:p>1,705,37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3</text:p>
          </table:table-cell>
          <table:table-cell office:value-type="string" table:style-name="ce66">
            <text:p>　　幼兒管理</text:p>
          </table:table-cell>
          <table:table-cell office:value-type="float" office:value="349566" table:style-name="ce67">
            <text:p>349,566</text:p>
          </table:table-cell>
          <table:table-cell office:value-type="float" office:value="2119263" table:style-name="ce67">
            <text:p>2,119,263</text:p>
          </table:table-cell>
          <table:table-cell office:value-type="float" office:value="240473" table:style-name="ce67">
            <text:p>240,473</text:p>
          </table:table-cell>
          <table:table-cell office:value-type="float" office:value="1669811" table:style-name="ce67">
            <text:p>1,669,811</text:p>
          </table:table-cell>
          <table:table-cell office:value-type="float" office:value="109093" table:style-name="ce67">
            <text:p>109,093</text:p>
          </table:table-cell>
          <table:table-cell office:value-type="float" office:value="449452" table:style-name="ce68">
            <text:p>449,452</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840810" table:style-name="ce67">
            <text:p>840,810</text:p>
          </table:table-cell>
          <table:table-cell office:value-type="float" office:value="9505401" table:style-name="ce67">
            <text:p>9,505,401</text:p>
          </table:table-cell>
          <table:table-cell office:value-type="float" office:value="840810" table:style-name="ce67">
            <text:p>840,810</text:p>
          </table:table-cell>
          <table:table-cell office:value-type="float" office:value="9505401" table:style-name="ce67">
            <text:p>9,505,40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2</text:p>
          </table:table-cell>
          <table:table-cell office:value-type="string" table:style-name="ce66">
            <text:p>　　文教活動</text:p>
          </table:table-cell>
          <table:table-cell office:value-type="float" office:value="477299" table:style-name="ce67">
            <text:p>477,299</text:p>
          </table:table-cell>
          <table:table-cell office:value-type="float" office:value="7114632" table:style-name="ce67">
            <text:p>7,114,632</text:p>
          </table:table-cell>
          <table:table-cell office:value-type="float" office:value="477299" table:style-name="ce67">
            <text:p>477,299</text:p>
          </table:table-cell>
          <table:table-cell office:value-type="float" office:value="7114632" table:style-name="ce67">
            <text:p>7,114,63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3</text:p>
          </table:table-cell>
          <table:table-cell office:value-type="string" table:style-name="ce66">
            <text:p>　　館務行政</text:p>
          </table:table-cell>
          <table:table-cell office:value-type="float" office:value="363511" table:style-name="ce67">
            <text:p>363,511</text:p>
          </table:table-cell>
          <table:table-cell office:value-type="float" office:value="2390769" table:style-name="ce67">
            <text:p>2,390,769</text:p>
          </table:table-cell>
          <table:table-cell office:value-type="float" office:value="363511" table:style-name="ce67">
            <text:p>363,511</text:p>
          </table:table-cell>
          <table:table-cell office:value-type="float" office:value="2390769" table:style-name="ce67">
            <text:p>2,390,76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1794170" table:style-name="ce67">
            <text:p>1,794,170</text:p>
          </table:table-cell>
          <table:table-cell office:value-type="float" office:value="14198109" table:style-name="ce67">
            <text:p>14,198,109</text:p>
          </table:table-cell>
          <table:table-cell office:value-type="float" office:value="1794170" table:style-name="ce67">
            <text:p>1,794,170</text:p>
          </table:table-cell>
          <table:table-cell office:value-type="float" office:value="14085044" table:style-name="ce67">
            <text:p>14,085,044</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847453" table:style-name="ce67">
            <text:p>847,453</text:p>
          </table:table-cell>
          <table:table-cell office:value-type="float" office:value="7212631" table:style-name="ce67">
            <text:p>7,212,631</text:p>
          </table:table-cell>
          <table:table-cell office:value-type="float" office:value="847453" table:style-name="ce67">
            <text:p>847,453</text:p>
          </table:table-cell>
          <table:table-cell office:value-type="float" office:value="7212631" table:style-name="ce67">
            <text:p>7,212,63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02</text:p>
          </table:table-cell>
          <table:table-cell office:value-type="string" table:style-name="ce66">
            <text:p>　　農業管理與業務</text:p>
          </table:table-cell>
          <table:table-cell office:value-type="float" office:value="847453" table:style-name="ce67">
            <text:p>847,453</text:p>
          </table:table-cell>
          <table:table-cell office:value-type="float" office:value="7212631" table:style-name="ce67">
            <text:p>7,212,631</text:p>
          </table:table-cell>
          <table:table-cell office:value-type="float" office:value="847453" table:style-name="ce67">
            <text:p>847,453</text:p>
          </table:table-cell>
          <table:table-cell office:value-type="float" office:value="7212631" table:style-name="ce67">
            <text:p>7,212,63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946717" table:style-name="ce67">
            <text:p>946,717</text:p>
          </table:table-cell>
          <table:table-cell office:value-type="float" office:value="6985478" table:style-name="ce67">
            <text:p>6,985,478</text:p>
          </table:table-cell>
          <table:table-cell office:value-type="float" office:value="946717" table:style-name="ce67">
            <text:p>946,717</text:p>
          </table:table-cell>
          <table:table-cell office:value-type="float" office:value="6872413" table:style-name="ce67">
            <text:p>6,872,413</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1</text:p>
          </table:table-cell>
          <table:table-cell office:value-type="string" table:style-name="ce66">
            <text:p>　　一般行政</text:p>
          </table:table-cell>
          <table:table-cell office:value-type="float" office:value="445909" table:style-name="ce67">
            <text:p>445,909</text:p>
          </table:table-cell>
          <table:table-cell office:value-type="float" office:value="4075862" table:style-name="ce67">
            <text:p>4,075,862</text:p>
          </table:table-cell>
          <table:table-cell office:value-type="float" office:value="445909" table:style-name="ce67">
            <text:p>445,909</text:p>
          </table:table-cell>
          <table:table-cell office:value-type="float" office:value="4075862" table:style-name="ce67">
            <text:p>4,075,86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2</text:p>
          </table:table-cell>
          <table:table-cell office:value-type="string" table:style-name="ce66">
            <text:p>　　建設行政</text:p>
          </table:table-cell>
          <table:table-cell office:value-type="float" office:value="476786" table:style-name="ce67">
            <text:p>476,786</text:p>
          </table:table-cell>
          <table:table-cell office:value-type="float" office:value="2376509" table:style-name="ce67">
            <text:p>2,376,509</text:p>
          </table:table-cell>
          <table:table-cell office:value-type="float" office:value="476786" table:style-name="ce67">
            <text:p>476,786</text:p>
          </table:table-cell>
          <table:table-cell office:value-type="float" office:value="2311766" table:style-name="ce67">
            <text:p>2,311,766</text:p>
          </table:table-cell>
          <table:table-cell office:value-type="float" office:value="0" table:style-name="ce67">
            <text:p>0</text:p>
          </table:table-cell>
          <table:table-cell office:value-type="float" office:value="64743" table:style-name="ce68">
            <text:p>64,743</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5</text:p>
          </table:table-cell>
          <table:table-cell office:value-type="string" table:style-name="ce66">
            <text:p>　　公園與路燈管理</text:p>
          </table:table-cell>
          <table:table-cell office:value-type="float" office:value="24022" table:style-name="ce67">
            <text:p>24,022</text:p>
          </table:table-cell>
          <table:table-cell office:value-type="float" office:value="533107" table:style-name="ce67">
            <text:p>533,107</text:p>
          </table:table-cell>
          <table:table-cell office:value-type="float" office:value="24022" table:style-name="ce67">
            <text:p>24,022</text:p>
          </table:table-cell>
          <table:table-cell office:value-type="float" office:value="484785" table:style-name="ce67">
            <text:p>484,785</text:p>
          </table:table-cell>
          <table:table-cell office:value-type="float" office:value="0" table:style-name="ce67">
            <text:p>0</text:p>
          </table:table-cell>
          <table:table-cell office:value-type="float" office:value="48322" table:style-name="ce68">
            <text:p>48,322</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社會福利支出</text:p>
          </table:table-cell>
          <table:table-cell office:value-type="float" office:value="602382" table:style-name="ce67">
            <text:p>602,382</text:p>
          </table:table-cell>
          <table:table-cell office:value-type="float" office:value="4907303" table:style-name="ce67">
            <text:p>4,907,303</text:p>
          </table:table-cell>
          <table:table-cell office:value-type="float" office:value="602382" table:style-name="ce67">
            <text:p>602,382</text:p>
          </table:table-cell>
          <table:table-cell office:value-type="float" office:value="4907303" table:style-name="ce67">
            <text:p>4,907,30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
          </table:table-cell>
          <table:table-cell office:value-type="string" table:style-name="ce66">
            <text:p>　社會保險支出</text:p>
          </table:table-cell>
          <table:table-cell office:value-type="float" office:value="31416" table:style-name="ce67">
            <text:p>31,416</text:p>
          </table:table-cell>
          <table:table-cell office:value-type="float" office:value="223752" table:style-name="ce67">
            <text:p>223,752</text:p>
          </table:table-cell>
          <table:table-cell office:value-type="float" office:value="31416" table:style-name="ce67">
            <text:p>31,416</text:p>
          </table:table-cell>
          <table:table-cell office:value-type="float" office:value="223752" table:style-name="ce67">
            <text:p>223,7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02</text:p>
          </table:table-cell>
          <table:table-cell office:value-type="string" table:style-name="ce66">
            <text:p>　　健保業務</text:p>
          </table:table-cell>
          <table:table-cell office:value-type="float" office:value="31416" table:style-name="ce67">
            <text:p>31,416</text:p>
          </table:table-cell>
          <table:table-cell office:value-type="float" office:value="223752" table:style-name="ce67">
            <text:p>223,752</text:p>
          </table:table-cell>
          <table:table-cell office:value-type="float" office:value="31416" table:style-name="ce67">
            <text:p>31,416</text:p>
          </table:table-cell>
          <table:table-cell office:value-type="float" office:value="223752" table:style-name="ce67">
            <text:p>223,7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
          </table:table-cell>
          <table:table-cell office:value-type="string" table:style-name="ce66">
            <text:p>　社會救助支出</text:p>
          </table:table-cell>
          <table:table-cell office:value-type="float" office:value="30806" table:style-name="ce67">
            <text:p>30,806</text:p>
          </table:table-cell>
          <table:table-cell office:value-type="float" office:value="171904" table:style-name="ce67">
            <text:p>171,904</text:p>
          </table:table-cell>
          <table:table-cell office:value-type="float" office:value="30806" table:style-name="ce67">
            <text:p>30,806</text:p>
          </table:table-cell>
          <table:table-cell office:value-type="float" office:value="171904" table:style-name="ce67">
            <text:p>171,90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02</text:p>
          </table:table-cell>
          <table:table-cell office:value-type="string" table:style-name="ce66">
            <text:p>　　社會救濟</text:p>
          </table:table-cell>
          <table:table-cell office:value-type="float" office:value="30806" table:style-name="ce67">
            <text:p>30,806</text:p>
          </table:table-cell>
          <table:table-cell office:value-type="float" office:value="171904" table:style-name="ce67">
            <text:p>171,904</text:p>
          </table:table-cell>
          <table:table-cell office:value-type="float" office:value="30806" table:style-name="ce67">
            <text:p>30,806</text:p>
          </table:table-cell>
          <table:table-cell office:value-type="float" office:value="171904" table:style-name="ce67">
            <text:p>171,90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
          </table:table-cell>
          <table:table-cell office:value-type="string" table:style-name="ce66">
            <text:p>　福利服務支出</text:p>
          </table:table-cell>
          <table:table-cell office:value-type="float" office:value="540160" table:style-name="ce67">
            <text:p>540,160</text:p>
          </table:table-cell>
          <table:table-cell office:value-type="float" office:value="4511647" table:style-name="ce67">
            <text:p>4,511,647</text:p>
          </table:table-cell>
          <table:table-cell office:value-type="float" office:value="540160" table:style-name="ce67">
            <text:p>540,160</text:p>
          </table:table-cell>
          <table:table-cell office:value-type="float" office:value="4511647" table:style-name="ce67">
            <text:p>4,511,64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02</text:p>
          </table:table-cell>
          <table:table-cell office:value-type="string" table:style-name="ce66">
            <text:p>　　社政業務</text:p>
          </table:table-cell>
          <table:table-cell office:value-type="float" office:value="540160" table:style-name="ce67">
            <text:p>540,160</text:p>
          </table:table-cell>
          <table:table-cell office:value-type="float" office:value="4511647" table:style-name="ce67">
            <text:p>4,511,647</text:p>
          </table:table-cell>
          <table:table-cell office:value-type="float" office:value="540160" table:style-name="ce67">
            <text:p>540,160</text:p>
          </table:table-cell>
          <table:table-cell office:value-type="float" office:value="4511647" table:style-name="ce67">
            <text:p>4,511,64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1895915" table:style-name="ce67">
            <text:p>1,895,915</text:p>
          </table:table-cell>
          <table:table-cell office:value-type="float" office:value="6988913" table:style-name="ce67">
            <text:p>6,988,913</text:p>
          </table:table-cell>
          <table:table-cell office:value-type="float" office:value="1895915" table:style-name="ce67">
            <text:p>1,895,915</text:p>
          </table:table-cell>
          <table:table-cell office:value-type="float" office:value="6988913" table:style-name="ce67">
            <text:p>6,988,91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
          </table:table-cell>
          <table:table-cell office:value-type="string" table:style-name="ce66">
            <text:p>　社區發展支出</text:p>
          </table:table-cell>
          <table:table-cell office:value-type="float" office:value="40000" table:style-name="ce67">
            <text:p>40,000</text:p>
          </table:table-cell>
          <table:table-cell office:value-type="float" office:value="69644" table:style-name="ce67">
            <text:p>69,644</text:p>
          </table:table-cell>
          <table:table-cell office:value-type="float" office:value="40000" table:style-name="ce67">
            <text:p>40,000</text:p>
          </table:table-cell>
          <table:table-cell office:value-type="float" office:value="69644" table:style-name="ce67">
            <text:p>6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02</text:p>
          </table:table-cell>
          <table:table-cell office:value-type="string" table:style-name="ce66">
            <text:p>　　社區發展</text:p>
          </table:table-cell>
          <table:table-cell office:value-type="float" office:value="40000" table:style-name="ce67">
            <text:p>40,000</text:p>
          </table:table-cell>
          <table:table-cell office:value-type="float" office:value="69644" table:style-name="ce67">
            <text:p>69,644</text:p>
          </table:table-cell>
          <table:table-cell office:value-type="float" office:value="40000" table:style-name="ce67">
            <text:p>40,000</text:p>
          </table:table-cell>
          <table:table-cell office:value-type="float" office:value="69644" table:style-name="ce67">
            <text:p>6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1855915" table:style-name="ce67">
            <text:p>1,855,915</text:p>
          </table:table-cell>
          <table:table-cell office:value-type="float" office:value="6919269" table:style-name="ce67">
            <text:p>6,919,269</text:p>
          </table:table-cell>
          <table:table-cell office:value-type="float" office:value="1855915" table:style-name="ce67">
            <text:p>1,855,915</text:p>
          </table:table-cell>
          <table:table-cell office:value-type="float" office:value="6919269" table:style-name="ce67">
            <text:p>6,919,26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1</text:p>
          </table:table-cell>
          <table:table-cell office:value-type="string" table:style-name="ce66">
            <text:p>　　一般行政</text:p>
          </table:table-cell>
          <table:table-cell office:value-type="float" office:value="319464" table:style-name="ce67">
            <text:p>319,464</text:p>
          </table:table-cell>
          <table:table-cell office:value-type="float" office:value="3936671" table:style-name="ce67">
            <text:p>3,936,671</text:p>
          </table:table-cell>
          <table:table-cell office:value-type="float" office:value="319464" table:style-name="ce67">
            <text:p>319,464</text:p>
          </table:table-cell>
          <table:table-cell office:value-type="float" office:value="3936671" table:style-name="ce67">
            <text:p>3,936,67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2</text:p>
          </table:table-cell>
          <table:table-cell office:value-type="string" table:style-name="ce66">
            <text:p>　　公共衛生</text:p>
          </table:table-cell>
          <table:table-cell office:value-type="float" office:value="101472" table:style-name="ce67">
            <text:p>101,472</text:p>
          </table:table-cell>
          <table:table-cell office:value-type="float" office:value="157218" table:style-name="ce67">
            <text:p>157,218</text:p>
          </table:table-cell>
          <table:table-cell office:value-type="float" office:value="101472" table:style-name="ce67">
            <text:p>101,472</text:p>
          </table:table-cell>
          <table:table-cell office:value-type="float" office:value="157218" table:style-name="ce67">
            <text:p>157,21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3</text:p>
          </table:table-cell>
          <table:table-cell office:value-type="string" table:style-name="ce66">
            <text:p>　　環保業務</text:p>
          </table:table-cell>
          <table:table-cell office:value-type="float" office:value="1434979" table:style-name="ce67">
            <text:p>1,434,979</text:p>
          </table:table-cell>
          <table:table-cell office:value-type="float" office:value="2825380" table:style-name="ce67">
            <text:p>2,825,380</text:p>
          </table:table-cell>
          <table:table-cell office:value-type="float" office:value="1434979" table:style-name="ce67">
            <text:p>1,434,979</text:p>
          </table:table-cell>
          <table:table-cell office:value-type="float" office:value="2825380" table:style-name="ce67">
            <text:p>2,825,38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退休撫卹支出</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
          </table:table-cell>
          <table:table-cell office:value-type="string" table:style-name="ce66">
            <text:p>　退休撫卹給付支出</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01</text:p>
          </table:table-cell>
          <table:table-cell office:value-type="string" table:style-name="ce66">
            <text:p>　　公務人員退休給付</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補助及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
          </table:table-cell>
          <table:table-cell office:value-type="string" table:style-name="ce66">
            <text:p>　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02</text:p>
          </table:table-cell>
          <table:table-cell office:value-type="string" table:style-name="ce66">
            <text:p>　　公務人員各項補助</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5883703" table:style-name="ce67">
            <text:p>5,883,703</text:p>
          </table:table-cell>
          <table:table-cell office:value-type="float" office:value="17071819" table:style-name="ce67">
            <text:p>17,071,819</text:p>
          </table:table-cell>
          <table:table-cell office:value-type="float" office:value="207080" table:style-name="ce67">
            <text:p>207,080</text:p>
          </table:table-cell>
          <table:table-cell office:value-type="float" office:value="2096498" table:style-name="ce67">
            <text:p>2,096,498</text:p>
          </table:table-cell>
          <table:table-cell office:value-type="float" office:value="5676623" table:style-name="ce67">
            <text:p>5,676,623</text:p>
          </table:table-cell>
          <table:table-cell office:value-type="float" office:value="14975321" table:style-name="ce68">
            <text:p>14,975,321</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0" table:style-name="ce67">
            <text:p>0</text:p>
          </table:table-cell>
          <table:table-cell office:value-type="float" office:value="1204516" table:style-name="ce67">
            <text:p>1,204,516</text:p>
          </table:table-cell>
          <table:table-cell office:value-type="float" office:value="0" table:style-name="ce67">
            <text:p>0</text:p>
          </table:table-cell>
          <table:table-cell office:value-type="float" office:value="1204516" table:style-name="ce67">
            <text:p>1,204,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50000" table:style-name="ce67">
            <text:p>50,000</text:p>
          </table:table-cell>
          <table:table-cell office:value-type="float" office:value="863068" table:style-name="ce67">
            <text:p>863,068</text:p>
          </table:table-cell>
          <table:table-cell office:value-type="float" office:value="50000" table:style-name="ce67">
            <text:p>50,000</text:p>
          </table:table-cell>
          <table:table-cell office:value-type="float" office:value="221960" table:style-name="ce67">
            <text:p>221,96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50000" table:style-name="ce67">
            <text:p>50,000</text:p>
          </table:table-cell>
          <table:table-cell office:value-type="float" office:value="691108" table:style-name="ce67">
            <text:p>691,108</text:p>
          </table:table-cell>
          <table:table-cell office:value-type="float" office:value="50000" table:style-name="ce67">
            <text:p>50,000</text:p>
          </table:table-cell>
          <table:table-cell office:value-type="float" office:value="50000" table:style-name="ce67">
            <text:p>50,00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90</text:p>
          </table:table-cell>
          <table:table-cell office:value-type="string" table:style-name="ce66">
            <text:p>　　一般建築及設備</text:p>
          </table:table-cell>
          <table:table-cell office:value-type="float" office:value="50000" table:style-name="ce67">
            <text:p>50,000</text:p>
          </table:table-cell>
          <table:table-cell office:value-type="float" office:value="691108" table:style-name="ce67">
            <text:p>691,108</text:p>
          </table:table-cell>
          <table:table-cell office:value-type="float" office:value="50000" table:style-name="ce67">
            <text:p>50,000</text:p>
          </table:table-cell>
          <table:table-cell office:value-type="float" office:value="50000" table:style-name="ce67">
            <text:p>50,00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5833703" table:style-name="ce67">
            <text:p>5,833,703</text:p>
          </table:table-cell>
          <table:table-cell office:value-type="float" office:value="14905335" table:style-name="ce67">
            <text:p>14,905,335</text:p>
          </table:table-cell>
          <table:table-cell office:value-type="float" office:value="157080" table:style-name="ce67">
            <text:p>157,080</text:p>
          </table:table-cell>
          <table:table-cell office:value-type="float" office:value="571122" table:style-name="ce67">
            <text:p>571,122</text:p>
          </table:table-cell>
          <table:table-cell office:value-type="float" office:value="5676623" table:style-name="ce67">
            <text:p>5,676,623</text:p>
          </table:table-cell>
          <table:table-cell office:value-type="float" office:value="14334213" table:style-name="ce68">
            <text:p>14,334,213</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4959850" table:style-name="ce67">
            <text:p>4,959,850</text:p>
          </table:table-cell>
          <table:table-cell office:value-type="float" office:value="4999850" table:style-name="ce67">
            <text:p>4,999,850</text:p>
          </table:table-cell>
          <table:table-cell office:value-type="float" office:value="59850" table:style-name="ce67">
            <text:p>59,850</text:p>
          </table:table-cell>
          <table:table-cell office:value-type="float" office:value="99850" table:style-name="ce67">
            <text:p>99,850</text:p>
          </table:table-cell>
          <table:table-cell office:value-type="float" office:value="4900000" table:style-name="ce67">
            <text:p>4,900,000</text:p>
          </table:table-cell>
          <table:table-cell office:value-type="float" office:value="4900000" table:style-name="ce68">
            <text:p>4,900,00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90</text:p>
          </table:table-cell>
          <table:table-cell office:value-type="string" table:style-name="ce66">
            <text:p>　　一般建築及設備</text:p>
          </table:table-cell>
          <table:table-cell office:value-type="float" office:value="4959850" table:style-name="ce67">
            <text:p>4,959,850</text:p>
          </table:table-cell>
          <table:table-cell office:value-type="float" office:value="4999850" table:style-name="ce67">
            <text:p>4,999,850</text:p>
          </table:table-cell>
          <table:table-cell office:value-type="float" office:value="59850" table:style-name="ce67">
            <text:p>59,850</text:p>
          </table:table-cell>
          <table:table-cell office:value-type="float" office:value="99850" table:style-name="ce67">
            <text:p>99,850</text:p>
          </table:table-cell>
          <table:table-cell office:value-type="float" office:value="4900000" table:style-name="ce67">
            <text:p>4,900,000</text:p>
          </table:table-cell>
          <table:table-cell office:value-type="float" office:value="4900000" table:style-name="ce68">
            <text:p>4,900,00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873853" table:style-name="ce67">
            <text:p>873,853</text:p>
          </table:table-cell>
          <table:table-cell office:value-type="float" office:value="9905485" table:style-name="ce67">
            <text:p>9,905,485</text:p>
          </table:table-cell>
          <table:table-cell office:value-type="float" office:value="97230" table:style-name="ce67">
            <text:p>97,230</text:p>
          </table:table-cell>
          <table:table-cell office:value-type="float" office:value="471272" table:style-name="ce67">
            <text:p>471,272</text:p>
          </table:table-cell>
          <table:table-cell office:value-type="float" office:value="776623" table:style-name="ce67">
            <text:p>776,623</text:p>
          </table:table-cell>
          <table:table-cell office:value-type="float" office:value="9434213" table:style-name="ce68">
            <text:p>9,434,213</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7</text:p>
          </table:table-cell>
          <table:table-cell office:value-type="string" table:style-name="ce66">
            <text:p>　　其他公共工程</text:p>
          </table:table-cell>
          <table:table-cell office:value-type="float" office:value="873853" table:style-name="ce67">
            <text:p>873,853</text:p>
          </table:table-cell>
          <table:table-cell office:value-type="float" office:value="9905485" table:style-name="ce67">
            <text:p>9,905,485</text:p>
          </table:table-cell>
          <table:table-cell office:value-type="float" office:value="97230" table:style-name="ce67">
            <text:p>97,230</text:p>
          </table:table-cell>
          <table:table-cell office:value-type="float" office:value="471272" table:style-name="ce67">
            <text:p>471,272</text:p>
          </table:table-cell>
          <table:table-cell office:value-type="float" office:value="776623" table:style-name="ce67">
            <text:p>776,623</text:p>
          </table:table-cell>
          <table:table-cell office:value-type="float" office:value="9434213" table:style-name="ce68">
            <text:p>9,434,213</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墊付款</text:p>
          </table:table-cell>
          <table:table-cell office:value-type="float" office:value="506184" table:style-name="ce67">
            <text:p>506,184</text:p>
          </table:table-cell>
          <table:table-cell office:value-type="float" office:value="2158586" table:style-name="ce67">
            <text:p>2,158,586</text:p>
          </table:table-cell>
          <table:table-cell office:value-type="float" office:value="506184" table:style-name="ce67">
            <text:p>506,184</text:p>
          </table:table-cell>
          <table:table-cell office:value-type="float" office:value="2158586" table:style-name="ce67">
            <text:p>2,158,58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支　出　總　計</text:p>
          </table:table-cell>
          <table:table-cell office:value-type="float" office:value="17512131" table:style-name="ce67">
            <text:p>17,512,131</text:p>
          </table:table-cell>
          <table:table-cell office:value-type="float" office:value="98438082" table:style-name="ce67">
            <text:p>98,438,08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上　月　結　存</text:p>
          </table:table-cell>
          <table:table-cell office:value-type="float" office:value="469381088" table:style-name="ce67">
            <text:p>469,381,088</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結　存</text:p>
          </table:table-cell>
          <table:table-cell office:value-type="float" office:value="466751522" table:style-name="ce67">
            <text:p>466,751,52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未　兌　付　支　票　款</text:p>
          </table:table-cell>
          <table:table-cell office:value-type="float" office:value="3392060" table:style-name="ce67">
            <text:p>3,392,060</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公　庫　實　際　結　存　數</text:p>
          </table:table-cell>
          <table:table-cell office:value-type="float" office:value="470143582" table:style-name="ce67">
            <text:p>470,143,58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number-rows-repeated="1048450" table:style-name="ro6">
          <table:table-cell table:number-columns-repeated="16384"/>
        </table:table-row>
      </table:table>
      <table:table table:name="108年8月" table:style-name="ta6">
        <table:table-column table:style-name="co14" table:default-cell-style-name="ce65"/>
        <table:table-column table:style-name="co15" table:number-columns-repeated="2" table:default-cell-style-name="ce69"/>
        <table:table-column table:style-name="co16" table:default-cell-style-name="ce66"/>
        <table:table-column table:style-name="co17" table:default-cell-style-name="ce67"/>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8"/>
        <table:table-column table:style-name="co13" table:number-columns-repeated="16374" table:default-cell-style-name="ce70"/>
        <table:table-row table:style-name="ro14">
          <table:table-cell office:value-type="string" table:number-columns-spanned="4" table:number-rows-spanned="1" table:style-name="ce118">
            <text:p>科目及代號</text:p>
          </table:table-cell>
          <table:covered-table-cell table:number-columns-repeated="3"/>
          <table:table-cell office:value-type="string" table:number-columns-spanned="2" table:number-rows-spanned="1" table:style-name="ce119">
            <text:p>合 <text:s text:c="3"/>計</text:p>
          </table:table-cell>
          <table:covered-table-cell/>
          <table:table-cell office:value-type="string" table:number-columns-spanned="2" table:number-rows-spanned="1" table:style-name="ce119">
            <text:p>本 <text:s text:c="2"/>年 <text:s text:c="2"/>度 <text:s text:c="2"/>收 <text:s text:c="2"/>入</text:p>
          </table:table-cell>
          <table:covered-table-cell/>
          <table:table-cell office:value-type="string" table:number-columns-spanned="2" table:number-rows-spanned="1" table:style-name="ce119">
            <text:p>以 <text:s text:c="2"/>前 <text:s text:c="2"/>年 <text:s text:c="2"/>度 <text:s text:c="2"/>收 <text:s text:c="2"/>入</text:p>
          </table:table-cell>
          <table:covered-table-cell/>
          <table:table-cell table:number-columns-repeated="16374" table:style-name="ce61"/>
        </table:table-row>
        <table:table-row table:style-name="ro14">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style-name="ce61"/>
        </table:table-row>
        <table:table-row table:style-name="ro15">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20064358" table:style-name="ce67">
            <text:p>20,064,358</text:p>
          </table:table-cell>
          <table:table-cell office:value-type="float" office:value="159928650" table:style-name="ce67">
            <text:p>159,928,650</text:p>
          </table:table-cell>
          <table:table-cell office:value-type="float" office:value="19914358" table:style-name="ce67">
            <text:p>19,914,358</text:p>
          </table:table-cell>
          <table:table-cell office:value-type="float" office:value="155824310" table:style-name="ce67">
            <text:p>155,824,310</text:p>
          </table:table-cell>
          <table:table-cell office:value-type="float" office:value="150000" table:style-name="ce67">
            <text:p>150,000</text:p>
          </table:table-cell>
          <table:table-cell office:value-type="float" office:value="4104340" table:style-name="ce68">
            <text:p>4,104,340</text:p>
          </table:table-cell>
          <table:table-cell table:number-columns-repeated="16374" table:style-name="ce61"/>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20064358" table:style-name="ce67">
            <text:p>20,064,358</text:p>
          </table:table-cell>
          <table:table-cell office:value-type="float" office:value="159928650" table:style-name="ce67">
            <text:p>159,928,650</text:p>
          </table:table-cell>
          <table:table-cell office:value-type="float" office:value="19914358" table:style-name="ce67">
            <text:p>19,914,358</text:p>
          </table:table-cell>
          <table:table-cell office:value-type="float" office:value="155824310" table:style-name="ce67">
            <text:p>155,824,310</text:p>
          </table:table-cell>
          <table:table-cell office:value-type="float" office:value="150000" table:style-name="ce67">
            <text:p>150,000</text:p>
          </table:table-cell>
          <table:table-cell office:value-type="float" office:value="4104340" table:style-name="ce68">
            <text:p>4,104,340</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稅課收入</text:p>
          </table:table-cell>
          <table:table-cell office:value-type="float" office:value="14734615" table:style-name="ce67">
            <text:p>14,734,615</text:p>
          </table:table-cell>
          <table:table-cell office:value-type="float" office:value="130741663" table:style-name="ce67">
            <text:p>130,741,663</text:p>
          </table:table-cell>
          <table:table-cell office:value-type="float" office:value="14734615" table:style-name="ce67">
            <text:p>14,734,615</text:p>
          </table:table-cell>
          <table:table-cell office:value-type="float" office:value="130741663" table:style-name="ce67">
            <text:p>130,741,66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
          </table:table-cell>
          <table:table-cell office:value-type="string" table:style-name="ce66">
            <text:p>　土地稅</text:p>
          </table:table-cell>
          <table:table-cell office:value-type="float" office:value="1956" table:style-name="ce67">
            <text:p>1,956</text:p>
          </table:table-cell>
          <table:table-cell office:value-type="float" office:value="22439" table:style-name="ce67">
            <text:p>22,439</text:p>
          </table:table-cell>
          <table:table-cell office:value-type="float" office:value="1956" table:style-name="ce67">
            <text:p>1,956</text:p>
          </table:table-cell>
          <table:table-cell office:value-type="float" office:value="22439" table:style-name="ce67">
            <text:p>22,43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01</text:p>
          </table:table-cell>
          <table:table-cell office:value-type="string" table:style-name="ce66">
            <text:p>　　地價稅</text:p>
          </table:table-cell>
          <table:table-cell office:value-type="float" office:value="1956" table:style-name="ce67">
            <text:p>1,956</text:p>
          </table:table-cell>
          <table:table-cell office:value-type="float" office:value="22439" table:style-name="ce67">
            <text:p>22,439</text:p>
          </table:table-cell>
          <table:table-cell office:value-type="float" office:value="1956" table:style-name="ce67">
            <text:p>1,956</text:p>
          </table:table-cell>
          <table:table-cell office:value-type="float" office:value="22439" table:style-name="ce67">
            <text:p>22,43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
          </table:table-cell>
          <table:table-cell office:value-type="string" table:style-name="ce66">
            <text:p>　房屋稅</text:p>
          </table:table-cell>
          <table:table-cell office:value-type="float" office:value="24404" table:style-name="ce67">
            <text:p>24,404</text:p>
          </table:table-cell>
          <table:table-cell office:value-type="float" office:value="433648" table:style-name="ce67">
            <text:p>433,648</text:p>
          </table:table-cell>
          <table:table-cell office:value-type="float" office:value="24404" table:style-name="ce67">
            <text:p>24,404</text:p>
          </table:table-cell>
          <table:table-cell office:value-type="float" office:value="433648" table:style-name="ce67">
            <text:p>433,6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01</text:p>
          </table:table-cell>
          <table:table-cell office:value-type="string" table:style-name="ce66">
            <text:p>　　房屋稅</text:p>
          </table:table-cell>
          <table:table-cell office:value-type="float" office:value="24404" table:style-name="ce67">
            <text:p>24,404</text:p>
          </table:table-cell>
          <table:table-cell office:value-type="float" office:value="433648" table:style-name="ce67">
            <text:p>433,648</text:p>
          </table:table-cell>
          <table:table-cell office:value-type="float" office:value="24404" table:style-name="ce67">
            <text:p>24,404</text:p>
          </table:table-cell>
          <table:table-cell office:value-type="float" office:value="433648" table:style-name="ce67">
            <text:p>433,6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
          </table:table-cell>
          <table:table-cell office:value-type="string" table:style-name="ce66">
            <text:p>　契稅</text:p>
          </table:table-cell>
          <table:table-cell office:value-type="float" office:value="4448" table:style-name="ce67">
            <text:p>4,448</text:p>
          </table:table-cell>
          <table:table-cell office:value-type="float" office:value="36263" table:style-name="ce67">
            <text:p>36,263</text:p>
          </table:table-cell>
          <table:table-cell office:value-type="float" office:value="4448" table:style-name="ce67">
            <text:p>4,448</text:p>
          </table:table-cell>
          <table:table-cell office:value-type="float" office:value="36263" table:style-name="ce67">
            <text:p>36,26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01</text:p>
          </table:table-cell>
          <table:table-cell office:value-type="string" table:style-name="ce66">
            <text:p>　　契稅</text:p>
          </table:table-cell>
          <table:table-cell office:value-type="float" office:value="4448" table:style-name="ce67">
            <text:p>4,448</text:p>
          </table:table-cell>
          <table:table-cell office:value-type="float" office:value="36263" table:style-name="ce67">
            <text:p>36,263</text:p>
          </table:table-cell>
          <table:table-cell office:value-type="float" office:value="4448" table:style-name="ce67">
            <text:p>4,448</text:p>
          </table:table-cell>
          <table:table-cell office:value-type="float" office:value="36263" table:style-name="ce67">
            <text:p>36,26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
          </table:table-cell>
          <table:table-cell office:value-type="string" table:style-name="ce66">
            <text:p>　娛樂稅</text:p>
          </table:table-cell>
          <table:table-cell office:value-type="float" office:value="12807" table:style-name="ce67">
            <text:p>12,807</text:p>
          </table:table-cell>
          <table:table-cell office:value-type="float" office:value="93531" table:style-name="ce67">
            <text:p>93,531</text:p>
          </table:table-cell>
          <table:table-cell office:value-type="float" office:value="12807" table:style-name="ce67">
            <text:p>12,807</text:p>
          </table:table-cell>
          <table:table-cell office:value-type="float" office:value="93531" table:style-name="ce67">
            <text:p>93,53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01</text:p>
          </table:table-cell>
          <table:table-cell office:value-type="string" table:style-name="ce66">
            <text:p>　　娛樂稅</text:p>
          </table:table-cell>
          <table:table-cell office:value-type="float" office:value="12807" table:style-name="ce67">
            <text:p>12,807</text:p>
          </table:table-cell>
          <table:table-cell office:value-type="float" office:value="93531" table:style-name="ce67">
            <text:p>93,531</text:p>
          </table:table-cell>
          <table:table-cell office:value-type="float" office:value="12807" table:style-name="ce67">
            <text:p>12,807</text:p>
          </table:table-cell>
          <table:table-cell office:value-type="float" office:value="93531" table:style-name="ce67">
            <text:p>93,53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
          </table:table-cell>
          <table:table-cell office:value-type="string" table:style-name="ce66">
            <text:p>　統籌分配稅</text:p>
          </table:table-cell>
          <table:table-cell office:value-type="float" office:value="14691000" table:style-name="ce67">
            <text:p>14,691,000</text:p>
          </table:table-cell>
          <table:table-cell office:value-type="float" office:value="130155782" table:style-name="ce67">
            <text:p>130,155,782</text:p>
          </table:table-cell>
          <table:table-cell office:value-type="float" office:value="14691000" table:style-name="ce67">
            <text:p>14,691,000</text:p>
          </table:table-cell>
          <table:table-cell office:value-type="float" office:value="130155782" table:style-name="ce67">
            <text:p>130,155,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01</text:p>
          </table:table-cell>
          <table:table-cell office:value-type="string" table:style-name="ce66">
            <text:p>　　普通統籌</text:p>
          </table:table-cell>
          <table:table-cell office:value-type="float" office:value="14691000" table:style-name="ce67">
            <text:p>14,691,000</text:p>
          </table:table-cell>
          <table:table-cell office:value-type="float" office:value="130155782" table:style-name="ce67">
            <text:p>130,155,782</text:p>
          </table:table-cell>
          <table:table-cell office:value-type="float" office:value="14691000" table:style-name="ce67">
            <text:p>14,691,000</text:p>
          </table:table-cell>
          <table:table-cell office:value-type="float" office:value="130155782" table:style-name="ce67">
            <text:p>130,155,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罰款及賠償收入</text:p>
          </table:table-cell>
          <table:table-cell office:value-type="float" office:value="210" table:style-name="ce67">
            <text:p>210</text:p>
          </table:table-cell>
          <table:table-cell office:value-type="float" office:value="2405" table:style-name="ce67">
            <text:p>2,405</text:p>
          </table:table-cell>
          <table:table-cell office:value-type="float" office:value="210" table:style-name="ce67">
            <text:p>210</text:p>
          </table:table-cell>
          <table:table-cell office:value-type="float" office:value="2405" table:style-name="ce67">
            <text:p>2,40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
          </table:table-cell>
          <table:table-cell office:value-type="string" table:style-name="ce66">
            <text:p>　罰金罰鍰及怠金</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01</text:p>
          </table:table-cell>
          <table:table-cell office:value-type="string" table:style-name="ce66">
            <text:p>　　罰金罰鍰</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3</text:p>
          </table:table-cell>
          <table:table-cell office:value-type="string" table:style-name="ce69">
            <text:p/>
          </table:table-cell>
          <table:table-cell office:value-type="string" table:style-name="ce66">
            <text:p>　賠償收入</text:p>
          </table:table-cell>
          <table:table-cell office:value-type="float" office:value="210" table:style-name="ce67">
            <text:p>210</text:p>
          </table:table-cell>
          <table:table-cell office:value-type="float" office:value="210" table:style-name="ce67">
            <text:p>210</text:p>
          </table:table-cell>
          <table:table-cell office:value-type="float" office:value="210" table:style-name="ce67">
            <text:p>210</text:p>
          </table:table-cell>
          <table:table-cell office:value-type="float" office:value="210" table:style-name="ce67">
            <text:p>2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3</text:p>
          </table:table-cell>
          <table:table-cell office:value-type="string" table:style-name="ce69">
            <text:p>01</text:p>
          </table:table-cell>
          <table:table-cell office:value-type="string" table:style-name="ce66">
            <text:p>　　一般賠償收入</text:p>
          </table:table-cell>
          <table:table-cell office:value-type="float" office:value="210" table:style-name="ce67">
            <text:p>210</text:p>
          </table:table-cell>
          <table:table-cell office:value-type="float" office:value="210" table:style-name="ce67">
            <text:p>210</text:p>
          </table:table-cell>
          <table:table-cell office:value-type="float" office:value="210" table:style-name="ce67">
            <text:p>210</text:p>
          </table:table-cell>
          <table:table-cell office:value-type="float" office:value="210" table:style-name="ce67">
            <text:p>2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規費收入</text:p>
          </table:table-cell>
          <table:table-cell office:value-type="float" office:value="26337" table:style-name="ce67">
            <text:p>26,337</text:p>
          </table:table-cell>
          <table:table-cell office:value-type="float" office:value="233483" table:style-name="ce67">
            <text:p>233,483</text:p>
          </table:table-cell>
          <table:table-cell office:value-type="float" office:value="26337" table:style-name="ce67">
            <text:p>26,337</text:p>
          </table:table-cell>
          <table:table-cell office:value-type="float" office:value="233483" table:style-name="ce67">
            <text:p>233,48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
          </table:table-cell>
          <table:table-cell office:value-type="string" table:style-name="ce66">
            <text:p>　行政規費收入</text:p>
          </table:table-cell>
          <table:table-cell office:value-type="float" office:value="7700" table:style-name="ce67">
            <text:p>7,700</text:p>
          </table:table-cell>
          <table:table-cell office:value-type="float" office:value="71500" table:style-name="ce67">
            <text:p>71,500</text:p>
          </table:table-cell>
          <table:table-cell office:value-type="float" office:value="7700" table:style-name="ce67">
            <text:p>7,700</text:p>
          </table:table-cell>
          <table:table-cell office:value-type="float" office:value="71500" table:style-name="ce67">
            <text:p>71,5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02</text:p>
          </table:table-cell>
          <table:table-cell office:value-type="string" table:style-name="ce66">
            <text:p>　　證照費</text:p>
          </table:table-cell>
          <table:table-cell office:value-type="float" office:value="7700" table:style-name="ce67">
            <text:p>7,700</text:p>
          </table:table-cell>
          <table:table-cell office:value-type="float" office:value="71500" table:style-name="ce67">
            <text:p>71,500</text:p>
          </table:table-cell>
          <table:table-cell office:value-type="float" office:value="7700" table:style-name="ce67">
            <text:p>7,700</text:p>
          </table:table-cell>
          <table:table-cell office:value-type="float" office:value="71500" table:style-name="ce67">
            <text:p>71,5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
          </table:table-cell>
          <table:table-cell office:value-type="string" table:style-name="ce66">
            <text:p>　使用規費收入</text:p>
          </table:table-cell>
          <table:table-cell office:value-type="float" office:value="18637" table:style-name="ce67">
            <text:p>18,637</text:p>
          </table:table-cell>
          <table:table-cell office:value-type="float" office:value="161983" table:style-name="ce67">
            <text:p>161,983</text:p>
          </table:table-cell>
          <table:table-cell office:value-type="float" office:value="18637" table:style-name="ce67">
            <text:p>18,637</text:p>
          </table:table-cell>
          <table:table-cell office:value-type="float" office:value="161983" table:style-name="ce67">
            <text:p>161,98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04</text:p>
          </table:table-cell>
          <table:table-cell office:value-type="string" table:style-name="ce66">
            <text:p>　　資料使用費</text:p>
          </table:table-cell>
          <table:table-cell office:value-type="float" office:value="2907" table:style-name="ce67">
            <text:p>2,907</text:p>
          </table:table-cell>
          <table:table-cell office:value-type="float" office:value="14535" table:style-name="ce67">
            <text:p>14,535</text:p>
          </table:table-cell>
          <table:table-cell office:value-type="float" office:value="2907" table:style-name="ce67">
            <text:p>2,907</text:p>
          </table:table-cell>
          <table:table-cell office:value-type="float" office:value="14535" table:style-name="ce67">
            <text:p>14,53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3</text:p>
          </table:table-cell>
          <table:table-cell office:value-type="string" table:style-name="ce66">
            <text:p>　　場地設施使用費</text:p>
          </table:table-cell>
          <table:table-cell office:value-type="float" office:value="4600" table:style-name="ce67">
            <text:p>4,600</text:p>
          </table:table-cell>
          <table:table-cell office:value-type="float" office:value="115170" table:style-name="ce67">
            <text:p>115,170</text:p>
          </table:table-cell>
          <table:table-cell office:value-type="float" office:value="4600" table:style-name="ce67">
            <text:p>4,600</text:p>
          </table:table-cell>
          <table:table-cell office:value-type="float" office:value="115170" table:style-name="ce67">
            <text:p>115,17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5</text:p>
          </table:table-cell>
          <table:table-cell office:value-type="string" table:style-name="ce66">
            <text:p>　　道路使用費</text:p>
          </table:table-cell>
          <table:table-cell office:value-type="float" office:value="11130" table:style-name="ce67">
            <text:p>11,130</text:p>
          </table:table-cell>
          <table:table-cell office:value-type="float" office:value="32278" table:style-name="ce67">
            <text:p>32,278</text:p>
          </table:table-cell>
          <table:table-cell office:value-type="float" office:value="11130" table:style-name="ce67">
            <text:p>11,130</text:p>
          </table:table-cell>
          <table:table-cell office:value-type="float" office:value="32278" table:style-name="ce67">
            <text:p>32,27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財產收入</text:p>
          </table:table-cell>
          <table:table-cell office:value-type="float" office:value="106955" table:style-name="ce67">
            <text:p>106,955</text:p>
          </table:table-cell>
          <table:table-cell office:value-type="float" office:value="229601" table:style-name="ce67">
            <text:p>229,601</text:p>
          </table:table-cell>
          <table:table-cell office:value-type="float" office:value="106955" table:style-name="ce67">
            <text:p>106,955</text:p>
          </table:table-cell>
          <table:table-cell office:value-type="float" office:value="229601" table:style-name="ce67">
            <text:p>229,60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
          </table:table-cell>
          <table:table-cell office:value-type="string" table:style-name="ce66">
            <text:p>　財產孳息</text:p>
          </table:table-cell>
          <table:table-cell office:value-type="float" office:value="97500" table:style-name="ce67">
            <text:p>97,500</text:p>
          </table:table-cell>
          <table:table-cell office:value-type="float" office:value="220146" table:style-name="ce67">
            <text:p>220,146</text:p>
          </table:table-cell>
          <table:table-cell office:value-type="float" office:value="97500" table:style-name="ce67">
            <text:p>97,500</text:p>
          </table:table-cell>
          <table:table-cell office:value-type="float" office:value="220146" table:style-name="ce67">
            <text:p>220,1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01</text:p>
          </table:table-cell>
          <table:table-cell office:value-type="string" table:style-name="ce66">
            <text:p>　　利息收入</text:p>
          </table:table-cell>
          <table:table-cell office:value-type="float" office:value="97500" table:style-name="ce67">
            <text:p>97,500</text:p>
          </table:table-cell>
          <table:table-cell office:value-type="float" office:value="220146" table:style-name="ce67">
            <text:p>220,146</text:p>
          </table:table-cell>
          <table:table-cell office:value-type="float" office:value="97500" table:style-name="ce67">
            <text:p>97,500</text:p>
          </table:table-cell>
          <table:table-cell office:value-type="float" office:value="220146" table:style-name="ce67">
            <text:p>220,1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5</text:p>
          </table:table-cell>
          <table:table-cell office:value-type="string" table:style-name="ce69">
            <text:p/>
          </table:table-cell>
          <table:table-cell office:value-type="string" table:style-name="ce66">
            <text:p>　廢舊物資售價</text:p>
          </table:table-cell>
          <table:table-cell office:value-type="float" office:value="9455" table:style-name="ce67">
            <text:p>9,455</text:p>
          </table:table-cell>
          <table:table-cell office:value-type="float" office:value="9455" table:style-name="ce67">
            <text:p>9,455</text:p>
          </table:table-cell>
          <table:table-cell office:value-type="float" office:value="9455" table:style-name="ce67">
            <text:p>9,455</text:p>
          </table:table-cell>
          <table:table-cell office:value-type="float" office:value="9455" table:style-name="ce67">
            <text:p>9,45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5</text:p>
          </table:table-cell>
          <table:table-cell office:value-type="string" table:style-name="ce69">
            <text:p>01</text:p>
          </table:table-cell>
          <table:table-cell office:value-type="string" table:style-name="ce66">
            <text:p>　　廢舊物資售價</text:p>
          </table:table-cell>
          <table:table-cell office:value-type="float" office:value="9455" table:style-name="ce67">
            <text:p>9,455</text:p>
          </table:table-cell>
          <table:table-cell office:value-type="float" office:value="9455" table:style-name="ce67">
            <text:p>9,455</text:p>
          </table:table-cell>
          <table:table-cell office:value-type="float" office:value="9455" table:style-name="ce67">
            <text:p>9,455</text:p>
          </table:table-cell>
          <table:table-cell office:value-type="float" office:value="9455" table:style-name="ce67">
            <text:p>9,45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7</text:p>
          </table:table-cell>
          <table:table-cell office:value-type="string" table:style-name="ce69">
            <text:p/>
          </table:table-cell>
          <table:table-cell office:value-type="string" table:style-name="ce69">
            <text:p/>
          </table:table-cell>
          <table:table-cell office:value-type="string" table:style-name="ce66">
            <text:p>營業盈餘及事業收入</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7</text:p>
          </table:table-cell>
          <table:table-cell office:value-type="string" table:style-name="ce69">
            <text:p>01</text:p>
          </table:table-cell>
          <table:table-cell office:value-type="string" table:style-name="ce69">
            <text:p/>
          </table:table-cell>
          <table:table-cell office:value-type="string" table:style-name="ce66">
            <text:p>　營業基金盈餘繳庫</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7</text:p>
          </table:table-cell>
          <table:table-cell office:value-type="string" table:style-name="ce69">
            <text:p>01</text:p>
          </table:table-cell>
          <table:table-cell office:value-type="string" table:style-name="ce69">
            <text:p>01</text:p>
          </table:table-cell>
          <table:table-cell office:value-type="string" table:style-name="ce66">
            <text:p>　　股息紅利繳庫</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
          </table:table-cell>
          <table:table-cell office:value-type="string" table:style-name="ce69">
            <text:p/>
          </table:table-cell>
          <table:table-cell office:value-type="string" table:style-name="ce66">
            <text:p>補助及協助收入</text:p>
          </table:table-cell>
          <table:table-cell office:value-type="float" office:value="2256033" table:style-name="ce67">
            <text:p>2,256,033</text:p>
          </table:table-cell>
          <table:table-cell office:value-type="float" office:value="25412562" table:style-name="ce67">
            <text:p>25,412,562</text:p>
          </table:table-cell>
          <table:table-cell office:value-type="float" office:value="2106033" table:style-name="ce67">
            <text:p>2,106,033</text:p>
          </table:table-cell>
          <table:table-cell office:value-type="float" office:value="21365562" table:style-name="ce67">
            <text:p>21,365,562</text:p>
          </table:table-cell>
          <table:table-cell office:value-type="float" office:value="150000" table:style-name="ce67">
            <text:p>150,000</text:p>
          </table:table-cell>
          <table:table-cell office:value-type="float" office:value="4047000" table:style-name="ce68">
            <text:p>4,04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
          </table:table-cell>
          <table:table-cell office:value-type="string" table:style-name="ce66">
            <text:p>　上級政府補助收入</text:p>
          </table:table-cell>
          <table:table-cell office:value-type="float" office:value="2256033" table:style-name="ce67">
            <text:p>2,256,033</text:p>
          </table:table-cell>
          <table:table-cell office:value-type="float" office:value="25412562" table:style-name="ce67">
            <text:p>25,412,562</text:p>
          </table:table-cell>
          <table:table-cell office:value-type="float" office:value="2106033" table:style-name="ce67">
            <text:p>2,106,033</text:p>
          </table:table-cell>
          <table:table-cell office:value-type="float" office:value="21365562" table:style-name="ce67">
            <text:p>21,365,562</text:p>
          </table:table-cell>
          <table:table-cell office:value-type="float" office:value="150000" table:style-name="ce67">
            <text:p>150,000</text:p>
          </table:table-cell>
          <table:table-cell office:value-type="float" office:value="4047000" table:style-name="ce68">
            <text:p>4,04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1</text:p>
          </table:table-cell>
          <table:table-cell office:value-type="string" table:style-name="ce66">
            <text:p>　　一般性補助收入</text:p>
          </table:table-cell>
          <table:table-cell office:value-type="float" office:value="1482813" table:style-name="ce67">
            <text:p>1,482,813</text:p>
          </table:table-cell>
          <table:table-cell office:value-type="float" office:value="3988527" table:style-name="ce67">
            <text:p>3,988,527</text:p>
          </table:table-cell>
          <table:table-cell office:value-type="float" office:value="1482813" table:style-name="ce67">
            <text:p>1,482,813</text:p>
          </table:table-cell>
          <table:table-cell office:value-type="float" office:value="3988527" table:style-name="ce67">
            <text:p>3,988,52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2</text:p>
          </table:table-cell>
          <table:table-cell office:value-type="string" table:style-name="ce66">
            <text:p>　　計畫型補助收入</text:p>
          </table:table-cell>
          <table:table-cell office:value-type="float" office:value="773220" table:style-name="ce67">
            <text:p>773,220</text:p>
          </table:table-cell>
          <table:table-cell office:value-type="float" office:value="21424035" table:style-name="ce67">
            <text:p>21,424,035</text:p>
          </table:table-cell>
          <table:table-cell office:value-type="float" office:value="623220" table:style-name="ce67">
            <text:p>623,220</text:p>
          </table:table-cell>
          <table:table-cell office:value-type="float" office:value="17377035" table:style-name="ce67">
            <text:p>17,377,035</text:p>
          </table:table-cell>
          <table:table-cell office:value-type="float" office:value="150000" table:style-name="ce67">
            <text:p>150,000</text:p>
          </table:table-cell>
          <table:table-cell office:value-type="float" office:value="4047000" table:style-name="ce68">
            <text:p>4,047,00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捐獻及贈與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
          </table:table-cell>
          <table:table-cell office:value-type="string" table:style-name="ce66">
            <text:p>　捐獻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01</text:p>
          </table:table-cell>
          <table:table-cell office:value-type="string" table:style-name="ce66">
            <text:p>　　一般捐獻</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
          </table:table-cell>
          <table:table-cell office:value-type="string" table:style-name="ce69">
            <text:p/>
          </table:table-cell>
          <table:table-cell office:value-type="string" table:style-name="ce66">
            <text:p>其他收入</text:p>
          </table:table-cell>
          <table:table-cell office:value-type="float" office:value="321780" table:style-name="ce67">
            <text:p>321,780</text:p>
          </table:table-cell>
          <table:table-cell office:value-type="float" office:value="570508" table:style-name="ce67">
            <text:p>570,508</text:p>
          </table:table-cell>
          <table:table-cell office:value-type="float" office:value="321780" table:style-name="ce67">
            <text:p>321,780</text:p>
          </table:table-cell>
          <table:table-cell office:value-type="float" office:value="513168" table:style-name="ce67">
            <text:p>513,168</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
          </table:table-cell>
          <table:table-cell office:value-type="string" table:style-name="ce66">
            <text:p>　學雜費收入</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01</text:p>
          </table:table-cell>
          <table:table-cell office:value-type="string" table:style-name="ce66">
            <text:p>　　學雜費收入</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
          </table:table-cell>
          <table:table-cell office:value-type="string" table:style-name="ce66">
            <text:p>　雜項收入</text:p>
          </table:table-cell>
          <table:table-cell office:value-type="float" office:value="321780" table:style-name="ce67">
            <text:p>321,780</text:p>
          </table:table-cell>
          <table:table-cell office:value-type="float" office:value="507508" table:style-name="ce67">
            <text:p>507,508</text:p>
          </table:table-cell>
          <table:table-cell office:value-type="float" office:value="321780" table:style-name="ce67">
            <text:p>321,780</text:p>
          </table:table-cell>
          <table:table-cell office:value-type="float" office:value="450168" table:style-name="ce67">
            <text:p>450,168</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1</text:p>
          </table:table-cell>
          <table:table-cell office:value-type="string" table:style-name="ce66">
            <text:p>　　收回以前年度歲出</text:p>
          </table:table-cell>
          <table:table-cell office:value-type="float" office:value="0" table:style-name="ce67">
            <text:p>0</text:p>
          </table:table-cell>
          <table:table-cell office:value-type="float" office:value="34103" table:style-name="ce67">
            <text:p>34,103</text:p>
          </table:table-cell>
          <table:table-cell office:value-type="float" office:value="0" table:style-name="ce67">
            <text:p>0</text:p>
          </table:table-cell>
          <table:table-cell office:value-type="float" office:value="34103" table:style-name="ce67">
            <text:p>34,10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4</text:p>
          </table:table-cell>
          <table:table-cell office:value-type="string" table:style-name="ce66">
            <text:p>　　廢棄物清理費</text:p>
          </table:table-cell>
          <table:table-cell office:value-type="float" office:value="81851" table:style-name="ce67">
            <text:p>81,851</text:p>
          </table:table-cell>
          <table:table-cell office:value-type="float" office:value="139191" table:style-name="ce67">
            <text:p>139,191</text:p>
          </table:table-cell>
          <table:table-cell office:value-type="float" office:value="81851" table:style-name="ce67">
            <text:p>81,851</text:p>
          </table:table-cell>
          <table:table-cell office:value-type="float" office:value="81851" table:style-name="ce67">
            <text:p>81,851</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10</text:p>
          </table:table-cell>
          <table:table-cell office:value-type="string" table:style-name="ce66">
            <text:p>　　其他雜項收入</text:p>
          </table:table-cell>
          <table:table-cell office:value-type="float" office:value="239929" table:style-name="ce67">
            <text:p>239,929</text:p>
          </table:table-cell>
          <table:table-cell office:value-type="float" office:value="334214" table:style-name="ce67">
            <text:p>334,214</text:p>
          </table:table-cell>
          <table:table-cell office:value-type="float" office:value="239929" table:style-name="ce67">
            <text:p>239,929</text:p>
          </table:table-cell>
          <table:table-cell office:value-type="float" office:value="334214" table:style-name="ce67">
            <text:p>334,21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收　入　總　計</text:p>
          </table:table-cell>
          <table:table-cell office:value-type="float" office:value="20064358" table:style-name="ce67">
            <text:p>20,064,358</text:p>
          </table:table-cell>
          <table:table-cell office:value-type="float" office:value="159928650" table:style-name="ce67">
            <text:p>159,928,650</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number-columns-spanned="4" table:number-rows-spanned="1" table:style-name="ce118">
            <text:p>科目及代號</text:p>
          </table:table-cell>
          <table:covered-table-cell table:number-columns-repeated="3"/>
          <table:table-cell office:value-type="string" table:number-columns-spanned="2" table:number-rows-spanned="1" table:style-name="ce119">
            <text:p>合 <text:s text:c="3"/>計</text:p>
          </table:table-cell>
          <table:covered-table-cell/>
          <table:table-cell office:value-type="string" table:number-columns-spanned="2" table:number-rows-spanned="1" table:style-name="ce119">
            <text:p>本 <text:s text:c="2"/>年 <text:s text:c="2"/>度 <text:s text:c="2"/>支 <text:s text:c="2"/>出</text:p>
          </table:table-cell>
          <table:covered-table-cell/>
          <table:table-cell office:value-type="string" table:number-columns-spanned="2" table:number-rows-spanned="1" table:style-name="ce119">
            <text:p>以 <text:s text:c="2"/>前 <text:s text:c="2"/>年 <text:s text:c="2"/>度 <text:s text:c="2"/>支 <text:s text:c="2"/>出</text:p>
          </table:table-cell>
          <table:covered-table-cell/>
          <table:table-cell table:number-columns-repeated="16374"/>
        </table:table-row>
        <table:table-row table:style-name="ro6">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table-row>
        <table:table-row table:style-name="ro6">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6882910" table:style-name="ce67">
            <text:p>16,882,910</text:p>
          </table:table-cell>
          <table:table-cell office:value-type="float" office:value="113162406" table:style-name="ce67">
            <text:p>113,162,406</text:p>
          </table:table-cell>
          <table:table-cell office:value-type="float" office:value="9761027" table:style-name="ce67">
            <text:p>9,761,027</text:p>
          </table:table-cell>
          <table:table-cell office:value-type="float" office:value="89458218" table:style-name="ce67">
            <text:p>89,458,218</text:p>
          </table:table-cell>
          <table:table-cell office:value-type="float" office:value="7121883" table:style-name="ce67">
            <text:p>7,121,883</text:p>
          </table:table-cell>
          <table:table-cell office:value-type="float" office:value="23704188" table:style-name="ce68">
            <text:p>23,704,188</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9738857" table:style-name="ce67">
            <text:p>9,738,857</text:p>
          </table:table-cell>
          <table:table-cell office:value-type="float" office:value="88946534" table:style-name="ce67">
            <text:p>88,946,534</text:p>
          </table:table-cell>
          <table:table-cell office:value-type="float" office:value="9670002" table:style-name="ce67">
            <text:p>9,670,002</text:p>
          </table:table-cell>
          <table:table-cell office:value-type="float" office:value="87270695" table:style-name="ce67">
            <text:p>87,270,695</text:p>
          </table:table-cell>
          <table:table-cell office:value-type="float" office:value="68855" table:style-name="ce67">
            <text:p>68,855</text:p>
          </table:table-cell>
          <table:table-cell office:value-type="float" office:value="1675839" table:style-name="ce68">
            <text:p>1,675,839</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3435447" table:style-name="ce67">
            <text:p>3,435,447</text:p>
          </table:table-cell>
          <table:table-cell office:value-type="float" office:value="36799368" table:style-name="ce67">
            <text:p>36,799,368</text:p>
          </table:table-cell>
          <table:table-cell office:value-type="float" office:value="3435447" table:style-name="ce67">
            <text:p>3,435,447</text:p>
          </table:table-cell>
          <table:table-cell office:value-type="float" office:value="35754901" table:style-name="ce67">
            <text:p>35,754,901</text:p>
          </table:table-cell>
          <table:table-cell office:value-type="float" office:value="0" table:style-name="ce67">
            <text:p>0</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1103413" table:style-name="ce67">
            <text:p>1,103,413</text:p>
          </table:table-cell>
          <table:table-cell office:value-type="float" office:value="10579629" table:style-name="ce67">
            <text:p>10,579,629</text:p>
          </table:table-cell>
          <table:table-cell office:value-type="float" office:value="1103413" table:style-name="ce67">
            <text:p>1,103,413</text:p>
          </table:table-cell>
          <table:table-cell office:value-type="float" office:value="9535162" table:style-name="ce67">
            <text:p>9,535,162</text:p>
          </table:table-cell>
          <table:table-cell office:value-type="float" office:value="0" table:style-name="ce67">
            <text:p>0</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1</text:p>
          </table:table-cell>
          <table:table-cell office:value-type="string" table:style-name="ce66">
            <text:p>　　一般行政</text:p>
          </table:table-cell>
          <table:table-cell office:value-type="float" office:value="986403" table:style-name="ce67">
            <text:p>986,403</text:p>
          </table:table-cell>
          <table:table-cell office:value-type="float" office:value="8555258" table:style-name="ce67">
            <text:p>8,555,258</text:p>
          </table:table-cell>
          <table:table-cell office:value-type="float" office:value="986403" table:style-name="ce67">
            <text:p>986,403</text:p>
          </table:table-cell>
          <table:table-cell office:value-type="float" office:value="8555258" table:style-name="ce67">
            <text:p>8,555,25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2</text:p>
          </table:table-cell>
          <table:table-cell office:value-type="string" table:style-name="ce66">
            <text:p>　　主計業務</text:p>
          </table:table-cell>
          <table:table-cell office:value-type="float" office:value="62023" table:style-name="ce67">
            <text:p>62,023</text:p>
          </table:table-cell>
          <table:table-cell office:value-type="float" office:value="347904" table:style-name="ce67">
            <text:p>347,904</text:p>
          </table:table-cell>
          <table:table-cell office:value-type="float" office:value="62023" table:style-name="ce67">
            <text:p>62,023</text:p>
          </table:table-cell>
          <table:table-cell office:value-type="float" office:value="347904" table:style-name="ce67">
            <text:p>347,90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3</text:p>
          </table:table-cell>
          <table:table-cell office:value-type="string" table:style-name="ce66">
            <text:p>　　人事業務</text:p>
          </table:table-cell>
          <table:table-cell office:value-type="float" office:value="43994" table:style-name="ce67">
            <text:p>43,994</text:p>
          </table:table-cell>
          <table:table-cell office:value-type="float" office:value="585239" table:style-name="ce67">
            <text:p>585,239</text:p>
          </table:table-cell>
          <table:table-cell office:value-type="float" office:value="43994" table:style-name="ce67">
            <text:p>43,994</text:p>
          </table:table-cell>
          <table:table-cell office:value-type="float" office:value="585239" table:style-name="ce67">
            <text:p>585,23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4</text:p>
          </table:table-cell>
          <table:table-cell office:value-type="string" table:style-name="ce66">
            <text:p>　　政風業務</text:p>
          </table:table-cell>
          <table:table-cell office:value-type="float" office:value="9893" table:style-name="ce67">
            <text:p>9,893</text:p>
          </table:table-cell>
          <table:table-cell office:value-type="float" office:value="17793" table:style-name="ce67">
            <text:p>17,793</text:p>
          </table:table-cell>
          <table:table-cell office:value-type="float" office:value="9893" table:style-name="ce67">
            <text:p>9,893</text:p>
          </table:table-cell>
          <table:table-cell office:value-type="float" office:value="17793" table:style-name="ce67">
            <text:p>17,79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5</text:p>
          </table:table-cell>
          <table:table-cell office:value-type="string" table:style-name="ce66">
            <text:p>　　施政計畫綜合業務</text:p>
          </table:table-cell>
          <table:table-cell office:value-type="float" office:value="1100" table:style-name="ce67">
            <text:p>1,100</text:p>
          </table:table-cell>
          <table:table-cell office:value-type="float" office:value="1073435" table:style-name="ce67">
            <text:p>1,073,435</text:p>
          </table:table-cell>
          <table:table-cell office:value-type="float" office:value="1100" table:style-name="ce67">
            <text:p>1,100</text:p>
          </table:table-cell>
          <table:table-cell office:value-type="float" office:value="28968" table:style-name="ce67">
            <text:p>28,968</text:p>
          </table:table-cell>
          <table:table-cell office:value-type="float" office:value="0" table:style-name="ce67">
            <text:p>0</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
          </table:table-cell>
          <table:table-cell office:value-type="string" table:style-name="ce66">
            <text:p>　民政支出</text:p>
          </table:table-cell>
          <table:table-cell office:value-type="float" office:value="1575366" table:style-name="ce67">
            <text:p>1,575,366</text:p>
          </table:table-cell>
          <table:table-cell office:value-type="float" office:value="14346588" table:style-name="ce67">
            <text:p>14,346,588</text:p>
          </table:table-cell>
          <table:table-cell office:value-type="float" office:value="1575366" table:style-name="ce67">
            <text:p>1,575,366</text:p>
          </table:table-cell>
          <table:table-cell office:value-type="float" office:value="14346588" table:style-name="ce67">
            <text:p>14,346,58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1</text:p>
          </table:table-cell>
          <table:table-cell office:value-type="string" table:style-name="ce66">
            <text:p>　　一般行政</text:p>
          </table:table-cell>
          <table:table-cell office:value-type="float" office:value="694091" table:style-name="ce67">
            <text:p>694,091</text:p>
          </table:table-cell>
          <table:table-cell office:value-type="float" office:value="7687444" table:style-name="ce67">
            <text:p>7,687,444</text:p>
          </table:table-cell>
          <table:table-cell office:value-type="float" office:value="694091" table:style-name="ce67">
            <text:p>694,091</text:p>
          </table:table-cell>
          <table:table-cell office:value-type="float" office:value="7687444" table:style-name="ce67">
            <text:p>7,687,4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2</text:p>
          </table:table-cell>
          <table:table-cell office:value-type="string" table:style-name="ce66">
            <text:p>　　民政業務</text:p>
          </table:table-cell>
          <table:table-cell office:value-type="float" office:value="667472" table:style-name="ce67">
            <text:p>667,472</text:p>
          </table:table-cell>
          <table:table-cell office:value-type="float" office:value="5195425" table:style-name="ce67">
            <text:p>5,195,425</text:p>
          </table:table-cell>
          <table:table-cell office:value-type="float" office:value="667472" table:style-name="ce67">
            <text:p>667,472</text:p>
          </table:table-cell>
          <table:table-cell office:value-type="float" office:value="5195425" table:style-name="ce67">
            <text:p>5,195,42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3</text:p>
          </table:table-cell>
          <table:table-cell office:value-type="string" table:style-name="ce66">
            <text:p>　　役政業務</text:p>
          </table:table-cell>
          <table:table-cell office:value-type="float" office:value="314" table:style-name="ce67">
            <text:p>314</text:p>
          </table:table-cell>
          <table:table-cell office:value-type="float" office:value="22092" table:style-name="ce67">
            <text:p>22,092</text:p>
          </table:table-cell>
          <table:table-cell office:value-type="float" office:value="314" table:style-name="ce67">
            <text:p>314</text:p>
          </table:table-cell>
          <table:table-cell office:value-type="float" office:value="22092" table:style-name="ce67">
            <text:p>22,09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5</text:p>
          </table:table-cell>
          <table:table-cell office:value-type="string" table:style-name="ce66">
            <text:p>　　原住民族業務</text:p>
          </table:table-cell>
          <table:table-cell office:value-type="float" office:value="53663" table:style-name="ce67">
            <text:p>53,663</text:p>
          </table:table-cell>
          <table:table-cell office:value-type="float" office:value="635867" table:style-name="ce67">
            <text:p>635,867</text:p>
          </table:table-cell>
          <table:table-cell office:value-type="float" office:value="53663" table:style-name="ce67">
            <text:p>53,663</text:p>
          </table:table-cell>
          <table:table-cell office:value-type="float" office:value="635867" table:style-name="ce67">
            <text:p>635,86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6</text:p>
          </table:table-cell>
          <table:table-cell office:value-type="string" table:style-name="ce66">
            <text:p>　　公墓管理</text:p>
          </table:table-cell>
          <table:table-cell office:value-type="float" office:value="159826" table:style-name="ce67">
            <text:p>159,826</text:p>
          </table:table-cell>
          <table:table-cell office:value-type="float" office:value="805760" table:style-name="ce67">
            <text:p>805,760</text:p>
          </table:table-cell>
          <table:table-cell office:value-type="float" office:value="159826" table:style-name="ce67">
            <text:p>159,826</text:p>
          </table:table-cell>
          <table:table-cell office:value-type="float" office:value="805760" table:style-name="ce67">
            <text:p>805,7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
          </table:table-cell>
          <table:table-cell office:value-type="string" table:style-name="ce66">
            <text:p>　財務支出</text:p>
          </table:table-cell>
          <table:table-cell office:value-type="float" office:value="1774" table:style-name="ce67">
            <text:p>1,774</text:p>
          </table:table-cell>
          <table:table-cell office:value-type="float" office:value="31047" table:style-name="ce67">
            <text:p>31,047</text:p>
          </table:table-cell>
          <table:table-cell office:value-type="float" office:value="1774" table:style-name="ce67">
            <text:p>1,774</text:p>
          </table:table-cell>
          <table:table-cell office:value-type="float" office:value="31047" table:style-name="ce67">
            <text:p>31,04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02</text:p>
          </table:table-cell>
          <table:table-cell office:value-type="string" table:style-name="ce66">
            <text:p>　　財政及公產業務</text:p>
          </table:table-cell>
          <table:table-cell office:value-type="float" office:value="1774" table:style-name="ce67">
            <text:p>1,774</text:p>
          </table:table-cell>
          <table:table-cell office:value-type="float" office:value="31047" table:style-name="ce67">
            <text:p>31,047</text:p>
          </table:table-cell>
          <table:table-cell office:value-type="float" office:value="1774" table:style-name="ce67">
            <text:p>1,774</text:p>
          </table:table-cell>
          <table:table-cell office:value-type="float" office:value="31047" table:style-name="ce67">
            <text:p>31,04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754894" table:style-name="ce67">
            <text:p>754,894</text:p>
          </table:table-cell>
          <table:table-cell office:value-type="float" office:value="11842104" table:style-name="ce67">
            <text:p>11,842,104</text:p>
          </table:table-cell>
          <table:table-cell office:value-type="float" office:value="754894" table:style-name="ce67">
            <text:p>754,894</text:p>
          </table:table-cell>
          <table:table-cell office:value-type="float" office:value="11842104" table:style-name="ce67">
            <text:p>11,842,10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1</text:p>
          </table:table-cell>
          <table:table-cell office:value-type="string" table:style-name="ce66">
            <text:p>　　一般行政</text:p>
          </table:table-cell>
          <table:table-cell office:value-type="float" office:value="304049" table:style-name="ce67">
            <text:p>304,049</text:p>
          </table:table-cell>
          <table:table-cell office:value-type="float" office:value="4757499" table:style-name="ce67">
            <text:p>4,757,499</text:p>
          </table:table-cell>
          <table:table-cell office:value-type="float" office:value="304049" table:style-name="ce67">
            <text:p>304,049</text:p>
          </table:table-cell>
          <table:table-cell office:value-type="float" office:value="4757499" table:style-name="ce67">
            <text:p>4,757,49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2</text:p>
          </table:table-cell>
          <table:table-cell office:value-type="string" table:style-name="ce66">
            <text:p>　　議事業務</text:p>
          </table:table-cell>
          <table:table-cell office:value-type="float" office:value="450845" table:style-name="ce67">
            <text:p>450,845</text:p>
          </table:table-cell>
          <table:table-cell office:value-type="float" office:value="7084605" table:style-name="ce67">
            <text:p>7,084,605</text:p>
          </table:table-cell>
          <table:table-cell office:value-type="float" office:value="450845" table:style-name="ce67">
            <text:p>450,845</text:p>
          </table:table-cell>
          <table:table-cell office:value-type="float" office:value="7084605" table:style-name="ce67">
            <text:p>7,084,60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1919915" table:style-name="ce67">
            <text:p>1,919,915</text:p>
          </table:table-cell>
          <table:table-cell office:value-type="float" office:value="17561702" table:style-name="ce67">
            <text:p>17,561,702</text:p>
          </table:table-cell>
          <table:table-cell office:value-type="float" office:value="1851060" table:style-name="ce67">
            <text:p>1,851,060</text:p>
          </table:table-cell>
          <table:table-cell office:value-type="float" office:value="17043395" table:style-name="ce67">
            <text:p>17,043,395</text:p>
          </table:table-cell>
          <table:table-cell office:value-type="float" office:value="68855" table:style-name="ce67">
            <text:p>68,855</text:p>
          </table:table-cell>
          <table:table-cell office:value-type="float" office:value="518307" table:style-name="ce68">
            <text:p>518,307</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500780" table:style-name="ce67">
            <text:p>500,780</text:p>
          </table:table-cell>
          <table:table-cell office:value-type="float" office:value="6637166" table:style-name="ce67">
            <text:p>6,637,166</text:p>
          </table:table-cell>
          <table:table-cell office:value-type="float" office:value="431925" table:style-name="ce67">
            <text:p>431,925</text:p>
          </table:table-cell>
          <table:table-cell office:value-type="float" office:value="6118859" table:style-name="ce67">
            <text:p>6,118,859</text:p>
          </table:table-cell>
          <table:table-cell office:value-type="float" office:value="68855" table:style-name="ce67">
            <text:p>68,855</text:p>
          </table:table-cell>
          <table:table-cell office:value-type="float" office:value="518307" table:style-name="ce68">
            <text:p>518,307</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1</text:p>
          </table:table-cell>
          <table:table-cell office:value-type="string" table:style-name="ce66">
            <text:p>　　一般行政</text:p>
          </table:table-cell>
          <table:table-cell office:value-type="float" office:value="241830" table:style-name="ce67">
            <text:p>241,830</text:p>
          </table:table-cell>
          <table:table-cell office:value-type="float" office:value="2553576" table:style-name="ce67">
            <text:p>2,553,576</text:p>
          </table:table-cell>
          <table:table-cell office:value-type="float" office:value="241830" table:style-name="ce67">
            <text:p>241,830</text:p>
          </table:table-cell>
          <table:table-cell office:value-type="float" office:value="2553576" table:style-name="ce67">
            <text:p>2,553,57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2</text:p>
          </table:table-cell>
          <table:table-cell office:value-type="string" table:style-name="ce66">
            <text:p>　　教育管理與輔導</text:p>
          </table:table-cell>
          <table:table-cell office:value-type="float" office:value="-1050" table:style-name="ce67">
            <text:p>-1,050</text:p>
          </table:table-cell>
          <table:table-cell office:value-type="float" office:value="1704327" table:style-name="ce67">
            <text:p>1,704,327</text:p>
          </table:table-cell>
          <table:table-cell office:value-type="float" office:value="-1050" table:style-name="ce67">
            <text:p>-1,050</text:p>
          </table:table-cell>
          <table:table-cell office:value-type="float" office:value="1704327" table:style-name="ce67">
            <text:p>1,704,32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3</text:p>
          </table:table-cell>
          <table:table-cell office:value-type="string" table:style-name="ce66">
            <text:p>　　幼兒管理</text:p>
          </table:table-cell>
          <table:table-cell office:value-type="float" office:value="260000" table:style-name="ce67">
            <text:p>260,000</text:p>
          </table:table-cell>
          <table:table-cell office:value-type="float" office:value="2379263" table:style-name="ce67">
            <text:p>2,379,263</text:p>
          </table:table-cell>
          <table:table-cell office:value-type="float" office:value="191145" table:style-name="ce67">
            <text:p>191,145</text:p>
          </table:table-cell>
          <table:table-cell office:value-type="float" office:value="1860956" table:style-name="ce67">
            <text:p>1,860,956</text:p>
          </table:table-cell>
          <table:table-cell office:value-type="float" office:value="68855" table:style-name="ce67">
            <text:p>68,855</text:p>
          </table:table-cell>
          <table:table-cell office:value-type="float" office:value="518307" table:style-name="ce68">
            <text:p>518,307</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1419135" table:style-name="ce67">
            <text:p>1,419,135</text:p>
          </table:table-cell>
          <table:table-cell office:value-type="float" office:value="10924536" table:style-name="ce67">
            <text:p>10,924,536</text:p>
          </table:table-cell>
          <table:table-cell office:value-type="float" office:value="1419135" table:style-name="ce67">
            <text:p>1,419,135</text:p>
          </table:table-cell>
          <table:table-cell office:value-type="float" office:value="10924536" table:style-name="ce67">
            <text:p>10,924,5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2</text:p>
          </table:table-cell>
          <table:table-cell office:value-type="string" table:style-name="ce66">
            <text:p>　　文教活動</text:p>
          </table:table-cell>
          <table:table-cell office:value-type="float" office:value="689096" table:style-name="ce67">
            <text:p>689,096</text:p>
          </table:table-cell>
          <table:table-cell office:value-type="float" office:value="7803728" table:style-name="ce67">
            <text:p>7,803,728</text:p>
          </table:table-cell>
          <table:table-cell office:value-type="float" office:value="689096" table:style-name="ce67">
            <text:p>689,096</text:p>
          </table:table-cell>
          <table:table-cell office:value-type="float" office:value="7803728" table:style-name="ce67">
            <text:p>7,803,7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3</text:p>
          </table:table-cell>
          <table:table-cell office:value-type="string" table:style-name="ce66">
            <text:p>　　館務行政</text:p>
          </table:table-cell>
          <table:table-cell office:value-type="float" office:value="730039" table:style-name="ce67">
            <text:p>730,039</text:p>
          </table:table-cell>
          <table:table-cell office:value-type="float" office:value="3120808" table:style-name="ce67">
            <text:p>3,120,808</text:p>
          </table:table-cell>
          <table:table-cell office:value-type="float" office:value="730039" table:style-name="ce67">
            <text:p>730,039</text:p>
          </table:table-cell>
          <table:table-cell office:value-type="float" office:value="3120808" table:style-name="ce67">
            <text:p>3,120,80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2119967" table:style-name="ce67">
            <text:p>2,119,967</text:p>
          </table:table-cell>
          <table:table-cell office:value-type="float" office:value="16318076" table:style-name="ce67">
            <text:p>16,318,076</text:p>
          </table:table-cell>
          <table:table-cell office:value-type="float" office:value="2119967" table:style-name="ce67">
            <text:p>2,119,967</text:p>
          </table:table-cell>
          <table:table-cell office:value-type="float" office:value="16205011" table:style-name="ce67">
            <text:p>16,205,011</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582807" table:style-name="ce67">
            <text:p>582,807</text:p>
          </table:table-cell>
          <table:table-cell office:value-type="float" office:value="7795438" table:style-name="ce67">
            <text:p>7,795,438</text:p>
          </table:table-cell>
          <table:table-cell office:value-type="float" office:value="582807" table:style-name="ce67">
            <text:p>582,807</text:p>
          </table:table-cell>
          <table:table-cell office:value-type="float" office:value="7795438" table:style-name="ce67">
            <text:p>7,795,43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02</text:p>
          </table:table-cell>
          <table:table-cell office:value-type="string" table:style-name="ce66">
            <text:p>　　農業管理與業務</text:p>
          </table:table-cell>
          <table:table-cell office:value-type="float" office:value="582807" table:style-name="ce67">
            <text:p>582,807</text:p>
          </table:table-cell>
          <table:table-cell office:value-type="float" office:value="7795438" table:style-name="ce67">
            <text:p>7,795,438</text:p>
          </table:table-cell>
          <table:table-cell office:value-type="float" office:value="582807" table:style-name="ce67">
            <text:p>582,807</text:p>
          </table:table-cell>
          <table:table-cell office:value-type="float" office:value="7795438" table:style-name="ce67">
            <text:p>7,795,43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1537160" table:style-name="ce67">
            <text:p>1,537,160</text:p>
          </table:table-cell>
          <table:table-cell office:value-type="float" office:value="8522638" table:style-name="ce67">
            <text:p>8,522,638</text:p>
          </table:table-cell>
          <table:table-cell office:value-type="float" office:value="1537160" table:style-name="ce67">
            <text:p>1,537,160</text:p>
          </table:table-cell>
          <table:table-cell office:value-type="float" office:value="8409573" table:style-name="ce67">
            <text:p>8,409,573</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1</text:p>
          </table:table-cell>
          <table:table-cell office:value-type="string" table:style-name="ce66">
            <text:p>　　一般行政</text:p>
          </table:table-cell>
          <table:table-cell office:value-type="float" office:value="476377" table:style-name="ce67">
            <text:p>476,377</text:p>
          </table:table-cell>
          <table:table-cell office:value-type="float" office:value="4552239" table:style-name="ce67">
            <text:p>4,552,239</text:p>
          </table:table-cell>
          <table:table-cell office:value-type="float" office:value="476377" table:style-name="ce67">
            <text:p>476,377</text:p>
          </table:table-cell>
          <table:table-cell office:value-type="float" office:value="4552239" table:style-name="ce67">
            <text:p>4,552,23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2</text:p>
          </table:table-cell>
          <table:table-cell office:value-type="string" table:style-name="ce66">
            <text:p>　　建設行政</text:p>
          </table:table-cell>
          <table:table-cell office:value-type="float" office:value="820779" table:style-name="ce67">
            <text:p>820,779</text:p>
          </table:table-cell>
          <table:table-cell office:value-type="float" office:value="3197288" table:style-name="ce67">
            <text:p>3,197,288</text:p>
          </table:table-cell>
          <table:table-cell office:value-type="float" office:value="820779" table:style-name="ce67">
            <text:p>820,779</text:p>
          </table:table-cell>
          <table:table-cell office:value-type="float" office:value="3132545" table:style-name="ce67">
            <text:p>3,132,545</text:p>
          </table:table-cell>
          <table:table-cell office:value-type="float" office:value="0" table:style-name="ce67">
            <text:p>0</text:p>
          </table:table-cell>
          <table:table-cell office:value-type="float" office:value="64743" table:style-name="ce68">
            <text:p>64,743</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5</text:p>
          </table:table-cell>
          <table:table-cell office:value-type="string" table:style-name="ce66">
            <text:p>　　公園與路燈管理</text:p>
          </table:table-cell>
          <table:table-cell office:value-type="float" office:value="240004" table:style-name="ce67">
            <text:p>240,004</text:p>
          </table:table-cell>
          <table:table-cell office:value-type="float" office:value="773111" table:style-name="ce67">
            <text:p>773,111</text:p>
          </table:table-cell>
          <table:table-cell office:value-type="float" office:value="240004" table:style-name="ce67">
            <text:p>240,004</text:p>
          </table:table-cell>
          <table:table-cell office:value-type="float" office:value="724789" table:style-name="ce67">
            <text:p>724,789</text:p>
          </table:table-cell>
          <table:table-cell office:value-type="float" office:value="0" table:style-name="ce67">
            <text:p>0</text:p>
          </table:table-cell>
          <table:table-cell office:value-type="float" office:value="48322" table:style-name="ce68">
            <text:p>48,322</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社會福利支出</text:p>
          </table:table-cell>
          <table:table-cell office:value-type="float" office:value="896640" table:style-name="ce67">
            <text:p>896,640</text:p>
          </table:table-cell>
          <table:table-cell office:value-type="float" office:value="5803943" table:style-name="ce67">
            <text:p>5,803,943</text:p>
          </table:table-cell>
          <table:table-cell office:value-type="float" office:value="896640" table:style-name="ce67">
            <text:p>896,640</text:p>
          </table:table-cell>
          <table:table-cell office:value-type="float" office:value="5803943" table:style-name="ce67">
            <text:p>5,803,94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
          </table:table-cell>
          <table:table-cell office:value-type="string" table:style-name="ce66">
            <text:p>　社會保險支出</text:p>
          </table:table-cell>
          <table:table-cell office:value-type="float" office:value="31416" table:style-name="ce67">
            <text:p>31,416</text:p>
          </table:table-cell>
          <table:table-cell office:value-type="float" office:value="255168" table:style-name="ce67">
            <text:p>255,168</text:p>
          </table:table-cell>
          <table:table-cell office:value-type="float" office:value="31416" table:style-name="ce67">
            <text:p>31,416</text:p>
          </table:table-cell>
          <table:table-cell office:value-type="float" office:value="255168" table:style-name="ce67">
            <text:p>255,16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02</text:p>
          </table:table-cell>
          <table:table-cell office:value-type="string" table:style-name="ce66">
            <text:p>　　健保業務</text:p>
          </table:table-cell>
          <table:table-cell office:value-type="float" office:value="31416" table:style-name="ce67">
            <text:p>31,416</text:p>
          </table:table-cell>
          <table:table-cell office:value-type="float" office:value="255168" table:style-name="ce67">
            <text:p>255,168</text:p>
          </table:table-cell>
          <table:table-cell office:value-type="float" office:value="31416" table:style-name="ce67">
            <text:p>31,416</text:p>
          </table:table-cell>
          <table:table-cell office:value-type="float" office:value="255168" table:style-name="ce67">
            <text:p>255,16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
          </table:table-cell>
          <table:table-cell office:value-type="string" table:style-name="ce66">
            <text:p>　社會救助支出</text:p>
          </table:table-cell>
          <table:table-cell office:value-type="float" office:value="295835" table:style-name="ce67">
            <text:p>295,835</text:p>
          </table:table-cell>
          <table:table-cell office:value-type="float" office:value="467739" table:style-name="ce67">
            <text:p>467,739</text:p>
          </table:table-cell>
          <table:table-cell office:value-type="float" office:value="295835" table:style-name="ce67">
            <text:p>295,835</text:p>
          </table:table-cell>
          <table:table-cell office:value-type="float" office:value="467739" table:style-name="ce67">
            <text:p>467,73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02</text:p>
          </table:table-cell>
          <table:table-cell office:value-type="string" table:style-name="ce66">
            <text:p>　　社會救濟</text:p>
          </table:table-cell>
          <table:table-cell office:value-type="float" office:value="295835" table:style-name="ce67">
            <text:p>295,835</text:p>
          </table:table-cell>
          <table:table-cell office:value-type="float" office:value="467739" table:style-name="ce67">
            <text:p>467,739</text:p>
          </table:table-cell>
          <table:table-cell office:value-type="float" office:value="295835" table:style-name="ce67">
            <text:p>295,835</text:p>
          </table:table-cell>
          <table:table-cell office:value-type="float" office:value="467739" table:style-name="ce67">
            <text:p>467,73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
          </table:table-cell>
          <table:table-cell office:value-type="string" table:style-name="ce66">
            <text:p>　福利服務支出</text:p>
          </table:table-cell>
          <table:table-cell office:value-type="float" office:value="569389" table:style-name="ce67">
            <text:p>569,389</text:p>
          </table:table-cell>
          <table:table-cell office:value-type="float" office:value="5081036" table:style-name="ce67">
            <text:p>5,081,036</text:p>
          </table:table-cell>
          <table:table-cell office:value-type="float" office:value="569389" table:style-name="ce67">
            <text:p>569,389</text:p>
          </table:table-cell>
          <table:table-cell office:value-type="float" office:value="5081036" table:style-name="ce67">
            <text:p>5,081,0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02</text:p>
          </table:table-cell>
          <table:table-cell office:value-type="string" table:style-name="ce66">
            <text:p>　　社政業務</text:p>
          </table:table-cell>
          <table:table-cell office:value-type="float" office:value="569389" table:style-name="ce67">
            <text:p>569,389</text:p>
          </table:table-cell>
          <table:table-cell office:value-type="float" office:value="5081036" table:style-name="ce67">
            <text:p>5,081,036</text:p>
          </table:table-cell>
          <table:table-cell office:value-type="float" office:value="569389" table:style-name="ce67">
            <text:p>569,389</text:p>
          </table:table-cell>
          <table:table-cell office:value-type="float" office:value="5081036" table:style-name="ce67">
            <text:p>5,081,0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962285" table:style-name="ce67">
            <text:p>962,285</text:p>
          </table:table-cell>
          <table:table-cell office:value-type="float" office:value="7951198" table:style-name="ce67">
            <text:p>7,951,198</text:p>
          </table:table-cell>
          <table:table-cell office:value-type="float" office:value="962285" table:style-name="ce67">
            <text:p>962,285</text:p>
          </table:table-cell>
          <table:table-cell office:value-type="float" office:value="7951198" table:style-name="ce67">
            <text:p>7,951,1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
          </table:table-cell>
          <table:table-cell office:value-type="string" table:style-name="ce66">
            <text:p>　社區發展支出</text:p>
          </table:table-cell>
          <table:table-cell office:value-type="float" office:value="40000" table:style-name="ce67">
            <text:p>40,000</text:p>
          </table:table-cell>
          <table:table-cell office:value-type="float" office:value="109644" table:style-name="ce67">
            <text:p>109,644</text:p>
          </table:table-cell>
          <table:table-cell office:value-type="float" office:value="40000" table:style-name="ce67">
            <text:p>40,000</text:p>
          </table:table-cell>
          <table:table-cell office:value-type="float" office:value="109644" table:style-name="ce67">
            <text:p>10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02</text:p>
          </table:table-cell>
          <table:table-cell office:value-type="string" table:style-name="ce66">
            <text:p>　　社區發展</text:p>
          </table:table-cell>
          <table:table-cell office:value-type="float" office:value="40000" table:style-name="ce67">
            <text:p>40,000</text:p>
          </table:table-cell>
          <table:table-cell office:value-type="float" office:value="109644" table:style-name="ce67">
            <text:p>109,644</text:p>
          </table:table-cell>
          <table:table-cell office:value-type="float" office:value="40000" table:style-name="ce67">
            <text:p>40,000</text:p>
          </table:table-cell>
          <table:table-cell office:value-type="float" office:value="109644" table:style-name="ce67">
            <text:p>10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922285" table:style-name="ce67">
            <text:p>922,285</text:p>
          </table:table-cell>
          <table:table-cell office:value-type="float" office:value="7841554" table:style-name="ce67">
            <text:p>7,841,554</text:p>
          </table:table-cell>
          <table:table-cell office:value-type="float" office:value="922285" table:style-name="ce67">
            <text:p>922,285</text:p>
          </table:table-cell>
          <table:table-cell office:value-type="float" office:value="7841554" table:style-name="ce67">
            <text:p>7,841,55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1</text:p>
          </table:table-cell>
          <table:table-cell office:value-type="string" table:style-name="ce66">
            <text:p>　　一般行政</text:p>
          </table:table-cell>
          <table:table-cell office:value-type="float" office:value="502764" table:style-name="ce67">
            <text:p>502,764</text:p>
          </table:table-cell>
          <table:table-cell office:value-type="float" office:value="4439435" table:style-name="ce67">
            <text:p>4,439,435</text:p>
          </table:table-cell>
          <table:table-cell office:value-type="float" office:value="502764" table:style-name="ce67">
            <text:p>502,764</text:p>
          </table:table-cell>
          <table:table-cell office:value-type="float" office:value="4439435" table:style-name="ce67">
            <text:p>4,439,43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2</text:p>
          </table:table-cell>
          <table:table-cell office:value-type="string" table:style-name="ce66">
            <text:p>　　公共衛生</text:p>
          </table:table-cell>
          <table:table-cell office:value-type="float" office:value="102284" table:style-name="ce67">
            <text:p>102,284</text:p>
          </table:table-cell>
          <table:table-cell office:value-type="float" office:value="259502" table:style-name="ce67">
            <text:p>259,502</text:p>
          </table:table-cell>
          <table:table-cell office:value-type="float" office:value="102284" table:style-name="ce67">
            <text:p>102,284</text:p>
          </table:table-cell>
          <table:table-cell office:value-type="float" office:value="259502" table:style-name="ce67">
            <text:p>259,50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3</text:p>
          </table:table-cell>
          <table:table-cell office:value-type="string" table:style-name="ce66">
            <text:p>　　環保業務</text:p>
          </table:table-cell>
          <table:table-cell office:value-type="float" office:value="317237" table:style-name="ce67">
            <text:p>317,237</text:p>
          </table:table-cell>
          <table:table-cell office:value-type="float" office:value="3142617" table:style-name="ce67">
            <text:p>3,142,617</text:p>
          </table:table-cell>
          <table:table-cell office:value-type="float" office:value="317237" table:style-name="ce67">
            <text:p>317,237</text:p>
          </table:table-cell>
          <table:table-cell office:value-type="float" office:value="3142617" table:style-name="ce67">
            <text:p>3,142,61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退休撫卹支出</text:p>
          </table:table-cell>
          <table:table-cell office:value-type="float" office:value="404603" table:style-name="ce67">
            <text:p>404,603</text:p>
          </table:table-cell>
          <table:table-cell office:value-type="float" office:value="4455797" table:style-name="ce67">
            <text:p>4,455,797</text:p>
          </table:table-cell>
          <table:table-cell office:value-type="float" office:value="404603" table:style-name="ce67">
            <text:p>404,603</text:p>
          </table:table-cell>
          <table:table-cell office:value-type="float" office:value="4455797" table:style-name="ce67">
            <text:p>4,455,79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
          </table:table-cell>
          <table:table-cell office:value-type="string" table:style-name="ce66">
            <text:p>　退休撫卹給付支出</text:p>
          </table:table-cell>
          <table:table-cell office:value-type="float" office:value="404603" table:style-name="ce67">
            <text:p>404,603</text:p>
          </table:table-cell>
          <table:table-cell office:value-type="float" office:value="4455797" table:style-name="ce67">
            <text:p>4,455,797</text:p>
          </table:table-cell>
          <table:table-cell office:value-type="float" office:value="404603" table:style-name="ce67">
            <text:p>404,603</text:p>
          </table:table-cell>
          <table:table-cell office:value-type="float" office:value="4455797" table:style-name="ce67">
            <text:p>4,455,79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01</text:p>
          </table:table-cell>
          <table:table-cell office:value-type="string" table:style-name="ce66">
            <text:p>　　公務人員退休給付</text:p>
          </table:table-cell>
          <table:table-cell office:value-type="float" office:value="404603" table:style-name="ce67">
            <text:p>404,603</text:p>
          </table:table-cell>
          <table:table-cell office:value-type="float" office:value="4455797" table:style-name="ce67">
            <text:p>4,455,797</text:p>
          </table:table-cell>
          <table:table-cell office:value-type="float" office:value="404603" table:style-name="ce67">
            <text:p>404,603</text:p>
          </table:table-cell>
          <table:table-cell office:value-type="float" office:value="4455797" table:style-name="ce67">
            <text:p>4,455,79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補助及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
          </table:table-cell>
          <table:table-cell office:value-type="string" table:style-name="ce66">
            <text:p>　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02</text:p>
          </table:table-cell>
          <table:table-cell office:value-type="string" table:style-name="ce66">
            <text:p>　　公務人員各項補助</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7144053" table:style-name="ce67">
            <text:p>7,144,053</text:p>
          </table:table-cell>
          <table:table-cell office:value-type="float" office:value="24215872" table:style-name="ce67">
            <text:p>24,215,872</text:p>
          </table:table-cell>
          <table:table-cell office:value-type="float" office:value="91025" table:style-name="ce67">
            <text:p>91,025</text:p>
          </table:table-cell>
          <table:table-cell office:value-type="float" office:value="2187523" table:style-name="ce67">
            <text:p>2,187,523</text:p>
          </table:table-cell>
          <table:table-cell office:value-type="float" office:value="7053028" table:style-name="ce67">
            <text:p>7,053,028</text:p>
          </table:table-cell>
          <table:table-cell office:value-type="float" office:value="22028349" table:style-name="ce68">
            <text:p>22,028,349</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3144110" table:style-name="ce67">
            <text:p>3,144,110</text:p>
          </table:table-cell>
          <table:table-cell office:value-type="float" office:value="4348626" table:style-name="ce67">
            <text:p>4,348,626</text:p>
          </table:table-cell>
          <table:table-cell office:value-type="float" office:value="0" table:style-name="ce67">
            <text:p>0</text:p>
          </table:table-cell>
          <table:table-cell office:value-type="float" office:value="1204516" table:style-name="ce67">
            <text:p>1,204,516</text:p>
          </table:table-cell>
          <table:table-cell office:value-type="float" office:value="3144110" table:style-name="ce67">
            <text:p>3,144,110</text:p>
          </table:table-cell>
          <table:table-cell office:value-type="float" office:value="3144110" table:style-name="ce68">
            <text:p>3,144,11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
          </table:table-cell>
          <table:table-cell office:value-type="string" table:style-name="ce66">
            <text:p>　民政支出</text:p>
          </table:table-cell>
          <table:table-cell office:value-type="float" office:value="3144110" table:style-name="ce67">
            <text:p>3,144,110</text:p>
          </table:table-cell>
          <table:table-cell office:value-type="float" office:value="3144110" table:style-name="ce67">
            <text:p>3,144,110</text:p>
          </table:table-cell>
          <table:table-cell office:value-type="float" office:value="0" table:style-name="ce67">
            <text:p>0</text:p>
          </table:table-cell>
          <table:table-cell office:value-type="float" office:value="0" table:style-name="ce67">
            <text:p>0</text:p>
          </table:table-cell>
          <table:table-cell office:value-type="float" office:value="3144110" table:style-name="ce67">
            <text:p>3,144,110</text:p>
          </table:table-cell>
          <table:table-cell office:value-type="float" office:value="3144110" table:style-name="ce68">
            <text:p>3,144,11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90</text:p>
          </table:table-cell>
          <table:table-cell office:value-type="string" table:style-name="ce66">
            <text:p>　　一般建築及設備</text:p>
          </table:table-cell>
          <table:table-cell office:value-type="float" office:value="3144110" table:style-name="ce67">
            <text:p>3,144,110</text:p>
          </table:table-cell>
          <table:table-cell office:value-type="float" office:value="3144110" table:style-name="ce67">
            <text:p>3,144,110</text:p>
          </table:table-cell>
          <table:table-cell office:value-type="float" office:value="0" table:style-name="ce67">
            <text:p>0</text:p>
          </table:table-cell>
          <table:table-cell office:value-type="float" office:value="0" table:style-name="ce67">
            <text:p>0</text:p>
          </table:table-cell>
          <table:table-cell office:value-type="float" office:value="3144110" table:style-name="ce67">
            <text:p>3,144,110</text:p>
          </table:table-cell>
          <table:table-cell office:value-type="float" office:value="3144110" table:style-name="ce68">
            <text:p>3,144,11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0" table:style-name="ce67">
            <text:p>0</text:p>
          </table:table-cell>
          <table:table-cell office:value-type="float" office:value="863068" table:style-name="ce67">
            <text:p>863,068</text:p>
          </table:table-cell>
          <table:table-cell office:value-type="float" office:value="0" table:style-name="ce67">
            <text:p>0</text:p>
          </table:table-cell>
          <table:table-cell office:value-type="float" office:value="221960" table:style-name="ce67">
            <text:p>221,96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0" table:style-name="ce67">
            <text:p>0</text:p>
          </table:table-cell>
          <table:table-cell office:value-type="float" office:value="691108" table:style-name="ce67">
            <text:p>691,108</text:p>
          </table:table-cell>
          <table:table-cell office:value-type="float" office:value="0" table:style-name="ce67">
            <text:p>0</text:p>
          </table:table-cell>
          <table:table-cell office:value-type="float" office:value="50000" table:style-name="ce67">
            <text:p>50,00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691108" table:style-name="ce67">
            <text:p>691,108</text:p>
          </table:table-cell>
          <table:table-cell office:value-type="float" office:value="0" table:style-name="ce67">
            <text:p>0</text:p>
          </table:table-cell>
          <table:table-cell office:value-type="float" office:value="50000" table:style-name="ce67">
            <text:p>50,00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3408943" table:style-name="ce67">
            <text:p>3,408,943</text:p>
          </table:table-cell>
          <table:table-cell office:value-type="float" office:value="18314278" table:style-name="ce67">
            <text:p>18,314,278</text:p>
          </table:table-cell>
          <table:table-cell office:value-type="float" office:value="91025" table:style-name="ce67">
            <text:p>91,025</text:p>
          </table:table-cell>
          <table:table-cell office:value-type="float" office:value="662147" table:style-name="ce67">
            <text:p>662,147</text:p>
          </table:table-cell>
          <table:table-cell office:value-type="float" office:value="3317918" table:style-name="ce67">
            <text:p>3,317,918</text:p>
          </table:table-cell>
          <table:table-cell office:value-type="float" office:value="17652131" table:style-name="ce68">
            <text:p>17,652,131</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25975" table:style-name="ce67">
            <text:p>25,975</text:p>
          </table:table-cell>
          <table:table-cell office:value-type="float" office:value="5025825" table:style-name="ce67">
            <text:p>5,025,825</text:p>
          </table:table-cell>
          <table:table-cell office:value-type="float" office:value="25975" table:style-name="ce67">
            <text:p>25,975</text:p>
          </table:table-cell>
          <table:table-cell office:value-type="float" office:value="125825" table:style-name="ce67">
            <text:p>125,825</text:p>
          </table:table-cell>
          <table:table-cell office:value-type="float" office:value="0" table:style-name="ce67">
            <text:p>0</text:p>
          </table:table-cell>
          <table:table-cell office:value-type="float" office:value="4900000" table:style-name="ce68">
            <text:p>4,900,00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90</text:p>
          </table:table-cell>
          <table:table-cell office:value-type="string" table:style-name="ce66">
            <text:p>　　一般建築及設備</text:p>
          </table:table-cell>
          <table:table-cell office:value-type="float" office:value="25975" table:style-name="ce67">
            <text:p>25,975</text:p>
          </table:table-cell>
          <table:table-cell office:value-type="float" office:value="5025825" table:style-name="ce67">
            <text:p>5,025,825</text:p>
          </table:table-cell>
          <table:table-cell office:value-type="float" office:value="25975" table:style-name="ce67">
            <text:p>25,975</text:p>
          </table:table-cell>
          <table:table-cell office:value-type="float" office:value="125825" table:style-name="ce67">
            <text:p>125,825</text:p>
          </table:table-cell>
          <table:table-cell office:value-type="float" office:value="0" table:style-name="ce67">
            <text:p>0</text:p>
          </table:table-cell>
          <table:table-cell office:value-type="float" office:value="4900000" table:style-name="ce68">
            <text:p>4,900,00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3382968" table:style-name="ce67">
            <text:p>3,382,968</text:p>
          </table:table-cell>
          <table:table-cell office:value-type="float" office:value="13288453" table:style-name="ce67">
            <text:p>13,288,453</text:p>
          </table:table-cell>
          <table:table-cell office:value-type="float" office:value="65050" table:style-name="ce67">
            <text:p>65,050</text:p>
          </table:table-cell>
          <table:table-cell office:value-type="float" office:value="536322" table:style-name="ce67">
            <text:p>536,322</text:p>
          </table:table-cell>
          <table:table-cell office:value-type="float" office:value="3317918" table:style-name="ce67">
            <text:p>3,317,918</text:p>
          </table:table-cell>
          <table:table-cell office:value-type="float" office:value="12752131" table:style-name="ce68">
            <text:p>12,752,131</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7</text:p>
          </table:table-cell>
          <table:table-cell office:value-type="string" table:style-name="ce66">
            <text:p>　　其他公共工程</text:p>
          </table:table-cell>
          <table:table-cell office:value-type="float" office:value="3382968" table:style-name="ce67">
            <text:p>3,382,968</text:p>
          </table:table-cell>
          <table:table-cell office:value-type="float" office:value="13288453" table:style-name="ce67">
            <text:p>13,288,453</text:p>
          </table:table-cell>
          <table:table-cell office:value-type="float" office:value="65050" table:style-name="ce67">
            <text:p>65,050</text:p>
          </table:table-cell>
          <table:table-cell office:value-type="float" office:value="536322" table:style-name="ce67">
            <text:p>536,322</text:p>
          </table:table-cell>
          <table:table-cell office:value-type="float" office:value="3317918" table:style-name="ce67">
            <text:p>3,317,918</text:p>
          </table:table-cell>
          <table:table-cell office:value-type="float" office:value="12752131" table:style-name="ce68">
            <text:p>12,752,131</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補助及其他支出</text:p>
          </table:table-cell>
          <table:table-cell office:value-type="float" office:value="591000" table:style-name="ce67">
            <text:p>591,000</text:p>
          </table:table-cell>
          <table:table-cell office:value-type="float" office:value="591000" table:style-name="ce67">
            <text:p>591,000</text:p>
          </table:table-cell>
          <table:table-cell office:value-type="float" office:value="0" table:style-name="ce67">
            <text:p>0</text:p>
          </table:table-cell>
          <table:table-cell office:value-type="float" office:value="0" table:style-name="ce67">
            <text:p>0</text:p>
          </table:table-cell>
          <table:table-cell office:value-type="float" office:value="591000" table:style-name="ce67">
            <text:p>591,000</text:p>
          </table:table-cell>
          <table:table-cell office:value-type="float" office:value="591000" table:style-name="ce68">
            <text:p>591,00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
          </table:table-cell>
          <table:table-cell office:value-type="string" table:style-name="ce66">
            <text:p>　其他支出</text:p>
          </table:table-cell>
          <table:table-cell office:value-type="float" office:value="591000" table:style-name="ce67">
            <text:p>591,000</text:p>
          </table:table-cell>
          <table:table-cell office:value-type="float" office:value="591000" table:style-name="ce67">
            <text:p>591,000</text:p>
          </table:table-cell>
          <table:table-cell office:value-type="float" office:value="0" table:style-name="ce67">
            <text:p>0</text:p>
          </table:table-cell>
          <table:table-cell office:value-type="float" office:value="0" table:style-name="ce67">
            <text:p>0</text:p>
          </table:table-cell>
          <table:table-cell office:value-type="float" office:value="591000" table:style-name="ce67">
            <text:p>591,000</text:p>
          </table:table-cell>
          <table:table-cell office:value-type="float" office:value="591000" table:style-name="ce68">
            <text:p>591,00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03</text:p>
          </table:table-cell>
          <table:table-cell office:value-type="string" table:style-name="ce66">
            <text:p>　　災害準備金</text:p>
          </table:table-cell>
          <table:table-cell office:value-type="float" office:value="591000" table:style-name="ce67">
            <text:p>591,000</text:p>
          </table:table-cell>
          <table:table-cell office:value-type="float" office:value="591000" table:style-name="ce67">
            <text:p>591,000</text:p>
          </table:table-cell>
          <table:table-cell office:value-type="float" office:value="0" table:style-name="ce67">
            <text:p>0</text:p>
          </table:table-cell>
          <table:table-cell office:value-type="float" office:value="0" table:style-name="ce67">
            <text:p>0</text:p>
          </table:table-cell>
          <table:table-cell office:value-type="float" office:value="591000" table:style-name="ce67">
            <text:p>591,000</text:p>
          </table:table-cell>
          <table:table-cell office:value-type="float" office:value="591000" table:style-name="ce68">
            <text:p>591,00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墊付款</text:p>
          </table:table-cell>
          <table:table-cell office:value-type="float" office:value="2081167" table:style-name="ce67">
            <text:p>2,081,167</text:p>
          </table:table-cell>
          <table:table-cell office:value-type="float" office:value="4239753" table:style-name="ce67">
            <text:p>4,239,753</text:p>
          </table:table-cell>
          <table:table-cell office:value-type="float" office:value="2081167" table:style-name="ce67">
            <text:p>2,081,167</text:p>
          </table:table-cell>
          <table:table-cell office:value-type="float" office:value="4239753" table:style-name="ce67">
            <text:p>4,239,7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支　出　總　計</text:p>
          </table:table-cell>
          <table:table-cell office:value-type="float" office:value="18964077" table:style-name="ce67">
            <text:p>18,964,077</text:p>
          </table:table-cell>
          <table:table-cell office:value-type="float" office:value="117402159" table:style-name="ce67">
            <text:p>117,402,159</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上　月　結　存</text:p>
          </table:table-cell>
          <table:table-cell office:value-type="float" office:value="466751522" table:style-name="ce67">
            <text:p>466,751,52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結　存</text:p>
          </table:table-cell>
          <table:table-cell office:value-type="float" office:value="467851803" table:style-name="ce67">
            <text:p>467,851,803</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未　兌　付　支　票　款</text:p>
          </table:table-cell>
          <table:table-cell office:value-type="float" office:value="4755926" table:style-name="ce67">
            <text:p>4,755,926</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公　庫　實　際　結　存　數</text:p>
          </table:table-cell>
          <table:table-cell office:value-type="float" office:value="472607729" table:style-name="ce67">
            <text:p>472,607,729</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number-rows-repeated="1048437" table:style-name="ro6">
          <table:table-cell table:number-columns-repeated="16384"/>
        </table:table-row>
      </table:table>
      <table:table table:name="108年9月" table:style-name="ta7">
        <table:table-column table:style-name="co14" table:default-cell-style-name="ce65"/>
        <table:table-column table:style-name="co15" table:number-columns-repeated="2" table:default-cell-style-name="ce69"/>
        <table:table-column table:style-name="co16" table:default-cell-style-name="ce66"/>
        <table:table-column table:style-name="co17" table:default-cell-style-name="ce67"/>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8"/>
        <table:table-column table:style-name="co13" table:number-columns-repeated="16374" table:default-cell-style-name="ce70"/>
        <table:table-row table:style-name="ro14">
          <table:table-cell office:value-type="string" table:number-columns-spanned="4" table:number-rows-spanned="1" table:style-name="ce118">
            <text:p>科目及代號</text:p>
          </table:table-cell>
          <table:covered-table-cell table:number-columns-repeated="3"/>
          <table:table-cell office:value-type="string" table:number-columns-spanned="2" table:number-rows-spanned="1" table:style-name="ce119">
            <text:p>合 <text:s text:c="3"/>計</text:p>
          </table:table-cell>
          <table:covered-table-cell/>
          <table:table-cell office:value-type="string" table:number-columns-spanned="2" table:number-rows-spanned="1" table:style-name="ce119">
            <text:p>本 <text:s text:c="2"/>年 <text:s text:c="2"/>度 <text:s text:c="2"/>收 <text:s text:c="2"/>入</text:p>
          </table:table-cell>
          <table:covered-table-cell/>
          <table:table-cell office:value-type="string" table:number-columns-spanned="2" table:number-rows-spanned="1" table:style-name="ce119">
            <text:p>以 <text:s text:c="2"/>前 <text:s text:c="2"/>年 <text:s text:c="2"/>度 <text:s text:c="2"/>收 <text:s text:c="2"/>入</text:p>
          </table:table-cell>
          <table:covered-table-cell/>
          <table:table-cell table:number-columns-repeated="16374" table:style-name="ce61"/>
        </table:table-row>
        <table:table-row table:style-name="ro14">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style-name="ce61"/>
        </table:table-row>
        <table:table-row table:style-name="ro15">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867266" table:style-name="ce67">
            <text:p>1,867,266</text:p>
          </table:table-cell>
          <table:table-cell office:value-type="float" office:value="161795916" table:style-name="ce67">
            <text:p>161,795,916</text:p>
          </table:table-cell>
          <table:table-cell office:value-type="float" office:value="865266" table:style-name="ce67">
            <text:p>865,266</text:p>
          </table:table-cell>
          <table:table-cell office:value-type="float" office:value="156689576" table:style-name="ce67">
            <text:p>156,689,576</text:p>
          </table:table-cell>
          <table:table-cell office:value-type="float" office:value="1002000" table:style-name="ce67">
            <text:p>1,002,000</text:p>
          </table:table-cell>
          <table:table-cell office:value-type="float" office:value="5106340" table:style-name="ce68">
            <text:p>5,106,340</text:p>
          </table:table-cell>
          <table:table-cell table:number-columns-repeated="16374" table:style-name="ce61"/>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1867266" table:style-name="ce67">
            <text:p>1,867,266</text:p>
          </table:table-cell>
          <table:table-cell office:value-type="float" office:value="161795916" table:style-name="ce67">
            <text:p>161,795,916</text:p>
          </table:table-cell>
          <table:table-cell office:value-type="float" office:value="865266" table:style-name="ce67">
            <text:p>865,266</text:p>
          </table:table-cell>
          <table:table-cell office:value-type="float" office:value="156689576" table:style-name="ce67">
            <text:p>156,689,576</text:p>
          </table:table-cell>
          <table:table-cell office:value-type="float" office:value="1002000" table:style-name="ce67">
            <text:p>1,002,000</text:p>
          </table:table-cell>
          <table:table-cell office:value-type="float" office:value="5106340" table:style-name="ce68">
            <text:p>5,106,340</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稅課收入</text:p>
          </table:table-cell>
          <table:table-cell office:value-type="float" office:value="748312" table:style-name="ce67">
            <text:p>748,312</text:p>
          </table:table-cell>
          <table:table-cell office:value-type="float" office:value="131489975" table:style-name="ce67">
            <text:p>131,489,975</text:p>
          </table:table-cell>
          <table:table-cell office:value-type="float" office:value="748312" table:style-name="ce67">
            <text:p>748,312</text:p>
          </table:table-cell>
          <table:table-cell office:value-type="float" office:value="131489975" table:style-name="ce67">
            <text:p>131,489,97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
          </table:table-cell>
          <table:table-cell office:value-type="string" table:style-name="ce66">
            <text:p>　土地稅</text:p>
          </table:table-cell>
          <table:table-cell office:value-type="float" office:value="1210" table:style-name="ce67">
            <text:p>1,210</text:p>
          </table:table-cell>
          <table:table-cell office:value-type="float" office:value="23649" table:style-name="ce67">
            <text:p>23,649</text:p>
          </table:table-cell>
          <table:table-cell office:value-type="float" office:value="1210" table:style-name="ce67">
            <text:p>1,210</text:p>
          </table:table-cell>
          <table:table-cell office:value-type="float" office:value="23649" table:style-name="ce67">
            <text:p>23,64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01</text:p>
          </table:table-cell>
          <table:table-cell office:value-type="string" table:style-name="ce66">
            <text:p>　　地價稅</text:p>
          </table:table-cell>
          <table:table-cell office:value-type="float" office:value="1210" table:style-name="ce67">
            <text:p>1,210</text:p>
          </table:table-cell>
          <table:table-cell office:value-type="float" office:value="23649" table:style-name="ce67">
            <text:p>23,649</text:p>
          </table:table-cell>
          <table:table-cell office:value-type="float" office:value="1210" table:style-name="ce67">
            <text:p>1,210</text:p>
          </table:table-cell>
          <table:table-cell office:value-type="float" office:value="23649" table:style-name="ce67">
            <text:p>23,64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
          </table:table-cell>
          <table:table-cell office:value-type="string" table:style-name="ce66">
            <text:p>　房屋稅</text:p>
          </table:table-cell>
          <table:table-cell office:value-type="float" office:value="5940" table:style-name="ce67">
            <text:p>5,940</text:p>
          </table:table-cell>
          <table:table-cell office:value-type="float" office:value="439588" table:style-name="ce67">
            <text:p>439,588</text:p>
          </table:table-cell>
          <table:table-cell office:value-type="float" office:value="5940" table:style-name="ce67">
            <text:p>5,940</text:p>
          </table:table-cell>
          <table:table-cell office:value-type="float" office:value="439588" table:style-name="ce67">
            <text:p>439,58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01</text:p>
          </table:table-cell>
          <table:table-cell office:value-type="string" table:style-name="ce66">
            <text:p>　　房屋稅</text:p>
          </table:table-cell>
          <table:table-cell office:value-type="float" office:value="5940" table:style-name="ce67">
            <text:p>5,940</text:p>
          </table:table-cell>
          <table:table-cell office:value-type="float" office:value="439588" table:style-name="ce67">
            <text:p>439,588</text:p>
          </table:table-cell>
          <table:table-cell office:value-type="float" office:value="5940" table:style-name="ce67">
            <text:p>5,940</text:p>
          </table:table-cell>
          <table:table-cell office:value-type="float" office:value="439588" table:style-name="ce67">
            <text:p>439,58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
          </table:table-cell>
          <table:table-cell office:value-type="string" table:style-name="ce66">
            <text:p>　契稅</text:p>
          </table:table-cell>
          <table:table-cell office:value-type="float" office:value="0" table:style-name="ce67">
            <text:p>0</text:p>
          </table:table-cell>
          <table:table-cell office:value-type="float" office:value="36263" table:style-name="ce67">
            <text:p>36,263</text:p>
          </table:table-cell>
          <table:table-cell office:value-type="float" office:value="0" table:style-name="ce67">
            <text:p>0</text:p>
          </table:table-cell>
          <table:table-cell office:value-type="float" office:value="36263" table:style-name="ce67">
            <text:p>36,26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01</text:p>
          </table:table-cell>
          <table:table-cell office:value-type="string" table:style-name="ce66">
            <text:p>　　契稅</text:p>
          </table:table-cell>
          <table:table-cell office:value-type="float" office:value="0" table:style-name="ce67">
            <text:p>0</text:p>
          </table:table-cell>
          <table:table-cell office:value-type="float" office:value="36263" table:style-name="ce67">
            <text:p>36,263</text:p>
          </table:table-cell>
          <table:table-cell office:value-type="float" office:value="0" table:style-name="ce67">
            <text:p>0</text:p>
          </table:table-cell>
          <table:table-cell office:value-type="float" office:value="36263" table:style-name="ce67">
            <text:p>36,26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
          </table:table-cell>
          <table:table-cell office:value-type="string" table:style-name="ce66">
            <text:p>　娛樂稅</text:p>
          </table:table-cell>
          <table:table-cell office:value-type="float" office:value="11040" table:style-name="ce67">
            <text:p>11,040</text:p>
          </table:table-cell>
          <table:table-cell office:value-type="float" office:value="104571" table:style-name="ce67">
            <text:p>104,571</text:p>
          </table:table-cell>
          <table:table-cell office:value-type="float" office:value="11040" table:style-name="ce67">
            <text:p>11,040</text:p>
          </table:table-cell>
          <table:table-cell office:value-type="float" office:value="104571" table:style-name="ce67">
            <text:p>104,57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01</text:p>
          </table:table-cell>
          <table:table-cell office:value-type="string" table:style-name="ce66">
            <text:p>　　娛樂稅</text:p>
          </table:table-cell>
          <table:table-cell office:value-type="float" office:value="11040" table:style-name="ce67">
            <text:p>11,040</text:p>
          </table:table-cell>
          <table:table-cell office:value-type="float" office:value="104571" table:style-name="ce67">
            <text:p>104,571</text:p>
          </table:table-cell>
          <table:table-cell office:value-type="float" office:value="11040" table:style-name="ce67">
            <text:p>11,040</text:p>
          </table:table-cell>
          <table:table-cell office:value-type="float" office:value="104571" table:style-name="ce67">
            <text:p>104,57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7</text:p>
          </table:table-cell>
          <table:table-cell office:value-type="string" table:style-name="ce69">
            <text:p/>
          </table:table-cell>
          <table:table-cell office:value-type="string" table:style-name="ce66">
            <text:p>　遺產及贈與稅</text:p>
          </table:table-cell>
          <table:table-cell office:value-type="float" office:value="3880" table:style-name="ce67">
            <text:p>3,880</text:p>
          </table:table-cell>
          <table:table-cell office:value-type="float" office:value="3880" table:style-name="ce67">
            <text:p>3,880</text:p>
          </table:table-cell>
          <table:table-cell office:value-type="float" office:value="3880" table:style-name="ce67">
            <text:p>3,880</text:p>
          </table:table-cell>
          <table:table-cell office:value-type="float" office:value="3880" table:style-name="ce67">
            <text:p>3,88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7</text:p>
          </table:table-cell>
          <table:table-cell office:value-type="string" table:style-name="ce69">
            <text:p>02</text:p>
          </table:table-cell>
          <table:table-cell office:value-type="string" table:style-name="ce66">
            <text:p>　　贈與稅</text:p>
          </table:table-cell>
          <table:table-cell office:value-type="float" office:value="3880" table:style-name="ce67">
            <text:p>3,880</text:p>
          </table:table-cell>
          <table:table-cell office:value-type="float" office:value="3880" table:style-name="ce67">
            <text:p>3,880</text:p>
          </table:table-cell>
          <table:table-cell office:value-type="float" office:value="3880" table:style-name="ce67">
            <text:p>3,880</text:p>
          </table:table-cell>
          <table:table-cell office:value-type="float" office:value="3880" table:style-name="ce67">
            <text:p>3,88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
          </table:table-cell>
          <table:table-cell office:value-type="string" table:style-name="ce66">
            <text:p>　統籌分配稅</text:p>
          </table:table-cell>
          <table:table-cell office:value-type="float" office:value="726242" table:style-name="ce67">
            <text:p>726,242</text:p>
          </table:table-cell>
          <table:table-cell office:value-type="float" office:value="130882024" table:style-name="ce67">
            <text:p>130,882,024</text:p>
          </table:table-cell>
          <table:table-cell office:value-type="float" office:value="726242" table:style-name="ce67">
            <text:p>726,242</text:p>
          </table:table-cell>
          <table:table-cell office:value-type="float" office:value="130882024" table:style-name="ce67">
            <text:p>130,882,02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01</text:p>
          </table:table-cell>
          <table:table-cell office:value-type="string" table:style-name="ce66">
            <text:p>　　普通統籌</text:p>
          </table:table-cell>
          <table:table-cell office:value-type="float" office:value="726242" table:style-name="ce67">
            <text:p>726,242</text:p>
          </table:table-cell>
          <table:table-cell office:value-type="float" office:value="130882024" table:style-name="ce67">
            <text:p>130,882,024</text:p>
          </table:table-cell>
          <table:table-cell office:value-type="float" office:value="726242" table:style-name="ce67">
            <text:p>726,242</text:p>
          </table:table-cell>
          <table:table-cell office:value-type="float" office:value="130882024" table:style-name="ce67">
            <text:p>130,882,02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罰款及賠償收入</text:p>
          </table:table-cell>
          <table:table-cell office:value-type="float" office:value="0" table:style-name="ce67">
            <text:p>0</text:p>
          </table:table-cell>
          <table:table-cell office:value-type="float" office:value="2405" table:style-name="ce67">
            <text:p>2,405</text:p>
          </table:table-cell>
          <table:table-cell office:value-type="float" office:value="0" table:style-name="ce67">
            <text:p>0</text:p>
          </table:table-cell>
          <table:table-cell office:value-type="float" office:value="2405" table:style-name="ce67">
            <text:p>2,40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
          </table:table-cell>
          <table:table-cell office:value-type="string" table:style-name="ce66">
            <text:p>　罰金罰鍰及怠金</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01</text:p>
          </table:table-cell>
          <table:table-cell office:value-type="string" table:style-name="ce66">
            <text:p>　　罰金罰鍰</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3</text:p>
          </table:table-cell>
          <table:table-cell office:value-type="string" table:style-name="ce69">
            <text:p/>
          </table:table-cell>
          <table:table-cell office:value-type="string" table:style-name="ce66">
            <text:p>　賠償收入</text:p>
          </table:table-cell>
          <table:table-cell office:value-type="float" office:value="0" table:style-name="ce67">
            <text:p>0</text:p>
          </table:table-cell>
          <table:table-cell office:value-type="float" office:value="210" table:style-name="ce67">
            <text:p>210</text:p>
          </table:table-cell>
          <table:table-cell office:value-type="float" office:value="0" table:style-name="ce67">
            <text:p>0</text:p>
          </table:table-cell>
          <table:table-cell office:value-type="float" office:value="210" table:style-name="ce67">
            <text:p>2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3</text:p>
          </table:table-cell>
          <table:table-cell office:value-type="string" table:style-name="ce69">
            <text:p>01</text:p>
          </table:table-cell>
          <table:table-cell office:value-type="string" table:style-name="ce66">
            <text:p>　　一般賠償收入</text:p>
          </table:table-cell>
          <table:table-cell office:value-type="float" office:value="0" table:style-name="ce67">
            <text:p>0</text:p>
          </table:table-cell>
          <table:table-cell office:value-type="float" office:value="210" table:style-name="ce67">
            <text:p>210</text:p>
          </table:table-cell>
          <table:table-cell office:value-type="float" office:value="0" table:style-name="ce67">
            <text:p>0</text:p>
          </table:table-cell>
          <table:table-cell office:value-type="float" office:value="210" table:style-name="ce67">
            <text:p>2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規費收入</text:p>
          </table:table-cell>
          <table:table-cell office:value-type="float" office:value="28303" table:style-name="ce67">
            <text:p>28,303</text:p>
          </table:table-cell>
          <table:table-cell office:value-type="float" office:value="261786" table:style-name="ce67">
            <text:p>261,786</text:p>
          </table:table-cell>
          <table:table-cell office:value-type="float" office:value="28303" table:style-name="ce67">
            <text:p>28,303</text:p>
          </table:table-cell>
          <table:table-cell office:value-type="float" office:value="261786" table:style-name="ce67">
            <text:p>261,78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
          </table:table-cell>
          <table:table-cell office:value-type="string" table:style-name="ce66">
            <text:p>　行政規費收入</text:p>
          </table:table-cell>
          <table:table-cell office:value-type="float" office:value="2000" table:style-name="ce67">
            <text:p>2,000</text:p>
          </table:table-cell>
          <table:table-cell office:value-type="float" office:value="73500" table:style-name="ce67">
            <text:p>73,500</text:p>
          </table:table-cell>
          <table:table-cell office:value-type="float" office:value="2000" table:style-name="ce67">
            <text:p>2,000</text:p>
          </table:table-cell>
          <table:table-cell office:value-type="float" office:value="73500" table:style-name="ce67">
            <text:p>73,5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02</text:p>
          </table:table-cell>
          <table:table-cell office:value-type="string" table:style-name="ce66">
            <text:p>　　證照費</text:p>
          </table:table-cell>
          <table:table-cell office:value-type="float" office:value="2000" table:style-name="ce67">
            <text:p>2,000</text:p>
          </table:table-cell>
          <table:table-cell office:value-type="float" office:value="73500" table:style-name="ce67">
            <text:p>73,500</text:p>
          </table:table-cell>
          <table:table-cell office:value-type="float" office:value="2000" table:style-name="ce67">
            <text:p>2,000</text:p>
          </table:table-cell>
          <table:table-cell office:value-type="float" office:value="73500" table:style-name="ce67">
            <text:p>73,5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
          </table:table-cell>
          <table:table-cell office:value-type="string" table:style-name="ce66">
            <text:p>　使用規費收入</text:p>
          </table:table-cell>
          <table:table-cell office:value-type="float" office:value="26303" table:style-name="ce67">
            <text:p>26,303</text:p>
          </table:table-cell>
          <table:table-cell office:value-type="float" office:value="188286" table:style-name="ce67">
            <text:p>188,286</text:p>
          </table:table-cell>
          <table:table-cell office:value-type="float" office:value="26303" table:style-name="ce67">
            <text:p>26,303</text:p>
          </table:table-cell>
          <table:table-cell office:value-type="float" office:value="188286" table:style-name="ce67">
            <text:p>188,28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04</text:p>
          </table:table-cell>
          <table:table-cell office:value-type="string" table:style-name="ce66">
            <text:p>　　資料使用費</text:p>
          </table:table-cell>
          <table:table-cell office:value-type="float" office:value="3933" table:style-name="ce67">
            <text:p>3,933</text:p>
          </table:table-cell>
          <table:table-cell office:value-type="float" office:value="18468" table:style-name="ce67">
            <text:p>18,468</text:p>
          </table:table-cell>
          <table:table-cell office:value-type="float" office:value="3933" table:style-name="ce67">
            <text:p>3,933</text:p>
          </table:table-cell>
          <table:table-cell office:value-type="float" office:value="18468" table:style-name="ce67">
            <text:p>18,46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3</text:p>
          </table:table-cell>
          <table:table-cell office:value-type="string" table:style-name="ce66">
            <text:p>　　場地設施使用費</text:p>
          </table:table-cell>
          <table:table-cell office:value-type="float" office:value="1700" table:style-name="ce67">
            <text:p>1,700</text:p>
          </table:table-cell>
          <table:table-cell office:value-type="float" office:value="116870" table:style-name="ce67">
            <text:p>116,870</text:p>
          </table:table-cell>
          <table:table-cell office:value-type="float" office:value="1700" table:style-name="ce67">
            <text:p>1,700</text:p>
          </table:table-cell>
          <table:table-cell office:value-type="float" office:value="116870" table:style-name="ce67">
            <text:p>116,87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5</text:p>
          </table:table-cell>
          <table:table-cell office:value-type="string" table:style-name="ce66">
            <text:p>　　道路使用費</text:p>
          </table:table-cell>
          <table:table-cell office:value-type="float" office:value="20670" table:style-name="ce67">
            <text:p>20,670</text:p>
          </table:table-cell>
          <table:table-cell office:value-type="float" office:value="52948" table:style-name="ce67">
            <text:p>52,948</text:p>
          </table:table-cell>
          <table:table-cell office:value-type="float" office:value="20670" table:style-name="ce67">
            <text:p>20,670</text:p>
          </table:table-cell>
          <table:table-cell office:value-type="float" office:value="52948" table:style-name="ce67">
            <text:p>52,9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財產收入</text:p>
          </table:table-cell>
          <table:table-cell office:value-type="float" office:value="396" table:style-name="ce67">
            <text:p>396</text:p>
          </table:table-cell>
          <table:table-cell office:value-type="float" office:value="229997" table:style-name="ce67">
            <text:p>229,997</text:p>
          </table:table-cell>
          <table:table-cell office:value-type="float" office:value="396" table:style-name="ce67">
            <text:p>396</text:p>
          </table:table-cell>
          <table:table-cell office:value-type="float" office:value="229997" table:style-name="ce67">
            <text:p>229,99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
          </table:table-cell>
          <table:table-cell office:value-type="string" table:style-name="ce66">
            <text:p>　財產孳息</text:p>
          </table:table-cell>
          <table:table-cell office:value-type="float" office:value="0" table:style-name="ce67">
            <text:p>0</text:p>
          </table:table-cell>
          <table:table-cell office:value-type="float" office:value="220146" table:style-name="ce67">
            <text:p>220,146</text:p>
          </table:table-cell>
          <table:table-cell office:value-type="float" office:value="0" table:style-name="ce67">
            <text:p>0</text:p>
          </table:table-cell>
          <table:table-cell office:value-type="float" office:value="220146" table:style-name="ce67">
            <text:p>220,1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01</text:p>
          </table:table-cell>
          <table:table-cell office:value-type="string" table:style-name="ce66">
            <text:p>　　利息收入</text:p>
          </table:table-cell>
          <table:table-cell office:value-type="float" office:value="0" table:style-name="ce67">
            <text:p>0</text:p>
          </table:table-cell>
          <table:table-cell office:value-type="float" office:value="220146" table:style-name="ce67">
            <text:p>220,146</text:p>
          </table:table-cell>
          <table:table-cell office:value-type="float" office:value="0" table:style-name="ce67">
            <text:p>0</text:p>
          </table:table-cell>
          <table:table-cell office:value-type="float" office:value="220146" table:style-name="ce67">
            <text:p>220,1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5</text:p>
          </table:table-cell>
          <table:table-cell office:value-type="string" table:style-name="ce69">
            <text:p/>
          </table:table-cell>
          <table:table-cell office:value-type="string" table:style-name="ce66">
            <text:p>　廢舊物資售價</text:p>
          </table:table-cell>
          <table:table-cell office:value-type="float" office:value="396" table:style-name="ce67">
            <text:p>396</text:p>
          </table:table-cell>
          <table:table-cell office:value-type="float" office:value="9851" table:style-name="ce67">
            <text:p>9,851</text:p>
          </table:table-cell>
          <table:table-cell office:value-type="float" office:value="396" table:style-name="ce67">
            <text:p>396</text:p>
          </table:table-cell>
          <table:table-cell office:value-type="float" office:value="9851" table:style-name="ce67">
            <text:p>9,85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5</text:p>
          </table:table-cell>
          <table:table-cell office:value-type="string" table:style-name="ce69">
            <text:p>01</text:p>
          </table:table-cell>
          <table:table-cell office:value-type="string" table:style-name="ce66">
            <text:p>　　廢舊物資售價</text:p>
          </table:table-cell>
          <table:table-cell office:value-type="float" office:value="396" table:style-name="ce67">
            <text:p>396</text:p>
          </table:table-cell>
          <table:table-cell office:value-type="float" office:value="9851" table:style-name="ce67">
            <text:p>9,851</text:p>
          </table:table-cell>
          <table:table-cell office:value-type="float" office:value="396" table:style-name="ce67">
            <text:p>396</text:p>
          </table:table-cell>
          <table:table-cell office:value-type="float" office:value="9851" table:style-name="ce67">
            <text:p>9,85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7</text:p>
          </table:table-cell>
          <table:table-cell office:value-type="string" table:style-name="ce69">
            <text:p/>
          </table:table-cell>
          <table:table-cell office:value-type="string" table:style-name="ce69">
            <text:p/>
          </table:table-cell>
          <table:table-cell office:value-type="string" table:style-name="ce66">
            <text:p>營業盈餘及事業收入</text:p>
          </table:table-cell>
          <table:table-cell office:value-type="float" office:value="0" table:style-name="ce67">
            <text:p>0</text:p>
          </table:table-cell>
          <table:table-cell office:value-type="float" office:value="2618428" table:style-name="ce67">
            <text:p>2,618,428</text:p>
          </table:table-cell>
          <table:table-cell office:value-type="float" office:value="0" table:style-name="ce67">
            <text:p>0</text:p>
          </table:table-cell>
          <table:table-cell office:value-type="float" office:value="2618428" table:style-name="ce67">
            <text:p>2,618,4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7</text:p>
          </table:table-cell>
          <table:table-cell office:value-type="string" table:style-name="ce69">
            <text:p>01</text:p>
          </table:table-cell>
          <table:table-cell office:value-type="string" table:style-name="ce69">
            <text:p/>
          </table:table-cell>
          <table:table-cell office:value-type="string" table:style-name="ce66">
            <text:p>　營業基金盈餘繳庫</text:p>
          </table:table-cell>
          <table:table-cell office:value-type="float" office:value="0" table:style-name="ce67">
            <text:p>0</text:p>
          </table:table-cell>
          <table:table-cell office:value-type="float" office:value="2618428" table:style-name="ce67">
            <text:p>2,618,428</text:p>
          </table:table-cell>
          <table:table-cell office:value-type="float" office:value="0" table:style-name="ce67">
            <text:p>0</text:p>
          </table:table-cell>
          <table:table-cell office:value-type="float" office:value="2618428" table:style-name="ce67">
            <text:p>2,618,4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7</text:p>
          </table:table-cell>
          <table:table-cell office:value-type="string" table:style-name="ce69">
            <text:p>01</text:p>
          </table:table-cell>
          <table:table-cell office:value-type="string" table:style-name="ce69">
            <text:p>01</text:p>
          </table:table-cell>
          <table:table-cell office:value-type="string" table:style-name="ce66">
            <text:p>　　股息紅利繳庫</text:p>
          </table:table-cell>
          <table:table-cell office:value-type="float" office:value="0" table:style-name="ce67">
            <text:p>0</text:p>
          </table:table-cell>
          <table:table-cell office:value-type="float" office:value="2618428" table:style-name="ce67">
            <text:p>2,618,428</text:p>
          </table:table-cell>
          <table:table-cell office:value-type="float" office:value="0" table:style-name="ce67">
            <text:p>0</text:p>
          </table:table-cell>
          <table:table-cell office:value-type="float" office:value="2618428" table:style-name="ce67">
            <text:p>2,618,4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
          </table:table-cell>
          <table:table-cell office:value-type="string" table:style-name="ce69">
            <text:p/>
          </table:table-cell>
          <table:table-cell office:value-type="string" table:style-name="ce66">
            <text:p>補助及協助收入</text:p>
          </table:table-cell>
          <table:table-cell office:value-type="float" office:value="1065000" table:style-name="ce67">
            <text:p>1,065,000</text:p>
          </table:table-cell>
          <table:table-cell office:value-type="float" office:value="26477562" table:style-name="ce67">
            <text:p>26,477,562</text:p>
          </table:table-cell>
          <table:table-cell office:value-type="float" office:value="63000" table:style-name="ce67">
            <text:p>63,000</text:p>
          </table:table-cell>
          <table:table-cell office:value-type="float" office:value="21428562" table:style-name="ce67">
            <text:p>21,428,562</text:p>
          </table:table-cell>
          <table:table-cell office:value-type="float" office:value="1002000" table:style-name="ce67">
            <text:p>1,002,000</text:p>
          </table:table-cell>
          <table:table-cell office:value-type="float" office:value="5049000" table:style-name="ce68">
            <text:p>5,049,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
          </table:table-cell>
          <table:table-cell office:value-type="string" table:style-name="ce66">
            <text:p>　上級政府補助收入</text:p>
          </table:table-cell>
          <table:table-cell office:value-type="float" office:value="1065000" table:style-name="ce67">
            <text:p>1,065,000</text:p>
          </table:table-cell>
          <table:table-cell office:value-type="float" office:value="26477562" table:style-name="ce67">
            <text:p>26,477,562</text:p>
          </table:table-cell>
          <table:table-cell office:value-type="float" office:value="63000" table:style-name="ce67">
            <text:p>63,000</text:p>
          </table:table-cell>
          <table:table-cell office:value-type="float" office:value="21428562" table:style-name="ce67">
            <text:p>21,428,562</text:p>
          </table:table-cell>
          <table:table-cell office:value-type="float" office:value="1002000" table:style-name="ce67">
            <text:p>1,002,000</text:p>
          </table:table-cell>
          <table:table-cell office:value-type="float" office:value="5049000" table:style-name="ce68">
            <text:p>5,049,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1</text:p>
          </table:table-cell>
          <table:table-cell office:value-type="string" table:style-name="ce66">
            <text:p>　　一般性補助收入</text:p>
          </table:table-cell>
          <table:table-cell office:value-type="float" office:value="0" table:style-name="ce67">
            <text:p>0</text:p>
          </table:table-cell>
          <table:table-cell office:value-type="float" office:value="3988527" table:style-name="ce67">
            <text:p>3,988,527</text:p>
          </table:table-cell>
          <table:table-cell office:value-type="float" office:value="0" table:style-name="ce67">
            <text:p>0</text:p>
          </table:table-cell>
          <table:table-cell office:value-type="float" office:value="3988527" table:style-name="ce67">
            <text:p>3,988,52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2</text:p>
          </table:table-cell>
          <table:table-cell office:value-type="string" table:style-name="ce66">
            <text:p>　　計畫型補助收入</text:p>
          </table:table-cell>
          <table:table-cell office:value-type="float" office:value="1065000" table:style-name="ce67">
            <text:p>1,065,000</text:p>
          </table:table-cell>
          <table:table-cell office:value-type="float" office:value="22489035" table:style-name="ce67">
            <text:p>22,489,035</text:p>
          </table:table-cell>
          <table:table-cell office:value-type="float" office:value="63000" table:style-name="ce67">
            <text:p>63,000</text:p>
          </table:table-cell>
          <table:table-cell office:value-type="float" office:value="17440035" table:style-name="ce67">
            <text:p>17,440,035</text:p>
          </table:table-cell>
          <table:table-cell office:value-type="float" office:value="1002000" table:style-name="ce67">
            <text:p>1,002,000</text:p>
          </table:table-cell>
          <table:table-cell office:value-type="float" office:value="5049000" table:style-name="ce68">
            <text:p>5,049,00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捐獻及贈與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
          </table:table-cell>
          <table:table-cell office:value-type="string" table:style-name="ce66">
            <text:p>　捐獻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01</text:p>
          </table:table-cell>
          <table:table-cell office:value-type="string" table:style-name="ce66">
            <text:p>　　一般捐獻</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
          </table:table-cell>
          <table:table-cell office:value-type="string" table:style-name="ce69">
            <text:p/>
          </table:table-cell>
          <table:table-cell office:value-type="string" table:style-name="ce66">
            <text:p>其他收入</text:p>
          </table:table-cell>
          <table:table-cell office:value-type="float" office:value="25255" table:style-name="ce67">
            <text:p>25,255</text:p>
          </table:table-cell>
          <table:table-cell office:value-type="float" office:value="595763" table:style-name="ce67">
            <text:p>595,763</text:p>
          </table:table-cell>
          <table:table-cell office:value-type="float" office:value="25255" table:style-name="ce67">
            <text:p>25,255</text:p>
          </table:table-cell>
          <table:table-cell office:value-type="float" office:value="538423" table:style-name="ce67">
            <text:p>538,423</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
          </table:table-cell>
          <table:table-cell office:value-type="string" table:style-name="ce66">
            <text:p>　學雜費收入</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01</text:p>
          </table:table-cell>
          <table:table-cell office:value-type="string" table:style-name="ce66">
            <text:p>　　學雜費收入</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
          </table:table-cell>
          <table:table-cell office:value-type="string" table:style-name="ce66">
            <text:p>　雜項收入</text:p>
          </table:table-cell>
          <table:table-cell office:value-type="float" office:value="25255" table:style-name="ce67">
            <text:p>25,255</text:p>
          </table:table-cell>
          <table:table-cell office:value-type="float" office:value="532763" table:style-name="ce67">
            <text:p>532,763</text:p>
          </table:table-cell>
          <table:table-cell office:value-type="float" office:value="25255" table:style-name="ce67">
            <text:p>25,255</text:p>
          </table:table-cell>
          <table:table-cell office:value-type="float" office:value="475423" table:style-name="ce67">
            <text:p>475,423</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1</text:p>
          </table:table-cell>
          <table:table-cell office:value-type="string" table:style-name="ce66">
            <text:p>　　收回以前年度歲出</text:p>
          </table:table-cell>
          <table:table-cell office:value-type="float" office:value="0" table:style-name="ce67">
            <text:p>0</text:p>
          </table:table-cell>
          <table:table-cell office:value-type="float" office:value="34103" table:style-name="ce67">
            <text:p>34,103</text:p>
          </table:table-cell>
          <table:table-cell office:value-type="float" office:value="0" table:style-name="ce67">
            <text:p>0</text:p>
          </table:table-cell>
          <table:table-cell office:value-type="float" office:value="34103" table:style-name="ce67">
            <text:p>34,10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4</text:p>
          </table:table-cell>
          <table:table-cell office:value-type="string" table:style-name="ce66">
            <text:p>　　廢棄物清理費</text:p>
          </table:table-cell>
          <table:table-cell office:value-type="float" office:value="0" table:style-name="ce67">
            <text:p>0</text:p>
          </table:table-cell>
          <table:table-cell office:value-type="float" office:value="139191" table:style-name="ce67">
            <text:p>139,191</text:p>
          </table:table-cell>
          <table:table-cell office:value-type="float" office:value="0" table:style-name="ce67">
            <text:p>0</text:p>
          </table:table-cell>
          <table:table-cell office:value-type="float" office:value="81851" table:style-name="ce67">
            <text:p>81,851</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10</text:p>
          </table:table-cell>
          <table:table-cell office:value-type="string" table:style-name="ce66">
            <text:p>　　其他雜項收入</text:p>
          </table:table-cell>
          <table:table-cell office:value-type="float" office:value="25255" table:style-name="ce67">
            <text:p>25,255</text:p>
          </table:table-cell>
          <table:table-cell office:value-type="float" office:value="359469" table:style-name="ce67">
            <text:p>359,469</text:p>
          </table:table-cell>
          <table:table-cell office:value-type="float" office:value="25255" table:style-name="ce67">
            <text:p>25,255</text:p>
          </table:table-cell>
          <table:table-cell office:value-type="float" office:value="359469" table:style-name="ce67">
            <text:p>359,46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收　入　總　計</text:p>
          </table:table-cell>
          <table:table-cell office:value-type="float" office:value="1867266" table:style-name="ce67">
            <text:p>1,867,266</text:p>
          </table:table-cell>
          <table:table-cell office:value-type="float" office:value="161795916" table:style-name="ce67">
            <text:p>161,795,916</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9318936" table:style-name="ce67">
            <text:p>9,318,936</text:p>
          </table:table-cell>
          <table:table-cell office:value-type="float" office:value="122481342" table:style-name="ce67">
            <text:p>122,481,342</text:p>
          </table:table-cell>
          <table:table-cell office:value-type="float" office:value="9158748" table:style-name="ce67">
            <text:p>9,158,748</text:p>
          </table:table-cell>
          <table:table-cell office:value-type="float" office:value="98616966" table:style-name="ce67">
            <text:p>98,616,966</text:p>
          </table:table-cell>
          <table:table-cell office:value-type="float" office:value="160188" table:style-name="ce67">
            <text:p>160,188</text:p>
          </table:table-cell>
          <table:table-cell office:value-type="float" office:value="23864376" table:style-name="ce68">
            <text:p>23,864,376</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8792941" table:style-name="ce67">
            <text:p>8,792,941</text:p>
          </table:table-cell>
          <table:table-cell office:value-type="float" office:value="97739475" table:style-name="ce67">
            <text:p>97,739,475</text:p>
          </table:table-cell>
          <table:table-cell office:value-type="float" office:value="8792941" table:style-name="ce67">
            <text:p>8,792,941</text:p>
          </table:table-cell>
          <table:table-cell office:value-type="float" office:value="96063636" table:style-name="ce67">
            <text:p>96,063,636</text:p>
          </table:table-cell>
          <table:table-cell office:value-type="float" office:value="0" table:style-name="ce67">
            <text:p>0</text:p>
          </table:table-cell>
          <table:table-cell office:value-type="float" office:value="1675839" table:style-name="ce68">
            <text:p>1,675,839</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3321896" table:style-name="ce67">
            <text:p>3,321,896</text:p>
          </table:table-cell>
          <table:table-cell office:value-type="float" office:value="40121264" table:style-name="ce67">
            <text:p>40,121,264</text:p>
          </table:table-cell>
          <table:table-cell office:value-type="float" office:value="3321896" table:style-name="ce67">
            <text:p>3,321,896</text:p>
          </table:table-cell>
          <table:table-cell office:value-type="float" office:value="39076797" table:style-name="ce67">
            <text:p>39,076,797</text:p>
          </table:table-cell>
          <table:table-cell office:value-type="float" office:value="0" table:style-name="ce67">
            <text:p>0</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1138777" table:style-name="ce67">
            <text:p>1,138,777</text:p>
          </table:table-cell>
          <table:table-cell office:value-type="float" office:value="11718406" table:style-name="ce67">
            <text:p>11,718,406</text:p>
          </table:table-cell>
          <table:table-cell office:value-type="float" office:value="1138777" table:style-name="ce67">
            <text:p>1,138,777</text:p>
          </table:table-cell>
          <table:table-cell office:value-type="float" office:value="10673939" table:style-name="ce67">
            <text:p>10,673,939</text:p>
          </table:table-cell>
          <table:table-cell office:value-type="float" office:value="0" table:style-name="ce67">
            <text:p>0</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1</text:p>
          </table:table-cell>
          <table:table-cell office:value-type="string" table:style-name="ce66">
            <text:p>　　一般行政</text:p>
          </table:table-cell>
          <table:table-cell office:value-type="float" office:value="998670" table:style-name="ce67">
            <text:p>998,670</text:p>
          </table:table-cell>
          <table:table-cell office:value-type="float" office:value="9553928" table:style-name="ce67">
            <text:p>9,553,928</text:p>
          </table:table-cell>
          <table:table-cell office:value-type="float" office:value="998670" table:style-name="ce67">
            <text:p>998,670</text:p>
          </table:table-cell>
          <table:table-cell office:value-type="float" office:value="9553928" table:style-name="ce67">
            <text:p>9,553,9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2</text:p>
          </table:table-cell>
          <table:table-cell office:value-type="string" table:style-name="ce66">
            <text:p>　　主計業務</text:p>
          </table:table-cell>
          <table:table-cell office:value-type="float" office:value="33453" table:style-name="ce67">
            <text:p>33,453</text:p>
          </table:table-cell>
          <table:table-cell office:value-type="float" office:value="381357" table:style-name="ce67">
            <text:p>381,357</text:p>
          </table:table-cell>
          <table:table-cell office:value-type="float" office:value="33453" table:style-name="ce67">
            <text:p>33,453</text:p>
          </table:table-cell>
          <table:table-cell office:value-type="float" office:value="381357" table:style-name="ce67">
            <text:p>381,35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3</text:p>
          </table:table-cell>
          <table:table-cell office:value-type="string" table:style-name="ce66">
            <text:p>　　人事業務</text:p>
          </table:table-cell>
          <table:table-cell office:value-type="float" office:value="105326" table:style-name="ce67">
            <text:p>105,326</text:p>
          </table:table-cell>
          <table:table-cell office:value-type="float" office:value="690565" table:style-name="ce67">
            <text:p>690,565</text:p>
          </table:table-cell>
          <table:table-cell office:value-type="float" office:value="105326" table:style-name="ce67">
            <text:p>105,326</text:p>
          </table:table-cell>
          <table:table-cell office:value-type="float" office:value="690565" table:style-name="ce67">
            <text:p>690,56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4</text:p>
          </table:table-cell>
          <table:table-cell office:value-type="string" table:style-name="ce66">
            <text:p>　　政風業務</text:p>
          </table:table-cell>
          <table:table-cell office:value-type="float" office:value="0" table:style-name="ce67">
            <text:p>0</text:p>
          </table:table-cell>
          <table:table-cell office:value-type="float" office:value="17793" table:style-name="ce67">
            <text:p>17,793</text:p>
          </table:table-cell>
          <table:table-cell office:value-type="float" office:value="0" table:style-name="ce67">
            <text:p>0</text:p>
          </table:table-cell>
          <table:table-cell office:value-type="float" office:value="17793" table:style-name="ce67">
            <text:p>17,79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5</text:p>
          </table:table-cell>
          <table:table-cell office:value-type="string" table:style-name="ce66">
            <text:p>　　施政計畫綜合業務</text:p>
          </table:table-cell>
          <table:table-cell office:value-type="float" office:value="1328" table:style-name="ce67">
            <text:p>1,328</text:p>
          </table:table-cell>
          <table:table-cell office:value-type="float" office:value="1074763" table:style-name="ce67">
            <text:p>1,074,763</text:p>
          </table:table-cell>
          <table:table-cell office:value-type="float" office:value="1328" table:style-name="ce67">
            <text:p>1,328</text:p>
          </table:table-cell>
          <table:table-cell office:value-type="float" office:value="30296" table:style-name="ce67">
            <text:p>30,296</text:p>
          </table:table-cell>
          <table:table-cell office:value-type="float" office:value="0" table:style-name="ce67">
            <text:p>0</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
          </table:table-cell>
          <table:table-cell office:value-type="string" table:style-name="ce66">
            <text:p>　民政支出</text:p>
          </table:table-cell>
          <table:table-cell office:value-type="float" office:value="1417551" table:style-name="ce67">
            <text:p>1,417,551</text:p>
          </table:table-cell>
          <table:table-cell office:value-type="float" office:value="15764139" table:style-name="ce67">
            <text:p>15,764,139</text:p>
          </table:table-cell>
          <table:table-cell office:value-type="float" office:value="1417551" table:style-name="ce67">
            <text:p>1,417,551</text:p>
          </table:table-cell>
          <table:table-cell office:value-type="float" office:value="15764139" table:style-name="ce67">
            <text:p>15,764,13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1</text:p>
          </table:table-cell>
          <table:table-cell office:value-type="string" table:style-name="ce66">
            <text:p>　　一般行政</text:p>
          </table:table-cell>
          <table:table-cell office:value-type="float" office:value="554055" table:style-name="ce67">
            <text:p>554,055</text:p>
          </table:table-cell>
          <table:table-cell office:value-type="float" office:value="8241499" table:style-name="ce67">
            <text:p>8,241,499</text:p>
          </table:table-cell>
          <table:table-cell office:value-type="float" office:value="554055" table:style-name="ce67">
            <text:p>554,055</text:p>
          </table:table-cell>
          <table:table-cell office:value-type="float" office:value="8241499" table:style-name="ce67">
            <text:p>8,241,49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2</text:p>
          </table:table-cell>
          <table:table-cell office:value-type="string" table:style-name="ce66">
            <text:p>　　民政業務</text:p>
          </table:table-cell>
          <table:table-cell office:value-type="float" office:value="482810" table:style-name="ce67">
            <text:p>482,810</text:p>
          </table:table-cell>
          <table:table-cell office:value-type="float" office:value="5678235" table:style-name="ce67">
            <text:p>5,678,235</text:p>
          </table:table-cell>
          <table:table-cell office:value-type="float" office:value="482810" table:style-name="ce67">
            <text:p>482,810</text:p>
          </table:table-cell>
          <table:table-cell office:value-type="float" office:value="5678235" table:style-name="ce67">
            <text:p>5,678,23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3</text:p>
          </table:table-cell>
          <table:table-cell office:value-type="string" table:style-name="ce66">
            <text:p>　　役政業務</text:p>
          </table:table-cell>
          <table:table-cell office:value-type="float" office:value="8824" table:style-name="ce67">
            <text:p>8,824</text:p>
          </table:table-cell>
          <table:table-cell office:value-type="float" office:value="30916" table:style-name="ce67">
            <text:p>30,916</text:p>
          </table:table-cell>
          <table:table-cell office:value-type="float" office:value="8824" table:style-name="ce67">
            <text:p>8,824</text:p>
          </table:table-cell>
          <table:table-cell office:value-type="float" office:value="30916" table:style-name="ce67">
            <text:p>30,9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5</text:p>
          </table:table-cell>
          <table:table-cell office:value-type="string" table:style-name="ce66">
            <text:p>　　原住民族業務</text:p>
          </table:table-cell>
          <table:table-cell office:value-type="float" office:value="162513" table:style-name="ce67">
            <text:p>162,513</text:p>
          </table:table-cell>
          <table:table-cell office:value-type="float" office:value="798380" table:style-name="ce67">
            <text:p>798,380</text:p>
          </table:table-cell>
          <table:table-cell office:value-type="float" office:value="162513" table:style-name="ce67">
            <text:p>162,513</text:p>
          </table:table-cell>
          <table:table-cell office:value-type="float" office:value="798380" table:style-name="ce67">
            <text:p>798,38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6</text:p>
          </table:table-cell>
          <table:table-cell office:value-type="string" table:style-name="ce66">
            <text:p>　　公墓管理</text:p>
          </table:table-cell>
          <table:table-cell office:value-type="float" office:value="209349" table:style-name="ce67">
            <text:p>209,349</text:p>
          </table:table-cell>
          <table:table-cell office:value-type="float" office:value="1015109" table:style-name="ce67">
            <text:p>1,015,109</text:p>
          </table:table-cell>
          <table:table-cell office:value-type="float" office:value="209349" table:style-name="ce67">
            <text:p>209,349</text:p>
          </table:table-cell>
          <table:table-cell office:value-type="float" office:value="1015109" table:style-name="ce67">
            <text:p>1,015,10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
          </table:table-cell>
          <table:table-cell office:value-type="string" table:style-name="ce66">
            <text:p>　財務支出</text:p>
          </table:table-cell>
          <table:table-cell office:value-type="float" office:value="6674" table:style-name="ce67">
            <text:p>6,674</text:p>
          </table:table-cell>
          <table:table-cell office:value-type="float" office:value="37721" table:style-name="ce67">
            <text:p>37,721</text:p>
          </table:table-cell>
          <table:table-cell office:value-type="float" office:value="6674" table:style-name="ce67">
            <text:p>6,674</text:p>
          </table:table-cell>
          <table:table-cell office:value-type="float" office:value="37721" table:style-name="ce67">
            <text:p>37,72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02</text:p>
          </table:table-cell>
          <table:table-cell office:value-type="string" table:style-name="ce66">
            <text:p>　　財政及公產業務</text:p>
          </table:table-cell>
          <table:table-cell office:value-type="float" office:value="6674" table:style-name="ce67">
            <text:p>6,674</text:p>
          </table:table-cell>
          <table:table-cell office:value-type="float" office:value="37721" table:style-name="ce67">
            <text:p>37,721</text:p>
          </table:table-cell>
          <table:table-cell office:value-type="float" office:value="6674" table:style-name="ce67">
            <text:p>6,674</text:p>
          </table:table-cell>
          <table:table-cell office:value-type="float" office:value="37721" table:style-name="ce67">
            <text:p>37,72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758894" table:style-name="ce67">
            <text:p>758,894</text:p>
          </table:table-cell>
          <table:table-cell office:value-type="float" office:value="12600998" table:style-name="ce67">
            <text:p>12,600,998</text:p>
          </table:table-cell>
          <table:table-cell office:value-type="float" office:value="758894" table:style-name="ce67">
            <text:p>758,894</text:p>
          </table:table-cell>
          <table:table-cell office:value-type="float" office:value="12600998" table:style-name="ce67">
            <text:p>12,600,9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1</text:p>
          </table:table-cell>
          <table:table-cell office:value-type="string" table:style-name="ce66">
            <text:p>　　一般行政</text:p>
          </table:table-cell>
          <table:table-cell office:value-type="float" office:value="308049" table:style-name="ce67">
            <text:p>308,049</text:p>
          </table:table-cell>
          <table:table-cell office:value-type="float" office:value="5065548" table:style-name="ce67">
            <text:p>5,065,548</text:p>
          </table:table-cell>
          <table:table-cell office:value-type="float" office:value="308049" table:style-name="ce67">
            <text:p>308,049</text:p>
          </table:table-cell>
          <table:table-cell office:value-type="float" office:value="5065548" table:style-name="ce67">
            <text:p>5,065,5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2</text:p>
          </table:table-cell>
          <table:table-cell office:value-type="string" table:style-name="ce66">
            <text:p>　　議事業務</text:p>
          </table:table-cell>
          <table:table-cell office:value-type="float" office:value="450845" table:style-name="ce67">
            <text:p>450,845</text:p>
          </table:table-cell>
          <table:table-cell office:value-type="float" office:value="7535450" table:style-name="ce67">
            <text:p>7,535,450</text:p>
          </table:table-cell>
          <table:table-cell office:value-type="float" office:value="450845" table:style-name="ce67">
            <text:p>450,845</text:p>
          </table:table-cell>
          <table:table-cell office:value-type="float" office:value="7535450" table:style-name="ce67">
            <text:p>7,535,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967084" table:style-name="ce67">
            <text:p>967,084</text:p>
          </table:table-cell>
          <table:table-cell office:value-type="float" office:value="18528786" table:style-name="ce67">
            <text:p>18,528,786</text:p>
          </table:table-cell>
          <table:table-cell office:value-type="float" office:value="967084" table:style-name="ce67">
            <text:p>967,084</text:p>
          </table:table-cell>
          <table:table-cell office:value-type="float" office:value="18010479" table:style-name="ce67">
            <text:p>18,010,479</text:p>
          </table:table-cell>
          <table:table-cell office:value-type="float" office:value="0" table:style-name="ce67">
            <text:p>0</text:p>
          </table:table-cell>
          <table:table-cell office:value-type="float" office:value="518307" table:style-name="ce68">
            <text:p>518,307</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507640" table:style-name="ce67">
            <text:p>507,640</text:p>
          </table:table-cell>
          <table:table-cell office:value-type="float" office:value="7144806" table:style-name="ce67">
            <text:p>7,144,806</text:p>
          </table:table-cell>
          <table:table-cell office:value-type="float" office:value="507640" table:style-name="ce67">
            <text:p>507,640</text:p>
          </table:table-cell>
          <table:table-cell office:value-type="float" office:value="6626499" table:style-name="ce67">
            <text:p>6,626,499</text:p>
          </table:table-cell>
          <table:table-cell office:value-type="float" office:value="0" table:style-name="ce67">
            <text:p>0</text:p>
          </table:table-cell>
          <table:table-cell office:value-type="float" office:value="518307" table:style-name="ce68">
            <text:p>518,307</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1</text:p>
          </table:table-cell>
          <table:table-cell office:value-type="string" table:style-name="ce66">
            <text:p>　　一般行政</text:p>
          </table:table-cell>
          <table:table-cell office:value-type="float" office:value="241830" table:style-name="ce67">
            <text:p>241,830</text:p>
          </table:table-cell>
          <table:table-cell office:value-type="float" office:value="2795406" table:style-name="ce67">
            <text:p>2,795,406</text:p>
          </table:table-cell>
          <table:table-cell office:value-type="float" office:value="241830" table:style-name="ce67">
            <text:p>241,830</text:p>
          </table:table-cell>
          <table:table-cell office:value-type="float" office:value="2795406" table:style-name="ce67">
            <text:p>2,795,40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2</text:p>
          </table:table-cell>
          <table:table-cell office:value-type="string" table:style-name="ce66">
            <text:p>　　教育管理與輔導</text:p>
          </table:table-cell>
          <table:table-cell office:value-type="float" office:value="3650" table:style-name="ce67">
            <text:p>3,650</text:p>
          </table:table-cell>
          <table:table-cell office:value-type="float" office:value="1707977" table:style-name="ce67">
            <text:p>1,707,977</text:p>
          </table:table-cell>
          <table:table-cell office:value-type="float" office:value="3650" table:style-name="ce67">
            <text:p>3,650</text:p>
          </table:table-cell>
          <table:table-cell office:value-type="float" office:value="1707977" table:style-name="ce67">
            <text:p>1,707,97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3</text:p>
          </table:table-cell>
          <table:table-cell office:value-type="string" table:style-name="ce66">
            <text:p>　　幼兒管理</text:p>
          </table:table-cell>
          <table:table-cell office:value-type="float" office:value="262160" table:style-name="ce67">
            <text:p>262,160</text:p>
          </table:table-cell>
          <table:table-cell office:value-type="float" office:value="2641423" table:style-name="ce67">
            <text:p>2,641,423</text:p>
          </table:table-cell>
          <table:table-cell office:value-type="float" office:value="262160" table:style-name="ce67">
            <text:p>262,160</text:p>
          </table:table-cell>
          <table:table-cell office:value-type="float" office:value="2123116" table:style-name="ce67">
            <text:p>2,123,116</text:p>
          </table:table-cell>
          <table:table-cell office:value-type="float" office:value="0" table:style-name="ce67">
            <text:p>0</text:p>
          </table:table-cell>
          <table:table-cell office:value-type="float" office:value="518307" table:style-name="ce68">
            <text:p>518,307</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459444" table:style-name="ce67">
            <text:p>459,444</text:p>
          </table:table-cell>
          <table:table-cell office:value-type="float" office:value="11383980" table:style-name="ce67">
            <text:p>11,383,980</text:p>
          </table:table-cell>
          <table:table-cell office:value-type="float" office:value="459444" table:style-name="ce67">
            <text:p>459,444</text:p>
          </table:table-cell>
          <table:table-cell office:value-type="float" office:value="11383980" table:style-name="ce67">
            <text:p>11,383,98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2</text:p>
          </table:table-cell>
          <table:table-cell office:value-type="string" table:style-name="ce66">
            <text:p>　　文教活動</text:p>
          </table:table-cell>
          <table:table-cell office:value-type="float" office:value="500" table:style-name="ce67">
            <text:p>500</text:p>
          </table:table-cell>
          <table:table-cell office:value-type="float" office:value="7804228" table:style-name="ce67">
            <text:p>7,804,228</text:p>
          </table:table-cell>
          <table:table-cell office:value-type="float" office:value="500" table:style-name="ce67">
            <text:p>500</text:p>
          </table:table-cell>
          <table:table-cell office:value-type="float" office:value="7804228" table:style-name="ce67">
            <text:p>7,804,2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3</text:p>
          </table:table-cell>
          <table:table-cell office:value-type="string" table:style-name="ce66">
            <text:p>　　館務行政</text:p>
          </table:table-cell>
          <table:table-cell office:value-type="float" office:value="458944" table:style-name="ce67">
            <text:p>458,944</text:p>
          </table:table-cell>
          <table:table-cell office:value-type="float" office:value="3579752" table:style-name="ce67">
            <text:p>3,579,752</text:p>
          </table:table-cell>
          <table:table-cell office:value-type="float" office:value="458944" table:style-name="ce67">
            <text:p>458,944</text:p>
          </table:table-cell>
          <table:table-cell office:value-type="float" office:value="3579752" table:style-name="ce67">
            <text:p>3,579,7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2141953" table:style-name="ce67">
            <text:p>2,141,953</text:p>
          </table:table-cell>
          <table:table-cell office:value-type="float" office:value="18460029" table:style-name="ce67">
            <text:p>18,460,029</text:p>
          </table:table-cell>
          <table:table-cell office:value-type="float" office:value="2141953" table:style-name="ce67">
            <text:p>2,141,953</text:p>
          </table:table-cell>
          <table:table-cell office:value-type="float" office:value="18346964" table:style-name="ce67">
            <text:p>18,346,964</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1094377" table:style-name="ce67">
            <text:p>1,094,377</text:p>
          </table:table-cell>
          <table:table-cell office:value-type="float" office:value="8889815" table:style-name="ce67">
            <text:p>8,889,815</text:p>
          </table:table-cell>
          <table:table-cell office:value-type="float" office:value="1094377" table:style-name="ce67">
            <text:p>1,094,377</text:p>
          </table:table-cell>
          <table:table-cell office:value-type="float" office:value="8889815" table:style-name="ce67">
            <text:p>8,889,81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02</text:p>
          </table:table-cell>
          <table:table-cell office:value-type="string" table:style-name="ce66">
            <text:p>　　農業管理與業務</text:p>
          </table:table-cell>
          <table:table-cell office:value-type="float" office:value="1094377" table:style-name="ce67">
            <text:p>1,094,377</text:p>
          </table:table-cell>
          <table:table-cell office:value-type="float" office:value="8889815" table:style-name="ce67">
            <text:p>8,889,815</text:p>
          </table:table-cell>
          <table:table-cell office:value-type="float" office:value="1094377" table:style-name="ce67">
            <text:p>1,094,377</text:p>
          </table:table-cell>
          <table:table-cell office:value-type="float" office:value="8889815" table:style-name="ce67">
            <text:p>8,889,81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1047576" table:style-name="ce67">
            <text:p>1,047,576</text:p>
          </table:table-cell>
          <table:table-cell office:value-type="float" office:value="9570214" table:style-name="ce67">
            <text:p>9,570,214</text:p>
          </table:table-cell>
          <table:table-cell office:value-type="float" office:value="1047576" table:style-name="ce67">
            <text:p>1,047,576</text:p>
          </table:table-cell>
          <table:table-cell office:value-type="float" office:value="9457149" table:style-name="ce67">
            <text:p>9,457,149</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1</text:p>
          </table:table-cell>
          <table:table-cell office:value-type="string" table:style-name="ce66">
            <text:p>　　一般行政</text:p>
          </table:table-cell>
          <table:table-cell office:value-type="float" office:value="448578" table:style-name="ce67">
            <text:p>448,578</text:p>
          </table:table-cell>
          <table:table-cell office:value-type="float" office:value="5000817" table:style-name="ce67">
            <text:p>5,000,817</text:p>
          </table:table-cell>
          <table:table-cell office:value-type="float" office:value="448578" table:style-name="ce67">
            <text:p>448,578</text:p>
          </table:table-cell>
          <table:table-cell office:value-type="float" office:value="5000817" table:style-name="ce67">
            <text:p>5,000,81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2</text:p>
          </table:table-cell>
          <table:table-cell office:value-type="string" table:style-name="ce66">
            <text:p>　　建設行政</text:p>
          </table:table-cell>
          <table:table-cell office:value-type="float" office:value="597038" table:style-name="ce67">
            <text:p>597,038</text:p>
          </table:table-cell>
          <table:table-cell office:value-type="float" office:value="3794326" table:style-name="ce67">
            <text:p>3,794,326</text:p>
          </table:table-cell>
          <table:table-cell office:value-type="float" office:value="597038" table:style-name="ce67">
            <text:p>597,038</text:p>
          </table:table-cell>
          <table:table-cell office:value-type="float" office:value="3729583" table:style-name="ce67">
            <text:p>3,729,583</text:p>
          </table:table-cell>
          <table:table-cell office:value-type="float" office:value="0" table:style-name="ce67">
            <text:p>0</text:p>
          </table:table-cell>
          <table:table-cell office:value-type="float" office:value="64743" table:style-name="ce68">
            <text:p>64,743</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5</text:p>
          </table:table-cell>
          <table:table-cell office:value-type="string" table:style-name="ce66">
            <text:p>　　公園與路燈管理</text:p>
          </table:table-cell>
          <table:table-cell office:value-type="float" office:value="1960" table:style-name="ce67">
            <text:p>1,960</text:p>
          </table:table-cell>
          <table:table-cell office:value-type="float" office:value="775071" table:style-name="ce67">
            <text:p>775,071</text:p>
          </table:table-cell>
          <table:table-cell office:value-type="float" office:value="1960" table:style-name="ce67">
            <text:p>1,960</text:p>
          </table:table-cell>
          <table:table-cell office:value-type="float" office:value="726749" table:style-name="ce67">
            <text:p>726,749</text:p>
          </table:table-cell>
          <table:table-cell office:value-type="float" office:value="0" table:style-name="ce67">
            <text:p>0</text:p>
          </table:table-cell>
          <table:table-cell office:value-type="float" office:value="48322" table:style-name="ce68">
            <text:p>48,322</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社會福利支出</text:p>
          </table:table-cell>
          <table:table-cell office:value-type="float" office:value="999167" table:style-name="ce67">
            <text:p>999,167</text:p>
          </table:table-cell>
          <table:table-cell office:value-type="float" office:value="6803110" table:style-name="ce67">
            <text:p>6,803,110</text:p>
          </table:table-cell>
          <table:table-cell office:value-type="float" office:value="999167" table:style-name="ce67">
            <text:p>999,167</text:p>
          </table:table-cell>
          <table:table-cell office:value-type="float" office:value="6803110" table:style-name="ce67">
            <text:p>6,803,1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
          </table:table-cell>
          <table:table-cell office:value-type="string" table:style-name="ce66">
            <text:p>　社會保險支出</text:p>
          </table:table-cell>
          <table:table-cell office:value-type="float" office:value="31416" table:style-name="ce67">
            <text:p>31,416</text:p>
          </table:table-cell>
          <table:table-cell office:value-type="float" office:value="286584" table:style-name="ce67">
            <text:p>286,584</text:p>
          </table:table-cell>
          <table:table-cell office:value-type="float" office:value="31416" table:style-name="ce67">
            <text:p>31,416</text:p>
          </table:table-cell>
          <table:table-cell office:value-type="float" office:value="286584" table:style-name="ce67">
            <text:p>286,58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02</text:p>
          </table:table-cell>
          <table:table-cell office:value-type="string" table:style-name="ce66">
            <text:p>　　健保業務</text:p>
          </table:table-cell>
          <table:table-cell office:value-type="float" office:value="31416" table:style-name="ce67">
            <text:p>31,416</text:p>
          </table:table-cell>
          <table:table-cell office:value-type="float" office:value="286584" table:style-name="ce67">
            <text:p>286,584</text:p>
          </table:table-cell>
          <table:table-cell office:value-type="float" office:value="31416" table:style-name="ce67">
            <text:p>31,416</text:p>
          </table:table-cell>
          <table:table-cell office:value-type="float" office:value="286584" table:style-name="ce67">
            <text:p>286,58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
          </table:table-cell>
          <table:table-cell office:value-type="string" table:style-name="ce66">
            <text:p>　社會救助支出</text:p>
          </table:table-cell>
          <table:table-cell office:value-type="float" office:value="18922" table:style-name="ce67">
            <text:p>18,922</text:p>
          </table:table-cell>
          <table:table-cell office:value-type="float" office:value="486661" table:style-name="ce67">
            <text:p>486,661</text:p>
          </table:table-cell>
          <table:table-cell office:value-type="float" office:value="18922" table:style-name="ce67">
            <text:p>18,922</text:p>
          </table:table-cell>
          <table:table-cell office:value-type="float" office:value="486661" table:style-name="ce67">
            <text:p>486,66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02</text:p>
          </table:table-cell>
          <table:table-cell office:value-type="string" table:style-name="ce66">
            <text:p>　　社會救濟</text:p>
          </table:table-cell>
          <table:table-cell office:value-type="float" office:value="18922" table:style-name="ce67">
            <text:p>18,922</text:p>
          </table:table-cell>
          <table:table-cell office:value-type="float" office:value="486661" table:style-name="ce67">
            <text:p>486,661</text:p>
          </table:table-cell>
          <table:table-cell office:value-type="float" office:value="18922" table:style-name="ce67">
            <text:p>18,922</text:p>
          </table:table-cell>
          <table:table-cell office:value-type="float" office:value="486661" table:style-name="ce67">
            <text:p>486,66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
          </table:table-cell>
          <table:table-cell office:value-type="string" table:style-name="ce66">
            <text:p>　福利服務支出</text:p>
          </table:table-cell>
          <table:table-cell office:value-type="float" office:value="948829" table:style-name="ce67">
            <text:p>948,829</text:p>
          </table:table-cell>
          <table:table-cell office:value-type="float" office:value="6029865" table:style-name="ce67">
            <text:p>6,029,865</text:p>
          </table:table-cell>
          <table:table-cell office:value-type="float" office:value="948829" table:style-name="ce67">
            <text:p>948,829</text:p>
          </table:table-cell>
          <table:table-cell office:value-type="float" office:value="6029865" table:style-name="ce67">
            <text:p>6,029,86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02</text:p>
          </table:table-cell>
          <table:table-cell office:value-type="string" table:style-name="ce66">
            <text:p>　　社政業務</text:p>
          </table:table-cell>
          <table:table-cell office:value-type="float" office:value="948829" table:style-name="ce67">
            <text:p>948,829</text:p>
          </table:table-cell>
          <table:table-cell office:value-type="float" office:value="6029865" table:style-name="ce67">
            <text:p>6,029,865</text:p>
          </table:table-cell>
          <table:table-cell office:value-type="float" office:value="948829" table:style-name="ce67">
            <text:p>948,829</text:p>
          </table:table-cell>
          <table:table-cell office:value-type="float" office:value="6029865" table:style-name="ce67">
            <text:p>6,029,86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918438" table:style-name="ce67">
            <text:p>918,438</text:p>
          </table:table-cell>
          <table:table-cell office:value-type="float" office:value="8869636" table:style-name="ce67">
            <text:p>8,869,636</text:p>
          </table:table-cell>
          <table:table-cell office:value-type="float" office:value="918438" table:style-name="ce67">
            <text:p>918,438</text:p>
          </table:table-cell>
          <table:table-cell office:value-type="float" office:value="8869636" table:style-name="ce67">
            <text:p>8,869,6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
          </table:table-cell>
          <table:table-cell office:value-type="string" table:style-name="ce66">
            <text:p>　社區發展支出</text:p>
          </table:table-cell>
          <table:table-cell office:value-type="float" office:value="193267" table:style-name="ce67">
            <text:p>193,267</text:p>
          </table:table-cell>
          <table:table-cell office:value-type="float" office:value="302911" table:style-name="ce67">
            <text:p>302,911</text:p>
          </table:table-cell>
          <table:table-cell office:value-type="float" office:value="193267" table:style-name="ce67">
            <text:p>193,267</text:p>
          </table:table-cell>
          <table:table-cell office:value-type="float" office:value="302911" table:style-name="ce67">
            <text:p>302,91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02</text:p>
          </table:table-cell>
          <table:table-cell office:value-type="string" table:style-name="ce66">
            <text:p>　　社區發展</text:p>
          </table:table-cell>
          <table:table-cell office:value-type="float" office:value="193267" table:style-name="ce67">
            <text:p>193,267</text:p>
          </table:table-cell>
          <table:table-cell office:value-type="float" office:value="302911" table:style-name="ce67">
            <text:p>302,911</text:p>
          </table:table-cell>
          <table:table-cell office:value-type="float" office:value="193267" table:style-name="ce67">
            <text:p>193,267</text:p>
          </table:table-cell>
          <table:table-cell office:value-type="float" office:value="302911" table:style-name="ce67">
            <text:p>302,91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725171" table:style-name="ce67">
            <text:p>725,171</text:p>
          </table:table-cell>
          <table:table-cell office:value-type="float" office:value="8566725" table:style-name="ce67">
            <text:p>8,566,725</text:p>
          </table:table-cell>
          <table:table-cell office:value-type="float" office:value="725171" table:style-name="ce67">
            <text:p>725,171</text:p>
          </table:table-cell>
          <table:table-cell office:value-type="float" office:value="8566725" table:style-name="ce67">
            <text:p>8,566,72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1</text:p>
          </table:table-cell>
          <table:table-cell office:value-type="string" table:style-name="ce66">
            <text:p>　　一般行政</text:p>
          </table:table-cell>
          <table:table-cell office:value-type="float" office:value="411939" table:style-name="ce67">
            <text:p>411,939</text:p>
          </table:table-cell>
          <table:table-cell office:value-type="float" office:value="4851374" table:style-name="ce67">
            <text:p>4,851,374</text:p>
          </table:table-cell>
          <table:table-cell office:value-type="float" office:value="411939" table:style-name="ce67">
            <text:p>411,939</text:p>
          </table:table-cell>
          <table:table-cell office:value-type="float" office:value="4851374" table:style-name="ce67">
            <text:p>4,851,37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2</text:p>
          </table:table-cell>
          <table:table-cell office:value-type="string" table:style-name="ce66">
            <text:p>　　公共衛生</text:p>
          </table:table-cell>
          <table:table-cell office:value-type="float" office:value="75935" table:style-name="ce67">
            <text:p>75,935</text:p>
          </table:table-cell>
          <table:table-cell office:value-type="float" office:value="335437" table:style-name="ce67">
            <text:p>335,437</text:p>
          </table:table-cell>
          <table:table-cell office:value-type="float" office:value="75935" table:style-name="ce67">
            <text:p>75,935</text:p>
          </table:table-cell>
          <table:table-cell office:value-type="float" office:value="335437" table:style-name="ce67">
            <text:p>335,43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3</text:p>
          </table:table-cell>
          <table:table-cell office:value-type="string" table:style-name="ce66">
            <text:p>　　環保業務</text:p>
          </table:table-cell>
          <table:table-cell office:value-type="float" office:value="237297" table:style-name="ce67">
            <text:p>237,297</text:p>
          </table:table-cell>
          <table:table-cell office:value-type="float" office:value="3379914" table:style-name="ce67">
            <text:p>3,379,914</text:p>
          </table:table-cell>
          <table:table-cell office:value-type="float" office:value="237297" table:style-name="ce67">
            <text:p>237,297</text:p>
          </table:table-cell>
          <table:table-cell office:value-type="float" office:value="3379914" table:style-name="ce67">
            <text:p>3,379,91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退休撫卹支出</text:p>
          </table:table-cell>
          <table:table-cell office:value-type="float" office:value="404603" table:style-name="ce67">
            <text:p>404,603</text:p>
          </table:table-cell>
          <table:table-cell office:value-type="float" office:value="4860400" table:style-name="ce67">
            <text:p>4,860,400</text:p>
          </table:table-cell>
          <table:table-cell office:value-type="float" office:value="404603" table:style-name="ce67">
            <text:p>404,603</text:p>
          </table:table-cell>
          <table:table-cell office:value-type="float" office:value="4860400" table:style-name="ce67">
            <text:p>4,860,4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
          </table:table-cell>
          <table:table-cell office:value-type="string" table:style-name="ce66">
            <text:p>　退休撫卹給付支出</text:p>
          </table:table-cell>
          <table:table-cell office:value-type="float" office:value="404603" table:style-name="ce67">
            <text:p>404,603</text:p>
          </table:table-cell>
          <table:table-cell office:value-type="float" office:value="4860400" table:style-name="ce67">
            <text:p>4,860,400</text:p>
          </table:table-cell>
          <table:table-cell office:value-type="float" office:value="404603" table:style-name="ce67">
            <text:p>404,603</text:p>
          </table:table-cell>
          <table:table-cell office:value-type="float" office:value="4860400" table:style-name="ce67">
            <text:p>4,860,4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01</text:p>
          </table:table-cell>
          <table:table-cell office:value-type="string" table:style-name="ce66">
            <text:p>　　公務人員退休給付</text:p>
          </table:table-cell>
          <table:table-cell office:value-type="float" office:value="404603" table:style-name="ce67">
            <text:p>404,603</text:p>
          </table:table-cell>
          <table:table-cell office:value-type="float" office:value="4860400" table:style-name="ce67">
            <text:p>4,860,400</text:p>
          </table:table-cell>
          <table:table-cell office:value-type="float" office:value="404603" table:style-name="ce67">
            <text:p>404,603</text:p>
          </table:table-cell>
          <table:table-cell office:value-type="float" office:value="4860400" table:style-name="ce67">
            <text:p>4,860,4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補助及其他支出</text:p>
          </table:table-cell>
          <table:table-cell office:value-type="float" office:value="39800" table:style-name="ce67">
            <text:p>39,800</text:p>
          </table:table-cell>
          <table:table-cell office:value-type="float" office:value="96250" table:style-name="ce67">
            <text:p>96,250</text:p>
          </table:table-cell>
          <table:table-cell office:value-type="float" office:value="39800" table:style-name="ce67">
            <text:p>39,800</text:p>
          </table:table-cell>
          <table:table-cell office:value-type="float" office:value="96250" table:style-name="ce67">
            <text:p>96,2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
          </table:table-cell>
          <table:table-cell office:value-type="string" table:style-name="ce66">
            <text:p>　其他支出</text:p>
          </table:table-cell>
          <table:table-cell office:value-type="float" office:value="39800" table:style-name="ce67">
            <text:p>39,800</text:p>
          </table:table-cell>
          <table:table-cell office:value-type="float" office:value="96250" table:style-name="ce67">
            <text:p>96,250</text:p>
          </table:table-cell>
          <table:table-cell office:value-type="float" office:value="39800" table:style-name="ce67">
            <text:p>39,800</text:p>
          </table:table-cell>
          <table:table-cell office:value-type="float" office:value="96250" table:style-name="ce67">
            <text:p>96,2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02</text:p>
          </table:table-cell>
          <table:table-cell office:value-type="string" table:style-name="ce66">
            <text:p>　　公務人員各項補助</text:p>
          </table:table-cell>
          <table:table-cell office:value-type="float" office:value="39800" table:style-name="ce67">
            <text:p>39,800</text:p>
          </table:table-cell>
          <table:table-cell office:value-type="float" office:value="96250" table:style-name="ce67">
            <text:p>96,250</text:p>
          </table:table-cell>
          <table:table-cell office:value-type="float" office:value="39800" table:style-name="ce67">
            <text:p>39,800</text:p>
          </table:table-cell>
          <table:table-cell office:value-type="float" office:value="96250" table:style-name="ce67">
            <text:p>96,2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525995" table:style-name="ce67">
            <text:p>525,995</text:p>
          </table:table-cell>
          <table:table-cell office:value-type="float" office:value="24741867" table:style-name="ce67">
            <text:p>24,741,867</text:p>
          </table:table-cell>
          <table:table-cell office:value-type="float" office:value="365807" table:style-name="ce67">
            <text:p>365,807</text:p>
          </table:table-cell>
          <table:table-cell office:value-type="float" office:value="2553330" table:style-name="ce67">
            <text:p>2,553,330</text:p>
          </table:table-cell>
          <table:table-cell office:value-type="float" office:value="160188" table:style-name="ce67">
            <text:p>160,188</text:p>
          </table:table-cell>
          <table:table-cell office:value-type="float" office:value="22188537" table:style-name="ce68">
            <text:p>22,188,537</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0" table:style-name="ce67">
            <text:p>0</text:p>
          </table:table-cell>
          <table:table-cell office:value-type="float" office:value="4348626" table:style-name="ce67">
            <text:p>4,348,626</text:p>
          </table:table-cell>
          <table:table-cell office:value-type="float" office:value="0" table:style-name="ce67">
            <text:p>0</text:p>
          </table:table-cell>
          <table:table-cell office:value-type="float" office:value="1204516" table:style-name="ce67">
            <text:p>1,204,516</text:p>
          </table:table-cell>
          <table:table-cell office:value-type="float" office:value="0" table:style-name="ce67">
            <text:p>0</text:p>
          </table:table-cell>
          <table:table-cell office:value-type="float" office:value="3144110" table:style-name="ce68">
            <text:p>3,144,11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
          </table:table-cell>
          <table:table-cell office:value-type="string" table:style-name="ce66">
            <text:p>　民政支出</text:p>
          </table:table-cell>
          <table:table-cell office:value-type="float" office:value="0" table:style-name="ce67">
            <text:p>0</text:p>
          </table:table-cell>
          <table:table-cell office:value-type="float" office:value="3144110" table:style-name="ce67">
            <text:p>3,144,11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3144110" table:style-name="ce68">
            <text:p>3,144,11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3144110" table:style-name="ce67">
            <text:p>3,144,11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3144110" table:style-name="ce68">
            <text:p>3,144,11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284891" table:style-name="ce67">
            <text:p>284,891</text:p>
          </table:table-cell>
          <table:table-cell office:value-type="float" office:value="1147959" table:style-name="ce67">
            <text:p>1,147,959</text:p>
          </table:table-cell>
          <table:table-cell office:value-type="float" office:value="284891" table:style-name="ce67">
            <text:p>284,891</text:p>
          </table:table-cell>
          <table:table-cell office:value-type="float" office:value="506851" table:style-name="ce67">
            <text:p>506,851</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98000" table:style-name="ce67">
            <text:p>98,000</text:p>
          </table:table-cell>
          <table:table-cell office:value-type="float" office:value="269960" table:style-name="ce67">
            <text:p>269,960</text:p>
          </table:table-cell>
          <table:table-cell office:value-type="float" office:value="98000" table:style-name="ce67">
            <text:p>98,000</text:p>
          </table:table-cell>
          <table:table-cell office:value-type="float" office:value="269960" table:style-name="ce67">
            <text:p>269,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90</text:p>
          </table:table-cell>
          <table:table-cell office:value-type="string" table:style-name="ce66">
            <text:p>　　一般建築及設備</text:p>
          </table:table-cell>
          <table:table-cell office:value-type="float" office:value="98000" table:style-name="ce67">
            <text:p>98,000</text:p>
          </table:table-cell>
          <table:table-cell office:value-type="float" office:value="269960" table:style-name="ce67">
            <text:p>269,960</text:p>
          </table:table-cell>
          <table:table-cell office:value-type="float" office:value="98000" table:style-name="ce67">
            <text:p>98,000</text:p>
          </table:table-cell>
          <table:table-cell office:value-type="float" office:value="269960" table:style-name="ce67">
            <text:p>269,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186891" table:style-name="ce67">
            <text:p>186,891</text:p>
          </table:table-cell>
          <table:table-cell office:value-type="float" office:value="877999" table:style-name="ce67">
            <text:p>877,999</text:p>
          </table:table-cell>
          <table:table-cell office:value-type="float" office:value="186891" table:style-name="ce67">
            <text:p>186,891</text:p>
          </table:table-cell>
          <table:table-cell office:value-type="float" office:value="236891" table:style-name="ce67">
            <text:p>236,891</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90</text:p>
          </table:table-cell>
          <table:table-cell office:value-type="string" table:style-name="ce66">
            <text:p>　　一般建築及設備</text:p>
          </table:table-cell>
          <table:table-cell office:value-type="float" office:value="186891" table:style-name="ce67">
            <text:p>186,891</text:p>
          </table:table-cell>
          <table:table-cell office:value-type="float" office:value="877999" table:style-name="ce67">
            <text:p>877,999</text:p>
          </table:table-cell>
          <table:table-cell office:value-type="float" office:value="186891" table:style-name="ce67">
            <text:p>186,891</text:p>
          </table:table-cell>
          <table:table-cell office:value-type="float" office:value="236891" table:style-name="ce67">
            <text:p>236,891</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159104" table:style-name="ce67">
            <text:p>159,104</text:p>
          </table:table-cell>
          <table:table-cell office:value-type="float" office:value="18473382" table:style-name="ce67">
            <text:p>18,473,382</text:p>
          </table:table-cell>
          <table:table-cell office:value-type="float" office:value="-1084" table:style-name="ce67">
            <text:p>-1,084</text:p>
          </table:table-cell>
          <table:table-cell office:value-type="float" office:value="661063" table:style-name="ce67">
            <text:p>661,063</text:p>
          </table:table-cell>
          <table:table-cell office:value-type="float" office:value="160188" table:style-name="ce67">
            <text:p>160,188</text:p>
          </table:table-cell>
          <table:table-cell office:value-type="float" office:value="17812319" table:style-name="ce68">
            <text:p>17,812,319</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0" table:style-name="ce67">
            <text:p>0</text:p>
          </table:table-cell>
          <table:table-cell office:value-type="float" office:value="5025825" table:style-name="ce67">
            <text:p>5,025,825</text:p>
          </table:table-cell>
          <table:table-cell office:value-type="float" office:value="0" table:style-name="ce67">
            <text:p>0</text:p>
          </table:table-cell>
          <table:table-cell office:value-type="float" office:value="125825" table:style-name="ce67">
            <text:p>125,825</text:p>
          </table:table-cell>
          <table:table-cell office:value-type="float" office:value="0" table:style-name="ce67">
            <text:p>0</text:p>
          </table:table-cell>
          <table:table-cell office:value-type="float" office:value="4900000" table:style-name="ce68">
            <text:p>4,900,00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5025825" table:style-name="ce67">
            <text:p>5,025,825</text:p>
          </table:table-cell>
          <table:table-cell office:value-type="float" office:value="0" table:style-name="ce67">
            <text:p>0</text:p>
          </table:table-cell>
          <table:table-cell office:value-type="float" office:value="125825" table:style-name="ce67">
            <text:p>125,825</text:p>
          </table:table-cell>
          <table:table-cell office:value-type="float" office:value="0" table:style-name="ce67">
            <text:p>0</text:p>
          </table:table-cell>
          <table:table-cell office:value-type="float" office:value="4900000" table:style-name="ce68">
            <text:p>4,900,00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159104" table:style-name="ce67">
            <text:p>159,104</text:p>
          </table:table-cell>
          <table:table-cell office:value-type="float" office:value="13447557" table:style-name="ce67">
            <text:p>13,447,557</text:p>
          </table:table-cell>
          <table:table-cell office:value-type="float" office:value="-1084" table:style-name="ce67">
            <text:p>-1,084</text:p>
          </table:table-cell>
          <table:table-cell office:value-type="float" office:value="535238" table:style-name="ce67">
            <text:p>535,238</text:p>
          </table:table-cell>
          <table:table-cell office:value-type="float" office:value="160188" table:style-name="ce67">
            <text:p>160,188</text:p>
          </table:table-cell>
          <table:table-cell office:value-type="float" office:value="12912319" table:style-name="ce68">
            <text:p>12,912,319</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7</text:p>
          </table:table-cell>
          <table:table-cell office:value-type="string" table:style-name="ce66">
            <text:p>　　其他公共工程</text:p>
          </table:table-cell>
          <table:table-cell office:value-type="float" office:value="159104" table:style-name="ce67">
            <text:p>159,104</text:p>
          </table:table-cell>
          <table:table-cell office:value-type="float" office:value="13447557" table:style-name="ce67">
            <text:p>13,447,557</text:p>
          </table:table-cell>
          <table:table-cell office:value-type="float" office:value="-1084" table:style-name="ce67">
            <text:p>-1,084</text:p>
          </table:table-cell>
          <table:table-cell office:value-type="float" office:value="535238" table:style-name="ce67">
            <text:p>535,238</text:p>
          </table:table-cell>
          <table:table-cell office:value-type="float" office:value="160188" table:style-name="ce67">
            <text:p>160,188</text:p>
          </table:table-cell>
          <table:table-cell office:value-type="float" office:value="12912319" table:style-name="ce68">
            <text:p>12,912,319</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82000" table:style-name="ce67">
            <text:p>82,000</text:p>
          </table:table-cell>
          <table:table-cell office:value-type="float" office:value="180900" table:style-name="ce67">
            <text:p>180,900</text:p>
          </table:table-cell>
          <table:table-cell office:value-type="float" office:value="82000" table:style-name="ce67">
            <text:p>82,000</text:p>
          </table:table-cell>
          <table:table-cell office:value-type="float" office:value="180900" table:style-name="ce67">
            <text:p>180,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82000" table:style-name="ce67">
            <text:p>82,000</text:p>
          </table:table-cell>
          <table:table-cell office:value-type="float" office:value="180900" table:style-name="ce67">
            <text:p>180,900</text:p>
          </table:table-cell>
          <table:table-cell office:value-type="float" office:value="82000" table:style-name="ce67">
            <text:p>82,000</text:p>
          </table:table-cell>
          <table:table-cell office:value-type="float" office:value="180900" table:style-name="ce67">
            <text:p>180,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90</text:p>
          </table:table-cell>
          <table:table-cell office:value-type="string" table:style-name="ce66">
            <text:p>　　一般建築及設備</text:p>
          </table:table-cell>
          <table:table-cell office:value-type="float" office:value="82000" table:style-name="ce67">
            <text:p>82,000</text:p>
          </table:table-cell>
          <table:table-cell office:value-type="float" office:value="180900" table:style-name="ce67">
            <text:p>180,900</text:p>
          </table:table-cell>
          <table:table-cell office:value-type="float" office:value="82000" table:style-name="ce67">
            <text:p>82,000</text:p>
          </table:table-cell>
          <table:table-cell office:value-type="float" office:value="180900" table:style-name="ce67">
            <text:p>180,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補助及其他支出</text:p>
          </table:table-cell>
          <table:table-cell office:value-type="float" office:value="0" table:style-name="ce67">
            <text:p>0</text:p>
          </table:table-cell>
          <table:table-cell office:value-type="float" office:value="591000" table:style-name="ce67">
            <text:p>591,00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591000" table:style-name="ce68">
            <text:p>591,00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
          </table:table-cell>
          <table:table-cell office:value-type="string" table:style-name="ce66">
            <text:p>　其他支出</text:p>
          </table:table-cell>
          <table:table-cell office:value-type="float" office:value="0" table:style-name="ce67">
            <text:p>0</text:p>
          </table:table-cell>
          <table:table-cell office:value-type="float" office:value="591000" table:style-name="ce67">
            <text:p>591,00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591000" table:style-name="ce68">
            <text:p>591,00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03</text:p>
          </table:table-cell>
          <table:table-cell office:value-type="string" table:style-name="ce66">
            <text:p>　　災害準備金</text:p>
          </table:table-cell>
          <table:table-cell office:value-type="float" office:value="0" table:style-name="ce67">
            <text:p>0</text:p>
          </table:table-cell>
          <table:table-cell office:value-type="float" office:value="591000" table:style-name="ce67">
            <text:p>591,00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591000" table:style-name="ce68">
            <text:p>591,00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墊付款</text:p>
          </table:table-cell>
          <table:table-cell office:value-type="float" office:value="402191" table:style-name="ce67">
            <text:p>402,191</text:p>
          </table:table-cell>
          <table:table-cell office:value-type="float" office:value="4641944" table:style-name="ce67">
            <text:p>4,641,944</text:p>
          </table:table-cell>
          <table:table-cell office:value-type="float" office:value="402191" table:style-name="ce67">
            <text:p>402,191</text:p>
          </table:table-cell>
          <table:table-cell office:value-type="float" office:value="4641944" table:style-name="ce67">
            <text:p>4,641,9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支　出　總　計</text:p>
          </table:table-cell>
          <table:table-cell office:value-type="float" office:value="9721127" table:style-name="ce67">
            <text:p>9,721,127</text:p>
          </table:table-cell>
          <table:table-cell office:value-type="float" office:value="127123286" table:style-name="ce67">
            <text:p>127,123,286</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上　月　結　存</text:p>
          </table:table-cell>
          <table:table-cell office:value-type="float" office:value="467851803" table:style-name="ce67">
            <text:p>467,851,803</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結　存</text:p>
          </table:table-cell>
          <table:table-cell office:value-type="float" office:value="459997942" table:style-name="ce67">
            <text:p>459,997,94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未　兌　付　支　票　款</text:p>
          </table:table-cell>
          <table:table-cell office:value-type="float" office:value="4875608" table:style-name="ce67">
            <text:p>4,875,608</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公　庫　實　際　結　存　數</text:p>
          </table:table-cell>
          <table:table-cell office:value-type="float" office:value="464873550" table:style-name="ce67">
            <text:p>464,873,550</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number-rows-repeated="1048437" table:style-name="ro6">
          <table:table-cell table:number-columns-repeated="16384"/>
        </table:table-row>
      </table:table>
      <table:named-expressions>
        <table:named-range table:name="_102年5月" table:cell-range-address="預告統計資料發布時間表.$H$13"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style:style style:name="T6" style:family="text">
      <style:text-properties fo:color="#000000" style:font-name="標楷體" style:font-name-asian="標楷體" style:font-name-complex="標楷體" fo:font-size="14pt" style:font-size-asian="14pt" style:font-size-complex="14pt"/>
    </style:style>
    <style:style style:name="T7"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8" style:family="text">
      <style:text-properties fo:color="#000000" style:font-name="標楷體" style:font-name-asian="標楷體" style:font-name-complex="標楷體" fo:font-size="12pt" style:font-size-asian="12pt" style:font-size-complex="12pt"/>
    </style:style>
    <style:style style:name="T9" style:family="text">
      <style:text-properties fo:color="#000000" style:font-name="標楷體" style:font-name-asian="標楷體" style:font-name-complex="標楷體" fo:font-size="10pt" style:font-size-asian="10pt" style:font-size-complex="10pt"/>
    </style:style>
    <style:style style:name="T10" style:family="text">
      <style:text-properties fo:color="#000000" style:font-name="標楷體" style:font-name-asian="標楷體" style:font-name-complex="標楷體" fo:font-size="9pt" style:font-size-asian="9pt" style:font-size-complex="9pt"/>
    </style:style>
    <style:style style:name="T11" style:family="text">
      <style:text-properties fo:color="#000000" style:font-name="標楷體" style:font-name-asian="標楷體" style:font-name-complex="標楷體" fo:font-size="14pt" style:font-size-asian="14pt" style:font-size-complex="14pt"/>
    </style:style>
    <style:style style:name="T1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13" style:family="text">
      <style:text-properties fo:color="#000000" style:font-name="標楷體" style:font-name-asian="標楷體" style:font-name-complex="標楷體" fo:font-size="12pt" style:font-size-asian="12pt" style:font-size-complex="12pt"/>
    </style:style>
    <style:style style:name="T14" style:family="text">
      <style:text-properties fo:color="#000000" style:font-name="標楷體" style:font-name-asian="標楷體" style:font-name-complex="標楷體" fo:font-size="10pt" style:font-size-asian="10pt" style:font-size-complex="10pt"/>
    </style:style>
    <style:style style:name="T15" style:family="text">
      <style:text-properties fo:color="#000000" style:font-name="標楷體" style:font-name-asian="標楷體" style:font-name-complex="標楷體" fo:font-size="9pt" style:font-size-asian="9pt" style:font-size-complex="9pt"/>
    </style:style>
    <style:style style:name="T16" style:family="text">
      <style:text-properties fo:color="#000000" style:font-name="標楷體" style:font-name-asian="標楷體" style:font-name-complex="標楷體" fo:font-size="14pt" style:font-size-asian="14pt" style:font-size-complex="14pt"/>
    </style:style>
    <style:style style:name="T17"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18" style:family="text">
      <style:text-properties fo:color="#000000" style:font-name="標楷體" style:font-name-asian="標楷體" style:font-name-complex="標楷體" fo:font-size="12pt" style:font-size-asian="12pt" style:font-size-complex="12pt"/>
    </style:style>
    <style:style style:name="T19" style:family="text">
      <style:text-properties fo:color="#000000" style:font-name="標楷體" style:font-name-asian="標楷體" style:font-name-complex="標楷體" fo:font-size="10pt" style:font-size-asian="10pt" style:font-size-complex="10pt"/>
    </style:style>
    <style:style style:name="T20"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region-left>
          <text:p/>
        </style:region-left>
        <style:region-center>
          <text:p><text:span text:style-name="T1"><text:s/></text:span><text:span text:style-name="T1">海端鄉公所</text:span></text:p>
          <text:p><text:span text:style-name="T2">公庫收支月報表</text:span></text:p>
          <text:p><text:span text:style-name="T3">中華民國108年06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5" style:page-layout-name="pm4">
      <style:header>
        <style:region-left>
          <text:p/>
        </style:region-left>
        <style:region-center>
          <text:p><text:span text:style-name="T6"><text:s/></text:span><text:span text:style-name="T6">海端鄉公所</text:span></text:p>
          <text:p><text:span text:style-name="T7">公庫收支月報表</text:span></text:p>
          <text:p><text:span text:style-name="T8">中華民國108年07月(108年度)</text:span></text:p>
        </style:region-center>
        <style:region-right>
          <text:p><text:span text:style-name="T9">第</text:span><text:span text:style-name="T9"><text:page-number>1</text:page-number></text:span><text:span text:style-name="T9">頁/共</text:span><text:span text:style-name="T9"><text:page-count>99</text:page-count></text:span><text:span text:style-name="T9">頁</text:span></text:p>
          <text:p><text:span text:style-name="T8">編制機關:海端鄉公所</text:span></text:p>
          <text:p><text:span text:style-name="T8">表</text:span><text:span text:style-name="T8"> </text:span><text:span text:style-name="T8"><text:s text:c="3"/></text:span><text:span text:style-name="T8">號:</text:span><text:span text:style-name="T9"><text:s/></text:span></text:p>
        </style:region-right>
      </style:header>
      <style:header-left style:display="false"/>
      <style:footer>
        <style:region-left>
          <text:p/>
        </style:region-left>
        <style:region-center>
          <text:p/>
        </style:region-center>
        <style:region-right>
          <text:p><text:span text:style-name="T10">　</text:span></text:p>
        </style:region-right>
      </style:footer>
      <style:footer-left style:display="false"/>
    </style:master-page>
    <style:master-page style:name="mp6" style:page-layout-name="pm4">
      <style:header>
        <style:region-left>
          <text:p/>
        </style:region-left>
        <style:region-center>
          <text:p><text:span text:style-name="T11"><text:s/></text:span><text:span text:style-name="T11">海端鄉公所</text:span></text:p>
          <text:p><text:span text:style-name="T12">公庫收支月報表</text:span></text:p>
          <text:p><text:span text:style-name="T13">中華民國108年08月(108年度)</text:span></text:p>
        </style:region-center>
        <style:region-right>
          <text:p><text:span text:style-name="T14">第</text:span><text:span text:style-name="T14"><text:page-number>1</text:page-number></text:span><text:span text:style-name="T14">頁/共</text:span><text:span text:style-name="T14"><text:page-count>99</text:page-count></text:span><text:span text:style-name="T14">頁</text:span></text:p>
          <text:p><text:span text:style-name="T13">編制機關:海端鄉公所</text:span></text:p>
          <text:p><text:span text:style-name="T13">表</text:span><text:span text:style-name="T13"> </text:span><text:span text:style-name="T13"><text:s text:c="3"/></text:span><text:span text:style-name="T13">號:</text:span><text:span text:style-name="T14"><text:s/></text:span></text:p>
        </style:region-right>
      </style:header>
      <style:header-left style:display="false"/>
      <style:footer>
        <style:region-left>
          <text:p/>
        </style:region-left>
        <style:region-center>
          <text:p/>
        </style:region-center>
        <style:region-right>
          <text:p><text:span text:style-name="T15">　</text:span></text:p>
        </style:region-right>
      </style:footer>
      <style:footer-left style:display="false"/>
    </style:master-page>
    <style:master-page style:name="mp7" style:page-layout-name="pm4">
      <style:header>
        <style:region-left>
          <text:p/>
        </style:region-left>
        <style:region-center>
          <text:p><text:span text:style-name="T16"><text:s/></text:span><text:span text:style-name="T16">海端鄉公所</text:span></text:p>
          <text:p><text:span text:style-name="T17">公庫收支月報表</text:span></text:p>
          <text:p><text:span text:style-name="T18">中華民國108年09月(108年度)</text:span></text:p>
        </style:region-center>
        <style:region-right>
          <text:p><text:span text:style-name="T19">第</text:span><text:span text:style-name="T19"><text:page-number>1</text:page-number></text:span><text:span text:style-name="T19">頁/共</text:span><text:span text:style-name="T19"><text:page-count>99</text:page-count></text:span><text:span text:style-name="T19">頁</text:span></text:p>
          <text:p><text:span text:style-name="T18">編制機關:海端鄉公所</text:span></text:p>
          <text:p><text:span text:style-name="T18">表</text:span><text:span text:style-name="T18"> </text:span><text:span text:style-name="T18"><text:s text:c="3"/></text:span><text:span text:style-name="T18">號:</text:span><text:span text:style-name="T19"><text:s/></text:span></text:p>
        </style:region-right>
      </style:header>
      <style:header-left style:display="false"/>
      <style:footer>
        <style:region-left>
          <text:p/>
        </style:region-left>
        <style:region-center>
          <text:p/>
        </style:region-center>
        <style:region-right>
          <text:p><text:span text:style-name="T20">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01T08:39:18Z</meta:creation-date>
    <dc:date>2020-07-01T08:39:18Z</dc:date>
  </office:meta>
</office:document-meta>
</file>