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6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5" style:data-style-name="N0">
      <style:table-cell-properties style:vertical-align="middle" fo:background-color="transparent" style:cell-protect="protected"/>
      <style:text-properties fo:color="#000000"/>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middle" fo:wrap-option="wrap" fo:background-color="#FFFFFF"/>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8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8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88"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89"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9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1"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2"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9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9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95"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9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11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111"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1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1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1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15"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12">月報</text:span><text:span text:style-name="T1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13">＊聯絡電話：</text:span><text:span text:style-name="T14">089-931370</text:span></text:p>
          </table:table-cell>
          <table:table-cell table:number-columns-repeated="16383" table:style-name="ce1"/>
        </table:table-row>
        <table:table-row table:style-name="ro3">
          <table:table-cell office:value-type="string" table:style-name="ce24">
            <text:p><text:span text:style-name="T13">＊傳真：</text:span><text:span text:style-name="T14">089-931891</text:span></text:p>
          </table:table-cell>
          <table:table-cell table:number-columns-repeated="16383" table:style-name="ce1"/>
        </table:table-row>
        <table:table-row table:style-name="ro3">
          <table:table-cell office:value-type="string" table:style-name="ce25">
            <text:p><text:span text:style-name="T15">＊電子信箱：</text:span><text:span text:style-name="T16">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13">＊</text:span><text:span text:style-name="T17">    <text:s/></text:span><text:span text:style-name="T13">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13">＊統計標準時間：本月資料為本月</text:span><text:span text:style-name="T14">1</text:span><text:span text:style-name="T13">日至月底之事實為準，累計資料由本年度</text:span><text:span text:style-name="T14">1</text:span><text:span text:style-name="T13">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14">15</text:span><text:span text:style-name="T13">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15">次月</text:span><text:span text:style-name="T16">20</text:span><text:span text:style-name="T15">日</text:span><text:span text:style-name="T13">前以統計報表發布，其中</text:span><text:span text:style-name="T14">12</text:span><text:span text:style-name="T13">月及次年元月整理期間之資料於次年</text:span><text:span text:style-name="T14">2</text:span><text:span text:style-name="T13">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73">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74">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75">
            <text:p>聯絡人：殷全佑</text:p>
          </table:table-cell>
          <table:covered-table-cell/>
          <table:table-cell table:number-columns-spanned="3" table:number-rows-spanned="1" table:style-name="ce76"/>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81">
            <text:p>上次預告日期: 108年7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7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81">
            <text:p>本次預告日期: 108年8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82">
            <text:p>資料</text:p>
            <text:p>種類</text:p>
          </table:table-cell>
          <table:table-cell office:value-type="string" table:number-columns-spanned="1" table:number-rows-spanned="2" table:style-name="ce72">
            <text:p>資料項目</text:p>
          </table:table-cell>
          <table:table-cell office:value-type="string" table:number-columns-spanned="1" table:number-rows-spanned="2" table:style-name="ce72">
            <text:p>發布形式</text:p>
          </table:table-cell>
          <table:table-cell table:style-name="ce7"/>
          <table:table-cell office:value-type="string" table:number-columns-spanned="12" table:number-rows-spanned="1" table:style-name="ce72">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77">
            <text:p>財政</text:p>
            <text:p>統計</text:p>
          </table:table-cell>
          <table:table-cell office:value-type="string" table:number-columns-spanned="1" table:number-rows-spanned="3" table:style-name="ce78">
            <text:p><text:a xlink:href="#背景說明.A1">臺東縣海端鄉公庫收支月報</text:a></text:p>
          </table:table-cell>
          <table:table-cell office:value-type="string" table:number-columns-spanned="1" table:number-rows-spanned="3" table:style-name="ce80">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59">
            <text:p><text:a xlink:href="#'108年5月'.A1">(108年5月)</text:a></text:p>
          </table:table-cell>
          <table:table-cell office:value-type="string" table:style-name="ce71">
            <text:p><text:a xlink:href="#'108年6月'.A1">(108年6月)</text:a></text:p>
          </table:table-cell>
          <table:table-cell office:value-type="string" table:style-name="ce71">
            <text:p><text:a xlink:href="#'108年7月'.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5839" table:style-name="ce55">
            <text:p>25,839</text:p>
          </table:table-cell>
          <table:table-cell office:value-type="float" office:value="119521" table:style-name="ce55">
            <text:p>119,521</text:p>
          </table:table-cell>
          <table:table-cell office:value-type="float" office:value="25839" table:style-name="ce55">
            <text:p>25,839</text:p>
          </table:table-cell>
          <table:table-cell office:value-type="float" office:value="119521" table:style-name="ce55">
            <text:p>119,5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9039" table:style-name="ce55">
            <text:p>9,039</text:p>
          </table:table-cell>
          <table:table-cell office:value-type="float" office:value="79021" table:style-name="ce55">
            <text:p>79,021</text:p>
          </table:table-cell>
          <table:table-cell office:value-type="float" office:value="9039" table:style-name="ce55">
            <text:p>9,039</text:p>
          </table:table-cell>
          <table:table-cell office:value-type="float" office:value="79021" table:style-name="ce55">
            <text:p>79,0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1539" table:style-name="ce55">
            <text:p>1,539</text:p>
          </table:table-cell>
          <table:table-cell office:value-type="float" office:value="8379" table:style-name="ce55">
            <text:p>8,379</text:p>
          </table:table-cell>
          <table:table-cell office:value-type="float" office:value="1539" table:style-name="ce55">
            <text:p>1,539</text:p>
          </table:table-cell>
          <table:table-cell office:value-type="float" office:value="8379" table:style-name="ce55">
            <text:p>8,3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7500" table:style-name="ce55">
            <text:p>7,500</text:p>
          </table:table-cell>
          <table:table-cell office:value-type="float" office:value="66720" table:style-name="ce55">
            <text:p>66,720</text:p>
          </table:table-cell>
          <table:table-cell office:value-type="float" office:value="7500" table:style-name="ce55">
            <text:p>7,500</text:p>
          </table:table-cell>
          <table:table-cell office:value-type="float" office:value="66720" table:style-name="ce55">
            <text:p>66,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164315" table:style-name="ce55">
            <text:p>4,164,315</text:p>
          </table:table-cell>
          <table:table-cell office:value-type="float" office:value="20620815" table:style-name="ce55">
            <text:p>20,620,815</text:p>
          </table:table-cell>
          <table:table-cell office:value-type="float" office:value="4164315" table:style-name="ce55">
            <text:p>4,164,315</text:p>
          </table:table-cell>
          <table:table-cell office:value-type="float" office:value="17770815" table:style-name="ce55">
            <text:p>17,770,815</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085" table:style-name="ce55">
            <text:p>18,085</text:p>
          </table:table-cell>
          <table:table-cell office:value-type="float" office:value="149698" table:style-name="ce55">
            <text:p>149,698</text:p>
          </table:table-cell>
          <table:table-cell office:value-type="float" office:value="18085" table:style-name="ce55">
            <text:p>18,085</text:p>
          </table:table-cell>
          <table:table-cell office:value-type="float" office:value="92358" table:style-name="ce55">
            <text:p>92,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085" table:style-name="ce55">
            <text:p>18,085</text:p>
          </table:table-cell>
          <table:table-cell office:value-type="float" office:value="140698" table:style-name="ce55">
            <text:p>140,698</text:p>
          </table:table-cell>
          <table:table-cell office:value-type="float" office:value="18085" table:style-name="ce55">
            <text:p>18,085</text:p>
          </table:table-cell>
          <table:table-cell office:value-type="float" office:value="83358" table:style-name="ce55">
            <text:p>83,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085" table:style-name="ce55">
            <text:p>18,085</text:p>
          </table:table-cell>
          <table:table-cell office:value-type="float" office:value="63510" table:style-name="ce55">
            <text:p>63,510</text:p>
          </table:table-cell>
          <table:table-cell office:value-type="float" office:value="18085" table:style-name="ce55">
            <text:p>18,085</text:p>
          </table:table-cell>
          <table:table-cell office:value-type="float" office:value="63510" table:style-name="ce55">
            <text:p>63,5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0134541" table:style-name="ce55">
            <text:p>20,134,541</text:p>
          </table:table-cell>
          <table:table-cell office:value-type="float" office:value="109213461" table:style-name="ce55">
            <text:p>109,213,46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0548220" table:style-name="ce55">
            <text:p>10,548,220</text:p>
          </table:table-cell>
          <table:table-cell office:value-type="float" office:value="67628307" table:style-name="ce55">
            <text:p>67,628,307</text:p>
          </table:table-cell>
          <table:table-cell office:value-type="float" office:value="9995800" table:style-name="ce55">
            <text:p>9,995,800</text:p>
          </table:table-cell>
          <table:table-cell office:value-type="float" office:value="57954674" table:style-name="ce55">
            <text:p>57,954,674</text:p>
          </table:table-cell>
          <table:table-cell office:value-type="float" office:value="552420" table:style-name="ce55">
            <text:p>552,420</text:p>
          </table:table-cell>
          <table:table-cell office:value-type="float" office:value="9673633" table:style-name="ce56">
            <text:p>9,673,63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972771" table:style-name="ce55">
            <text:p>9,972,771</text:p>
          </table:table-cell>
          <table:table-cell office:value-type="float" office:value="57097480" table:style-name="ce55">
            <text:p>57,097,480</text:p>
          </table:table-cell>
          <table:table-cell office:value-type="float" office:value="9897840" table:style-name="ce55">
            <text:p>9,897,840</text:p>
          </table:table-cell>
          <table:table-cell office:value-type="float" office:value="56676310" table:style-name="ce55">
            <text:p>56,676,310</text:p>
          </table:table-cell>
          <table:table-cell office:value-type="float" office:value="74931" table:style-name="ce55">
            <text:p>74,931</text:p>
          </table:table-cell>
          <table:table-cell office:value-type="float" office:value="421170" table:style-name="ce56">
            <text:p>421,17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685365" table:style-name="ce55">
            <text:p>3,685,365</text:p>
          </table:table-cell>
          <table:table-cell office:value-type="float" office:value="24957498" table:style-name="ce55">
            <text:p>24,957,498</text:p>
          </table:table-cell>
          <table:table-cell office:value-type="float" office:value="3685365" table:style-name="ce55">
            <text:p>3,685,365</text:p>
          </table:table-cell>
          <table:table-cell office:value-type="float" office:value="24937071" table:style-name="ce55">
            <text:p>24,937,071</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04382" table:style-name="ce55">
            <text:p>1,004,382</text:p>
          </table:table-cell>
          <table:table-cell office:value-type="float" office:value="6414663" table:style-name="ce55">
            <text:p>6,414,663</text:p>
          </table:table-cell>
          <table:table-cell office:value-type="float" office:value="1004382" table:style-name="ce55">
            <text:p>1,004,382</text:p>
          </table:table-cell>
          <table:table-cell office:value-type="float" office:value="6394236" table:style-name="ce55">
            <text:p>6,394,236</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4853" table:style-name="ce55">
            <text:p>34,853</text:p>
          </table:table-cell>
          <table:table-cell office:value-type="float" office:value="212068" table:style-name="ce55">
            <text:p>212,068</text:p>
          </table:table-cell>
          <table:table-cell office:value-type="float" office:value="34853" table:style-name="ce55">
            <text:p>34,853</text:p>
          </table:table-cell>
          <table:table-cell office:value-type="float" office:value="212068" table:style-name="ce55">
            <text:p>212,0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51248" table:style-name="ce55">
            <text:p>51,248</text:p>
          </table:table-cell>
          <table:table-cell office:value-type="float" office:value="458417" table:style-name="ce55">
            <text:p>458,417</text:p>
          </table:table-cell>
          <table:table-cell office:value-type="float" office:value="51248" table:style-name="ce55">
            <text:p>51,248</text:p>
          </table:table-cell>
          <table:table-cell office:value-type="float" office:value="458417" table:style-name="ce55">
            <text:p>458,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150" table:style-name="ce55">
            <text:p>5,150</text:p>
          </table:table-cell>
          <table:table-cell office:value-type="float" office:value="31877" table:style-name="ce55">
            <text:p>31,877</text:p>
          </table:table-cell>
          <table:table-cell office:value-type="float" office:value="5150" table:style-name="ce55">
            <text:p>5,150</text:p>
          </table:table-cell>
          <table:table-cell office:value-type="float" office:value="11450" table:style-name="ce55">
            <text:p>11,450</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11373" table:style-name="ce55">
            <text:p>11,373</text:p>
          </table:table-cell>
          <table:table-cell office:value-type="float" office:value="314" table:style-name="ce55">
            <text:p>314</text:p>
          </table:table-cell>
          <table:table-cell office:value-type="float" office:value="11373" table:style-name="ce55">
            <text:p>11,3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962" table:style-name="ce55">
            <text:p>67,962</text:p>
          </table:table-cell>
          <table:table-cell office:value-type="float" office:value="261758" table:style-name="ce55">
            <text:p>261,758</text:p>
          </table:table-cell>
          <table:table-cell office:value-type="float" office:value="67962" table:style-name="ce55">
            <text:p>67,962</text:p>
          </table:table-cell>
          <table:table-cell office:value-type="float" office:value="261758" table:style-name="ce55">
            <text:p>261,7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9398" table:style-name="ce55">
            <text:p>89,398</text:p>
          </table:table-cell>
          <table:table-cell office:value-type="float" office:value="435260" table:style-name="ce55">
            <text:p>435,260</text:p>
          </table:table-cell>
          <table:table-cell office:value-type="float" office:value="89398" table:style-name="ce55">
            <text:p>89,398</text:p>
          </table:table-cell>
          <table:table-cell office:value-type="float" office:value="435260" table:style-name="ce55">
            <text:p>435,2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837555" table:style-name="ce55">
            <text:p>2,837,555</text:p>
          </table:table-cell>
          <table:table-cell office:value-type="float" office:value="10151888" table:style-name="ce55">
            <text:p>10,151,888</text:p>
          </table:table-cell>
          <table:table-cell office:value-type="float" office:value="2762624" table:style-name="ce55">
            <text:p>2,762,624</text:p>
          </table:table-cell>
          <table:table-cell office:value-type="float" office:value="9864210" table:style-name="ce55">
            <text:p>9,864,210</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17427" table:style-name="ce55">
            <text:p>917,427</text:p>
          </table:table-cell>
          <table:table-cell office:value-type="float" office:value="4964180" table:style-name="ce55">
            <text:p>4,964,180</text:p>
          </table:table-cell>
          <table:table-cell office:value-type="float" office:value="842496" table:style-name="ce55">
            <text:p>842,496</text:p>
          </table:table-cell>
          <table:table-cell office:value-type="float" office:value="4676502" table:style-name="ce55">
            <text:p>4,676,502</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9527" table:style-name="ce55">
            <text:p>319,527</text:p>
          </table:table-cell>
          <table:table-cell office:value-type="float" office:value="1401164" table:style-name="ce55">
            <text:p>1,401,164</text:p>
          </table:table-cell>
          <table:table-cell office:value-type="float" office:value="244596" table:style-name="ce55">
            <text:p>244,596</text:p>
          </table:table-cell>
          <table:table-cell office:value-type="float" office:value="1113486" table:style-name="ce55">
            <text:p>1,113,486</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859395" table:style-name="ce55">
            <text:p>1,859,395</text:p>
          </table:table-cell>
          <table:table-cell office:value-type="float" office:value="10511519" table:style-name="ce55">
            <text:p>10,511,519</text:p>
          </table:table-cell>
          <table:table-cell office:value-type="float" office:value="1859395" table:style-name="ce55">
            <text:p>1,859,395</text:p>
          </table:table-cell>
          <table:table-cell office:value-type="float" office:value="10398454" table:style-name="ce55">
            <text:p>10,398,454</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46149" table:style-name="ce55">
            <text:p>1,046,149</text:p>
          </table:table-cell>
          <table:table-cell office:value-type="float" office:value="4904527" table:style-name="ce55">
            <text:p>4,904,527</text:p>
          </table:table-cell>
          <table:table-cell office:value-type="float" office:value="1046149" table:style-name="ce55">
            <text:p>1,046,149</text:p>
          </table:table-cell>
          <table:table-cell office:value-type="float" office:value="4791462" table:style-name="ce55">
            <text:p>4,791,462</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629241" table:style-name="ce55">
            <text:p>629,241</text:p>
          </table:table-cell>
          <table:table-cell office:value-type="float" office:value="1475096" table:style-name="ce55">
            <text:p>1,475,096</text:p>
          </table:table-cell>
          <table:table-cell office:value-type="float" office:value="629241" table:style-name="ce55">
            <text:p>629,241</text:p>
          </table:table-cell>
          <table:table-cell office:value-type="float" office:value="1410353" table:style-name="ce55">
            <text:p>1,410,353</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44" table:style-name="ce55">
            <text:p>744</text:p>
          </table:table-cell>
          <table:table-cell office:value-type="float" office:value="281164" table:style-name="ce55">
            <text:p>281,164</text:p>
          </table:table-cell>
          <table:table-cell office:value-type="float" office:value="744" table:style-name="ce55">
            <text:p>744</text:p>
          </table:table-cell>
          <table:table-cell office:value-type="float" office:value="232842" table:style-name="ce55">
            <text:p>232,842</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262" table:style-name="ce55">
            <text:p>2,262</text:p>
          </table:table-cell>
          <table:table-cell office:value-type="float" office:value="44246" table:style-name="ce55">
            <text:p>44,246</text:p>
          </table:table-cell>
          <table:table-cell office:value-type="float" office:value="2262" table:style-name="ce55">
            <text:p>2,262</text:p>
          </table:table-cell>
          <table:table-cell office:value-type="float" office:value="44246" table:style-name="ce55">
            <text:p>44,2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575449" table:style-name="ce55">
            <text:p>575,449</text:p>
          </table:table-cell>
          <table:table-cell office:value-type="float" office:value="10530827" table:style-name="ce55">
            <text:p>10,530,827</text:p>
          </table:table-cell>
          <table:table-cell office:value-type="float" office:value="97960" table:style-name="ce55">
            <text:p>97,960</text:p>
          </table:table-cell>
          <table:table-cell office:value-type="float" office:value="1278364" table:style-name="ce55">
            <text:p>1,278,364</text:p>
          </table:table-cell>
          <table:table-cell office:value-type="float" office:value="477489" table:style-name="ce55">
            <text:p>477,489</text:p>
          </table:table-cell>
          <table:table-cell office:value-type="float" office:value="9252463" table:style-name="ce56">
            <text:p>9,252,4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97960" table:style-name="ce55">
            <text:p>97,960</text:p>
          </table:table-cell>
          <table:table-cell office:value-type="float" office:value="813068" table:style-name="ce55">
            <text:p>813,068</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1209942" table:style-name="ce55">
            <text:p>11,209,942</text:p>
          </table:table-cell>
          <table:table-cell office:value-type="float" office:value="68881582" table:style-name="ce55">
            <text:p>68,881,5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65657191" table:style-name="ce55">
            <text:p>465,657,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899707" table:style-name="ce55">
            <text:p>3,899,7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9556898" table:style-name="ce55">
            <text:p>469,556,89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6月" table:style-name="ta4">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30695" table:style-name="ce67">
            <text:p>30,695</text:p>
          </table:table-cell>
          <table:table-cell office:value-type="float" office:value="150216" table:style-name="ce67">
            <text:p>150,216</text:p>
          </table:table-cell>
          <table:table-cell office:value-type="float" office:value="30695" table:style-name="ce67">
            <text:p>30,695</text:p>
          </table:table-cell>
          <table:table-cell office:value-type="float" office:value="150216" table:style-name="ce67">
            <text:p>150,2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9895" table:style-name="ce67">
            <text:p>19,895</text:p>
          </table:table-cell>
          <table:table-cell office:value-type="float" office:value="98916" table:style-name="ce67">
            <text:p>98,916</text:p>
          </table:table-cell>
          <table:table-cell office:value-type="float" office:value="19895" table:style-name="ce67">
            <text:p>19,895</text:p>
          </table:table-cell>
          <table:table-cell office:value-type="float" office:value="98916" table:style-name="ce67">
            <text:p>98,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1286" table:style-name="ce67">
            <text:p>11,286</text:p>
          </table:table-cell>
          <table:table-cell office:value-type="float" office:value="2907" table:style-name="ce67">
            <text:p>2,907</text:p>
          </table:table-cell>
          <table:table-cell office:value-type="float" office:value="11286" table:style-name="ce67">
            <text:p>11,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2900" table:style-name="ce67">
            <text:p>2,900</text:p>
          </table:table-cell>
          <table:table-cell office:value-type="float" office:value="69620" table:style-name="ce67">
            <text:p>69,620</text:p>
          </table:table-cell>
          <table:table-cell office:value-type="float" office:value="2900" table:style-name="ce67">
            <text:p>2,900</text:p>
          </table:table-cell>
          <table:table-cell office:value-type="float" office:value="69620" table:style-name="ce67">
            <text:p>69,62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4088" table:style-name="ce67">
            <text:p>14,088</text:p>
          </table:table-cell>
          <table:table-cell office:value-type="float" office:value="18010" table:style-name="ce67">
            <text:p>18,010</text:p>
          </table:table-cell>
          <table:table-cell office:value-type="float" office:value="14088" table:style-name="ce67">
            <text:p>14,088</text:p>
          </table:table-cell>
          <table:table-cell office:value-type="float" office:value="18010" table:style-name="ce67">
            <text:p>18,0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20000" table:style-name="ce67">
            <text:p>20,000</text:p>
          </table:table-cell>
          <table:table-cell office:value-type="float" office:value="20640815" table:style-name="ce67">
            <text:p>20,640,815</text:p>
          </table:table-cell>
          <table:table-cell office:value-type="float" office:value="20000" table:style-name="ce67">
            <text:p>20,000</text:p>
          </table:table-cell>
          <table:table-cell office:value-type="float" office:value="16743815" table:style-name="ce67">
            <text:p>16,74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12395" table:style-name="ce67">
            <text:p>12,395</text:p>
          </table:table-cell>
          <table:table-cell office:value-type="float" office:value="174193" table:style-name="ce67">
            <text:p>174,193</text:p>
          </table:table-cell>
          <table:table-cell office:value-type="float" office:value="12395" table:style-name="ce67">
            <text:p>12,395</text:p>
          </table:table-cell>
          <table:table-cell office:value-type="float" office:value="116853" table:style-name="ce67">
            <text:p>116,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12395" table:style-name="ce67">
            <text:p>12,395</text:p>
          </table:table-cell>
          <table:table-cell office:value-type="float" office:value="165193" table:style-name="ce67">
            <text:p>165,193</text:p>
          </table:table-cell>
          <table:table-cell office:value-type="float" office:value="12395" table:style-name="ce67">
            <text:p>12,395</text:p>
          </table:table-cell>
          <table:table-cell office:value-type="float" office:value="107853" table:style-name="ce67">
            <text:p>107,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2155" table:style-name="ce67">
            <text:p>2,155</text:p>
          </table:table-cell>
          <table:table-cell office:value-type="float" office:value="34103" table:style-name="ce67">
            <text:p>34,103</text:p>
          </table:table-cell>
          <table:table-cell office:value-type="float" office:value="2155" table:style-name="ce67">
            <text:p>2,155</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10240" table:style-name="ce67">
            <text:p>10,240</text:p>
          </table:table-cell>
          <table:table-cell office:value-type="float" office:value="73750" table:style-name="ce67">
            <text:p>73,750</text:p>
          </table:table-cell>
          <table:table-cell office:value-type="float" office:value="10240" table:style-name="ce67">
            <text:p>10,240</text:p>
          </table:table-cell>
          <table:table-cell office:value-type="float" office:value="73750" table:style-name="ce67">
            <text:p>73,7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5756166" table:style-name="ce67">
            <text:p>15,756,166</text:p>
          </table:table-cell>
          <table:table-cell office:value-type="float" office:value="124981727" table:style-name="ce67">
            <text:p>124,981,727</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1633142" table:style-name="ce67">
            <text:p>11,633,142</text:p>
          </table:table-cell>
          <table:table-cell office:value-type="float" office:value="79273549" table:style-name="ce67">
            <text:p>79,273,549</text:p>
          </table:table-cell>
          <table:table-cell office:value-type="float" office:value="11521749" table:style-name="ce67">
            <text:p>11,521,749</text:p>
          </table:table-cell>
          <table:table-cell office:value-type="float" office:value="69488523" table:style-name="ce67">
            <text:p>69,488,523</text:p>
          </table:table-cell>
          <table:table-cell office:value-type="float" office:value="111393" table:style-name="ce67">
            <text:p>111,393</text:p>
          </table:table-cell>
          <table:table-cell office:value-type="float" office:value="9785026" table:style-name="ce68">
            <text:p>9,785,02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0975853" table:style-name="ce67">
            <text:p>10,975,853</text:p>
          </table:table-cell>
          <table:table-cell office:value-type="float" office:value="68085433" table:style-name="ce67">
            <text:p>68,085,433</text:p>
          </table:table-cell>
          <table:table-cell office:value-type="float" office:value="10910695" table:style-name="ce67">
            <text:p>10,910,695</text:p>
          </table:table-cell>
          <table:table-cell office:value-type="float" office:value="67599105" table:style-name="ce67">
            <text:p>67,599,105</text:p>
          </table:table-cell>
          <table:table-cell office:value-type="float" office:value="65158" table:style-name="ce67">
            <text:p>65,158</text:p>
          </table:table-cell>
          <table:table-cell office:value-type="float" office:value="486328" table:style-name="ce68">
            <text:p>486,32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77232" table:style-name="ce67">
            <text:p>3,377,232</text:p>
          </table:table-cell>
          <table:table-cell office:value-type="float" office:value="28334730" table:style-name="ce67">
            <text:p>28,334,730</text:p>
          </table:table-cell>
          <table:table-cell office:value-type="float" office:value="3364755" table:style-name="ce67">
            <text:p>3,364,755</text:p>
          </table:table-cell>
          <table:table-cell office:value-type="float" office:value="28301826" table:style-name="ce67">
            <text:p>28,301,82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007" table:style-name="ce67">
            <text:p>1,103,007</text:p>
          </table:table-cell>
          <table:table-cell office:value-type="float" office:value="7517670" table:style-name="ce67">
            <text:p>7,517,670</text:p>
          </table:table-cell>
          <table:table-cell office:value-type="float" office:value="1090530" table:style-name="ce67">
            <text:p>1,090,530</text:p>
          </table:table-cell>
          <table:table-cell office:value-type="float" office:value="7484766" table:style-name="ce67">
            <text:p>7,484,76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8485" table:style-name="ce67">
            <text:p>38,485</text:p>
          </table:table-cell>
          <table:table-cell office:value-type="float" office:value="250553" table:style-name="ce67">
            <text:p>250,553</text:p>
          </table:table-cell>
          <table:table-cell office:value-type="float" office:value="38485" table:style-name="ce67">
            <text:p>38,485</text:p>
          </table:table-cell>
          <table:table-cell office:value-type="float" office:value="250553" table:style-name="ce67">
            <text:p>250,5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7394" table:style-name="ce67">
            <text:p>47,394</text:p>
          </table:table-cell>
          <table:table-cell office:value-type="float" office:value="505811" table:style-name="ce67">
            <text:p>505,811</text:p>
          </table:table-cell>
          <table:table-cell office:value-type="float" office:value="47394" table:style-name="ce67">
            <text:p>47,394</text:p>
          </table:table-cell>
          <table:table-cell office:value-type="float" office:value="505811" table:style-name="ce67">
            <text:p>505,8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5379" table:style-name="ce67">
            <text:p>15,379</text:p>
          </table:table-cell>
          <table:table-cell office:value-type="float" office:value="47256" table:style-name="ce67">
            <text:p>47,256</text:p>
          </table:table-cell>
          <table:table-cell office:value-type="float" office:value="2902" table:style-name="ce67">
            <text:p>2,902</text:p>
          </table:table-cell>
          <table:table-cell office:value-type="float" office:value="14352" table:style-name="ce67">
            <text:p>14,352</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11687" table:style-name="ce67">
            <text:p>11,687</text:p>
          </table:table-cell>
          <table:table-cell office:value-type="float" office:value="314" table:style-name="ce67">
            <text:p>314</text:p>
          </table:table-cell>
          <table:table-cell office:value-type="float" office:value="11687" table:style-name="ce67">
            <text:p>11,6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237719" table:style-name="ce67">
            <text:p>237,719</text:p>
          </table:table-cell>
          <table:table-cell office:value-type="float" office:value="499477" table:style-name="ce67">
            <text:p>499,477</text:p>
          </table:table-cell>
          <table:table-cell office:value-type="float" office:value="237719" table:style-name="ce67">
            <text:p>237,719</text:p>
          </table:table-cell>
          <table:table-cell office:value-type="float" office:value="499477" table:style-name="ce67">
            <text:p>499,4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1845" table:style-name="ce67">
            <text:p>101,845</text:p>
          </table:table-cell>
          <table:table-cell office:value-type="float" office:value="537105" table:style-name="ce67">
            <text:p>537,105</text:p>
          </table:table-cell>
          <table:table-cell office:value-type="float" office:value="101845" table:style-name="ce67">
            <text:p>101,845</text:p>
          </table:table-cell>
          <table:table-cell office:value-type="float" office:value="537105" table:style-name="ce67">
            <text:p>537,1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4081816" table:style-name="ce67">
            <text:p>4,081,816</text:p>
          </table:table-cell>
          <table:table-cell office:value-type="float" office:value="14245804" table:style-name="ce67">
            <text:p>14,245,804</text:p>
          </table:table-cell>
          <table:table-cell office:value-type="float" office:value="4029135" table:style-name="ce67">
            <text:p>4,029,135</text:p>
          </table:table-cell>
          <table:table-cell office:value-type="float" office:value="13905445" table:style-name="ce67">
            <text:p>13,905,445</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604933" table:style-name="ce67">
            <text:p>604,933</text:p>
          </table:table-cell>
          <table:table-cell office:value-type="float" office:value="5581213" table:style-name="ce67">
            <text:p>5,581,213</text:p>
          </table:table-cell>
          <table:table-cell office:value-type="float" office:value="552252" table:style-name="ce67">
            <text:p>552,252</text:p>
          </table:table-cell>
          <table:table-cell office:value-type="float" office:value="5240854" table:style-name="ce67">
            <text:p>5,240,854</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70" table:style-name="ce67">
            <text:p>10,570</text:p>
          </table:table-cell>
          <table:table-cell office:value-type="float" office:value="1725600" table:style-name="ce67">
            <text:p>1,725,600</text:p>
          </table:table-cell>
          <table:table-cell office:value-type="float" office:value="10570" table:style-name="ce67">
            <text:p>10,570</text:p>
          </table:table-cell>
          <table:table-cell office:value-type="float" office:value="1725600" table:style-name="ce67">
            <text:p>1,725,6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68533" table:style-name="ce67">
            <text:p>368,533</text:p>
          </table:table-cell>
          <table:table-cell office:value-type="float" office:value="1769697" table:style-name="ce67">
            <text:p>1,769,697</text:p>
          </table:table-cell>
          <table:table-cell office:value-type="float" office:value="315852" table:style-name="ce67">
            <text:p>315,852</text:p>
          </table:table-cell>
          <table:table-cell office:value-type="float" office:value="1429338" table:style-name="ce67">
            <text:p>1,429,338</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892420" table:style-name="ce67">
            <text:p>1,892,420</text:p>
          </table:table-cell>
          <table:table-cell office:value-type="float" office:value="12403939" table:style-name="ce67">
            <text:p>12,403,939</text:p>
          </table:table-cell>
          <table:table-cell office:value-type="float" office:value="1892420" table:style-name="ce67">
            <text:p>1,892,420</text:p>
          </table:table-cell>
          <table:table-cell office:value-type="float" office:value="12290874" table:style-name="ce67">
            <text:p>12,290,87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134234" table:style-name="ce67">
            <text:p>1,134,234</text:p>
          </table:table-cell>
          <table:table-cell office:value-type="float" office:value="6038761" table:style-name="ce67">
            <text:p>6,038,761</text:p>
          </table:table-cell>
          <table:table-cell office:value-type="float" office:value="1134234" table:style-name="ce67">
            <text:p>1,134,234</text:p>
          </table:table-cell>
          <table:table-cell office:value-type="float" office:value="5925696" table:style-name="ce67">
            <text:p>5,925,696</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24627" table:style-name="ce67">
            <text:p>424,627</text:p>
          </table:table-cell>
          <table:table-cell office:value-type="float" office:value="1899723" table:style-name="ce67">
            <text:p>1,899,723</text:p>
          </table:table-cell>
          <table:table-cell office:value-type="float" office:value="424627" table:style-name="ce67">
            <text:p>424,627</text:p>
          </table:table-cell>
          <table:table-cell office:value-type="float" office:value="1834980" table:style-name="ce67">
            <text:p>1,834,980</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27921" table:style-name="ce67">
            <text:p>227,921</text:p>
          </table:table-cell>
          <table:table-cell office:value-type="float" office:value="509085" table:style-name="ce67">
            <text:p>509,085</text:p>
          </table:table-cell>
          <table:table-cell office:value-type="float" office:value="227921" table:style-name="ce67">
            <text:p>227,921</text:p>
          </table:table-cell>
          <table:table-cell office:value-type="float" office:value="460763" table:style-name="ce67">
            <text:p>460,763</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1500" table:style-name="ce67">
            <text:p>11,500</text:p>
          </table:table-cell>
          <table:table-cell office:value-type="float" office:value="55746" table:style-name="ce67">
            <text:p>55,746</text:p>
          </table:table-cell>
          <table:table-cell office:value-type="float" office:value="11500" table:style-name="ce67">
            <text:p>11,500</text:p>
          </table:table-cell>
          <table:table-cell office:value-type="float" office:value="55746" table:style-name="ce67">
            <text:p>55,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657289" table:style-name="ce67">
            <text:p>657,289</text:p>
          </table:table-cell>
          <table:table-cell office:value-type="float" office:value="11188116" table:style-name="ce67">
            <text:p>11,188,116</text:p>
          </table:table-cell>
          <table:table-cell office:value-type="float" office:value="611054" table:style-name="ce67">
            <text:p>611,054</text:p>
          </table:table-cell>
          <table:table-cell office:value-type="float" office:value="1889418" table:style-name="ce67">
            <text:p>1,889,418</text:p>
          </table:table-cell>
          <table:table-cell office:value-type="float" office:value="46235" table:style-name="ce67">
            <text:p>46,235</text:p>
          </table:table-cell>
          <table:table-cell office:value-type="float" office:value="9298698" table:style-name="ce68">
            <text:p>9,298,69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98112" table:style-name="ce67">
            <text:p>98,112</text:p>
          </table:table-cell>
          <table:table-cell office:value-type="float" office:value="1204516" table:style-name="ce67">
            <text:p>1,204,516</text:p>
          </table:table-cell>
          <table:table-cell office:value-type="float" office:value="98112" table:style-name="ce67">
            <text:p>98,112</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13068" table:style-name="ce67">
            <text:p>813,068</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460277" table:style-name="ce67">
            <text:p>460,277</text:p>
          </table:table-cell>
          <table:table-cell office:value-type="float" office:value="9071632" table:style-name="ce67">
            <text:p>9,071,632</text:p>
          </table:table-cell>
          <table:table-cell office:value-type="float" office:value="414042" table:style-name="ce67">
            <text:p>414,042</text:p>
          </table:table-cell>
          <table:table-cell office:value-type="float" office:value="414042" table:style-name="ce67">
            <text:p>41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2032269" table:style-name="ce67">
            <text:p>12,032,269</text:p>
          </table:table-cell>
          <table:table-cell office:value-type="float" office:value="80925951" table:style-name="ce67">
            <text:p>80,925,95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5657191" table:style-name="ce67">
            <text:p>465,657,1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157903" table:style-name="ce67">
            <text:p>4,157,9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3538991" table:style-name="ce67">
            <text:p>473,538,9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1" table:style-name="ro6">
          <table:table-cell table:number-columns-repeated="16384"/>
        </table:table-row>
      </table:table>
      <table:table table:name="108年7月" table:style-name="ta5">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56930" table:style-name="ce67">
            <text:p>56,930</text:p>
          </table:table-cell>
          <table:table-cell office:value-type="float" office:value="207146" table:style-name="ce67">
            <text:p>207,146</text:p>
          </table:table-cell>
          <table:table-cell office:value-type="float" office:value="56930" table:style-name="ce67">
            <text:p>56,930</text:p>
          </table:table-cell>
          <table:table-cell office:value-type="float" office:value="207146" table:style-name="ce67">
            <text:p>207,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44430" table:style-name="ce67">
            <text:p>44,430</text:p>
          </table:table-cell>
          <table:table-cell office:value-type="float" office:value="143346" table:style-name="ce67">
            <text:p>143,346</text:p>
          </table:table-cell>
          <table:table-cell office:value-type="float" office:value="44430" table:style-name="ce67">
            <text:p>44,430</text:p>
          </table:table-cell>
          <table:table-cell office:value-type="float" office:value="143346" table:style-name="ce67">
            <text:p>143,3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342" table:style-name="ce67">
            <text:p>342</text:p>
          </table:table-cell>
          <table:table-cell office:value-type="float" office:value="11628" table:style-name="ce67">
            <text:p>11,628</text:p>
          </table:table-cell>
          <table:table-cell office:value-type="float" office:value="342" table:style-name="ce67">
            <text:p>342</text:p>
          </table:table-cell>
          <table:table-cell office:value-type="float" office:value="11628" table:style-name="ce67">
            <text:p>11,6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0950" table:style-name="ce67">
            <text:p>40,950</text:p>
          </table:table-cell>
          <table:table-cell office:value-type="float" office:value="110570" table:style-name="ce67">
            <text:p>110,570</text:p>
          </table:table-cell>
          <table:table-cell office:value-type="float" office:value="40950" table:style-name="ce67">
            <text:p>40,950</text:p>
          </table:table-cell>
          <table:table-cell office:value-type="float" office:value="110570" table:style-name="ce67">
            <text:p>110,5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3138" table:style-name="ce67">
            <text:p>3,138</text:p>
          </table:table-cell>
          <table:table-cell office:value-type="float" office:value="21148" table:style-name="ce67">
            <text:p>21,148</text:p>
          </table:table-cell>
          <table:table-cell office:value-type="float" office:value="3138" table:style-name="ce67">
            <text:p>3,138</text:p>
          </table:table-cell>
          <table:table-cell office:value-type="float" office:value="21148" table:style-name="ce67">
            <text:p>21,1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0000" table:style-name="ce67">
            <text:p>10,000</text:p>
          </table:table-cell>
          <table:table-cell office:value-type="float" office:value="20650815" table:style-name="ce67">
            <text:p>20,650,815</text:p>
          </table:table-cell>
          <table:table-cell office:value-type="float" office:value="10000" table:style-name="ce67">
            <text:p>10,000</text:p>
          </table:table-cell>
          <table:table-cell office:value-type="float" office:value="16753815" table:style-name="ce67">
            <text:p>16,75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74535" table:style-name="ce67">
            <text:p>74,535</text:p>
          </table:table-cell>
          <table:table-cell office:value-type="float" office:value="248728" table:style-name="ce67">
            <text:p>248,728</text:p>
          </table:table-cell>
          <table:table-cell office:value-type="float" office:value="74535" table:style-name="ce67">
            <text:p>74,535</text:p>
          </table:table-cell>
          <table:table-cell office:value-type="float" office:value="191388" table:style-name="ce67">
            <text:p>191,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20535" table:style-name="ce67">
            <text:p>20,535</text:p>
          </table:table-cell>
          <table:table-cell office:value-type="float" office:value="185728" table:style-name="ce67">
            <text:p>185,728</text:p>
          </table:table-cell>
          <table:table-cell office:value-type="float" office:value="20535" table:style-name="ce67">
            <text:p>20,535</text:p>
          </table:table-cell>
          <table:table-cell office:value-type="float" office:value="128388" table:style-name="ce67">
            <text:p>128,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0535" table:style-name="ce67">
            <text:p>20,535</text:p>
          </table:table-cell>
          <table:table-cell office:value-type="float" office:value="94285" table:style-name="ce67">
            <text:p>94,285</text:p>
          </table:table-cell>
          <table:table-cell office:value-type="float" office:value="20535" table:style-name="ce67">
            <text:p>20,535</text:p>
          </table:table-cell>
          <table:table-cell office:value-type="float" office:value="94285" table:style-name="ce67">
            <text:p>94,28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4882565" table:style-name="ce67">
            <text:p>14,882,565</text:p>
          </table:table-cell>
          <table:table-cell office:value-type="float" office:value="139864292" table:style-name="ce67">
            <text:p>139,864,29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7005947" table:style-name="ce67">
            <text:p>17,005,947</text:p>
          </table:table-cell>
          <table:table-cell office:value-type="float" office:value="96279496" table:style-name="ce67">
            <text:p>96,279,496</text:p>
          </table:table-cell>
          <table:table-cell office:value-type="float" office:value="10208668" table:style-name="ce67">
            <text:p>10,208,668</text:p>
          </table:table-cell>
          <table:table-cell office:value-type="float" office:value="79697191" table:style-name="ce67">
            <text:p>79,697,191</text:p>
          </table:table-cell>
          <table:table-cell office:value-type="float" office:value="6797279" table:style-name="ce67">
            <text:p>6,797,279</text:p>
          </table:table-cell>
          <table:table-cell office:value-type="float" office:value="16582305" table:style-name="ce68">
            <text:p>16,582,305</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1122244" table:style-name="ce67">
            <text:p>11,122,244</text:p>
          </table:table-cell>
          <table:table-cell office:value-type="float" office:value="79207677" table:style-name="ce67">
            <text:p>79,207,677</text:p>
          </table:table-cell>
          <table:table-cell office:value-type="float" office:value="10001588" table:style-name="ce67">
            <text:p>10,001,588</text:p>
          </table:table-cell>
          <table:table-cell office:value-type="float" office:value="77600693" table:style-name="ce67">
            <text:p>77,600,693</text:p>
          </table:table-cell>
          <table:table-cell office:value-type="float" office:value="1120656" table:style-name="ce67">
            <text:p>1,120,656</text:p>
          </table:table-cell>
          <table:table-cell office:value-type="float" office:value="1606984" table:style-name="ce68">
            <text:p>1,606,984</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5029191" table:style-name="ce67">
            <text:p>5,029,191</text:p>
          </table:table-cell>
          <table:table-cell office:value-type="float" office:value="33363921" table:style-name="ce67">
            <text:p>33,363,921</text:p>
          </table:table-cell>
          <table:table-cell office:value-type="float" office:value="4017628" table:style-name="ce67">
            <text:p>4,017,628</text:p>
          </table:table-cell>
          <table:table-cell office:value-type="float" office:value="32319454" table:style-name="ce67">
            <text:p>32,319,454</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958546" table:style-name="ce67">
            <text:p>1,958,546</text:p>
          </table:table-cell>
          <table:table-cell office:value-type="float" office:value="9476216" table:style-name="ce67">
            <text:p>9,476,216</text:p>
          </table:table-cell>
          <table:table-cell office:value-type="float" office:value="946983" table:style-name="ce67">
            <text:p>946,983</text:p>
          </table:table-cell>
          <table:table-cell office:value-type="float" office:value="8431749" table:style-name="ce67">
            <text:p>8,431,749</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5328" table:style-name="ce67">
            <text:p>35,328</text:p>
          </table:table-cell>
          <table:table-cell office:value-type="float" office:value="285881" table:style-name="ce67">
            <text:p>285,881</text:p>
          </table:table-cell>
          <table:table-cell office:value-type="float" office:value="35328" table:style-name="ce67">
            <text:p>35,328</text:p>
          </table:table-cell>
          <table:table-cell office:value-type="float" office:value="285881" table:style-name="ce67">
            <text:p>285,88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35434" table:style-name="ce67">
            <text:p>35,434</text:p>
          </table:table-cell>
          <table:table-cell office:value-type="float" office:value="541245" table:style-name="ce67">
            <text:p>541,245</text:p>
          </table:table-cell>
          <table:table-cell office:value-type="float" office:value="35434" table:style-name="ce67">
            <text:p>35,434</text:p>
          </table:table-cell>
          <table:table-cell office:value-type="float" office:value="541245" table:style-name="ce67">
            <text:p>541,24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025079" table:style-name="ce67">
            <text:p>1,025,079</text:p>
          </table:table-cell>
          <table:table-cell office:value-type="float" office:value="1072335" table:style-name="ce67">
            <text:p>1,072,335</text:p>
          </table:table-cell>
          <table:table-cell office:value-type="float" office:value="13516" table:style-name="ce67">
            <text:p>13,516</text:p>
          </table:table-cell>
          <table:table-cell office:value-type="float" office:value="27868" table:style-name="ce67">
            <text:p>27,868</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10091" table:style-name="ce67">
            <text:p>10,091</text:p>
          </table:table-cell>
          <table:table-cell office:value-type="float" office:value="21778" table:style-name="ce67">
            <text:p>21,778</text:p>
          </table:table-cell>
          <table:table-cell office:value-type="float" office:value="10091" table:style-name="ce67">
            <text:p>10,091</text:p>
          </table:table-cell>
          <table:table-cell office:value-type="float" office:value="21778" table:style-name="ce67">
            <text:p>21,7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82727" table:style-name="ce67">
            <text:p>82,727</text:p>
          </table:table-cell>
          <table:table-cell office:value-type="float" office:value="582204" table:style-name="ce67">
            <text:p>582,204</text:p>
          </table:table-cell>
          <table:table-cell office:value-type="float" office:value="82727" table:style-name="ce67">
            <text:p>82,727</text:p>
          </table:table-cell>
          <table:table-cell office:value-type="float" office:value="582204" table:style-name="ce67">
            <text:p>582,2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8829" table:style-name="ce67">
            <text:p>108,829</text:p>
          </table:table-cell>
          <table:table-cell office:value-type="float" office:value="645934" table:style-name="ce67">
            <text:p>645,934</text:p>
          </table:table-cell>
          <table:table-cell office:value-type="float" office:value="108829" table:style-name="ce67">
            <text:p>108,829</text:p>
          </table:table-cell>
          <table:table-cell office:value-type="float" office:value="645934" table:style-name="ce67">
            <text:p>645,93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395983" table:style-name="ce67">
            <text:p>1,395,983</text:p>
          </table:table-cell>
          <table:table-cell office:value-type="float" office:value="15641787" table:style-name="ce67">
            <text:p>15,641,787</text:p>
          </table:table-cell>
          <table:table-cell office:value-type="float" office:value="1286890" table:style-name="ce67">
            <text:p>1,286,890</text:p>
          </table:table-cell>
          <table:table-cell office:value-type="float" office:value="15192335" table:style-name="ce67">
            <text:p>15,192,335</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55173" table:style-name="ce67">
            <text:p>555,173</text:p>
          </table:table-cell>
          <table:table-cell office:value-type="float" office:value="6136386" table:style-name="ce67">
            <text:p>6,136,386</text:p>
          </table:table-cell>
          <table:table-cell office:value-type="float" office:value="446080" table:style-name="ce67">
            <text:p>446,080</text:p>
          </table:table-cell>
          <table:table-cell office:value-type="float" office:value="5686934" table:style-name="ce67">
            <text:p>5,686,934</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20223" table:style-name="ce67">
            <text:p>-20,223</text:p>
          </table:table-cell>
          <table:table-cell office:value-type="float" office:value="1705377" table:style-name="ce67">
            <text:p>1,705,377</text:p>
          </table:table-cell>
          <table:table-cell office:value-type="float" office:value="-20223" table:style-name="ce67">
            <text:p>-20,223</text:p>
          </table:table-cell>
          <table:table-cell office:value-type="float" office:value="1705377" table:style-name="ce67">
            <text:p>1,705,3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49566" table:style-name="ce67">
            <text:p>349,566</text:p>
          </table:table-cell>
          <table:table-cell office:value-type="float" office:value="2119263" table:style-name="ce67">
            <text:p>2,119,263</text:p>
          </table:table-cell>
          <table:table-cell office:value-type="float" office:value="240473" table:style-name="ce67">
            <text:p>240,473</text:p>
          </table:table-cell>
          <table:table-cell office:value-type="float" office:value="1669811" table:style-name="ce67">
            <text:p>1,669,811</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794170" table:style-name="ce67">
            <text:p>1,794,170</text:p>
          </table:table-cell>
          <table:table-cell office:value-type="float" office:value="14198109" table:style-name="ce67">
            <text:p>14,198,109</text:p>
          </table:table-cell>
          <table:table-cell office:value-type="float" office:value="1794170" table:style-name="ce67">
            <text:p>1,794,170</text:p>
          </table:table-cell>
          <table:table-cell office:value-type="float" office:value="14085044" table:style-name="ce67">
            <text:p>14,085,04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946717" table:style-name="ce67">
            <text:p>946,717</text:p>
          </table:table-cell>
          <table:table-cell office:value-type="float" office:value="6985478" table:style-name="ce67">
            <text:p>6,985,478</text:p>
          </table:table-cell>
          <table:table-cell office:value-type="float" office:value="946717" table:style-name="ce67">
            <text:p>946,717</text:p>
          </table:table-cell>
          <table:table-cell office:value-type="float" office:value="6872413" table:style-name="ce67">
            <text:p>6,872,41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76786" table:style-name="ce67">
            <text:p>476,786</text:p>
          </table:table-cell>
          <table:table-cell office:value-type="float" office:value="2376509" table:style-name="ce67">
            <text:p>2,376,509</text:p>
          </table:table-cell>
          <table:table-cell office:value-type="float" office:value="476786" table:style-name="ce67">
            <text:p>476,786</text:p>
          </table:table-cell>
          <table:table-cell office:value-type="float" office:value="2311766" table:style-name="ce67">
            <text:p>2,311,766</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22" table:style-name="ce67">
            <text:p>24,022</text:p>
          </table:table-cell>
          <table:table-cell office:value-type="float" office:value="533107" table:style-name="ce67">
            <text:p>533,107</text:p>
          </table:table-cell>
          <table:table-cell office:value-type="float" office:value="24022" table:style-name="ce67">
            <text:p>24,022</text:p>
          </table:table-cell>
          <table:table-cell office:value-type="float" office:value="484785" table:style-name="ce67">
            <text:p>484,785</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1472" table:style-name="ce67">
            <text:p>101,472</text:p>
          </table:table-cell>
          <table:table-cell office:value-type="float" office:value="157218" table:style-name="ce67">
            <text:p>157,218</text:p>
          </table:table-cell>
          <table:table-cell office:value-type="float" office:value="101472" table:style-name="ce67">
            <text:p>101,472</text:p>
          </table:table-cell>
          <table:table-cell office:value-type="float" office:value="157218" table:style-name="ce67">
            <text:p>157,2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5883703" table:style-name="ce67">
            <text:p>5,883,703</text:p>
          </table:table-cell>
          <table:table-cell office:value-type="float" office:value="17071819" table:style-name="ce67">
            <text:p>17,071,819</text:p>
          </table:table-cell>
          <table:table-cell office:value-type="float" office:value="207080" table:style-name="ce67">
            <text:p>207,080</text:p>
          </table:table-cell>
          <table:table-cell office:value-type="float" office:value="2096498" table:style-name="ce67">
            <text:p>2,096,498</text:p>
          </table:table-cell>
          <table:table-cell office:value-type="float" office:value="5676623" table:style-name="ce67">
            <text:p>5,676,623</text:p>
          </table:table-cell>
          <table:table-cell office:value-type="float" office:value="14975321" table:style-name="ce68">
            <text:p>14,975,321</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50000" table:style-name="ce67">
            <text:p>50,000</text:p>
          </table:table-cell>
          <table:table-cell office:value-type="float" office:value="863068" table:style-name="ce67">
            <text:p>863,068</text:p>
          </table:table-cell>
          <table:table-cell office:value-type="float" office:value="50000" table:style-name="ce67">
            <text:p>50,00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5833703" table:style-name="ce67">
            <text:p>5,833,703</text:p>
          </table:table-cell>
          <table:table-cell office:value-type="float" office:value="14905335" table:style-name="ce67">
            <text:p>14,905,335</text:p>
          </table:table-cell>
          <table:table-cell office:value-type="float" office:value="157080" table:style-name="ce67">
            <text:p>157,080</text:p>
          </table:table-cell>
          <table:table-cell office:value-type="float" office:value="571122" table:style-name="ce67">
            <text:p>571,122</text:p>
          </table:table-cell>
          <table:table-cell office:value-type="float" office:value="5676623" table:style-name="ce67">
            <text:p>5,676,623</text:p>
          </table:table-cell>
          <table:table-cell office:value-type="float" office:value="14334213" table:style-name="ce68">
            <text:p>14,334,213</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7512131" table:style-name="ce67">
            <text:p>17,512,131</text:p>
          </table:table-cell>
          <table:table-cell office:value-type="float" office:value="98438082" table:style-name="ce67">
            <text:p>98,438,0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3392060" table:style-name="ce67">
            <text:p>3,392,06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0143582" table:style-name="ce67">
            <text:p>470,143,5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0"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style:region-left>
        <style:region-center>
          <text:p><text:span text:style-name="T1"><text:s/></text:span><text:span text:style-name="T1">海端鄉公所</text:span></text:p>
          <text:p><text:span text:style-name="T2">公庫收支月報表</text:span></text:p>
          <text:p><text:span text:style-name="T3">中華民國108年06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4">
      <style:header>
        <style:region-left>
          <text:p/>
        </style:region-left>
        <style:region-center>
          <text:p><text:span text:style-name="T6"><text:s/></text:span><text:span text:style-name="T6">海端鄉公所</text:span></text:p>
          <text:p><text:span text:style-name="T7">公庫收支月報表</text:span></text:p>
          <text:p><text:span text:style-name="T8">中華民國108年07月(108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海端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55:21Z</meta:creation-date>
    <dc:date>2020-07-28T02:55:22Z</dc:date>
  </office:meta>
</office:document-meta>
</file>