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日期" style:master-page-name="MP0" style:family="paragraph">
      <style:paragraph-properties fo:break-before="page" fo:text-align="center"/>
      <style:text-properties style:font-name-asian="標楷體" fo:font-size="26pt" style:font-size-asian="26pt"/>
    </style:style>
    <style:style style:name="P2" style:parent-style-name="內文" style:family="paragraph">
      <style:paragraph-properties fo:text-align="center"/>
      <style:text-properties style:font-name-asian="標楷體" fo:font-size="36pt" style:font-size-asian="36pt"/>
    </style:style>
    <style:style style:name="P3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4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5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6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7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8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-asian="標楷體" fo:font-size="10pt" style:font-size-asian="10pt"/>
    </style:style>
    <style:style style:name="P11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12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13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14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15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16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17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18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19" style:parent-style-name="日期" style:family="paragraph">
      <style:paragraph-properties fo:text-align="center"/>
      <style:text-properties style:font-name-asian="標楷體" fo:font-size="26pt" style:font-size-asian="26pt"/>
    </style:style>
    <style:style style:name="P20" style:parent-style-name="日期" style:family="paragraph">
      <style:paragraph-properties fo:text-align="center"/>
      <style:text-properties style:font-name-asian="標楷體" fo:font-size="26pt" style:font-size-asian="26pt"/>
    </style:style>
    <style:style style:name="P21" style:parent-style-name="內文" style:family="paragraph">
      <style:paragraph-properties fo:text-align="center"/>
      <style:text-properties style:font-name-asian="標楷體" fo:font-size="36pt" style:font-size-asian="36pt"/>
    </style:style>
    <style:style style:name="P22" style:parent-style-name="內文" style:family="paragraph">
      <style:text-properties style:font-name-asian="標楷體" fo:font-size="26pt" style:font-size-asian="26pt"/>
    </style:style>
    <style:style style:name="P23" style:parent-style-name="內文" style:family="paragraph">
      <style:paragraph-properties fo:widows="2" fo:orphans="2" fo:text-align="justify" fo:line-height="0.625in"/>
    </style:style>
    <style:style style:name="T24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/>
    </style:style>
    <style:style style:name="T2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7" style:parent-style-name="內文" style:family="paragraph">
      <style:paragraph-properties fo:widows="2" fo:orphans="2" fo:text-align="justify" fo:line-height="0.625in"/>
    </style:style>
    <style:style style:name="T28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/>
    </style:style>
    <style:style style:name="T29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38" style:parent-style-name="內文" style:family="paragraph">
      <style:paragraph-properties fo:widows="2" fo:orphans="2" fo:text-align="justify" fo:line-height="0.625in" fo:margin-right="-0.1993in"/>
    </style:style>
    <style:style style:name="T39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/>
    </style:style>
    <style:style style:name="T40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43" style:parent-style-name="內文" style:family="paragraph">
      <style:paragraph-properties fo:widows="2" fo:orphans="2" fo:text-align="justify" fo:line-height="0.625in" fo:margin-right="-0.1993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44" style:parent-style-name="內文" style:family="paragraph">
      <style:paragraph-properties fo:widows="2" fo:orphans="2" fo:text-align="justify" fo:line-height="0.625in" fo:margin-right="-0.1993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45" style:parent-style-name="內文" style:family="paragraph">
      <style:paragraph-properties fo:widows="2" fo:orphans="2" fo:text-align="justify" fo:line-height="0.625in"/>
    </style:style>
    <style:style style:name="T46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/>
    </style:style>
    <style:style style:name="P47" style:parent-style-name="內文" style:family="paragraph">
      <style:paragraph-properties fo:widows="2" fo:orphans="2" fo:text-align="justify" fo:line-height="0.625in"/>
    </style:style>
    <style:style style:name="T48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/>
    </style:style>
    <style:style style:name="T49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52" style:parent-style-name="內文" style:family="paragraph">
      <style:paragraph-properties fo:widows="2" fo:orphans="2" fo:text-align="justify" fo:line-height="0.5555in"/>
      <style:text-properties style:font-name="標楷體" style:font-name-asian="標楷體" fo:font-weight="bold" style:font-weight-asian="bold" style:letter-kerning="false" fo:font-size="9pt" style:font-size-asian="9pt" style:font-size-complex="9pt"/>
    </style:style>
    <style:style style:name="P53" style:parent-style-name="內文" style:family="paragraph">
      <style:paragraph-properties fo:widows="2" fo:orphans="2" fo:text-align="justify" fo:line-height="0.5555in"/>
    </style:style>
    <style:style style:name="T54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/>
    </style:style>
    <style:style style:name="T5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58" style:parent-style-name="內文" style:family="paragraph">
      <style:paragraph-properties fo:widows="2" fo:orphans="2" fo:text-align="justify" fo:line-height="0.5555in"/>
    </style:style>
    <style:style style:name="T59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/>
    </style:style>
    <style:style style:name="T60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63" style:parent-style-name="內文" style:family="paragraph">
      <style:paragraph-properties fo:widows="2" fo:orphans="2" fo:text-align="justify" fo:line-height="0.5555in"/>
    </style:style>
    <style:style style:name="T64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/>
    </style:style>
    <style:style style:name="T65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66" style:parent-style-name="內文" style:family="paragraph">
      <style:text-properties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中華民國106年</text:p>
      <text:p text:style-name="內文"/>
      <text:p text:style-name="P2">台東縣海端鄉統計年報</text:p>
      <text:p text:style-name="內文"/>
      <text:p text:style-name="P3">2017年第<text:s/>16期</text:p>
      <text:p text:style-name="P4"/>
      <text:p text:style-name="P5"/>
      <text:p text:style-name="P6"/>
      <text:p text:style-name="P7"/>
      <text:p text:style-name="P8"/>
      <text:p text:style-name="P9"><text:span text:style-name="T10"><draw:frame draw:z-index="251657728" draw:id="id0" draw:style-name="a0" draw:name="Text Box 3" text:anchor-type="paragraph" svg:x="1.375in" svg:y="0.125in" svg:width="2.96389in" svg:height="2.30833in" style:rel-width="scale" style:rel-height="scale"><draw:text-box><text:p text:style-name="內文"><draw:frame draw:z-index="0" draw:id="id1" draw:style-name="a1" draw:name="Object 1" text:anchor-type="as-char" svg:x="0in" svg:y="0in" svg:width="2.76042in" svg:height="2.20833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p></draw:text-box><svg:title/><svg:desc/></draw:frame></text:span></text:p>
      <text:p text:style-name="P11"/>
      <text:p text:style-name="P12"/>
      <text:p text:style-name="P13"/>
      <text:p text:style-name="P14"/>
      <text:p text:style-name="P15"/>
      <text:p text:style-name="P16">台東縣海端鄉公所主計室編印</text:p>
      <text:p text:style-name="P17">中華民國106年10月</text:p>
      <text:p text:style-name="P18"/>
      <text:p text:style-name="P19"/>
      <text:p text:style-name="P20">中華民國106年</text:p>
      <text:p text:style-name="內文"/>
      <text:p text:style-name="P21">台東縣海端鄉統計要覽</text:p>
      <text:p text:style-name="P22"/>
      <text:p text:style-name="P23"><text:span text:style-name="T24">編 <text:s text:c="3"/>印 <text:s text:c="3"/>者 ：<text:s/></text:span><text:span text:style-name="T25">臺</text:span><text:span text:style-name="T26">東縣海端鄉公所 主計室</text:span></text:p>
      <text:p text:style-name="P27"><text:span text:style-name="T28">工　作　人　員 ：<text:s/></text:span><text:span text:style-name="T29">鄉</text:span><text:span text:style-name="T30"><text:s text:c="3"/>長</text:span><text:span text:style-name="T31">：</text:span><text:span text:style-name="T32"><text:s text:c="2"/></text:span><text:span text:style-name="T33">余</text:span><text:span text:style-name="T34"><text:s/></text:span><text:span text:style-name="T35">忠</text:span><text:span text:style-name="T36"><text:s/></text:span><text:span text:style-name="T37">義</text:span></text:p>
      <text:p text:style-name="P38"><text:span text:style-name="T39"><text:s text:c="18"/></text:span><text:span text:style-name="T40">主計室主任</text:span><text:span text:style-name="T41">：</text:span><text:span text:style-name="T42"><text:s/>蘇愛鑫</text:span></text:p>
      <text:p text:style-name="P43"><text:s text:c="23"/>主計室課員：<text:s/>殷全佑</text:p>
      <text:p text:style-name="P44"><text:s text:c="23"/>主計室助理：<text:s/>邱梅怡</text:p>
      <text:p text:style-name="P45"><text:span text:style-name="T46"><text:s text:c="8"/></text:span></text:p>
      <text:p text:style-name="P47"><text:span text:style-name="T48">出 <text:s/>版 <text:s/>日 <text:s/>期 ：<text:s/></text:span><text:span text:style-name="T49">中華民國10</text:span><text:span text:style-name="T50">6</text:span><text:span text:style-name="T51">年10月</text:span></text:p>
      <text:p text:style-name="P52"/>
      <text:p text:style-name="P53"><text:span text:style-name="T54">資 <text:s/>料 <text:s/>索 <text:s/>取 ：<text:s/></text:span><text:span text:style-name="T55">臺</text:span><text:span text:style-name="T56">東縣海端鄉公所</text:span><text:span text:style-name="T57">主計室</text:span></text:p>
      <text:p text:style-name="P58"><text:span text:style-name="T59"><text:s text:c="8"/>地 <text:s/>址 ：<text:s/></text:span><text:span text:style-name="T60">臺東縣</text:span><text:span text:style-name="T61">海端鄉山界43</text:span><text:span text:style-name="T62">號</text:span></text:p>
      <text:p text:style-name="P63"><text:span text:style-name="T64"><text:s text:c="8"/>電 <text:s/>話 ：<text:s/></text:span><text:span text:style-name="T65">(089)931370</text:span>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民國九十一年</dc:title>
    <meta:initial-creator>DBA</meta:initial-creator>
    <dc:creator>User</dc:creator>
    <meta:creation-date>2020-07-22T04:01:00Z</meta:creation-date>
    <dc:date>2020-07-22T04:01:00Z</dc:date>
    <meta:print-date>2009-10-15T00:0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3" meta:character-count="357" meta:row-count="2" meta:non-whitespace-character-count="305"/>
  </office:meta>
</office:document-meta>
</file>