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5">
        <style:list-level-properties text:space-before="0in" text:min-label-width="0.75in"/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4479in"/>
      </text:list-level-style-number>
      <text:list-level-style-number text:level="2" style:num-format="1" text:display-levels="2" text:start-value="5">
        <style:list-level-properties text:space-before="0in" text:min-label-width="0.447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top="0.0208in" fo:margin-bottom="0.0208in" fo:line-height="100%" fo:margin-right="0.0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9pt" style:font-size-asian="9pt"/>
    </style:style>
    <style:style style:name="P4" style:parent-style-name="內文" style:family="paragraph">
      <style:paragraph-properties style:text-autospace="none" fo:text-align="justify" fo:margin-top="0.0208in" fo:margin-bottom="0.0208in" fo:line-height="100%" fo:margin-right="-0.6979in" fo:text-indent="2.374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text-autospace="none" fo:text-align="justify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98"/></text:p>
      <text:p text:style-name="P4">目<text:s/><text:s text:c="6"/>錄</text:p>
      <text:p text:style-name="P5"/>
      <text:p text:style-name="P6">壹、土地</text:p>
      <text:p text:style-name="P7">提要分析………………………………………………………………………</text:p>
      <text:p text:style-name="P8">表</text:p>
      <text:p text:style-name="P9">1-1<text:s/>、鄉境界…………………………………………………………………</text:p>
      <text:p text:style-name="P10">1-2<text:s/>、已登錄土地面積………………………………………………………</text:p>
      <text:p text:style-name="P11"/>
      <text:p text:style-name="P12">貳、人口</text:p>
      <text:p text:style-name="P13">提要分析………………………………………………………………………</text:p>
      <text:p text:style-name="P14">表</text:p>
      <text:p text:style-name="P15">2-1<text:s/>、現住戶數、人口密度及性比例………………………………………</text:p>
      <text:p text:style-name="P16">2-2<text:s/>、戶籍動態………………………………………………………………</text:p>
      <text:p text:style-name="P17">2-3<text:s/>、現住人口之年齡分配…………………………………………………</text:p>
      <text:p text:style-name="P18">2-4<text:s/>、滿十五歲以上現住人口之教育程度…………………………………</text:p>
      <text:p text:style-name="P19">2-5<text:s/>、現住人口之婚姻狀況…………………………………………………</text:p>
      <text:p text:style-name="P20">2-6<text:s/>、現住原住民戶口數……………………………………………………</text:p>
      <text:p text:style-name="P21">2-7<text:s/>、現住原住民年齡分配…………………………………………………</text:p>
      <text:p text:style-name="P22"/>
      <text:p text:style-name="P23">參、行政組織</text:p>
      <text:p text:style-name="P24">提要分析………………………………………………………………………</text:p>
      <text:p text:style-name="P25">表</text:p>
      <text:p text:style-name="P26">3-1<text:s/>、海端鄉行政組織圖……………………………………………………</text:p>
      <text:p text:style-name="P27">3-2<text:s/>、本鄉公所員工人數--按職等分………………………………………</text:p>
      <text:p text:style-name="P28">3-3<text:s/>、本鄉公所員工人數—按學歷分………………………………………</text:p>
      <text:p text:style-name="P29">3-4<text:s/>、本鄉公所員工人數—按性別、年齡分………………………………</text:p>
      <text:p text:style-name="P30">3-5 、鄉鎮市民代表選舉概況………………………………………………</text:p>
      <text:p text:style-name="P31">3-6 、鄉鎮市長選舉概況……………………………………………………</text:p>
      <text:p text:style-name="P32"/>
      <text:p text:style-name="P33"/>
      <text:soft-page-break/>
      <text:p text:style-name="P34">肆、農、林、漁、牧</text:p>
      <text:p text:style-name="P35">提要分析………………………………………………………………………</text:p>
      <text:p text:style-name="P36">表</text:p>
      <text:p text:style-name="P37">4-1<text:s/>、耕地面積………………………………………………………………</text:p>
      <text:p text:style-name="P38">4-2<text:s/>、農戶人口數……………………………………………………………</text:p>
      <text:p text:style-name="P39">4-3<text:s/>、稻米收穫面積及生產量………………………………………………</text:p>
      <text:p text:style-name="P40">4-4<text:s/>、農產品生產量及收穫面積……………………………………………</text:p>
      <text:p text:style-name="P41">4-5<text:s/>、漁業從業人員…………………………………………………………</text:p>
      <text:p text:style-name="P42">4-6<text:s/>、漁戶數及漁戶人口數…………………………………………………<text:s text:c="84"/></text:p>
      <text:p text:style-name="P43">4-7 、現有牲畜數……………………………………………………………</text:p>
      <text:p text:style-name="P44">4-8<text:s/>、牲畜屠宰頭數…………………………………………………………</text:p>
      <text:p text:style-name="P45">4-9<text:s/>、現有家禽數量…………………………………………………………</text:p>
      <text:p text:style-name="P46"/>
      <text:p text:style-name="P47">伍、工商業及鄉建設</text:p>
      <text:p text:style-name="P48">提要分析………………………………………………………………………</text:p>
      <text:p text:style-name="P49">表</text:p>
      <text:p text:style-name="P50">5-1<text:s/>、自來水供水普及率……………………………………………………</text:p>
      <text:p text:style-name="P51"/>
      <text:p text:style-name="P52">陸、財 <text:s text:c="2"/>稅</text:p>
      <text:p text:style-name="P53">提要分析………………………………………………………………………</text:p>
      <text:p text:style-name="P54">表</text:p>
      <text:p text:style-name="P55">6-1<text:s/>、鄉鎮市公庫收支………………………………………………………</text:p>
      <text:p text:style-name="P56">6-2<text:s/>、鄉鎮市歲入預決算--按來源別分……………………………………</text:p>
      <text:p text:style-name="P57">6-3 、鄉鎮市歲出預決算--按政事別分……………………………………</text:p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柒、教育文化</text:p>
      <text:p text:style-name="P65">提要分析………………………………………………………………………74</text:p>
      <text:p text:style-name="P66">表</text:p>
      <text:p text:style-name="P67">7-1 、所轄國民中學概況……………………………………………………75 <text:s text:c="62"/></text:p>
      <text:p text:style-name="P68">7-2<text:s/>、所轄國民小學概況……………………………………………………77</text:p>
      <text:p text:style-name="P69"/>
      <text:p text:style-name="P70">捌、衛<text:s text:c="4"/>生</text:p>
      <text:p text:style-name="P71">提要分析………………………………………………………………………79</text:p>
      <text:p text:style-name="P72">表</text:p>
      <text:p text:style-name="P73">8-1<text:s/>、公私立醫療機構及其他醫事機構開執業場所醫事人員執業人數..80</text:p>
      <text:p text:style-name="P74">8-2<text:s/>、公私立醫療機構數及病床數…………………………………………82</text:p>
      <text:p text:style-name="P75">8-3<text:s/>、預防接種工作…………………………………………………………84</text:p>
      <text:p text:style-name="P76">8-4<text:s/>、山地衛生所(室)工作概況……………………………………………86</text:p>
      <text:p text:style-name="P77"/>
      <text:p text:style-name="P78">玖、環境保護</text:p>
      <text:p text:style-name="P79">提要分析………………………………………………………………………87</text:p>
      <text:p text:style-name="P80">表</text:p>
      <text:p text:style-name="P81">9-1<text:s/>、垃圾清運處理概況……………………………………………………88</text:p>
      <text:p text:style-name="P82">9-2 、水肥清運處理概況……………………………………………………90</text:p>
      <text:p text:style-name="P83"/>
      <text:p text:style-name="P84">拾、社會福利</text:p>
      <text:p text:style-name="P85">提要分析………………………………………………………………………91</text:p>
      <text:p text:style-name="P86">表</text:p>
      <text:p text:style-name="P87">10-1<text:s/>、宗教教務概況…………………………………………………….…93</text:p>
      <text:p text:style-name="P88">10-2<text:s/>、低收入戶人口…………………………………………………….…94</text:p>
      <text:p text:style-name="P89">10-3<text:s/>、身心障礙人口數………………………………………………….…95</text:p>
      <text:p text:style-name="P90">10-4 、托兒所成果…………………………………………………….……97</text:p>
      <text:p text:style-name="P91">10-5 、推行社區發展工作成果………………………………………….…98</text:p>
      <text:p text:style-name="P92">10-6 、辦理調解業務概況…………………………………………………100</text:p>
      <text:p text:style-name="P93"><text:span text:style-name="T94">附錄~觀光旅遊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8pt" style:font-size-asian="18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8pt" style:font-size-asian="18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5">
        <style:list-level-properties text:space-before="0in" text:min-label-width="0.75in"/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4479in"/>
      </text:list-level-style-number>
      <text:list-level-style-number text:level="2" style:num-format="1" text:display-levels="2" text:start-value="5">
        <style:list-level-properties text:space-before="0in" text:min-label-width="0.447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 text:c="92"/><text:span text:style-name="T2">目錄</text:span><text:span text:style-name="T3"><text:s text:c="2"/></text:span></text:p>
        <text:p text:style-name="頁首"/>
        <text:p text:style-name="頁首"><text:s text:c="9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       錄</dc:title>
    <meta:initial-creator>臺東縣政府</meta:initial-creator>
    <dc:creator>User</dc:creator>
    <meta:creation-date>2020-07-22T04:01:00Z</meta:creation-date>
    <dc:date>2020-07-22T04:01:00Z</dc:date>
    <meta:print-date>2003-08-14T01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67" meta:row-count="15" meta:non-whitespace-character-count="1847"/>
  </office:meta>
</office:document-meta>
</file>