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4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5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6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7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8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9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P14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5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6" style:parent-style-name="本文縮排" style:family="paragraph">
      <style:paragraph-properties fo:text-align="center" fo:margin-left="0.375in" fo:text-indent="-0.375in">
        <style:tab-stops/>
      </style:paragraph-properties>
      <style:text-properties fo:font-size="18pt" style:font-size-asian="18pt"/>
    </style:style>
    <style:style style:name="P17" style:parent-style-name="本文縮排" style:family="paragraph">
      <style:paragraph-properties fo:text-align="center" fo:margin-left="0.375in" fo:text-indent="-0.375in">
        <style:tab-stops/>
      </style:paragraph-properties>
      <style:text-properties fo:font-size="18pt" style:font-size-asian="18pt"/>
    </style:style>
    <style:style style:name="P18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19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20" style:parent-style-name="本文縮排" style:family="paragraph">
      <style:paragraph-properties fo:margin-left="0.2916in" fo:text-indent="0.7076in">
        <style:tab-stops/>
      </style:paragraph-properties>
      <style:text-properties fo:font-size="14pt" style:font-size-asian="14pt"/>
    </style:style>
    <style:style style:name="P21" style:parent-style-name="本文縮排" style:family="paragraph">
      <style:paragraph-properties fo:margin-left="0.2916in" fo:text-indent="0.7076in">
        <style:tab-stops/>
      </style:paragraph-properties>
      <style:text-properties fo:font-size="14pt" style:font-size-asian="14pt"/>
    </style:style>
    <style:style style:name="P22" style:parent-style-name="本文縮排" style:family="paragraph">
      <style:paragraph-properties fo:margin-left="0.2916in" fo:text-indent="0.7076in">
        <style:tab-stops/>
      </style:paragraph-properties>
      <style:text-properties fo:font-size="14pt" style:font-size-asian="14pt"/>
    </style:style>
    <style:style style:name="P23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24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25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26" style:parent-style-name="本文縮排" style:family="paragraph">
      <style:paragraph-properties fo:margin-left="0.2916in" fo:text-indent="0.7777in">
        <style:tab-stops/>
      </style:paragraph-properties>
      <style:text-properties fo:font-size="14pt" style:font-size-asian="14pt"/>
    </style:style>
    <style:style style:name="P27" style:parent-style-name="本文縮排" style:family="paragraph">
      <style:paragraph-properties fo:margin-left="0.2916in" fo:text-indent="0.7777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凡<text:s text:c="14"/>例</text:p>
      <text:p text:style-name="P2"/>
      <text:list text:style-name="LFO3" text:continue-numbering="true">
        <text:list-item>
          <text:p text:style-name="P3">本刊資料著重於中華民國106年主要施政概況及其成果之記錄，以供工作考核之依據及設計藍本。</text:p>
        </text:list-item>
        <text:list-item>
          <text:p text:style-name="P4">本刊資料取材多根據台東縣政府統計年報、本鄉公所各課室及各相關機關編報之公務統計報表，及本室直接搜集之資料加以整理彙編。</text:p>
        </text:list-item>
        <text:list-item>
          <text:p text:style-name="P5">本刊為便於參考起見，將最近十年來各項數字均予刊列，以利比較各年之消長變遷趨勢情況，惟其中無法比較者從缺。</text:p>
        </text:list-item>
        <text:list-item>
          <text:p text:style-name="P6">本刊資料如有更新數字均予修正，凡與本刊不同者，應以本刊數字為準。</text:p>
        </text:list-item>
        <text:list-item>
          <text:p text:style-name="P7">本刊部份數字單位，因尾數四捨五入關係，總數與細數間容或不等。</text:p>
        </text:list-item>
        <text:list-item>
          <text:p text:style-name="P8">本刊各表所列衡量單位，一律採用公制，其中資料原非公制者，均經換算為公制以求劃一。</text:p>
        </text:list-item>
        <text:list-item>
          <text:p text:style-name="P9"><text:span text:style-name="T10">本刊各表內有</text:span><text:span text:style-name="T11">「-」表示無數字，有「</text:span><text:span text:style-name="T12">…</text:span><text:span text:style-name="T13">」表示數字不明，有「○」表示不及一個單位，其他有特殊情形需要表示者，均另加標誌表示，並在附註欄內詳為說明。</text:span></text:p>
        </text:list-item>
        <text:list-item>
          <text:p text:style-name="P14">本刊資料採用會計年度，所載88年下半年及89年度係自中華民國88年7月1日起至89年12月底止。</text:p>
        </text:list-item>
        <text:list-item>
          <text:p text:style-name="P15">本刊編成承蒙本鄉公所各課室及各相關機關協助，謹致謝忱。疏漏之處在所難免，尚盼閱者不吝指正。</text:p>
        </text:list-item>
      </text:list>
      <text:soft-page-break/>
      <text:p text:style-name="P16">台東縣海端鄉統計年報</text:p>
      <text:p text:style-name="P17">第16期</text:p>
      <text:p text:style-name="本文縮排"/>
      <text:p text:style-name="P18">編印者：台東縣海端鄉公所主計室</text:p>
      <text:p text:style-name="P19">工作人員：余忠義：海端鄉鄉長</text:p>
      <text:p text:style-name="P20">蘇愛鑫：海端鄉公所主計室主任</text:p>
      <text:p text:style-name="P21">殷全佑：海端鄉公所主計室課員</text:p>
      <text:p text:style-name="P22">邱梅怡：海端鄉公所主計室助理</text:p>
      <text:p text:style-name="P23">出版日期：中華民國106年10月</text:p>
      <text:p text:style-name="P24"/>
      <text:p text:style-name="P25">資料索取：台東縣海端鄉公所主計室</text:p>
      <text:p text:style-name="P26">地址：台東縣海端鄉山界43號</text:p>
      <text:p text:style-name="P27">電話：（089）931370</text:p>
      <text:p text:style-name="本文縮排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凡              例</dc:title>
    <meta:initial-creator>DBA</meta:initial-creator>
    <dc:creator>User</dc:creator>
    <meta:creation-date>2020-07-22T04:01:00Z</meta:creation-date>
    <dc:date>2020-07-22T04:01:00Z</dc:date>
    <meta:print-date>2012-10-29T05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