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標楷體" svg:font-family="標楷體"/>
    <style:font-face style:name="細明體" svg:font-family="細明體"/>
    <style:font-face style:name="新細明體-ExtB" svg:font-family="新細明體-ExtB"/>
    <style:font-face style:name="Arial" svg:font-family="Arial"/>
    <style:font-face style:name="Courier" svg:font-family="Courier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5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91_0_93_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_91_0_93_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5pt" style:font-size-asian="15pt" style:font-size-complex="15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/>
    <style:style style:name="ce8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/>
      <style:text-properties fo:color="#FF00FF"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77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_21315__20998__20301__91_0_93_" style:data-style-name="N77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77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77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77">
      <style:table-cell-properties style:vertical-align="middle" fo:background-color="transparent"/>
      <style:text-properties fo:font-size="12pt" style:font-size-asian="12pt" style:font-size-complex="12pt"/>
    </style:style>
    <style:style style:name="ce96" style:family="table-cell" style:parent-style-name="_21315__20998__20301__91_0_93_" style:data-style-name="N77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_21315__20998__20301__91_0_93_" style:data-style-name="N77">
      <style:table-cell-properties style:vertical-align="middle" fo:background-color="transparent"/>
      <style:text-properties fo:font-size="9pt" style:font-size-asian="9pt" style:font-size-complex="9pt"/>
    </style:style>
    <style:style style:name="ce98" style:family="table-cell" style:parent-style-name="Default" style:data-style-name="N77">
      <style:table-cell-properties style:vertical-align="middle" fo:background-color="transparent"/>
    </style:style>
    <style:style style:name="ce99" style:family="table-cell" style:parent-style-name="Default" style:data-style-name="N77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7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7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77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_21315__20998__20301__91_0_93_" style:data-style-name="N7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_21315__20998__20301__91_0_93_" style:data-style-name="N77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_21315__20998__20301__91_0_93_" style:data-style-name="N77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_21315__20998__20301__91_0_93_" style:data-style-name="N77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77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77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_19968__33324__32_2" style:data-style-name="N5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21315__20998__20301__91_0_93__32_2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_21315__20998__20301__91_0_93__32_2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_19968__33324__32_2" style:data-style-name="N5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1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21315__20998__20301__91_0_93__32_2" style:data-style-name="N6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2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_21315__20998__20301__91_0_93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19968__33324__32_2" style:data-style-name="N5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21315__20998__20301__91_0_93__32_2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_21315__20998__20301__91_0_93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_19968__33324__32_2" style:data-style-name="N7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_21315__20998__20301__91_0_93__32_2" style:data-style-name="N7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_21315__20998__20301__91_0_93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_21315__20998__20301__91_0_93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56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style:font-family-generic="modern"/>
    </style:style>
    <style:style style:name="ce157" style:family="table-cell" style:parent-style-name="_21315__20998__20301__91_0_93__32_2" style:data-style-name="N50">
      <style:table-cell-properties style:vertical-align="middle" fo:background-color="transparent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58" style:family="table-cell" style:parent-style-name="_21315__20998__20301__91_0_93__32_2" style:data-style-name="N50">
      <style:table-cell-properties style:vertical-align="middle" fo:background-color="transparent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59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style:font-family-generic="modern"/>
    </style:style>
    <style:style style:name="ce16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57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57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_19968__33324__32_2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83" style:family="table-cell" style:parent-style-name="_19968__33324_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84" style:family="table-cell" style:parent-style-name="_19968__33324__32_2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_21315__20998__20301__32_2" style:data-style-name="N5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_19968__33324__32_2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9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_19968__33324__32_2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_19968__33324_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_19968__33324__32_2" style:data-style-name="N7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_19968__33324__32_2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4" style:family="table-cell" style:parent-style-name="_19968__33324__32_2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_19968__33324_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7">
      <style:table-cell-properties style:vertical-align="middle" style:repeat-content="false"/>
      <style:paragraph-properties fo:text-align="end" fo:margin-right="0cm"/>
    </style:style>
    <style:style style:name="ce198" style:family="table-cell" style:parent-style-name="Default" style:data-style-name="N7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Default" style:data-style-name="N7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5" style:family="table-cell" style:parent-style-name="Default" style:data-style-name="N7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7">
      <style:table-cell-properties style:vertical-align="middle"/>
    </style:style>
    <style:style style:name="ce207" style:family="table-cell" style:parent-style-name="Default" style:data-style-name="N7">
      <style:table-cell-properties style:vertical-align="middle" style:repeat-content="false"/>
      <style:paragraph-properties fo:text-align="start" fo:margin-left="0cm"/>
    </style:style>
    <style:style style:name="ce208" style:family="table-cell" style:parent-style-name="Default" style:data-style-name="N57">
      <style:table-cell-properties style:vertical-align="middle"/>
    </style:style>
    <style:style style:name="ce209" style:family="table-cell" style:parent-style-name="Default" style:data-style-name="N5">
      <style:table-cell-properties style:vertical-align="middle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8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8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6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4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Default" style:data-style-name="N8">
      <style:table-cell-properties style:vertical-align="middle" fo:wrap-option="wrap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5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0" style:family="table-cell" style:parent-style-name="Default" style:data-style-name="N7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1" style:family="table-cell" style:parent-style-name="Default" style:data-style-name="N8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8">
      <style:table-cell-properties style:vertical-align="middle"/>
    </style:style>
    <style:style style:name="ce223" style:family="table-cell" style:parent-style-name="Default" style:data-style-name="N8">
      <style:table-cell-properties style:vertical-align="middle" style:repeat-content="false"/>
      <style:paragraph-properties fo:text-align="start" fo:margin-left="0cm"/>
    </style:style>
    <style:style style:name="ce224" style:family="table-cell" style:parent-style-name="Default" style:data-style-name="N6">
      <style:table-cell-properties style:vertical-align="middle"/>
    </style:style>
    <style:style style:name="ce225" style:family="table-cell" style:parent-style-name="Default" style:data-style-name="N55">
      <style:table-cell-properties style:vertical-align="middle"/>
    </style:style>
    <style:style style:name="ce22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5" style:family="table-cell" style:parent-style-name="_21315__20998__20301__91_0_93_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6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0" style:family="table-cell" style:parent-style-name="Default" style:data-style-name="N6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_21315__20998__20301__91_0_93_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6" style:family="table-cell" style:parent-style-name="_19968__33324__32_2" style:data-style-name="N7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_21315__20998__20301__91_0_93__32_2" style:data-style-name="N7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1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_21315__20998__20301__91_0_93__32_2" style:data-style-name="N7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Default" style:data-style-name="N77">
      <style:table-cell-properties fo:border-top="2pt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54" style:family="table-cell" style:parent-style-name="Default" style:data-style-name="N7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55" style:family="table-cell" style:parent-style-name="_19968__33324__32_2" style:data-style-name="N5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6" style:family="table-cell" style:parent-style-name="_21315__20998__20301__91_0_93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7" style:family="table-cell" style:parent-style-name="_19968__33324__32_2" style:data-style-name="N5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_19968__33324__32_2" style:data-style-name="N5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5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6" style:family="table-cell" style:parent-style-name="Default" style:data-style-name="N7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7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77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8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82" style:family="table-cell" style:parent-style-name="Default" style:data-style-name="N5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3" style:family="table-cell" style:parent-style-name="Default" style:data-style-name="N7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4" style:family="table-cell" style:parent-style-name="Default" style:data-style-name="N7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5" style:family="table-cell" style:parent-style-name="Default" style:data-style-name="N77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7" style:family="table-cell" style:parent-style-name="_19968__33324__32_2" style:data-style-name="N3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32_2" style:data-style-name="N3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90" style:family="table-cell" style:parent-style-name="_19968__33324__32_2" style:data-style-name="N3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1" style:family="table-cell" style:parent-style-name="_19968__33324__32_2" style:data-style-name="N7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2" style:family="table-cell" style:parent-style-name="_19968__33324__32_2" style:data-style-name="N3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94" style:family="table-cell" style:parent-style-name="_19968__33324__32_2" style:data-style-name="N7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5" style:family="table-cell" style:parent-style-name="_19968__33324__32_2" style:data-style-name="N7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6" style:family="table-cell" style:parent-style-name="_19968__33324__32_2" style:data-style-name="N7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9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0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03" style:family="table-cell" style:parent-style-name="Default" style:data-style-name="N14"/>
    <style:style style:name="ce304" style:family="table-cell" style:parent-style-name="Default" style:data-style-name="N71"/>
    <style:style style:name="ce305" style:family="table-cell" style:parent-style-name="Default" style:data-style-name="N0">
      <style:text-properties style:font-name="新細明體" style:font-name-asian="新細明體" style:font-name-complex="新細明體"/>
    </style:style>
    <style:style style:name="ce30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30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30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21315__20998__20301__91_0_93__32_2" style:data-style-name="N7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0" style:family="table-cell" style:parent-style-name="_19968__33324__32_2" style:data-style-name="N7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style="italic" style:font-style-asian="italic" style:font-style-complex="italic"/>
    </style:style>
    <style:style style:name="ce3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1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2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2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8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1" style:family="table-cell" style:parent-style-name="_19968__33324__32_2" style:data-style-name="N7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2" style:family="table-cell" style:parent-style-name="_19968__33324__32_2" style:data-style-name="N77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3" style:family="table-cell" style:parent-style-name="_19968__33324__32_2" style:data-style-name="N7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35" style:family="table-cell" style:parent-style-name="_19968__33324__32_2" style:data-style-name="N3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automatic"/>
    </style:style>
    <style:style style:name="ce337" style:family="table-cell" style:parent-style-name="Default" style:data-style-name="N83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/>
    </style:style>
    <style:style style:name="ce3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3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34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_21315__20998__20301__91_0_93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8" style:family="table-cell" style:parent-style-name="_21315__20998__20301__91_0_93_" style:data-style-name="N77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9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0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1" style:family="table-cell" style:parent-style-name="_21315__20998__20301__91_0_93__32_2" style:data-style-name="N7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2" style:family="table-cell" style:parent-style-name="_21315__20998__20301__91_0_93__32_2" style:data-style-name="N7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4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5" style:family="table-cell" style:parent-style-name="_21315__20998__20301__91_0_93__32_2" style:data-style-name="N7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6" style:family="table-cell" style:parent-style-name="_21315__20998__20301__91_0_93__32_2" style:data-style-name="N7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7" style:family="table-cell" style:parent-style-name="_19968__33324__32_2" style:data-style-name="N7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8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9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0" style:family="table-cell" style:parent-style-name="_19968__33324__32_2" style:data-style-name="N7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1" style:family="table-cell" style:parent-style-name="_21315__20998__20301__91_0_93__32_2" style:data-style-name="N7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2" style:family="table-cell" style:parent-style-name="_21315__20998__20301__91_0_93__32_2" style:data-style-name="N7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50"/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Default" style:data-style-name="N66"/>
    <style:style style:name="ce36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0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Default" style:data-style-name="N77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8" style:family="table-cell" style:parent-style-name="Default" style:data-style-name="N77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0" style:family="table-cell" style:parent-style-name="Default" style:data-style-name="N77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1" style:family="table-cell" style:parent-style-name="Default" style:data-style-name="N77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413" style:family="table-cell" style:parent-style-name="_21315__20998__20301__91_0_93_" style:data-style-name="N77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6" style:family="table-cell" style:parent-style-name="Default" style:data-style-name="N77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e418" style:family="table-cell" style:parent-style-name="_21315__20998__20301__91_0_93_" style:data-style-name="N77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9" style:family="table-cell" style:parent-style-name="Default" style:data-style-name="N77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1" style:family="table-cell" style:parent-style-name="Default" style:data-style-name="N77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23" style:family="table-cell" style:parent-style-name="_21315__20998__20301__91_0_93_" style:data-style-name="N77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24" style:family="table-cell" style:parent-style-name="_21315__20998__20301__91_0_93_" style:data-style-name="N77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26" style:family="table-cell" style:parent-style-name="_21315__20998__20301__91_0_93_" style:data-style-name="N77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428" style:family="table-cell" style:parent-style-name="_21315__20998__20301__91_0_93_" style:data-style-name="N77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29" style:family="table-cell" style:parent-style-name="_21315__20998__20301__91_0_93_" style:data-style-name="N77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31" style:family="table-cell" style:parent-style-name="_21315__20998__20301__91_0_93_" style:data-style-name="N77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433" style:family="table-cell" style:parent-style-name="Default" style:data-style-name="N7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5" style:family="table-cell" style:parent-style-name="Default" style:data-style-name="N7">
      <style:table-cell-properties fo:border-top="2pt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middle"/>
    </style:style>
    <style:style style:name="ce440" style:family="table-cell" style:parent-style-name="Default" style:data-style-name="N7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4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444" style:family="table-cell" style:parent-style-name="Default" style:data-style-name="N57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5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5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9" style:family="table-cell" style:parent-style-name="Default" style:data-style-name="N8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0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1" style:family="table-cell" style:parent-style-name="Default" style:data-style-name="N8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3" style:family="table-cell" style:parent-style-name="Default" style:data-style-name="N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5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8">
      <style:table-cell-properties fo:border-top="2pt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9" style:family="table-cell" style:parent-style-name="_19968__33324__32_2" style:data-style-name="N33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60" style:family="table-cell" style:parent-style-name="Default" style:data-style-name="N0">
      <style:table-cell-properties style:vertical-align="automatic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57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6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46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46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6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470" style:family="table-cell" style:parent-style-name="Default" style:data-style-name="N5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1" style:family="table-cell" style:parent-style-name="Default" style:data-style-name="N5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4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6" style:family="table-cell" style:parent-style-name="Default" style:data-style-name="N57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7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78" style:family="table-cell" style:parent-style-name="Default" style:data-style-name="N57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80" style:family="table-cell" style:parent-style-name="Default" style:data-style-name="N0">
      <style:table-cell-properties style:vertical-align="automatic"/>
    </style:style>
    <style:style style:name="ce481" style:family="table-cell" style:parent-style-name="Default" style:data-style-name="N57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2pt" style:font-size-asian="12pt" style:font-size-complex="12pt"/>
    </style:style>
    <style:style style:name="ce483" style:family="table-cell" style:parent-style-name="Default" style:data-style-name="N7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Default" style:data-style-name="N7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9" style:family="table-cell" style:parent-style-name="Default" style:data-style-name="N77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0" style:family="table-cell" style:parent-style-name="Default" style:data-style-name="N7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1" style:family="table-cell" style:parent-style-name="_21315__20998__20301__91_0_93_" style:data-style-name="N7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2" style:family="table-cell" style:parent-style-name="Default" style:data-style-name="N7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3" style:family="table-cell" style:parent-style-name="Default" style:data-style-name="N77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4" style:family="table-cell" style:parent-style-name="Default" style:data-style-name="N7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5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6" style:family="table-cell" style:parent-style-name="Default" style:data-style-name="N5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7" style:family="table-cell" style:parent-style-name="Default" style:data-style-name="N8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8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10" style:family="table-cell" style:parent-style-name="_19968__33324__32_2" style:data-style-name="N33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2" style:family="table-cell" style:parent-style-name="Default" style:data-style-name="N57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3" style:family="table-cell" style:parent-style-name="Default" style:data-style-name="N57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4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0.8995833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3.571875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1.21708333333333cm"/>
    </style:style>
    <style:style style:name="co50" style:family="table-column">
      <style:table-column-properties fo:break-before="auto" style:column-width="1.508125cm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0.555625cm"/>
    </style:style>
    <style:style style:name="co53" style:family="table-column">
      <style:table-column-properties fo:break-before="auto" style:column-width="1.56104166666667cm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45520833333333cm"/>
    </style:style>
    <style:style style:name="co57" style:family="table-column">
      <style:table-column-properties fo:break-before="auto" style:column-width="2.80458333333333cm"/>
    </style:style>
    <style:style style:name="co58" style:family="table-column">
      <style:table-column-properties fo:break-before="auto" style:column-width="3.81cm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1.32291666666667cm"/>
    </style:style>
    <style:style style:name="co61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1.1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3.9pt" style:use-optimal-row-height="false" fo:break-before="auto"/>
    </style:style>
    <style:style style:name="ro31" style:family="table-row">
      <style:table-row-properties style:row-height="38.1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10.1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ro37" style:family="table-row">
      <style:table-row-properties style:row-height="45.6pt" style:use-optimal-row-height="false" fo:break-before="auto"/>
    </style:style>
    <style:style style:name="ro38" style:family="table-row">
      <style:table-row-properties style:row-height="25.15pt" style:use-optimal-row-height="false" fo:break-before="auto"/>
    </style:style>
    <style:style style:name="ro39" style:family="table-row">
      <style:table-row-properties style:row-height="29.45pt" style:use-optimal-row-height="false" fo:break-before="auto"/>
    </style:style>
    <style:style style:name="ro40" style:family="table-row">
      <style:table-row-properties style:row-height="43.15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5.6pt" style:use-optimal-row-height="false" fo:break-before="auto"/>
    </style:style>
    <style:style style:name="ro43" style:family="table-row">
      <style:table-row-properties style:row-height="15.95pt" style:use-optimal-row-height="false" fo:break-before="auto"/>
    </style:style>
    <style:style style:name="ro44" style:family="table-row">
      <style:table-row-properties style:row-height="74.1pt" style:use-optimal-row-height="false" fo:break-before="auto"/>
    </style:style>
    <style:style style:name="ro45" style:family="table-row">
      <style:table-row-properties style:row-height="50.1pt" style:use-optimal-row-height="false" fo:break-before="auto"/>
    </style:style>
    <style:style style:name="ro46" style:family="table-row">
      <style:table-row-properties style:row-height="63.6pt" style:use-optimal-row-height="false" fo:break-before="auto"/>
    </style:style>
    <style:style style:name="ro47" style:family="table-row">
      <style:table-row-properties style:row-height="39.6pt" style:use-optimal-row-height="false" fo:break-before="auto"/>
    </style:style>
    <style:style style:name="ro4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提要" table:style-name="ta1">
        <table:table-column table:style-name="co1" table:default-cell-style-name="ce305"/>
        <table:table-column table:style-name="co2" table:default-cell-style-name="ce30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05"/>
          <table:table-cell office:value-type="float" office:value="1" table:formula="msoxl:=1" table:style-name="ce337">
            <text:p>土地1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69">
            <text:p>壹、 土地</text:p>
          </table:table-cell>
          <table:covered-table-cell/>
          <table:table-cell table:style-name="ce338"/>
          <table:table-cell table:number-columns-repeated="16381" table:style-name="ce1"/>
        </table:table-row>
        <table:table-row table:style-name="ro3">
          <table:table-cell office:value-type="string" table:style-name="ce339">
            <text:p>提要分析</text:p>
          </table:table-cell>
          <table:table-cell table:style-name="ce340"/>
          <table:table-cell table:style-name="ce341"/>
          <table:table-cell table:number-columns-repeated="16381" table:style-name="ce1"/>
        </table:table-row>
        <table:table-row table:style-name="ro4">
          <table:table-cell office:value-type="string" table:style-name="ce342">
            <text:p>一、地理形勢</text:p>
          </table:table-cell>
          <table:table-cell table:style-name="ce363"/>
          <table:table-cell table:style-name="ce343"/>
          <table:table-cell table:number-columns-repeated="16381" table:style-name="ce336"/>
        </table:table-row>
        <table:table-row table:style-name="ro5">
          <table:table-cell table:style-name="ce344"/>
          <table:table-cell office:value-type="string" table:style-name="ce344">
            <text:p>本鄉位於縣境北端西側，中央山脈橫貫西北，北接花蓮卓溪鄉，西毗高雄縣桃源鄉，南與延平鄉為鄰，東銜池上鄉與關山鎮，地理區位於台東、高雄、花蓮三縣之交接點，又為南部橫貫公路出口處，台東縱谷平原之內，距台東機場約五十分鐘車程。</text:p>
          </table:table-cell>
          <table:table-cell table:style-name="ce343"/>
          <table:table-cell table:number-columns-repeated="16381" table:style-name="ce336"/>
        </table:table-row>
        <table:table-row table:style-name="ro6">
          <table:table-cell office:value-type="string" table:number-columns-spanned="2" table:number-rows-spanned="1" table:style-name="ce370">
            <text:p>二、位置、面積</text:p>
          </table:table-cell>
          <table:covered-table-cell/>
          <table:table-cell table:style-name="ce343"/>
          <table:table-cell table:number-columns-repeated="16381" table:style-name="ce336"/>
        </table:table-row>
        <table:table-row table:style-name="ro7">
          <table:table-cell table:style-name="ce344"/>
          <table:table-cell office:value-type="string" table:number-columns-spanned="1" table:number-rows-spanned="2" table:style-name="ce370">
            <text:p>本鄉中心地點為佐利屯山，位於東經121。3”，北緯23。7”。極東為廣原國小東側，極西為出雲山，極南為常盤山，極北為三山。</text:p>
            <text:p>民國61年10月31日南橫公路正式通車，東端自海端鄉海端村起，沿新武呂溪峽谷進入本鄉轄區，經初來、新武、嘉寶隧道、下馬、霧鹿、天龍橋、利稻、摩天、栗園、觀海橋、向陽，通過埡口、大關山隧道後進入高雄縣桃源鄉。</text:p>
            <text:p>全鄉行政區域總面積達880.0382平方公里，係台東縣幅員最遼闊的鄉鎮。</text:p>
            <text:p>本鄉中心地點為佐利屯山，位於東經121。3”，北緯23。7”。極東為廣原國小東側，極西為出雲山，極南為常盤山，極北為三山。</text:p>
            <text:p>民國61年10月31日南橫公路正式通車，東端自海端鄉海端村起，沿新武呂溪峽谷進入本鄉轄區，經初來、新武、嘉寶隧道、下馬、霧鹿、天龍橋、利稻、摩天、栗園、觀海橋、向陽，通過埡口、大關山隧道後進入高雄縣桃源鄉。</text:p>
            <text:p>全鄉行政區域總面積達880.0382平方公里，係台東縣幅員最遼闊的鄉鎮。</text:p>
            <text:p/>
          </table:table-cell>
          <table:table-cell table:style-name="ce343"/>
          <table:table-cell table:number-columns-repeated="16381" table:style-name="ce336"/>
        </table:table-row>
        <table:table-row table:style-name="ro8">
          <table:table-cell table:style-name="ce336"/>
          <table:covered-table-cell/>
          <table:table-cell table:style-name="ce343"/>
          <table:table-cell table:number-columns-repeated="16381" table:style-name="ce336"/>
        </table:table-row>
        <table:table-row table:style-name="ro9">
          <table:table-cell office:value-type="string" table:style-name="ce342">
            <text:p>三、土地利用</text:p>
          </table:table-cell>
          <table:table-cell table:style-name="ce345"/>
          <table:table-cell table:style-name="ce305"/>
          <table:table-cell table:style-name="ce1"/>
          <table:table-cell table:style-name="ce365"/>
          <table:table-cell table:style-name="ce1"/>
          <table:table-cell table:number-columns-repeated="16378" table:style-name="ce336"/>
        </table:table-row>
        <table:table-row table:style-name="ro10">
          <table:table-cell table:style-name="ce346"/>
          <table:table-cell office:value-type="string" table:number-columns-spanned="1" table:number-rows-spanned="2" table:style-name="ce371">
            <text:p><text:s text:c="3"/>截至民國106年底止，本鄉已登記土地面積為88,684.8547公頃，占全鄉土地總面積99.80 %以上，其中建築用地為46.8273公頃占已登記土地面積0.05%，農牧林業用地為84,053.8081公頃占已登記土地面積94.78%，交通用地為160.1845公頃占已登記土地面積0.18%。</text:p>
          </table:table-cell>
          <table:table-cell table:style-name="ce305"/>
          <table:table-cell table:number-columns-repeated="16381" table:style-name="ce1"/>
        </table:table-row>
        <table:table-row table:style-name="ro11">
          <table:table-cell table:style-name="ce346"/>
          <table:covered-table-cell/>
          <table:table-cell table:style-name="ce305"/>
          <table:table-cell table:number-columns-repeated="16381" table:style-name="ce1"/>
        </table:table-row>
        <table:table-row table:style-name="ro12">
          <table:table-cell office:value-type="string" table:style-name="ce306">
            <text:p>　　</text:p>
          </table:table-cell>
          <table:table-cell table:style-name="ce306">
            <draw:frame draw:z-index="1" draw:id="id0" draw:style-name="a0" draw:name="Chart 1" svg:x="0in" svg:y="0.04167in" svg:width="5.67708in" svg:height="3.57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307"/>
          <table:table-cell table:number-columns-repeated="16381" table:style-name="ce1"/>
        </table:table-row>
        <table:table-row table:style-name="ro13">
          <table:table-cell table:number-columns-repeated="2" table:style-name="ce306"/>
          <table:table-cell table:style-name="ce308"/>
          <table:table-cell table:number-columns-repeated="16381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305"/>
          <table:table-cell office:value-type="string" table:style-name="ce302">
            <text:p>已登錄<text:span text:style-name="T1">:</text:span></text:p>
          </table:table-cell>
          <table:table-cell table:number-columns-repeated="16381" table:style-name="ce1"/>
        </table:table-row>
        <table:table-row table:style-name="ro14">
          <table:table-cell table:number-columns-repeated="2" table:style-name="ce305"/>
          <table:table-cell office:value-type="string" table:style-name="ce302">
            <text:p>農牧林用</text:p>
          </table:table-cell>
          <table:table-cell office:value-type="float" office:value="84053.808099999995" table:style-name="ce364">
            <text:p>84,053.8081</text:p>
          </table:table-cell>
          <table:table-cell office:value-type="percentage" office:value="0.94778086274521456" table:formula="msoxl:=D16/D20" table:style-name="ce303">
            <text:p>94.78%</text:p>
          </table:table-cell>
          <table:table-cell table:number-columns-repeated="16379" table:style-name="ce1"/>
        </table:table-row>
        <table:table-row table:style-name="ro14">
          <table:table-cell table:number-columns-repeated="2"/>
          <table:table-cell office:value-type="string" table:style-name="ce1">
            <text:p>建築用地</text:p>
          </table:table-cell>
          <table:table-cell office:value-type="float" office:value="46.827300000000001" table:style-name="ce364">
            <text:p>46.8273</text:p>
          </table:table-cell>
          <table:table-cell office:value-type="percentage" office:value="5.2801913199729245E-4" table:formula="msoxl:=D17/D20" table:style-name="ce303">
            <text:p>0.05%</text:p>
          </table:table-cell>
          <table:table-cell table:number-columns-repeated="16379" table:style-name="ce1"/>
        </table:table-row>
        <table:table-row table:style-name="ro14">
          <table:table-cell table:number-columns-repeated="2"/>
          <table:table-cell office:value-type="string" table:style-name="ce1">
            <text:p>交通水利用地</text:p>
          </table:table-cell>
          <table:table-cell office:value-type="float" office:value="160.18450000000001" table:style-name="ce364">
            <text:p>160.1845</text:p>
          </table:table-cell>
          <table:table-cell office:value-type="percentage" office:value="1.806221598286049E-3" table:formula="msoxl:=D18/D20" table:style-name="ce303">
            <text:p>0.18%</text:p>
          </table:table-cell>
          <table:table-cell table:number-columns-repeated="16379" table:style-name="ce1"/>
        </table:table-row>
        <table:table-row table:style-name="ro14">
          <table:table-cell table:number-columns-repeated="2"/>
          <table:table-cell office:value-type="string" table:style-name="ce302">
            <text:p>其他用地</text:p>
          </table:table-cell>
          <table:table-cell office:value-type="float" office:value="4424.0348000000004" table:style-name="ce364">
            <text:p>4,424.0348</text:p>
          </table:table-cell>
          <table:table-cell office:value-type="percentage" office:value="4.9884896524502065E-2" table:formula="msoxl:=D19/D20" table:style-name="ce303">
            <text:p>4.99%</text:p>
          </table:table-cell>
          <table:table-cell table:number-columns-repeated="16379" table:style-name="ce1"/>
        </table:table-row>
        <table:table-row table:style-name="ro14">
          <table:table-cell table:number-columns-repeated="2"/>
          <table:table-cell table:style-name="ce1"/>
          <table:table-cell office:value-type="float" office:value="88684.854699999996" table:style-name="ce304">
            <text:p><text:s/>88,684.8547<text:s/></text:p>
          </table:table-cell>
          <table:table-cell office:value-type="float" office:value="880.03819999999996" table:style-name="ce364">
            <text:p>880.0382</text:p>
          </table:table-cell>
          <table:table-cell office:value-type="float" office:value="100.77386947521141" table:formula="msoxl:=D20/E20" table:style-name="ce367">
            <text:p>101<text:s/></text:p>
          </table:table-cell>
          <table:table-cell table:number-columns-repeated="16378"/>
        </table:table-row>
        <table:table-row table:style-name="ro14">
          <table:table-cell table:number-columns-repeated="2"/>
          <table:table-cell office:value-type="string" table:style-name="ce302">
            <text:p>未登錄</text:p>
          </table:table-cell>
          <table:table-cell table:style-name="ce1"/>
          <table:table-cell office:value-type="float" office:value="87804.816500000001" table:formula="msoxl:=D20-E20" table:style-name="ce304">
            <text:p><text:s/>87,804.8165<text:s/></text:p>
          </table:table-cell>
          <table:table-cell office:value-type="float" office:value="99.773869475211427" table:formula="msoxl:=E21/E20" table:style-name="ce367">
            <text:p>100<text:s/></text:p>
          </table:table-cell>
          <table:table-cell table:number-columns-repeated="16378"/>
        </table:table-row>
        <table:table-row table:number-rows-repeated="13" table:style-name="ro14">
          <table:table-cell table:number-columns-repeated="16384"/>
        </table:table-row>
        <table:table-row table:style-name="ro15">
          <table:table-cell office:value-type="string" table:style-name="ce342">
            <text:p>四、農地改革</text:p>
          </table:table-cell>
          <table:table-cell table:style-name="ce346"/>
          <table:table-cell table:style-name="ce305"/>
          <table:table-cell table:number-columns-repeated="16381"/>
        </table:table-row>
        <table:table-row table:style-name="ro16">
          <table:table-cell table:style-name="ce346"/>
          <table:table-cell office:value-type="string" table:style-name="ce366">
            <text:p>三七五減租：政府為改進不良租佃制度，民國38年5月推行三七五 <text:s/>減租。大多數佃農已因受政府實施耕者有其田等農地改革政策惠，而變為自耕農，生活普獲改善。</text:p>
            <text:p/>
          </table:table-cell>
          <table:table-cell table:style-name="ce305"/>
          <table:table-cell table:number-columns-repeated="16381"/>
        </table:table-row>
        <table:table-row table:style-name="ro17">
          <table:table-cell office:value-type="string" table:style-name="ce342">
            <text:p>五、土地徵收</text:p>
          </table:table-cell>
          <table:table-cell table:style-name="ce346"/>
          <table:table-cell table:number-columns-repeated="16382" table:style-name="ce1"/>
        </table:table-row>
        <table:table-row table:style-name="ro18">
          <table:table-cell table:style-name="ce346"/>
          <table:table-cell office:value-type="string" table:style-name="ce346">
            <text:p>民國106年未有土地徵收。</text:p>
          </table:table-cell>
          <table:table-cell table:number-columns-repeated="16382" table:style-name="ce1"/>
        </table:table-row>
        <table:table-row table:style-name="ro6">
          <table:table-cell table:style-name="ce305"/>
          <table:table-cell table:style-name="ce368"/>
          <table:table-cell table:number-columns-repeated="16382" table:style-name="ce1"/>
        </table:table-row>
        <table:table-row table:number-rows-repeated="1048537" table:style-name="ro14">
          <table:table-cell table:number-columns-repeated="16384"/>
        </table:table-row>
      </table:table>
      <table:table table:name="1-1" table:style-name="ta2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4" table:default-cell-style-name="ce2"/>
        <table:table-row table:style-name="ro19">
          <table:table-cell office:value-type="string" table:style-name="ce24">
            <text:p>土地2</text:p>
          </table:table-cell>
          <table:table-cell table:number-columns-repeated="6" table:style-name="ce30"/>
          <table:table-cell table:style-name="ce47"/>
          <table:table-cell table:number-columns-repeated="16376" table:style-name="ce9"/>
        </table:table-row>
        <table:table-row table:style-name="ro20">
          <table:table-cell office:value-type="string" table:number-columns-spanned="8" table:number-rows-spanned="1" table:style-name="ce378">
            <text:p>1-1、鄉境界</text:p>
          </table:table-cell>
          <table:covered-table-cell table:number-columns-repeated="7"/>
          <table:table-cell table:number-columns-repeated="16376" table:style-name="ce3"/>
        </table:table-row>
        <table:table-row table:style-name="ro18">
          <table:table-cell office:value-type="string" table:number-columns-spanned="8" table:number-rows-spanned="1" table:style-name="ce379">
            <text:p>1-1<text:span text:style-name="T16">、</text:span>Boundary of Haiduan Township</text:p>
          </table:table-cell>
          <table:covered-table-cell table:number-columns-repeated="7"/>
          <table:table-cell table:number-columns-repeated="16376" table:style-name="ce9"/>
        </table:table-row>
        <table:table-row table:style-name="ro21">
          <table:table-cell office:value-type="string" table:number-columns-spanned="8" table:number-rows-spanned="1" table:style-name="ce486">
            <text:p>民國106年底</text:p>
          </table:table-cell>
          <table:covered-table-cell table:number-columns-repeated="7"/>
          <table:table-cell table:number-columns-repeated="16376" table:style-name="ce38"/>
        </table:table-row>
        <table:table-row table:style-name="ro22">
          <table:table-cell office:value-type="string" table:number-columns-spanned="2" table:number-rows-spanned="2" table:style-name="ce489">
            <text:p>方位別</text:p>
            <text:p><text:span text:style-name="T2">Aspect</text:span></text:p>
          </table:table-cell>
          <table:covered-table-cell/>
          <table:table-cell office:value-type="string" table:number-columns-spanned="2" table:number-rows-spanned="2" table:style-name="ce491">
            <text:p>地點</text:p>
            <text:p><text:span text:style-name="T2">Location</text:span></text:p>
          </table:table-cell>
          <table:covered-table-cell/>
          <table:table-cell office:value-type="string" table:number-columns-spanned="4" table:number-rows-spanned="1" table:style-name="ce495">
            <text:p>經緯度<text:s/></text:p>
            <text:p><text:span text:style-name="T2">Longtitude and Latitude</text:span></text:p>
          </table:table-cell>
          <table:covered-table-cell table:number-columns-repeated="3"/>
          <table:table-cell table:number-columns-repeated="4" table:style-name="ce5"/>
          <table:table-cell table:style-name="ce87"/>
          <table:table-cell table:number-columns-repeated="16371" table:style-name="ce5"/>
        </table:table-row>
        <table:table-row table:style-name="ro22"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5">
            <text:p>度</text:p>
            <text:p><text:span text:style-name="T2">Degree</text:span></text:p>
          </table:table-cell>
          <table:table-cell office:value-type="string" table:style-name="ce45">
            <text:p>分</text:p>
            <text:p><text:span text:style-name="T2">Minute</text:span></text:p>
          </table:table-cell>
          <table:table-cell office:value-type="string" table:style-name="ce267">
            <text:p>秒</text:p>
            <text:p><text:span text:style-name="T2">Second</text:span></text:p>
          </table:table-cell>
          <table:table-cell table:number-columns-repeated="16376" table:style-name="ce5"/>
        </table:table-row>
        <table:table-row table:style-name="ro22">
          <table:table-cell office:value-type="string" table:number-columns-spanned="2" table:number-rows-spanned="2" table:style-name="ce490">
            <text:p>中心地點</text:p>
            <text:p>Central Location</text:p>
          </table:table-cell>
          <table:covered-table-cell/>
          <table:table-cell office:value-type="string" table:number-columns-spanned="2" table:number-rows-spanned="2" table:style-name="ce488">
            <text:p>佐利屯山</text:p>
            <text:p>Zuolitun Mountain</text:p>
          </table:table-cell>
          <table:covered-table-cell/>
          <table:table-cell office:value-type="string" table:style-name="ce45">
            <text:p>東經<text:s text:c="4"/><text:span text:style-name="T2">East Longtitu</text:span></text:p>
          </table:table-cell>
          <table:table-cell office:value-type="float" office:value="121" table:style-name="ce70">
            <text:p>121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268">
            <text:p>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5">
            <text:p>北緯<text:s text:c="4"/><text:span text:style-name="T2">North Latetude</text:span>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268">
            <text:p>7</text:p>
          </table:table-cell>
          <table:table-cell table:style-name="ce5"/>
          <table:table-cell table:style-name="ce20"/>
          <table:table-cell table:number-columns-repeated="16374" table:style-name="ce6"/>
        </table:table-row>
        <table:table-row table:style-name="ro22">
          <table:table-cell office:value-type="string" table:number-columns-spanned="1" table:number-rows-spanned="8" table:style-name="ce487">
            <text:p>四 <text:s text:c="9"/>至 <text:s text:c="9"/>極 <text:s text:c="11"/>位 <text:s text:c="13"/>置<text:s text:c="8"/><text:span text:style-name="T2"><text:s/></text:span><text:span text:style-name="T8"><text:s/>Four<text:s/></text:span></text:p>
            <text:p><text:span text:style-name="T8"><text:s/>Extreme <text:s text:c="3"/>Positions</text:span></text:p>
          </table:table-cell>
          <table:table-cell office:value-type="string" table:style-name="ce35">
            <text:p>極東</text:p>
          </table:table-cell>
          <table:table-cell office:value-type="string" table:number-columns-spanned="2" table:number-rows-spanned="1" table:style-name="ce492">
            <text:p>廣原國小東側</text:p>
          </table:table-cell>
          <table:covered-table-cell/>
          <table:table-cell office:value-type="string" table:style-name="ce45">
            <text:p>東經<text:s text:c="4"/><text:span text:style-name="T2">East Longtitu</text:span></text:p>
          </table:table-cell>
          <table:table-cell office:value-type="float" office:value="121" table:style-name="ce70">
            <text:p>12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268">
            <text:p>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covered-table-cell/>
          <table:table-cell office:value-type="string" table:style-name="ce69">
            <text:p>Eastern Point</text:p>
          </table:table-cell>
          <table:table-cell table:number-columns-spanned="2" table:number-rows-spanned="1" table:style-name="ce493"/>
          <table:covered-table-cell/>
          <table:table-cell office:value-type="string" table:style-name="ce45">
            <text:p>北緯<text:s text:c="4"/><text:span text:style-name="T2">North Latetude</text:span>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0">
            <text:p>0</text:p>
          </table:table-cell>
          <table:table-cell office:value-type="float" office:value="8" table:style-name="ce268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covered-table-cell/>
          <table:table-cell office:value-type="string" table:style-name="ce35">
            <text:p>極西</text:p>
          </table:table-cell>
          <table:table-cell office:value-type="string" table:number-columns-spanned="2" table:number-rows-spanned="1" table:style-name="ce492">
            <text:p>出雲山</text:p>
          </table:table-cell>
          <table:covered-table-cell/>
          <table:table-cell office:value-type="string" table:style-name="ce45">
            <text:p>東經<text:s text:c="3"/><text:span text:style-name="T2"><text:s/>East Longtitu</text:span></text:p>
          </table:table-cell>
          <table:table-cell office:value-type="float" office:value="120" table:style-name="ce70">
            <text:p>120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268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covered-table-cell/>
          <table:table-cell office:value-type="string" table:style-name="ce69">
            <text:p>Western Point</text:p>
          </table:table-cell>
          <table:table-cell table:number-columns-spanned="2" table:number-rows-spanned="1" table:style-name="ce493"/>
          <table:covered-table-cell/>
          <table:table-cell office:value-type="string" table:style-name="ce45">
            <text:p>北緯<text:s text:c="3"/><text:span text:style-name="T2"><text:s/>North Latetude</text:span>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268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covered-table-cell/>
          <table:table-cell office:value-type="string" table:style-name="ce35">
            <text:p>極南</text:p>
          </table:table-cell>
          <table:table-cell office:value-type="string" table:number-columns-spanned="2" table:number-rows-spanned="1" table:style-name="ce492">
            <text:p>常盤山</text:p>
          </table:table-cell>
          <table:covered-table-cell/>
          <table:table-cell office:value-type="string" table:style-name="ce45">
            <text:p>東經<text:s text:c="4"/><text:span text:style-name="T2">East Longtitu</text:span></text:p>
          </table:table-cell>
          <table:table-cell office:value-type="float" office:value="120" table:style-name="ce70">
            <text:p>12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268">
            <text:p>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covered-table-cell/>
          <table:table-cell office:value-type="string" table:style-name="ce69">
            <text:p>Southern Point</text:p>
          </table:table-cell>
          <table:table-cell table:number-columns-spanned="2" table:number-rows-spanned="1" table:style-name="ce493"/>
          <table:covered-table-cell/>
          <table:table-cell office:value-type="string" table:style-name="ce45">
            <text:p>北緯<text:s text:c="4"/><text:span text:style-name="T2">North Latetude</text:span>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268">
            <text:p>7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covered-table-cell/>
          <table:table-cell office:value-type="string" table:style-name="ce35">
            <text:p>極北</text:p>
          </table:table-cell>
          <table:table-cell office:value-type="string" table:number-columns-spanned="2" table:number-rows-spanned="1" table:style-name="ce492">
            <text:p>三山</text:p>
          </table:table-cell>
          <table:covered-table-cell/>
          <table:table-cell office:value-type="string" table:style-name="ce45">
            <text:p>東經<text:s text:c="4"/><text:span text:style-name="T2">East Longtitu</text:span></text:p>
          </table:table-cell>
          <table:table-cell office:value-type="float" office:value="121" table:style-name="ce70">
            <text:p>121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268">
            <text:p>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covered-table-cell/>
          <table:table-cell office:value-type="string" table:style-name="ce269">
            <text:p>Northern Point</text:p>
          </table:table-cell>
          <table:table-cell table:number-columns-spanned="2" table:number-rows-spanned="1" table:style-name="ce494"/>
          <table:covered-table-cell/>
          <table:table-cell office:value-type="string" table:style-name="ce270">
            <text:p>北緯<text:s text:c="3"/><text:span text:style-name="T2"><text:s/>North Latetude</text:span></text:p>
          </table:table-cell>
          <table:table-cell office:value-type="float" office:value="23" table:style-name="ce271">
            <text:p>23</text:p>
          </table:table-cell>
          <table:table-cell office:value-type="float" office:value="1" table:style-name="ce271">
            <text:p>1</text:p>
          </table:table-cell>
          <table:table-cell office:value-type="float" office:value="8" table:style-name="ce272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3">
          <table:table-cell office:value-type="string" table:number-columns-spanned="8" table:number-rows-spanned="1" table:style-name="ce485">
            <text:p>資料來源：本所民政課</text:p>
          </table:table-cell>
          <table:covered-table-cell table:number-columns-repeated="7"/>
          <table:table-cell table:number-columns-repeated="2" table:style-name="ce11"/>
          <table:table-cell table:number-columns-repeated="16374" table:style-name="ce7"/>
        </table:table-row>
        <table:table-row table:style-name="ro18">
          <table:table-cell table:number-columns-repeated="4" table:style-name="ce8"/>
          <table:table-cell table:number-columns-repeated="4" table:style-name="ce12"/>
          <table:table-cell table:number-columns-repeated="2" table:style-name="ce13"/>
          <table:table-cell table:number-columns-repeated="16374" table:style-name="ce4"/>
        </table:table-row>
        <table:table-row table:number-rows-repeated="2" table:style-name="ro24">
          <table:table-cell table:number-columns-repeated="4" table:style-name="ce10"/>
          <table:table-cell table:number-columns-repeated="4" table:style-name="ce14"/>
          <table:table-cell table:number-columns-repeated="2" table:style-name="ce9"/>
          <table:table-cell table:number-columns-repeated="16374"/>
        </table:table-row>
        <table:table-row table:number-rows-repeated="1048556" table:style-name="ro24">
          <table:table-cell table:number-columns-repeated="16384"/>
        </table:table-row>
      </table:table>
      <table:table table:name="1-2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8" table:number-columns-repeated="2" table:default-cell-style-name="ce1"/>
        <table:table-column table:style-name="co12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12" table:default-cell-style-name="ce1"/>
        <table:table-column table:style-name="co32" table:default-cell-style-name="ce1"/>
        <table:table-column table:style-name="co7" table:number-columns-repeated="16357" table:default-cell-style-name="ce1"/>
        <table:table-row table:style-name="ro25">
          <table:table-cell office:value-type="string" table:style-name="ce48">
            <text:p>土地4</text:p>
          </table:table-cell>
          <table:table-cell table:number-columns-repeated="2" table:style-name="ce16"/>
          <table:table-cell table:number-columns-repeated="2" table:style-name="ce15"/>
          <table:table-cell table:number-columns-repeated="3" table:style-name="ce17"/>
          <table:table-cell table:number-columns-repeated="3" table:style-name="ce18"/>
          <table:table-cell table:style-name="ce15"/>
          <table:table-cell office:value-type="string" table:style-name="ce49">
            <text:p>土地5</text:p>
          </table:table-cell>
          <table:table-cell table:style-name="ce21"/>
          <table:table-cell office:value-type="string" table:style-name="ce50">
            <text:p>土地6</text:p>
          </table:table-cell>
          <table:table-cell table:number-columns-repeated="7" table:style-name="ce15"/>
          <table:table-cell table:style-name="ce22"/>
          <table:table-cell table:style-name="ce21"/>
          <table:table-cell table:style-name="ce16"/>
          <table:table-cell table:style-name="ce23"/>
          <table:table-cell office:value-type="string" table:style-name="ce49">
            <text:p>土地7<text:s text:c="2"/></text:p>
          </table:table-cell>
          <table:table-cell table:style-name="ce24"/>
          <table:table-cell table:number-columns-repeated="16356" table:style-name="ce1"/>
        </table:table-row>
        <table:table-row table:style-name="ro18">
          <table:table-cell office:value-type="string" table:number-columns-spanned="6" table:number-rows-spanned="1" table:style-name="ce398">
            <text:p><text:span text:style-name="T12"><text:s/></text:span>1-2、已登錄土地面積<text:s/></text:p>
          </table:table-cell>
          <table:covered-table-cell table:number-columns-repeated="5"/>
          <table:table-cell office:value-type="string" table:number-columns-spanned="7" table:number-rows-spanned="1" table:style-name="ce379">
            <text:p>1-2<text:span text:style-name="T16">、</text:span><text:span text:style-name="T15">Classification of Registered Land<text:s/></text:span></text:p>
          </table:table-cell>
          <table:covered-table-cell table:number-columns-repeated="6"/>
          <table:table-cell table:style-name="ce36"/>
          <table:table-cell office:value-type="string" table:number-columns-spanned="6" table:number-rows-spanned="1" table:style-name="ce398">
            <text:p>1-2、已登錄土地面積(續完)</text:p>
          </table:table-cell>
          <table:covered-table-cell table:number-columns-repeated="5"/>
          <table:table-cell office:value-type="string" table:number-columns-spanned="7" table:number-rows-spanned="1" table:style-name="ce379">
            <text:p>1-2<text:span text:style-name="T16">、</text:span><text:span text:style-name="T15">Classification of Registered Land(Cont.End)</text:span></text:p>
          </table:table-cell>
          <table:covered-table-cell table:number-columns-repeated="6"/>
          <table:table-cell table:style-name="ce37"/>
          <table:table-cell table:number-columns-repeated="16356" table:style-name="ce43"/>
        </table:table-row>
        <table:table-row table:style-name="ro26">
          <table:table-cell office:value-type="string" table:style-name="ce66">
            <text:p>單位：公頃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5" table:style-name="ce19"/>
          <table:table-cell office:value-type="string" table:style-name="ce56">
            <text:p>Uint:Hectare</text:p>
          </table:table-cell>
          <table:table-cell table:style-name="ce25"/>
          <table:table-cell office:value-type="string" table:style-name="ce66">
            <text:p>單位：公頃</text:p>
          </table:table-cell>
          <table:table-cell table:number-columns-repeated="5" table:style-name="ce42"/>
          <table:table-cell table:number-columns-repeated="6" table:style-name="ce36"/>
          <table:table-cell office:value-type="string" table:style-name="ce19">
            <text:p>Uint:Hectare</text:p>
          </table:table-cell>
          <table:table-cell table:style-name="ce24"/>
          <table:table-cell table:number-columns-repeated="16356" table:style-name="ce1"/>
        </table:table-row>
        <table:table-row table:style-name="ro27">
          <table:table-cell office:value-type="string" table:number-columns-spanned="2" table:number-rows-spanned="2" table:style-name="ce496">
            <text:p>年別</text:p>
            <text:p>End of Year<text:s/></text:p>
          </table:table-cell>
          <table:covered-table-cell/>
          <table:table-cell office:value-type="string" table:style-name="ce227">
            <text:p>總計</text:p>
          </table:table-cell>
          <table:table-cell office:value-type="string" table:style-name="ce228">
            <text:p>甲種建築用地</text:p>
          </table:table-cell>
          <table:table-cell office:value-type="string" table:style-name="ce229">
            <text:p>乙種建築用地</text:p>
          </table:table-cell>
          <table:table-cell office:value-type="string" table:style-name="ce230">
            <text:p>丙種建築用地</text:p>
          </table:table-cell>
          <table:table-cell office:value-type="string" table:style-name="ce229">
            <text:p>丁種建築用地</text:p>
          </table:table-cell>
          <table:table-cell office:value-type="string" table:style-name="ce229">
            <text:p>農牧用地</text:p>
          </table:table-cell>
          <table:table-cell office:value-type="string" table:style-name="ce228">
            <text:p>林業用地</text:p>
          </table:table-cell>
          <table:table-cell office:value-type="string" table:style-name="ce228">
            <text:p>養殖用地</text:p>
          </table:table-cell>
          <table:table-cell office:value-type="string" table:style-name="ce228">
            <text:p>鹽業用地</text:p>
          </table:table-cell>
          <table:table-cell office:value-type="string" table:style-name="ce228">
            <text:p>礦業用地</text:p>
          </table:table-cell>
          <table:table-cell office:value-type="string" table:style-name="ce230">
            <text:p>窯業用地</text:p>
          </table:table-cell>
          <table:table-cell table:style-name="ce231"/>
          <table:table-cell office:value-type="string" table:number-columns-spanned="2" table:number-rows-spanned="2" table:style-name="ce497">
            <text:p>年底別及</text:p>
            <text:p>公私有別</text:p>
            <text:p>Owned By</text:p>
          </table:table-cell>
          <table:covered-table-cell/>
          <table:table-cell office:value-type="string" table:style-name="ce228">
            <text:p>交通用地</text:p>
          </table:table-cell>
          <table:table-cell office:value-type="string" table:style-name="ce228">
            <text:p>水利用地</text:p>
          </table:table-cell>
          <table:table-cell office:value-type="string" table:style-name="ce228">
            <text:p>遊憩用地</text:p>
          </table:table-cell>
          <table:table-cell office:value-type="string" table:style-name="ce230">
            <text:p>古蹟保存用地</text:p>
          </table:table-cell>
          <table:table-cell office:value-type="string" table:style-name="ce229">
            <text:p>生態保護用地</text:p>
          </table:table-cell>
          <table:table-cell office:value-type="string" table:style-name="ce229">
            <text:p>國土保安用地</text:p>
          </table:table-cell>
          <table:table-cell office:value-type="string" table:style-name="ce228">
            <text:p>墳墓用地</text:p>
          </table:table-cell>
          <table:table-cell office:value-type="string" table:style-name="ce228">
            <text:p>特定目的事業用地</text:p>
          </table:table-cell>
          <table:table-cell office:value-type="string" table:style-name="ce228">
            <text:p>暫未編定用地</text:p>
          </table:table-cell>
          <table:table-cell office:value-type="string" table:style-name="ce228">
            <text:p>其他用地</text:p>
          </table:table-cell>
          <table:table-cell office:value-type="string" table:style-name="ce232">
            <text:p>都市土地</text:p>
          </table:table-cell>
          <table:table-cell table:style-name="ce24"/>
          <table:table-cell table:number-columns-repeated="16356" table:style-name="ce1"/>
        </table:table-row>
        <table:table-row table:style-name="ro28">
          <table:covered-table-cell/>
          <table:covered-table-cell/>
          <table:table-cell office:value-type="string" table:style-name="ce59">
            <text:p>Grand Tatol</text:p>
          </table:table-cell>
          <table:table-cell office:value-type="string" table:style-name="ce60">
            <text:p>Type A Construction Site</text:p>
          </table:table-cell>
          <table:table-cell office:value-type="string" table:style-name="ce61">
            <text:p>Type B Construction Land</text:p>
          </table:table-cell>
          <table:table-cell office:value-type="string" table:style-name="ce67">
            <text:p>Type C Construction <text:s/>Land</text:p>
          </table:table-cell>
          <table:table-cell office:value-type="string" table:style-name="ce60">
            <text:p>Type D Construction <text:s/>Land</text:p>
          </table:table-cell>
          <table:table-cell office:value-type="string" table:style-name="ce60">
            <text:p>Farming and Pasturable Land</text:p>
          </table:table-cell>
          <table:table-cell office:value-type="string" table:style-name="ce60">
            <text:p>Forestry Land</text:p>
          </table:table-cell>
          <table:table-cell office:value-type="string" table:style-name="ce60">
            <text:p>Land for Fish Culture<text:s/></text:p>
          </table:table-cell>
          <table:table-cell office:value-type="string" table:style-name="ce60">
            <text:p>Land for Salt Industry<text:s/></text:p>
          </table:table-cell>
          <table:table-cell office:value-type="string" table:style-name="ce60">
            <text:p>Land for Mine Indutry<text:s/></text:p>
          </table:table-cell>
          <table:table-cell office:value-type="string" table:style-name="ce67">
            <text:p>Land for Kilm Industry</text:p>
          </table:table-cell>
          <table:table-cell table:style-name="ce44"/>
          <table:covered-table-cell/>
          <table:covered-table-cell/>
          <table:table-cell office:value-type="string" table:style-name="ce61">
            <text:p>Communication and Transposition Land</text:p>
          </table:table-cell>
          <table:table-cell office:value-type="string" table:style-name="ce62">
            <text:p>Land for Irrigation &amp; Drainage</text:p>
          </table:table-cell>
          <table:table-cell office:value-type="string" table:style-name="ce62">
            <text:p>Recreation Land</text:p>
          </table:table-cell>
          <table:table-cell office:value-type="string" table:style-name="ce68">
            <text:p>Land for<text:s/></text:p>
            <text:p>Recreational use</text:p>
          </table:table-cell>
          <table:table-cell office:value-type="string" table:style-name="ce62">
            <text:p>Ecological Conservation Land</text:p>
          </table:table-cell>
          <table:table-cell office:value-type="string" table:style-name="ce62">
            <text:p>Protection and Conservation Land</text:p>
          </table:table-cell>
          <table:table-cell office:value-type="string" table:style-name="ce63">
            <text:p><text:s/>Land For Cemetery</text:p>
          </table:table-cell>
          <table:table-cell office:value-type="string" table:style-name="ce62">
            <text:p>Special Enterprise Land</text:p>
          </table:table-cell>
          <table:table-cell office:value-type="string" table:style-name="ce62">
            <text:p>Not-Specified Land</text:p>
          </table:table-cell>
          <table:table-cell office:value-type="string" table:style-name="ce64">
            <text:p>Others</text:p>
          </table:table-cell>
          <table:table-cell office:value-type="string" table:style-name="ce233">
            <text:p>Urban Land</text:p>
          </table:table-cell>
          <table:table-cell table:style-name="ce24"/>
          <table:table-cell table:number-columns-repeated="16356" table:style-name="ce1"/>
        </table:table-row>
        <table:table-row table:style-name="ro29" table:visibility="collapse">
          <table:table-cell table:style-name="ce234"/>
          <table:table-cell office:value-type="string" table:style-name="ce57">
            <text:p>合計<text:s text:c="2"/><text:span text:style-name="T14">Total</text:span></text:p>
          </table:table-cell>
          <table:table-cell office:value-type="float" office:value="265281.11570000002" table:style-name="ce77">
            <text:p>265,281.1157</text:p>
          </table:table-cell>
          <table:table-cell office:value-type="float" office:value="252.67420000000001" table:style-name="ce77">
            <text:p>252.6742</text:p>
          </table:table-cell>
          <table:table-cell office:value-type="float" office:value="600.9045000000001" table:style-name="ce77">
            <text:p>600.9045</text:p>
          </table:table-cell>
          <table:table-cell office:value-type="float" office:value="302.91219999999998" table:style-name="ce77">
            <text:p>302.9122</text:p>
          </table:table-cell>
          <table:table-cell office:value-type="float" office:value="30.645499999999998" table:style-name="ce77">
            <text:p>30.6455</text:p>
          </table:table-cell>
          <table:table-cell office:value-type="float" office:value="50961.111299999997" table:style-name="ce77">
            <text:p>50,961.1113</text:p>
          </table:table-cell>
          <table:table-cell office:value-type="float" office:value="111187.11139999999" table:style-name="ce77">
            <text:p>111,187.1114</text:p>
          </table:table-cell>
          <table:table-cell office:value-type="float" office:value="45.581900000000005" table:style-name="ce77">
            <text:p>45.5819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0.176400000000001" table:style-name="ce77">
            <text:p>30.1764</text:p>
          </table:table-cell>
          <table:table-cell office:value-type="float" office:value="0" table:style-name="ce76">
            <text:p><text:s/>-<text:s text:c="3"/></text:p>
          </table:table-cell>
          <table:table-cell table:style-name="ce26"/>
          <table:table-cell table:style-name="ce65"/>
          <table:table-cell office:value-type="string" table:style-name="ce57">
            <text:p>合計<text:s text:c="2"/><text:span text:style-name="T14">Total</text:span></text:p>
          </table:table-cell>
          <table:table-cell office:value-type="float" office:value="2144.5176000000001" table:style-name="ce77">
            <text:p>2,144.5176</text:p>
          </table:table-cell>
          <table:table-cell office:value-type="float" office:value="1943.3679999999999" table:style-name="ce77">
            <text:p>1,943.3680</text:p>
          </table:table-cell>
          <table:table-cell office:value-type="float" office:value="198.32380000000001" table:style-name="ce77">
            <text:p>198.3238</text:p>
          </table:table-cell>
          <table:table-cell office:value-type="float" office:value="1.9493" table:style-name="ce77">
            <text:p>1.9493</text:p>
          </table:table-cell>
          <table:table-cell office:value-type="float" office:value="3.6901999999999999" table:style-name="ce77">
            <text:p>3.6902</text:p>
          </table:table-cell>
          <table:table-cell office:value-type="float" office:value="1111.7428" table:style-name="ce77">
            <text:p>1,111.7428</text:p>
          </table:table-cell>
          <table:table-cell office:value-type="float" office:value="207.88800000000001" table:style-name="ce77">
            <text:p>207.8880</text:p>
          </table:table-cell>
          <table:table-cell office:value-type="float" office:value="1773.4781" table:style-name="ce77">
            <text:p>1,773.4781</text:p>
          </table:table-cell>
          <table:table-cell office:value-type="float" office:value="1921.8969000000002" table:style-name="ce77">
            <text:p>1,921.8969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92563.304099999994" table:style-name="ce235">
            <text:p>92,563.3041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 table:visibility="collapse">
          <table:table-cell office:value-type="string" table:style-name="ce236">
            <text:p>90<text:span text:style-name="T6">年底</text:span>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231095.9068" table:style-name="ce77">
            <text:p>231,095.9068</text:p>
          </table:table-cell>
          <table:table-cell office:value-type="float" office:value="123.4141" table:style-name="ce75">
            <text:p>123.4141</text:p>
          </table:table-cell>
          <table:table-cell office:value-type="float" office:value="143.71700000000001" table:style-name="ce75">
            <text:p>143.7170</text:p>
          </table:table-cell>
          <table:table-cell office:value-type="float" office:value="157.0985" table:style-name="ce75">
            <text:p>157.0985</text:p>
          </table:table-cell>
          <table:table-cell office:value-type="float" office:value="2.4575999999999998" table:style-name="ce75">
            <text:p>2.4576</text:p>
          </table:table-cell>
          <table:table-cell office:value-type="float" office:value="25372.835299999999" table:style-name="ce75">
            <text:p>25,372.8353</text:p>
          </table:table-cell>
          <table:table-cell office:value-type="float" office:value="107977.6275" table:style-name="ce75">
            <text:p>107,977.6275</text:p>
          </table:table-cell>
          <table:table-cell office:value-type="float" office:value="25.768000000000001" table:style-name="ce75">
            <text:p>25.7680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7.2363" table:style-name="ce75">
            <text:p>27.2363</text:p>
          </table:table-cell>
          <table:table-cell office:value-type="float" office:value="0" table:style-name="ce76">
            <text:p><text:s/>-<text:s text:c="3"/></text:p>
          </table:table-cell>
          <table:table-cell table:style-name="ce26"/>
          <table:table-cell office:value-type="string" table:style-name="ce72">
            <text:p>90<text:span text:style-name="T6">年底</text:span>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2008.6087" table:style-name="ce75">
            <text:p>2,008.6087</text:p>
          </table:table-cell>
          <table:table-cell office:value-type="float" office:value="1636.2186999999999" table:style-name="ce75">
            <text:p>1,636.2187</text:p>
          </table:table-cell>
          <table:table-cell office:value-type="float" office:value="197.80680000000001" table:style-name="ce75">
            <text:p>197.8068</text:p>
          </table:table-cell>
          <table:table-cell office:value-type="float" office:value="1.9493" table:style-name="ce75">
            <text:p>1.9493</text:p>
          </table:table-cell>
          <table:table-cell office:value-type="float" office:value="0.28089999999999998" table:style-name="ce75">
            <text:p>0.2809</text:p>
          </table:table-cell>
          <table:table-cell office:value-type="float" office:value="1102.6912" table:style-name="ce75">
            <text:p>1,102.6912</text:p>
          </table:table-cell>
          <table:table-cell office:value-type="float" office:value="184.9211" table:style-name="ce75">
            <text:p>184.9211</text:p>
          </table:table-cell>
          <table:table-cell office:value-type="float" office:value="1709.8430000000001" table:style-name="ce75">
            <text:p>1,709.8430</text:p>
          </table:table-cell>
          <table:table-cell office:value-type="float" office:value="1743.1463000000001" table:style-name="ce75">
            <text:p>1,743.1463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88680.286399999997" table:style-name="ce237">
            <text:p>88,680.2864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 table:visibility="collapse">
          <table:table-cell office:value-type="float" office:value="2001" table:style-name="ce238">
            <text:p>2001</text:p>
          </table:table-cell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33859.1368" table:style-name="ce77">
            <text:p>33,859.1368</text:p>
          </table:table-cell>
          <table:table-cell office:value-type="float" office:value="127.57250000000001" table:style-name="ce75">
            <text:p>127.5725</text:p>
          </table:table-cell>
          <table:table-cell office:value-type="float" office:value="455.22710000000001" table:style-name="ce75">
            <text:p>455.2271</text:p>
          </table:table-cell>
          <table:table-cell office:value-type="float" office:value="145.53710000000001" table:style-name="ce75">
            <text:p>145.5371</text:p>
          </table:table-cell>
          <table:table-cell office:value-type="float" office:value="28.187899999999999" table:style-name="ce75">
            <text:p>28.1879</text:p>
          </table:table-cell>
          <table:table-cell office:value-type="float" office:value="25393.856599999999" table:style-name="ce75">
            <text:p>25,393.8566</text:p>
          </table:table-cell>
          <table:table-cell office:value-type="float" office:value="3096.6923999999999" table:style-name="ce75">
            <text:p>3,096.6924</text:p>
          </table:table-cell>
          <table:table-cell office:value-type="float" office:value="19.8139" table:style-name="ce75">
            <text:p>19.8139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.9401000000000002" table:style-name="ce75">
            <text:p>2.9401</text:p>
          </table:table-cell>
          <table:table-cell office:value-type="float" office:value="0" table:style-name="ce76">
            <text:p><text:s/>-<text:s text:c="3"/></text:p>
          </table:table-cell>
          <table:table-cell table:style-name="ce26"/>
          <table:table-cell office:value-type="float" office:value="2001" table:style-name="ce73">
            <text:p>2001</text:p>
          </table:table-cell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135.38659999999999" table:style-name="ce75">
            <text:p>135.3866</text:p>
          </table:table-cell>
          <table:table-cell office:value-type="float" office:value="306.49020000000002" table:style-name="ce75">
            <text:p>306.4902</text:p>
          </table:table-cell>
          <table:table-cell office:value-type="float" office:value="0.51700000000000002" table:style-name="ce75">
            <text:p>0.5170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.4093" table:style-name="ce75">
            <text:p>3.4093</text:p>
          </table:table-cell>
          <table:table-cell office:value-type="float" office:value="9.0516000000000005" table:style-name="ce75">
            <text:p>9.0516</text:p>
          </table:table-cell>
          <table:table-cell office:value-type="float" office:value="22.966899999999999" table:style-name="ce75">
            <text:p>22.9669</text:p>
          </table:table-cell>
          <table:table-cell office:value-type="float" office:value="63.635100000000001" table:style-name="ce75">
            <text:p>63.6351</text:p>
          </table:table-cell>
          <table:table-cell office:value-type="float" office:value="178.75059999999999" table:style-name="ce77">
            <text:p>178.7506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869.2864" table:style-name="ce237">
            <text:p>3,869.2864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 table:visibility="collapse">
          <table:table-cell table:style-name="ce234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326.07209999999998" table:style-name="ce77">
            <text:p>326.0721</text:p>
          </table:table-cell>
          <table:table-cell office:value-type="float" office:value="1.6876" table:style-name="ce75">
            <text:p>1.6876</text:p>
          </table:table-cell>
          <table:table-cell office:value-type="float" office:value="1.9603999999999999" table:style-name="ce75">
            <text:p>1.9604</text:p>
          </table:table-cell>
          <table:table-cell office:value-type="float" office:value="0.27660000000000001" table:style-name="ce75">
            <text:p>0.2766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94.4194" table:style-name="ce75">
            <text:p>194.4194</text:p>
          </table:table-cell>
          <table:table-cell office:value-type="float" office:value="112.7915" table:style-name="ce75">
            <text:p>112.7915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26"/>
          <table:table-cell table:style-name="ce71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0.52229999999999999" table:style-name="ce75">
            <text:p>0.5223</text:p>
          </table:table-cell>
          <table:table-cell office:value-type="float" office:value="0.65910000000000002" table:style-name="ce75">
            <text:p>0.6591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3.731299999999999" table:style-name="ce235">
            <text:p>13.7313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 table:visibility="collapse">
          <table:table-cell table:style-name="ce234"/>
          <table:table-cell table:style-name="ce51"/>
          <table:table-cell table:number-columns-repeated="4" table:style-name="ce75"/>
          <table:table-cell table:style-name="ce76"/>
          <table:table-cell table:number-columns-repeated="2" table:style-name="ce75"/>
          <table:table-cell table:number-columns-repeated="4" table:style-name="ce76"/>
          <table:table-cell table:style-name="ce26"/>
          <table:table-cell table:style-name="ce71"/>
          <table:table-cell table:style-name="ce51"/>
          <table:table-cell table:number-columns-repeated="2" table:style-name="ce75"/>
          <table:table-cell table:number-columns-repeated="8" table:style-name="ce76"/>
          <table:table-cell table:style-name="ce235"/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string" table:style-name="ce234">
            <text:p>96<text:span text:style-name="T6">年底</text:span></text:p>
          </table:table-cell>
          <table:table-cell office:value-type="string" table:style-name="ce58">
            <text:p>合計<text:s text:c="2"/><text:span text:style-name="T14">Total</text:span></text:p>
          </table:table-cell>
          <table:table-cell office:value-type="float" office:value="87916.217799999984" table:style-name="ce78">
            <text:p><text:s/>87,916.2178<text:s/></text:p>
          </table:table-cell>
          <table:table-cell office:value-type="float" office:value="0.57940000000000003" table:style-name="ce78">
            <text:p><text:s/>0.5794<text:s/></text:p>
          </table:table-cell>
          <table:table-cell office:value-type="float" office:value="34.215899999999998" table:style-name="ce78">
            <text:p><text:s/>34.2159<text:s/></text:p>
          </table:table-cell>
          <table:table-cell office:value-type="float" office:value="12.0387" table:style-name="ce78">
            <text:p><text:s/>12.038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057.8564999999999" table:style-name="ce78">
            <text:p><text:s/>2,057.8565<text:s/></text:p>
          </table:table-cell>
          <table:table-cell office:value-type="float" office:value="81202.214999999997" table:style-name="ce78">
            <text:p><text:s/>81,202.215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office:value-type="string" table:style-name="ce71">
            <text:p>96<text:span text:style-name="T6">年底</text:span></text:p>
          </table:table-cell>
          <table:table-cell office:value-type="string" table:style-name="ce58">
            <text:p>合計<text:s text:c="2"/><text:span text:style-name="T14">Total</text:span></text:p>
          </table:table-cell>
          <table:table-cell office:value-type="float" office:value="129.75120000000001" table:style-name="ce78">
            <text:p><text:s/>129.7512<text:s/></text:p>
          </table:table-cell>
          <table:table-cell office:value-type="float" office:value="28.3002" table:style-name="ce78">
            <text:p><text:s/>28.3002<text:s/></text:p>
          </table:table-cell>
          <table:table-cell office:value-type="float" office:value="0.46129999999999999" table:style-name="ce78">
            <text:p><text:s/>0.461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053.6741000000002" table:style-name="ce78">
            <text:p><text:s/>4,053.6741<text:s/></text:p>
          </table:table-cell>
          <table:table-cell office:value-type="float" office:value="24.405899999999999" table:style-name="ce78">
            <text:p><text:s/>24.4059<text:s/></text:p>
          </table:table-cell>
          <table:table-cell office:value-type="float" office:value="40.710700000000003" table:style-name="ce78">
            <text:p><text:s/>40.7107<text:s/></text:p>
          </table:table-cell>
          <table:table-cell office:value-type="float" office:value="332.00889999999998" table:style-name="ce78">
            <text:p><text:s/>332.008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float" office:value="2007" table:style-name="ce240">
            <text:p>2007<text:s/>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85068.567700000014" table:style-name="ce78">
            <text:p><text:s/>85,068.5677<text:s/></text:p>
          </table:table-cell>
          <table:table-cell office:value-type="float" office:value="0.13539999999999999" table:style-name="ce78">
            <text:p><text:s/>0.1354<text:s/></text:p>
          </table:table-cell>
          <table:table-cell office:value-type="float" office:value="4.0121000000000002" table:style-name="ce78">
            <text:p><text:s/>4.0121<text:s/></text:p>
          </table:table-cell>
          <table:table-cell office:value-type="float" office:value="2.871" table:style-name="ce78">
            <text:p><text:s/>2.871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88.04399999999998" table:style-name="ce78">
            <text:p><text:s/>588.0440<text:s/></text:p>
          </table:table-cell>
          <table:table-cell office:value-type="float" office:value="79880.495699999999" table:style-name="ce78">
            <text:p><text:s/>79,880.495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office:value-type="float" office:value="2007" table:style-name="ce74">
            <text:p>2007<text:s/>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128.5806" table:style-name="ce78">
            <text:p><text:s/>128.5806<text:s/></text:p>
          </table:table-cell>
          <table:table-cell office:value-type="float" office:value="28.0562" table:style-name="ce78">
            <text:p><text:s/>28.0562<text:s/></text:p>
          </table:table-cell>
          <table:table-cell office:value-type="float" office:value="0.3659" table:style-name="ce78">
            <text:p><text:s/>0.365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053.6741000000002" table:style-name="ce78">
            <text:p><text:s/>4,053.6741<text:s/></text:p>
          </table:table-cell>
          <table:table-cell office:value-type="float" office:value="15.2989" table:style-name="ce78">
            <text:p><text:s/>15.2989<text:s/></text:p>
          </table:table-cell>
          <table:table-cell office:value-type="float" office:value="37.554900000000004" table:style-name="ce78">
            <text:p><text:s/>37.5549<text:s/></text:p>
          </table:table-cell>
          <table:table-cell office:value-type="float" office:value="329.47890000000001" table:style-name="ce78">
            <text:p><text:s/>329.478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2820.8284000000003" table:style-name="ce78">
            <text:p><text:s/>2,820.8284<text:s/></text:p>
          </table:table-cell>
          <table:table-cell office:value-type="float" office:value="0.44400000000000001" table:style-name="ce78">
            <text:p><text:s/>0.4440<text:s/></text:p>
          </table:table-cell>
          <table:table-cell office:value-type="float" office:value="29.789300000000001" table:style-name="ce78">
            <text:p><text:s/>29.7893<text:s/></text:p>
          </table:table-cell>
          <table:table-cell office:value-type="float" office:value="8.9696999999999996" table:style-name="ce78">
            <text:p><text:s/>8.969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451.7893999999999" table:style-name="ce78">
            <text:p><text:s/>1,451.7894<text:s/></text:p>
          </table:table-cell>
          <table:table-cell office:value-type="float" office:value="1313.5453" table:style-name="ce78">
            <text:p><text:s/>1,313.545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71"/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1.1585000000000001" table:style-name="ce78">
            <text:p><text:s/>1.1585<text:s/></text:p>
          </table:table-cell>
          <table:table-cell office:value-type="float" office:value="0.24399999999999999" table:style-name="ce78">
            <text:p><text:s/>0.2440<text:s/></text:p>
          </table:table-cell>
          <table:table-cell office:value-type="float" office:value="9.5399999999999999E-2" table:style-name="ce78">
            <text:p><text:s/>0.095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9.1069999999999993" table:style-name="ce78">
            <text:p><text:s/>9.1070<text:s/></text:p>
          </table:table-cell>
          <table:table-cell office:value-type="float" office:value="3.1558000000000002" table:style-name="ce78">
            <text:p><text:s/>3.1558<text:s/></text:p>
          </table:table-cell>
          <table:table-cell office:value-type="float" office:value="2.5299999999999998" table:style-name="ce78">
            <text:p><text:s/>2.53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5">
          <table:table-cell table:style-name="ce234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26.8217" table:style-name="ce78">
            <text:p><text:s/>26.821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.41449999999999998" table:style-name="ce78">
            <text:p><text:s/>0.4145<text:s/></text:p>
          </table:table-cell>
          <table:table-cell office:value-type="float" office:value="0.19800000000000001" table:style-name="ce78">
            <text:p><text:s/>0.198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8.023099999999999" table:style-name="ce78">
            <text:p><text:s/>18.0231<text:s/></text:p>
          </table:table-cell>
          <table:table-cell office:value-type="float" office:value="8.1739999999999995" table:style-name="ce78">
            <text:p><text:s/>8.174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71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1.21E-2" table:style-name="ce78">
            <text:p><text:s/>0.012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table:style-name="ce58"/>
          <table:table-cell table:number-columns-repeated="11" table:style-name="ce78"/>
          <table:table-cell table:style-name="ce28"/>
          <table:table-cell table:style-name="ce71"/>
          <table:table-cell table:style-name="ce58"/>
          <table:table-cell table:number-columns-repeated="10" table:style-name="ce78"/>
          <table:table-cell table:style-name="ce239"/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string" table:style-name="ce234">
            <text:p>97<text:span text:style-name="T6">年底</text:span></text:p>
          </table:table-cell>
          <table:table-cell office:value-type="string" table:style-name="ce58">
            <text:p>合計<text:s text:c="2"/><text:span text:style-name="T14">Total</text:span></text:p>
          </table:table-cell>
          <table:table-cell office:value-type="float" office:value="88673.798200000005" table:style-name="ce78">
            <text:p><text:s/>88,673.7982<text:s/></text:p>
          </table:table-cell>
          <table:table-cell office:value-type="float" office:value="0.57940000000000003" table:style-name="ce78">
            <text:p><text:s/>0.5794<text:s/></text:p>
          </table:table-cell>
          <table:table-cell office:value-type="float" office:value="34.215899999999998" table:style-name="ce78">
            <text:p><text:s/>34.2159<text:s/></text:p>
          </table:table-cell>
          <table:table-cell office:value-type="float" office:value="12.0387" table:style-name="ce78">
            <text:p><text:s/>12.038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059.0021999999999" table:style-name="ce78">
            <text:p><text:s/>2,059.0022<text:s/></text:p>
          </table:table-cell>
          <table:table-cell office:value-type="float" office:value="81203.632800000007" table:style-name="ce78">
            <text:p><text:s/>81,203.632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7"/>
          <table:table-cell office:value-type="string" table:style-name="ce71">
            <text:p>97<text:span text:style-name="T6">年底</text:span></text:p>
          </table:table-cell>
          <table:table-cell office:value-type="string" table:style-name="ce58">
            <text:p>合計<text:s text:c="2"/><text:span text:style-name="T14">Total</text:span></text:p>
          </table:table-cell>
          <table:table-cell office:value-type="float" office:value="129.75120000000001" table:style-name="ce78">
            <text:p><text:s/>129.7512<text:s/></text:p>
          </table:table-cell>
          <table:table-cell office:value-type="float" office:value="27.8704" table:style-name="ce78">
            <text:p><text:s/>27.8704<text:s/></text:p>
          </table:table-cell>
          <table:table-cell office:value-type="float" office:value="0.46129999999999999" table:style-name="ce78">
            <text:p><text:s/>0.461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051.3130999999998" table:style-name="ce78">
            <text:p><text:s/>4,051.3131<text:s/></text:p>
          </table:table-cell>
          <table:table-cell office:value-type="float" office:value="24.405899999999999" table:style-name="ce78">
            <text:p><text:s/>24.4059<text:s/></text:p>
          </table:table-cell>
          <table:table-cell office:value-type="float" office:value="41.0062" table:style-name="ce78">
            <text:p><text:s/>41.0062<text:s/></text:p>
          </table:table-cell>
          <table:table-cell office:value-type="float" office:value="331.71339999999998" table:style-name="ce78">
            <text:p><text:s/>331.713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57.80799999999999" table:style-name="ce239">
            <text:p><text:s/>757.8080<text:s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float" office:value="2008" table:style-name="ce240">
            <text:p>2008<text:s/>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85725.626099999994" table:style-name="ce78">
            <text:p><text:s/>85,725.6261<text:s/></text:p>
          </table:table-cell>
          <table:table-cell office:value-type="float" office:value="0.13539999999999999" table:style-name="ce78">
            <text:p><text:s/>0.1354<text:s/></text:p>
          </table:table-cell>
          <table:table-cell office:value-type="float" office:value="3.8479999999999999" table:style-name="ce78">
            <text:p><text:s/>3.8480<text:s/></text:p>
          </table:table-cell>
          <table:table-cell office:value-type="float" office:value="2.8490000000000002" table:style-name="ce78">
            <text:p><text:s/>2.849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39.09270000000004" table:style-name="ce78">
            <text:p><text:s/>539.0927<text:s/></text:p>
          </table:table-cell>
          <table:table-cell office:value-type="float" office:value="79831.9568" table:style-name="ce78">
            <text:p><text:s/>79,831.956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office:value-type="float" office:value="2008" table:style-name="ce74">
            <text:p>2008<text:s/>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128.29839999999999" table:style-name="ce78">
            <text:p><text:s/>128.2984<text:s/></text:p>
          </table:table-cell>
          <table:table-cell office:value-type="float" office:value="27.6264" table:style-name="ce78">
            <text:p><text:s/>27.6264<text:s/></text:p>
          </table:table-cell>
          <table:table-cell office:value-type="float" office:value="0.3659" table:style-name="ce78">
            <text:p><text:s/>0.365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051.3130999999998" table:style-name="ce78">
            <text:p><text:s/>4,051.3131<text:s/></text:p>
          </table:table-cell>
          <table:table-cell office:value-type="float" office:value="15.2989" table:style-name="ce78">
            <text:p><text:s/>15.2989<text:s/></text:p>
          </table:table-cell>
          <table:table-cell office:value-type="float" office:value="37.8504" table:style-name="ce78">
            <text:p><text:s/>37.8504<text:s/></text:p>
          </table:table-cell>
          <table:table-cell office:value-type="float" office:value="329.18340000000001" table:style-name="ce78">
            <text:p><text:s/>329.183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57.80799999999999" table:style-name="ce239">
            <text:p><text:s/>757.8080<text:s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2913.7936" table:style-name="ce78">
            <text:p><text:s/>2,913.7936<text:s/></text:p>
          </table:table-cell>
          <table:table-cell office:value-type="float" office:value="0.44400000000000001" table:style-name="ce78">
            <text:p><text:s/>0.4440<text:s/></text:p>
          </table:table-cell>
          <table:table-cell office:value-type="float" office:value="29.953399999999998" table:style-name="ce78">
            <text:p><text:s/>29.9534<text:s/></text:p>
          </table:table-cell>
          <table:table-cell office:value-type="float" office:value="8.9916999999999998" table:style-name="ce78">
            <text:p><text:s/>8.991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502.2436" table:style-name="ce78">
            <text:p><text:s/>1,502.2436<text:s/></text:p>
          </table:table-cell>
          <table:table-cell office:value-type="float" office:value="1355.588" table:style-name="ce78">
            <text:p><text:s/>1,355.588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71"/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1.4407000000000001" table:style-name="ce78">
            <text:p><text:s/>1.4407<text:s/></text:p>
          </table:table-cell>
          <table:table-cell office:value-type="float" office:value="0.24399999999999999" table:style-name="ce78">
            <text:p><text:s/>0.2440<text:s/></text:p>
          </table:table-cell>
          <table:table-cell office:value-type="float" office:value="9.5399999999999999E-2" table:style-name="ce78">
            <text:p><text:s/>0.095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9.1069999999999993" table:style-name="ce78">
            <text:p><text:s/>9.1070<text:s/></text:p>
          </table:table-cell>
          <table:table-cell office:value-type="float" office:value="3.1558000000000002" table:style-name="ce78">
            <text:p><text:s/>3.1558<text:s/></text:p>
          </table:table-cell>
          <table:table-cell office:value-type="float" office:value="2.5299999999999998" table:style-name="ce78">
            <text:p><text:s/>2.53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34.378500000000003" table:style-name="ce78">
            <text:p><text:s/>34.378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.41449999999999998" table:style-name="ce78">
            <text:p><text:s/>0.4145<text:s/></text:p>
          </table:table-cell>
          <table:table-cell office:value-type="float" office:value="0.19800000000000001" table:style-name="ce78">
            <text:p><text:s/>0.198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7.665900000000001" table:style-name="ce78">
            <text:p><text:s/>17.6659<text:s/></text:p>
          </table:table-cell>
          <table:table-cell office:value-type="float" office:value="16.088000000000001" table:style-name="ce78">
            <text:p><text:s/>16.088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71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1.21E-2" table:style-name="ce78">
            <text:p><text:s/>0.012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table:style-name="ce52"/>
          <table:table-cell table:number-columns-repeated="4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3" table:style-name="ce78"/>
          <table:table-cell table:style-name="ce28"/>
          <table:table-cell table:style-name="ce71"/>
          <table:table-cell table:style-name="ce52"/>
          <table:table-cell table:number-columns-repeated="2" table:style-name="ce78"/>
          <table:table-cell table:number-columns-repeated="5" table:style-name="ce79"/>
          <table:table-cell table:style-name="ce78"/>
          <table:table-cell table:number-columns-repeated="2" table:style-name="ce79"/>
          <table:table-cell table:style-name="ce239"/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string" table:style-name="ce234">
            <text:p>98<text:span text:style-name="T6">年底</text:span></text:p>
          </table:table-cell>
          <table:table-cell office:value-type="string" table:style-name="ce58">
            <text:p>合計<text:s text:c="2"/><text:span text:style-name="T14">Total</text:span></text:p>
          </table:table-cell>
          <table:table-cell office:value-type="float" office:value="88674.989399999991" table:style-name="ce78">
            <text:p><text:s/>88,674.9894<text:s/></text:p>
          </table:table-cell>
          <table:table-cell office:value-type="float" office:value="0.57940000000000003" table:style-name="ce78">
            <text:p><text:s/>0.5794<text:s/></text:p>
          </table:table-cell>
          <table:table-cell office:value-type="float" office:value="34.215899999999998" table:style-name="ce78">
            <text:p><text:s/>34.2159<text:s/></text:p>
          </table:table-cell>
          <table:table-cell office:value-type="float" office:value="12.0387" table:style-name="ce78">
            <text:p><text:s/>12.038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68.6958999999997" table:style-name="ce78">
            <text:p><text:s/>2,068.6959<text:s/></text:p>
          </table:table-cell>
          <table:table-cell office:value-type="float" office:value="81957.733800000002" table:style-name="ce78">
            <text:p><text:s/>81,957.733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office:value-type="string" table:style-name="ce71">
            <text:p>98<text:span text:style-name="T6">年底</text:span></text:p>
          </table:table-cell>
          <table:table-cell office:value-type="string" table:style-name="ce58">
            <text:p>合計<text:s text:c="2"/><text:span text:style-name="T14">Total</text:span></text:p>
          </table:table-cell>
          <table:table-cell office:value-type="float" office:value="129.75120000000001" table:style-name="ce78">
            <text:p><text:s/>129.7512<text:s/></text:p>
          </table:table-cell>
          <table:table-cell office:value-type="float" office:value="27.8704" table:style-name="ce78">
            <text:p><text:s/>27.8704<text:s/></text:p>
          </table:table-cell>
          <table:table-cell office:value-type="float" office:value="0.46129999999999999" table:style-name="ce79">
            <text:p><text:s/>0.461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51.3130999999998" table:style-name="ce79">
            <text:p><text:s/>4,051.3131<text:s/></text:p>
          </table:table-cell>
          <table:table-cell office:value-type="float" office:value="24.405899999999999" table:style-name="ce79">
            <text:p><text:s/>24.4059<text:s/></text:p>
          </table:table-cell>
          <table:table-cell office:value-type="float" office:value="41.0062" table:style-name="ce78">
            <text:p><text:s/>41.0062<text:s/></text:p>
          </table:table-cell>
          <table:table-cell office:value-type="float" office:value="325.66329999999999" table:style-name="ce79">
            <text:p><text:s/>325.663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.2543" table:style-name="ce239">
            <text:p><text:s/>1.2543<text:s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float" office:value="2009" table:style-name="ce238">
            <text:p>2009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85642.116599999994" table:style-name="ce78">
            <text:p><text:s/>85,642.1166<text:s/></text:p>
          </table:table-cell>
          <table:table-cell office:value-type="float" office:value="0.13539999999999999" table:style-name="ce78">
            <text:p><text:s/>0.1354<text:s/></text:p>
          </table:table-cell>
          <table:table-cell office:value-type="float" office:value="3.8245" table:style-name="ce78">
            <text:p><text:s/>3.8245<text:s/></text:p>
          </table:table-cell>
          <table:table-cell office:value-type="float" office:value="2.8279999999999998" table:style-name="ce78">
            <text:p><text:s/>2.828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32.29719999999998" table:style-name="ce78">
            <text:p><text:s/>532.2972<text:s/></text:p>
          </table:table-cell>
          <table:table-cell office:value-type="float" office:value="80521.956999999995" table:style-name="ce78">
            <text:p><text:s/>80,521.957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office:value-type="float" office:value="2009" table:style-name="ce73">
            <text:p>2009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127.73820000000001" table:style-name="ce78">
            <text:p><text:s/>127.7382<text:s/></text:p>
          </table:table-cell>
          <table:table-cell office:value-type="float" office:value="27.6264" table:style-name="ce78">
            <text:p><text:s/>27.6264<text:s/></text:p>
          </table:table-cell>
          <table:table-cell office:value-type="float" office:value="0.3659" table:style-name="ce79">
            <text:p><text:s/>0.365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51.3130999999998" table:style-name="ce79">
            <text:p><text:s/>4,051.3131<text:s/></text:p>
          </table:table-cell>
          <table:table-cell office:value-type="float" office:value="11.792899999999999" table:style-name="ce79">
            <text:p><text:s/>11.7929<text:s/></text:p>
          </table:table-cell>
          <table:table-cell office:value-type="float" office:value="37.8504" table:style-name="ce78">
            <text:p><text:s/>37.8504<text:s/></text:p>
          </table:table-cell>
          <table:table-cell office:value-type="float" office:value="323.13330000000002" table:style-name="ce79">
            <text:p><text:s/>323.133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.2543" table:style-name="ce239">
            <text:p><text:s/>1.2543<text:s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2998.2275000000004" table:style-name="ce78">
            <text:p><text:s/>2,998.2275<text:s/></text:p>
          </table:table-cell>
          <table:table-cell office:value-type="float" office:value="0.44400000000000001" table:style-name="ce78">
            <text:p><text:s/>0.4440<text:s/></text:p>
          </table:table-cell>
          <table:table-cell office:value-type="float" office:value="29.976900000000001" table:style-name="ce78">
            <text:p><text:s/>29.9769<text:s/></text:p>
          </table:table-cell>
          <table:table-cell office:value-type="float" office:value="9.0127000000000006" table:style-name="ce78">
            <text:p><text:s/>9.012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518.7328" table:style-name="ce78">
            <text:p><text:s/>1,518.7328<text:s/></text:p>
          </table:table-cell>
          <table:table-cell office:value-type="float" office:value="1419.6887999999999" table:style-name="ce78">
            <text:p><text:s/>1,419.688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71"/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1.7341" table:style-name="ce78">
            <text:p><text:s/>1.7341<text:s/></text:p>
          </table:table-cell>
          <table:table-cell office:value-type="float" office:value="0.24399999999999999" table:style-name="ce78">
            <text:p><text:s/>0.2440<text:s/></text:p>
          </table:table-cell>
          <table:table-cell office:value-type="float" office:value="9.5399999999999999E-2" table:style-name="ce79">
            <text:p><text:s/>0.095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.613" table:style-name="ce79">
            <text:p><text:s/>12.6130<text:s/></text:p>
          </table:table-cell>
          <table:table-cell office:value-type="float" office:value="3.1558000000000002" table:style-name="ce78">
            <text:p><text:s/>3.1558<text:s/></text:p>
          </table:table-cell>
          <table:table-cell office:value-type="float" office:value="2.5299999999999998" table:style-name="ce79">
            <text:p><text:s/>2.53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34.645299999999999" table:style-name="ce78">
            <text:p><text:s/>34.645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.41449999999999998" table:style-name="ce78">
            <text:p><text:s/>0.4145<text:s/></text:p>
          </table:table-cell>
          <table:table-cell office:value-type="float" office:value="0.19800000000000001" table:style-name="ce78">
            <text:p><text:s/>0.198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7.665900000000001" table:style-name="ce78">
            <text:p><text:s/>17.6659<text:s/></text:p>
          </table:table-cell>
          <table:table-cell office:value-type="float" office:value="16.088000000000001" table:style-name="ce78">
            <text:p><text:s/>16.088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71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0.27889999999999998" table:style-name="ce78">
            <text:p><text:s/>0.278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table:style-name="ce52"/>
          <table:table-cell table:number-columns-repeated="4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3" table:style-name="ce78"/>
          <table:table-cell table:style-name="ce28"/>
          <table:table-cell table:style-name="ce71"/>
          <table:table-cell table:style-name="ce52"/>
          <table:table-cell table:number-columns-repeated="2" table:style-name="ce78"/>
          <table:table-cell table:number-columns-repeated="5" table:style-name="ce79"/>
          <table:table-cell table:style-name="ce78"/>
          <table:table-cell table:number-columns-repeated="2" table:style-name="ce79"/>
          <table:table-cell table:style-name="ce239"/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string" table:style-name="ce236">
            <text:p>99<text:span text:style-name="T6">年底</text:span></text:p>
          </table:table-cell>
          <table:table-cell office:value-type="string" table:style-name="ce58">
            <text:p>合計<text:s text:c="2"/><text:span text:style-name="T14">Total</text:span></text:p>
          </table:table-cell>
          <table:table-cell office:value-type="float" office:value="88676.006799999988" table:style-name="ce78">
            <text:p><text:s/>88,676.0068<text:s/></text:p>
          </table:table-cell>
          <table:table-cell office:value-type="float" office:value="0.57940000000000003" table:style-name="ce79">
            <text:p><text:s/>0.5794<text:s/></text:p>
          </table:table-cell>
          <table:table-cell office:value-type="float" office:value="34.222200000000001" table:style-name="ce79">
            <text:p><text:s/>34.2222<text:s/></text:p>
          </table:table-cell>
          <table:table-cell office:value-type="float" office:value="12.0387" table:style-name="ce79">
            <text:p><text:s/>12.038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71.4034000000001" table:style-name="ce79">
            <text:p><text:s/>2,071.4034<text:s/></text:p>
          </table:table-cell>
          <table:table-cell office:value-type="float" office:value="81956.062699999995" table:style-name="ce79">
            <text:p><text:s/>81,956.062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28"/>
          <table:table-cell office:value-type="string" table:style-name="ce72">
            <text:p>99<text:span text:style-name="T6">年底</text:span></text:p>
          </table:table-cell>
          <table:table-cell office:value-type="string" table:style-name="ce58">
            <text:p>合計<text:s text:c="2"/><text:span text:style-name="T14">Total</text:span></text:p>
          </table:table-cell>
          <table:table-cell office:value-type="float" office:value="129.93100000000001" table:style-name="ce79">
            <text:p><text:s/>129.9310<text:s/></text:p>
          </table:table-cell>
          <table:table-cell office:value-type="float" office:value="27.845700000000001" table:style-name="ce79">
            <text:p><text:s/>27.8457<text:s/></text:p>
          </table:table-cell>
          <table:table-cell office:value-type="float" office:value="0.46129999999999999" table:style-name="ce79">
            <text:p><text:s/>0.461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51.3130999999998" table:style-name="ce79">
            <text:p><text:s/>4,051.3131<text:s/></text:p>
          </table:table-cell>
          <table:table-cell office:value-type="float" office:value="24.405899999999999" table:style-name="ce79">
            <text:p><text:s/>24.4059<text:s/></text:p>
          </table:table-cell>
          <table:table-cell office:value-type="float" office:value="41.005699999999997" table:style-name="ce79">
            <text:p><text:s/>41.0057<text:s/></text:p>
          </table:table-cell>
          <table:table-cell office:value-type="float" office:value="325.13119999999998" table:style-name="ce79">
            <text:p><text:s/>325.1312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.6065" table:style-name="ce241">
            <text:p><text:s/>1.6065<text:s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float" office:value="2010" table:style-name="ce238">
            <text:p>2010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85521.594700000001" table:style-name="ce78">
            <text:p><text:s/>85,521.5947<text:s/></text:p>
          </table:table-cell>
          <table:table-cell office:value-type="float" office:value="0.13539999999999999" table:style-name="ce78">
            <text:p><text:s/>0.1354<text:s/></text:p>
          </table:table-cell>
          <table:table-cell office:value-type="float" office:value="3.8142" table:style-name="ce78">
            <text:p><text:s/>3.8142<text:s/></text:p>
          </table:table-cell>
          <table:table-cell office:value-type="float" office:value="2.8026" table:style-name="ce78">
            <text:p><text:s/>2.802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97.9846" table:style-name="ce78">
            <text:p><text:s/>497.9846<text:s/></text:p>
          </table:table-cell>
          <table:table-cell office:value-type="float" office:value="80435.808699999994" table:style-name="ce78">
            <text:p><text:s/>80,435.808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office:value-type="float" office:value="2010" table:style-name="ce73">
            <text:p>2010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127.91800000000001" table:style-name="ce78">
            <text:p><text:s/>127.9180<text:s/></text:p>
          </table:table-cell>
          <table:table-cell office:value-type="float" office:value="27.601700000000001" table:style-name="ce78">
            <text:p><text:s/>27.6017<text:s/></text:p>
          </table:table-cell>
          <table:table-cell office:value-type="float" office:value="0.3659" table:style-name="ce78">
            <text:p><text:s/>0.365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051.3130999999998" table:style-name="ce78">
            <text:p><text:s/>4,051.3131<text:s/></text:p>
          </table:table-cell>
          <table:table-cell office:value-type="float" office:value="11.792899999999999" table:style-name="ce78">
            <text:p><text:s/>11.7929<text:s/></text:p>
          </table:table-cell>
          <table:table-cell office:value-type="float" office:value="37.849899999999998" table:style-name="ce78">
            <text:p><text:s/>37.8499<text:s/></text:p>
          </table:table-cell>
          <table:table-cell office:value-type="float" office:value="322.60120000000001" table:style-name="ce78">
            <text:p><text:s/>322.6012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.6065" table:style-name="ce239">
            <text:p><text:s/>1.6065<text:s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3127.3638000000005" table:style-name="ce78">
            <text:p><text:s/>3,127.3638<text:s/></text:p>
          </table:table-cell>
          <table:table-cell office:value-type="float" office:value="0.44400000000000001" table:style-name="ce78">
            <text:p><text:s/>0.4440<text:s/></text:p>
          </table:table-cell>
          <table:table-cell office:value-type="float" office:value="30.061499999999999" table:style-name="ce78">
            <text:p><text:s/>30.0615<text:s/></text:p>
          </table:table-cell>
          <table:table-cell office:value-type="float" office:value="9.0740999999999996" table:style-name="ce78">
            <text:p><text:s/>9.074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561.7029" table:style-name="ce78">
            <text:p><text:s/>1,561.7029<text:s/></text:p>
          </table:table-cell>
          <table:table-cell office:value-type="float" office:value="1505.7090000000001" table:style-name="ce78">
            <text:p><text:s/>1,505.709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71"/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1.7341" table:style-name="ce78">
            <text:p><text:s/>1.7341<text:s/></text:p>
          </table:table-cell>
          <table:table-cell office:value-type="float" office:value="0.24399999999999999" table:style-name="ce78">
            <text:p><text:s/>0.2440<text:s/></text:p>
          </table:table-cell>
          <table:table-cell office:value-type="float" office:value="9.5399999999999999E-2" table:style-name="ce78">
            <text:p><text:s/>0.095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2.613" table:style-name="ce78">
            <text:p><text:s/>12.6130<text:s/></text:p>
          </table:table-cell>
          <table:table-cell office:value-type="float" office:value="3.1558000000000002" table:style-name="ce78">
            <text:p><text:s/>3.1558<text:s/></text:p>
          </table:table-cell>
          <table:table-cell office:value-type="float" office:value="2.5299999999999998" table:style-name="ce78">
            <text:p><text:s/>2.53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27.048299999999998" table:style-name="ce78">
            <text:p><text:s/>27.048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.34649999999999997" table:style-name="ce78">
            <text:p><text:s/>0.3465<text:s/></text:p>
          </table:table-cell>
          <table:table-cell office:value-type="float" office:value="0.16200000000000001" table:style-name="ce78">
            <text:p><text:s/>0.162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1.7159" table:style-name="ce78">
            <text:p><text:s/>11.7159<text:s/></text:p>
          </table:table-cell>
          <table:table-cell office:value-type="float" office:value="14.545" table:style-name="ce78">
            <text:p><text:s/>14.545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71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0.27889999999999998" table:style-name="ce78">
            <text:p><text:s/>0.278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table:style-name="ce58"/>
          <table:table-cell table:number-columns-repeated="11" table:style-name="ce78"/>
          <table:table-cell table:style-name="ce28"/>
          <table:table-cell table:style-name="ce71"/>
          <table:table-cell table:style-name="ce58"/>
          <table:table-cell table:number-columns-repeated="10" table:style-name="ce78"/>
          <table:table-cell table:style-name="ce239"/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string" table:style-name="ce236">
            <text:p>100<text:span text:style-name="T6">年底</text:span></text:p>
          </table:table-cell>
          <table:table-cell office:value-type="string" table:style-name="ce58">
            <text:p>合計<text:s text:c="2"/><text:span text:style-name="T14">Total</text:span></text:p>
          </table:table-cell>
          <table:table-cell office:value-type="float" office:value="88676.682200999989" table:style-name="ce78">
            <text:p><text:s/>88,676.6822<text:s/></text:p>
          </table:table-cell>
          <table:table-cell office:value-type="float" office:value="0.57940000000000003" table:style-name="ce79">
            <text:p><text:s/>0.5794<text:s/></text:p>
          </table:table-cell>
          <table:table-cell office:value-type="float" office:value="34.222216000000003" table:style-name="ce79">
            <text:p><text:s/>34.2222<text:s/></text:p>
          </table:table-cell>
          <table:table-cell office:value-type="float" office:value="12.0387" table:style-name="ce79">
            <text:p><text:s/>12.038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73.674336" table:style-name="ce79">
            <text:p><text:s/>2,073.6743<text:s/></text:p>
          </table:table-cell>
          <table:table-cell office:value-type="float" office:value="81953.647373999993" table:style-name="ce79">
            <text:p><text:s/>81,953.647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office:value-type="string" table:style-name="ce72">
            <text:p>100<text:span text:style-name="T6">年底</text:span></text:p>
          </table:table-cell>
          <table:table-cell office:value-type="string" table:style-name="ce58">
            <text:p>合計<text:s text:c="2"/><text:span text:style-name="T14">Total</text:span></text:p>
          </table:table-cell>
          <table:table-cell office:value-type="float" office:value="130.71912499999999" table:style-name="ce79">
            <text:p><text:s/>130.7191<text:s/></text:p>
          </table:table-cell>
          <table:table-cell office:value-type="float" office:value="27.845652999999999" table:style-name="ce79">
            <text:p><text:s/>27.8457<text:s/></text:p>
          </table:table-cell>
          <table:table-cell office:value-type="float" office:value="0.46129999999999999" table:style-name="ce79">
            <text:p><text:s/>0.461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51.3130639999999" table:style-name="ce79">
            <text:p><text:s/>4,051.3131<text:s/></text:p>
          </table:table-cell>
          <table:table-cell office:value-type="float" office:value="24.405899999999999" table:style-name="ce79">
            <text:p><text:s/>24.4059<text:s/></text:p>
          </table:table-cell>
          <table:table-cell office:value-type="float" office:value="41.037399999999998" table:style-name="ce79">
            <text:p><text:s/>41.0374<text:s/></text:p>
          </table:table-cell>
          <table:table-cell office:value-type="float" office:value="325.13123299999995" table:style-name="ce79">
            <text:p><text:s/>325.1312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.6065" table:style-name="ce241">
            <text:p><text:s/>1.6065<text:s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float" office:value="2011" table:style-name="ce238">
            <text:p>2011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85469.598499999993" table:style-name="ce78">
            <text:p><text:s/>85,469.5985<text:s/></text:p>
          </table:table-cell>
          <table:table-cell office:value-type="float" office:value="0.13539999999999999" table:style-name="ce78">
            <text:p><text:s/>0.1354<text:s/></text:p>
          </table:table-cell>
          <table:table-cell office:value-type="float" office:value="3.786216" table:style-name="ce78">
            <text:p><text:s/>3.7862<text:s/></text:p>
          </table:table-cell>
          <table:table-cell office:value-type="float" office:value="2.7713999999999999" table:style-name="ce78">
            <text:p><text:s/>2.771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78.96183500000001" table:style-name="ce78">
            <text:p><text:s/>478.9618<text:s/></text:p>
          </table:table-cell>
          <table:table-cell office:value-type="float" office:value="80402.106373999995" table:style-name="ce78">
            <text:p><text:s/>80,402.106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office:value-type="float" office:value="2011" table:style-name="ce73">
            <text:p>2011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128.70612499999999" table:style-name="ce78">
            <text:p><text:s/>128.7061<text:s/></text:p>
          </table:table-cell>
          <table:table-cell office:value-type="float" office:value="27.601652999999999" table:style-name="ce78">
            <text:p><text:s/>27.6017<text:s/></text:p>
          </table:table-cell>
          <table:table-cell office:value-type="float" office:value="0.3659" table:style-name="ce78">
            <text:p><text:s/>0.365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051.3130639999999" table:style-name="ce78">
            <text:p><text:s/>4,051.3131<text:s/></text:p>
          </table:table-cell>
          <table:table-cell office:value-type="float" office:value="11.792899999999999" table:style-name="ce78">
            <text:p><text:s/>11.7929<text:s/></text:p>
          </table:table-cell>
          <table:table-cell office:value-type="float" office:value="37.849899999999998" table:style-name="ce78">
            <text:p><text:s/>37.8499<text:s/></text:p>
          </table:table-cell>
          <table:table-cell office:value-type="float" office:value="322.60123299999998" table:style-name="ce78">
            <text:p><text:s/>322.6012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.6065" table:style-name="ce239">
            <text:p><text:s/>1.6065<text:s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42"/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3177.2614010000007" table:style-name="ce78">
            <text:p><text:s/>3,177.2614<text:s/></text:p>
          </table:table-cell>
          <table:table-cell office:value-type="float" office:value="0.44400000000000001" table:style-name="ce78">
            <text:p><text:s/>0.4440<text:s/></text:p>
          </table:table-cell>
          <table:table-cell office:value-type="float" office:value="30.089500000000001" table:style-name="ce78">
            <text:p><text:s/>30.0895<text:s/></text:p>
          </table:table-cell>
          <table:table-cell office:value-type="float" office:value="9.1052999999999997" table:style-name="ce78">
            <text:p><text:s/>9.105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580.2226009999999" table:style-name="ce78">
            <text:p><text:s/>1,580.2226<text:s/></text:p>
          </table:table-cell>
          <table:table-cell office:value-type="float" office:value="1536.9960000000001" table:style-name="ce78">
            <text:p><text:s/>1,536.996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81"/>
          <table:table-cell office:value-type="string" table:style-name="ce83">
            <text:p>私有<text:s text:c="2"/><text:span text:style-name="T14">Private Land</text:span></text:p>
          </table:table-cell>
          <table:table-cell office:value-type="float" office:value="1.7341" table:style-name="ce84">
            <text:p><text:s/>1.7341<text:s/></text:p>
          </table:table-cell>
          <table:table-cell office:value-type="float" office:value="0.24399999999999999" table:style-name="ce78">
            <text:p><text:s/>0.2440<text:s/></text:p>
          </table:table-cell>
          <table:table-cell office:value-type="float" office:value="9.5399999999999999E-2" table:style-name="ce78">
            <text:p><text:s/>0.095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2.613" table:style-name="ce78">
            <text:p><text:s/>12.6130<text:s/></text:p>
          </table:table-cell>
          <table:table-cell office:value-type="float" office:value="3.1875" table:style-name="ce78">
            <text:p><text:s/>3.1875<text:s/></text:p>
          </table:table-cell>
          <table:table-cell office:value-type="float" office:value="2.5299999999999998" table:style-name="ce78">
            <text:p><text:s/>2.53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29.822299999999998" table:style-name="ce78">
            <text:p><text:s/>29.822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.34649999999999997" table:style-name="ce78">
            <text:p><text:s/>0.3465<text:s/></text:p>
          </table:table-cell>
          <table:table-cell office:value-type="float" office:value="0.16200000000000001" table:style-name="ce78">
            <text:p><text:s/>0.162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4.4899" table:style-name="ce78">
            <text:p><text:s/>14.4899<text:s/></text:p>
          </table:table-cell>
          <table:table-cell office:value-type="float" office:value="14.545" table:style-name="ce78">
            <text:p><text:s/>14.545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71"/>
          <table:table-cell office:value-type="string" table:style-name="ce83">
            <text:p>公私共有<text:s/><text:span text:style-name="T14">Pub<text:s/></text:span>＆<text:span text:style-name="T14"><text:s/>Pri.</text:span></text:p>
          </table:table-cell>
          <table:table-cell office:value-type="float" office:value="0.27889999999999998" table:style-name="ce84">
            <text:p><text:s/>0.278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table:style-name="ce83"/>
          <table:table-cell table:style-name="ce84"/>
          <table:table-cell table:number-columns-repeated="10" table:style-name="ce78"/>
          <table:table-cell table:style-name="ce28"/>
          <table:table-cell table:style-name="ce71"/>
          <table:table-cell table:style-name="ce83"/>
          <table:table-cell table:style-name="ce84"/>
          <table:table-cell table:number-columns-repeated="9" table:style-name="ce78"/>
          <table:table-cell table:style-name="ce239"/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string" table:style-name="ce236">
            <text:p>101年底</text:p>
          </table:table-cell>
          <table:table-cell office:value-type="string" table:style-name="ce83">
            <text:p>合計 <text:s/>Total</text:p>
          </table:table-cell>
          <table:table-cell office:value-type="float" office:value="88676.675300999996" table:style-name="ce84">
            <text:p><text:s/>88,676.6753<text:s/></text:p>
          </table:table-cell>
          <table:table-cell office:value-type="float" office:value="0.57940000000000003" table:style-name="ce79">
            <text:p><text:s/>0.5794<text:s/></text:p>
          </table:table-cell>
          <table:table-cell office:value-type="float" office:value="34.222216000000003" table:style-name="ce79">
            <text:p><text:s/>34.2222<text:s/></text:p>
          </table:table-cell>
          <table:table-cell office:value-type="float" office:value="12.0387" table:style-name="ce79">
            <text:p><text:s/>12.038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74.841735" table:style-name="ce79">
            <text:p><text:s/>2,074.8417<text:s/></text:p>
          </table:table-cell>
          <table:table-cell office:value-type="float" office:value="81952.459856000001" table:style-name="ce79">
            <text:p><text:s/>81,952.459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7"/>
          <table:table-cell office:value-type="string" table:style-name="ce72">
            <text:p>101<text:span text:style-name="T6">年底</text:span></text:p>
          </table:table-cell>
          <table:table-cell office:value-type="string" table:style-name="ce83">
            <text:p>合計<text:s text:c="2"/><text:span text:style-name="T14">Total</text:span></text:p>
          </table:table-cell>
          <table:table-cell office:value-type="float" office:value="130.732325" table:style-name="ce86">
            <text:p>130.7323</text:p>
          </table:table-cell>
          <table:table-cell office:value-type="float" office:value="27.845652999999999" table:style-name="ce80">
            <text:p>27.8457</text:p>
          </table:table-cell>
          <table:table-cell office:value-type="float" office:value="0.46129999999999999" table:style-name="ce80">
            <text:p>0.4613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051.313083" table:style-name="ce80">
            <text:p>4,051.3131</text:p>
          </table:table-cell>
          <table:table-cell office:value-type="float" office:value="24.405899999999999" table:style-name="ce80">
            <text:p>24.4059</text:p>
          </table:table-cell>
          <table:table-cell office:value-type="float" office:value="41.037399999999998" table:style-name="ce80">
            <text:p>41.0374</text:p>
          </table:table-cell>
          <table:table-cell office:value-type="float" office:value="325.13123299999995" table:style-name="ce80">
            <text:p>325.1312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.6065" table:style-name="ce243">
            <text:p>1.6065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float" office:value="2012" table:style-name="ce238">
            <text:p>2012</text:p>
          </table:table-cell>
          <table:table-cell office:value-type="string" table:style-name="ce83">
            <text:p>公有 <text:s/>Public Land</text:p>
          </table:table-cell>
          <table:table-cell office:value-type="float" office:value="85456.455300999995" table:style-name="ce84">
            <text:p><text:s/>85,456.4553<text:s/></text:p>
          </table:table-cell>
          <table:table-cell office:value-type="float" office:value="0.13539999999999999" table:style-name="ce78">
            <text:p><text:s/>0.1354<text:s/></text:p>
          </table:table-cell>
          <table:table-cell office:value-type="float" office:value="3.6564160000000001" table:style-name="ce78">
            <text:p><text:s/>3.6564<text:s/></text:p>
          </table:table-cell>
          <table:table-cell office:value-type="float" office:value="2.7690000000000001" table:style-name="ce78">
            <text:p><text:s/>2.769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75.502635" table:style-name="ce78">
            <text:p><text:s/>475.5026<text:s/></text:p>
          </table:table-cell>
          <table:table-cell office:value-type="float" office:value="80392.541356000002" table:style-name="ce78">
            <text:p><text:s/>80,392.541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office:value-type="float" office:value="2012" table:style-name="ce73">
            <text:p>2012</text:p>
          </table:table-cell>
          <table:table-cell office:value-type="string" table:style-name="ce83">
            <text:p>公有<text:s text:c="2"/><text:span text:style-name="T14">Public Land</text:span></text:p>
          </table:table-cell>
          <table:table-cell office:value-type="float" office:value="128.719325" table:style-name="ce86">
            <text:p>128.7193</text:p>
          </table:table-cell>
          <table:table-cell office:value-type="float" office:value="27.601652999999999" table:style-name="ce80">
            <text:p>27.6017</text:p>
          </table:table-cell>
          <table:table-cell office:value-type="float" office:value="0.3659" table:style-name="ce80">
            <text:p>0.3659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051.313083" table:style-name="ce80">
            <text:p>4,051.3131</text:p>
          </table:table-cell>
          <table:table-cell office:value-type="float" office:value="11.792899999999999" table:style-name="ce80">
            <text:p>11.7929</text:p>
          </table:table-cell>
          <table:table-cell office:value-type="float" office:value="37.849899999999998" table:style-name="ce80">
            <text:p>37.8499</text:p>
          </table:table-cell>
          <table:table-cell office:value-type="float" office:value="322.60123299999998" table:style-name="ce80">
            <text:p>322.6012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.6065" table:style-name="ce243">
            <text:p>1.6065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42"/>
          <table:table-cell office:value-type="string" table:style-name="ce83">
            <text:p>私有 <text:s/>Private Land</text:p>
          </table:table-cell>
          <table:table-cell office:value-type="float" office:value="3192.8445000000002" table:style-name="ce84">
            <text:p><text:s/>3,192.8445<text:s/></text:p>
          </table:table-cell>
          <table:table-cell office:value-type="float" office:value="0.44400000000000001" table:style-name="ce78">
            <text:p><text:s/>0.4440<text:s/></text:p>
          </table:table-cell>
          <table:table-cell office:value-type="float" office:value="30.2483" table:style-name="ce78">
            <text:p><text:s/>30.2483<text:s/></text:p>
          </table:table-cell>
          <table:table-cell office:value-type="float" office:value="9.1076999999999995" table:style-name="ce78">
            <text:p><text:s/>9.107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587.2670000000001" table:style-name="ce78">
            <text:p><text:s/>1,587.2670<text:s/></text:p>
          </table:table-cell>
          <table:table-cell office:value-type="float" office:value="1545.3734999999999" table:style-name="ce78">
            <text:p><text:s/>1,545.373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81"/>
          <table:table-cell office:value-type="string" table:style-name="ce83">
            <text:p>私有<text:s text:c="2"/><text:span text:style-name="T14">Private Land</text:span></text:p>
          </table:table-cell>
          <table:table-cell office:value-type="float" office:value="1.7341" table:style-name="ce86">
            <text:p>1.7341</text:p>
          </table:table-cell>
          <table:table-cell office:value-type="float" office:value="0.24399999999999999" table:style-name="ce80">
            <text:p>0.2440</text:p>
          </table:table-cell>
          <table:table-cell office:value-type="float" office:value="9.5399999999999999E-2" table:style-name="ce80">
            <text:p>0.0954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2.613" table:style-name="ce80">
            <text:p>12.6130</text:p>
          </table:table-cell>
          <table:table-cell office:value-type="float" office:value="3.1875" table:style-name="ce80">
            <text:p>3.1875</text:p>
          </table:table-cell>
          <table:table-cell office:value-type="float" office:value="2.5299999999999998" table:style-name="ce75">
            <text:p>2.5300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office:value-type="string" table:style-name="ce83">
            <text:p>公私共有 Pub ＆ Pri.</text:p>
          </table:table-cell>
          <table:table-cell office:value-type="float" office:value="27.375500000000002" table:style-name="ce84">
            <text:p><text:s/>27.375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.3175" table:style-name="ce78">
            <text:p><text:s/>0.3175<text:s/></text:p>
          </table:table-cell>
          <table:table-cell office:value-type="float" office:value="0.16200000000000001" table:style-name="ce78">
            <text:p><text:s/>0.162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2.072100000000001" table:style-name="ce78">
            <text:p><text:s/>12.0721<text:s/></text:p>
          </table:table-cell>
          <table:table-cell office:value-type="float" office:value="14.545" table:style-name="ce78">
            <text:p><text:s/>14.545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28"/>
          <table:table-cell table:style-name="ce81"/>
          <table:table-cell office:value-type="string" table:style-name="ce83">
            <text:p>公私共有<text:s/><text:span text:style-name="T14">Pub<text:s/></text:span>＆<text:span text:style-name="T14"><text:s/>Pri.</text:span></text:p>
          </table:table-cell>
          <table:table-cell office:value-type="float" office:value="0.27889999999999998" table:style-name="ce86">
            <text:p>0.2789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table:style-name="ce58"/>
          <table:table-cell table:number-columns-repeated="11" table:style-name="ce78"/>
          <table:table-cell table:style-name="ce28"/>
          <table:table-cell table:style-name="ce81"/>
          <table:table-cell table:style-name="ce88"/>
          <table:table-cell table:number-columns-repeated="3" table:style-name="ce81"/>
          <table:table-cell table:number-columns-repeated="2" table:style-name="ce76"/>
          <table:table-cell table:number-columns-repeated="5" table:style-name="ce81"/>
          <table:table-cell table:style-name="ce245"/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string" table:style-name="ce236">
            <text:p>102<text:span text:style-name="T17">年底</text:span></text:p>
          </table:table-cell>
          <table:table-cell office:value-type="string" table:style-name="ce58">
            <text:p>合計 <text:s/>Total</text:p>
          </table:table-cell>
          <table:table-cell office:value-type="float" office:value="88678.121801000016" table:style-name="ce127">
            <text:p>88,678.1218</text:p>
          </table:table-cell>
          <table:table-cell office:value-type="float" office:value="0.57940000000000003" table:style-name="ce127">
            <text:p>0.5794</text:p>
          </table:table-cell>
          <table:table-cell office:value-type="float" office:value="34.217815999999999" table:style-name="ce127">
            <text:p>34.2178</text:p>
          </table:table-cell>
          <table:table-cell office:value-type="float" office:value="12.038700000000002" table:style-name="ce127">
            <text:p>12.0387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76.962035" table:style-name="ce127">
            <text:p>2,076.9620</text:p>
          </table:table-cell>
          <table:table-cell office:value-type="float" office:value="81960.29305600001" table:style-name="ce127">
            <text:p>81,960.2931</text:p>
          </table:table-cell>
          <table:table-cell office:value-type="float" office:value="0" table:style-name="ce79">
            <text:p><text:s/>-<text:s text:c="3"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28"/>
          <table:table-cell office:value-type="string" table:style-name="ce72">
            <text:p>102<text:span text:style-name="T6">年底</text:span></text:p>
          </table:table-cell>
          <table:table-cell office:value-type="string" table:style-name="ce58">
            <text:p>合計<text:s text:c="2"/><text:span text:style-name="T14">Total</text:span></text:p>
          </table:table-cell>
          <table:table-cell office:value-type="float" office:value="130.732325" table:style-name="ce127">
            <text:p>130.7323</text:p>
          </table:table-cell>
          <table:table-cell office:value-type="float" office:value="29.452152999999999" table:style-name="ce127">
            <text:p>29.4522</text:p>
          </table:table-cell>
          <table:table-cell office:value-type="float" office:value="0.46129999999999999" table:style-name="ce127">
            <text:p>0.4613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041.3045830000001" table:style-name="ce127">
            <text:p>4,041.3046</text:p>
          </table:table-cell>
          <table:table-cell office:value-type="float" office:value="24.405899999999999" table:style-name="ce127">
            <text:p>24.4059</text:p>
          </table:table-cell>
          <table:table-cell office:value-type="float" office:value="41.037399999999998" table:style-name="ce127">
            <text:p>41.0374</text:p>
          </table:table-cell>
          <table:table-cell office:value-type="float" office:value="326.63713299999995" table:style-name="ce127">
            <text:p>326.6371</text:p>
          </table:table-cell>
          <table:table-cell office:value-type="string" table:style-name="ce127">
            <text:p>-</text:p>
          </table:table-cell>
          <table:table-cell office:value-type="string" table:style-name="ce261">
            <text:p>-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float" office:value="2013" table:style-name="ce238">
            <text:p>2013</text:p>
          </table:table-cell>
          <table:table-cell office:value-type="string" table:style-name="ce58">
            <text:p>公有 <text:s/>Public Land</text:p>
          </table:table-cell>
          <table:table-cell office:value-type="float" office:value="85408.284501000002" table:style-name="ce127">
            <text:p>85,408.2845</text:p>
          </table:table-cell>
          <table:table-cell office:value-type="float" office:value="0.13539999999999999" table:style-name="ce127">
            <text:p>0.1354</text:p>
          </table:table-cell>
          <table:table-cell office:value-type="float" office:value="3.3595160000000002" table:style-name="ce127">
            <text:p>3.3595</text:p>
          </table:table-cell>
          <table:table-cell office:value-type="float" office:value="2.7551000000000001" table:style-name="ce127">
            <text:p>2.7551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57.39503500000001" table:style-name="ce127">
            <text:p>457.3950</text:p>
          </table:table-cell>
          <table:table-cell office:value-type="float" office:value="80371.291555999996" table:style-name="ce127">
            <text:p>80,371.2916</text:p>
          </table:table-cell>
          <table:table-cell office:value-type="float" office:value="0" table:style-name="ce78">
            <text:p><text:s/>-<text:s text:c="3"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28"/>
          <table:table-cell office:value-type="float" office:value="2013" table:style-name="ce73">
            <text:p>2013</text:p>
          </table:table-cell>
          <table:table-cell office:value-type="string" table:style-name="ce58">
            <text:p>公有<text:s text:c="2"/><text:span text:style-name="T14">Public Land</text:span></text:p>
          </table:table-cell>
          <table:table-cell office:value-type="float" office:value="128.719325" table:style-name="ce127">
            <text:p>128.7193</text:p>
          </table:table-cell>
          <table:table-cell office:value-type="float" office:value="29.208152999999999" table:style-name="ce127">
            <text:p>29.2082</text:p>
          </table:table-cell>
          <table:table-cell office:value-type="float" office:value="0.3659" table:style-name="ce127">
            <text:p>0.3659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041.3045830000001" table:style-name="ce127">
            <text:p>4,041.3046</text:p>
          </table:table-cell>
          <table:table-cell office:value-type="float" office:value="11.792899999999999" table:style-name="ce127">
            <text:p>11.7929</text:p>
          </table:table-cell>
          <table:table-cell office:value-type="float" office:value="37.849899999999998" table:style-name="ce127">
            <text:p>37.8499</text:p>
          </table:table-cell>
          <table:table-cell office:value-type="float" office:value="324.10713299999998" table:style-name="ce127">
            <text:p>324.1071</text:p>
          </table:table-cell>
          <table:table-cell office:value-type="string" table:style-name="ce127">
            <text:p>-</text:p>
          </table:table-cell>
          <table:table-cell office:value-type="string" table:style-name="ce261">
            <text:p>-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42"/>
          <table:table-cell office:value-type="string" table:style-name="ce83">
            <text:p>私有 <text:s/>Private Land</text:p>
          </table:table-cell>
          <table:table-cell office:value-type="float" office:value="3231.3883000000005" table:style-name="ce85">
            <text:p>3,231.3883</text:p>
          </table:table-cell>
          <table:table-cell office:value-type="float" office:value="0.44400000000000001" table:style-name="ce127">
            <text:p>0.4440</text:p>
          </table:table-cell>
          <table:table-cell office:value-type="float" office:value="30.406700000000001" table:style-name="ce127">
            <text:p>30.4067</text:p>
          </table:table-cell>
          <table:table-cell office:value-type="float" office:value="9.1216000000000008" table:style-name="ce127">
            <text:p>9.1216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602.7401" table:style-name="ce127">
            <text:p>1,602.7401</text:p>
          </table:table-cell>
          <table:table-cell office:value-type="float" office:value="1568.2719" table:style-name="ce127">
            <text:p>1,568.2719</text:p>
          </table:table-cell>
          <table:table-cell office:value-type="float" office:value="0" table:style-name="ce78">
            <text:p><text:s/>-<text:s text:c="3"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28"/>
          <table:table-cell table:style-name="ce81"/>
          <table:table-cell office:value-type="string" table:style-name="ce58">
            <text:p>私有<text:s text:c="2"/><text:span text:style-name="T14">Private Land</text:span></text:p>
          </table:table-cell>
          <table:table-cell office:value-type="float" office:value="1.7341" table:style-name="ce127">
            <text:p>1.7341</text:p>
          </table:table-cell>
          <table:table-cell office:value-type="float" office:value="0.24399999999999999" table:style-name="ce127">
            <text:p>0.2440</text:p>
          </table:table-cell>
          <table:table-cell office:value-type="float" office:value="9.5399999999999999E-2" table:style-name="ce127">
            <text:p>0.0954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string" table:style-name="ce127">
            <text:p>-</text:p>
          </table:table-cell>
          <table:table-cell office:value-type="float" office:value="12.613" table:style-name="ce127">
            <text:p>12.6130</text:p>
          </table:table-cell>
          <table:table-cell office:value-type="float" office:value="3.1875" table:style-name="ce127">
            <text:p>3.1875</text:p>
          </table:table-cell>
          <table:table-cell office:value-type="float" office:value="2.5299999999999998" table:style-name="ce127">
            <text:p>2.5300</text:p>
          </table:table-cell>
          <table:table-cell office:value-type="string" table:style-name="ce127">
            <text:p>-</text:p>
          </table:table-cell>
          <table:table-cell office:value-type="string" table:style-name="ce261">
            <text:p>-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office:value-type="string" table:style-name="ce83">
            <text:p>公私共有 Pub ＆ Pri.</text:p>
          </table:table-cell>
          <table:table-cell office:value-type="float" office:value="38.449000000000005" table:style-name="ce85">
            <text:p>38.4490</text:p>
          </table:table-cell>
          <table:table-cell office:value-type="string" table:style-name="ce127">
            <text:p>-</text:p>
          </table:table-cell>
          <table:table-cell office:value-type="float" office:value="0.4516" table:style-name="ce127">
            <text:p>0.4516</text:p>
          </table:table-cell>
          <table:table-cell office:value-type="float" office:value="0.16200000000000001" table:style-name="ce127">
            <text:p>0.1620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6.826899999999998" table:style-name="ce127">
            <text:p>16.8269</text:p>
          </table:table-cell>
          <table:table-cell office:value-type="float" office:value="20.729600000000001" table:style-name="ce127">
            <text:p>20.7296</text:p>
          </table:table-cell>
          <table:table-cell office:value-type="float" office:value="0" table:style-name="ce78">
            <text:p><text:s/>-<text:s text:c="3"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28"/>
          <table:table-cell table:style-name="ce81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0.27889999999999998" table:style-name="ce127">
            <text:p>0.278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261">
            <text:p>-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table:style-name="ce83"/>
          <table:table-cell table:style-name="ce84"/>
          <table:table-cell table:number-columns-repeated="10" table:style-name="ce78"/>
          <table:table-cell table:style-name="ce28"/>
          <table:table-cell table:style-name="ce81"/>
          <table:table-cell table:style-name="ce88"/>
          <table:table-cell table:number-columns-repeated="3" table:style-name="ce81"/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5" table:style-name="ce81"/>
          <table:table-cell table:style-name="ce245"/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string" table:style-name="ce236">
            <text:p>103<text:span text:style-name="T17">年底</text:span></text:p>
          </table:table-cell>
          <table:table-cell office:value-type="string" table:style-name="ce83">
            <text:p>合計 <text:s/>Total</text:p>
          </table:table-cell>
          <table:table-cell office:value-type="float" office:value="88685.750165000019" table:style-name="ce85">
            <text:p>88,685.7502</text:p>
          </table:table-cell>
          <table:table-cell office:value-type="float" office:value="0.57940000000000003" table:style-name="ce127">
            <text:p>0.5794</text:p>
          </table:table-cell>
          <table:table-cell office:value-type="float" office:value="34.215916" table:style-name="ce127">
            <text:p>34.2159</text:p>
          </table:table-cell>
          <table:table-cell office:value-type="float" office:value="12.038700000000002" table:style-name="ce127">
            <text:p>12.0387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82.6167350000001" table:style-name="ce127">
            <text:p>2,082.6167</text:p>
          </table:table-cell>
          <table:table-cell office:value-type="float" office:value="81966.284220000001" table:style-name="ce79">
            <text:p><text:s/>81,966.2842<text:s/></text:p>
          </table:table-cell>
          <table:table-cell table:style-name="ce79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28"/>
          <table:table-cell office:value-type="string" table:style-name="ce72">
            <text:p>103<text:span text:style-name="T17">年底</text:span></text:p>
          </table:table-cell>
          <table:table-cell office:value-type="string" table:style-name="ce83">
            <text:p>合計<text:s text:c="2"/><text:span text:style-name="T14">Total</text:span></text:p>
          </table:table-cell>
          <table:table-cell office:value-type="float" office:value="130.732325" table:style-name="ce85">
            <text:p>130.7323</text:p>
          </table:table-cell>
          <table:table-cell office:value-type="float" office:value="29.452152999999999" table:style-name="ce127">
            <text:p>29.4522</text:p>
          </table:table-cell>
          <table:table-cell office:value-type="float" office:value="0.46129999999999999" table:style-name="ce127">
            <text:p>0.4613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041.3045830000001" table:style-name="ce127">
            <text:p>4,041.3046</text:p>
          </table:table-cell>
          <table:table-cell office:value-type="float" office:value="21.011800000000001" table:style-name="ce127">
            <text:p>21.0118</text:p>
          </table:table-cell>
          <table:table-cell office:value-type="float" office:value="41.2119" table:style-name="ce127">
            <text:p>41.2119</text:p>
          </table:table-cell>
          <table:table-cell office:value-type="float" office:value="325.84113299999996" table:style-name="ce127">
            <text:p>325.8411</text:p>
          </table:table-cell>
          <table:table-cell office:value-type="string" table:style-name="ce127">
            <text:p>-</text:p>
          </table:table-cell>
          <table:table-cell office:value-type="string" table:style-name="ce261">
            <text:p>-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office:value-type="float" office:value="2014" table:style-name="ce238">
            <text:p>2014</text:p>
          </table:table-cell>
          <table:table-cell office:value-type="string" table:style-name="ce83">
            <text:p>公有 <text:s/>Public Land</text:p>
          </table:table-cell>
          <table:table-cell office:value-type="float" office:value="85387.097065000009" table:style-name="ce85">
            <text:p>85,387.0971</text:p>
          </table:table-cell>
          <table:table-cell office:value-type="float" office:value="0.13539999999999999" table:style-name="ce127">
            <text:p>0.1354</text:p>
          </table:table-cell>
          <table:table-cell office:value-type="float" office:value="3.2524160000000002" table:style-name="ce127">
            <text:p>3.2524</text:p>
          </table:table-cell>
          <table:table-cell office:value-type="float" office:value="2.6941000000000002" table:style-name="ce127">
            <text:p>2.6941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48.31383499999998" table:style-name="ce127">
            <text:p>448.3138</text:p>
          </table:table-cell>
          <table:table-cell office:value-type="float" office:value="80359.192920000001" table:style-name="ce78">
            <text:p><text:s/>80,359.1929<text:s/></text:p>
          </table:table-cell>
          <table:table-cell table:style-name="ce78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28"/>
          <table:table-cell office:value-type="float" office:value="2014" table:style-name="ce73">
            <text:p>2014</text:p>
          </table:table-cell>
          <table:table-cell office:value-type="string" table:style-name="ce83">
            <text:p>公有<text:s text:c="2"/><text:span text:style-name="T14">Public Land</text:span></text:p>
          </table:table-cell>
          <table:table-cell office:value-type="float" office:value="128.719325" table:style-name="ce85">
            <text:p>128.7193</text:p>
          </table:table-cell>
          <table:table-cell office:value-type="float" office:value="29.208152999999999" table:style-name="ce127">
            <text:p>29.2082</text:p>
          </table:table-cell>
          <table:table-cell office:value-type="float" office:value="0.3659" table:style-name="ce127">
            <text:p>0.3659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041.3045830000001" table:style-name="ce127">
            <text:p>4,041.3046</text:p>
          </table:table-cell>
          <table:table-cell office:value-type="float" office:value="11.792899999999999" table:style-name="ce127">
            <text:p>11.7929</text:p>
          </table:table-cell>
          <table:table-cell office:value-type="float" office:value="38.010399999999997" table:style-name="ce127">
            <text:p>38.0104</text:p>
          </table:table-cell>
          <table:table-cell office:value-type="float" office:value="324.10713299999998" table:style-name="ce127">
            <text:p>324.1071</text:p>
          </table:table-cell>
          <table:table-cell office:value-type="string" table:style-name="ce127">
            <text:p>-</text:p>
          </table:table-cell>
          <table:table-cell office:value-type="string" table:style-name="ce261">
            <text:p>-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42"/>
          <table:table-cell office:value-type="string" table:style-name="ce83">
            <text:p>私有 <text:s/>Private Land</text:p>
          </table:table-cell>
          <table:table-cell office:value-type="float" office:value="3254.2636000000007" table:style-name="ce85">
            <text:p>3,254.2636</text:p>
          </table:table-cell>
          <table:table-cell office:value-type="float" office:value="0.44400000000000001" table:style-name="ce127">
            <text:p>0.4440</text:p>
          </table:table-cell>
          <table:table-cell office:value-type="float" office:value="30.512699999999999" table:style-name="ce127">
            <text:p>30.5127</text:p>
          </table:table-cell>
          <table:table-cell office:value-type="float" office:value="9.1826000000000008" table:style-name="ce127">
            <text:p>9.1826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616.9917" table:style-name="ce127">
            <text:p>1,616.9917</text:p>
          </table:table-cell>
          <table:table-cell office:value-type="float" office:value="1580.9047" table:style-name="ce78">
            <text:p><text:s/>1,580.9047<text:s/></text:p>
          </table:table-cell>
          <table:table-cell table:style-name="ce78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28"/>
          <table:table-cell table:style-name="ce81"/>
          <table:table-cell office:value-type="string" table:style-name="ce83">
            <text:p>私有<text:s text:c="2"/><text:span text:style-name="T14">Private Land</text:span></text:p>
          </table:table-cell>
          <table:table-cell office:value-type="float" office:value="1.7341" table:style-name="ce85">
            <text:p>1.7341</text:p>
          </table:table-cell>
          <table:table-cell office:value-type="float" office:value="0.24399999999999999" table:style-name="ce127">
            <text:p>0.2440</text:p>
          </table:table-cell>
          <table:table-cell office:value-type="float" office:value="9.5399999999999999E-2" table:style-name="ce127">
            <text:p>0.0954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127">
            <text:p>0.0000</text:p>
          </table:table-cell>
          <table:table-cell office:value-type="float" office:value="9.2188999999999997" table:style-name="ce127">
            <text:p>9.2189</text:p>
          </table:table-cell>
          <table:table-cell office:value-type="float" office:value="3.2014999999999998" table:style-name="ce127">
            <text:p>3.2015</text:p>
          </table:table-cell>
          <table:table-cell office:value-type="float" office:value="1.734" table:style-name="ce127">
            <text:p>1.7340</text:p>
          </table:table-cell>
          <table:table-cell office:value-type="string" table:style-name="ce127">
            <text:p>-</text:p>
          </table:table-cell>
          <table:table-cell office:value-type="string" table:style-name="ce261">
            <text:p>-</text:p>
          </table:table-cell>
          <table:table-cell table:style-name="ce1"/>
          <table:table-cell table:style-name="ce24"/>
          <table:table-cell table:number-columns-repeated="16355"/>
        </table:table-row>
        <table:table-row table:style-name="ro29">
          <table:table-cell table:style-name="ce234"/>
          <table:table-cell office:value-type="string" table:style-name="ce83">
            <text:p>公私共有 Pub ＆ Pri.</text:p>
          </table:table-cell>
          <table:table-cell office:value-type="float" office:value="44.389499999999998" table:style-name="ce85">
            <text:p>44.3895</text:p>
          </table:table-cell>
          <table:table-cell office:value-type="float" office:value="0" table:style-name="ce127">
            <text:p>0.0000</text:p>
          </table:table-cell>
          <table:table-cell office:value-type="float" office:value="0.45079999999999998" table:style-name="ce127">
            <text:p>0.4508</text:p>
          </table:table-cell>
          <table:table-cell office:value-type="float" office:value="0.16200000000000001" table:style-name="ce127">
            <text:p>0.1620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7.311199999999999" table:style-name="ce127">
            <text:p>17.3112</text:p>
          </table:table-cell>
          <table:table-cell office:value-type="float" office:value="26.186599999999999" table:style-name="ce78">
            <text:p><text:s/>26.1866<text:s/></text:p>
          </table:table-cell>
          <table:table-cell table:style-name="ce78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28"/>
          <table:table-cell table:style-name="ce81"/>
          <table:table-cell office:value-type="string" table:style-name="ce58">
            <text:p>公私共有<text:s/><text:span text:style-name="T14">Pub<text:s/></text:span>＆<text:span text:style-name="T14"><text:s/>Pri.</text:span></text:p>
          </table:table-cell>
          <table:table-cell office:value-type="float" office:value="0.27889999999999998" table:style-name="ce127">
            <text:p>0.2789</text:p>
          </table:table-cell>
          <table:table-cell office:value-type="float" office:value="0" table:style-name="ce127">
            <text:p>0.0000</text:p>
          </table:table-cell>
          <table:table-cell office:value-type="float" office:value="0" table:style-name="ce127">
            <text:p>0.0000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127">
            <text:p>0.0000</text:p>
          </table:table-cell>
          <table:table-cell office:value-type="float" office:value="0" table:style-name="ce127">
            <text:p>0.0000</text:p>
          </table:table-cell>
          <table:table-cell office:value-type="float" office:value="0" table:style-name="ce127">
            <text:p>0.0000</text:p>
          </table:table-cell>
          <table:table-cell office:value-type="float" office:value="0" table:style-name="ce127">
            <text:p>0.0000</text:p>
          </table:table-cell>
          <table:table-cell office:value-type="string" table:style-name="ce127">
            <text:p>-</text:p>
          </table:table-cell>
          <table:table-cell office:value-type="string" table:style-name="ce261">
            <text:p>-</text:p>
          </table:table-cell>
          <table:table-cell table:style-name="ce1"/>
          <table:table-cell table:style-name="ce24"/>
          <table:table-cell table:number-columns-repeated="16355" table:style-name="ce1"/>
        </table:table-row>
        <table:table-row table:style-name="ro29">
          <table:table-cell table:style-name="ce234"/>
          <table:table-cell table:style-name="ce83"/>
          <table:table-cell table:style-name="ce84"/>
          <table:table-cell table:number-columns-repeated="10" table:style-name="ce78"/>
          <table:table-cell table:style-name="ce28"/>
          <table:table-cell table:style-name="ce81"/>
          <table:table-cell table:style-name="ce88"/>
          <table:table-cell table:number-columns-repeated="3" table:style-name="ce81"/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5" table:style-name="ce81"/>
          <table:table-cell table:style-name="ce245"/>
          <table:table-cell table:style-name="ce1"/>
          <table:table-cell table:style-name="ce24"/>
          <table:table-cell table:number-columns-repeated="16355" table:style-name="ce1"/>
        </table:table-row>
        <table:table-row table:style-name="ro29">
          <table:table-cell office:value-type="string" table:style-name="ce236">
            <text:p>104<text:span text:style-name="T17">年底</text:span></text:p>
          </table:table-cell>
          <table:table-cell office:value-type="string" table:style-name="ce83">
            <text:p>合計 <text:s/>Total</text:p>
          </table:table-cell>
          <table:table-cell office:value-type="float" office:value="88685.703665000023" table:style-name="ce85">
            <text:p>88,685.7037</text:p>
          </table:table-cell>
          <table:table-cell office:value-type="float" office:value="0.57940000000000003" table:formula="msoxl:=D53+D54+D52" table:style-name="ce127">
            <text:p>0.5794</text:p>
          </table:table-cell>
          <table:table-cell office:value-type="float" office:value="34.207416000000002" table:formula="msoxl:=E53+E54+E52" table:style-name="ce127">
            <text:p>34.2074</text:p>
          </table:table-cell>
          <table:table-cell office:value-type="float" office:value="12.040500000000002" table:formula="msoxl:=F53+F54+F52" table:style-name="ce127">
            <text:p>12.0405</text:p>
          </table:table-cell>
          <table:table-cell office:value-type="float" office:value="0" table:formula="msoxl:=G52+G53+G54" table:style-name="ce141">
            <text:p>-</text:p>
          </table:table-cell>
          <table:table-cell office:value-type="float" office:value="2083.1897349999999" table:formula="msoxl:=H53+H54+H52" table:style-name="ce127">
            <text:p>2,083.1897</text:p>
          </table:table-cell>
          <table:table-cell office:value-type="float" office:value="81965.695019999999" table:formula="msoxl:=I53+I54+I52" table:style-name="ce127">
            <text:p>81,965.6950</text:p>
          </table:table-cell>
          <table:table-cell office:value-type="float" office:value="0" table:formula="msoxl:=J52+J53+J54" table:style-name="ce141">
            <text:p>-</text:p>
          </table:table-cell>
          <table:table-cell office:value-type="float" office:value="0" table:formula="msoxl:=K52+K53+K54" table:style-name="ce141">
            <text:p>-</text:p>
          </table:table-cell>
          <table:table-cell office:value-type="float" office:value="0" table:formula="msoxl:=L52+L53+L54" table:style-name="ce141">
            <text:p>-</text:p>
          </table:table-cell>
          <table:table-cell office:value-type="float" office:value="0" table:style-name="ce142">
            <text:p><text:s/>-<text:s/></text:p>
          </table:table-cell>
          <table:table-cell table:style-name="ce226"/>
          <table:table-cell office:value-type="string" table:style-name="ce72">
            <text:p>104<text:span text:style-name="T17">年底</text:span></text:p>
          </table:table-cell>
          <table:table-cell office:value-type="string" table:style-name="ce311">
            <text:p>合計 <text:s/>Total</text:p>
          </table:table-cell>
          <table:table-cell office:value-type="float" office:value="130.732325" table:formula="msoxl:=Q53+Q54+Q52" table:style-name="ce127">
            <text:p>130.7323</text:p>
          </table:table-cell>
          <table:table-cell office:value-type="float" office:value="29.452152999999999" table:formula="msoxl:=R53+R54+R52" table:style-name="ce127">
            <text:p>29.4522</text:p>
          </table:table-cell>
          <table:table-cell office:value-type="float" office:value="0.46129999999999999" table:formula="msoxl:=S53+S54+S52" table:style-name="ce127">
            <text:p>0.4613</text:p>
          </table:table-cell>
          <table:table-cell office:value-type="float" office:value="0" table:formula="msoxl:=T52+T53+T54" table:style-name="ce141">
            <text:p>-</text:p>
          </table:table-cell>
          <table:table-cell office:value-type="float" office:value="0" table:formula="msoxl:=U52+U53+U54" table:style-name="ce141">
            <text:p>-</text:p>
          </table:table-cell>
          <table:table-cell office:value-type="float" office:value="4041.3045830000001" table:formula="msoxl:=V53+V54+V52" table:style-name="ce127">
            <text:p>4,041.3046</text:p>
          </table:table-cell>
          <table:table-cell office:value-type="float" office:value="20.988199999999999" table:formula="msoxl:=W53+W54+W52" table:style-name="ce127">
            <text:p>20.9882</text:p>
          </table:table-cell>
          <table:table-cell office:value-type="float" office:value="41.2119" table:formula="msoxl:=X53+X54+X52" table:style-name="ce127">
            <text:p>41.2119</text:p>
          </table:table-cell>
          <table:table-cell office:value-type="float" office:value="325.84113299999996" table:formula="msoxl:=Y53+Y54+Y52" table:style-name="ce127">
            <text:p>325.8411</text:p>
          </table:table-cell>
          <table:table-cell office:value-type="float" office:value="0" table:formula="msoxl:=Z53+Z54+Z52" table:style-name="ce139">
            <text:p>-</text:p>
          </table:table-cell>
          <table:table-cell office:value-type="float" office:value="0" table:formula="msoxl:=AA53+AA54+AA52" table:style-name="ce246">
            <text:p>-</text:p>
          </table:table-cell>
          <table:table-cell table:number-columns-repeated="11" table:style-name="ce140"/>
          <table:table-cell table:number-columns-repeated="16346"/>
        </table:table-row>
        <table:table-row table:style-name="ro29">
          <table:table-cell office:value-type="float" office:value="2015" table:style-name="ce238">
            <text:p>2015</text:p>
          </table:table-cell>
          <table:table-cell office:value-type="string" table:style-name="ce58">
            <text:p>公有 <text:s/>Public Land</text:p>
          </table:table-cell>
          <table:table-cell office:value-type="float" office:value="85333.676165000012" table:style-name="ce127">
            <text:p>85,333.6762</text:p>
          </table:table-cell>
          <table:table-cell office:value-type="float" office:value="0.13539999999999999" table:style-name="ce127">
            <text:p>0.1354</text:p>
          </table:table-cell>
          <table:table-cell office:value-type="float" office:value="3.205816" table:style-name="ce127">
            <text:p>3.2058</text:p>
          </table:table-cell>
          <table:table-cell office:value-type="float" office:value="2.6941000000000002" table:style-name="ce127">
            <text:p>2.6941</text:p>
          </table:table-cell>
          <table:table-cell office:value-type="float" office:value="0" table:style-name="ce141">
            <text:p>-</text:p>
          </table:table-cell>
          <table:table-cell office:value-type="float" office:value="434.512135" table:style-name="ce127">
            <text:p>434.5121</text:p>
          </table:table-cell>
          <table:table-cell office:value-type="float" office:value="80319.643920000002" table:style-name="ce127">
            <text:p>80,319.6439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2">
            <text:p><text:s/>-<text:s/></text:p>
          </table:table-cell>
          <table:table-cell table:style-name="ce226"/>
          <table:table-cell office:value-type="float" office:value="2015" table:style-name="ce73">
            <text:p>2015</text:p>
          </table:table-cell>
          <table:table-cell office:value-type="string" table:style-name="ce311">
            <text:p>公有 <text:s/>Public Land</text:p>
          </table:table-cell>
          <table:table-cell office:value-type="float" office:value="128.719325" table:style-name="ce127">
            <text:p>128.7193</text:p>
          </table:table-cell>
          <table:table-cell office:value-type="float" office:value="29.208152999999999" table:style-name="ce127">
            <text:p>29.2082</text:p>
          </table:table-cell>
          <table:table-cell office:value-type="float" office:value="0.3659" table:style-name="ce127">
            <text:p>0.3659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4041.3045830000001" table:style-name="ce127">
            <text:p>4,041.3046</text:p>
          </table:table-cell>
          <table:table-cell office:value-type="float" office:value="11.769299999999999" table:style-name="ce127">
            <text:p>11.7693</text:p>
          </table:table-cell>
          <table:table-cell office:value-type="float" office:value="38.010399999999997" table:style-name="ce127">
            <text:p>38.0104</text:p>
          </table:table-cell>
          <table:table-cell office:value-type="float" office:value="324.10713299999998" table:style-name="ce127">
            <text:p>324.1071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310">
            <text:p>-</text:p>
          </table:table-cell>
          <table:table-cell table:number-columns-repeated="11" table:style-name="ce140"/>
          <table:table-cell table:number-columns-repeated="16346"/>
        </table:table-row>
        <table:table-row table:style-name="ro29">
          <table:table-cell table:style-name="ce81"/>
          <table:table-cell office:value-type="string" table:style-name="ce58">
            <text:p>私有 <text:s/>Private Land</text:p>
          </table:table-cell>
          <table:table-cell office:value-type="float" office:value="3299.9902999999999" table:style-name="ce127">
            <text:p>3,299.9903</text:p>
          </table:table-cell>
          <table:table-cell office:value-type="float" office:value="0.44400000000000001" table:style-name="ce127">
            <text:p>0.4440</text:p>
          </table:table-cell>
          <table:table-cell office:value-type="float" office:value="30.608899999999998" table:style-name="ce127">
            <text:p>30.6089</text:p>
          </table:table-cell>
          <table:table-cell office:value-type="float" office:value="9.2034000000000002" table:style-name="ce127">
            <text:p>9.2034</text:p>
          </table:table-cell>
          <table:table-cell office:value-type="float" office:value="0" table:style-name="ce141">
            <text:p>-</text:p>
          </table:table-cell>
          <table:table-cell office:value-type="float" office:value="1631.9432999999999" table:style-name="ce127">
            <text:p>1,631.9433</text:p>
          </table:table-cell>
          <table:table-cell office:value-type="float" office:value="1611.5627999999999" table:style-name="ce127">
            <text:p>1,611.5628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2">
            <text:p><text:s/>-<text:s/></text:p>
          </table:table-cell>
          <table:table-cell table:style-name="ce226"/>
          <table:table-cell table:style-name="ce81"/>
          <table:table-cell office:value-type="string" table:style-name="ce311">
            <text:p>私有 <text:s/>Private Land</text:p>
          </table:table-cell>
          <table:table-cell office:value-type="float" office:value="1.7341" table:style-name="ce127">
            <text:p>1.7341</text:p>
          </table:table-cell>
          <table:table-cell office:value-type="float" office:value="0.24399999999999999" table:style-name="ce127">
            <text:p>0.2440</text:p>
          </table:table-cell>
          <table:table-cell office:value-type="float" office:value="9.5399999999999999E-2" table:style-name="ce127">
            <text:p>0.0954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9.2188999999999997" table:style-name="ce127">
            <text:p>9.2189</text:p>
          </table:table-cell>
          <table:table-cell office:value-type="float" office:value="3.2014999999999998" table:style-name="ce127">
            <text:p>3.2015</text:p>
          </table:table-cell>
          <table:table-cell office:value-type="float" office:value="1.734" table:style-name="ce127">
            <text:p>1.7340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246">
            <text:p>-</text:p>
          </table:table-cell>
          <table:table-cell table:number-columns-repeated="11" table:style-name="ce140"/>
          <table:table-cell table:number-columns-repeated="16346"/>
        </table:table-row>
        <table:table-row table:style-name="ro29">
          <table:table-cell table:style-name="ce71"/>
          <table:table-cell office:value-type="string" table:style-name="ce58">
            <text:p>公私共有 Pub ＆ Pri.</text:p>
          </table:table-cell>
          <table:table-cell office:value-type="float" office:value="52.037200000000006" table:style-name="ce127">
            <text:p>52.0372</text:p>
          </table:table-cell>
          <table:table-cell office:value-type="float" office:value="0" table:style-name="ce141">
            <text:p>-</text:p>
          </table:table-cell>
          <table:table-cell office:value-type="float" office:value="0.39269999999999999" table:style-name="ce127">
            <text:p>0.3927</text:p>
          </table:table-cell>
          <table:table-cell office:value-type="float" office:value="0.14299999999999999" table:style-name="ce127">
            <text:p>0.1430</text:p>
          </table:table-cell>
          <table:table-cell office:value-type="float" office:value="0" table:style-name="ce141">
            <text:p>-</text:p>
          </table:table-cell>
          <table:table-cell office:value-type="float" office:value="16.734300000000001" table:style-name="ce127">
            <text:p>16.7343</text:p>
          </table:table-cell>
          <table:table-cell office:value-type="float" office:value="34.488300000000002" table:style-name="ce127">
            <text:p>34.4883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2">
            <text:p><text:s/>-<text:s/></text:p>
          </table:table-cell>
          <table:table-cell table:style-name="ce226"/>
          <table:table-cell table:style-name="ce81"/>
          <table:table-cell office:value-type="string" table:style-name="ce311">
            <text:p>公私共有 Pub ＆ Pri.</text:p>
          </table:table-cell>
          <table:table-cell office:value-type="float" office:value="0.27889999999999998" table:style-name="ce127">
            <text:p>0.2789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309">
            <text:p>-</text:p>
          </table:table-cell>
          <table:table-cell table:number-columns-repeated="11" table:style-name="ce140"/>
          <table:table-cell table:number-columns-repeated="16346" table:style-name="ce89"/>
        </table:table-row>
        <table:table-row table:style-name="ro29">
          <table:table-cell table:style-name="ce71"/>
          <table:table-cell table:style-name="ce58"/>
          <table:table-cell table:number-columns-repeated="11" table:style-name="ce78"/>
          <table:table-cell table:style-name="ce28"/>
          <table:table-cell table:style-name="ce81"/>
          <table:table-cell table:style-name="ce88"/>
          <table:table-cell table:number-columns-repeated="3" table:style-name="ce81"/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5" table:style-name="ce81"/>
          <table:table-cell table:style-name="ce245"/>
          <table:table-cell table:style-name="ce1"/>
          <table:table-cell table:style-name="ce24"/>
          <table:table-cell table:number-columns-repeated="16355" table:style-name="ce1"/>
        </table:table-row>
        <table:table-row table:style-name="ro29">
          <table:table-cell office:value-type="string" table:style-name="ce72">
            <text:p>105<text:span text:style-name="T17">年底</text:span></text:p>
          </table:table-cell>
          <table:table-cell office:value-type="string" table:style-name="ce313">
            <text:p>合計 <text:s/>Total</text:p>
          </table:table-cell>
          <table:table-cell office:value-type="float" office:value="88685.76406500001" table:formula="msoxl:=C57+C58+C59" table:style-name="ce85">
            <text:p>88,685.7641</text:p>
          </table:table-cell>
          <table:table-cell office:value-type="float" office:value="88685.76406500001" table:formula="msoxl:=D57+D58+D59" table:style-name="ce127">
            <text:p>88,685.7641</text:p>
          </table:table-cell>
          <table:table-cell office:value-type="float" office:value="0.57940000000000003" table:formula="msoxl:=E58+E59+E57" table:style-name="ce127">
            <text:p>0.5794</text:p>
          </table:table-cell>
          <table:table-cell office:value-type="float" office:value="34.207416000000002" table:formula="msoxl:=F58+F59+F57" table:style-name="ce127">
            <text:p>34.2074</text:p>
          </table:table-cell>
          <table:table-cell office:value-type="float" office:value="12.040500000000002" table:formula="msoxl:=G58+G59+G57" table:style-name="ce127">
            <text:p>12.0405</text:p>
          </table:table-cell>
          <table:table-cell office:value-type="float" office:value="0" table:formula="msoxl:=H57+H58+H59" table:style-name="ce141">
            <text:p>-</text:p>
          </table:table-cell>
          <table:table-cell office:value-type="float" office:value="2087.098735" table:formula="msoxl:=I58+I59+I57" table:style-name="ce127">
            <text:p>2,087.0987</text:p>
          </table:table-cell>
          <table:table-cell office:value-type="float" office:value="81964.553220000002" table:formula="msoxl:=J58+J59+J57" table:style-name="ce127">
            <text:p>81,964.5532</text:p>
          </table:table-cell>
          <table:table-cell office:value-type="float" office:value="0" table:formula="msoxl:=K57+K58+K59" table:style-name="ce141">
            <text:p>-</text:p>
          </table:table-cell>
          <table:table-cell office:value-type="float" office:value="0" table:formula="msoxl:=L57+L58+L59" table:style-name="ce141">
            <text:p>-</text:p>
          </table:table-cell>
          <table:table-cell office:value-type="float" office:value="0" table:formula="msoxl:=M57+M58+M59" table:style-name="ce141">
            <text:p>-</text:p>
          </table:table-cell>
          <table:table-cell office:value-type="float" office:value="0" table:style-name="ce142">
            <text:p><text:s/>-<text:s/></text:p>
          </table:table-cell>
          <table:table-cell office:value-type="string" table:style-name="ce72">
            <text:p>105<text:span text:style-name="T17">年底</text:span></text:p>
          </table:table-cell>
          <table:table-cell office:value-type="string" table:style-name="ce311">
            <text:p>合計 <text:s/>Total</text:p>
          </table:table-cell>
          <table:table-cell office:value-type="float" office:value="0" table:formula="msoxl:=Q57+Q58+Q59" table:style-name="ce141">
            <text:p>-</text:p>
          </table:table-cell>
          <table:table-cell office:value-type="float" office:value="130.732325" table:formula="msoxl:=R58+R59+R57" table:style-name="ce127">
            <text:p>130.7323</text:p>
          </table:table-cell>
          <table:table-cell office:value-type="float" office:value="29.452152999999999" table:formula="msoxl:=S58+S59+S57" table:style-name="ce127">
            <text:p>29.4522</text:p>
          </table:table-cell>
          <table:table-cell office:value-type="float" office:value="0.46129999999999999" table:formula="msoxl:=T58+T59+T57" table:style-name="ce127">
            <text:p>0.4613</text:p>
          </table:table-cell>
          <table:table-cell office:value-type="float" office:value="0" table:formula="msoxl:=U57+U58+U59" table:style-name="ce141">
            <text:p>-</text:p>
          </table:table-cell>
          <table:table-cell office:value-type="float" office:value="0" table:formula="msoxl:=V57+V58+V59" table:style-name="ce141">
            <text:p>-</text:p>
          </table:table-cell>
          <table:table-cell office:value-type="float" office:value="4041.3045830000001" table:formula="msoxl:=W58+W59+W57" table:style-name="ce127">
            <text:p>4,041.3046</text:p>
          </table:table-cell>
          <table:table-cell office:value-type="float" office:value="20.988199999999999" table:formula="msoxl:=X58+X59+X57" table:style-name="ce127">
            <text:p>20.9882</text:p>
          </table:table-cell>
          <table:table-cell office:value-type="float" office:value="41.2119" table:formula="msoxl:=Y58+Y59+Y57" table:style-name="ce127">
            <text:p>41.2119</text:p>
          </table:table-cell>
          <table:table-cell office:value-type="float" office:value="323.13433299999997" table:formula="msoxl:=Z58+Z59+Z57" table:style-name="ce127">
            <text:p>323.1343</text:p>
          </table:table-cell>
          <table:table-cell office:value-type="float" office:value="0" table:formula="msoxl:=AA58+AA59+AA57" table:style-name="ce246">
            <text:p>-</text:p>
          </table:table-cell>
          <table:table-cell office:value-type="float" office:value="0" table:formula="msoxl:=AB58+AB59+AB57" table:style-name="ce246">
            <text:p>-</text:p>
          </table:table-cell>
          <table:table-cell table:number-columns-repeated="16356" table:style-name="ce140"/>
        </table:table-row>
        <table:table-row table:style-name="ro29">
          <table:table-cell office:value-type="float" office:value="2016" table:style-name="ce73">
            <text:p>2016</text:p>
          </table:table-cell>
          <table:table-cell office:value-type="string" table:style-name="ce313">
            <text:p>公有 <text:s/>Public Land</text:p>
          </table:table-cell>
          <table:table-cell office:value-type="float" office:value="85315.818165000004" table:formula="msoxl:=D57+AB57" table:style-name="ce85">
            <text:p>85,315.8182</text:p>
          </table:table-cell>
          <table:table-cell office:value-type="float" office:value="85315.818165000004" table:formula="msoxl:=E57+F57+G57+H57+I57+J57+K57+L57+M57+Q57+R57+S57+T57+U57+V57+W57+X57+Y57+Z57+AA57" table:style-name="ce127">
            <text:p>85,315.8182</text:p>
          </table:table-cell>
          <table:table-cell office:value-type="float" office:value="0.13539999999999999" table:style-name="ce127">
            <text:p>0.1354</text:p>
          </table:table-cell>
          <table:table-cell office:value-type="float" office:value="3.205816" table:style-name="ce127">
            <text:p>3.2058</text:p>
          </table:table-cell>
          <table:table-cell office:value-type="float" office:value="2.6941000000000002" table:style-name="ce127">
            <text:p>2.6941</text:p>
          </table:table-cell>
          <table:table-cell office:value-type="float" office:value="0" table:style-name="ce141">
            <text:p>-</text:p>
          </table:table-cell>
          <table:table-cell office:value-type="float" office:value="430.72323499999999" table:style-name="ce127">
            <text:p>430.7232</text:p>
          </table:table-cell>
          <table:table-cell office:value-type="float" office:value="80308.281619999994" table:style-name="ce127">
            <text:p>80,308.2816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016" table:style-name="ce73">
            <text:p>2016</text:p>
          </table:table-cell>
          <table:table-cell office:value-type="string" table:style-name="ce311">
            <text:p>公有 <text:s/>Public Land</text:p>
          </table:table-cell>
          <table:table-cell office:value-type="float" office:value="0" table:style-name="ce141">
            <text:p>-</text:p>
          </table:table-cell>
          <table:table-cell office:value-type="float" office:value="128.719325" table:style-name="ce127">
            <text:p>128.7193</text:p>
          </table:table-cell>
          <table:table-cell office:value-type="float" office:value="29.208152999999999" table:style-name="ce127">
            <text:p>29.2082</text:p>
          </table:table-cell>
          <table:table-cell office:value-type="float" office:value="0.3659" table:style-name="ce127">
            <text:p>0.3659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4041.3045830000001" table:style-name="ce127">
            <text:p>4,041.3046</text:p>
          </table:table-cell>
          <table:table-cell office:value-type="float" office:value="11.769299999999999" table:style-name="ce127">
            <text:p>11.7693</text:p>
          </table:table-cell>
          <table:table-cell office:value-type="float" office:value="38.010399999999997" table:style-name="ce127">
            <text:p>38.0104</text:p>
          </table:table-cell>
          <table:table-cell office:value-type="float" office:value="321.40033299999999" table:style-name="ce127">
            <text:p>321.4003</text:p>
          </table:table-cell>
          <table:table-cell office:value-type="float" office:value="0" table:style-name="ce246">
            <text:p>-</text:p>
          </table:table-cell>
          <table:table-cell table:style-name="ce246"/>
          <table:table-cell table:number-columns-repeated="16356" table:style-name="ce140"/>
        </table:table-row>
        <table:table-row table:style-name="ro29">
          <table:table-cell table:style-name="ce81"/>
          <table:table-cell office:value-type="string" table:style-name="ce314">
            <text:p>私有 <text:s/>Private Land</text:p>
          </table:table-cell>
          <table:table-cell office:value-type="float" office:value="3317.9087000000004" table:formula="msoxl:=D58+AB58" table:style-name="ce127">
            <text:p>3,317.9087</text:p>
          </table:table-cell>
          <table:table-cell office:value-type="float" office:value="3317.9087000000004" table:formula="msoxl:=E58+F58+G58+H58+I58+J58+K58+L58+M58+Q58+R58+S58+T58+U58+V58+W58+X58+Y58+Z58+AA58" table:style-name="ce127">
            <text:p>3,317.9087</text:p>
          </table:table-cell>
          <table:table-cell office:value-type="float" office:value="0.44400000000000001" table:style-name="ce127">
            <text:p>0.4440</text:p>
          </table:table-cell>
          <table:table-cell office:value-type="float" office:value="30.608899999999998" table:style-name="ce127">
            <text:p>30.6089</text:p>
          </table:table-cell>
          <table:table-cell office:value-type="float" office:value="9.2034000000000002" table:style-name="ce127">
            <text:p>9.2034</text:p>
          </table:table-cell>
          <table:table-cell office:value-type="float" office:value="0" table:style-name="ce141">
            <text:p>-</text:p>
          </table:table-cell>
          <table:table-cell office:value-type="float" office:value="1639.6412" table:style-name="ce127">
            <text:p>1,639.6412</text:p>
          </table:table-cell>
          <table:table-cell office:value-type="float" office:value="1621.7833000000001" table:style-name="ce127">
            <text:p>1,621.7833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2">
            <text:p><text:s/>-<text:s/></text:p>
          </table:table-cell>
          <table:table-cell table:style-name="ce226"/>
          <table:table-cell office:value-type="string" table:style-name="ce311">
            <text:p>私有 <text:s/>Private Land</text:p>
          </table:table-cell>
          <table:table-cell office:value-type="float" office:value="0" table:style-name="ce141">
            <text:p>-</text:p>
          </table:table-cell>
          <table:table-cell office:value-type="float" office:value="1.7341" table:style-name="ce127">
            <text:p>1.7341</text:p>
          </table:table-cell>
          <table:table-cell office:value-type="float" office:value="0.24399999999999999" table:style-name="ce127">
            <text:p>0.2440</text:p>
          </table:table-cell>
          <table:table-cell office:value-type="float" office:value="9.5399999999999999E-2" table:style-name="ce127">
            <text:p>0.0954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9.2188999999999997" table:style-name="ce127">
            <text:p>9.2189</text:p>
          </table:table-cell>
          <table:table-cell office:value-type="float" office:value="3.2014999999999998" table:style-name="ce127">
            <text:p>3.2015</text:p>
          </table:table-cell>
          <table:table-cell office:value-type="float" office:value="1.734" table:style-name="ce127">
            <text:p>1.7340</text:p>
          </table:table-cell>
          <table:table-cell office:value-type="float" office:value="0" table:style-name="ce246">
            <text:p>-</text:p>
          </table:table-cell>
          <table:table-cell table:style-name="ce246"/>
          <table:table-cell table:number-columns-repeated="16356" table:style-name="ce140"/>
        </table:table-row>
        <table:table-row table:style-name="ro29">
          <table:table-cell table:style-name="ce316"/>
          <table:table-cell office:value-type="string" table:style-name="ce315">
            <text:p>公私共有 Pub ＆ Pri.</text:p>
          </table:table-cell>
          <table:table-cell office:value-type="float" office:value="52.037200000000006" table:formula="msoxl:=D59+AB59" table:style-name="ce248">
            <text:p>52.0372</text:p>
          </table:table-cell>
          <table:table-cell office:value-type="float" office:value="52.037200000000006" table:formula="msoxl:=E59+F59+G59+H59+I59+J59+K59+L59+M59+Q59+R59+S59+T59+U59+V59+W59+X59+Y59+Z59+AA59" table:style-name="ce248">
            <text:p>52.0372</text:p>
          </table:table-cell>
          <table:table-cell office:value-type="float" office:value="0" table:style-name="ce249">
            <text:p>-</text:p>
          </table:table-cell>
          <table:table-cell office:value-type="float" office:value="0.39269999999999999" table:style-name="ce248">
            <text:p>0.3927</text:p>
          </table:table-cell>
          <table:table-cell office:value-type="float" office:value="0.14299999999999999" table:style-name="ce248">
            <text:p>0.1430</text:p>
          </table:table-cell>
          <table:table-cell office:value-type="float" office:value="0" table:style-name="ce249">
            <text:p>-</text:p>
          </table:table-cell>
          <table:table-cell office:value-type="float" office:value="16.734300000000001" table:style-name="ce248">
            <text:p>16.7343</text:p>
          </table:table-cell>
          <table:table-cell office:value-type="float" office:value="34.488300000000002" table:style-name="ce248">
            <text:p>34.4883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50">
            <text:p><text:s/>-<text:s/></text:p>
          </table:table-cell>
          <table:table-cell table:style-name="ce251"/>
          <table:table-cell office:value-type="string" table:style-name="ce312">
            <text:p>公私共有 Pub ＆ Pri.</text:p>
          </table:table-cell>
          <table:table-cell office:value-type="float" office:value="0" table:style-name="ce249">
            <text:p>-</text:p>
          </table:table-cell>
          <table:table-cell office:value-type="float" office:value="0.27889999999999998" table:style-name="ce248">
            <text:p>0.2789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52">
            <text:p>-</text:p>
          </table:table-cell>
          <table:table-cell table:style-name="ce252"/>
          <table:table-cell table:style-name="ce281"/>
          <table:table-cell table:number-columns-repeated="16355" table:style-name="ce161"/>
        </table:table-row>
        <table:table-row table:style-name="ro30">
          <table:table-cell office:value-type="string" table:style-name="ce29">
            <text:p>資料來源：地政事務所</text:p>
          </table:table-cell>
          <table:table-cell table:style-name="ce31"/>
          <table:table-cell table:style-name="ce53"/>
          <table:table-cell table:style-name="ce54"/>
          <table:table-cell table:number-columns-repeated="7" table:style-name="ce55"/>
          <table:table-cell table:number-columns-repeated="2" table:style-name="ce54"/>
          <table:table-cell table:style-name="ce32"/>
          <table:table-cell table:number-columns-repeated="2" table:style-name="ce31"/>
          <table:table-cell table:number-columns-repeated="7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16356" table:style-name="ce34"/>
        </table:table-row>
        <table:table-row table:number-rows-repeated="1048516" table:style-name="ro14">
          <table:table-cell table:number-columns-repeated="16384"/>
        </table:table-row>
      </table:table>
      <table:table table:name="1-2_(2)" table:style-name="ta4">
        <table:table-column table:style-name="co33" table:default-cell-style-name="ce116"/>
        <table:table-column table:style-name="co20" table:default-cell-style-name="ce116"/>
        <table:table-column table:style-name="co34" table:default-cell-style-name="ce116"/>
        <table:table-column table:style-name="co35" table:default-cell-style-name="ce116"/>
        <table:table-column table:style-name="co20" table:default-cell-style-name="ce116"/>
        <table:table-column table:style-name="co28" table:default-cell-style-name="ce116"/>
        <table:table-column table:style-name="co36" table:number-columns-repeated="3" table:default-cell-style-name="ce116"/>
        <table:table-column table:style-name="co37" table:default-cell-style-name="ce116"/>
        <table:table-column table:style-name="co27" table:default-cell-style-name="ce116"/>
        <table:table-column table:style-name="co32" table:default-cell-style-name="ce116"/>
        <table:table-column table:style-name="co38" table:default-cell-style-name="ce116"/>
        <table:table-column table:style-name="co36" table:default-cell-style-name="ce116" table:visibility="collapse"/>
        <table:table-column table:style-name="co39" table:default-cell-style-name="ce116"/>
        <table:table-column table:style-name="co20" table:number-columns-repeated="2" table:default-cell-style-name="ce116"/>
        <table:table-column table:style-name="co28" table:number-columns-repeated="2" table:default-cell-style-name="ce116"/>
        <table:table-column table:style-name="co12" table:default-cell-style-name="ce116"/>
        <table:table-column table:style-name="co40" table:default-cell-style-name="ce116"/>
        <table:table-column table:style-name="co41" table:default-cell-style-name="ce116"/>
        <table:table-column table:style-name="co29" table:default-cell-style-name="ce116"/>
        <table:table-column table:style-name="co42" table:default-cell-style-name="ce116"/>
        <table:table-column table:style-name="co22" table:default-cell-style-name="ce116"/>
        <table:table-column table:style-name="co42" table:default-cell-style-name="ce116"/>
        <table:table-column table:style-name="co43" table:default-cell-style-name="ce116"/>
        <table:table-column table:style-name="co27" table:default-cell-style-name="ce116"/>
        <table:table-column table:style-name="co7" table:number-columns-repeated="16356" table:default-cell-style-name="ce116"/>
        <table:table-row table:style-name="ro31">
          <table:table-cell office:value-type="string" table:number-columns-spanned="6" table:number-rows-spanned="1" table:style-name="ce423">
            <text:p>表 1-2 已登記土地面積<text:s/></text:p>
          </table:table-cell>
          <table:covered-table-cell table:number-columns-repeated="5"/>
          <table:table-cell office:value-type="string" table:number-columns-spanned="7" table:number-rows-spanned="1" table:style-name="ce426">
            <text:p>Table 1-2 Area of Registered Land</text:p>
          </table:table-cell>
          <table:covered-table-cell table:number-columns-repeated="6"/>
          <table:table-cell table:style-name="ce91"/>
          <table:table-cell office:value-type="string" table:number-columns-spanned="6" table:number-rows-spanned="1" table:style-name="ce428">
            <text:p>表 1-2 已登記土地面積(續1)<text:s/></text:p>
          </table:table-cell>
          <table:covered-table-cell table:number-columns-repeated="5"/>
          <table:table-cell office:value-type="string" table:number-columns-spanned="8" table:number-rows-spanned="1" table:style-name="ce431">
            <text:p>Table 1-2 Area of Registered Land(Cont. 1)</text:p>
          </table:table-cell>
          <table:covered-table-cell table:number-columns-repeated="7"/>
          <table:table-cell table:number-columns-repeated="16356" table:style-name="ce91"/>
        </table:table-row>
        <table:table-row table:style-name="ro32">
          <table:table-cell office:value-type="string" table:style-name="ce92">
            <text:p>單位：公頃</text:p>
          </table:table-cell>
          <table:table-cell table:style-name="ce93"/>
          <table:table-cell table:style-name="ce94"/>
          <table:table-cell table:number-columns-repeated="2" table:style-name="ce95"/>
          <table:table-cell office:value-type="string" table:style-name="ce96">
            <text:p><text:s text:c="22"/></text:p>
          </table:table-cell>
          <table:table-cell table:number-columns-repeated="2" table:style-name="ce97"/>
          <table:table-cell table:number-columns-repeated="2" table:style-name="ce98"/>
          <table:table-cell table:style-name="ce95"/>
          <table:table-cell table:style-name="ce98"/>
          <table:table-cell office:value-type="string" table:style-name="ce99">
            <text:p>Unit: Ha.</text:p>
          </table:table-cell>
          <table:table-cell table:style-name="ce95"/>
          <table:table-cell office:value-type="string" table:style-name="ce92">
            <text:p>單位：公頃</text:p>
          </table:table-cell>
          <table:table-cell table:style-name="ce93"/>
          <table:table-cell table:number-columns-repeated="3" table:style-name="ce95"/>
          <table:table-cell office:value-type="string" table:style-name="ce96">
            <text:p><text:s text:c="22"/></text:p>
          </table:table-cell>
          <table:table-cell table:style-name="ce97"/>
          <table:table-cell table:number-columns-repeated="2" table:style-name="ce98"/>
          <table:table-cell table:style-name="ce95"/>
          <table:table-cell table:style-name="ce98"/>
          <table:table-cell table:style-name="ce95"/>
          <table:table-cell table:style-name="ce100"/>
          <table:table-cell office:value-type="string" table:style-name="ce99">
            <text:p>Unit: Ha.</text:p>
          </table:table-cell>
          <table:table-cell table:number-columns-repeated="16356" table:style-name="ce95"/>
        </table:table-row>
        <table:table-row table:style-name="ro23">
          <table:table-cell office:value-type="string" table:number-columns-spanned="1" table:number-rows-spanned="2" table:style-name="ce498">
            <text:p>年別<text:span text:style-name="T9"><text:s text:c="11"/></text:span><text:span text:style-name="T2"/></text:p>
            <text:p><text:span text:style-name="T13">End of Year<text:s/></text:span></text:p>
          </table:table-cell>
          <table:table-cell office:value-type="string" table:number-columns-spanned="1" table:number-rows-spanned="2" table:style-name="ce499">
            <text:p>土地權屬別</text:p>
            <text:p><text:span text:style-name="T13">Land Ownership</text:span></text:p>
          </table:table-cell>
          <table:table-cell office:value-type="string" table:number-columns-spanned="1" table:number-rows-spanned="2" table:style-name="ce500">
            <text:p>總計</text:p>
            <text:p><text:span text:style-name="T13">Grand Total</text:span></text:p>
          </table:table-cell>
          <table:table-cell office:value-type="string" table:number-columns-spanned="3" table:number-rows-spanned="1" table:style-name="ce410">
            <text:p>非<text:span text:style-name="T9"><text:s/></text:span>都<text:span text:style-name="T9"><text:s/></text:span>市<text:span text:style-name="T9"><text:s/></text:span>用<text:span text:style-name="T9"><text:s/></text:span>地</text:p>
          </table:table-cell>
          <table:covered-table-cell table:number-columns-repeated="2"/>
          <table:table-cell office:value-type="string" table:number-columns-spanned="7" table:number-rows-spanned="1" table:style-name="ce418">
            <text:p>Non-Urban <text:s/>Land<text:s text:c="5"/></text:p>
          </table:table-cell>
          <table:covered-table-cell table:number-columns-repeated="6"/>
          <table:table-cell table:style-name="ce253"/>
          <table:table-cell office:value-type="string" table:number-columns-spanned="1" table:number-rows-spanned="2" table:style-name="ce503">
            <text:p>年底及鄉鎮市別<text:span text:style-name="T9"><text:s text:c="4"/></text:span><text:span text:style-name="T2"><text:s text:c="7"/></text:span></text:p>
            <text:p><text:span text:style-name="T13">End of Year &amp; District</text:span></text:p>
          </table:table-cell>
          <table:table-cell office:value-type="string" table:number-columns-spanned="1" table:number-rows-spanned="2" table:style-name="ce499">
            <text:p>土地權屬別</text:p>
            <text:p><text:span text:style-name="T13">Land Ownership</text:span></text:p>
          </table:table-cell>
          <table:table-cell office:value-type="string" table:number-columns-spanned="4" table:number-rows-spanned="1" table:style-name="ce410">
            <text:p>非<text:span text:style-name="T9"><text:s/></text:span>都<text:span text:style-name="T9"><text:s/></text:span>市<text:span text:style-name="T9"><text:s/></text:span>用<text:span text:style-name="T9"><text:s/></text:span>地</text:p>
          </table:table-cell>
          <table:covered-table-cell table:number-columns-repeated="3"/>
          <table:table-cell office:value-type="string" table:number-columns-spanned="7" table:number-rows-spanned="1" table:style-name="ce501">
            <text:p>Non-Urban <text:s/>Land<text:s text:c="5"/></text:p>
          </table:table-cell>
          <table:covered-table-cell table:number-columns-repeated="6"/>
          <table:table-cell office:value-type="string" table:number-columns-spanned="1" table:number-rows-spanned="2" table:style-name="ce502">
            <text:p>都市土地及</text:p>
            <text:p>其他<text:span text:style-name="T9"><text:s/></text:span></text:p>
            <text:p><text:span text:style-name="T13">Urban Land &amp; Others</text:span></text:p>
          </table:table-cell>
          <table:table-cell table:number-columns-repeated="16356" table:style-name="ce101"/>
        </table:table-row>
        <table:table-row table:style-name="ro33">
          <table:covered-table-cell/>
          <table:covered-table-cell/>
          <table:covered-table-cell/>
          <table:table-cell office:value-type="string" table:style-name="ce102">
            <text:p>合計<text:span text:style-name="T9"><text:s/></text:span><text:span text:style-name="T2"/></text:p>
            <text:p><text:span text:style-name="T13">Total</text:span></text:p>
          </table:table-cell>
          <table:table-cell office:value-type="string" table:style-name="ce103">
            <text:p>甲種</text:p>
            <text:p>建築用地<text:span text:style-name="T9"><text:s/></text:span></text:p>
            <text:p><text:span text:style-name="T13">Type A<text:s/></text:span></text:p>
            <text:p><text:span text:style-name="T13">Construction</text:span></text:p>
            <text:p><text:span text:style-name="T13"><text:s/>Land</text:span></text:p>
          </table:table-cell>
          <table:table-cell office:value-type="string" table:style-name="ce104">
            <text:p>乙種</text:p>
            <text:p>建築用地</text:p>
            <text:p><text:span text:style-name="T3"><text:s/></text:span><text:span text:style-name="T13">Type B<text:s/></text:span></text:p>
            <text:p><text:span text:style-name="T13">Construction</text:span></text:p>
            <text:p><text:span text:style-name="T13"><text:s text:c="2"/>Land</text:span></text:p>
          </table:table-cell>
          <table:table-cell office:value-type="string" table:style-name="ce103">
            <text:p>丙種</text:p>
            <text:p>建築用地<text:span text:style-name="T2"/></text:p>
            <text:p><text:span text:style-name="T13">Type C<text:s/></text:span></text:p>
            <text:p><text:span text:style-name="T13">Construction</text:span></text:p>
            <text:p><text:span text:style-name="T13"><text:s/>Land</text:span></text:p>
          </table:table-cell>
          <table:table-cell office:value-type="string" table:style-name="ce105">
            <text:p>丁種</text:p>
            <text:p>建築用地</text:p>
            <text:p><text:span text:style-name="T13">Type D<text:s/></text:span></text:p>
            <text:p><text:span text:style-name="T13">Construction<text:s/></text:span></text:p>
            <text:p><text:span text:style-name="T13"><text:s/>Land</text:span></text:p>
          </table:table-cell>
          <table:table-cell office:value-type="string" table:style-name="ce105">
            <text:p>農牧</text:p>
            <text:p>用地<text:span text:style-name="T9"><text:s/></text:span></text:p>
            <text:p><text:span text:style-name="T13">Farming and</text:span></text:p>
            <text:p><text:span text:style-name="T13"><text:s/>Pasturable Land</text:span></text:p>
          </table:table-cell>
          <table:table-cell office:value-type="string" table:style-name="ce105">
            <text:p>林業</text:p>
            <text:p>用地<text:span text:style-name="T9"><text:s/></text:span></text:p>
            <text:p><text:span text:style-name="T13">Forestry</text:span></text:p>
            <text:p><text:span text:style-name="T13">Land</text:span></text:p>
          </table:table-cell>
          <table:table-cell office:value-type="string" table:style-name="ce105">
            <text:p>養殖</text:p>
            <text:p>用地<text:span text:style-name="T9"><text:s/></text:span></text:p>
            <text:p><text:span text:style-name="T13">Land for</text:span></text:p>
            <text:p><text:span text:style-name="T13"><text:s/>Fish Culture</text:span></text:p>
          </table:table-cell>
          <table:table-cell office:value-type="string" table:style-name="ce105">
            <text:p>鹽業</text:p>
            <text:p>用地<text:span text:style-name="T9"><text:s/></text:span></text:p>
            <text:p><text:span text:style-name="T13">Land for</text:span></text:p>
            <text:p><text:span text:style-name="T13"><text:s/>Salt Industry</text:span></text:p>
          </table:table-cell>
          <table:table-cell office:value-type="string" table:style-name="ce348">
            <text:p>礦業</text:p>
            <text:p>用地</text:p>
            <text:p><text:span text:style-name="T9"><text:s/></text:span><text:span text:style-name="T13">Land for Mine</text:span></text:p>
            <text:p><text:span text:style-name="T13"><text:s/>Industry</text:span></text:p>
          </table:table-cell>
          <table:table-cell table:style-name="ce254"/>
          <table:covered-table-cell/>
          <table:covered-table-cell/>
          <table:table-cell office:value-type="string" table:style-name="ce105">
            <text:p>窯業</text:p>
            <text:p>用地</text:p>
            <text:p><text:span text:style-name="T13">Land for Kiln Industry</text:span></text:p>
          </table:table-cell>
          <table:table-cell office:value-type="string" table:style-name="ce106">
            <text:p>交通</text:p>
            <text:p>用地<text:span text:style-name="T9"><text:s/></text:span></text:p>
            <text:p><text:span text:style-name="T13">Land for Comm. and Trans.</text:span></text:p>
          </table:table-cell>
          <table:table-cell office:value-type="string" table:style-name="ce103">
            <text:p>水利</text:p>
            <text:p>用地<text:span text:style-name="T9"><text:s/></text:span></text:p>
            <text:p><text:span text:style-name="T13">Land for Irrigation &amp; Drainage</text:span></text:p>
          </table:table-cell>
          <table:table-cell office:value-type="string" table:style-name="ce104">
            <text:p>遊憩</text:p>
            <text:p>用地</text:p>
            <text:p><text:span text:style-name="T13">Land for Recreational Use</text:span></text:p>
          </table:table-cell>
          <table:table-cell office:value-type="string" table:style-name="ce107">
            <text:p>古蹟保存</text:p>
            <text:p>用地</text:p>
            <text:p><text:span text:style-name="T13">Land for Historical Preservation</text:span></text:p>
          </table:table-cell>
          <table:table-cell office:value-type="string" table:style-name="ce108">
            <text:p>生態保護</text:p>
            <text:p>用地</text:p>
            <text:p><text:span text:style-name="T13">Land for Ecological Conservation</text:span></text:p>
          </table:table-cell>
          <table:table-cell office:value-type="string" table:style-name="ce109">
            <text:p>國土保安</text:p>
            <text:p>用地</text:p>
            <text:p><text:span text:style-name="T13">Land for Protection &amp; Conservation</text:span></text:p>
          </table:table-cell>
          <table:table-cell office:value-type="string" table:style-name="ce107">
            <text:p>殯葬</text:p>
            <text:p>用地<text:span text:style-name="T9"><text:s/></text:span></text:p>
            <text:p><text:span text:style-name="T13">Cemetery Land</text:span></text:p>
          </table:table-cell>
          <table:table-cell office:value-type="string" table:style-name="ce108">
            <text:p>特定目的</text:p>
            <text:p>事業用地</text:p>
            <text:p><text:span text:style-name="T13">Land for Special Enterprise</text:span></text:p>
          </table:table-cell>
          <table:table-cell office:value-type="string" table:style-name="ce108">
            <text:p>暫未編定</text:p>
            <text:p>用地<text:span text:style-name="T9"><text:s/></text:span></text:p>
            <text:p><text:span text:style-name="T13">Not-Specified<text:s/></text:span></text:p>
          </table:table-cell>
          <table:table-cell office:value-type="string" table:style-name="ce108">
            <text:p>其他</text:p>
            <text:p>用地</text:p>
            <text:p><text:span text:style-name="T13">Others</text:span></text:p>
          </table:table-cell>
          <table:covered-table-cell/>
          <table:table-cell table:number-columns-repeated="16356" table:style-name="ce101"/>
        </table:table-row>
        <table:table-row table:style-name="ro29" table:visibility="collapse">
          <table:table-cell table:style-name="ce255"/>
          <table:table-cell office:value-type="string" table:style-name="ce111">
            <text:p>合計<text:s text:c="2"/><text:span text:style-name="T14">Total</text:span></text:p>
          </table:table-cell>
          <table:table-cell office:value-type="float" office:value="265281.11570000002" table:style-name="ce112">
            <text:p>265,281.1157</text:p>
          </table:table-cell>
          <table:table-cell table:style-name="ce112"/>
          <table:table-cell office:value-type="float" office:value="252.67420000000001" table:style-name="ce112">
            <text:p>252.6742</text:p>
          </table:table-cell>
          <table:table-cell office:value-type="float" office:value="600.9045000000001" table:style-name="ce112">
            <text:p>600.9045</text:p>
          </table:table-cell>
          <table:table-cell office:value-type="float" office:value="302.91219999999998" table:style-name="ce112">
            <text:p>302.9122</text:p>
          </table:table-cell>
          <table:table-cell office:value-type="float" office:value="30.645499999999998" table:style-name="ce112">
            <text:p>30.6455</text:p>
          </table:table-cell>
          <table:table-cell office:value-type="float" office:value="50961.111299999997" table:style-name="ce112">
            <text:p>50,961.1113</text:p>
          </table:table-cell>
          <table:table-cell office:value-type="float" office:value="111187.11139999999" table:style-name="ce112">
            <text:p>111,187.1114</text:p>
          </table:table-cell>
          <table:table-cell office:value-type="float" office:value="45.581900000000005" table:style-name="ce112">
            <text:p>45.5819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30.176400000000001" table:style-name="ce256">
            <text:p>30.1764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string" table:style-name="ce111">
            <text:p>合計<text:s text:c="2"/><text:span text:style-name="T14">Total</text:span></text:p>
          </table:table-cell>
          <table:table-cell table:style-name="ce115"/>
          <table:table-cell office:value-type="float" office:value="2144.5176000000001" table:style-name="ce112">
            <text:p>2,144.5176</text:p>
          </table:table-cell>
          <table:table-cell office:value-type="float" office:value="1943.3679999999999" table:style-name="ce112">
            <text:p>1,943.3680</text:p>
          </table:table-cell>
          <table:table-cell office:value-type="float" office:value="198.32380000000001" table:style-name="ce112">
            <text:p>198.3238</text:p>
          </table:table-cell>
          <table:table-cell office:value-type="float" office:value="1.9493" table:style-name="ce112">
            <text:p>1.9493</text:p>
          </table:table-cell>
          <table:table-cell office:value-type="float" office:value="3.6901999999999999" table:style-name="ce112">
            <text:p>3.6902</text:p>
          </table:table-cell>
          <table:table-cell office:value-type="float" office:value="1111.7428" table:style-name="ce112">
            <text:p>1,111.7428</text:p>
          </table:table-cell>
          <table:table-cell office:value-type="float" office:value="207.88800000000001" table:style-name="ce112">
            <text:p>207.8880</text:p>
          </table:table-cell>
          <table:table-cell office:value-type="float" office:value="1773.4781" table:style-name="ce112">
            <text:p>1,773.4781</text:p>
          </table:table-cell>
          <table:table-cell office:value-type="float" office:value="1921.8969000000002" table:style-name="ce112">
            <text:p>1,921.8969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92563.304099999994" table:style-name="ce256">
            <text:p>92,563.3041</text:p>
          </table:table-cell>
          <table:table-cell table:style-name="ce116"/>
          <table:table-cell table:style-name="ce117"/>
          <table:table-cell table:number-columns-repeated="16354"/>
        </table:table-row>
        <table:table-row table:style-name="ro29" table:visibility="collapse">
          <table:table-cell office:value-type="string" table:style-name="ce257">
            <text:p>90<text:span text:style-name="T6">年底</text:span></text:p>
          </table:table-cell>
          <table:table-cell office:value-type="string" table:style-name="ce111">
            <text:p>公有<text:s text:c="2"/><text:span text:style-name="T14">Public Land</text:span></text:p>
          </table:table-cell>
          <table:table-cell office:value-type="float" office:value="231095.9068" table:style-name="ce112">
            <text:p>231,095.9068</text:p>
          </table:table-cell>
          <table:table-cell table:style-name="ce112"/>
          <table:table-cell office:value-type="float" office:value="123.4141" table:style-name="ce119">
            <text:p>123.4141</text:p>
          </table:table-cell>
          <table:table-cell office:value-type="float" office:value="143.71700000000001" table:style-name="ce119">
            <text:p>143.7170</text:p>
          </table:table-cell>
          <table:table-cell office:value-type="float" office:value="157.0985" table:style-name="ce119">
            <text:p>157.0985</text:p>
          </table:table-cell>
          <table:table-cell office:value-type="float" office:value="2.4575999999999998" table:style-name="ce119">
            <text:p>2.4576</text:p>
          </table:table-cell>
          <table:table-cell office:value-type="float" office:value="25372.835299999999" table:style-name="ce119">
            <text:p>25,372.8353</text:p>
          </table:table-cell>
          <table:table-cell office:value-type="float" office:value="107977.6275" table:style-name="ce119">
            <text:p>107,977.6275</text:p>
          </table:table-cell>
          <table:table-cell office:value-type="float" office:value="25.768000000000001" table:style-name="ce119">
            <text:p>25.768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7.2363" table:style-name="ce258">
            <text:p>27.2363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18">
            <text:p>90<text:span text:style-name="T6">年底</text:span></text:p>
          </table:table-cell>
          <table:table-cell office:value-type="string" table:style-name="ce111">
            <text:p>公有<text:s text:c="2"/><text:span text:style-name="T14">Public Land</text:span></text:p>
          </table:table-cell>
          <table:table-cell table:style-name="ce115"/>
          <table:table-cell office:value-type="float" office:value="2008.6087" table:style-name="ce119">
            <text:p>2,008.6087</text:p>
          </table:table-cell>
          <table:table-cell office:value-type="float" office:value="1636.2186999999999" table:style-name="ce119">
            <text:p>1,636.2187</text:p>
          </table:table-cell>
          <table:table-cell office:value-type="float" office:value="197.80680000000001" table:style-name="ce119">
            <text:p>197.8068</text:p>
          </table:table-cell>
          <table:table-cell office:value-type="float" office:value="1.9493" table:style-name="ce119">
            <text:p>1.9493</text:p>
          </table:table-cell>
          <table:table-cell office:value-type="float" office:value="0.28089999999999998" table:style-name="ce119">
            <text:p>0.2809</text:p>
          </table:table-cell>
          <table:table-cell office:value-type="float" office:value="1102.6912" table:style-name="ce119">
            <text:p>1,102.6912</text:p>
          </table:table-cell>
          <table:table-cell office:value-type="float" office:value="184.9211" table:style-name="ce119">
            <text:p>184.9211</text:p>
          </table:table-cell>
          <table:table-cell office:value-type="float" office:value="1709.8430000000001" table:style-name="ce119">
            <text:p>1,709.8430</text:p>
          </table:table-cell>
          <table:table-cell office:value-type="float" office:value="1743.1463000000001" table:style-name="ce119">
            <text:p>1,743.1463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88680.286399999997" table:style-name="ce258">
            <text:p>88,680.2864</text:p>
          </table:table-cell>
          <table:table-cell table:style-name="ce116"/>
          <table:table-cell table:style-name="ce117"/>
          <table:table-cell table:number-columns-repeated="16354"/>
        </table:table-row>
        <table:table-row table:style-name="ro29" table:visibility="collapse">
          <table:table-cell office:value-type="float" office:value="2001" table:style-name="ce259">
            <text:p>2001</text:p>
          </table:table-cell>
          <table:table-cell office:value-type="string" table:style-name="ce111">
            <text:p>私有<text:s text:c="2"/><text:span text:style-name="T14">Private Land</text:span></text:p>
          </table:table-cell>
          <table:table-cell office:value-type="float" office:value="33859.1368" table:style-name="ce112">
            <text:p>33,859.1368</text:p>
          </table:table-cell>
          <table:table-cell table:style-name="ce112"/>
          <table:table-cell office:value-type="float" office:value="127.57250000000001" table:style-name="ce119">
            <text:p>127.5725</text:p>
          </table:table-cell>
          <table:table-cell office:value-type="float" office:value="455.22710000000001" table:style-name="ce119">
            <text:p>455.2271</text:p>
          </table:table-cell>
          <table:table-cell office:value-type="float" office:value="145.53710000000001" table:style-name="ce119">
            <text:p>145.5371</text:p>
          </table:table-cell>
          <table:table-cell office:value-type="float" office:value="28.187899999999999" table:style-name="ce119">
            <text:p>28.1879</text:p>
          </table:table-cell>
          <table:table-cell office:value-type="float" office:value="25393.856599999999" table:style-name="ce119">
            <text:p>25,393.8566</text:p>
          </table:table-cell>
          <table:table-cell office:value-type="float" office:value="3096.6923999999999" table:style-name="ce119">
            <text:p>3,096.6924</text:p>
          </table:table-cell>
          <table:table-cell office:value-type="float" office:value="19.8139" table:style-name="ce119">
            <text:p>19.8139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.9401000000000002" table:style-name="ce258">
            <text:p>2.9401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001" table:style-name="ce120">
            <text:p>2001</text:p>
          </table:table-cell>
          <table:table-cell office:value-type="string" table:style-name="ce111">
            <text:p>私有<text:s text:c="2"/><text:span text:style-name="T14">Private Land</text:span></text:p>
          </table:table-cell>
          <table:table-cell table:style-name="ce115"/>
          <table:table-cell office:value-type="float" office:value="135.38659999999999" table:style-name="ce119">
            <text:p>135.3866</text:p>
          </table:table-cell>
          <table:table-cell office:value-type="float" office:value="306.49020000000002" table:style-name="ce119">
            <text:p>306.4902</text:p>
          </table:table-cell>
          <table:table-cell office:value-type="float" office:value="0.51700000000000002" table:style-name="ce119">
            <text:p>0.517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3.4093" table:style-name="ce119">
            <text:p>3.4093</text:p>
          </table:table-cell>
          <table:table-cell office:value-type="float" office:value="9.0516000000000005" table:style-name="ce119">
            <text:p>9.0516</text:p>
          </table:table-cell>
          <table:table-cell office:value-type="float" office:value="22.966899999999999" table:style-name="ce119">
            <text:p>22.9669</text:p>
          </table:table-cell>
          <table:table-cell office:value-type="float" office:value="63.635100000000001" table:style-name="ce119">
            <text:p>63.6351</text:p>
          </table:table-cell>
          <table:table-cell office:value-type="float" office:value="178.75059999999999" table:style-name="ce112">
            <text:p>178.7506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3869.2864" table:style-name="ce258">
            <text:p>3,869.2864</text:p>
          </table:table-cell>
          <table:table-cell table:style-name="ce116"/>
          <table:table-cell table:style-name="ce117"/>
          <table:table-cell table:number-columns-repeated="16354"/>
        </table:table-row>
        <table:table-row table:style-name="ro29" table:visibility="collapse">
          <table:table-cell table:style-name="ce255"/>
          <table:table-cell office:value-type="string" table:style-name="ce111">
            <text:p>公私共有<text:s/><text:span text:style-name="T14">Pub<text:s/></text:span>＆<text:span text:style-name="T14"><text:s/>Pri.</text:span></text:p>
          </table:table-cell>
          <table:table-cell office:value-type="float" office:value="326.07209999999998" table:style-name="ce112">
            <text:p>326.0721</text:p>
          </table:table-cell>
          <table:table-cell table:style-name="ce112"/>
          <table:table-cell office:value-type="float" office:value="1.6876" table:style-name="ce119">
            <text:p>1.6876</text:p>
          </table:table-cell>
          <table:table-cell office:value-type="float" office:value="1.9603999999999999" table:style-name="ce119">
            <text:p>1.9604</text:p>
          </table:table-cell>
          <table:table-cell office:value-type="float" office:value="0.27660000000000001" table:style-name="ce119">
            <text:p>0.2766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94.4194" table:style-name="ce119">
            <text:p>194.4194</text:p>
          </table:table-cell>
          <table:table-cell office:value-type="float" office:value="112.7915" table:style-name="ce119">
            <text:p>112.7915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0"/>
          <table:table-cell office:value-type="string" table:style-name="ce111">
            <text:p>公私共有<text:s/><text:span text:style-name="T14">Pub<text:s/></text:span>＆<text:span text:style-name="T14"><text:s/>Pri.</text:span></text:p>
          </table:table-cell>
          <table:table-cell table:style-name="ce115"/>
          <table:table-cell office:value-type="float" office:value="0.52229999999999999" table:style-name="ce119">
            <text:p>0.5223</text:p>
          </table:table-cell>
          <table:table-cell office:value-type="float" office:value="0.65910000000000002" table:style-name="ce119">
            <text:p>0.6591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3.731299999999999" table:style-name="ce256">
            <text:p>13.7313</text:p>
          </table:table-cell>
          <table:table-cell table:style-name="ce116"/>
          <table:table-cell table:style-name="ce117"/>
          <table:table-cell table:number-columns-repeated="16354"/>
        </table:table-row>
        <table:table-row table:style-name="ro29" table:visibility="collapse">
          <table:table-cell table:style-name="ce255"/>
          <table:table-cell table:style-name="ce121"/>
          <table:table-cell table:number-columns-repeated="5" table:style-name="ce119"/>
          <table:table-cell table:style-name="ce113"/>
          <table:table-cell table:number-columns-repeated="2" table:style-name="ce119"/>
          <table:table-cell table:number-columns-repeated="2" table:style-name="ce113"/>
          <table:table-cell table:style-name="ce347"/>
          <table:table-cell table:style-name="ce113"/>
          <table:table-cell table:style-name="ce110"/>
          <table:table-cell table:style-name="ce121"/>
          <table:table-cell table:style-name="ce122"/>
          <table:table-cell table:number-columns-repeated="2" table:style-name="ce119"/>
          <table:table-cell table:number-columns-repeated="8" table:style-name="ce113"/>
          <table:table-cell table:style-name="ce256"/>
          <table:table-cell table:style-name="ce116"/>
          <table:table-cell table:style-name="ce117"/>
          <table:table-cell table:number-columns-repeated="16354"/>
        </table:table-row>
        <table:table-row table:style-name="ro29" table:visibility="collapse">
          <table:table-cell office:value-type="string" table:style-name="ce257">
            <text:p>91<text:span text:style-name="T6">年底</text:span></text:p>
          </table:table-cell>
          <table:table-cell office:value-type="string" table:style-name="ce111">
            <text:p>合計<text:s text:c="2"/><text:span text:style-name="T14">Total</text:span></text:p>
          </table:table-cell>
          <table:table-cell office:value-type="float" office:value="265602.48759999999" table:style-name="ce119">
            <text:p>265,602.4876</text:p>
          </table:table-cell>
          <table:table-cell table:style-name="ce119"/>
          <table:table-cell office:value-type="float" office:value="252.50190000000001" table:style-name="ce119">
            <text:p>252.5019</text:p>
          </table:table-cell>
          <table:table-cell office:value-type="float" office:value="599.28210000000001" table:style-name="ce119">
            <text:p>599.2821</text:p>
          </table:table-cell>
          <table:table-cell office:value-type="float" office:value="305.66950000000003" table:style-name="ce119">
            <text:p>305.6695</text:p>
          </table:table-cell>
          <table:table-cell office:value-type="float" office:value="30.722300000000001" table:style-name="ce119">
            <text:p>30.7223</text:p>
          </table:table-cell>
          <table:table-cell office:value-type="float" office:value="51047.717900000003" table:style-name="ce119">
            <text:p>51,047.7179</text:p>
          </table:table-cell>
          <table:table-cell office:value-type="float" office:value="175727.17730000001" table:style-name="ce119">
            <text:p>175,727.1773</text:p>
          </table:table-cell>
          <table:table-cell office:value-type="float" office:value="45.582299999999996" table:style-name="ce119">
            <text:p>45.5823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31.4679" table:style-name="ce258">
            <text:p>31.4679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18">
            <text:p>91<text:span text:style-name="T6">年底</text:span></text:p>
          </table:table-cell>
          <table:table-cell office:value-type="string" table:style-name="ce111">
            <text:p>合計<text:s text:c="2"/><text:span text:style-name="T14">Total</text:span></text:p>
          </table:table-cell>
          <table:table-cell table:style-name="ce115"/>
          <table:table-cell office:value-type="float" office:value="2190.8868000000002" table:style-name="ce119">
            <text:p>2,190.8868</text:p>
          </table:table-cell>
          <table:table-cell office:value-type="float" office:value="2019.1452999999999" table:style-name="ce119">
            <text:p>2,019.1453</text:p>
          </table:table-cell>
          <table:table-cell office:value-type="float" office:value="301.322" table:style-name="ce119">
            <text:p>301.3220</text:p>
          </table:table-cell>
          <table:table-cell office:value-type="float" office:value="1.9493" table:style-name="ce112">
            <text:p>1.9493</text:p>
          </table:table-cell>
          <table:table-cell office:value-type="float" office:value="3.6901999999999999" table:style-name="ce119">
            <text:p>3.6902</text:p>
          </table:table-cell>
          <table:table-cell office:value-type="float" office:value="1110.7805000000001" table:style-name="ce119">
            <text:p>1,110.7805</text:p>
          </table:table-cell>
          <table:table-cell office:value-type="float" office:value="207.5222" table:style-name="ce119">
            <text:p>207.5222</text:p>
          </table:table-cell>
          <table:table-cell office:value-type="float" office:value="1782.3298" table:style-name="ce119">
            <text:p>1,782.3298</text:p>
          </table:table-cell>
          <table:table-cell office:value-type="float" office:value="4908.7629999999999" table:style-name="ce119">
            <text:p>4,908.763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5123.554199999999" table:style-name="ce258">
            <text:p>25,123.5542</text:p>
          </table:table-cell>
          <table:table-cell table:style-name="ce116"/>
          <table:table-cell table:style-name="ce117"/>
          <table:table-cell table:number-columns-repeated="16354"/>
        </table:table-row>
        <table:table-row table:style-name="ro29" table:visibility="collapse">
          <table:table-cell office:value-type="float" office:value="2002" table:style-name="ce259">
            <text:p>2002</text:p>
          </table:table-cell>
          <table:table-cell office:value-type="string" table:style-name="ce111">
            <text:p>公有<text:s text:c="2"/><text:span text:style-name="T14">Public Land</text:span></text:p>
          </table:table-cell>
          <table:table-cell office:value-type="float" office:value="230831.30179999999" table:style-name="ce119">
            <text:p>230,831.3018</text:p>
          </table:table-cell>
          <table:table-cell table:style-name="ce119"/>
          <table:table-cell office:value-type="float" office:value="123.0582" table:style-name="ce119">
            <text:p>123.0582</text:p>
          </table:table-cell>
          <table:table-cell office:value-type="float" office:value="141.23050000000001" table:style-name="ce119">
            <text:p>141.2305</text:p>
          </table:table-cell>
          <table:table-cell office:value-type="float" office:value="156.47020000000001" table:style-name="ce119">
            <text:p>156.4702</text:p>
          </table:table-cell>
          <table:table-cell office:value-type="float" office:value="2.4523000000000001" table:style-name="ce119">
            <text:p>2.4523</text:p>
          </table:table-cell>
          <table:table-cell office:value-type="float" office:value="25202.528200000001" table:style-name="ce119">
            <text:p>25,202.5282</text:p>
          </table:table-cell>
          <table:table-cell office:value-type="float" office:value="172201.467" table:style-name="ce119">
            <text:p>172,201.4670</text:p>
          </table:table-cell>
          <table:table-cell office:value-type="string" table:style-name="ce119">
            <text:p>25..7732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8.527799999999999" table:style-name="ce258">
            <text:p>28.5278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002" table:style-name="ce120">
            <text:p>2002</text:p>
          </table:table-cell>
          <table:table-cell office:value-type="string" table:style-name="ce111">
            <text:p>公有<text:s text:c="2"/><text:span text:style-name="T14">Public Land</text:span></text:p>
          </table:table-cell>
          <table:table-cell table:style-name="ce115"/>
          <table:table-cell office:value-type="float" office:value="2055.7917000000002" table:style-name="ce119">
            <text:p>2,055.7917</text:p>
          </table:table-cell>
          <table:table-cell office:value-type="float" office:value="1705.4440999999999" table:style-name="ce119">
            <text:p>1,705.4441</text:p>
          </table:table-cell>
          <table:table-cell office:value-type="float" office:value="200.7963" table:style-name="ce119">
            <text:p>200.7963</text:p>
          </table:table-cell>
          <table:table-cell office:value-type="float" office:value="1.9493" table:style-name="ce112">
            <text:p>1.9493</text:p>
          </table:table-cell>
          <table:table-cell office:value-type="float" office:value="0.28089999999999998" table:style-name="ce119">
            <text:p>0.2809</text:p>
          </table:table-cell>
          <table:table-cell office:value-type="float" office:value="1101.7511999999999" table:style-name="ce119">
            <text:p>1,101.7512</text:p>
          </table:table-cell>
          <table:table-cell office:value-type="float" office:value="184.56549999999999" table:style-name="ce119">
            <text:p>184.5655</text:p>
          </table:table-cell>
          <table:table-cell office:value-type="float" office:value="1715.9649999999999" table:style-name="ce119">
            <text:p>1,715.9650</text:p>
          </table:table-cell>
          <table:table-cell office:value-type="float" office:value="4729.5163000000002" table:style-name="ce119">
            <text:p>4,729.5163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1253.775099999999" table:style-name="ce258">
            <text:p>21,253.7751</text:p>
          </table:table-cell>
          <table:table-cell table:style-name="ce116"/>
          <table:table-cell table:style-name="ce117"/>
          <table:table-cell table:number-columns-repeated="16354"/>
        </table:table-row>
        <table:table-row table:style-name="ro29" table:visibility="collapse">
          <table:table-cell table:style-name="ce255"/>
          <table:table-cell office:value-type="string" table:style-name="ce111">
            <text:p>私有<text:s text:c="2"/><text:span text:style-name="T14">Private Land</text:span></text:p>
          </table:table-cell>
          <table:table-cell office:value-type="float" office:value="34404.665999999997" table:style-name="ce119">
            <text:p>34,404.6660</text:p>
          </table:table-cell>
          <table:table-cell table:style-name="ce119"/>
          <table:table-cell office:value-type="float" office:value="127.76090000000001" table:style-name="ce119">
            <text:p>127.7609</text:p>
          </table:table-cell>
          <table:table-cell office:value-type="float" office:value="456.13619999999997" table:style-name="ce119">
            <text:p>456.1362</text:p>
          </table:table-cell>
          <table:table-cell office:value-type="float" office:value="148.8989" table:style-name="ce119">
            <text:p>148.8989</text:p>
          </table:table-cell>
          <table:table-cell office:value-type="float" office:value="28.3109" table:style-name="ce119">
            <text:p>28.3109</text:p>
          </table:table-cell>
          <table:table-cell office:value-type="float" office:value="25631.411499999998" table:style-name="ce119">
            <text:p>25,631.4115</text:p>
          </table:table-cell>
          <table:table-cell office:value-type="float" office:value="3394.1765999999998" table:style-name="ce119">
            <text:p>3,394.1766</text:p>
          </table:table-cell>
          <table:table-cell office:value-type="float" office:value="19.809100000000001" table:style-name="ce119">
            <text:p>19.8091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.9401000000000002" table:style-name="ce258">
            <text:p>2.9401</text:p>
          </table:table-cell>
          <table:table-cell office:value-type="float" office:value="0" table:style-name="ce113">
            <text:p><text:s/>-<text:s text:c="3"/></text:p>
          </table:table-cell>
          <table:table-cell table:style-name="ce110"/>
          <table:table-cell office:value-type="string" table:style-name="ce111">
            <text:p>私有<text:s text:c="2"/><text:span text:style-name="T14">Private Land</text:span></text:p>
          </table:table-cell>
          <table:table-cell table:style-name="ce115"/>
          <table:table-cell office:value-type="float" office:value="134.57470000000001" table:style-name="ce119">
            <text:p>134.5747</text:p>
          </table:table-cell>
          <table:table-cell office:value-type="float" office:value="313.04169999999999" table:style-name="ce119">
            <text:p>313.0417</text:p>
          </table:table-cell>
          <table:table-cell office:value-type="float" office:value="0.52569999999999995" table:style-name="ce119">
            <text:p>0.5257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3.4093" table:style-name="ce119">
            <text:p>3.4093</text:p>
          </table:table-cell>
          <table:table-cell office:value-type="float" office:value="14.1333" table:style-name="ce119">
            <text:p>14.1333</text:p>
          </table:table-cell>
          <table:table-cell office:value-type="float" office:value="22.956700000000001" table:style-name="ce119">
            <text:p>22.9567</text:p>
          </table:table-cell>
          <table:table-cell office:value-type="float" office:value="66.317400000000006" table:style-name="ce119">
            <text:p>66.3174</text:p>
          </table:table-cell>
          <table:table-cell office:value-type="float" office:value="179.2467" table:style-name="ce119">
            <text:p>179.2467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3866.1201999999998" table:style-name="ce258">
            <text:p>3,866.1202</text:p>
          </table:table-cell>
          <table:table-cell table:style-name="ce116"/>
          <table:table-cell table:style-name="ce117"/>
          <table:table-cell table:number-columns-repeated="16354"/>
        </table:table-row>
        <table:table-row table:style-name="ro29" table:visibility="collapse">
          <table:table-cell table:style-name="ce255"/>
          <table:table-cell office:value-type="string" table:style-name="ce111">
            <text:p>公私共有<text:s/><text:span text:style-name="T14">Pub<text:s/></text:span>＆<text:span text:style-name="T14"><text:s/>Pri.</text:span></text:p>
          </table:table-cell>
          <table:table-cell office:value-type="float" office:value="366.5197" table:style-name="ce119">
            <text:p>366.5197</text:p>
          </table:table-cell>
          <table:table-cell table:style-name="ce119"/>
          <table:table-cell office:value-type="float" office:value="1.6828000000000001" table:style-name="ce119">
            <text:p>1.6828</text:p>
          </table:table-cell>
          <table:table-cell office:value-type="float" office:value="1.9154" table:style-name="ce119">
            <text:p>1.9154</text:p>
          </table:table-cell>
          <table:table-cell office:value-type="float" office:value="0.3004" table:style-name="ce119">
            <text:p>0.3004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13.77809999999999" table:style-name="ce119">
            <text:p>213.7781</text:p>
          </table:table-cell>
          <table:table-cell office:value-type="float" office:value="131.53370000000001" table:style-name="ce119">
            <text:p>131.5337</text:p>
          </table:table-cell>
          <table:table-cell office:value-type="float" office:value="0.15939999999999999" table:style-name="ce119">
            <text:p>0.1594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0"/>
          <table:table-cell office:value-type="string" table:style-name="ce111">
            <text:p>公私共有<text:s/><text:span text:style-name="T14">Pub<text:s/></text:span>＆<text:span text:style-name="T14"><text:s/>Pri.</text:span></text:p>
          </table:table-cell>
          <table:table-cell table:style-name="ce115"/>
          <table:table-cell office:value-type="float" office:value="0.52039999999999997" table:style-name="ce119">
            <text:p>0.5204</text:p>
          </table:table-cell>
          <table:table-cell office:value-type="float" office:value="0.69289999999999996" table:style-name="ce119">
            <text:p>0.6929</text:p>
          </table:table-cell>
          <table:table-cell office:value-type="float" office:value="0.22120000000000001" table:style-name="ce119">
            <text:p>0.2212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.74209999999999998" table:style-name="ce119">
            <text:p>0.7421</text:p>
          </table:table-cell>
          <table:table-cell office:value-type="float" office:value="0.2137" table:style-name="ce123">
            <text:p>0.2137<text:s/></text:p>
          </table:table-cell>
          <table:table-cell office:value-type="float" office:value="17.878900000000002" table:style-name="ce119">
            <text:p>17.8789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6.082000000000001" table:style-name="ce258">
            <text:p>16.0820</text:p>
          </table:table-cell>
          <table:table-cell table:style-name="ce116"/>
          <table:table-cell table:style-name="ce117"/>
          <table:table-cell table:number-columns-repeated="16354"/>
        </table:table-row>
        <table:table-row table:style-name="ro29" table:visibility="collapse">
          <table:table-cell table:style-name="ce255"/>
          <table:table-cell table:style-name="ce121"/>
          <table:table-cell table:number-columns-repeated="5" table:style-name="ce119"/>
          <table:table-cell table:style-name="ce113"/>
          <table:table-cell table:number-columns-repeated="2" table:style-name="ce119"/>
          <table:table-cell table:number-columns-repeated="2" table:style-name="ce113"/>
          <table:table-cell table:style-name="ce347"/>
          <table:table-cell table:style-name="ce113"/>
          <table:table-cell table:style-name="ce110"/>
          <table:table-cell table:style-name="ce121"/>
          <table:table-cell table:style-name="ce122"/>
          <table:table-cell table:number-columns-repeated="2" table:style-name="ce124"/>
          <table:table-cell table:number-columns-repeated="8" table:style-name="ce113"/>
          <table:table-cell table:style-name="ce256"/>
          <table:table-cell table:style-name="ce116"/>
          <table:table-cell table:style-name="ce117"/>
          <table:table-cell table:number-columns-repeated="16354"/>
        </table:table-row>
        <table:table-row table:style-name="ro19" table:visibility="collapse">
          <table:table-cell office:value-type="string" table:style-name="ce260">
            <text:p>民國94年底</text:p>
          </table:table-cell>
          <table:table-cell office:value-type="string" table:style-name="ce297">
            <text:p>合計 <text:s/>Total</text:p>
          </table:table-cell>
          <table:table-cell office:value-type="float" office:value="265947.22924100008" table:style-name="ce127">
            <text:p>265,947.2292</text:p>
          </table:table-cell>
          <table:table-cell office:value-type="float" office:value="240948.82417500007" table:style-name="ce127">
            <text:p>240,948.8242</text:p>
          </table:table-cell>
          <table:table-cell office:value-type="float" office:value="253.02136800000002" table:style-name="ce128">
            <text:p>253.0214</text:p>
          </table:table-cell>
          <table:table-cell office:value-type="float" office:value="598.93943000000002" table:style-name="ce127">
            <text:p>598.9394</text:p>
          </table:table-cell>
          <table:table-cell office:value-type="float" office:value="311.42208399999998" table:style-name="ce127">
            <text:p>311.4221</text:p>
          </table:table-cell>
          <table:table-cell office:value-type="float" office:value="27.210182" table:style-name="ce127">
            <text:p>27.2102</text:p>
          </table:table-cell>
          <table:table-cell office:value-type="float" office:value="51524.597801999989" table:style-name="ce127">
            <text:p>51,524.5978</text:p>
          </table:table-cell>
          <table:table-cell office:value-type="float" office:value="175508.91387600004" table:style-name="ce127">
            <text:p>175,508.9139</text:p>
          </table:table-cell>
          <table:table-cell office:value-type="float" office:value="46.086599999999997" table:style-name="ce127">
            <text:p>46.0866</text:p>
          </table:table-cell>
          <table:table-cell office:value-type="string" table:style-name="ce129">
            <text:p>-</text:p>
          </table:table-cell>
          <table:table-cell office:value-type="float" office:value="35.644860999999999" table:style-name="ce261">
            <text:p>35.6449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5">
            <text:p>民國94年底</text:p>
          </table:table-cell>
          <table:table-cell office:value-type="string" table:style-name="ce126">
            <text:p>合計 <text:s/>Total</text:p>
          </table:table-cell>
          <table:table-cell office:value-type="string" table:style-name="ce129">
            <text:p>-</text:p>
          </table:table-cell>
          <table:table-cell office:value-type="float" office:value="2270.2341290000004" table:style-name="ce127">
            <text:p>2,270.2341</text:p>
          </table:table-cell>
          <table:table-cell office:value-type="float" office:value="2086.7980419999999" table:style-name="ce127">
            <text:p>2,086.7980</text:p>
          </table:table-cell>
          <table:table-cell office:value-type="float" office:value="238.60261499999999" table:style-name="ce127">
            <text:p>238.6026</text:p>
          </table:table-cell>
          <table:table-cell office:value-type="float" office:value="1.949274" table:style-name="ce127">
            <text:p>1.9493</text:p>
          </table:table-cell>
          <table:table-cell office:value-type="float" office:value="3.6901959999999998" table:style-name="ce127">
            <text:p>3.6902</text:p>
          </table:table-cell>
          <table:table-cell office:value-type="float" office:value="1114.4040579999998" table:style-name="ce127">
            <text:p>1,114.4041</text:p>
          </table:table-cell>
          <table:table-cell office:value-type="float" office:value="205.19280599999996" table:style-name="ce127">
            <text:p>205.1928</text:p>
          </table:table-cell>
          <table:table-cell office:value-type="float" office:value="1843.5290710000002" table:style-name="ce127">
            <text:p>1,843.5291</text:p>
          </table:table-cell>
          <table:table-cell office:value-type="float" office:value="4878.5877810000002" table:style-name="ce127">
            <text:p>4,878.5878</text:p>
          </table:table-cell>
          <table:table-cell office:value-type="string" table:style-name="ce127">
            <text:p>-</text:p>
          </table:table-cell>
          <table:table-cell office:value-type="float" office:value="24998.405066000003" table:style-name="ce261">
            <text:p>24,998.4051</text:p>
          </table:table-cell>
          <table:table-cell table:number-columns-repeated="16356" table:style-name="ce131"/>
        </table:table-row>
        <table:table-row table:style-name="ro19" table:visibility="collapse">
          <table:table-cell office:value-type="string" table:style-name="ce262">
            <text:p>End of 2005</text:p>
          </table:table-cell>
          <table:table-cell office:value-type="string" table:style-name="ce297">
            <text:p>公有 <text:s/>Public Land</text:p>
          </table:table-cell>
          <table:table-cell office:value-type="float" office:value="228568.717791" table:style-name="ce127">
            <text:p>228,568.7178</text:p>
          </table:table-cell>
          <table:table-cell office:value-type="float" office:value="207475.905723" table:style-name="ce127">
            <text:p>207,475.9057</text:p>
          </table:table-cell>
          <table:table-cell office:value-type="float" office:value="119.62697" table:style-name="ce127">
            <text:p>119.6270</text:p>
          </table:table-cell>
          <table:table-cell office:value-type="float" office:value="130.54626400000001" table:style-name="ce127">
            <text:p>130.5463</text:p>
          </table:table-cell>
          <table:table-cell office:value-type="float" office:value="152.22109899999998" table:style-name="ce127">
            <text:p>152.2211</text:p>
          </table:table-cell>
          <table:table-cell office:value-type="float" office:value="2.4522720000000002" table:style-name="ce127">
            <text:p>2.4523</text:p>
          </table:table-cell>
          <table:table-cell office:value-type="float" office:value="24651.008482000001" table:style-name="ce127">
            <text:p>24,651.0085</text:p>
          </table:table-cell>
          <table:table-cell office:value-type="float" office:value="170468.01048300002" table:style-name="ce127">
            <text:p>170,468.0105</text:p>
          </table:table-cell>
          <table:table-cell office:value-type="float" office:value="25.773226000000001" table:style-name="ce127">
            <text:p>25.7732</text:p>
          </table:table-cell>
          <table:table-cell office:value-type="string" table:style-name="ce129">
            <text:p>-</text:p>
          </table:table-cell>
          <table:table-cell office:value-type="float" office:value="32.704760999999998" table:style-name="ce261">
            <text:p>32.7048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32">
            <text:p>End of 2005</text:p>
          </table:table-cell>
          <table:table-cell office:value-type="string" table:style-name="ce126">
            <text:p>公有 <text:s/>Public Land</text:p>
          </table:table-cell>
          <table:table-cell office:value-type="string" table:style-name="ce129">
            <text:p>-</text:p>
          </table:table-cell>
          <table:table-cell office:value-type="float" office:value="2136.6159950000001" table:style-name="ce127">
            <text:p>2,136.6160</text:p>
          </table:table-cell>
          <table:table-cell office:value-type="float" office:value="1796.0201159999999" table:style-name="ce127">
            <text:p>1,796.0201</text:p>
          </table:table-cell>
          <table:table-cell office:value-type="float" office:value="226.29799800000001" table:style-name="ce127">
            <text:p>226.2980</text:p>
          </table:table-cell>
          <table:table-cell office:value-type="float" office:value="1.949274" table:style-name="ce127">
            <text:p>1.9493</text:p>
          </table:table-cell>
          <table:table-cell office:value-type="float" office:value="0.28089599999999998" table:style-name="ce127">
            <text:p>0.2809</text:p>
          </table:table-cell>
          <table:table-cell office:value-type="float" office:value="1099.5286569999998" table:style-name="ce127">
            <text:p>1,099.5287</text:p>
          </table:table-cell>
          <table:table-cell office:value-type="float" office:value="186.85084399999997" table:style-name="ce127">
            <text:p>186.8508</text:p>
          </table:table-cell>
          <table:table-cell office:value-type="float" office:value="1747.6079060000002" table:style-name="ce127">
            <text:p>1,747.6079</text:p>
          </table:table-cell>
          <table:table-cell office:value-type="float" office:value="4698.4104800000005" table:style-name="ce127">
            <text:p>4,698.4105</text:p>
          </table:table-cell>
          <table:table-cell office:value-type="string" table:style-name="ce127">
            <text:p>-</text:p>
          </table:table-cell>
          <table:table-cell office:value-type="float" office:value="21092.812068000007" table:style-name="ce261">
            <text:p>21,092.8121</text:p>
          </table:table-cell>
          <table:table-cell table:number-columns-repeated="16356" table:style-name="ce131"/>
        </table:table-row>
        <table:table-row table:style-name="ro19" table:visibility="collapse">
          <table:table-cell table:style-name="ce262"/>
          <table:table-cell office:value-type="string" table:style-name="ce297">
            <text:p>私有 <text:s/>Private Land</text:p>
          </table:table-cell>
          <table:table-cell office:value-type="float" office:value="36917.441610999995" table:style-name="ce127">
            <text:p>36,917.4416</text:p>
          </table:table-cell>
          <table:table-cell office:value-type="float" office:value="33027.514153999997" table:style-name="ce127">
            <text:p>33,027.5142</text:p>
          </table:table-cell>
          <table:table-cell office:value-type="float" office:value="131.71454600000001" table:style-name="ce127">
            <text:p>131.7145</text:p>
          </table:table-cell>
          <table:table-cell office:value-type="float" office:value="466.482845" table:style-name="ce127">
            <text:p>466.4828</text:p>
          </table:table-cell>
          <table:table-cell office:value-type="float" office:value="158.79631799999999" table:style-name="ce127">
            <text:p>158.7963</text:p>
          </table:table-cell>
          <table:table-cell office:value-type="float" office:value="24.757909999999999" table:style-name="ce127">
            <text:p>24.7579</text:p>
          </table:table-cell>
          <table:table-cell office:value-type="float" office:value="26636.156600999995" table:style-name="ce127">
            <text:p>26,636.1566</text:p>
          </table:table-cell>
          <table:table-cell office:value-type="float" office:value="4858.0239929999998" table:style-name="ce127">
            <text:p>4,858.0240</text:p>
          </table:table-cell>
          <table:table-cell office:value-type="float" office:value="20.153973999999998" table:style-name="ce127">
            <text:p>20.1540</text:p>
          </table:table-cell>
          <table:table-cell office:value-type="string" table:style-name="ce129">
            <text:p>-</text:p>
          </table:table-cell>
          <table:table-cell office:value-type="float" office:value="2.9401000000000002" table:style-name="ce261">
            <text:p>2.9401</text:p>
          </table:table-cell>
          <table:table-cell office:value-type="float" office:value="0" table:style-name="ce130">
            <text:p><text:s/>-<text:s/></text:p>
          </table:table-cell>
          <table:table-cell table:style-name="ce132"/>
          <table:table-cell office:value-type="string" table:style-name="ce126">
            <text:p>私有 <text:s/>Private Land</text:p>
          </table:table-cell>
          <table:table-cell office:value-type="string" table:style-name="ce129">
            <text:p>-</text:p>
          </table:table-cell>
          <table:table-cell office:value-type="float" office:value="132.42892899999998" table:style-name="ce127">
            <text:p>132.4289</text:p>
          </table:table-cell>
          <table:table-cell office:value-type="float" office:value="290.08500800000002" table:style-name="ce127">
            <text:p>290.0850</text:p>
          </table:table-cell>
          <table:table-cell office:value-type="float" office:value="12.083466999999999" table:style-name="ce127">
            <text:p>12.0835</text:p>
          </table:table-cell>
          <table:table-cell office:value-type="string" table:style-name="ce127">
            <text:p>-</text:p>
          </table:table-cell>
          <table:table-cell office:value-type="float" office:value="3.4093" table:style-name="ce127">
            <text:p>3.4093</text:p>
          </table:table-cell>
          <table:table-cell office:value-type="float" office:value="14.133310999999999" table:style-name="ce127">
            <text:p>14.1333</text:p>
          </table:table-cell>
          <table:table-cell office:value-type="float" office:value="18.128261999999999" table:style-name="ce127">
            <text:p>18.1283</text:p>
          </table:table-cell>
          <table:table-cell office:value-type="float" office:value="78.042289000000011" table:style-name="ce127">
            <text:p>78.0423</text:p>
          </table:table-cell>
          <table:table-cell office:value-type="float" office:value="180.177301" table:style-name="ce127">
            <text:p>180.1773</text:p>
          </table:table-cell>
          <table:table-cell office:value-type="string" table:style-name="ce127">
            <text:p>-</text:p>
          </table:table-cell>
          <table:table-cell office:value-type="float" office:value="3889.9274569999998" table:style-name="ce261">
            <text:p>3,889.9275</text:p>
          </table:table-cell>
          <table:table-cell table:number-columns-repeated="16356" table:style-name="ce131"/>
        </table:table-row>
        <table:table-row table:style-name="ro19" table:visibility="collapse">
          <table:table-cell table:style-name="ce263"/>
          <table:table-cell office:value-type="string" table:style-name="ce297">
            <text:p>公私共有 Pub ＆ Pri.</text:p>
          </table:table-cell>
          <table:table-cell office:value-type="float" office:value="461.06983900000012" table:style-name="ce127">
            <text:p>461.0698</text:p>
          </table:table-cell>
          <table:table-cell office:value-type="float" office:value="445.4042980000001" table:style-name="ce127">
            <text:p>445.4043</text:p>
          </table:table-cell>
          <table:table-cell office:value-type="float" office:value="1.6798519999999999" table:style-name="ce127">
            <text:p>1.6799</text:p>
          </table:table-cell>
          <table:table-cell office:value-type="float" office:value="1.9103209999999999" table:style-name="ce127">
            <text:p>1.9103</text:p>
          </table:table-cell>
          <table:table-cell office:value-type="float" office:value="0.404667" table:style-name="ce127">
            <text:p>0.4047</text:p>
          </table:table-cell>
          <table:table-cell office:value-type="string" table:style-name="ce129">
            <text:p>-</text:p>
          </table:table-cell>
          <table:table-cell office:value-type="float" office:value="237.43271899999999" table:style-name="ce127">
            <text:p>237.4327</text:p>
          </table:table-cell>
          <table:table-cell office:value-type="float" office:value="182.87940000000003" table:style-name="ce127">
            <text:p>182.8794</text:p>
          </table:table-cell>
          <table:table-cell office:value-type="float" office:value="0.15939999999999999" table:style-name="ce128">
            <text:p>0.1594</text:p>
          </table:table-cell>
          <table:table-cell office:value-type="string" table:style-name="ce129">
            <text:p>-</text:p>
          </table:table-cell>
          <table:table-cell office:value-type="string" table:style-name="ce353">
            <text:p>-</text:p>
          </table:table-cell>
          <table:table-cell office:value-type="float" office:value="0" table:style-name="ce130">
            <text:p><text:s/>-<text:s/></text:p>
          </table:table-cell>
          <table:table-cell table:style-name="ce133"/>
          <table:table-cell office:value-type="string" table:style-name="ce126">
            <text:p>公私共有 Pub ＆ Pri.</text:p>
          </table:table-cell>
          <table:table-cell office:value-type="string" table:style-name="ce129">
            <text:p>-</text:p>
          </table:table-cell>
          <table:table-cell office:value-type="float" office:value="1.1892050000000001" table:style-name="ce127">
            <text:p>1.1892</text:p>
          </table:table-cell>
          <table:table-cell office:value-type="float" office:value="0.69291800000000003" table:style-name="ce127">
            <text:p>0.6929</text:p>
          </table:table-cell>
          <table:table-cell office:value-type="float" office:value="0.22115000000000001" table:style-name="ce127">
            <text:p>0.2212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0.74209000000000003" table:style-name="ce127">
            <text:p>0.7421</text:p>
          </table:table-cell>
          <table:table-cell office:value-type="float" office:value="0.2137" table:style-name="ce127">
            <text:p>0.2137</text:p>
          </table:table-cell>
          <table:table-cell office:value-type="float" office:value="17.878875999999998" table:style-name="ce127">
            <text:p>17.878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5.665540999999999" table:style-name="ce261">
            <text:p>15.6655</text:p>
          </table:table-cell>
          <table:table-cell table:number-columns-repeated="16356" table:style-name="ce131"/>
        </table:table-row>
        <table:table-row table:style-name="ro34" table:visibility="collapse">
          <table:table-cell table:style-name="ce263"/>
          <table:table-cell table:style-name="ce298"/>
          <table:table-cell table:number-columns-repeated="5" table:style-name="ce127"/>
          <table:table-cell table:style-name="ce134"/>
          <table:table-cell table:number-columns-repeated="2" table:style-name="ce127"/>
          <table:table-cell table:style-name="ce135"/>
          <table:table-cell table:style-name="ce129"/>
          <table:table-cell table:style-name="ce354"/>
          <table:table-cell table:style-name="ce130"/>
          <table:table-cell table:style-name="ce133"/>
          <table:table-cell table:style-name="ce126"/>
          <table:table-cell table:style-name="ce136"/>
          <table:table-cell table:number-columns-repeated="10" table:style-name="ce127"/>
          <table:table-cell table:style-name="ce261"/>
          <table:table-cell table:number-columns-repeated="16356" table:style-name="ce131"/>
        </table:table-row>
        <table:table-row table:style-name="ro35">
          <table:table-cell table:style-name="ce322"/>
          <table:table-cell table:style-name="ce299"/>
          <table:table-cell table:number-columns-repeated="10" table:style-name="ce127"/>
          <table:table-cell table:style-name="ce261"/>
          <table:table-cell table:style-name="ce264"/>
          <table:table-cell table:style-name="ce137"/>
          <table:table-cell table:style-name="ce138"/>
          <table:table-cell table:number-columns-repeated="11" table:style-name="ce127"/>
          <table:table-cell table:style-name="ce261"/>
          <table:table-cell table:number-columns-repeated="16356" table:style-name="ce140"/>
        </table:table-row>
        <table:table-row table:style-name="ro29">
          <table:table-cell office:value-type="string" table:style-name="ce323">
            <text:p>106<text:span text:style-name="T23">年底</text:span></text:p>
          </table:table-cell>
          <table:table-cell office:value-type="string" table:style-name="ce300">
            <text:p>合計 <text:s/>Total</text:p>
          </table:table-cell>
          <table:table-cell office:value-type="float" office:value="88684.854665000006" table:style-name="ce349">
            <text:p>88,684.8547</text:p>
          </table:table-cell>
          <table:table-cell office:value-type="float" office:value="88684.854665000006" table:style-name="ce349">
            <text:p>88,684.8547</text:p>
          </table:table-cell>
          <table:table-cell office:value-type="float" office:value="0.57940000000000003" table:style-name="ce349">
            <text:p>0.5794</text:p>
          </table:table-cell>
          <table:table-cell office:value-type="float" office:value="34.207416000000002" table:style-name="ce349">
            <text:p>34.2074</text:p>
          </table:table-cell>
          <table:table-cell office:value-type="float" office:value="12.040500000000002" table:style-name="ce349">
            <text:p>12.0405</text:p>
          </table:table-cell>
          <table:table-cell office:value-type="float" office:value="0" table:style-name="ce351">
            <text:p>-</text:p>
          </table:table-cell>
          <table:table-cell office:value-type="float" office:value="2090.149735" table:style-name="ce349">
            <text:p>2,090.1497</text:p>
          </table:table-cell>
          <table:table-cell office:value-type="float" office:value="81963.658419999992" table:style-name="ce349">
            <text:p>81,963.6584</text:p>
          </table:table-cell>
          <table:table-cell office:value-type="float" office:value="0" table:style-name="ce351">
            <text:p>-</text:p>
          </table:table-cell>
          <table:table-cell office:value-type="float" office:value="0" table:style-name="ce351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42">
            <text:p><text:s/>-<text:s/></text:p>
          </table:table-cell>
          <table:table-cell office:value-type="string" table:style-name="ce326">
            <text:p>106<text:span text:style-name="T23">年底</text:span></text:p>
          </table:table-cell>
          <table:table-cell office:value-type="string" table:style-name="ce126">
            <text:p>合計 <text:s/>Total</text:p>
          </table:table-cell>
          <table:table-cell office:value-type="float" office:value="0" table:style-name="ce361">
            <text:p>-</text:p>
          </table:table-cell>
          <table:table-cell office:value-type="float" office:value="130.732325" table:style-name="ce358">
            <text:p>130.7323</text:p>
          </table:table-cell>
          <table:table-cell office:value-type="float" office:value="29.452152999999999" table:style-name="ce358">
            <text:p>29.4522</text:p>
          </table:table-cell>
          <table:table-cell office:value-type="float" office:value="0.46129999999999999" table:style-name="ce358">
            <text:p>0.4613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4041.3045830000001" table:style-name="ce358">
            <text:p>4,041.3046</text:p>
          </table:table-cell>
          <table:table-cell office:value-type="float" office:value="20.988199999999999" table:style-name="ce358">
            <text:p>20.9882</text:p>
          </table:table-cell>
          <table:table-cell office:value-type="float" office:value="41.2119" table:style-name="ce358">
            <text:p>41.2119</text:p>
          </table:table-cell>
          <table:table-cell office:value-type="float" office:value="320.06873300000001" table:style-name="ce358">
            <text:p>320.0687</text:p>
          </table:table-cell>
          <table:table-cell office:value-type="float" office:value="0" table:style-name="ce360">
            <text:p>-</text:p>
          </table:table-cell>
          <table:table-cell office:value-type="float" office:value="0" table:style-name="ce357">
            <text:p>-</text:p>
          </table:table-cell>
          <table:table-cell table:number-columns-repeated="16356" table:style-name="ce140"/>
        </table:table-row>
        <table:table-row table:style-name="ro29">
          <table:table-cell office:value-type="float" office:value="2017" table:style-name="ce324">
            <text:p>2017</text:p>
          </table:table-cell>
          <table:table-cell office:value-type="string" table:style-name="ce300">
            <text:p>公有 <text:s/>Public Land</text:p>
          </table:table-cell>
          <table:table-cell office:value-type="float" office:value="85296.531365000003" table:style-name="ce349">
            <text:p>85,296.5314</text:p>
          </table:table-cell>
          <table:table-cell office:value-type="float" office:value="85296.531365000003" table:style-name="ce349">
            <text:p>85,296.5314</text:p>
          </table:table-cell>
          <table:table-cell office:value-type="float" office:value="0.13539999999999999" table:style-name="ce349">
            <text:p>0.1354</text:p>
          </table:table-cell>
          <table:table-cell office:value-type="float" office:value="3.205816" table:style-name="ce349">
            <text:p>3.2058</text:p>
          </table:table-cell>
          <table:table-cell office:value-type="float" office:value="2.6941000000000002" table:style-name="ce349">
            <text:p>2.6941</text:p>
          </table:table-cell>
          <table:table-cell office:value-type="float" office:value="0" table:style-name="ce351">
            <text:p>-</text:p>
          </table:table-cell>
          <table:table-cell office:value-type="float" office:value="423.61803500000002" table:style-name="ce349">
            <text:p>423.6180</text:p>
          </table:table-cell>
          <table:table-cell office:value-type="float" office:value="80299.16562" table:style-name="ce349">
            <text:p>80,299.1656</text:p>
          </table:table-cell>
          <table:table-cell office:value-type="float" office:value="0" table:style-name="ce351">
            <text:p>-</text:p>
          </table:table-cell>
          <table:table-cell office:value-type="float" office:value="0" table:style-name="ce351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017" table:style-name="ce327">
            <text:p>2017</text:p>
          </table:table-cell>
          <table:table-cell office:value-type="string" table:style-name="ce126">
            <text:p>公有 <text:s/>Public Land</text:p>
          </table:table-cell>
          <table:table-cell office:value-type="float" office:value="0" table:style-name="ce361">
            <text:p>-</text:p>
          </table:table-cell>
          <table:table-cell office:value-type="float" office:value="128.719325" table:style-name="ce358">
            <text:p>128.7193</text:p>
          </table:table-cell>
          <table:table-cell office:value-type="float" office:value="29.208152999999999" table:style-name="ce358">
            <text:p>29.2082</text:p>
          </table:table-cell>
          <table:table-cell office:value-type="float" office:value="0.3659" table:style-name="ce358">
            <text:p>0.3659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4041.3045830000001" table:style-name="ce358">
            <text:p>4,041.3046</text:p>
          </table:table-cell>
          <table:table-cell office:value-type="float" office:value="11.769299999999999" table:style-name="ce358">
            <text:p>11.7693</text:p>
          </table:table-cell>
          <table:table-cell office:value-type="float" office:value="38.010399999999997" table:style-name="ce358">
            <text:p>38.0104</text:p>
          </table:table-cell>
          <table:table-cell office:value-type="float" office:value="318.33473300000003" table:style-name="ce358">
            <text:p>318.3347</text:p>
          </table:table-cell>
          <table:table-cell office:value-type="float" office:value="0" table:style-name="ce360">
            <text:p>-</text:p>
          </table:table-cell>
          <table:table-cell office:value-type="float" office:value="0" table:style-name="ce357">
            <text:p>-</text:p>
          </table:table-cell>
          <table:table-cell table:number-columns-repeated="16356" table:style-name="ce140"/>
        </table:table-row>
        <table:table-row table:style-name="ro29">
          <table:table-cell table:style-name="ce325"/>
          <table:table-cell office:value-type="string" table:style-name="ce300">
            <text:p>私有 <text:s/>Private Land</text:p>
          </table:table-cell>
          <table:table-cell office:value-type="float" office:value="3335.7681000000002" table:style-name="ce349">
            <text:p>3,335.7681</text:p>
          </table:table-cell>
          <table:table-cell office:value-type="float" office:value="3335.7681000000002" table:style-name="ce349">
            <text:p>3,335.7681</text:p>
          </table:table-cell>
          <table:table-cell office:value-type="float" office:value="0.44400000000000001" table:style-name="ce349">
            <text:p>0.4440</text:p>
          </table:table-cell>
          <table:table-cell office:value-type="float" office:value="30.608899999999998" table:style-name="ce349">
            <text:p>30.6089</text:p>
          </table:table-cell>
          <table:table-cell office:value-type="float" office:value="9.2034000000000002" table:style-name="ce349">
            <text:p>9.2034</text:p>
          </table:table-cell>
          <table:table-cell office:value-type="float" office:value="0" table:style-name="ce351">
            <text:p>-</text:p>
          </table:table-cell>
          <table:table-cell office:value-type="float" office:value="1649.2793999999999" table:style-name="ce349">
            <text:p>1,649.2794</text:p>
          </table:table-cell>
          <table:table-cell office:value-type="float" office:value="1630.0045" table:style-name="ce349">
            <text:p>1,630.0045</text:p>
          </table:table-cell>
          <table:table-cell office:value-type="float" office:value="0" table:style-name="ce351">
            <text:p>-</text:p>
          </table:table-cell>
          <table:table-cell office:value-type="float" office:value="0" table:style-name="ce351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142">
            <text:p><text:s/>-<text:s/></text:p>
          </table:table-cell>
          <table:table-cell table:style-name="ce328"/>
          <table:table-cell office:value-type="string" table:style-name="ce126">
            <text:p>私有 <text:s/>Private Land</text:p>
          </table:table-cell>
          <table:table-cell office:value-type="float" office:value="0" table:style-name="ce361">
            <text:p>-</text:p>
          </table:table-cell>
          <table:table-cell office:value-type="float" office:value="1.7341" table:style-name="ce358">
            <text:p>1.7341</text:p>
          </table:table-cell>
          <table:table-cell office:value-type="float" office:value="0.24399999999999999" table:style-name="ce358">
            <text:p>0.2440</text:p>
          </table:table-cell>
          <table:table-cell office:value-type="float" office:value="9.5399999999999999E-2" table:style-name="ce358">
            <text:p>0.0954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9.2188999999999997" table:style-name="ce358">
            <text:p>9.2189</text:p>
          </table:table-cell>
          <table:table-cell office:value-type="float" office:value="3.2014999999999998" table:style-name="ce358">
            <text:p>3.2015</text:p>
          </table:table-cell>
          <table:table-cell office:value-type="float" office:value="1.734" table:style-name="ce358">
            <text:p>1.7340</text:p>
          </table:table-cell>
          <table:table-cell office:value-type="float" office:value="0" table:style-name="ce360">
            <text:p>-</text:p>
          </table:table-cell>
          <table:table-cell office:value-type="float" office:value="0" table:style-name="ce357">
            <text:p>-</text:p>
          </table:table-cell>
          <table:table-cell table:number-columns-repeated="16356" table:style-name="ce140"/>
        </table:table-row>
        <table:table-row table:style-name="ro29">
          <table:table-cell table:style-name="ce247"/>
          <table:table-cell office:value-type="string" table:style-name="ce301">
            <text:p>公私共有 Pub ＆ Pri.</text:p>
          </table:table-cell>
          <table:table-cell office:value-type="float" office:value="52.555200000000006" table:style-name="ce350">
            <text:p>52.5552</text:p>
          </table:table-cell>
          <table:table-cell office:value-type="float" office:value="52.555200000000006" table:style-name="ce350">
            <text:p>52.5552</text:p>
          </table:table-cell>
          <table:table-cell office:value-type="float" office:value="0" table:style-name="ce352">
            <text:p>-</text:p>
          </table:table-cell>
          <table:table-cell office:value-type="float" office:value="0.39269999999999999" table:style-name="ce350">
            <text:p>0.3927</text:p>
          </table:table-cell>
          <table:table-cell office:value-type="float" office:value="0.14299999999999999" table:style-name="ce350">
            <text:p>0.1430</text:p>
          </table:table-cell>
          <table:table-cell office:value-type="float" office:value="0" table:style-name="ce352">
            <text:p>-</text:p>
          </table:table-cell>
          <table:table-cell office:value-type="float" office:value="17.252300000000002" table:style-name="ce350">
            <text:p>17.2523</text:p>
          </table:table-cell>
          <table:table-cell office:value-type="float" office:value="34.488300000000002" table:style-name="ce350">
            <text:p>34.4883</text:p>
          </table:table-cell>
          <table:table-cell office:value-type="float" office:value="0" table:style-name="ce352">
            <text:p>-</text:p>
          </table:table-cell>
          <table:table-cell office:value-type="float" office:value="0" table:style-name="ce352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250">
            <text:p><text:s/>-<text:s/></text:p>
          </table:table-cell>
          <table:table-cell table:style-name="ce265"/>
          <table:table-cell office:value-type="string" table:style-name="ce266">
            <text:p>公私共有 Pub ＆ Pri.</text:p>
          </table:table-cell>
          <table:table-cell office:value-type="float" office:value="0" table:style-name="ce362">
            <text:p>-</text:p>
          </table:table-cell>
          <table:table-cell office:value-type="float" office:value="0.27889999999999998" table:style-name="ce359">
            <text:p>0.2789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56">
            <text:p>-</text:p>
          </table:table-cell>
          <table:table-cell table:style-name="ce281"/>
          <table:table-cell table:number-columns-repeated="16355" table:style-name="ce161"/>
        </table:table-row>
        <table:table-row table:style-name="ro25">
          <table:table-cell table:style-name="ce145"/>
          <table:table-cell table:style-name="ce122"/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style-name="ce148"/>
          <table:table-cell table:number-columns-repeated="4" table:style-name="ce149"/>
          <table:table-cell table:style-name="ce147"/>
          <table:table-cell table:style-name="ce150"/>
          <table:table-cell table:style-name="ce151"/>
          <table:table-cell table:number-columns-repeated="2" table:style-name="ce122"/>
          <table:table-cell table:number-columns-repeated="3" table:style-name="ce150"/>
          <table:table-cell table:number-columns-repeated="3" table:style-name="ce147"/>
          <table:table-cell table:style-name="ce150"/>
          <table:table-cell table:number-columns-repeated="2" table:style-name="ce122"/>
          <table:table-cell table:style-name="ce147"/>
          <table:table-cell table:number-columns-repeated="2" table:style-name="ce152"/>
          <table:table-cell table:number-columns-repeated="16355" table:style-name="ce153"/>
        </table:table-row>
        <table:table-row table:style-name="ro36">
          <table:table-cell table:style-name="ce154"/>
          <table:table-cell table:number-columns-repeated="3" table:style-name="ce155"/>
          <table:table-cell table:number-columns-repeated="2" table:style-name="ce156"/>
          <table:table-cell table:number-columns-repeated="3" table:style-name="ce157"/>
          <table:table-cell table:number-columns-repeated="3" table:style-name="ce158"/>
          <table:table-cell table:number-columns-repeated="2" table:style-name="ce156"/>
          <table:table-cell table:style-name="ce116"/>
          <table:table-cell table:number-columns-repeated="2" table:style-name="ce156"/>
          <table:table-cell table:style-name="ce116"/>
          <table:table-cell table:number-columns-repeated="3" table:style-name="ce156"/>
          <table:table-cell table:style-name="ce143"/>
          <table:table-cell table:style-name="ce156"/>
          <table:table-cell table:style-name="ce159"/>
          <table:table-cell table:style-name="ce116"/>
          <table:table-cell table:style-name="ce155"/>
          <table:table-cell table:style-name="ce159"/>
          <table:table-cell table:number-columns-repeated="16357" table:style-name="ce116"/>
        </table:table-row>
        <table:table-row table:style-name="ro1">
          <table:table-cell table:style-name="ce122"/>
          <table:table-cell table:number-columns-repeated="3" table:style-name="ce155"/>
          <table:table-cell table:number-columns-repeated="2" table:style-name="ce156"/>
          <table:table-cell table:number-columns-repeated="3" table:style-name="ce157"/>
          <table:table-cell table:number-columns-repeated="3" table:style-name="ce158"/>
          <table:table-cell table:number-columns-repeated="2" table:style-name="ce156"/>
          <table:table-cell table:style-name="ce122"/>
          <table:table-cell table:number-columns-repeated="8" table:style-name="ce156"/>
          <table:table-cell table:style-name="ce159"/>
          <table:table-cell table:style-name="ce156"/>
          <table:table-cell table:style-name="ce155"/>
          <table:table-cell table:style-name="ce159"/>
          <table:table-cell table:number-columns-repeated="16357" table:style-name="ce116"/>
        </table:table-row>
        <table:table-row table:style-name="ro14">
          <table:table-cell table:style-name="ce160"/>
          <table:table-cell table:number-columns-repeated="13" table:style-name="ce116"/>
          <table:table-cell table:style-name="ce160"/>
          <table:table-cell table:number-columns-repeated="16369" table:style-name="ce116"/>
        </table:table-row>
        <table:table-row table:number-rows-repeated="1048548" table:style-name="ro14">
          <table:table-cell table:number-columns-repeated="16384"/>
        </table:table-row>
      </table:table>
      <table:table table:name="1-3" table:style-name="ta5">
        <table:table-column table:style-name="co9" table:default-cell-style-name="ce206"/>
        <table:table-column table:style-name="co34" table:default-cell-style-name="ce207"/>
        <table:table-column table:style-name="co44" table:default-cell-style-name="ce208"/>
        <table:table-column table:style-name="co25" table:default-cell-style-name="ce208"/>
        <table:table-column table:style-name="co36" table:default-cell-style-name="ce208"/>
        <table:table-column table:style-name="co8" table:default-cell-style-name="ce208"/>
        <table:table-column table:style-name="co8" table:default-cell-style-name="ce209"/>
        <table:table-column table:style-name="co45" table:number-columns-repeated="16377" table:default-cell-style-name="ce206"/>
        <table:table-row table:style-name="ro37">
          <table:table-cell office:value-type="string" table:number-columns-spanned="7" table:number-rows-spanned="1" table:style-name="ce437">
            <text:p>表 1-3 實施三七五減租後佃農購買耕地面積與戶數</text:p>
            <text:p><text:span text:style-name="T22">Table 1-3 The Situation of Tenant Farmers after Implementing Rental Reduction to 37.5%</text:span></text:p>
          </table:table-cell>
          <table:covered-table-cell table:number-columns-repeated="6"/>
          <table:table-cell table:number-columns-repeated="16377" table:style-name="ce197"/>
        </table:table-row>
        <table:table-row table:style-name="ro32">
          <table:table-cell table:number-columns-repeated="6" table:style-name="ce196"/>
          <table:table-cell table:number-columns-repeated="16378" table:style-name="ce197"/>
        </table:table-row>
        <table:table-row table:style-name="ro18">
          <table:table-cell office:value-type="string" table:number-columns-spanned="2" table:number-rows-spanned="2" table:style-name="ce504">
            <text:p>年別<text:span text:style-name="T9"><text:s text:c="7"/></text:span></text:p>
            <text:p><text:span text:style-name="T9">End of Year</text:span></text:p>
          </table:table-cell>
          <table:covered-table-cell/>
          <table:table-cell office:value-type="string" table:number-columns-spanned="4" table:number-rows-spanned="1" table:style-name="ce505">
            <text:p>面積（公頃）<text:span text:style-name="T9"><text:s/></text:span></text:p>
            <text:p><text:span text:style-name="T13">Area <text:s/>(Ha.)</text:span></text:p>
          </table:table-cell>
          <table:covered-table-cell table:number-columns-repeated="3"/>
          <table:table-cell office:value-type="string" table:number-columns-spanned="1" table:number-rows-spanned="2" table:style-name="ce506">
            <text:p>戶數<text:span text:style-name="T9"><text:s/>(</text:span>戶<text:span text:style-name="T9">)</text:span><text:span text:style-name="T2"/></text:p>
            <text:p><text:span text:style-name="T13">No. of Tenants to Purchase the Land</text:span></text:p>
            <text:p><text:span text:style-name="T13">(Households)</text:span></text:p>
          </table:table-cell>
          <table:table-cell table:number-columns-repeated="16377" table:style-name="ce198"/>
        </table:table-row>
        <table:table-row table:style-name="ro18">
          <table:covered-table-cell/>
          <table:covered-table-cell/>
          <table:table-cell office:value-type="string" table:style-name="ce199">
            <text:p>合計<text:span text:style-name="T9"><text:s/></text:span></text:p>
            <text:p><text:span text:style-name="T13">Total</text:span></text:p>
          </table:table-cell>
          <table:table-cell office:value-type="string" table:style-name="ce199">
            <text:p>田</text:p>
            <text:p><text:span text:style-name="T13">Paddy Fields</text:span></text:p>
          </table:table-cell>
          <table:table-cell office:value-type="string" table:style-name="ce199">
            <text:p>旱</text:p>
            <text:p><text:span text:style-name="T13">Upland Fields</text:span></text:p>
          </table:table-cell>
          <table:table-cell office:value-type="string" table:style-name="ce199">
            <text:p>其他<text:span text:style-name="T9"><text:s/></text:span></text:p>
            <text:p><text:span text:style-name="T13">Others</text:span></text:p>
          </table:table-cell>
          <table:covered-table-cell/>
          <table:table-cell table:number-columns-repeated="16377" table:style-name="ce198"/>
        </table:table-row>
        <table:table-row table:style-name="ro38" table:visibility="collapse">
          <table:table-cell office:value-type="string" table:style-name="ce273">
            <text:p>民國94年</text:p>
          </table:table-cell>
          <table:table-cell office:value-type="float" office:value="2005" table:style-name="ce200">
            <text:p>2005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74">
            <text:p>-</text:p>
          </table:table-cell>
          <table:table-cell table:number-columns-repeated="16377" table:style-name="ce198"/>
        </table:table-row>
        <table:table-row table:style-name="ro38">
          <table:table-cell office:value-type="string" table:style-name="ce273">
            <text:p>民國97年</text:p>
          </table:table-cell>
          <table:table-cell office:value-type="float" office:value="2008" table:style-name="ce200">
            <text:p>2008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74">
            <text:p>-</text:p>
          </table:table-cell>
          <table:table-cell table:number-columns-repeated="16377" table:style-name="ce198"/>
        </table:table-row>
        <table:table-row table:style-name="ro38">
          <table:table-cell office:value-type="string" table:style-name="ce273">
            <text:p>民國98年</text:p>
          </table:table-cell>
          <table:table-cell office:value-type="float" office:value="2009" table:style-name="ce200">
            <text:p>2009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74">
            <text:p>-</text:p>
          </table:table-cell>
          <table:table-cell table:number-columns-repeated="16377" table:style-name="ce198"/>
        </table:table-row>
        <table:table-row table:style-name="ro38">
          <table:table-cell office:value-type="string" table:style-name="ce273">
            <text:p>民國99年</text:p>
          </table:table-cell>
          <table:table-cell office:value-type="float" office:value="2010" table:style-name="ce200">
            <text:p>2010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74">
            <text:p>-</text:p>
          </table:table-cell>
          <table:table-cell table:number-columns-repeated="16377" table:style-name="ce198"/>
        </table:table-row>
        <table:table-row table:style-name="ro38">
          <table:table-cell office:value-type="string" table:style-name="ce273">
            <text:p>民國100年</text:p>
          </table:table-cell>
          <table:table-cell office:value-type="float" office:value="2011" table:style-name="ce200">
            <text:p>2011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74">
            <text:p>-</text:p>
          </table:table-cell>
          <table:table-cell table:number-columns-repeated="16377" table:style-name="ce198"/>
        </table:table-row>
        <table:table-row table:style-name="ro38">
          <table:table-cell office:value-type="string" table:style-name="ce273">
            <text:p>民國101年</text:p>
          </table:table-cell>
          <table:table-cell office:value-type="float" office:value="2012" table:style-name="ce200">
            <text:p>2012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74">
            <text:p>-</text:p>
          </table:table-cell>
          <table:table-cell table:number-columns-repeated="16377" table:style-name="ce198"/>
        </table:table-row>
        <table:table-row table:style-name="ro38">
          <table:table-cell office:value-type="string" table:style-name="ce273">
            <text:p>民國102年</text:p>
          </table:table-cell>
          <table:table-cell office:value-type="float" office:value="2013" table:style-name="ce200">
            <text:p>2013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74">
            <text:p>-</text:p>
          </table:table-cell>
          <table:table-cell table:number-columns-repeated="16377" table:style-name="ce198"/>
        </table:table-row>
        <table:table-row table:style-name="ro38">
          <table:table-cell office:value-type="string" table:style-name="ce273">
            <text:p>民國103年</text:p>
          </table:table-cell>
          <table:table-cell office:value-type="float" office:value="2014" table:style-name="ce200">
            <text:p>2014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74">
            <text:p>-</text:p>
          </table:table-cell>
          <table:table-cell table:number-columns-repeated="16377" table:style-name="ce198"/>
        </table:table-row>
        <table:table-row table:style-name="ro38">
          <table:table-cell office:value-type="string" table:style-name="ce273">
            <text:p>民國104年</text:p>
          </table:table-cell>
          <table:table-cell office:value-type="float" office:value="2015" table:style-name="ce203">
            <text:p>2015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75">
            <text:p>-</text:p>
          </table:table-cell>
          <table:table-cell table:number-columns-repeated="16377" table:style-name="ce198"/>
        </table:table-row>
        <table:table-row table:style-name="ro38">
          <table:table-cell office:value-type="string" table:style-name="ce319">
            <text:p>民國105年</text:p>
          </table:table-cell>
          <table:table-cell office:value-type="float" office:value="2016" table:style-name="ce320">
            <text:p>2016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76">
            <text:p>-</text:p>
          </table:table-cell>
          <table:table-cell table:number-columns-repeated="16377" table:style-name="ce198"/>
        </table:table-row>
        <table:table-row table:style-name="ro38">
          <table:table-cell office:value-type="string" table:style-name="ce317">
            <text:p>民國106年</text:p>
          </table:table-cell>
          <table:table-cell office:value-type="float" office:value="2017" table:style-name="ce318">
            <text:p>2017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80">
            <text:p>-</text:p>
          </table:table-cell>
          <table:table-cell table:number-columns-repeated="16377" table:style-name="ce205"/>
        </table:table-row>
        <table:table-row table:style-name="ro24">
          <table:table-cell office:value-type="string" table:number-columns-spanned="7" table:number-rows-spanned="1" table:style-name="ce435">
            <text:p>資料來源：本府地政處年報 1112-02-07-2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24">
          <table:table-cell table:number-columns-repeated="16384"/>
        </table:table-row>
      </table:table>
      <table:table table:name="1-4" table:style-name="ta5">
        <table:table-column table:style-name="co45" table:default-cell-style-name="ce223"/>
        <table:table-column table:style-name="co46" table:default-cell-style-name="ce223"/>
        <table:table-column table:style-name="co47" table:default-cell-style-name="ce224"/>
        <table:table-column table:style-name="co7" table:default-cell-style-name="ce224"/>
        <table:table-column table:style-name="co48" table:default-cell-style-name="ce224"/>
        <table:table-column table:style-name="co49" table:default-cell-style-name="ce225"/>
        <table:table-column table:style-name="co50" table:default-cell-style-name="ce225"/>
        <table:table-column table:style-name="co51" table:default-cell-style-name="ce225"/>
        <table:table-column table:style-name="co43" table:default-cell-style-name="ce225"/>
        <table:table-column table:style-name="co47" table:number-columns-repeated="16375" table:default-cell-style-name="ce222"/>
        <table:table-row table:style-name="ro31">
          <table:table-cell office:value-type="string" table:number-columns-spanned="8" table:number-rows-spanned="1" table:style-name="ce451">
            <text:p>表 1-4 實施三七五減租成果</text:p>
            <text:p><text:span text:style-name="T22">Table 1-4 Achievements of Implementing Rental Reduction to 37.5%</text:span></text:p>
          </table:table-cell>
          <table:covered-table-cell table:number-columns-repeated="7"/>
          <table:table-cell table:number-columns-repeated="16376" table:style-name="ce211"/>
        </table:table-row>
        <table:table-row table:style-name="ro32">
          <table:table-cell table:style-name="ce212"/>
          <table:table-cell table:number-columns-repeated="7" table:style-name="ce210"/>
          <table:table-cell table:number-columns-repeated="16376" table:style-name="ce211"/>
        </table:table-row>
        <table:table-row table:style-name="ro39">
          <table:table-cell office:value-type="string" table:number-columns-spanned="2" table:number-rows-spanned="2" table:style-name="ce507">
            <text:p>年別</text:p>
            <text:p><text:span text:style-name="T13">End of Year<text:s/></text:span></text:p>
          </table:table-cell>
          <table:covered-table-cell/>
          <table:table-cell office:value-type="string" table:style-name="ce213">
            <text:p>佃農戶數<text:span text:style-name="T9">(</text:span>戶<text:span text:style-name="T9">)<text:s/></text:span></text:p>
          </table:table-cell>
          <table:table-cell office:value-type="string" table:style-name="ce214">
            <text:p>土地筆數<text:span text:style-name="T9">(</text:span>筆<text:span text:style-name="T9">)</text:span></text:p>
          </table:table-cell>
          <table:table-cell office:value-type="string" table:style-name="ce214">
            <text:p>租約件數<text:span text:style-name="T9">(</text:span>件<text:span text:style-name="T9">)</text:span></text:p>
          </table:table-cell>
          <table:table-cell office:value-type="string" table:number-columns-spanned="4" table:number-rows-spanned="1" table:style-name="ce508">
            <text:p>訂約面積<text:span text:style-name="T9"><text:s text:c="2"/>(</text:span>公頃<text:span text:style-name="T9">) <text:s text:c="6"/>Area of Contracts <text:s/>(Ha.)</text:span></text:p>
          </table:table-cell>
          <table:covered-table-cell table:number-columns-repeated="3"/>
          <table:table-cell table:number-columns-repeated="16375" table:style-name="ce215"/>
        </table:table-row>
        <table:table-row table:style-name="ro40">
          <table:covered-table-cell/>
          <table:covered-table-cell/>
          <table:table-cell office:value-type="string" table:style-name="ce216">
            <text:p>No. of Tenant Farmers</text:p>
            <text:p>(Households)<text:s text:c="4"/></text:p>
          </table:table-cell>
          <table:table-cell office:value-type="string" table:style-name="ce217">
            <text:p>Land</text:p>
            <text:p>(Cases)</text:p>
            <text:p/>
          </table:table-cell>
          <table:table-cell office:value-type="string" table:style-name="ce217">
            <text:p>Cases of Leasing Contracts</text:p>
            <text:p>(Cases)</text:p>
          </table:table-cell>
          <table:table-cell office:value-type="string" table:style-name="ce218">
            <text:p>合計<text:span text:style-name="T9"><text:s/></text:span></text:p>
            <text:p><text:span text:style-name="T13">Total</text:span></text:p>
          </table:table-cell>
          <table:table-cell office:value-type="string" table:style-name="ce218">
            <text:p>田</text:p>
            <text:p><text:span text:style-name="T13">Paddy Fields</text:span></text:p>
          </table:table-cell>
          <table:table-cell office:value-type="string" table:style-name="ce218">
            <text:p>旱</text:p>
            <text:p><text:span text:style-name="T13">Upland Fields</text:span></text:p>
          </table:table-cell>
          <table:table-cell office:value-type="string" table:style-name="ce282">
            <text:p>其他<text:span text:style-name="T9"><text:s/></text:span></text:p>
            <text:p><text:span text:style-name="T13">Others</text:span></text:p>
          </table:table-cell>
          <table:table-cell table:number-columns-repeated="16375" table:style-name="ce215"/>
        </table:table-row>
        <table:table-row table:style-name="ro41" table:visibility="collapse">
          <table:table-cell office:value-type="string" table:style-name="ce273">
            <text:p>民國94年底</text:p>
          </table:table-cell>
          <table:table-cell office:value-type="string" table:style-name="ce219">
            <text:p>End of 2005</text:p>
          </table:table-cell>
          <table:table-cell office:value-type="float" office:value="218" table:style-name="ce201">
            <text:p>218</text:p>
          </table:table-cell>
          <table:table-cell office:value-type="float" office:value="392" table:style-name="ce201">
            <text:p>392</text:p>
          </table:table-cell>
          <table:table-cell office:value-type="float" office:value="202" table:style-name="ce201">
            <text:p>202</text:p>
          </table:table-cell>
          <table:table-cell office:value-type="float" office:value="152.35289700000001" table:style-name="ce220">
            <text:p>152.3529</text:p>
          </table:table-cell>
          <table:table-cell office:value-type="float" office:value="74.100499999999997" table:style-name="ce201">
            <text:p>74.1005</text:p>
          </table:table-cell>
          <table:table-cell office:value-type="float" office:value="74.893900000000002" table:style-name="ce220">
            <text:p>74.8939</text:p>
          </table:table-cell>
          <table:table-cell office:value-type="float" office:value="3.3584000000000001" table:style-name="ce283">
            <text:p>3.3584</text:p>
          </table:table-cell>
          <table:table-cell table:number-columns-repeated="16375" table:style-name="ce215"/>
        </table:table-row>
        <table:table-row table:style-name="ro41">
          <table:table-cell office:value-type="string" table:style-name="ce273">
            <text:p>民國97年底</text:p>
          </table:table-cell>
          <table:table-cell office:value-type="string" table:style-name="ce200">
            <text:p>End of 2008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msoxl:=G6+H6+I6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76">
            <text:p>-</text:p>
          </table:table-cell>
          <table:table-cell table:number-columns-repeated="16375" table:style-name="ce215"/>
        </table:table-row>
        <table:table-row table:style-name="ro41">
          <table:table-cell office:value-type="string" table:style-name="ce273">
            <text:p>民國98年底</text:p>
          </table:table-cell>
          <table:table-cell office:value-type="string" table:style-name="ce200">
            <text:p>End of 2009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msoxl:=G7+H7+I7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76">
            <text:p>-</text:p>
          </table:table-cell>
          <table:table-cell table:number-columns-repeated="16375" table:style-name="ce215"/>
        </table:table-row>
        <table:table-row table:style-name="ro41">
          <table:table-cell office:value-type="string" table:style-name="ce273">
            <text:p>民國99年底</text:p>
          </table:table-cell>
          <table:table-cell office:value-type="string" table:style-name="ce200">
            <text:p>End of 2010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msoxl:=G8+H8+I8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76">
            <text:p>-</text:p>
          </table:table-cell>
          <table:table-cell table:number-columns-repeated="16375" table:style-name="ce215"/>
        </table:table-row>
        <table:table-row table:style-name="ro41">
          <table:table-cell office:value-type="string" table:style-name="ce273">
            <text:p>民國100年底</text:p>
          </table:table-cell>
          <table:table-cell office:value-type="string" table:style-name="ce200">
            <text:p>End of 2011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msoxl:=G9+H9+I9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76">
            <text:p>-</text:p>
          </table:table-cell>
          <table:table-cell table:number-columns-repeated="16375" table:style-name="ce215"/>
        </table:table-row>
        <table:table-row table:style-name="ro41">
          <table:table-cell office:value-type="string" table:style-name="ce273">
            <text:p>民國101年底</text:p>
          </table:table-cell>
          <table:table-cell office:value-type="string" table:style-name="ce200">
            <text:p>End of 2012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msoxl:=G10+H10+I1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76">
            <text:p>-</text:p>
          </table:table-cell>
          <table:table-cell table:number-columns-repeated="16375" table:style-name="ce215"/>
        </table:table-row>
        <table:table-row table:style-name="ro41">
          <table:table-cell office:value-type="string" table:style-name="ce273">
            <text:p>民國102年底</text:p>
          </table:table-cell>
          <table:table-cell office:value-type="string" table:style-name="ce200">
            <text:p>End of 2013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msoxl:=G11+H11+I11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76">
            <text:p>-</text:p>
          </table:table-cell>
          <table:table-cell table:number-columns-repeated="16375" table:style-name="ce215"/>
        </table:table-row>
        <table:table-row table:style-name="ro41">
          <table:table-cell office:value-type="string" table:style-name="ce273">
            <text:p>民國103年底</text:p>
          </table:table-cell>
          <table:table-cell office:value-type="string" table:style-name="ce200">
            <text:p>End of 2014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msoxl:=G12+H12+I12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76">
            <text:p>-</text:p>
          </table:table-cell>
          <table:table-cell table:number-columns-repeated="16375" table:style-name="ce215"/>
        </table:table-row>
        <table:table-row table:style-name="ro41">
          <table:table-cell office:value-type="string" table:style-name="ce273">
            <text:p>民國104年底</text:p>
          </table:table-cell>
          <table:table-cell office:value-type="string" table:style-name="ce203">
            <text:p>End of 2015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msoxl:=G13+H13+I13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76">
            <text:p>-</text:p>
          </table:table-cell>
          <table:table-cell table:number-columns-repeated="16375" table:style-name="ce215"/>
        </table:table-row>
        <table:table-row table:style-name="ro41">
          <table:table-cell office:value-type="string" table:style-name="ce321">
            <text:p>民國105年底</text:p>
          </table:table-cell>
          <table:table-cell office:value-type="string" table:style-name="ce203">
            <text:p>End of 2016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msoxl:=G14+H14+I14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76">
            <text:p>-</text:p>
          </table:table-cell>
          <table:table-cell table:number-columns-repeated="16375" table:style-name="ce215"/>
        </table:table-row>
        <table:table-row table:style-name="ro41">
          <table:table-cell office:value-type="string" table:style-name="ce277">
            <text:p>民國106年底</text:p>
          </table:table-cell>
          <table:table-cell office:value-type="string" table:style-name="ce278">
            <text:p>End of 2017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0" table:formula="msoxl:=G15+H15+I15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5">
            <text:p>-</text:p>
          </table:table-cell>
          <table:table-cell table:number-columns-repeated="16375" table:style-name="ce221"/>
        </table:table-row>
        <table:table-row table:style-name="ro42">
          <table:table-cell office:value-type="string" table:number-columns-spanned="9" table:number-rows-spanned="1" table:style-name="ce458">
            <text:p>資料來源：本府地政處年報 <text:s/>1112-02-08-2。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number-columns-spanned="9" table:number-rows-spanned="1" table:style-name="ce449">
            <text:p>說 <text:s text:c="7"/>明：合計如不符，係因四捨五入之故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24">
          <table:table-cell table:number-columns-repeated="16384"/>
        </table:table-row>
      </table:table>
      <table:table table:name="1-5" table:style-name="ta6">
        <table:table-column table:style-name="co52" table:default-cell-style-name="ce194"/>
        <table:table-column table:style-name="co53" table:default-cell-style-name="ce195"/>
        <table:table-column table:style-name="co54" table:default-cell-style-name="ce195"/>
        <table:table-column table:style-name="co50" table:default-cell-style-name="ce194"/>
        <table:table-column table:style-name="co55" table:default-cell-style-name="ce194"/>
        <table:table-column table:style-name="co56" table:default-cell-style-name="ce194"/>
        <table:table-column table:style-name="co50" table:default-cell-style-name="ce194"/>
        <table:table-column table:style-name="co51" table:default-cell-style-name="ce194"/>
        <table:table-column table:style-name="co57" table:default-cell-style-name="ce194"/>
        <table:table-column table:style-name="co58" table:default-cell-style-name="ce194"/>
        <table:table-column table:style-name="co30" table:default-cell-style-name="ce194"/>
        <table:table-column table:style-name="co11" table:default-cell-style-name="ce194"/>
        <table:table-column table:style-name="co59" table:default-cell-style-name="ce194"/>
        <table:table-column table:style-name="co53" table:default-cell-style-name="ce194"/>
        <table:table-column table:style-name="co60" table:default-cell-style-name="ce194"/>
        <table:table-column table:style-name="co9" table:default-cell-style-name="ce194"/>
        <table:table-column table:style-name="co44" table:default-cell-style-name="ce194"/>
        <table:table-column table:style-name="co61" table:default-cell-style-name="ce194"/>
        <table:table-column table:style-name="co7" table:number-columns-repeated="16366" table:default-cell-style-name="ce194"/>
        <table:table-row table:style-name="ro31">
          <table:table-cell office:value-type="string" table:number-columns-spanned="10" table:number-rows-spanned="1" table:style-name="ce476">
            <text:p>表 1-5土地徵收面積</text:p>
          </table:table-cell>
          <table:covered-table-cell table:number-columns-repeated="9"/>
          <table:table-cell office:value-type="string" table:number-columns-spanned="8" table:number-rows-spanned="1" table:style-name="ce478">
            <text:p>Table 1-5 Area of Land Purchased by Government</text:p>
          </table:table-cell>
          <table:covered-table-cell table:number-columns-repeated="7"/>
          <table:table-cell table:number-columns-repeated="16366" table:style-name="ce90"/>
        </table:table-row>
        <table:table-row table:style-name="ro32">
          <table:table-cell office:value-type="string" table:number-columns-spanned="3" table:number-rows-spanned="1" table:style-name="ce509">
            <text:p><text:span text:style-name="T21">單位</text:span>:<text:span text:style-name="T21">公頃</text:span></text:p>
          </table:table-cell>
          <table:covered-table-cell table:number-columns-repeated="2"/>
          <table:table-cell table:number-columns-repeated="2" table:style-name="ce162"/>
          <table:table-cell table:number-columns-repeated="2" table:style-name="ce163"/>
          <table:table-cell table:style-name="ce164"/>
          <table:table-cell table:number-columns-spanned="2" table:number-rows-spanned="1" table:style-name="ce481"/>
          <table:covered-table-cell/>
          <table:table-cell table:number-columns-repeated="3" table:style-name="ce165"/>
          <table:table-cell table:style-name="ce34"/>
          <table:table-cell table:number-columns-repeated="2" table:style-name="ce166"/>
          <table:table-cell office:value-type="string" table:number-columns-spanned="2" table:number-rows-spanned="1" table:style-name="ce483">
            <text:p>Unit: Ha.</text:p>
          </table:table-cell>
          <table:covered-table-cell/>
          <table:table-cell table:number-columns-repeated="16366" table:style-name="ce34"/>
        </table:table-row>
        <table:table-row table:style-name="ro43">
          <table:table-cell office:value-type="string" table:number-columns-spanned="3" table:number-rows-spanned="2" table:style-name="ce512">
            <text:p>年別</text:p>
            <text:p><text:span text:style-name="T20">End of Year</text:span></text:p>
          </table:table-cell>
          <table:covered-table-cell table:number-columns-repeated="2"/>
          <table:table-cell office:value-type="string" table:number-columns-spanned="1" table:number-rows-spanned="2" table:style-name="ce513">
            <text:p>總計</text:p>
            <text:p><text:span text:style-name="T13">Grand Total</text:span></text:p>
          </table:table-cell>
          <table:table-cell office:value-type="string" table:number-columns-spanned="6" table:number-rows-spanned="1" table:style-name="ce472">
            <text:p>徵收面積<text:span text:style-name="T9">(</text:span>公頃<text:span text:style-name="T9">)<text:s text:c="59"/></text:span></text:p>
          </table:table-cell>
          <table:covered-table-cell table:number-columns-repeated="5"/>
          <table:table-cell office:value-type="string" table:number-columns-spanned="4" table:number-rows-spanned="1" table:style-name="ce514">
            <text:p><text:s text:c="3"/>Area of Land Purchased by Government (Ha.)</text:p>
          </table:table-cell>
          <table:covered-table-cell table:number-columns-repeated="3"/>
          <table:table-cell office:value-type="string" table:number-columns-spanned="4" table:number-rows-spanned="1" table:style-name="ce511">
            <text:p>以補償費用分<text:span text:style-name="T9">(</text:span>新臺幣元<text:span text:style-name="T9">)<text:s text:c="2"/></text:span><text:span text:style-name="T13">By Compensation(NT$)</text:span></text:p>
          </table:table-cell>
          <table:covered-table-cell table:number-columns-repeated="3"/>
          <table:table-cell table:number-columns-repeated="16366" table:style-name="ce34"/>
        </table:table-row>
        <table:table-row table:style-name="ro44">
          <table:covered-table-cell/>
          <table:covered-table-cell table:number-columns-repeated="2"/>
          <table:covered-table-cell/>
          <table:table-cell office:value-type="string" table:style-name="ce167">
            <text:p>國防</text:p>
            <text:p><text:span text:style-name="T13">Defence</text:span></text:p>
          </table:table-cell>
          <table:table-cell office:value-type="string" table:style-name="ce168">
            <text:p>交通</text:p>
            <text:p><text:span text:style-name="T13">Transpor-tation</text:span></text:p>
          </table:table-cell>
          <table:table-cell office:value-type="string" table:style-name="ce168">
            <text:p>公用</text:p>
            <text:p>事業</text:p>
            <text:p><text:span text:style-name="T13">Public</text:span></text:p>
            <text:p><text:span text:style-name="T13">Utilities</text:span></text:p>
          </table:table-cell>
          <table:table-cell office:value-type="string" table:style-name="ce168">
            <text:p>水利</text:p>
            <text:p>事業</text:p>
            <text:p><text:span text:style-name="T13">Water</text:span></text:p>
            <text:p><text:span text:style-name="T13">Conservancy</text:span></text:p>
          </table:table-cell>
          <table:table-cell office:value-type="string" table:style-name="ce168">
            <text:p>公共衛生</text:p>
            <text:p>及環境保護</text:p>
            <text:p><text:span text:style-name="T13">Public Health and Environmental Protection</text:span></text:p>
          </table:table-cell>
          <table:table-cell office:value-type="string" table:style-name="ce169">
            <text:p>政府機關</text:p>
            <text:p>及公共建築</text:p>
            <text:p><text:span text:style-name="T13">Government Organ, Local Self-government Organ, and Other Public Building</text:span></text:p>
          </table:table-cell>
          <table:table-cell office:value-type="string" table:style-name="ce170">
            <text:p>教育學術</text:p>
            <text:p>及文化事業</text:p>
            <text:p><text:span text:style-name="T13">Education</text:span></text:p>
            <text:p><text:span text:style-name="T13">and Culture</text:span></text:p>
          </table:table-cell>
          <table:table-cell office:value-type="string" table:style-name="ce171">
            <text:p>社會</text:p>
            <text:p>福利事業</text:p>
            <text:p><text:span text:style-name="T13">Social<text:s/></text:span></text:p>
            <text:p><text:span text:style-name="T13">Welfare</text:span></text:p>
          </table:table-cell>
          <table:table-cell office:value-type="string" table:style-name="ce171">
            <text:p>國營</text:p>
            <text:p>事業</text:p>
            <text:p><text:span text:style-name="T13">National Business</text:span></text:p>
          </table:table-cell>
          <table:table-cell office:value-type="string" table:style-name="ce168">
            <text:p>其他</text:p>
            <text:p><text:span text:style-name="T13">Others</text:span></text:p>
          </table:table-cell>
          <table:table-cell office:value-type="string" table:style-name="ce172">
            <text:p>合計</text:p>
            <text:p><text:span text:style-name="T13">Total</text:span></text:p>
          </table:table-cell>
          <table:table-cell office:value-type="string" table:style-name="ce172">
            <text:p>地價補償</text:p>
            <text:p><text:span text:style-name="T13">Compensation of Land Price<text:s/></text:span></text:p>
          </table:table-cell>
          <table:table-cell office:value-type="string" table:style-name="ce172">
            <text:p>改良物補償</text:p>
            <text:p><text:span text:style-name="T9">(</text:span>含遷移費<text:span text:style-name="T9">)</text:span></text:p>
            <text:p><text:span text:style-name="T13">Improved Properties</text:span></text:p>
            <text:p><text:span text:style-name="T13">(Removal Fees Included)</text:span></text:p>
          </table:table-cell>
          <table:table-cell office:value-type="string" table:style-name="ce286">
            <text:p>其他</text:p>
            <text:p><text:span text:style-name="T13">Others</text:span></text:p>
          </table:table-cell>
          <table:table-cell table:number-columns-repeated="16366" table:style-name="ce34"/>
        </table:table-row>
        <table:table-row table:style-name="ro45" table:visibility="collapse">
          <table:table-cell table:style-name="ce287"/>
          <table:table-cell office:value-type="string" table:style-name="ce174">
            <text:p>90<text:span text:style-name="T7">年</text:span></text:p>
          </table:table-cell>
          <table:table-cell table:style-name="ce174"/>
          <table:table-cell office:value-type="float" office:value="0" table:formula="msoxl:=SUM(E5:N5)" table:style-name="ce175">
            <text:p><text:s/>#REF!<text:s/></text:p>
          </table:table-cell>
          <table:table-cell office:value-type="float" office:value="0" table:formula="msoxl:=SUM(#REF!)" table:style-name="ce175">
            <text:p><text:s/>#REF!<text:s/></text:p>
          </table:table-cell>
          <table:table-cell office:value-type="float" office:value="3.9487290000000002" table:style-name="ce175">
            <text:p><text:s/>3.948729<text:s/></text:p>
          </table:table-cell>
          <table:table-cell office:value-type="float" office:value="1.8529" table:style-name="ce175">
            <text:p><text:s/>1.852900<text:s/></text:p>
          </table:table-cell>
          <table:table-cell office:value-type="float" office:value="1.9262999999999999" table:style-name="ce175">
            <text:p><text:s/>1.926300<text:s/></text:p>
          </table:table-cell>
          <table:table-cell office:value-type="float" office:value="0" table:formula="msoxl:=SUM(#REF!)" table:style-name="ce175">
            <text:p><text:s/>#REF!<text:s/></text:p>
          </table:table-cell>
          <table:table-cell office:value-type="float" office:value="0" table:formula="msoxl:=SUM(#REF!)" table:style-name="ce175">
            <text:p><text:s/>#REF!<text:s/></text:p>
          </table:table-cell>
          <table:table-cell office:value-type="string" table:style-name="ce175">
            <text:p>and Culture</text:p>
          </table:table-cell>
          <table:table-cell office:value-type="float" office:value="0" table:formula="msoxl:=SUM(#REF!)" table:style-name="ce175">
            <text:p><text:s/>#REF!<text:s/></text:p>
          </table:table-cell>
          <table:table-cell office:value-type="float" office:value="1.0886130000000001" table:style-name="ce175">
            <text:p><text:s/>1.088613<text:s/></text:p>
          </table:table-cell>
          <table:table-cell office:value-type="float" office:value="0" table:formula="msoxl:=SUM(#REF!)" table:style-name="ce175">
            <text:p><text:s/>#REF!<text:s/></text:p>
          </table:table-cell>
          <table:table-cell office:value-type="float" office:value="0" table:formula="msoxl:=SUM(P5:R5)" table:style-name="ce176">
            <text:p><text:s/>#REF!<text:s/></text:p>
          </table:table-cell>
          <table:table-cell office:value-type="float" office:value="46346707" table:style-name="ce176">
            <text:p><text:s/>46,346,707<text:s/></text:p>
          </table:table-cell>
          <table:table-cell office:value-type="float" office:value="31981639" table:style-name="ce176">
            <text:p><text:s/>31,981,639<text:s/></text:p>
          </table:table-cell>
          <table:table-cell office:value-type="float" office:value="0" table:formula="msoxl:=SUM(#REF!)" table:style-name="ce288">
            <text:p><text:s/>#REF!<text:s/></text:p>
          </table:table-cell>
          <table:table-cell table:style-name="ce177"/>
          <table:table-cell table:number-columns-repeated="16365" table:style-name="ce173"/>
        </table:table-row>
        <table:table-row table:style-name="ro45" table:visibility="collapse">
          <table:table-cell table:style-name="ce287"/>
          <table:table-cell office:value-type="string" table:style-name="ce178">
            <text:p>91<text:span text:style-name="T7">年</text:span></text:p>
          </table:table-cell>
          <table:table-cell table:style-name="ce179"/>
          <table:table-cell office:value-type="float" office:value="3.0945870000000002" table:style-name="ce180">
            <text:p>3.094587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.2988499999999998" table:style-name="ce182">
            <text:p>2.298850<text:s/></text:p>
          </table:table-cell>
          <table:table-cell office:value-type="float" office:value="0.15643699999999999" table:style-name="ce180">
            <text:p>0.156437</text:p>
          </table:table-cell>
          <table:table-cell office:value-type="float" office:value="0.63929999999999998" table:style-name="ce182">
            <text:p>0.6393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3">
            <text:p><text:s/>-<text:s text:c="3"/></text:p>
          </table:table-cell>
          <table:table-cell office:value-type="float" office:value="0" table:style-name="ce183">
            <text:p><text:s/>-<text:s text:c="3"/></text:p>
          </table:table-cell>
          <table:table-cell office:value-type="float" office:value="0.16983899999999999" table:style-name="ce184">
            <text:p>0.169839<text:s/></text:p>
          </table:table-cell>
          <table:table-cell office:value-type="float" office:value="0" table:style-name="ce183">
            <text:p><text:s/>-<text:s text:c="3"/></text:p>
          </table:table-cell>
          <table:table-cell office:value-type="float" office:value="35324874" table:style-name="ce185">
            <text:p><text:s/>35,324,874<text:s/></text:p>
          </table:table-cell>
          <table:table-cell office:value-type="float" office:value="28271115" table:style-name="ce185">
            <text:p><text:s/>28,271,115<text:s/></text:p>
          </table:table-cell>
          <table:table-cell office:value-type="float" office:value="4071287" table:style-name="ce185">
            <text:p><text:s/>4,071,287<text:s/></text:p>
          </table:table-cell>
          <table:table-cell office:value-type="float" office:value="0" table:style-name="ce289">
            <text:p><text:s/>-<text:s text:c="3"/></text:p>
          </table:table-cell>
          <table:table-cell table:style-name="ce177"/>
          <table:table-cell table:number-columns-repeated="16365" table:style-name="ce173"/>
        </table:table-row>
        <table:table-row table:style-name="ro46" table:visibility="collapse">
          <table:table-cell table:style-name="ce290"/>
          <table:table-cell office:value-type="string" table:style-name="ce187">
            <text:p>民國94年</text:p>
          </table:table-cell>
          <table:table-cell office:value-type="float" office:value="2005" table:style-name="ce144">
            <text:p>2005</text:p>
          </table:table-cell>
          <table:table-cell office:value-type="float" office:value="7.1534089999999999" table:style-name="ce188">
            <text:p>7.153409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.0081609999999994" table:style-name="ce188">
            <text:p>7.008161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.14524799999999999" table:style-name="ce190">
            <text:p>0.145248<text:s/></text:p>
          </table:table-cell>
          <table:table-cell office:value-type="string" table:style-name="ce191">
            <text:p>-</text:p>
          </table:table-cell>
          <table:table-cell office:value-type="float" office:value="103867544" table:style-name="ce192">
            <text:p>103,867,544</text:p>
          </table:table-cell>
          <table:table-cell office:value-type="float" office:value="69926463" table:style-name="ce192">
            <text:p>69,926,463</text:p>
          </table:table-cell>
          <table:table-cell office:value-type="float" office:value="33941081" table:style-name="ce192">
            <text:p>33,941,081</text:p>
          </table:table-cell>
          <table:table-cell office:value-type="string" table:style-name="ce291">
            <text:p>-</text:p>
          </table:table-cell>
          <table:table-cell table:style-name="ce193"/>
          <table:table-cell table:number-columns-repeated="16365" table:style-name="ce186"/>
        </table:table-row>
        <table:table-row table:style-name="ro47">
          <table:table-cell table:style-name="ce335"/>
          <table:table-cell office:value-type="string" table:style-name="ce334">
            <text:p>民國105年</text:p>
          </table:table-cell>
          <table:table-cell office:value-type="float" office:value="2016" table:style-name="ce330">
            <text:p>2016</text:p>
          </table:table-cell>
          <table:table-cell office:value-type="float" office:value="0" table:formula="msoxl:=E8+F8+G8+H8+I8+J8+K8+L8+M8+N8" table:style-name="ce333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2">
            <text:p>-</text:p>
          </table:table-cell>
          <table:table-cell table:number-columns-repeated="16366" table:style-name="ce194"/>
        </table:table-row>
        <table:table-row table:style-name="ro47">
          <table:table-cell table:style-name="ce292"/>
          <table:table-cell office:value-type="string" table:style-name="ce293">
            <text:p>民國106年</text:p>
          </table:table-cell>
          <table:table-cell office:value-type="float" office:value="2017" table:style-name="ce329">
            <text:p>2017</text:p>
          </table:table-cell>
          <table:table-cell office:value-type="float" office:value="0" table:formula="msoxl:=E9+F9+G9+H9+I9+J9+K9+L9+M9+N9" table:style-name="ce294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4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5">
            <text:p>-</text:p>
          </table:table-cell>
          <table:table-cell office:value-type="float" office:value="0" table:style-name="ce296">
            <text:p>-</text:p>
          </table:table-cell>
          <table:table-cell table:number-columns-repeated="16366" table:style-name="ce194"/>
        </table:table-row>
        <table:table-row table:style-name="ro42">
          <table:table-cell office:value-type="string" table:number-columns-spanned="10" table:number-rows-spanned="1" table:style-name="ce510">
            <text:p>資料來源：本府地政處年報 <text:s/>1112-03-01-2</text:p>
          </table:table-cell>
          <table:covered-table-cell table:number-columns-repeated="9"/>
          <table:table-cell table:number-columns-repeated="16374" table:style-name="ce194"/>
        </table:table-row>
        <table:table-row table:style-name="ro48">
          <table:table-cell table:style-name="ce194"/>
          <table:table-cell table:number-columns-repeated="2" table:style-name="ce195"/>
          <table:table-cell table:number-columns-repeated="16381" table:style-name="ce194"/>
        </table:table-row>
        <table:table-row table:number-rows-repeated="1048565" table:style-name="ro1">
          <table:table-cell table:number-columns-repeated="16384"/>
        </table:table-row>
      </table:table>
      <table:table table:name="工作表1" table:style-name="ta7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'file://sys/DATA/07.主計室/18梅怡/1060912/104年關山鎮統計年報/2土地104.xls'#提要" table:style-name="ta8">
        <table:table-source xlink:href="file://sys/DATA/07.主計室/18梅怡/1060912/104年關山鎮統計年報/2土地104.xls" table:table-name="提要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string" office:string-value="直接生產用"/>
          <table:table-cell office:value-type="float" office:value="4387.4503000000004"/>
          <table:table-cell table:number-columns-repeated="16380"/>
        </table:table-row>
        <table:table-row>
          <table:table-cell table:number-columns-repeated="2"/>
          <table:table-cell office:value-type="string" office:string-value="建築用地"/>
          <table:table-cell office:value-type="float" office:value="90.1584"/>
          <table:table-cell table:number-columns-repeated="16380"/>
        </table:table-row>
        <table:table-row>
          <table:table-cell table:number-columns-repeated="2"/>
          <table:table-cell office:value-type="string" office:string-value="交通水利用地"/>
          <table:table-cell office:value-type="float" office:value="480.63709999999998"/>
          <table:table-cell table:number-columns-repeated="16380"/>
        </table:table-row>
        <table:table-row>
          <table:table-cell table:number-columns-repeated="2"/>
          <table:table-cell office:value-type="string" office:string-value="其他用地"/>
          <table:table-cell office:value-type="float" office:value="285.3141999999999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sys/DATA/07.主計室/18梅怡/1060912/104年關山鎮統計年報/2土地104.xls'#1-1" table:style-name="ta8">
        <table:table-source xlink:href="file://sys/DATA/07.主計室/18梅怡/1060912/104年關山鎮統計年報/2土地104.xls" table:table-name="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8梅怡/1060912/104年關山鎮統計年報/2土地104.xls'#1-2" table:style-name="ta8">
        <table:table-source xlink:href="file://sys/DATA/07.主計室/18梅怡/1060912/104年關山鎮統計年報/2土地104.xls" table:table-name="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8梅怡/1060912/104年關山鎮統計年報/2土地104.xls'#1-2續" table:style-name="ta8">
        <table:table-source xlink:href="file://sys/DATA/07.主計室/18梅怡/1060912/104年關山鎮統計年報/2土地104.xls" table:table-name="1-2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8梅怡/1060912/104年關山鎮統計年報/2土地104.xls'#1-3" table:style-name="ta8">
        <table:table-source xlink:href="file://sys/DATA/07.主計室/18梅怡/1060912/104年關山鎮統計年報/2土地104.xls" table:table-name="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8梅怡/1060912/104年關山鎮統計年報/2土地104.xls'#1-4" table:style-name="ta8">
        <table:table-source xlink:href="file://sys/DATA/07.主計室/18梅怡/1060912/104年關山鎮統計年報/2土地104.xls" table:table-name="1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8梅怡/1060912/104年關山鎮統計年報/2土地104.xls'#1-5" table:style-name="ta8">
        <table:table-source xlink:href="file://sys/DATA/07.主計室/18梅怡/1060912/104年關山鎮統計年報/2土地104.xls" table:table-name="1-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標楷體" svg:font-family="標楷體"/>
    <style:font-face style:name="細明體" svg:font-family="細明體"/>
    <style:font-face style:name="新細明體-ExtB" svg:font-family="新細明體-ExtB"/>
    <style:font-face style:name="Arial" svg:font-family="Arial"/>
    <style:font-face style:name="Courier" svg:font-family="Courier"/>
    <style:font-face style:name="Helv" svg:font-family="Helv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4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">
      <style:text-properties fo:color="#FF0000"/>
      <number:number number:decimal-places="4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-</number:text>
      <number:number number:decimal-places="4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4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5P0"/>
    </number:number-style>
    <number:number-style style:name="N57P0">
      <number:number number:decimal-places="4" number:min-integer-digits="1" number:grouping="true"/>
      <number:text> </number:text>
    </number:number-style>
    <number:number-style style:name="N57">
      <number:text>(</number:text>
      <number:number number:decimal-places="4" number:min-integer-digits="1" number:grouping="true"/>
      <number:text>)</number:text>
      <style:map style:condition="value()&gt;=0" style:apply-style-name="N57P0"/>
    </number:number-style>
    <number:number-style style:name="N58P0">
      <number:text> </number:text>
      <number:number number:decimal-places="6" number:min-integer-digits="1" number:grouping="true"/>
      <number:text> </number:text>
    </number:number-style>
    <number:number-style style:name="N58P1">
      <number:text>-</number:text>
      <number:number number:decimal-places="6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2">
      <number:number number:decimal-places="6" number:min-integer-digits="1" number:grouping="true"/>
    </number:number-style>
    <number:number-style style:name="N63P0">
      <number:number number:decimal-places="4" number:min-integer-digits="1"/>
      <number:text> </number:text>
    </number:number-style>
    <number:number-style style:name="N63">
      <style:text-properties fo:color="#FF0000"/>
      <number:text>(</number:text>
      <number:number number:decimal-places="4" number:min-integer-digits="1"/>
      <number:text>)</number:text>
      <style:map style:condition="value()&gt;=0" style:apply-style-name="N63P0"/>
    </number:number-style>
    <number:number-style style:name="N64P0">
      <number:text> </number:text>
      <number:number number:decimal-places="5" number:min-integer-digits="1" number:grouping="true"/>
      <number:text> </number:text>
    </number:number-style>
    <number:number-style style:name="N64P1">
      <number:text>-</number:text>
      <number:number number:decimal-places="5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">
      <number:number number:decimal-places="0" number:min-integer-digits="1">
        <number:embedded-text number:position="0"> </number:embedded-text>
      </number:number>
    </number:number-style>
    <number:number-style style:name="N71P0">
      <number:text> </number:text>
      <number:number number:decimal-places="4" number:min-integer-digits="1" number:grouping="true"/>
      <number:text> </number:text>
    </number:number-style>
    <number:number-style style:name="N71P1">
      <number:text>-</number:text>
      <number:number number:decimal-places="4" number:min-integer-digits="1" number:grouping="true"/>
      <number:text> </number:text>
    </number:number-style>
    <number:number-style style:name="N71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3">
      <number:number number:decimal-places="6" number:min-integer-digits="1"/>
      <number:text> </number:text>
    </number:number-style>
    <number:number-style style:name="N74">
      <number:number number:decimal-places="6" number:min-integer-digits="1" number:grouping="true"/>
      <number:text> </number:text>
    </number:number-style>
    <number:text-style style:name="N77P0">
      <number:text>-</number:text>
    </number:text-style>
    <number:number-style style:name="N77">
      <number:number number:min-integer-digits="1"/>
      <style:map style:condition="value()=0" style:apply-style-name="N77P0"/>
    </number:number-style>
    <number:number-style style:name="N78">
      <number:number number:decimal-places="4" number:min-integer-digits="1"/>
    </number:number-style>
    <number:number-style style:name="N79P0">
      <number:number number:decimal-places="0" number:min-integer-digits="1" number:grouping="true"/>
    </number:number-style>
    <number:number-style style:name="N79">
      <style:text-properties fo:color="#FF0000"/>
      <number:number number:decimal-places="0" number:min-integer-digits="1" number:grouping="true"/>
      <style:map style:condition="value()&gt;=0" style:apply-style-name="N79P0"/>
    </number:number-style>
    <number:number-style style:name="N83">
      <number:text>土地</number:text>
      <number:number number:min-integer-digits="1"/>
    </number:number-style>
    <number:number-style style:name="N89">
      <number:text> </number:text>
      <number:number number:min-integer-digits="1"/>
    </number:number-style>
    <number:number-style style:name="N90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8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9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33"/>
    <style:style style:name="_36008__24163__91_0_93__Apply" style:display-name="貨幣[0]_Apply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花蓮縣政府</meta:initial-creator>
    <dc:creator>User</dc:creator>
    <meta:creation-date>1998-05-04T07:04:43Z</meta:creation-date>
    <dc:date>2020-07-22T04:00:32Z</dc:date>
    <meta:print-date>2018-10-17T06:22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a0e0e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7.25pt" svg:width="408.75pt" chart:style-name="Crt0">
        <chart:title svg:x="141.0pt" svg:y="9.420393700787402pt" chart:style-name="CT00">
          <text:p text:style-name="a0" text:class-names="" text:cond-style-name="">關山鎮已登錄土地面積<text:line-break/>民國104年底</text:p>
        </chart:title>
        <chart:plot-area svg:x="102.0pt" svg:y="113.5283464566929pt" svg:width="210.75pt" svg:height="81.16070866141731pt" chart:style-name="Plt0" chart:data-source-has-labels="both" dr3d:transform="matrix (0.48505205029467707 0.86272999137246109 -0.14290371055855339 -0.42101227534181951 8.7154845206131315E-2 -0.90285807133159068 -0.76646798531734739 0.49809737496153084 0.40549455303369769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直接生產用</text:p>
            </table:table-cell>
            <table:table-cell office:value-type="float" office:value="4387.4503000000004"/>
          </table:table-row>
          <table:table-row>
            <table:table-cell office:value-type="string">
              <text:p>建築用地</text:p>
            </table:table-cell>
            <table:table-cell office:value-type="float" office:value="90.1584"/>
          </table:table-row>
          <table:table-row>
            <table:table-cell office:value-type="string">
              <text:p>交通水利用地</text:p>
            </table:table-cell>
            <table:table-cell office:value-type="float" office:value="480.63709999999998"/>
          </table:table-row>
          <table:table-row>
            <table:table-cell office:value-type="string">
              <text:p>其他用地</text:p>
            </table:table-cell>
            <table:table-cell office:value-type="float" office:value="285.3141999999999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