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3/content.xml" manifest:media-type="text/xml"/>
  <manifest:file-entry manifest:full-path="Object 3/styles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tyles.xml" manifest:media-type="text/xml"/>
  <manifest:file-entry manifest:full-path="Object 2/styles.xml" manifest:media-type="text/xml"/>
  <manifest:file-entry manifest:full-path="settings.xml" manifest:media-type="text/xml"/>
  <manifest:file-entry manifest:full-path="Object 1/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791in" text:min-label-width="0.3333in"/>
      </text:list-level-style-number>
      <text:list-level-style-number text:level="2" style:num-suffix="、" style:num-format="甲, 乙, 丙, ...">
        <style:list-level-properties text:space-before="0.8125in" text:min-label-width="0.3333in"/>
      </text:list-level-style-number>
      <text:list-level-style-number text:level="3" style:num-suffix="." style:num-format="i">
        <style:list-level-properties fo:text-align="end" text:space-before="1.1458in" text:min-label-width="0.3333in"/>
      </text:list-level-style-number>
      <text:list-level-style-number text:level="4" style:num-suffix="." style:num-format="1">
        <style:list-level-properties text:space-before="1.4791in" text:min-label-width="0.3333in"/>
      </text:list-level-style-number>
      <text:list-level-style-number text:level="5" style:num-suffix="、" style:num-format="甲, 乙, 丙, ...">
        <style:list-level-properties text:space-before="1.8125in" text:min-label-width="0.3333in"/>
      </text:list-level-style-number>
      <text:list-level-style-number text:level="6" style:num-suffix="." style:num-format="i">
        <style:list-level-properties fo:text-align="end" text:space-before="2.1458in" text:min-label-width="0.3333in"/>
      </text:list-level-style-number>
      <text:list-level-style-number text:level="7" style:num-suffix="." style:num-format="1">
        <style:list-level-properties text:space-before="2.4791in" text:min-label-width="0.3333in"/>
      </text:list-level-style-number>
      <text:list-level-style-number text:level="8" style:num-suffix="、" style:num-format="甲, 乙, 丙, ...">
        <style:list-level-properties text:space-before="2.8125in" text:min-label-width="0.3333in"/>
      </text:list-level-style-number>
      <text:list-level-style-number text:level="9" style:num-suffix="." style:num-format="i">
        <style:list-level-properties fo:text-align="end" text:space-before="3.1458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end" fo:margin-bottom="0.05in" fo:line-height="100%" fo:margin-right="0.009in" fo:text-indent="5.6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9pt" style:font-size-asian="9pt"/>
    </style:style>
    <style:style style:name="P2" style:parent-style-name="內文" style:family="paragraph">
      <style:paragraph-properties style:text-autospace="none" fo:text-align="center" fo:margin-bottom="0.05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style:text-autospace="none" fo:margin-bottom="0.05in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/>
    </style:style>
    <style:style style:name="P4" style:parent-style-name="內文" style:family="paragraph">
      <style:paragraph-properties style:text-autospace="none" fo:text-align="justify" fo:line-height="0.3055in" fo:margin-right="0.009in" fo:text-indent="0.3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/>
    </style:style>
    <style:style style:name="P5" style:parent-style-name="內文" style:family="paragraph">
      <style:paragraph-properties style:text-autospace="none" fo:text-align="justify" fo:line-height="0.3055in" fo:margin-right="0.009in" fo:text-indent="0.3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/>
    </style:style>
    <style:style style:name="P6" style:parent-style-name="內文" style:family="paragraph">
      <style:paragraph-properties style:text-autospace="none" fo:margin-bottom="0.05in" fo:line-height="100%" fo:margin-right="-0.001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style:text-autospace="none" fo:text-align="justify" fo:line-height="0.3055in" fo:margin-right="0.009in" fo:text-indent="0.3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/>
    </style:style>
    <style:style style:name="P10" style:parent-style-name="內文" style:family="paragraph">
      <style:paragraph-properties style:text-autospace="none" fo:text-align="justify" fo:line-height="0.3055in" fo:margin-right="0.009in" fo:text-indent="0.3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/>
    </style:style>
    <style:style style:name="P11" style:parent-style-name="內文" style:family="paragraph">
      <style:paragraph-properties style:text-autospace="none" fo:text-align="justify" fo:line-height="0.3055in" fo:margin-right="0.00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12" style:parent-style-name="內文" style:family="paragraph">
      <style:paragraph-properties style:text-autospace="none" fo:text-align="justify" fo:line-height="0.3055in" fo:margin-right="0.009in" fo:text-indent="0.3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P81" style:parent-style-name="內文" style:family="paragraph">
      <style:paragraph-properties style:text-autospace="none" fo:text-align="justify" fo:line-height="0.3055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/>
    </style:style>
    <style:style style:name="P82" style:parent-style-name="內文" style:family="paragraph">
      <style:paragraph-properties style:text-autospace="none" fo:text-align="justify" fo:line-height="0.3055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/>
    </style:style>
    <style:style style:name="P83" style:parent-style-name="內文" style:family="paragraph">
      <style:paragraph-properties style:text-autospace="none" fo:margin-bottom="0.05in" fo:line-height="100%" fo:margin-left="0.3333in" fo:margin-right="-0.6979in" fo:text-indent="-0.3333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  <style:tab-stop style:type="left" style:position="5.6666in"/>
        </style:tab-stops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P102" style:parent-style-name="內文" style:family="paragraph">
      <style:paragraph-properties style:text-autospace="none" fo:margin-bottom="0.05in" fo:line-height="100%" fo:margin-left="0.3333in" fo:margin-right="-0.6979in" fo:text-indent="-0.3333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  <style:tab-stop style:type="left" style:position="5.6666in"/>
        </style:tab-stops>
      </style:paragraph-properties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style:text-autospace="none" fo:margin-bottom="0.05in" fo:line-height="100%" fo:margin-left="0.3333in" fo:margin-right="-0.6979in" fo:text-indent="-0.3333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  <style:tab-stop style:type="left" style:position="5.6666in"/>
        </style:tab-stops>
      </style:paragraph-properties>
      <style:text-properties style:font-name-asian="標楷體"/>
    </style:style>
    <style:style style:name="P105" style:parent-style-name="本文縮排" style:family="paragraph">
      <style:paragraph-properties fo:margin-left="-0.0048in" fo:text-indent="-0.1201in">
        <style:tab-stops/>
      </style:paragraph-properties>
      <style:text-properties style:font-name="Times New Roman" fo:font-size="48pt" style:font-size-asian="48pt"/>
    </style:style>
    <style:style style:name="P106" style:parent-style-name="本文縮排" style:family="paragraph">
      <style:paragraph-properties fo:margin-left="-0.0048in" fo:text-indent="-0.1201in">
        <style:tab-stops/>
      </style:paragraph-properties>
      <style:text-properties style:font-name="Times New Roman" fo:font-size="48pt" style:font-size-asian="48pt"/>
    </style:style>
    <style:style style:name="P107" style:parent-style-name="本文縮排" style:family="paragraph">
      <style:paragraph-properties fo:margin-left="-0.0048in" fo:text-indent="-0.1201in">
        <style:tab-stops/>
      </style:paragraph-properties>
      <style:text-properties style:font-name="Times New Roman" fo:font-size="48pt" style:font-size-asian="48pt"/>
    </style:style>
    <style:style style:name="P108" style:parent-style-name="本文縮排" style:family="paragraph">
      <style:paragraph-properties fo:margin-left="-0.0048in" fo:text-indent="0.6666in">
        <style:tab-stops/>
      </style:paragraph-properties>
      <style:text-properties style:font-name="Times New Roman" fo:font-size="48pt" style:font-size-asian="48pt"/>
    </style:style>
    <style:style style:name="P109" style:parent-style-name="本文縮排" style:family="paragraph">
      <style:paragraph-properties fo:margin-left="-0.0048in" fo:text-indent="0.6666in">
        <style:tab-stops/>
      </style:paragraph-properties>
      <style:text-properties style:font-name="Times New Roman" fo:font-size="48pt" style:font-size-asian="48pt"/>
    </style:style>
    <style:style style:name="P110" style:parent-style-name="本文縮排" style:family="paragraph">
      <style:paragraph-properties fo:margin-left="-0.0048in" fo:text-indent="0.6666in">
        <style:tab-stops/>
      </style:paragraph-properties>
    </style:style>
    <style:style style:name="T111" style:parent-style-name="預設段落字型" style:family="text">
      <style:text-properties style:font-name="Times New Roman" fo:font-size="48pt" style:font-size-asian="48pt"/>
    </style:style>
    <style:style style:name="T112" style:parent-style-name="預設段落字型" style:family="text">
      <style:text-properties style:font-name="Times New Roman" fo:font-size="48pt" style:font-size-asian="48pt"/>
    </style:style>
    <style:style style:name="T113" style:parent-style-name="預設段落字型" style:family="text">
      <style:text-properties style:font-name="Times New Roman" fo:font-size="48pt" style:font-size-asian="48pt"/>
    </style:style>
    <style:style style:name="T114" style:parent-style-name="預設段落字型" style:family="text">
      <style:text-properties style:font-name="Times New Roman" fo:font-size="48pt" style:font-size-asian="48pt"/>
    </style:style>
    <style:style style:name="T115" style:parent-style-name="預設段落字型" style:family="text">
      <style:text-properties style:font-name="Times New Roman" fo:font-size="48pt" style:font-size-asian="48pt"/>
    </style:style>
    <style:style style:name="P116" style:parent-style-name="內文" style:family="paragraph">
      <style:paragraph-properties style:text-autospace="none" fo:margin-bottom="0.05in" fo:line-height="100%" fo:margin-left="0.3333in" fo:margin-right="-0.6979in" fo:text-indent="-0.3333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  <style:tab-stop style:type="left" style:position="5.6666in"/>
        </style:tab-stops>
      </style:paragraph-properties>
      <style:text-properties style:font-name-asian="標楷體"/>
    </style:style>
    <style:style style:family="graphic" style:name="a0">
      <style:graphic-properties/>
    </style:style>
    <style:style style:family="graphic" style:name="a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style:writing-mode="lr-tb" fo:clip="rect(0in 0in 0in 0in)" style:horizontal-rel="paragraph" style:vertical-rel="paragraph" style:horizontal-pos="from-left" style:vertical-pos="from-top"/>
    </style:style>
    <style:style style:family="graphic" style:name="a3">
      <style:graphic-properties/>
    </style:style>
  </office:automatic-styles>
  <office:body>
    <office:text text:use-soft-page-breaks="true">
      <text:p text:style-name="P1">財稅83</text:p>
      <text:p text:style-name="P2">陸、財 <text:s/>稅</text:p>
      <text:p text:style-name="P3">一、歲入預算方面：</text:p>
      <text:p text:style-name="P4">民國102年度，歲入預算總額為182,017千元，較上年度204,572千元，減少11.03％。若依其來源別比較：補助及協助收入31,458千元，占歲入總額17.28％；稅課收入149,853千元，占82.33％；規費收入294千元，占0.16％；財產收入302千元，占0.17％；罰鍰及賠償收入10千元，占0.01％；營業盈餘及事業收入100千元，占0.05%；其他收入0千元，占0.00%。</text:p>
      <text:p text:style-name="P5">民國102年度，歲入決算總額為185,729千元，較上年度211,721千元，減少12.28％。若依其來源別比較：補助及協助收入31,427千元，占歲入總額16.92％；稅課收入147,775千元，占79.57％；規費收入1,007千元，占0.54％；財產收入583千元，占0.31％；罰鍰及賠償收入757千元，占0.41％；營業盈餘及事業收入1,121千元，占0.60%；其他收入3,059千元，占1.65%。</text:p>
      <text:p text:style-name="P6"><text:bookmark-start text:name="_1350842558"/><text:bookmark-start text:name="_1350842607"/><text:bookmark-start text:name="_1350843083"/><text:bookmark-start text:name="_1350843562"/><text:bookmark-start text:name="_1350843672"/><text:bookmark-start text:name="_1350843676"/><text:bookmark-start text:name="_1350843839"/><text:bookmark-start text:name="_1350843859"/><text:bookmark-start text:name="_1382463085"/><text:bookmark-start text:name="_1382463266"/><text:bookmark-start text:name="_1382463367"/><text:bookmark-start text:name="_1412960942"/><text:bookmark-start text:name="_1444135777"/><text:bookmark-end text:name="_1350842558"/><text:bookmark-end text:name="_1350842607"/><text:bookmark-end text:name="_1350843083"/><text:bookmark-end text:name="_1350843562"/><text:bookmark-end text:name="_1350843672"/><text:bookmark-end text:name="_1350843676"/><text:bookmark-end text:name="_1350843839"/><text:bookmark-end text:name="_1350843859"/><text:bookmark-end text:name="_1382463085"/><text:bookmark-end text:name="_1382463266"/><text:bookmark-end text:name="_1382463367"/><text:bookmark-end text:name="_1412960942"/><text:bookmark-end text:name="_1444135777"/><text:span text:style-name="T7"><draw:frame draw:style-name="a0" draw:name="物件 1" text:anchor-type="as-char" svg:x="0in" svg:y="0in" svg:width="6.65625in" svg:height="3.60417in" style:rel-width="scale" style:rel-height="scale"><draw:object xlink:href="Object 1/" xlink:type="simple" xlink:show="embed" xlink:actuate="onLoad"/><svg:title/><svg:desc/></draw:frame></text:span><text:span text:style-name="T8">二、歲出預算方面：</text:span></text:p>
      <text:p text:style-name="P9">民國102年度，歲出預算158,855千元，較上年度171,232千元，減少7.23﹪。若依政事別區分：一般政務支出52,907千元，占33.31﹪，教育科學文化支出10,045千元，占6.32﹪；經濟發展支出54,854千元，占34.53﹪；社會福利支出15,965千元，占10.05﹪；社區發展及環境保護支出13,264千元，占8.35﹪；退休撫卹支出6,070千元，占3.82﹪；其他支出5,750千元，占3.62﹪。</text:p>
      <text:p text:style-name="P10"/>
      <text:p text:style-name="P11">財稅84</text:p>
      <text:p text:style-name="P12"><text:span text:style-name="T13"><draw:frame draw:z-index="251658240" draw:style-name="a1" draw:name="物件 116" text:anchor-type="paragraph" svg:x="-0.40903in" svg:y="1.64444in" svg:width="6.97847in" svg:height="3.13681in" style:rel-width="scale" style:rel-height="scale"><draw:object xlink:href="Object 2/" xlink:type="simple" xlink:show="embed" xlink:actuate="onLoad"/><svg:title/><svg:desc/></draw:frame></text:span><text:span text:style-name="T14"><draw:frame draw:id="id0" draw:style-name="a2" draw:name="Object 18" text:anchor-type="paragraph" svg:x="0.74931in" svg:y="1.81806in" svg:width="5.25in" svg:height="2.69097in" style:rel-width="scale" style:rel-height="scale"><draw:image xlink:href="media/image1.wmf" xlink:type="simple" xlink:show="embed" xlink:actuate="onLoad"/><svg:title/><svg:desc/></draw:frame></text:span><text:span text:style-name="T15">民國</text:span><text:span text:style-name="T16">102</text:span><text:span text:style-name="T17">年度</text:span><text:span text:style-name="T18">，歲出決算為</text:span><text:span text:style-name="T19">148</text:span><text:span text:style-name="T20">,</text:span><text:span text:style-name="T21">777</text:span><text:span text:style-name="T22">千元。較上年度</text:span><text:span text:style-name="T23">151,141</text:span><text:span text:style-name="T24">千元，</text:span><text:span text:style-name="T25">減少</text:span><text:span text:style-name="T26">1.56</text:span><text:span text:style-name="T27">%。若依政事別區分：一般政務支出</text:span><text:span text:style-name="T28">48</text:span><text:span text:style-name="T29">,</text:span><text:span text:style-name="T30">809</text:span><text:span text:style-name="T31">千元，占</text:span><text:span text:style-name="T32">32.</text:span><text:span text:style-name="T33">80</text:span><text:span text:style-name="T34">％，教育科學文化支出</text:span><text:span text:style-name="T35">1</text:span><text:span text:style-name="T36">1</text:span><text:span text:style-name="T37">,</text:span><text:span text:style-name="T38">792</text:span><text:span text:style-name="T39">千元，占</text:span><text:span text:style-name="T40">7.93</text:span><text:span text:style-name="T41">％；經濟</text:span><text:span text:style-name="T42">發展</text:span><text:span text:style-name="T43">支出</text:span><text:span text:style-name="T44">52</text:span><text:span text:style-name="T45">,</text:span><text:span text:style-name="T46">116</text:span><text:span text:style-name="T47">千元，占</text:span><text:span text:style-name="T48">35.</text:span><text:span text:style-name="T49">03</text:span><text:span text:style-name="T50">％；社會褔利支出</text:span><text:span text:style-name="T51">15</text:span><text:span text:style-name="T52">,</text:span><text:span text:style-name="T53">185</text:span><text:span text:style-name="T54">千元，占</text:span><text:span text:style-name="T55">10.</text:span><text:span text:style-name="T56">21</text:span><text:span text:style-name="T57">％。</text:span><text:span text:style-name="T58">社區發展及環境保護支出</text:span><text:span text:style-name="T59">12</text:span><text:span text:style-name="T60">,</text:span><text:span text:style-name="T61">523</text:span><text:span text:style-name="T62">千元，占</text:span><text:span text:style-name="T63">8</text:span><text:span text:style-name="T64">.</text:span><text:span text:style-name="T65">42</text:span><text:span text:style-name="T66">％；退休撫卹支出</text:span><text:span text:style-name="T67">5</text:span><text:span text:style-name="T68">,</text:span><text:span text:style-name="T69">694</text:span><text:span text:style-name="T70">千元，占</text:span><text:span text:style-name="T71">3.83</text:span><text:span text:style-name="T72">﹪；其他支出</text:span><text:span text:style-name="T73">2</text:span><text:span text:style-name="T74">,</text:span><text:span text:style-name="T75">658</text:span><text:span text:style-name="T76">千元，占</text:span><text:span text:style-name="T77">1</text:span><text:span text:style-name="T78">.</text:span><text:span text:style-name="T79">78</text:span><text:span text:style-name="T80">﹪</text:span></text:p>
      <text:p text:style-name="P81"/>
      <text:p text:style-name="P82">三、稅收：</text:p>
      <text:p text:style-name="P83"><text:span text:style-name="T84"><text:s text:c="7"/></text:span><text:span text:style-name="T85">民國</text:span><text:span text:style-name="T86">102</text:span><text:span text:style-name="T87">年度</text:span><text:span text:style-name="T88">本鄉決算之稅課收入</text:span><text:span text:style-name="T89">1</text:span><text:span text:style-name="T90">47</text:span><text:span text:style-name="T91">,</text:span><text:span text:style-name="T92">775</text:span><text:span text:style-name="T93">千元，較上年度</text:span><text:span text:style-name="T94">171,726</text:span><text:span text:style-name="T95">千元，</text:span><text:span text:style-name="T96">減少</text:span><text:span text:style-name="T97">13</text:span><text:span text:style-name="T98">.</text:span><text:span text:style-name="T99">95</text:span><text:span text:style-name="T100">﹪</text:span><text:span text:style-name="T101">。</text:span></text:p>
      <text:p text:style-name="P102"><text:bookmark-start text:name="_1350848176"/><text:bookmark-start text:name="_1382469066"/><text:bookmark-start text:name="_1382469170"/><text:bookmark-start text:name="_1382469226"/><text:bookmark-start text:name="_1382469296"/><text:bookmark-start text:name="_1412962026"/><text:bookmark-start text:name="_1444136049"/><text:bookmark-end text:name="_1350848176"/><text:bookmark-end text:name="_1382469066"/><text:bookmark-end text:name="_1382469170"/><text:bookmark-end text:name="_1382469226"/><text:bookmark-end text:name="_1382469296"/><text:bookmark-end text:name="_1412962026"/><text:bookmark-end text:name="_1444136049"/><text:span text:style-name="T103"><draw:frame draw:style-name="a3" draw:name="物件 2" text:anchor-type="as-char" svg:x="0in" svg:y="0in" svg:width="6.65625in" svg:height="2.47917in" style:rel-width="scale" style:rel-height="scale"><draw:object xlink:href="Object 3/" xlink:type="simple" xlink:show="embed" xlink:actuate="onLoad"/><svg:title/><svg:desc/></draw:frame></text:span>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><text:span text:style-name="T111">陸、</text:span><text:span text:style-name="T112"><text:s/></text:span><text:span text:style-name="T113">財</text:span><text:span text:style-name="T114"><text:s text:c="4"/></text:span><text:span text:style-name="T115">稅</text:span><text:s/>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vertical-align="auto" fo:line-height="100%" fo:margin-left="0.375in">
        <style:tab-stops/>
      </style:paragraph-properties>
      <style:text-properties style:font-name="標楷體" style:font-name-asian="標楷體" style:letter-kerning="tru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791in" text:min-label-width="0.3333in"/>
      </text:list-level-style-number>
      <text:list-level-style-number text:level="2" style:num-suffix="、" style:num-format="甲, 乙, 丙, ...">
        <style:list-level-properties text:space-before="0.8125in" text:min-label-width="0.3333in"/>
      </text:list-level-style-number>
      <text:list-level-style-number text:level="3" style:num-suffix="." style:num-format="i">
        <style:list-level-properties fo:text-align="end" text:space-before="1.1458in" text:min-label-width="0.3333in"/>
      </text:list-level-style-number>
      <text:list-level-style-number text:level="4" style:num-suffix="." style:num-format="1">
        <style:list-level-properties text:space-before="1.4791in" text:min-label-width="0.3333in"/>
      </text:list-level-style-number>
      <text:list-level-style-number text:level="5" style:num-suffix="、" style:num-format="甲, 乙, 丙, ...">
        <style:list-level-properties text:space-before="1.8125in" text:min-label-width="0.3333in"/>
      </text:list-level-style-number>
      <text:list-level-style-number text:level="6" style:num-suffix="." style:num-format="i">
        <style:list-level-properties fo:text-align="end" text:space-before="2.1458in" text:min-label-width="0.3333in"/>
      </text:list-level-style-number>
      <text:list-level-style-number text:level="7" style:num-suffix="." style:num-format="1">
        <style:list-level-properties text:space-before="2.4791in" text:min-label-width="0.3333in"/>
      </text:list-level-style-number>
      <text:list-level-style-number text:level="8" style:num-suffix="、" style:num-format="甲, 乙, 丙, ...">
        <style:list-level-properties text:space-before="2.8125in" text:min-label-width="0.3333in"/>
      </text:list-level-style-number>
      <text:list-level-style-number text:level="9" style:num-suffix="." style:num-format="i">
        <style:list-level-properties fo:text-align="end" text:space-before="3.1458in" text:min-label-width="0.3333in"/>
      </text:list-level-style-number>
    </text:list-style>
    <style:page-layout style:name="PL0">
      <style:page-layout-properties fo:page-width="8.268in" fo:page-height="11.693in" style:print-orientation="portrait" fo:margin-top="1.2597in" fo:margin-left="0.7875in" fo:margin-bottom="1.259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拾壹、社會褔利</dc:title>
    <meta:initial-creator>LONG</meta:initial-creator>
    <dc:creator>User</dc:creator>
    <meta:creation-date>2020-07-22T03:09:00Z</meta:creation-date>
    <dc:date>2020-07-22T03:09:00Z</dc:date>
    <meta:print-date>2012-10-29T13:22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42" meta:character-count="955" meta:row-count="6" meta:non-whitespace-character-count="81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25in" style:font-size-asian="0.16625in" style:font-size-complex="0.16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25in" style:font-size-asian="0.16625in" style:font-size-complex="0.16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5in" svg:stroke-color="#808080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6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6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7in" style:font-size-asian="0.07in" style:font-size-complex="0.0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minimum="100000" chart:tick-marks-major-inner="true" chart:tick-marks-major-outer="false" chart:tick-marks-minor-inner="false" chart:tick-marks-minor-outer="false" chart:display-label="true"/>
      <style:graphic-properties draw:fill="none" draw:stroke="solid" svg:stroke-width="0.00346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083in" style:font-size-asian="0.11083in" style:font-size-complex="0.11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6in" svg:stroke-color="#000000" svg:stroke-opacity="100%" draw:stroke-linejoin="round"/>
    </style:style>
    <style:style style:family="chart" style:name="G0S0">
      <style:chart-properties chart:symbol-type="named-symbol" chart:symbol-name="square" chart:symbol-width="0.05556in" chart:symbol-height="0.05556in" chart:connect-bars="false" chart:solid-type="cuboid" chart:stacked="false" chart:percentage="false"/>
      <style:graphic-properties draw:fill="none" draw:stroke="solid" svg:stroke-width="0.01385in" svg:stroke-color="#ff00ff" svg:stroke-opacity="100%" draw:stroke-linejoin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1385in" svg:stroke-color="#0000ff" svg:stroke-opacity="100%" draw:stroke-linejoin="round"/>
    </style:style>
    <style:style style:family="chart" style:name="Crt0">
      <style:chart-properties chart:three-dimensional="false" chart:deep="false" chart:symbol-type="named-symbol" chart:symbol-name="square" chart:symbol-width="0.05556in" chart:symbol-height="0.05556in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7611in" style:font-size-asian="0.07611in" style:font-size-complex="0.076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5in" svg:stroke-color="#808080" svg:stroke-opacity="100%" draw:stroke-linejoin="round"/>
    </style:style>
  </office:automatic-styles>
  <office:body>
    <office:chart>
      <chart:chart chart:class="chart:line" svg:height="259.5pt" svg:width="479.25pt" chart:style-name="Crt0">
        <chart:title svg:x="153.3359842519685pt" svg:y="5.469527559055118pt" chart:style-name="CT00">
          <text:p text:style-name="a0" text:class-names="" text:cond-style-name="">海端鄉歷年歲入預決算趨勢比較</text:p>
        </chart:title>
        <chart:legend svg:x="390.3874803149606pt" svg:y="12.35716535433071pt" chart:style-name="Lgnd"/>
        <chart:plot-area svg:x="7.746062992125984pt" svg:y="48.27464566929134pt" svg:width="466.0920472440945pt" svg:height="170.3125196850394pt" chart:style-name="Plt0" chart:data-source-has-labels="both">
          <chart:axis chart:dimension="x" chart:name="primary-x" chart:style-name="Axs0">
            <chart:title svg:x="448.802125984252pt" svg:y="222.4285826771654pt" chart:style-name="AT00">
              <text:p text:style-name="a1" text:class-names="" text:cond-style-name="">年度</text:p>
            </chart:title>
            <chart:categories table:cell-range-address="local-table.$A$2:.$A$11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1" chart:class="chart:line" chart:attached-axis="primary-y" chart:style-name="G0S0">
            <chart:data-point chart:repeated="10"/>
          </chart:series>
          <chart:series chart:label-cell-address="local-table.$C$1" chart:values-cell-range-address="local-table.$C$2:.$C$11" chart:class="chart:line" chart:attached-axis="primary-y" chart:style-name="G0S1"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預算</text:p>
              </table:table-cell>
              <table:table-cell office:value-type="string">
                <text:p>決算</text:p>
              </table:table-cell>
            </table:table-row>
          </table:table-header-rows>
          <table:table-row>
            <table:table-cell office:value-type="float" office:value="93"/>
            <table:table-cell office:value-type="float" office:value="141457"/>
            <table:table-cell office:value-type="float" office:value="194084"/>
          </table:table-row>
          <table:table-row>
            <table:table-cell office:value-type="float" office:value="94"/>
            <table:table-cell office:value-type="float" office:value="152604"/>
            <table:table-cell office:value-type="float" office:value="158749"/>
          </table:table-row>
          <table:table-row>
            <table:table-cell office:value-type="float" office:value="95"/>
            <table:table-cell office:value-type="float" office:value="159402"/>
            <table:table-cell office:value-type="float" office:value="178953"/>
          </table:table-row>
          <table:table-row>
            <table:table-cell office:value-type="float" office:value="96"/>
            <table:table-cell office:value-type="float" office:value="156681"/>
            <table:table-cell office:value-type="float" office:value="171326"/>
          </table:table-row>
          <table:table-row>
            <table:table-cell office:value-type="float" office:value="97"/>
            <table:table-cell office:value-type="float" office:value="165564"/>
            <table:table-cell office:value-type="float" office:value="170204"/>
          </table:table-row>
          <table:table-row>
            <table:table-cell office:value-type="float" office:value="98"/>
            <table:table-cell office:value-type="float" office:value="215408"/>
            <table:table-cell office:value-type="float" office:value="161750"/>
          </table:table-row>
          <table:table-row>
            <table:table-cell office:value-type="float" office:value="99"/>
            <table:table-cell office:value-type="float" office:value="182986"/>
            <table:table-cell office:value-type="float" office:value="201696"/>
          </table:table-row>
          <table:table-row>
            <table:table-cell office:value-type="float" office:value="100"/>
            <table:table-cell office:value-type="float" office:value="211618"/>
            <table:table-cell office:value-type="float" office:value="211862"/>
          </table:table-row>
          <table:table-row>
            <table:table-cell office:value-type="float" office:value="101"/>
            <table:table-cell office:value-type="float" office:value="204572"/>
            <table:table-cell office:value-type="float" office:value="211721"/>
          </table:table-row>
          <table:table-row>
            <table:table-cell office:value-type="float" office:value="102"/>
            <table:table-cell office:value-type="float" office:value="182017"/>
            <table:table-cell office:value-type="float" office:value="185729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81in" style:font-size-asian="0.16681in" style:font-size-complex="0.1668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208in" style:font-size-asian="0.13208in" style:font-size-complex="0.1320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9in" svg:stroke-color="#808080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208in" style:font-size-asian="0.13208in" style:font-size-complex="0.13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208in" style:font-size-asian="0.13208in" style:font-size-complex="0.13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208in" style:font-size-asian="0.13208in" style:font-size-complex="0.1320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208in" style:font-size-asian="0.13208in" style:font-size-complex="0.13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8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417in" style:font-size-asian="0.13417in" style:font-size-complex="0.134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inimum="70000" chart:interval-major="50000" chart:tick-marks-major-inner="true" chart:tick-marks-major-outer="false" chart:tick-marks-minor-inner="false" chart:tick-marks-minor-outer="false" chart:display-label="true"/>
      <style:graphic-properties draw:fill="none" draw:stroke="solid" svg:stroke-width="0.0034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25in" style:font-size-asian="0.11125in" style:font-size-complex="0.1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8in" svg:stroke-color="#000000" svg:stroke-opacity="100%" draw:stroke-linejoin="round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9in" svg:stroke-color="#000080" svg:stroke-opacity="100%" draw:stroke-linejoin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9in" svg:stroke-color="#ff00ff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8847in" style:font-size-asian="0.28847in" style:font-size-complex="0.2884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81in" style:font-size-asian="0.16681in" style:font-size-complex="0.166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9in" svg:stroke-color="#808080" svg:stroke-opacity="100%" draw:stroke-linejoin="round"/>
    </style:style>
  </office:automatic-styles>
  <office:body>
    <office:chart>
      <chart:chart chart:class="chart:line" svg:height="225.85pt" svg:width="502.45pt" chart:style-name="Crt0">
        <chart:title svg:x="161.4120472440945pt" svg:y="4.261338582677165pt" chart:style-name="CT00">
          <text:p text:style-name="a0" text:class-names="" text:cond-style-name="">海端鄉歷年歲出預決算趨勢比較</text:p>
        </chart:title>
        <chart:legend svg:x="379.3229921259842pt" svg:y="2.328346456692913pt" chart:style-name="Lgnd"/>
        <chart:plot-area svg:x="0.0pt" svg:y="55.1207874015748pt" svg:width="502.45pt" svg:height="166.0420472440945pt" chart:style-name="Plt0" chart:data-source-has-labels="both">
          <chart:axis chart:dimension="x" chart:name="primary-x" chart:style-name="Axs0">
            <chart:title svg:x="477.1656692913385pt" svg:y="188.0307086614173pt" chart:style-name="AT00">
              <text:p text:style-name="a1" text:class-names="" text:cond-style-name="">年度</text:p>
            </chart:title>
            <chart:categories table:cell-range-address="local-table.$A$2:.$A$11"/>
          </chart:axis>
          <chart:axis chart:dimension="y" chart:name="primary-y" chart:style-name="Axs1">
            <chart:title svg:x="5.024566929133858pt" svg:y="22.37196850393701pt" chart:style-name="AT01">
              <text:p text:style-name="a2" text:class-names="" text:cond-style-name="">千元</text:p>
            </chart:title>
            <chart:grid chart:class="major" chart:style-name="GMa1"/>
          </chart:axis>
          <chart:series chart:label-cell-address="local-table.$B$1" chart:values-cell-range-address="local-table.$B$2:.$B$11" chart:class="chart:line" chart:attached-axis="primary-y" chart:style-name="G0S0">
            <chart:data-point chart:repeated="10"/>
          </chart:series>
          <chart:series chart:label-cell-address="local-table.$C$1" chart:values-cell-range-address="local-table.$C$2:.$C$11" chart:class="chart:line" chart:attached-axis="primary-y" chart:style-name="G0S1"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預算</text:p>
              </table:table-cell>
              <table:table-cell office:value-type="string">
                <text:p>決算</text:p>
              </table:table-cell>
            </table:table-row>
          </table:table-header-rows>
          <table:table-row>
            <table:table-cell office:value-type="float" office:value="93"/>
            <table:table-cell office:value-type="float" office:value="175055"/>
            <table:table-cell office:value-type="float" office:value="158178"/>
          </table:table-row>
          <table:table-row>
            <table:table-cell office:value-type="float" office:value="94"/>
            <table:table-cell office:value-type="float" office:value="227397"/>
            <table:table-cell office:value-type="float" office:value="204982"/>
          </table:table-row>
          <table:table-row>
            <table:table-cell office:value-type="float" office:value="95"/>
            <table:table-cell office:value-type="float" office:value="164131"/>
            <table:table-cell office:value-type="float" office:value="152662"/>
          </table:table-row>
          <table:table-row>
            <table:table-cell office:value-type="float" office:value="96"/>
            <table:table-cell office:value-type="float" office:value="165731"/>
            <table:table-cell office:value-type="float" office:value="138492"/>
          </table:table-row>
          <table:table-row>
            <table:table-cell office:value-type="float" office:value="97"/>
            <table:table-cell office:value-type="float" office:value="190528"/>
            <table:table-cell office:value-type="float" office:value="163520"/>
          </table:table-row>
          <table:table-row>
            <table:table-cell office:value-type="float" office:value="98"/>
            <table:table-cell office:value-type="float" office:value="248293"/>
            <table:table-cell office:value-type="float" office:value="212046"/>
          </table:table-row>
          <table:table-row>
            <table:table-cell office:value-type="float" office:value="99"/>
            <table:table-cell office:value-type="float" office:value="232259"/>
            <table:table-cell office:value-type="float" office:value="202599"/>
          </table:table-row>
          <table:table-row>
            <table:table-cell office:value-type="float" office:value="100"/>
            <table:table-cell office:value-type="float" office:value="216850"/>
            <table:table-cell office:value-type="float" office:value="191727"/>
          </table:table-row>
          <table:table-row>
            <table:table-cell office:value-type="float" office:value="101"/>
            <table:table-cell office:value-type="float" office:value="171232"/>
            <table:table-cell office:value-type="float" office:value="151141"/>
          </table:table-row>
          <table:table-row>
            <table:table-cell office:value-type="float" office:value="102"/>
            <table:table-cell office:value-type="float" office:value="158855"/>
            <table:table-cell office:value-type="float" office:value="148777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5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5in" svg:stroke-color="#80808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083in" style:font-size-asian="0.11083in" style:font-size-complex="0.11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6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5889in" style:font-size-asian="0.05889in" style:font-size-complex="0.05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6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083in" style:font-size-asian="0.11083in" style:font-size-complex="0.11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6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083in" style:font-size-asian="0.11083in" style:font-size-complex="0.11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5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083in" style:font-size-asian="0.11083in" style:font-size-complex="0.11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083in" style:font-size-asian="0.11083in" style:font-size-complex="0.11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78.5pt" svg:width="479.25pt" chart:style-name="Crt0">
        <chart:title svg:x="195.428188976378pt" svg:y="3.693070866141732pt" chart:style-name="CT00">
          <text:p text:style-name="a0" text:class-names="" text:cond-style-name="">海端鄉歷年稅課收入比較</text:p>
        </chart:title>
        <chart:plot-area svg:x="5.959055118110236pt" svg:y="35.40307086614173pt" svg:width="467.2777952755906pt" svg:height="129.1385826771653pt"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1" chart:class="chart:bar" chart:attached-axis="primary-y" chart:style-name="G0S0"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稅課收入</text:p>
              </table:table-cell>
            </table:table-row>
          </table:table-header-rows>
          <table:table-row>
            <table:table-cell office:value-type="float" office:value="93"/>
            <table:table-cell office:value-type="float" office:value="111141"/>
          </table:table-row>
          <table:table-row>
            <table:table-cell office:value-type="float" office:value="94"/>
            <table:table-cell office:value-type="float" office:value="110374"/>
          </table:table-row>
          <table:table-row>
            <table:table-cell office:value-type="float" office:value="95"/>
            <table:table-cell office:value-type="float" office:value="133956"/>
          </table:table-row>
          <table:table-row>
            <table:table-cell office:value-type="float" office:value="96"/>
            <table:table-cell office:value-type="float" office:value="139410"/>
          </table:table-row>
          <table:table-row>
            <table:table-cell office:value-type="float" office:value="97"/>
            <table:table-cell office:value-type="float" office:value="134137"/>
          </table:table-row>
          <table:table-row>
            <table:table-cell office:value-type="float" office:value="98"/>
            <table:table-cell office:value-type="float" office:value="114516"/>
          </table:table-row>
          <table:table-row>
            <table:table-cell office:value-type="float" office:value="99"/>
            <table:table-cell office:value-type="float" office:value="125786"/>
          </table:table-row>
          <table:table-row>
            <table:table-cell office:value-type="float" office:value="100"/>
            <table:table-cell office:value-type="float" office:value="137401"/>
          </table:table-row>
          <table:table-row>
            <table:table-cell office:value-type="float" office:value="101"/>
            <table:table-cell office:value-type="float" office:value="171726"/>
          </table:table-row>
          <table:table-row>
            <table:table-cell office:value-type="float" office:value="102"/>
            <table:table-cell office:value-type="float" office:value="147775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