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322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.3958in" text:min-label-width="0.31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." style:num-format="1" text:start-value="75">
        <style:list-level-properties text:space-before="0.427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1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48pt" style:font-size-asian="48pt"/>
    </style:style>
    <style:style style:name="S1" style:family="section">
      <style:section-properties fo:margin-left="0in" fo:margin-right="0in" style:writing-mode="lr-tb"/>
    </style:style>
    <style:style style:name="P13" style:parent-style-name="內文" style:family="paragraph">
      <style:paragraph-properties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master-page-name="MP2" style:family="paragraph">
      <style:paragraph-properties fo:break-before="page"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48pt" style:font-size-asian="48pt"/>
    </style:style>
    <style:style style:name="P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style:text-autospace="none" fo:text-align="center" fo:line-height="100%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text-autospace="none" fo:text-align="justify" fo:line-height="100%" fo:margin-right="-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text-autospace="none" fo:text-align="justify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text-align="justify" fo:line-height="100%" fo:margin-right="-0.0694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text-align="justify" fo:line-height="100%" fo:margin-right="-0.0694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text-align="justify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伍、工商業及鄉建設</text:span></text:p>
      <text:section text:name="Sect1" text:style-name="S1">
        <text:p text:style-name="P13"/>
      </text:section>
      <text:soft-page-break/>
      <text:p text:style-name="P14"><text:span text:style-name="T15"><draw:frame draw:z-index="251657728" draw:id="id0" draw:style-name="a0" draw:name="Text Box 12" text:anchor-type="paragraph" svg:x="4.74931in" svg:y="-0.125in" svg:width="1.25in" svg:height="0.375in" style:rel-width="scale" style:rel-height="scale"><draw:text-box><text:p text:style-name="P16">工商業及鄉建設81</text:p></draw:text-box><svg:title/><svg:desc/></draw:frame></text:span></text:p>
      <text:p text:style-name="P17">伍、工商業及鄉建設</text:p>
      <text:p text:style-name="P18"/>
      <text:p text:style-name="P19"/>
      <text:p text:style-name="P20">自來水供應：</text:p>
      <text:p text:style-name="P21">水為生活中不可缺少之要素，自來水供水普及率為國家進步與人民生活水準的指標。102年底本鄉自來水普及率為39.45％，較上年度減少0.54個百分點。</text:p>
      <text:p text:style-name="P22"/>
      <text:p text:style-name="P23"><text:bookmark-start text:name="_1282132030"/><text:bookmark-start text:name="_1315373920"/><text:bookmark-start text:name="_1315373986"/><text:bookmark-start text:name="_1350829302"/><text:bookmark-start text:name="_1350829391"/><text:bookmark-start text:name="_1350829413"/><text:bookmark-start text:name="_1382461465"/><text:bookmark-start text:name="_1412947867"/><text:bookmark-start text:name="_1412947879"/><text:bookmark-start text:name="_1412947904"/><text:bookmark-start text:name="_1412947948"/><text:bookmark-start text:name="_1444136145"/><text:bookmark-end text:name="_1282132030"/><text:bookmark-end text:name="_1315373920"/><text:bookmark-end text:name="_1315373986"/><text:bookmark-end text:name="_1350829302"/><text:bookmark-end text:name="_1350829391"/><text:bookmark-end text:name="_1350829413"/><text:bookmark-end text:name="_1382461465"/><text:bookmark-end text:name="_1412947867"/><text:bookmark-end text:name="_1412947879"/><text:bookmark-end text:name="_1412947904"/><text:bookmark-end text:name="_1412947948"/><text:bookmark-end text:name="_1444136145"/><draw:frame draw:style-name="a1" draw:name="物件 1" text:anchor-type="as-char" svg:x="0in" svg:y="0in" svg:width="6.01042in" svg:height="4.16667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322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.3958in" text:min-label-width="0.31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." style:num-format="1" text:start-value="75">
        <style:list-level-properties text:space-before="0.427in" text:min-label-width="0.2291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5118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page-layout style:name="PL2">
      <style:page-layout-properties fo:page-width="8.268in" fo:page-height="11.693in" style:print-orientation="portrait" fo:margin-top="0.9847in" fo:margin-left="0.8659in" fo:margin-bottom="0.9847in" fo:margin-right="1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><text:s text:c="23"/></text:p>
      </style:header>
    </style:master-page>
    <style:master-page style:name="MP2" style:page-layout-name="PL2">
      <style:header>
        <text:p text:style-name="頁首">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工商業及市鄉建設</dc:title>
    <meta:initial-creator>LONG</meta:initial-creator>
    <dc:creator>User</dc:creator>
    <meta:creation-date>2020-07-22T03:09:00Z</meta:creation-date>
    <dc:date>2020-07-22T03:09:00Z</dc:date>
    <meta:print-date>2012-10-29T1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9" meta:row-count="1" meta:non-whitespace-character-count="1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42in" style:font-size-asian="0.26042in" style:font-size-complex="0.260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40" chart:minimum="2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line" svg:height="300.0pt" svg:width="432.75pt" chart:style-name="Crt0">
        <chart:title svg:x="124.406062992126pt" svg:y="7.767007874015748pt" chart:style-name="CT00">
          <text:p text:style-name="a0" text:class-names="" text:cond-style-name="">海端鄉歷年自來水供水普及率</text:p>
        </chart:title>
        <chart:plot-area svg:x="16.12582677165354pt" svg:y="61.9611811023622pt" svg:width="401.3596062992126pt" svg:height="210.3725984251969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16.79102362204724pt" svg:y="26.21362204724409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31.14"/>
          </table:table-row>
          <table:table-row>
            <table:table-cell office:value-type="float" office:value="94"/>
            <table:table-cell office:value-type="float" office:value="34.42"/>
          </table:table-row>
          <table:table-row>
            <table:table-cell office:value-type="float" office:value="95"/>
            <table:table-cell office:value-type="float" office:value="38.450000000000003"/>
          </table:table-row>
          <table:table-row>
            <table:table-cell office:value-type="float" office:value="96"/>
            <table:table-cell office:value-type="float" office:value="39.03"/>
          </table:table-row>
          <table:table-row>
            <table:table-cell office:value-type="float" office:value="97"/>
            <table:table-cell office:value-type="float" office:value="39.229999999999997"/>
          </table:table-row>
          <table:table-row>
            <table:table-cell office:value-type="float" office:value="98"/>
            <table:table-cell office:value-type="float" office:value="39.43"/>
          </table:table-row>
          <table:table-row>
            <table:table-cell office:value-type="float" office:value="99"/>
            <table:table-cell office:value-type="float" office:value="39.67"/>
          </table:table-row>
          <table:table-row>
            <table:table-cell office:value-type="float" office:value="100"/>
            <table:table-cell office:value-type="float" office:value="39.79"/>
          </table:table-row>
          <table:table-row>
            <table:table-cell office:value-type="float" office:value="101"/>
            <table:table-cell office:value-type="float" office:value="39.99"/>
          </table:table-row>
          <table:table-row>
            <table:table-cell office:value-type="float" office:value="102"/>
            <table:table-cell office:value-type="float" office:value="39.45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