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875in" fo:text-indent="0.4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875in">
        <style:tab-stops/>
      </style:paragraph-properties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825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text-properties style:font-name-asian="標楷體"/>
    </style:style>
    <style:style style:name="P63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875in" fo:text-indent="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875in" fo:text-inden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48pt" style:font-size-asian="48pt"/>
    </style:style>
    <style:style style:name="P71" style:parent-style-name="內文" style:family="paragraph">
      <style:text-properties style:font-name="標楷體" style:font-name-asian="標楷體" fo:font-size="48pt" style:font-size-asian="48pt"/>
    </style:style>
    <style:style style:name="P72" style:parent-style-name="內文" style:family="paragraph">
      <style:text-properties style:font-name="標楷體" style:font-name-asian="標楷體" fo:font-size="48pt" style:font-size-asian="48pt"/>
    </style:style>
    <style:style style:name="P73" style:parent-style-name="內文" style:family="paragraph">
      <style:text-properties style:font-name="標楷體" style:font-name-asian="標楷體" fo:font-size="48pt" style:font-size-asian="48pt"/>
    </style:style>
    <style:style style:name="P74" style:parent-style-name="內文" style:family="paragraph">
      <style:paragraph-properties fo:text-indent="0.6666in"/>
    </style:style>
    <style:style style:name="T75" style:parent-style-name="預設段落字型" style:family="text">
      <style:text-properties style:font-name="標楷體" style:font-name-asian="標楷體" fo:font-size="48pt" style:font-size-asian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25in" svg:y="-0.25069in" svg:width="1.125in" svg:height="0.33125in" style:rel-width="scale" style:rel-height="scale"><draw:text-box><text:p text:style-name="P5">農林漁牧45</text:p></draw:text-box><svg:title/><svg:desc/></draw:frame></text:span><text:span text:style-name="T6">肆、農、林、漁、牧</text:span></text:p>
      <text:list text:style-name="LFO1" text:continue-numbering="true">
        <text:list-item>
          <text:p text:style-name="P7">農業</text:p>
          <text:list text:continue-numbering="true">
            <text:list-item>
              <text:p text:style-name="P8">耕地面積:</text:p>
            </text:list-item>
          </text:list>
        </text:list-item>
      </text:list>
      <text:p text:style-name="P9">本鄉以農為主，民國102年底本鄉耕地面積為1,410.40公頃，占土地面積1.59%，其中水田為117.8公頃，占耕地面積8.35%，旱田為1292.6公頃，占耕地面積91.65%。</text:p>
      <text:p text:style-name="P10"><text:bookmark-start text:name="_1317119291"/><text:bookmark-start text:name="_1317119678"/><text:bookmark-start text:name="_1350827994"/><text:bookmark-start text:name="_1350828071"/><text:bookmark-start text:name="_1350828138"/><text:bookmark-start text:name="_1350828153"/><text:bookmark-start text:name="_1350828173"/><text:bookmark-start text:name="_1350828215"/><text:bookmark-start text:name="_1382459622"/><text:bookmark-start text:name="_1382459653"/><text:bookmark-start text:name="_1382459678"/><text:bookmark-start text:name="_1382459685"/><text:bookmark-start text:name="_1382459693"/><text:bookmark-start text:name="_1382459717"/><text:bookmark-start text:name="_1382459741"/><text:bookmark-start text:name="_1382459760"/><text:bookmark-start text:name="_1382459774"/><text:bookmark-start text:name="_1382459812"/><text:bookmark-start text:name="_1412946530"/><text:bookmark-start text:name="_1412946586"/><text:bookmark-end text:name="_1317119291"/><text:bookmark-end text:name="_1317119678"/><text:bookmark-end text:name="_1350827994"/><text:bookmark-end text:name="_1350828071"/><text:bookmark-end text:name="_1350828138"/><text:bookmark-end text:name="_1350828153"/><text:bookmark-end text:name="_1350828173"/><text:bookmark-end text:name="_1350828215"/><text:bookmark-end text:name="_1382459622"/><text:bookmark-end text:name="_1382459653"/><text:bookmark-end text:name="_1382459678"/><text:bookmark-end text:name="_1382459685"/><text:bookmark-end text:name="_1382459693"/><text:bookmark-end text:name="_1382459717"/><text:bookmark-end text:name="_1382459741"/><text:bookmark-end text:name="_1382459760"/><text:bookmark-end text:name="_1382459774"/><text:bookmark-end text:name="_1382459812"/><text:bookmark-end text:name="_1412946530"/><text:bookmark-end text:name="_1412946586"/><draw:frame draw:style-name="a1" draw:name="物件 1" text:anchor-type="as-char" svg:x="0in" svg:y="0in" svg:width="4.73958in" svg:height="2.80208in" style:rel-width="scale" style:rel-height="scale"><draw:object xlink:href="Object 1/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11">農業戶口</text:p>
            </text:list-item>
          </text:list>
        </text:list-item>
      </text:list>
      <text:p text:style-name="P12"><text:span text:style-name="T13">本鄉民國</text:span><text:span text:style-name="T14">102</text:span><text:span text:style-name="T15">年底農戶數為</text:span><text:span text:style-name="T16">547</text:span><text:span text:style-name="T17">戶，占總</text:span><text:span text:style-name="T18"><text:s/></text:span><text:span text:style-name="T19">戶數</text:span><text:span text:style-name="T20">50</text:span><text:span text:style-name="T21">.</text:span><text:span text:style-name="T22">18</text:span><text:span text:style-name="T23">%</text:span><text:span text:style-name="T24">，自耕農</text:span><text:span text:style-name="T25">5</text:span><text:span text:style-name="T26">40</text:span><text:span text:style-name="T27">戶，占農戶數</text:span><text:span text:style-name="T28">9</text:span><text:span text:style-name="T29">8</text:span><text:span text:style-name="T30">.</text:span><text:span text:style-name="T31">72</text:span><text:span text:style-name="T32">%</text:span><text:span text:style-name="T33">，半</text:span><text:span text:style-name="T34">自耕農</text:span><text:span text:style-name="T35">6</text:span><text:span text:style-name="T36">戶，占農戶數</text:span><text:span text:style-name="T37">1.</text:span><text:span text:style-name="T38">10</text:span><text:span text:style-name="T39">%</text:span><text:span text:style-name="T40">。本鄉民國</text:span><text:span text:style-name="T41">102</text:span><text:span text:style-name="T42">年底農業人口數為</text:span><text:span text:style-name="T43">2,</text:span><text:span text:style-name="T44">123</text:span><text:span text:style-name="T45">人，</text:span><text:span text:style-name="T46">占總人口數</text:span><text:span text:style-name="T47">4</text:span><text:span text:style-name="T48">8.66</text:span><text:span text:style-name="T49">%，自耕農</text:span><text:span text:style-name="T50">2,0</text:span><text:span text:style-name="T51">89</text:span><text:span text:style-name="T52">人，占農業人口數</text:span><text:span text:style-name="T53">98.</text:span><text:span text:style-name="T54">40</text:span><text:span text:style-name="T55">%</text:span><text:span text:style-name="T56">，半自耕農</text:span><text:span text:style-name="T57">30</text:span><text:span text:style-name="T58">人占農業人口數</text:span><text:span text:style-name="T59">1.41</text:span><text:span text:style-name="T60">%</text:span><text:span text:style-name="T61">。</text:span></text:p>
      <text:list text:style-name="LFO1" text:continue-numbering="true">
        <text:list-item>
          <text:list>
            <text:list-item>
              <text:p text:style-name="P62">稻米生產</text:p>
            </text:list-item>
          </text:list>
        </text:list-item>
      </text:list>
      <text:p text:style-name="P63">稻米為本鄉農產之大宗，民國102年耕種面積為230.19公頃較上年度233.24公頃，減少3.05公頃。稻米生產量為903公噸較上年度1,333公噸，減少430公噸。</text:p>
      <text:p text:style-name="P64"><text:span text:style-name="T65"><draw:frame draw:z-index="0" draw:id="id1" draw:style-name="a2" draw:name="Object 1" text:anchor-type="as-char" svg:x="0in" svg:y="0in" svg:width="3.92708in" svg:height="2.25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6"><text:span text:style-name="T67"><text:s text:c="10"/></text:span></text:p>
      <text:list text:style-name="LFO1" text:continue-numbering="true">
        <text:list-item>
          <text:p text:style-name="P68">畜牧</text:p>
        </text:list-item>
      </text:list>
      <text:p text:style-name="P69">本鄉102年底現有家禽數量雞為雞75,700隻，牛17頭，豬689頭，羊130頭。</text:p>
      <text:p text:style-name="P70"/>
      <text:p text:style-name="P71"/>
      <text:p text:style-name="P72"/>
      <text:p text:style-name="P73"/>
      <text:p text:style-name="P74"><text:span text:style-name="T75">肆、農 林 漁 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1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in"/>
        </style:tab-stops>
      </style:paragraph-properties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 text:c="65"/><text:s text:c="7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農、林、漁、牧</dc:title>
    <meta:initial-creator>DBA</meta:initial-creator>
    <dc:creator>User</dc:creator>
    <meta:creation-date>2020-07-22T03:08:00Z</meta:creation-date>
    <dc:date>2020-07-22T03:08:00Z</dc:date>
    <meta:print-date>2012-10-29T1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11in" style:font-size-asian="0.20111in" style:font-size-complex="0.20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25in" style:font-size-asian="0.20125in" style:font-size-complex="0.20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/>
      <style:graphic-properties draw:fill="solid" draw:fill-color="#008080" draw:opacity="100%" draw:stroke="solid" svg:stroke-width="0.0138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11in" style:font-size-asian="0.20111in" style:font-size-complex="0.20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fff99" draw:opacity="100%" draw:stroke="solid" svg:stroke-width="0.0138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53in" style:font-size-asian="0.16653in" style:font-size-complex="0.16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cc9ccc" draw:opacity="100%" draw:stroke="solid" svg:stroke-width="0.0138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53in" style:font-size-asian="0.16653in" style:font-size-complex="0.16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1.75pt" svg:width="341.25pt" chart:style-name="Crt0">
        <chart:title svg:x="100.4514960629921pt" svg:y="3.618818897637795pt" chart:style-name="CT00">
          <text:p text:style-name="a0" text:class-names="" text:cond-style-name="">海端鄉水旱田耕地面積比例<text:line-break/>民國102年底</text:p>
        </chart:title>
        <chart:plot-area svg:x="126.0986614173228pt" svg:y="104.9462204724409pt" svg:width="156.0203937007874pt" svg:height="78.7096062992126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水田</text:p>
            </table:table-cell>
            <table:table-cell office:value-type="float" office:value="117.8"/>
          </table:table-row>
          <table:table-row>
            <table:table-cell office:value-type="string">
              <text:p>旱田</text:p>
            </table:table-cell>
            <table:table-cell office:value-type="float" office:value="1292.5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