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  <style:font-face style:name="Times" svg:font-family="Times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3"/>
    <style:style style:name="ce10" style:family="table-cell" style:parent-style-name="Default" style:data-style-name="N33">
      <style:text-properties fo:font-size="10pt" style:font-size-asian="10pt" style:font-size-complex="10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8" style:family="table-cell" style:parent-style-name="Default" style:data-style-name="N33">
      <style:table-cell-properties style:vertical-align="automatic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Default" style:data-style-name="N33"/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3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0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1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2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48" style:family="table-cell" style:parent-style-name="Default" style:data-style-name="N6">
      <style:table-cell-properties style:vertical-align="middle"/>
    </style:style>
    <style:style style:name="ce49" style:family="table-cell" style:parent-style-name="Default" style:data-style-name="N6">
      <style:table-cell-properties style:vertical-align="middle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3"/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automatic"/>
    </style:style>
    <style:style style:name="ce56" style:family="table-cell" style:parent-style-name="Default" style:data-style-name="N33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/>
    <style:style style:name="ce6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1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88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89" style:family="table-cell" style:parent-style-name="Default" style:data-style-name="N33">
      <style:text-properties fo:font-size="8pt" style:font-size-asian="8pt" style:font-size-complex="8pt"/>
    </style:style>
    <style:style style:name="ce9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33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9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3"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0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_6-9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TMH7-n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21315__20998__20301__6-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_19968__33324__TMH7-n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162" style:family="table-cell" style:parent-style-name="_19968__33324__TMH7-n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TMH7-n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21315__20998__20301__6-10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21315__20998__20301__6-4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21315__20998__20301__6-4" style:data-style-name="N5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_21315__20998__20301__6-4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_19968__33324__TMH7-n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80" style:family="table-cell" style:parent-style-name="_21315__20998__20301__6-4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21315__20998__20301__6-9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8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90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9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5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9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9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9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7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0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_19968__33324__TMH7-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TMH7-n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TMH7-n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TMH7-n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TMH7-n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_6-9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_6-9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_6-9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2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33">
      <style:text-properties fo:font-size="9pt" style:font-size-asian="9pt" style:font-size-complex="9pt"/>
    </style:style>
    <style:style style:name="ce227" style:family="table-cell" style:parent-style-name="Default" style:data-style-name="N33">
      <style:table-cell-properties style:vertical-align="middle"/>
    </style:style>
    <style:style style:name="ce228" style:family="table-cell" style:parent-style-name="Default" style:data-style-name="N33">
      <style:table-cell-properties style:vertical-align="middle"/>
    </style:style>
    <style:style style:name="ce22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3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37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8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Default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55"/>
    <style:style style:name="ce2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43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4" style:family="table-cell" style:parent-style-name="_19968__33324__6-10_37129__38928__2083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6-10_37129__38928__20837__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6" style:family="table-cell" style:parent-style-name="_19968__33324__6-11_37129__38928__20986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_19968__33324__6-11_37129__38928__20986__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3">
      <style:text-properties fo:color="#FFFFFF" fo:font-size="9pt" style:font-size-asian="9pt" style:font-size-complex="9pt"/>
    </style:style>
    <style:style style:name="ce25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_6-9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_6-9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21315__20998__20301__6-9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21315__20998__20301__6-9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_6-9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_6-9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6-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6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_6-9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_21315__20998__20301__6-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21315__20998__20301__6-9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21315__20998__20301__6-9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21315__20998__20301__6-9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0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_6-9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21315__20998__20301__6-9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19968__33324__TMH7-n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TMH7-n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21315__20998__20301__6-9" style:data-style-name="N5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_19968__33324__TMH7-n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TMH7-n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_21315__20998__20301__6-10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7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21315__20998__20301__6-9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9" style:family="table-cell" style:parent-style-name="_21315__20998__20301__6-9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9968__33324__6-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21315__20998__20301__6-10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2.96333333333333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2.91041666666667cm"/>
    </style:style>
    <style:style style:name="co62" style:family="table-column">
      <style:table-column-properties fo:break-before="auto" style:column-width="0.740833333333333cm"/>
    </style:style>
    <style:style style:name="co63" style:family="table-column">
      <style:table-column-properties fo:break-before="auto" style:column-width="16.56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4.9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6-1鄉鎮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115">
            <text:p>金融、財稅86</text:p>
          </table:table-cell>
          <table:table-cell table:style-name="ce41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39"/>
          <table:table-cell office:value-type="string" table:style-name="ce181">
            <text:p>金融、財稅87</text:p>
          </table:table-cell>
          <table:table-cell table:number-columns-repeated="16366" table:style-name="ce39"/>
        </table:table-row>
        <table:table-row table:style-name="ro2">
          <table:table-cell office:value-type="string" table:number-columns-spanned="9" table:number-rows-spanned="1" table:style-name="ce283">
            <text:p>6-1、 鄉鎮市公庫收支</text:p>
          </table:table-cell>
          <table:covered-table-cell table:number-columns-repeated="8"/>
          <table:table-cell office:value-type="string" table:number-columns-spanned="9" table:number-rows-spanned="1" table:style-name="ce284">
            <text:p><text:span text:style-name="T8">6-1</text:span>、<text:span text:style-name="T8">Revenues of Township Treasuies</text:span></text:p>
          </table:table-cell>
          <table:covered-table-cell table:number-columns-repeated="8"/>
          <table:table-cell table:number-columns-repeated="16366" table:style-name="ce39"/>
        </table:table-row>
        <table:table-row table:style-name="ro3">
          <table:table-cell office:value-type="string" table:number-columns-spanned="9" table:number-rows-spanned="1" table:style-name="ce295">
            <text:p>1. 收入<text:s text:c="2"/></text:p>
          </table:table-cell>
          <table:covered-table-cell table:number-columns-repeated="8"/>
          <table:table-cell table:style-name="ce39"/>
          <table:table-cell table:style-name="ce44"/>
          <table:table-cell office:value-type="string" table:number-columns-spanned="4" table:number-rows-spanned="1" table:style-name="ce288">
            <text:p>1.Revent<text:s/></text:p>
          </table:table-cell>
          <table:covered-table-cell table:number-columns-repeated="3"/>
          <table:table-cell table:style-name="ce45"/>
          <table:table-cell table:style-name="ce39"/>
          <table:table-cell table:style-name="ce46"/>
          <table:table-cell table:number-columns-repeated="16366" table:style-name="ce36"/>
        </table:table-row>
        <table:table-row table:style-name="ro4">
          <table:table-cell office:value-type="string" table:number-columns-spanned="2" table:number-rows-spanned="1" table:style-name="ce381">
            <text:p>單位：新臺幣千元</text:p>
          </table:table-cell>
          <table:covered-table-cell/>
          <table:table-cell table:number-columns-repeated="14" table:style-name="ce43"/>
          <table:table-cell office:value-type="string" table:number-columns-spanned="2" table:number-rows-spanned="1" table:style-name="ce377">
            <text:p>Unit :NT<text:span text:style-name="T13">＄</text:span>1000</text:p>
          </table:table-cell>
          <table:covered-table-cell/>
          <table:table-cell table:number-columns-repeated="16366" table:style-name="ce39"/>
        </table:table-row>
        <table:table-row table:style-name="ro5">
          <table:table-cell office:value-type="string" table:number-columns-spanned="2" table:number-rows-spanned="4" table:style-name="ce382">
            <text:p>年度別及月別</text:p>
            <text:p>Fiscal Year &amp; Month</text:p>
          </table:table-cell>
          <table:covered-table-cell/>
          <table:table-cell office:value-type="string" table:number-columns-spanned="1" table:number-rows-spanned="2" table:style-name="ce270">
            <text:p>總計</text:p>
          </table:table-cell>
          <table:table-cell office:value-type="string" table:number-columns-spanned="12" table:number-rows-spanned="1" table:style-name="ce378">
            <text:p><text:span text:style-name="T4">本　</text:span><text:span text:style-name="T5"><text:s text:c="11"/></text:span><text:span text:style-name="T4">　　年</text:span><text:span text:style-name="T5"><text:s text:c="14"/></text:span><text:span text:style-name="T4">　　</text:span><text:span text:style-name="T5"><text:s text:c="7"/></text:span><text:span text:style-name="T4">度</text:span><text:span text:style-name="T5"><text:s text:c="22"/></text:span><text:span text:style-name="T4">收</text:span><text:span text:style-name="T5"><text:s text:c="24"/></text:span><text:span text:style-name="T4">入　　　　　</text:span></text:p>
          </table:table-cell>
          <table:covered-table-cell table:number-columns-repeated="11"/>
          <table:table-cell office:value-type="string" table:number-columns-spanned="1" table:number-rows-spanned="4" table:style-name="ce380">
            <text:p><text:span text:style-name="T4">賒借收入</text:span></text:p>
          </table:table-cell>
          <table:table-cell office:value-type="string" table:number-columns-spanned="1" table:number-rows-spanned="2" table:style-name="ce280">
            <text:p><text:span text:style-name="T4">以前年度收入</text:span></text:p>
          </table:table-cell>
          <table:table-cell office:value-type="string" table:number-columns-spanned="1" table:number-rows-spanned="2" table:style-name="ce285">
            <text:p>預算外收入</text:p>
          </table:table-cell>
          <table:table-cell table:number-columns-repeated="16366" table:style-name="ce39"/>
        </table:table-row>
        <table:table-row table:style-name="ro6">
          <table:covered-table-cell/>
          <table:covered-table-cell/>
          <table:covered-table-cell/>
          <table:table-cell office:value-type="string" table:style-name="ce143">
            <text:p><text:span text:style-name="T4">合計</text:span></text:p>
          </table:table-cell>
          <table:table-cell office:value-type="string" table:style-name="ce143">
            <text:p><text:span text:style-name="T4">稅課收入</text:span></text:p>
          </table:table-cell>
          <table:table-cell office:value-type="string" table:style-name="ce144">
            <text:p><text:span text:style-name="T4">工程受　　　益費收入</text:span></text:p>
          </table:table-cell>
          <table:table-cell office:value-type="string" table:style-name="ce144">
            <text:p><text:span text:style-name="T4">罰款及　　　賠償收入</text:span></text:p>
          </table:table-cell>
          <table:table-cell office:value-type="string" table:style-name="ce143">
            <text:p><text:span text:style-name="T4">規費收入</text:span></text:p>
          </table:table-cell>
          <table:table-cell office:value-type="string" table:style-name="ce145">
            <text:p><text:span text:style-name="T4">信託管　　　理收入</text:span></text:p>
          </table:table-cell>
          <table:table-cell office:value-type="string" table:number-columns-spanned="2" table:number-rows-spanned="1" table:style-name="ce383">
            <text:p><text:span text:style-name="T4">財產收入</text:span></text:p>
            <text:p>Public Property</text:p>
          </table:table-cell>
          <table:covered-table-cell/>
          <table:table-cell office:value-type="string" table:style-name="ce146">
            <text:p><text:span text:style-name="T4">營業盈餘及事業收入　　</text:span></text:p>
          </table:table-cell>
          <table:table-cell office:value-type="string" table:style-name="ce146">
            <text:p><text:span text:style-name="T4">補助及協助</text:span><text:s text:c="19"/><text:span text:style-name="T4">收入</text:span></text:p>
          </table:table-cell>
          <table:table-cell office:value-type="string" table:style-name="ce146">
            <text:p><text:span text:style-name="T4">捐獻及贈與收入</text:span></text:p>
          </table:table-cell>
          <table:table-cell office:value-type="string" table:style-name="ce147">
            <text:p><text:span text:style-name="T4">其他收入</text:span></text:p>
          </table:table-cell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75">
            <text:p>Grand Total</text:p>
          </table:table-cell>
          <table:table-cell office:value-type="string" table:number-columns-spanned="1" table:number-rows-spanned="2" table:style-name="ce275">
            <text:p>Total</text:p>
          </table:table-cell>
          <table:table-cell office:value-type="string" table:number-columns-spanned="1" table:number-rows-spanned="2" table:style-name="ce379">
            <text:p>Taxes</text:p>
          </table:table-cell>
          <table:table-cell office:value-type="string" table:number-columns-spanned="1" table:number-rows-spanned="2" table:style-name="ce379">
            <text:p>Special Assessment</text:p>
          </table:table-cell>
          <table:table-cell office:value-type="string" table:number-columns-spanned="1" table:number-rows-spanned="2" table:style-name="ce379">
            <text:p>Fines and Indemnity</text:p>
          </table:table-cell>
          <table:table-cell office:value-type="string" table:number-columns-spanned="1" table:number-rows-spanned="2" table:style-name="ce379">
            <text:p>Receipts from Fees</text:p>
          </table:table-cell>
          <table:table-cell office:value-type="string" table:number-columns-spanned="1" table:number-rows-spanned="2" table:style-name="ce304">
            <text:p>Trust Account</text:p>
          </table:table-cell>
          <table:table-cell office:value-type="string" table:style-name="ce148">
            <text:p><text:span text:style-name="T4">財產孳息</text:span><text:s text:c="6"/><text:span text:style-name="T4">收入</text:span></text:p>
          </table:table-cell>
          <table:table-cell office:value-type="string" table:style-name="ce148">
            <text:p><text:span text:style-name="T4">財產售價</text:span><text:s text:c="4"/><text:span text:style-name="T4">及收回收入</text:span></text:p>
          </table:table-cell>
          <table:table-cell office:value-type="string" table:number-columns-spanned="1" table:number-rows-spanned="2" table:style-name="ce275">
            <text:p>Surplus Public Enterprises</text:p>
          </table:table-cell>
          <table:table-cell office:value-type="string" table:number-columns-spanned="1" table:number-rows-spanned="2" table:style-name="ce275">
            <text:p>Assistance and Donation</text:p>
          </table:table-cell>
          <table:table-cell office:value-type="string" table:number-columns-spanned="1" table:number-rows-spanned="2" table:style-name="ce275">
            <text:p>Contribution and Donation</text:p>
          </table:table-cell>
          <table:table-cell office:value-type="string" table:number-columns-spanned="1" table:number-rows-spanned="2" table:style-name="ce275">
            <text:p>Others</text:p>
          </table:table-cell>
          <table:covered-table-cell/>
          <table:table-cell office:value-type="string" table:number-columns-spanned="1" table:number-rows-spanned="2" table:style-name="ce275">
            <text:p>Previous Year Revenues</text:p>
          </table:table-cell>
          <table:table-cell office:value-type="string" table:number-columns-spanned="1" table:number-rows-spanned="2" table:style-name="ce277">
            <text:p>Extrabudget Revenues</text:p>
          </table:table-cell>
          <table:table-cell table:number-columns-repeated="16366" table:style-name="ce3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Interest Property</text:p>
          </table:table-cell>
          <table:table-cell office:value-type="string" table:style-name="ce149">
            <text:p>Public Prop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9" table:visibility="collapse">
          <table:table-cell office:value-type="string" table:style-name="ce73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4283442" table:formula="msoxl:=SUM(D9+P9+Q9+R9)" table:style-name="ce110">
            <text:p><text:s/>4,283,442<text:s/></text:p>
          </table:table-cell>
          <table:table-cell office:value-type="float" office:value="2282049" table:formula="msoxl:=SUM(E9:O9)" table:style-name="ce110">
            <text:p><text:s/>2,282,049<text:s/></text:p>
          </table:table-cell>
          <table:table-cell office:value-type="float" office:value="1027186" table:style-name="ce108">
            <text:p><text:s/>1,027,18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8275" table:style-name="ce108">
            <text:p><text:s/>8,275<text:s/></text:p>
          </table:table-cell>
          <table:table-cell office:value-type="float" office:value="120538" table:style-name="ce108">
            <text:p><text:s/>120,538<text:s/></text:p>
          </table:table-cell>
          <table:table-cell office:value-type="float" office:value="2280" table:style-name="ce108">
            <text:p><text:s/>2,280<text:s/></text:p>
          </table:table-cell>
          <table:table-cell office:value-type="float" office:value="38754" table:style-name="ce108">
            <text:p><text:s/>38,754<text:s/></text:p>
          </table:table-cell>
          <table:table-cell office:value-type="float" office:value="374" table:style-name="ce108">
            <text:p><text:s/>374<text:s/></text:p>
          </table:table-cell>
          <table:table-cell office:value-type="float" office:value="7489" table:style-name="ce108">
            <text:p><text:s/>7,489<text:s/></text:p>
          </table:table-cell>
          <table:table-cell office:value-type="float" office:value="946825" table:style-name="ce108">
            <text:p><text:s/>946,8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0326" table:style-name="ce108">
            <text:p><text:s/>130,326<text:s/></text:p>
          </table:table-cell>
          <table:table-cell office:value-type="float" office:value="51688" table:style-name="ce108">
            <text:p><text:s/>51,688<text:s/></text:p>
          </table:table-cell>
          <table:table-cell office:value-type="float" office:value="203245" table:style-name="ce108">
            <text:p><text:s/>203,245<text:s/></text:p>
          </table:table-cell>
          <table:table-cell office:value-type="float" office:value="1746460" table:style-name="ce108">
            <text:p><text:s/>1,746,460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3<text:span text:style-name="T6">年度</text:span></text:p>
          </table:table-cell>
          <table:table-cell office:value-type="float" office:value="2004" table:style-name="ce129">
            <text:p>2004</text:p>
          </table:table-cell>
          <table:table-cell office:value-type="float" office:value="187277" table:style-name="ce117">
            <text:p><text:s/>187,277<text:s/></text:p>
          </table:table-cell>
          <table:table-cell office:value-type="float" office:value="187277" table:style-name="ce117">
            <text:p><text:s/>187,277<text:s/></text:p>
          </table:table-cell>
          <table:table-cell office:value-type="float" office:value="111140" table:style-name="ce117">
            <text:p><text:s/>111,1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390" table:style-name="ce117">
            <text:p><text:s/>3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1" table:style-name="ce117">
            <text:p><text:s/>4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3145" table:style-name="ce117">
            <text:p><text:s/>73,1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60" table:style-name="ce117">
            <text:p><text:s/>2,0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4<text:span text:style-name="T6">年度</text:span></text:p>
          </table:table-cell>
          <table:table-cell office:value-type="float" office:value="2005" table:style-name="ce129">
            <text:p>2005</text:p>
          </table:table-cell>
          <table:table-cell office:value-type="float" office:value="155400" table:style-name="ce117">
            <text:p><text:s/>155,400<text:s/></text:p>
          </table:table-cell>
          <table:table-cell office:value-type="float" office:value="150409" table:style-name="ce117">
            <text:p><text:s/>150,409<text:s/></text:p>
          </table:table-cell>
          <table:table-cell office:value-type="float" office:value="110375" table:style-name="ce117">
            <text:p><text:s/>110,3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" table:style-name="ce117">
            <text:p><text:s/>47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913" table:style-name="ce117">
            <text:p><text:s/>38,9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9" table:style-name="ce117">
            <text:p><text:s/>2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91" table:style-name="ce117">
            <text:p><text:s/>4,991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5<text:span text:style-name="T6">年度</text:span></text:p>
          </table:table-cell>
          <table:table-cell office:value-type="float" office:value="2006" table:style-name="ce129">
            <text:p>2006</text:p>
          </table:table-cell>
          <table:table-cell office:value-type="float" office:value="185099" table:style-name="ce117">
            <text:p><text:s/>185,099<text:s/></text:p>
          </table:table-cell>
          <table:table-cell office:value-type="float" office:value="150409" table:style-name="ce117">
            <text:p><text:s/>150,409<text:s/></text:p>
          </table:table-cell>
          <table:table-cell office:value-type="float" office:value="135335" table:style-name="ce117">
            <text:p><text:s/>135,3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9" table:style-name="ce117">
            <text:p><text:s/>149<text:s/></text:p>
          </table:table-cell>
          <table:table-cell office:value-type="float" office:value="661" table:style-name="ce117">
            <text:p><text:s/>6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0" table:style-name="ce117">
            <text:p><text:s/>560<text:s/></text:p>
          </table:table-cell>
          <table:table-cell office:value-type="float" office:value="4397" table:style-name="ce117">
            <text:p><text:s/>4,397<text:s/></text:p>
          </table:table-cell>
          <table:table-cell office:value-type="float" office:value="310" table:style-name="ce117">
            <text:p><text:s/>310<text:s/></text:p>
          </table:table-cell>
          <table:table-cell office:value-type="float" office:value="34652" table:style-name="ce117">
            <text:p><text:s/>34,65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32" table:style-name="ce117">
            <text:p><text:s/>2,5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03" table:style-name="ce117">
            <text:p><text:s/>6,503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6<text:span text:style-name="T6">年度</text:span></text:p>
          </table:table-cell>
          <table:table-cell office:value-type="float" office:value="2007" table:style-name="ce129">
            <text:p>2007</text:p>
          </table:table-cell>
          <table:table-cell office:value-type="float" office:value="173450" table:style-name="ce117">
            <text:p><text:s/>173,450<text:s/></text:p>
          </table:table-cell>
          <table:table-cell office:value-type="float" office:value="171925" table:style-name="ce117">
            <text:p><text:s/>171,925<text:s/></text:p>
          </table:table-cell>
          <table:table-cell office:value-type="float" office:value="139410" table:style-name="ce117">
            <text:p><text:s/>139,4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716" table:style-name="ce117">
            <text:p><text:s/>7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4" table:style-name="ce117">
            <text:p><text:s/>414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086" table:style-name="ce117">
            <text:p><text:s/>30,08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65" table:style-name="ce117">
            <text:p><text:s/>1,1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25" table:style-name="ce117">
            <text:p><text:s/>1,525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7<text:span text:style-name="T6">年度</text:span></text:p>
          </table:table-cell>
          <table:table-cell office:value-type="float" office:value="2008" table:style-name="ce129">
            <text:p>2008</text:p>
          </table:table-cell>
          <table:table-cell office:value-type="float" office:value="166577" table:style-name="ce117">
            <text:p><text:s/>166,577<text:s/></text:p>
          </table:table-cell>
          <table:table-cell office:value-type="float" office:value="165238" table:style-name="ce117">
            <text:p><text:s/>165,238<text:s/></text:p>
          </table:table-cell>
          <table:table-cell office:value-type="float" office:value="134144" table:style-name="ce117">
            <text:p><text:s/>134,14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6" table:style-name="ce117">
            <text:p><text:s/>186<text:s/></text:p>
          </table:table-cell>
          <table:table-cell office:value-type="float" office:value="611" table:style-name="ce117">
            <text:p><text:s/>6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807" table:style-name="ce117">
            <text:p><text:s/>29,80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7" table:style-name="ce117">
            <text:p><text:s/>15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39" table:style-name="ce117">
            <text:p><text:s/>1,339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8<text:span text:style-name="T6">年度</text:span></text:p>
          </table:table-cell>
          <table:table-cell office:value-type="float" office:value="2009" table:style-name="ce129">
            <text:p>2009</text:p>
          </table:table-cell>
          <table:table-cell office:value-type="float" office:value="285280" table:style-name="ce117">
            <text:p><text:s/>285,280<text:s/></text:p>
          </table:table-cell>
          <table:table-cell office:value-type="float" office:value="153335" table:style-name="ce117">
            <text:p><text:s/>153,335<text:s/></text:p>
          </table:table-cell>
          <table:table-cell office:value-type="float" office:value="114515" table:style-name="ce117">
            <text:p><text:s/>114,5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592" table:style-name="ce117">
            <text:p><text:s/>59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04" table:style-name="ce117">
            <text:p><text:s/>90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0" table:style-name="ce117">
            <text:p><text:s/>100<text:s/></text:p>
          </table:table-cell>
          <table:table-cell office:value-type="float" office:value="37063" table:style-name="ce117">
            <text:p><text:s/>37,063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927" table:style-name="ce117">
            <text:p><text:s/>1,927<text:s/></text:p>
          </table:table-cell>
          <table:table-cell office:value-type="float" office:value="130017" table:style-name="ce117">
            <text:p><text:s/>130,017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9<text:span text:style-name="T6">年度</text:span></text:p>
          </table:table-cell>
          <table:table-cell office:value-type="float" office:value="2010" table:style-name="ce129">
            <text:p>2010</text:p>
          </table:table-cell>
          <table:table-cell office:value-type="float" office:value="176752" table:style-name="ce117">
            <text:p><text:s/>176,752<text:s/></text:p>
          </table:table-cell>
          <table:table-cell office:value-type="float" office:value="169957" table:style-name="ce117">
            <text:p><text:s/>169,957<text:s/></text:p>
          </table:table-cell>
          <table:table-cell office:value-type="float" office:value="125787" table:style-name="ce117">
            <text:p><text:s/>125,78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437" table:style-name="ce117">
            <text:p><text:s/>43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38" table:style-name="ce117">
            <text:p><text:s/>4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048" table:style-name="ce117">
            <text:p><text:s/>37,048<text:s/>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6093" table:style-name="ce117">
            <text:p><text:s/>6,09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415" table:style-name="ce117">
            <text:p><text:s/>6,415<text:s/></text:p>
          </table:table-cell>
          <table:table-cell office:value-type="float" office:value="380" table:style-name="ce117">
            <text:p><text:s/>380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00<text:span text:style-name="T6">年度</text:span></text:p>
          </table:table-cell>
          <table:table-cell office:value-type="float" office:value="2011" table:style-name="ce129">
            <text:p>2011</text:p>
          </table:table-cell>
          <table:table-cell office:value-type="float" office:value="227249" table:style-name="ce117">
            <text:p><text:s/>227,249<text:s/></text:p>
          </table:table-cell>
          <table:table-cell office:value-type="float" office:value="193192" table:style-name="ce117">
            <text:p><text:s/>193,192<text:s/></text:p>
          </table:table-cell>
          <table:table-cell office:value-type="float" office:value="137401" table:style-name="ce117">
            <text:p><text:s/>137,40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5" table:style-name="ce117">
            <text:p><text:s/>73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8" table:style-name="ce117">
            <text:p><text:s/>42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4081" table:style-name="ce117">
            <text:p><text:s/>54,0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33" table:style-name="ce117">
            <text:p><text:s/>5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619" table:style-name="ce117">
            <text:p><text:s/>13,619<text:s/></text:p>
          </table:table-cell>
          <table:table-cell office:value-type="float" office:value="20437" table:style-name="ce117">
            <text:p><text:s/>20,437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230339" table:style-name="ce117">
            <text:p><text:s/>230,339<text:s/></text:p>
          </table:table-cell>
          <table:table-cell office:value-type="float" office:value="211721" table:style-name="ce117">
            <text:p><text:s/>211,721<text:s/></text:p>
          </table:table-cell>
          <table:table-cell office:value-type="float" office:value="171726" table:style-name="ce117">
            <text:p><text:s/>171,72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643" table:style-name="ce117">
            <text:p><text:s/>64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27" table:style-name="ce117">
            <text:p><text:s/>52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37540" table:style-name="ce117">
            <text:p><text:s/>37,5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62" table:style-name="ce117">
            <text:p><text:s/>86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170" table:style-name="ce117">
            <text:p><text:s/>18,170<text:s/></text:p>
          </table:table-cell>
          <table:table-cell office:value-type="float" office:value="448" table:style-name="ce117">
            <text:p><text:s/>448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02年度</text:p>
          </table:table-cell>
          <table:table-cell office:value-type="float" office:value="2013" table:style-name="ce129">
            <text:p>2013</text:p>
          </table:table-cell>
          <table:table-cell office:value-type="float" office:value="188742" table:formula="msoxl:=SUM(C20:C31)" table:style-name="ce117">
            <text:p><text:s/>188,742<text:s/></text:p>
          </table:table-cell>
          <table:table-cell office:value-type="float" office:value="184747" table:formula="msoxl:=SUM(D20:D31)" table:style-name="ce117">
            <text:p><text:s/>184,747<text:s/></text:p>
          </table:table-cell>
          <table:table-cell office:value-type="float" office:value="147776" table:formula="msoxl:=SUM(E20:E31)" table:style-name="ce117">
            <text:p><text:s/>147,776<text:s/></text:p>
          </table:table-cell>
          <table:table-cell office:value-type="float" office:value="0" table:formula="msoxl:=SUM(F20:F31)" table:style-name="ce117">
            <text:p><text:s/>-<text:s/></text:p>
          </table:table-cell>
          <table:table-cell office:value-type="float" office:value="757" table:formula="msoxl:=SUM(G20:G31)" table:style-name="ce117">
            <text:p><text:s/>757<text:s/></text:p>
          </table:table-cell>
          <table:table-cell office:value-type="float" office:value="833" table:formula="msoxl:=SUM(H20:H31)" table:style-name="ce117">
            <text:p><text:s/>833<text:s/></text:p>
          </table:table-cell>
          <table:table-cell office:value-type="float" office:value="0" table:formula="msoxl:=SUM(I20:I31)" table:style-name="ce117">
            <text:p><text:s/>-<text:s/></text:p>
          </table:table-cell>
          <table:table-cell office:value-type="float" office:value="470" table:formula="msoxl:=SUM(J20:J31)" table:style-name="ce117">
            <text:p><text:s/>470<text:s/></text:p>
          </table:table-cell>
          <table:table-cell office:value-type="float" office:value="113" table:formula="msoxl:=SUM(K20:K31)" table:style-name="ce117">
            <text:p><text:s/>113<text:s/></text:p>
          </table:table-cell>
          <table:table-cell office:value-type="float" office:value="1121" table:formula="msoxl:=SUM(L20:L31)" table:style-name="ce117">
            <text:p><text:s/>1,121<text:s/></text:p>
          </table:table-cell>
          <table:table-cell office:value-type="float" office:value="30618" table:formula="msoxl:=SUM(M20:M31)" table:style-name="ce117">
            <text:p><text:s/>30,618<text:s/></text:p>
          </table:table-cell>
          <table:table-cell office:value-type="float" office:value="0" table:formula="msoxl:=SUM(N20:N31)" table:style-name="ce117">
            <text:p><text:s/>-<text:s/></text:p>
          </table:table-cell>
          <table:table-cell office:value-type="float" office:value="3059" table:formula="msoxl:=SUM(O20:O31)" table:style-name="ce117">
            <text:p><text:s/>3,059<text:s/></text:p>
          </table:table-cell>
          <table:table-cell office:value-type="float" office:value="0" table:formula="msoxl:=SUM(P20:P31)" table:style-name="ce117">
            <text:p><text:s/>-<text:s/></text:p>
          </table:table-cell>
          <table:table-cell office:value-type="float" office:value="3995" table:formula="msoxl:=SUM(Q20:Q31)" table:style-name="ce117">
            <text:p><text:s/>3,995<text:s/></text:p>
          </table:table-cell>
          <table:table-cell office:value-type="float" office:value="0" table:formula="msoxl:=SUM(R20:R31)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<text:span text:style-name="T6">月</text:span></text:p>
          </table:table-cell>
          <table:table-cell office:value-type="string" table:style-name="ce263">
            <text:p>Jan.</text:p>
          </table:table-cell>
          <table:table-cell office:value-type="float" office:value="14314" table:formula="msoxl:=SUM(D20,Q20,R20)" table:style-name="ce138">
            <text:p><text:s/>14,314<text:s/></text:p>
          </table:table-cell>
          <table:table-cell office:value-type="float" office:value="14314" table:formula="msoxl:=SUM(E20:P20)" table:style-name="ce138">
            <text:p><text:s/>14,314<text:s/></text:p>
          </table:table-cell>
          <table:table-cell office:value-type="float" office:value="12743" table:style-name="ce116">
            <text:p><text:s/>12,7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57" table:style-name="ce138">
            <text:p><text:s/>1,55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2<text:span text:style-name="T6">月</text:span></text:p>
          </table:table-cell>
          <table:table-cell office:value-type="string" table:style-name="ce263">
            <text:p>Feb.</text:p>
          </table:table-cell>
          <table:table-cell office:value-type="float" office:value="25008" table:formula="msoxl:=SUM(D21,Q21,R21)" table:style-name="ce138">
            <text:p><text:s/>25,008<text:s/></text:p>
          </table:table-cell>
          <table:table-cell office:value-type="float" office:value="24957" table:formula="msoxl:=SUM(E21:P21)" table:style-name="ce138">
            <text:p><text:s/>24,957<text:s/></text:p>
          </table:table-cell>
          <table:table-cell office:value-type="float" office:value="11926" table:style-name="ce116">
            <text:p><text:s/>11,9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121" table:style-name="ce138">
            <text:p><text:s/>1,121<text:s/></text:p>
          </table:table-cell>
          <table:table-cell office:value-type="float" office:value="11892" table:style-name="ce138">
            <text:p><text:s/>11,89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3<text:span text:style-name="T6">月</text:span></text:p>
          </table:table-cell>
          <table:table-cell office:value-type="string" table:style-name="ce263">
            <text:p>Mar.</text:p>
          </table:table-cell>
          <table:table-cell office:value-type="float" office:value="12936" table:formula="msoxl:=SUM(D22,Q22,R22)" table:style-name="ce138">
            <text:p><text:s/>12,936<text:s/></text:p>
          </table:table-cell>
          <table:table-cell office:value-type="float" office:value="12889" table:formula="msoxl:=SUM(E22:P22)" table:style-name="ce138">
            <text:p><text:s/>12,889<text:s/></text:p>
          </table:table-cell>
          <table:table-cell office:value-type="float" office:value="12526" table:style-name="ce116">
            <text:p><text:s/>12,5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7" table:style-name="ce138">
            <text:p><text:s/>3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4<text:span text:style-name="T6">月</text:span></text:p>
          </table:table-cell>
          <table:table-cell office:value-type="string" table:style-name="ce263">
            <text:p>Apr.</text:p>
          </table:table-cell>
          <table:table-cell office:value-type="float" office:value="12458" table:formula="msoxl:=SUM(D23,Q23,R23)" table:style-name="ce138">
            <text:p><text:s/>12,458<text:s/></text:p>
          </table:table-cell>
          <table:table-cell office:value-type="float" office:value="12450" table:formula="msoxl:=SUM(E23:P23)" table:style-name="ce138">
            <text:p><text:s/>12,450<text:s/></text:p>
          </table:table-cell>
          <table:table-cell office:value-type="float" office:value="12174" table:style-name="ce116">
            <text:p><text:s/>12,17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0" table:style-name="ce138">
            <text:p><text:s/>70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5" table:style-name="ce138">
            <text:p><text:s/>7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5" table:style-name="ce138">
            <text:p><text:s/>1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5<text:span text:style-name="T6">月</text:span></text:p>
          </table:table-cell>
          <table:table-cell office:value-type="string" table:style-name="ce263">
            <text:p>May</text:p>
          </table:table-cell>
          <table:table-cell office:value-type="float" office:value="19319" table:formula="msoxl:=SUM(D24,Q24,R24)" table:style-name="ce138">
            <text:p><text:s/>19,319<text:s/></text:p>
          </table:table-cell>
          <table:table-cell office:value-type="float" office:value="19316" table:formula="msoxl:=SUM(E24:P24)" table:style-name="ce138">
            <text:p><text:s/>19,316<text:s/></text:p>
          </table:table-cell>
          <table:table-cell office:value-type="float" office:value="12440" table:style-name="ce116">
            <text:p><text:s/>12,4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830" table:style-name="ce138">
            <text:p><text:s/>6,8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6<text:span text:style-name="T6">月</text:span></text:p>
          </table:table-cell>
          <table:table-cell office:value-type="string" table:style-name="ce263">
            <text:p>June</text:p>
          </table:table-cell>
          <table:table-cell office:value-type="float" office:value="15976" table:formula="msoxl:=SUM(D25,Q25,R25)" table:style-name="ce138">
            <text:p><text:s/>15,976<text:s/></text:p>
          </table:table-cell>
          <table:table-cell office:value-type="float" office:value="15975" table:formula="msoxl:=SUM(E25:P25)" table:style-name="ce138">
            <text:p><text:s/>15,975<text:s/></text:p>
          </table:table-cell>
          <table:table-cell office:value-type="float" office:value="12841" table:style-name="ce116">
            <text:p><text:s/>12,8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67" table:style-name="ce138">
            <text:p><text:s/>3,0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7<text:span text:style-name="T6">月</text:span></text:p>
          </table:table-cell>
          <table:table-cell office:value-type="string" table:style-name="ce263">
            <text:p>July</text:p>
          </table:table-cell>
          <table:table-cell office:value-type="float" office:value="13028" table:formula="msoxl:=SUM(D26,Q26,R26)" table:style-name="ce138">
            <text:p><text:s/>13,028<text:s/></text:p>
          </table:table-cell>
          <table:table-cell office:value-type="float" office:value="13028" table:formula="msoxl:=SUM(E26:P26)" table:style-name="ce138">
            <text:p><text:s/>13,028<text:s/></text:p>
          </table:table-cell>
          <table:table-cell office:value-type="float" office:value="12199" table:style-name="ce116">
            <text:p><text:s/>12,1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42" table:style-name="ce138">
            <text:p><text:s/>7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8<text:span text:style-name="T6">月</text:span></text:p>
          </table:table-cell>
          <table:table-cell office:value-type="string" table:style-name="ce263">
            <text:p>Aug.</text:p>
          </table:table-cell>
          <table:table-cell office:value-type="float" office:value="18122" table:formula="msoxl:=SUM(D27,Q27,R27)" table:style-name="ce138">
            <text:p><text:s/>18,122<text:s/></text:p>
          </table:table-cell>
          <table:table-cell office:value-type="float" office:value="18120" table:formula="msoxl:=SUM(E27:P27)" table:style-name="ce138">
            <text:p><text:s/>18,120<text:s/></text:p>
          </table:table-cell>
          <table:table-cell office:value-type="float" office:value="12202" table:style-name="ce116">
            <text:p><text:s/>12,2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3" table:style-name="ce138">
            <text:p><text:s/>3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0" table:style-name="ce138">
            <text:p><text:s/>120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34" table:style-name="ce138">
            <text:p><text:s/>5,4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9<text:span text:style-name="T6">月</text:span></text:p>
          </table:table-cell>
          <table:table-cell office:value-type="string" table:style-name="ce263">
            <text:p>Sep.</text:p>
          </table:table-cell>
          <table:table-cell office:value-type="float" office:value="13023" table:formula="msoxl:=SUM(D28,Q28,R28)" table:style-name="ce138">
            <text:p><text:s/>13,023<text:s/></text:p>
          </table:table-cell>
          <table:table-cell office:value-type="float" office:value="13023" table:formula="msoxl:=SUM(E28:P28)" table:style-name="ce138">
            <text:p><text:s/>13,023<text:s/></text:p>
          </table:table-cell>
          <table:table-cell office:value-type="float" office:value="12726" table:style-name="ce116">
            <text:p><text:s/>12,7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5" table:style-name="ce138">
            <text:p><text:s/>2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10<text:span text:style-name="T6">月</text:span></text:p>
          </table:table-cell>
          <table:table-cell office:value-type="string" table:style-name="ce263">
            <text:p>Oct</text:p>
          </table:table-cell>
          <table:table-cell office:value-type="float" office:value="12373" table:formula="msoxl:=SUM(D29,Q29,R29)" table:style-name="ce138">
            <text:p><text:s/>12,373<text:s/></text:p>
          </table:table-cell>
          <table:table-cell office:value-type="float" office:value="8490" table:formula="msoxl:=SUM(E29:P29)" table:style-name="ce138">
            <text:p><text:s/>8,490<text:s/></text:p>
          </table:table-cell>
          <table:table-cell office:value-type="float" office:value="12207" table:style-name="ce116">
            <text:p><text:s/>12,2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5" table:style-name="ce138">
            <text:p><text:s/>75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-3851" table:style-name="ce138">
            <text:p>-3,8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83" table:style-name="ce138">
            <text:p><text:s/>3,88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11<text:span text:style-name="T6">月</text:span></text:p>
          </table:table-cell>
          <table:table-cell office:value-type="string" table:style-name="ce263">
            <text:p>Nov.</text:p>
          </table:table-cell>
          <table:table-cell office:value-type="float" office:value="14127" table:formula="msoxl:=SUM(D30,Q30,R30)" table:style-name="ce266">
            <text:p><text:s/>14,127<text:s/></text:p>
          </table:table-cell>
          <table:table-cell office:value-type="float" office:value="14127" table:formula="msoxl:=SUM(E30:P30)" table:style-name="ce116">
            <text:p><text:s/>14,127<text:s/></text:p>
          </table:table-cell>
          <table:table-cell office:value-type="float" office:value="12436" table:style-name="ce116">
            <text:p><text:s/>12,4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47" table:style-name="ce138">
            <text:p><text:s/>1,6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7">
            <text:p>12<text:span text:style-name="T6">月</text:span></text:p>
          </table:table-cell>
          <table:table-cell office:value-type="string" table:style-name="ce264">
            <text:p>Dec.</text:p>
          </table:table-cell>
          <table:table-cell office:value-type="float" office:value="18058" table:formula="msoxl:=SUM(D31,Q31,R31)" table:style-name="ce265">
            <text:p><text:s/>18,058<text:s/></text:p>
          </table:table-cell>
          <table:table-cell office:value-type="float" office:value="18058" table:formula="msoxl:=SUM(E31:P31)" table:style-name="ce261">
            <text:p><text:s/>18,058<text:s/></text:p>
          </table:table-cell>
          <table:table-cell office:value-type="float" office:value="11356" table:style-name="ce261">
            <text:p><text:s/>11,35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87" table:style-name="ce261">
            <text:p><text:s/>687<text:s/></text:p>
          </table:table-cell>
          <table:table-cell office:value-type="float" office:value="271" table:style-name="ce261">
            <text:p><text:s/>27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0" table:style-name="ce261">
            <text:p><text:s/>110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603" table:style-name="ce261">
            <text:p><text:s/>2,60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021" table:style-name="ce261">
            <text:p><text:s/>3,0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66" table:style-name="ce35"/>
        </table:table-row>
        <table:table-row table:style-name="ro1">
          <table:table-cell office:value-type="string" table:style-name="ce141">
            <text:p>說明：財產收入包括財產孳息收入與財產售價及收回收入。</text:p>
          </table:table-cell>
          <table:table-cell table:style-name="ce47"/>
          <table:table-cell table:style-name="ce54"/>
          <table:table-cell table:style-name="ce48"/>
          <table:table-cell table:style-name="ce34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2" table:style-name="ce49"/>
          <table:table-cell table:number-columns-repeated="16366" table:style-name="ce1"/>
        </table:table-row>
        <table:table-row table:style-name="ro1">
          <table:table-cell office:value-type="string" table:style-name="ce140">
            <text:p>資料來源：本府財政處 <text:s/>2612-01-01-2。</text:p>
          </table:table-cell>
          <table:table-cell table:style-name="ce56"/>
          <table:table-cell table:style-name="ce54"/>
          <table:table-cell table:style-name="ce1"/>
          <table:table-cell table:style-name="ce34"/>
          <table:table-cell table:number-columns-repeated="16379"/>
        </table:table-row>
        <table:table-row table:style-name="ro11">
          <table:table-cell table:number-columns-repeated="2" table:style-name="ce40"/>
          <table:table-cell table:style-name="ce150"/>
          <table:table-cell table:style-name="ce1"/>
          <table:table-cell table:style-name="ce34"/>
          <table:table-cell table:number-columns-repeated="16379"/>
        </table:table-row>
        <table:table-row table:style-name="ro11">
          <table:table-cell table:number-columns-repeated="2" table:style-name="ce40"/>
          <table:table-cell table:style-name="ce54"/>
          <table:table-cell table:style-name="ce1"/>
          <table:table-cell table:style-name="ce34"/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  <table:table table:name="6-1-支" table:style-name="ta2" table:print-ranges="6-1-支.A1:6-1-支.AK33">
        <table:table-column table:style-name="co14" table:default-cell-style-name="ce242"/>
        <table:table-column table:style-name="co15" table:default-cell-style-name="ce242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15" table:default-cell-style-name="ce9"/>
        <table:table-column table:style-name="co22" table:default-cell-style-name="ce9"/>
        <table:table-column table:style-name="co1" table:default-cell-style-name="ce9"/>
        <table:table-column table:style-name="co9" table:default-cell-style-name="ce9"/>
        <table:table-column table:style-name="co4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238"/>
        <table:table-column table:style-name="co26" table:default-cell-style-name="ce238"/>
        <table:table-column table:style-name="co5" table:default-cell-style-name="ce9"/>
        <table:table-column table:style-name="co15" table:default-cell-style-name="ce9"/>
        <table:table-column table:style-name="co27" table:default-cell-style-name="ce9"/>
        <table:table-column table:style-name="co23" table:default-cell-style-name="ce9"/>
        <table:table-column table:style-name="co15" table:default-cell-style-name="ce9"/>
        <table:table-column table:style-name="co28" table:default-cell-style-name="ce9"/>
        <table:table-column table:style-name="co27" table:default-cell-style-name="ce9"/>
        <table:table-column table:style-name="co19" table:default-cell-style-name="ce9"/>
        <table:table-column table:style-name="co29" table:default-cell-style-name="ce9"/>
        <table:table-column table:style-name="co21" table:default-cell-style-name="ce9"/>
        <table:table-column table:style-name="co28" table:default-cell-style-name="ce9"/>
        <table:table-column table:style-name="co13" table:default-cell-style-name="ce9"/>
        <table:table-column table:style-name="co15" table:default-cell-style-name="ce9"/>
        <table:table-column table:style-name="co30" table:default-cell-style-name="ce9"/>
        <table:table-column table:style-name="co28" table:default-cell-style-name="ce9"/>
        <table:table-column table:style-name="co21" table:default-cell-style-name="ce9"/>
        <table:table-column table:style-name="co27" table:default-cell-style-name="ce241"/>
        <table:table-column table:style-name="co4" table:default-cell-style-name="ce9"/>
        <table:table-column table:style-name="co13" table:number-columns-repeated="16347" table:default-cell-style-name="ce9"/>
        <table:table-row table:style-name="ro12">
          <table:table-cell office:value-type="string" table:style-name="ce187">
            <text:p>金融、財稅88</text:p>
          </table:table-cell>
          <table:table-cell table:style-name="ce188"/>
          <table:table-cell table:number-columns-repeated="11" table:style-name="ce189"/>
          <table:table-cell table:style-name="ce190"/>
          <table:table-cell table:number-columns-repeated="2" table:style-name="ce189"/>
          <table:table-cell office:value-type="string" table:style-name="ce191">
            <text:p>金融、財稅89</text:p>
          </table:table-cell>
          <table:table-cell office:value-type="string" table:style-name="ce191">
            <text:p>金融、財稅90</text:p>
          </table:table-cell>
          <table:table-cell table:style-name="ce192"/>
          <table:table-cell table:number-columns-repeated="16" table:style-name="ce189"/>
          <table:table-cell table:style-name="ce193"/>
          <table:table-cell office:value-type="string" table:style-name="ce191">
            <text:p>金融、財稅91</text:p>
          </table:table-cell>
          <table:table-cell table:number-columns-repeated="16347" table:style-name="ce189"/>
        </table:table-row>
        <table:table-row table:style-name="ro13">
          <table:table-cell office:value-type="string" table:number-columns-spanned="9" table:number-rows-spanned="1" table:style-name="ce283">
            <text:p>6-1、 鄉鎮市公庫收支(續一)　</text:p>
          </table:table-cell>
          <table:covered-table-cell table:number-columns-repeated="8"/>
          <table:table-cell office:value-type="string" table:number-columns-spanned="8" table:number-rows-spanned="1" table:style-name="ce324">
            <text:p><text:span text:style-name="T10">6-1</text:span><text:span text:style-name="T11">、</text:span><text:span text:style-name="T10">Revenues of Township Treasuies(cont.1)</text:span></text:p>
          </table:table-cell>
          <table:covered-table-cell table:number-columns-repeated="7"/>
          <table:table-cell office:value-type="string" table:number-columns-spanned="10" table:number-rows-spanned="1" table:style-name="ce323">
            <text:p>6-1、 鄉鎮市公庫收支(續完)　</text:p>
          </table:table-cell>
          <table:covered-table-cell table:number-columns-repeated="9"/>
          <table:table-cell office:value-type="string" table:number-columns-spanned="10" table:number-rows-spanned="1" table:style-name="ce310">
            <text:p><text:span text:style-name="T10">6-1</text:span>、<text:span text:style-name="T10">Revenues of Township Treasuies(cont.End)</text:span></text:p>
          </table:table-cell>
          <table:covered-table-cell table:number-columns-repeated="9"/>
          <table:table-cell table:number-columns-repeated="3" table:style-name="ce1"/>
          <table:table-cell table:number-columns-repeated="16344" table:style-name="ce194"/>
        </table:table-row>
        <table:table-row table:style-name="ro14">
          <table:table-cell office:value-type="string" table:number-columns-spanned="8" table:number-rows-spanned="1" table:style-name="ce321">
            <text:p>2. 支出<text:s text:c="4"/></text:p>
          </table:table-cell>
          <table:covered-table-cell table:number-columns-repeated="7"/>
          <table:table-cell office:value-type="string" table:number-columns-spanned="9" table:number-rows-spanned="1" table:style-name="ce320">
            <text:p>2.Expenditures</text:p>
          </table:table-cell>
          <table:covered-table-cell table:number-columns-repeated="8"/>
          <table:table-cell office:value-type="string" table:number-columns-spanned="10" table:number-rows-spanned="1" table:style-name="ce321">
            <text:p>2. 支出<text:s text:c="4"/></text:p>
          </table:table-cell>
          <table:covered-table-cell table:number-columns-repeated="9"/>
          <table:table-cell office:value-type="string" table:number-columns-spanned="10" table:number-rows-spanned="1" table:style-name="ce320">
            <text:p>2.Expenditures</text:p>
          </table:table-cell>
          <table:covered-table-cell table:number-columns-repeated="9"/>
          <table:table-cell table:number-columns-repeated="16347" table:style-name="ce195"/>
        </table:table-row>
        <table:table-row table:style-name="ro1">
          <table:table-cell office:value-type="string" table:number-columns-spanned="2" table:number-rows-spanned="1" table:style-name="ce390">
            <text:p>單位：新臺幣千元</text:p>
          </table:table-cell>
          <table:covered-table-cell/>
          <table:table-cell table:number-columns-repeated="12" table:style-name="ce196"/>
          <table:table-cell office:value-type="string" table:number-columns-spanned="3" table:number-rows-spanned="1" table:style-name="ce377">
            <text:p>Unit :NT<text:span text:style-name="T13">＄</text:span>1000</text:p>
          </table:table-cell>
          <table:covered-table-cell table:number-columns-repeated="2"/>
          <table:table-cell office:value-type="string" table:number-columns-spanned="2" table:number-rows-spanned="1" table:style-name="ce391">
            <text:p>單位：新臺幣千元</text:p>
          </table:table-cell>
          <table:covered-table-cell/>
          <table:table-cell table:number-columns-repeated="15" table:style-name="ce196"/>
          <table:table-cell office:value-type="string" table:number-columns-spanned="3" table:number-rows-spanned="1" table:style-name="ce377">
            <text:p>Unit :NT<text:span text:style-name="T13">＄</text:span>1000</text:p>
          </table:table-cell>
          <table:covered-table-cell table:number-columns-repeated="2"/>
          <table:table-cell table:number-columns-repeated="16347" table:style-name="ce197"/>
        </table:table-row>
        <table:table-row table:style-name="ro9">
          <table:table-cell office:value-type="string" table:number-columns-spanned="2" table:number-rows-spanned="4" table:style-name="ce386">
            <text:p>年度別及月別</text:p>
            <text:p><text:span text:style-name="T5">Fiscal Year &amp; Month</text:span></text:p>
          </table:table-cell>
          <table:covered-table-cell/>
          <table:table-cell office:value-type="string" table:number-columns-spanned="1" table:number-rows-spanned="4" table:style-name="ce384">
            <text:p>總計</text:p>
            <text:p>Grand Total</text:p>
          </table:table-cell>
          <table:table-cell office:value-type="string" table:number-columns-spanned="14" table:number-rows-spanned="1" table:style-name="ce316">
            <text:p>本 <text:s text:c="14"/>年 <text:s text:c="16"/>度 <text:s text:c="18"/>支 <text:s text:c="19"/>出 <text:s text:c="17"/>Current <text:s text:c="3"/>Year <text:s text:c="3"/>Expenditures</text:p>
          </table:table-cell>
          <table:covered-table-cell table:number-columns-repeated="13"/>
          <table:table-cell office:value-type="string" table:number-columns-spanned="2" table:number-rows-spanned="4" table:style-name="ce386">
            <text:p>年度別及月別</text:p>
            <text:p>Fiscal Year &amp; Month</text:p>
          </table:table-cell>
          <table:covered-table-cell/>
          <table:table-cell office:value-type="string" table:number-columns-spanned="16" table:number-rows-spanned="1" table:style-name="ce388">
            <text:p>本 <text:s text:c="14"/>年 <text:s text:c="16"/>度 <text:s text:c="18"/>支 <text:s text:c="19"/>出 <text:s text:c="17"/>Current <text:s text:c="4"/>Year <text:s text:c="3"/>Expenditures</text:p>
          </table:table-cell>
          <table:covered-table-cell table:number-columns-repeated="15"/>
          <table:table-cell table:style-name="ce198"/>
          <table:table-cell office:value-type="string" table:number-columns-spanned="1" table:number-rows-spanned="3" table:style-name="ce306">
            <text:p>公庫結存</text:p>
          </table:table-cell>
          <table:table-cell table:number-columns-repeated="16347" table:style-name="ce197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5" table:number-rows-spanned="1" table:style-name="ce385">
            <text:p><text:s text:c="4"/>一 <text:s/>般 <text:s/>政 <text:s/>務 <text:s/>支 <text:s/>出 <text:s text:c="32"/>General Administration</text:p>
          </table:table-cell>
          <table:covered-table-cell table:number-columns-repeated="4"/>
          <table:table-cell table:style-name="ce199"/>
          <table:table-cell office:value-type="string" table:number-columns-spanned="3" table:number-rows-spanned="1" table:style-name="ce319">
            <text:p><text:s text:c="2"/>教育科學文化支出 <text:s text:c="37"/>Education Science &amp; Culture</text:p>
          </table:table-cell>
          <table:covered-table-cell table:number-columns-repeated="2"/>
          <table:table-cell office:value-type="string" table:number-columns-spanned="5" table:number-rows-spanned="1" table:style-name="ce311">
            <text:p>經 <text:s/>濟 <text:s/>發 <text:s/>展 <text:s/>支 <text:s/>出 <text:s text:c="53"/>Economic Development</text:p>
          </table:table-cell>
          <table:covered-table-cell table:number-columns-repeated="4"/>
          <table:covered-table-cell/>
          <table:covered-table-cell/>
          <table:table-cell office:value-type="string" table:number-columns-spanned="6" table:number-rows-spanned="1" table:style-name="ce385">
            <text:p>社會福利支出<text:span text:style-name="T5"><text:s/></text:span></text:p>
            <text:p><text:span text:style-name="T5">Social Welfare</text:span></text:p>
          </table:table-cell>
          <table:covered-table-cell table:number-columns-repeated="5"/>
          <table:table-cell office:value-type="string" table:number-columns-spanned="3" table:number-rows-spanned="1" table:style-name="ce392">
            <text:p><text:span text:style-name="T4">社區發展及環境保護支出</text:span><text:span text:style-name="T1"/></text:p>
            <text:p><text:span text:style-name="T1">Community Development &amp; <text:s text:c="19"/>Environmental Protection</text:span></text:p>
          </table:table-cell>
          <table:covered-table-cell table:number-columns-repeated="2"/>
          <table:table-cell office:value-type="string" table:number-columns-spanned="1" table:number-rows-spanned="2" table:style-name="ce387">
            <text:p>退休撫恤 <text:s text:c="5"/>支出</text:p>
          </table:table-cell>
          <table:table-cell office:value-type="string" table:number-columns-spanned="3" table:number-rows-spanned="1" table:style-name="ce389">
            <text:p>債<text:span text:style-name="T1"><text:s/></text:span>務<text:span text:style-name="T1"><text:s/></text:span>支<text:span text:style-name="T1"><text:s/></text:span>出<text:span text:style-name="T1"><text:s text:c="22"/>Obligation</text:span></text:p>
          </table:table-cell>
          <table:covered-table-cell table:number-columns-repeated="2"/>
          <table:table-cell office:value-type="string" table:style-name="ce200">
            <text:p>協助支出</text:p>
          </table:table-cell>
          <table:table-cell office:value-type="string" table:style-name="ce201">
            <text:p>其他支出</text:p>
          </table:table-cell>
          <table:table-cell office:value-type="string" table:number-columns-spanned="1" table:number-rows-spanned="2" table:style-name="ce337">
            <text:p>以前年度支出</text:p>
          </table:table-cell>
          <table:table-cell office:value-type="string" table:number-columns-spanned="1" table:number-rows-spanned="2" table:style-name="ce308">
            <text:p>預算外 <text:s text:c="8"/>支出</text:p>
          </table:table-cell>
          <table:covered-table-cell/>
          <table:table-cell table:number-columns-repeated="16347" table:style-name="ce197"/>
        </table:table-row>
        <table:table-row table:style-name="ro8">
          <table:covered-table-cell/>
          <table:covered-table-cell/>
          <table:covered-table-cell/>
          <table:table-cell office:value-type="string" table:style-name="ce203">
            <text:p>合計</text:p>
          </table:table-cell>
          <table:table-cell office:value-type="string" table:style-name="ce203">
            <text:p>政權行使 <text:s text:c="6"/>支出</text:p>
          </table:table-cell>
          <table:table-cell office:value-type="string" table:style-name="ce203">
            <text:p>行政支出</text:p>
          </table:table-cell>
          <table:table-cell office:value-type="string" table:style-name="ce203">
            <text:p>民政支出</text:p>
          </table:table-cell>
          <table:table-cell office:value-type="string" table:style-name="ce202">
            <text:p>財務支出</text:p>
          </table:table-cell>
          <table:table-cell office:value-type="string" table:style-name="ce202">
            <text:p>合計</text:p>
          </table:table-cell>
          <table:table-cell office:value-type="string" table:style-name="ce204">
            <text:p>教育支出</text:p>
          </table:table-cell>
          <table:table-cell office:value-type="string" table:style-name="ce204">
            <text:p>科學支出</text:p>
          </table:table-cell>
          <table:table-cell office:value-type="string" table:style-name="ce205">
            <text:p>文化支出</text:p>
          </table:table-cell>
          <table:table-cell office:value-type="string" table:style-name="ce203">
            <text:p>合計</text:p>
          </table:table-cell>
          <table:table-cell office:value-type="string" table:style-name="ce203">
            <text:p>農業支出</text:p>
          </table:table-cell>
          <table:table-cell office:value-type="string" table:style-name="ce203">
            <text:p>工業支出</text:p>
          </table:table-cell>
          <table:table-cell office:value-type="string" table:style-name="ce202">
            <text:p>交通支出</text:p>
          </table:table-cell>
          <table:table-cell office:value-type="string" table:style-name="ce206">
            <text:p>其他經濟 <text:s text:c="19"/>服務支出</text:p>
          </table:table-cell>
          <table:covered-table-cell/>
          <table:covered-table-cell/>
          <table:table-cell office:value-type="string" table:style-name="ce207">
            <text:p>合計</text:p>
          </table:table-cell>
          <table:table-cell office:value-type="string" table:style-name="ce208">
            <text:p>社會保險支出</text:p>
          </table:table-cell>
          <table:table-cell office:value-type="string" table:style-name="ce208">
            <text:p>社會救助支出</text:p>
          </table:table-cell>
          <table:table-cell office:value-type="string" table:style-name="ce208">
            <text:p>福利服務 <text:s text:c="4"/>支出</text:p>
          </table:table-cell>
          <table:table-cell office:value-type="string" table:style-name="ce209">
            <text:p>國民就業支出</text:p>
          </table:table-cell>
          <table:table-cell office:value-type="string" table:style-name="ce208">
            <text:p>醫療保健支出</text:p>
          </table:table-cell>
          <table:table-cell office:value-type="string" table:style-name="ce207">
            <text:p>合計</text:p>
          </table:table-cell>
          <table:table-cell office:value-type="string" table:style-name="ce209">
            <text:p>社區發展 <text:s text:c="4"/>支出</text:p>
          </table:table-cell>
          <table:table-cell office:value-type="string" table:style-name="ce210">
            <text:p>環境保護支出</text:p>
          </table:table-cell>
          <table:covered-table-cell/>
          <table:table-cell office:value-type="string" table:style-name="ce203">
            <text:p>合計</text:p>
          </table:table-cell>
          <table:table-cell office:value-type="string" table:style-name="ce205">
            <text:p>債務還本 <text:s text:c="3"/>支出</text:p>
          </table:table-cell>
          <table:table-cell office:value-type="string" table:style-name="ce205">
            <text:p>債務付息 <text:s text:c="3"/>支出</text:p>
          </table:table-cell>
          <table:table-cell office:value-type="string" table:number-columns-spanned="1" table:number-rows-spanned="2" table:style-name="ce342">
            <text:p>Assista-nce</text:p>
          </table:table-cell>
          <table:table-cell office:value-type="string" table:number-columns-spanned="1" table:number-rows-spanned="2" table:style-name="ce342">
            <text:p>Others</text:p>
          </table:table-cell>
          <table:covered-table-cell/>
          <table:covered-table-cell/>
          <table:covered-table-cell/>
          <table:table-cell table:number-columns-repeated="16347" table:style-name="ce30"/>
        </table:table-row>
        <table:table-row table:style-name="ro16">
          <table:covered-table-cell/>
          <table:covered-table-cell/>
          <table:covered-table-cell/>
          <table:table-cell office:value-type="string" table:style-name="ce211">
            <text:p><text:s/>Total</text:p>
          </table:table-cell>
          <table:table-cell office:value-type="string" table:style-name="ce139">
            <text:p>Expenditure for Political Function</text:p>
          </table:table-cell>
          <table:table-cell office:value-type="string" table:style-name="ce139">
            <text:p>Administr-ative Expenditure</text:p>
          </table:table-cell>
          <table:table-cell office:value-type="string" table:style-name="ce139">
            <text:p>Civil Affairs Expenditure</text:p>
          </table:table-cell>
          <table:table-cell office:value-type="string" table:style-name="ce126">
            <text:p>Financial Expenditure</text:p>
          </table:table-cell>
          <table:table-cell office:value-type="string" table:style-name="ce212">
            <text:p><text:s/>Total</text:p>
          </table:table-cell>
          <table:table-cell office:value-type="string" table:style-name="ce139">
            <text:p>Expenditure for Education</text:p>
          </table:table-cell>
          <table:table-cell office:value-type="string" table:style-name="ce139">
            <text:p>Expenditure for Science<text:s text:c="2"/></text:p>
          </table:table-cell>
          <table:table-cell office:value-type="string" table:style-name="ce126">
            <text:p><text:s/>Expenditure for Culture<text:s/></text:p>
          </table:table-cell>
          <table:table-cell office:value-type="string" table:style-name="ce212">
            <text:p><text:s/>Total</text:p>
          </table:table-cell>
          <table:table-cell office:value-type="string" table:style-name="ce126">
            <text:p><text:s/>Expenditure for Agriculture<text:s/></text:p>
          </table:table-cell>
          <table:table-cell office:value-type="string" table:style-name="ce213">
            <text:p>Expenditure for Industry<text:s/></text:p>
          </table:table-cell>
          <table:table-cell office:value-type="string" table:style-name="ce213">
            <text:p>Expenditure for Communication<text:s/></text:p>
          </table:table-cell>
          <table:table-cell office:value-type="string" table:style-name="ce214">
            <text:p>Other Economic Service</text:p>
          </table:table-cell>
          <table:covered-table-cell/>
          <table:covered-table-cell/>
          <table:table-cell office:value-type="string" table:style-name="ce212">
            <text:p><text:s/>Total</text:p>
          </table:table-cell>
          <table:table-cell office:value-type="string" table:style-name="ce215">
            <text:p>Expenditure for Social Incurance</text:p>
          </table:table-cell>
          <table:table-cell office:value-type="string" table:style-name="ce215">
            <text:p>Expend-iture for Social Relief</text:p>
          </table:table-cell>
          <table:table-cell office:value-type="string" table:style-name="ce215">
            <text:p>Expenditure for Benefcial Service</text:p>
          </table:table-cell>
          <table:table-cell office:value-type="string" table:style-name="ce216">
            <text:p>Expenditure for Employ-ment Service</text:p>
          </table:table-cell>
          <table:table-cell office:value-type="string" table:style-name="ce215">
            <text:p>Expend-iture for Public Health</text:p>
          </table:table-cell>
          <table:table-cell office:value-type="string" table:style-name="ce217">
            <text:p>Total</text:p>
          </table:table-cell>
          <table:table-cell office:value-type="string" table:style-name="ce216">
            <text:p>Expenditure for Community Development</text:p>
          </table:table-cell>
          <table:table-cell office:value-type="string" table:style-name="ce215">
            <text:p>Expenditure for Environmental Protection</text:p>
          </table:table-cell>
          <table:table-cell office:value-type="string" table:style-name="ce186">
            <text:p>Expenditures for Retirement Pay &amp; Pensions</text:p>
          </table:table-cell>
          <table:table-cell office:value-type="string" table:style-name="ce217">
            <text:p>Total</text:p>
          </table:table-cell>
          <table:table-cell office:value-type="string" table:style-name="ce215">
            <text:p>Expenditure for Debt</text:p>
          </table:table-cell>
          <table:table-cell office:value-type="string" table:style-name="ce215">
            <text:p>Expenditure for Interest</text:p>
          </table:table-cell>
          <table:covered-table-cell/>
          <table:covered-table-cell/>
          <table:table-cell office:value-type="string" table:style-name="ce218">
            <text:p>Previous Year Expenditures</text:p>
          </table:table-cell>
          <table:table-cell office:value-type="string" table:style-name="ce219">
            <text:p>Extra-budget expendi-ture</text:p>
          </table:table-cell>
          <table:table-cell office:value-type="string" table:style-name="ce220">
            <text:p>Treasury Remainder</text:p>
          </table:table-cell>
          <table:table-cell table:number-columns-repeated="16347" table:style-name="ce30"/>
        </table:table-row>
        <table:table-row table:style-name="ro17" table:visibility="collapse">
          <table:table-cell office:value-type="string" table:style-name="ce221">
            <text:p>90年度</text:p>
          </table:table-cell>
          <table:table-cell office:value-type="float" office:value="2001" table:style-name="ce222">
            <text:p>2001</text:p>
          </table:table-cell>
          <table:table-cell office:value-type="float" office:value="3096053" table:formula="msoxl:=D9+I9+M9+T9+Z9+AC9+AD9+AG9+AH9+AI9+AJ9" table:style-name="ce107">
            <text:p><text:s/>3,096,053<text:s/></text:p>
          </table:table-cell>
          <table:table-cell office:value-type="float" office:value="924866" table:formula="msoxl:=SUM(E9:H9)" table:style-name="ce107">
            <text:p><text:s/>924,866<text:s/></text:p>
          </table:table-cell>
          <table:table-cell office:value-type="float" office:value="228229" table:style-name="ce107">
            <text:p><text:s/>228,229<text:s/></text:p>
          </table:table-cell>
          <table:table-cell office:value-type="float" office:value="625660" table:style-name="ce107">
            <text:p><text:s/>625,660<text:s/></text:p>
          </table:table-cell>
          <table:table-cell office:value-type="float" office:value="62663" table:style-name="ce107">
            <text:p><text:s/>62,663<text:s/></text:p>
          </table:table-cell>
          <table:table-cell office:value-type="float" office:value="8314" table:style-name="ce107">
            <text:p><text:s/>8,314<text:s/></text:p>
          </table:table-cell>
          <table:table-cell office:value-type="float" office:value="22960" table:formula="msoxl:=SUM(J9:L9)" table:style-name="ce107">
            <text:p><text:s/>22,960<text:s/></text:p>
          </table:table-cell>
          <table:table-cell office:value-type="float" office:value="14082" table:style-name="ce107">
            <text:p><text:s/>14,082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8878" table:style-name="ce107">
            <text:p><text:s/>8,878<text:s/></text:p>
          </table:table-cell>
          <table:table-cell office:value-type="float" office:value="881372" table:formula="msoxl:=SUM(N9:Q9)" table:style-name="ce107">
            <text:p><text:s/>881,372<text:s/></text:p>
          </table:table-cell>
          <table:table-cell office:value-type="float" office:value="21111" table:style-name="ce107">
            <text:p><text:s/>21,111<text:s/></text:p>
          </table:table-cell>
          <table:table-cell office:value-type="float" office:value="471" table:style-name="ce107">
            <text:p><text:s/>471<text:s/></text:p>
          </table:table-cell>
          <table:table-cell office:value-type="float" office:value="193850" table:style-name="ce107">
            <text:p><text:s/>193,850<text:s/></text:p>
          </table:table-cell>
          <table:table-cell office:value-type="float" office:value="665940" table:style-name="ce107">
            <text:p><text:s/>665,940<text:s/></text:p>
          </table:table-cell>
          <table:table-cell office:value-type="string" table:style-name="ce68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212685" table:formula="msoxl:=SUM(U9:Y9)" table:style-name="ce107">
            <text:p><text:s/>212,685<text:s/></text:p>
          </table:table-cell>
          <table:table-cell office:value-type="float" office:value="19431" table:style-name="ce107">
            <text:p><text:s/>19,431<text:s/></text:p>
          </table:table-cell>
          <table:table-cell office:value-type="float" office:value="76257" table:style-name="ce107">
            <text:p><text:s/>76,257<text:s/></text:p>
          </table:table-cell>
          <table:table-cell office:value-type="float" office:value="116997" table:style-name="ce107">
            <text:p><text:s/>116,997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20348" table:formula="msoxl:=SUM(AA9:AB9)" table:style-name="ce107">
            <text:p><text:s/>320,348<text:s/></text:p>
          </table:table-cell>
          <table:table-cell office:value-type="float" office:value="32418" table:style-name="ce107">
            <text:p><text:s/>32,418<text:s/></text:p>
          </table:table-cell>
          <table:table-cell office:value-type="float" office:value="287930" table:style-name="ce107">
            <text:p><text:s/>287,930<text:s/></text:p>
          </table:table-cell>
          <table:table-cell office:value-type="float" office:value="87603" table:style-name="ce107">
            <text:p><text:s/>87,603<text:s/></text:p>
          </table:table-cell>
          <table:table-cell office:value-type="float" office:value="4394" table:formula="msoxl:=SUM(AE9:AF9)" table:style-name="ce107">
            <text:p><text:s/>4,394<text:s/></text:p>
          </table:table-cell>
          <table:table-cell office:value-type="float" office:value="4038" table:style-name="ce107">
            <text:p><text:s/>4,038<text:s/></text:p>
          </table:table-cell>
          <table:table-cell office:value-type="float" office:value="356" table:style-name="ce107">
            <text:p><text:s/>35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7027" table:style-name="ce107">
            <text:p><text:s/>17,027<text:s/></text:p>
          </table:table-cell>
          <table:table-cell office:value-type="float" office:value="501852" table:style-name="ce107">
            <text:p><text:s/>501,852<text:s/></text:p>
          </table:table-cell>
          <table:table-cell office:value-type="float" office:value="122946" table:style-name="ce107">
            <text:p><text:s/>122,946<text:s/></text:p>
          </table:table-cell>
          <table:table-cell office:value-type="float" office:value="1196894" table:style-name="ce107">
            <text:p><text:s/>1,196,894<text:s/></text:p>
          </table:table-cell>
          <table:table-cell office:value-type="string" table:style-name="ce224">
            <text:p><text:s text:c="5"/></text:p>
          </table:table-cell>
          <table:table-cell office:value-type="string" table:style-name="ce224">
            <text:p><text:s text:c="16"/></text:p>
          </table:table-cell>
          <table:table-cell table:number-columns-repeated="3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77069" table:style-name="ce138">
            <text:p><text:s/>177,069<text:s/></text:p>
          </table:table-cell>
          <table:table-cell office:value-type="float" office:value="61060" table:style-name="ce138">
            <text:p><text:s/>61,060<text:s/></text:p>
          </table:table-cell>
          <table:table-cell office:value-type="float" office:value="12982" table:style-name="ce138">
            <text:p><text:s/>12,982<text:s/></text:p>
          </table:table-cell>
          <table:table-cell office:value-type="float" office:value="42601" table:style-name="ce138">
            <text:p><text:s/>42,601<text:s/></text:p>
          </table:table-cell>
          <table:table-cell office:value-type="float" office:value="5368" table:style-name="ce138">
            <text:p><text:s/>5,368<text:s/></text:p>
          </table:table-cell>
          <table:table-cell office:value-type="float" office:value="109" table:style-name="ce138">
            <text:p><text:s/>109<text:s/></text:p>
          </table:table-cell>
          <table:table-cell office:value-type="float" office:value="6722" table:style-name="ce138">
            <text:p><text:s/>6,722<text:s/></text:p>
          </table:table-cell>
          <table:table-cell office:value-type="float" office:value="4790" table:style-name="ce138">
            <text:p><text:s/>4,79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32" table:style-name="ce138">
            <text:p><text:s/>1,932<text:s/></text:p>
          </table:table-cell>
          <table:table-cell office:value-type="float" office:value="41951" table:style-name="ce138">
            <text:p><text:s/>41,951<text:s/></text:p>
          </table:table-cell>
          <table:table-cell office:value-type="float" office:value="2872" table:style-name="ce138">
            <text:p><text:s/>2,8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079" table:style-name="ce138">
            <text:p><text:s/>39,079<text:s/></text:p>
          </table:table-cell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2756" table:style-name="ce138">
            <text:p><text:s/>12,756<text:s/></text:p>
          </table:table-cell>
          <table:table-cell office:value-type="float" office:value="5846" table:style-name="ce138">
            <text:p><text:s/>5,846<text:s/></text:p>
          </table:table-cell>
          <table:table-cell office:value-type="float" office:value="553" table:style-name="ce138">
            <text:p><text:s/>553<text:s/></text:p>
          </table:table-cell>
          <table:table-cell office:value-type="float" office:value="6357" table:style-name="ce138">
            <text:p><text:s/>6,35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913" table:style-name="ce138">
            <text:p><text:s/>5,913<text:s/></text:p>
          </table:table-cell>
          <table:table-cell office:value-type="float" office:value="542" table:style-name="ce138">
            <text:p><text:s/>542<text:s/></text:p>
          </table:table-cell>
          <table:table-cell office:value-type="float" office:value="5371" table:style-name="ce138">
            <text:p><text:s/>5,37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02" table:style-name="ce138">
            <text:p><text:s/>502<text:s/></text:p>
          </table:table-cell>
          <table:table-cell office:value-type="float" office:value="48165" table:style-name="ce138">
            <text:p><text:s/>48,16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224">
            <text:p><text:s text:c="5"/></text:p>
          </table:table-cell>
          <table:table-cell office:value-type="string" table:style-name="ce224">
            <text:p><text:s text:c="16"/></text:p>
          </table:table-cell>
          <table:table-cell table:number-columns-repeated="3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163162" table:style-name="ce138">
            <text:p><text:s/>163,162<text:s/></text:p>
          </table:table-cell>
          <table:table-cell office:value-type="float" office:value="59918" table:style-name="ce138">
            <text:p><text:s/>59,918<text:s/></text:p>
          </table:table-cell>
          <table:table-cell office:value-type="float" office:value="12426" table:style-name="ce138">
            <text:p><text:s/>12,426<text:s/></text:p>
          </table:table-cell>
          <table:table-cell office:value-type="float" office:value="43401" table:style-name="ce138">
            <text:p><text:s/>43,401<text:s/></text:p>
          </table:table-cell>
          <table:table-cell office:value-type="float" office:value="3935" table:style-name="ce138">
            <text:p><text:s/>3,935<text:s/></text:p>
          </table:table-cell>
          <table:table-cell office:value-type="float" office:value="156" table:style-name="ce138">
            <text:p><text:s/>156<text:s/></text:p>
          </table:table-cell>
          <table:table-cell office:value-type="float" office:value="10569" table:style-name="ce138">
            <text:p><text:s/>10,569<text:s/></text:p>
          </table:table-cell>
          <table:table-cell office:value-type="float" office:value="8455" table:style-name="ce138">
            <text:p><text:s/>8,45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114" table:style-name="ce138">
            <text:p><text:s/>2,114<text:s/></text:p>
          </table:table-cell>
          <table:table-cell office:value-type="float" office:value="41945" table:style-name="ce138">
            <text:p><text:s/>41,945<text:s/></text:p>
          </table:table-cell>
          <table:table-cell office:value-type="float" office:value="3699" table:style-name="ce138">
            <text:p><text:s/>3,6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246" table:style-name="ce138">
            <text:p><text:s/>38,246<text:s/></text:p>
          </table:table-cell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16160" table:style-name="ce138">
            <text:p><text:s/>16,160<text:s/></text:p>
          </table:table-cell>
          <table:table-cell office:value-type="float" office:value="7366" table:style-name="ce138">
            <text:p><text:s/>7,366<text:s/></text:p>
          </table:table-cell>
          <table:table-cell office:value-type="float" office:value="991" table:style-name="ce138">
            <text:p><text:s/>991<text:s/></text:p>
          </table:table-cell>
          <table:table-cell office:value-type="float" office:value="7803" table:style-name="ce138">
            <text:p><text:s/>7,80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339" table:style-name="ce138">
            <text:p><text:s/>6,339<text:s/></text:p>
          </table:table-cell>
          <table:table-cell office:value-type="float" office:value="1132" table:style-name="ce138">
            <text:p><text:s/>1,132<text:s/></text:p>
          </table:table-cell>
          <table:table-cell office:value-type="float" office:value="5207" table:style-name="ce138">
            <text:p><text:s/>5,2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567" table:style-name="ce138">
            <text:p><text:s/>1,567<text:s/></text:p>
          </table:table-cell>
          <table:table-cell office:value-type="float" office:value="26664" table:style-name="ce138">
            <text:p><text:s/>26,6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224">
            <text:p><text:s text:c="5"/></text:p>
          </table:table-cell>
          <table:table-cell office:value-type="string" table:style-name="ce224">
            <text:p><text:s text:c="16"/></text:p>
          </table:table-cell>
          <table:table-cell table:number-columns-repeated="3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65900" table:style-name="ce138">
            <text:p><text:s/>165,900<text:s/></text:p>
          </table:table-cell>
          <table:table-cell office:value-type="float" office:value="47872" table:style-name="ce138">
            <text:p><text:s/>47,872<text:s/></text:p>
          </table:table-cell>
          <table:table-cell office:value-type="float" office:value="13195" table:style-name="ce138">
            <text:p><text:s/>13,195<text:s/></text:p>
          </table:table-cell>
          <table:table-cell office:value-type="float" office:value="20598" table:style-name="ce138">
            <text:p><text:s/>20,598<text:s/></text:p>
          </table:table-cell>
          <table:table-cell office:value-type="float" office:value="13930" table:style-name="ce138">
            <text:p><text:s/>13,930<text:s/></text:p>
          </table:table-cell>
          <table:table-cell office:value-type="float" office:value="149" table:style-name="ce138">
            <text:p><text:s/>149<text:s/></text:p>
          </table:table-cell>
          <table:table-cell office:value-type="float" office:value="10171" table:style-name="ce138">
            <text:p><text:s/>10,171<text:s/></text:p>
          </table:table-cell>
          <table:table-cell office:value-type="float" office:value="8387" table:style-name="ce138">
            <text:p><text:s/>8,38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84" table:style-name="ce138">
            <text:p><text:s/>1,784<text:s/></text:p>
          </table:table-cell>
          <table:table-cell office:value-type="float" office:value="44917" table:style-name="ce138">
            <text:p><text:s/>44,917<text:s/></text:p>
          </table:table-cell>
          <table:table-cell office:value-type="float" office:value="9372" table:style-name="ce138">
            <text:p><text:s/>9,3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545" table:style-name="ce138">
            <text:p><text:s/>35,545<text:s/></text:p>
          </table:table-cell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4611" table:style-name="ce138">
            <text:p><text:s/>14,6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15" table:style-name="ce138">
            <text:p><text:s/>4,215<text:s/></text:p>
          </table:table-cell>
          <table:table-cell office:value-type="float" office:value="10396" table:style-name="ce138">
            <text:p><text:s/>10,39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683" table:style-name="ce138">
            <text:p><text:s/>8,683<text:s/></text:p>
          </table:table-cell>
          <table:table-cell office:value-type="float" office:value="1308" table:style-name="ce138">
            <text:p><text:s/>1,308<text:s/></text:p>
          </table:table-cell>
          <table:table-cell office:value-type="float" office:value="7375" table:style-name="ce138">
            <text:p><text:s/>7,375<text:s/></text:p>
          </table:table-cell>
          <table:table-cell office:value-type="float" office:value="5953" table:style-name="ce138">
            <text:p><text:s/>5,9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4" table:style-name="ce138"/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33183" table:style-name="ce138">
            <text:p><text:s/>133,183<text:s/></text:p>
          </table:table-cell>
          <table:table-cell office:value-type="float" office:value="43891" table:style-name="ce138">
            <text:p><text:s/>43,891<text:s/></text:p>
          </table:table-cell>
          <table:table-cell office:value-type="float" office:value="12805" table:style-name="ce138">
            <text:p><text:s/>12,805<text:s/></text:p>
          </table:table-cell>
          <table:table-cell office:value-type="float" office:value="19051" table:style-name="ce138">
            <text:p><text:s/>19,051<text:s/></text:p>
          </table:table-cell>
          <table:table-cell office:value-type="float" office:value="11748" table:style-name="ce138">
            <text:p><text:s/>11,748<text:s/></text:p>
          </table:table-cell>
          <table:table-cell office:value-type="float" office:value="287" table:style-name="ce138">
            <text:p><text:s/>287<text:s/></text:p>
          </table:table-cell>
          <table:table-cell office:value-type="float" office:value="10960" table:style-name="ce138">
            <text:p><text:s/>10,960<text:s/></text:p>
          </table:table-cell>
          <table:table-cell office:value-type="float" office:value="7994" table:style-name="ce138">
            <text:p><text:s/>7,9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66" table:style-name="ce138">
            <text:p><text:s/>2,966<text:s/></text:p>
          </table:table-cell>
          <table:table-cell office:value-type="float" office:value="30696" table:style-name="ce138">
            <text:p><text:s/>30,696<text:s/></text:p>
          </table:table-cell>
          <table:table-cell office:value-type="float" office:value="10281" table:style-name="ce138">
            <text:p><text:s/>10,2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415" table:style-name="ce138">
            <text:p><text:s/>20,415<text:s/></text:p>
          </table:table-cell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4893" table:style-name="ce138">
            <text:p><text:s/>14,8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40" table:style-name="ce138">
            <text:p><text:s/>4,740<text:s/></text:p>
          </table:table-cell>
          <table:table-cell office:value-type="float" office:value="10153" table:style-name="ce138">
            <text:p><text:s/>10,15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622" table:style-name="ce138">
            <text:p><text:s/>9,622<text:s/></text:p>
          </table:table-cell>
          <table:table-cell office:value-type="float" office:value="892" table:style-name="ce138">
            <text:p><text:s/>892<text:s/></text:p>
          </table:table-cell>
          <table:table-cell office:value-type="float" office:value="8730" table:style-name="ce138">
            <text:p><text:s/>8,730<text:s/></text:p>
          </table:table-cell>
          <table:table-cell office:value-type="float" office:value="5231" table:style-name="ce138">
            <text:p><text:s/>5,2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18" table:style-name="ce138">
            <text:p><text:s/>818<text:s/></text:p>
          </table:table-cell>
          <table:table-cell office:value-type="float" office:value="22303" table:style-name="ce138">
            <text:p><text:s/>22,30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83023" table:style-name="ce138">
            <text:p><text:s/>183,023<text:s/></text:p>
          </table:table-cell>
          <table:table-cell office:value-type="float" office:value="47192" table:style-name="ce138">
            <text:p><text:s/>47,192<text:s/></text:p>
          </table:table-cell>
          <table:table-cell office:value-type="float" office:value="13718" table:style-name="ce138">
            <text:p><text:s/>13,718<text:s/></text:p>
          </table:table-cell>
          <table:table-cell office:value-type="float" office:value="20359" table:style-name="ce138">
            <text:p><text:s/>20,359<text:s/></text:p>
          </table:table-cell>
          <table:table-cell office:value-type="float" office:value="12952" table:style-name="ce138">
            <text:p><text:s/>12,952<text:s/></text:p>
          </table:table-cell>
          <table:table-cell office:value-type="float" office:value="163" table:style-name="ce138">
            <text:p><text:s/>163<text:s/></text:p>
          </table:table-cell>
          <table:table-cell office:value-type="float" office:value="12106" table:style-name="ce138">
            <text:p><text:s/>12,106<text:s/></text:p>
          </table:table-cell>
          <table:table-cell office:value-type="float" office:value="7995" table:style-name="ce138">
            <text:p><text:s/>7,99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111" table:style-name="ce138">
            <text:p><text:s/>4,111<text:s/></text:p>
          </table:table-cell>
          <table:table-cell office:value-type="float" office:value="16786" table:style-name="ce138">
            <text:p><text:s/>16,786<text:s/></text:p>
          </table:table-cell>
          <table:table-cell office:value-type="float" office:value="10638" table:style-name="ce138">
            <text:p><text:s/>10,6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48" table:style-name="ce138">
            <text:p><text:s/>6,148<text:s/></text:p>
          </table:table-cell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4661" table:style-name="ce138">
            <text:p><text:s/>14,661<text:s/></text:p>
          </table:table-cell>
          <table:table-cell table:style-name="ce138"/>
          <table:table-cell office:value-type="float" office:value="4178" table:style-name="ce138">
            <text:p><text:s/>4,178<text:s/></text:p>
          </table:table-cell>
          <table:table-cell office:value-type="float" office:value="10483" table:style-name="ce138">
            <text:p><text:s/>10,483<text:s/></text:p>
          </table:table-cell>
          <table:table-cell table:number-columns-repeated="2" table:style-name="ce225"/>
          <table:table-cell office:value-type="float" office:value="8697" table:style-name="ce138">
            <text:p><text:s/>8,697<text:s/></text:p>
          </table:table-cell>
          <table:table-cell office:value-type="float" office:value="472" table:style-name="ce138">
            <text:p><text:s/>472<text:s/></text:p>
          </table:table-cell>
          <table:table-cell office:value-type="float" office:value="8225" table:style-name="ce138">
            <text:p><text:s/>8,225<text:s/></text:p>
          </table:table-cell>
          <table:table-cell office:value-type="float" office:value="5952" table:style-name="ce138">
            <text:p><text:s/>5,95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4" table:style-name="ce138">
            <text:p><text:s/>594<text:s/></text:p>
          </table:table-cell>
          <table:table-cell office:value-type="float" office:value="16193" table:style-name="ce138">
            <text:p><text:s/>16,193<text:s/></text:p>
          </table:table-cell>
          <table:table-cell table:number-columns-repeated="2" table:style-name="ce138"/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157481" table:style-name="ce138">
            <text:p><text:s/>157,481<text:s/></text:p>
          </table:table-cell>
          <table:table-cell office:value-type="float" office:value="47029" table:style-name="ce138">
            <text:p><text:s/>47,029<text:s/></text:p>
          </table:table-cell>
          <table:table-cell office:value-type="float" office:value="13485" table:style-name="ce138">
            <text:p><text:s/>13,485<text:s/></text:p>
          </table:table-cell>
          <table:table-cell office:value-type="float" office:value="16428" table:style-name="ce138">
            <text:p><text:s/>16,428<text:s/></text:p>
          </table:table-cell>
          <table:table-cell office:value-type="float" office:value="17016" table:style-name="ce138">
            <text:p><text:s/>17,016<text:s/></text:p>
          </table:table-cell>
          <table:table-cell office:value-type="float" office:value="100" table:style-name="ce138">
            <text:p><text:s/>100<text:s/></text:p>
          </table:table-cell>
          <table:table-cell office:value-type="float" office:value="13096" table:style-name="ce138">
            <text:p><text:s/>13,096<text:s/></text:p>
          </table:table-cell>
          <table:table-cell office:value-type="float" office:value="6266" table:style-name="ce138">
            <text:p><text:s/>6,2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830" table:style-name="ce138">
            <text:p><text:s/>6,830<text:s/></text:p>
          </table:table-cell>
          <table:table-cell office:value-type="float" office:value="47449" table:style-name="ce138">
            <text:p><text:s/>47,449<text:s/></text:p>
          </table:table-cell>
          <table:table-cell office:value-type="float" office:value="9299" table:style-name="ce138">
            <text:p><text:s/>9,2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150" table:style-name="ce138">
            <text:p><text:s/>38,150<text:s/></text:p>
          </table:table-cell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17448" table:style-name="ce138">
            <text:p><text:s/>17,44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054" table:style-name="ce138">
            <text:p><text:s/>7,054<text:s/></text:p>
          </table:table-cell>
          <table:table-cell office:value-type="float" office:value="10394" table:style-name="ce138">
            <text:p><text:s/>10,39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617" table:style-name="ce138">
            <text:p><text:s/>10,617<text:s/></text:p>
          </table:table-cell>
          <table:table-cell office:value-type="float" office:value="1259" table:style-name="ce138">
            <text:p><text:s/>1,259<text:s/></text:p>
          </table:table-cell>
          <table:table-cell office:value-type="float" office:value="9358" table:style-name="ce138">
            <text:p><text:s/>9,358<text:s/></text:p>
          </table:table-cell>
          <table:table-cell office:value-type="float" office:value="5523" table:style-name="ce138">
            <text:p><text:s/>5,5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25" table:style-name="ce138">
            <text:p><text:s/>825<text:s/></text:p>
          </table:table-cell>
          <table:table-cell office:value-type="float" office:value="15487" table:style-name="ce138">
            <text:p><text:s/>15,4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7799" table:style-name="ce138">
            <text:p><text:s/>127,799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184632" table:style-name="ce138">
            <text:p><text:s/>184,632<text:s/></text:p>
          </table:table-cell>
          <table:table-cell office:value-type="float" office:value="49822" table:style-name="ce138">
            <text:p><text:s/>49,822<text:s/></text:p>
          </table:table-cell>
          <table:table-cell office:value-type="float" office:value="13309" table:style-name="ce138">
            <text:p><text:s/>13,309<text:s/></text:p>
          </table:table-cell>
          <table:table-cell office:value-type="float" office:value="16976" table:style-name="ce138">
            <text:p><text:s/>16,976<text:s/></text:p>
          </table:table-cell>
          <table:table-cell office:value-type="float" office:value="19398" table:style-name="ce138">
            <text:p><text:s/>19,398<text:s/></text:p>
          </table:table-cell>
          <table:table-cell office:value-type="float" office:value="139" table:style-name="ce138">
            <text:p><text:s/>139<text:s/></text:p>
          </table:table-cell>
          <table:table-cell office:value-type="float" office:value="14271" table:style-name="ce138">
            <text:p><text:s/>14,271<text:s/></text:p>
          </table:table-cell>
          <table:table-cell office:value-type="float" office:value="8310" table:style-name="ce138">
            <text:p><text:s/>8,31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61" table:style-name="ce138">
            <text:p><text:s/>5,961<text:s/></text:p>
          </table:table-cell>
          <table:table-cell office:value-type="float" office:value="28862" table:style-name="ce138">
            <text:p><text:s/>28,862<text:s/></text:p>
          </table:table-cell>
          <table:table-cell office:value-type="float" office:value="8949" table:style-name="ce138">
            <text:p><text:s/>8,9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913" table:style-name="ce138">
            <text:p><text:s/>19,913<text:s/></text:p>
          </table:table-cell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15369" table:style-name="ce138">
            <text:p><text:s/>15,36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43" table:style-name="ce138">
            <text:p><text:s/>4,143<text:s/></text:p>
          </table:table-cell>
          <table:table-cell office:value-type="float" office:value="11226" table:style-name="ce138">
            <text:p><text:s/>11,22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936" table:style-name="ce138">
            <text:p><text:s/>11,936<text:s/></text:p>
          </table:table-cell>
          <table:table-cell office:value-type="float" office:value="1154" table:style-name="ce138">
            <text:p><text:s/>1,154<text:s/></text:p>
          </table:table-cell>
          <table:table-cell office:value-type="float" office:value="10782" table:style-name="ce138">
            <text:p><text:s/>10,782<text:s/></text:p>
          </table:table-cell>
          <table:table-cell office:value-type="float" office:value="5703" table:style-name="ce138">
            <text:p><text:s/>5,70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027" table:style-name="ce138">
            <text:p><text:s/>3,027<text:s/></text:p>
          </table:table-cell>
          <table:table-cell office:value-type="float" office:value="55538" table:style-name="ce138">
            <text:p><text:s/>55,538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119923" table:style-name="ce138">
            <text:p><text:s/>119,923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205185" table:style-name="ce138">
            <text:p><text:s/>205,185<text:s/></text:p>
          </table:table-cell>
          <table:table-cell office:value-type="float" office:value="47155" table:style-name="ce138">
            <text:p><text:s/>47,155<text:s/></text:p>
          </table:table-cell>
          <table:table-cell office:value-type="float" office:value="14390" table:style-name="ce138">
            <text:p><text:s/>14,390<text:s/></text:p>
          </table:table-cell>
          <table:table-cell office:value-type="float" office:value="15853" table:style-name="ce138">
            <text:p><text:s/>15,853<text:s/></text:p>
          </table:table-cell>
          <table:table-cell office:value-type="float" office:value="16784" table:style-name="ce138">
            <text:p><text:s/>16,784<text:s/></text:p>
          </table:table-cell>
          <table:table-cell office:value-type="float" office:value="130" table:style-name="ce138">
            <text:p><text:s/>130<text:s/></text:p>
          </table:table-cell>
          <table:table-cell office:value-type="float" office:value="14968" table:style-name="ce138">
            <text:p><text:s/>14,968<text:s/></text:p>
          </table:table-cell>
          <table:table-cell office:value-type="float" office:value="9529" table:style-name="ce138">
            <text:p><text:s/>9,52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39" table:style-name="ce138">
            <text:p><text:s/>5,439<text:s/></text:p>
          </table:table-cell>
          <table:table-cell office:value-type="float" office:value="43716" table:style-name="ce138">
            <text:p><text:s/>43,716<text:s/></text:p>
          </table:table-cell>
          <table:table-cell office:value-type="float" office:value="13121" table:style-name="ce138">
            <text:p><text:s/>13,1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598" table:style-name="ce138">
            <text:p><text:s/>30,598<text:s/></text:p>
          </table:table-cell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15853" table:style-name="ce138">
            <text:p><text:s/>15,8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00" table:style-name="ce138">
            <text:p><text:s/>4,500<text:s/></text:p>
          </table:table-cell>
          <table:table-cell office:value-type="float" office:value="11353" table:style-name="ce138">
            <text:p><text:s/>11,3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938" table:style-name="ce138">
            <text:p><text:s/>10,938<text:s/></text:p>
          </table:table-cell>
          <table:table-cell office:value-type="float" office:value="645" table:style-name="ce138">
            <text:p><text:s/>645<text:s/></text:p>
          </table:table-cell>
          <table:table-cell office:value-type="float" office:value="10294" table:style-name="ce138">
            <text:p><text:s/>10,294<text:s/></text:p>
          </table:table-cell>
          <table:table-cell office:value-type="float" office:value="8176" table:style-name="ce138">
            <text:p><text:s/>8,17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11" table:style-name="ce138">
            <text:p><text:s/>2,311<text:s/></text:p>
          </table:table-cell>
          <table:table-cell office:value-type="float" office:value="37069" table:style-name="ce138">
            <text:p><text:s/>37,069<text:s/></text:p>
          </table:table-cell>
          <table:table-cell office:value-type="float" office:value="25001" table:style-name="ce138">
            <text:p><text:s/>25,001<text:s/></text:p>
          </table:table-cell>
          <table:table-cell office:value-type="float" office:value="146369" table:style-name="ce138">
            <text:p><text:s/>146,369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170791" table:style-name="ce138">
            <text:p><text:s/>170,791<text:s/></text:p>
          </table:table-cell>
          <table:table-cell office:value-type="float" office:value="53740" table:style-name="ce138">
            <text:p><text:s/>53,740<text:s/></text:p>
          </table:table-cell>
          <table:table-cell office:value-type="float" office:value="13307" table:style-name="ce138">
            <text:p><text:s/>13,307<text:s/></text:p>
          </table:table-cell>
          <table:table-cell office:value-type="float" office:value="16083" table:style-name="ce138">
            <text:p><text:s/>16,083<text:s/></text:p>
          </table:table-cell>
          <table:table-cell office:value-type="float" office:value="24186" table:style-name="ce138">
            <text:p><text:s/>24,186<text:s/></text:p>
          </table:table-cell>
          <table:table-cell office:value-type="float" office:value="164" table:style-name="ce138">
            <text:p><text:s/>164<text:s/></text:p>
          </table:table-cell>
          <table:table-cell office:value-type="float" office:value="10920" table:style-name="ce138">
            <text:p><text:s/>10,920<text:s/></text:p>
          </table:table-cell>
          <table:table-cell office:value-type="float" office:value="6394" table:style-name="ce138">
            <text:p><text:s/>6,3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26" table:style-name="ce138">
            <text:p><text:s/>4,526<text:s/></text:p>
          </table:table-cell>
          <table:table-cell office:value-type="float" office:value="28786" table:style-name="ce138">
            <text:p><text:s/>28,786<text:s/></text:p>
          </table:table-cell>
          <table:table-cell office:value-type="float" office:value="12955" table:style-name="ce138">
            <text:p><text:s/>12,955<text:s/></text:p>
          </table:table-cell>
          <table:table-cell office:value-type="float" office:value="0" table:formula="msoxl:=SUM(O20:O31)" table:style-name="ce138">
            <text:p><text:s/>-<text:s/></text:p>
          </table:table-cell>
          <table:table-cell office:value-type="float" office:value="0" table:formula="msoxl:=SUM(P20:P31)" table:style-name="ce138">
            <text:p><text:s/>-<text:s/></text:p>
          </table:table-cell>
          <table:table-cell office:value-type="float" office:value="15831" table:style-name="ce138">
            <text:p><text:s/>15,831<text:s/></text:p>
          </table:table-cell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14954" table:style-name="ce138">
            <text:p><text:s/>14,9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58" table:style-name="ce138">
            <text:p><text:s/>4,958<text:s/></text:p>
          </table:table-cell>
          <table:table-cell office:value-type="float" office:value="9996" table:style-name="ce138">
            <text:p><text:s/>9,99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591" table:style-name="ce138">
            <text:p><text:s/>10,591<text:s/></text:p>
          </table:table-cell>
          <table:table-cell office:value-type="float" office:value="894" table:style-name="ce138">
            <text:p><text:s/>894<text:s/></text:p>
          </table:table-cell>
          <table:table-cell office:value-type="float" office:value="9697" table:style-name="ce138">
            <text:p><text:s/>9,697<text:s/></text:p>
          </table:table-cell>
          <table:table-cell office:value-type="float" office:value="5994" table:style-name="ce138">
            <text:p><text:s/>5,9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50" table:style-name="ce138">
            <text:p><text:s/>2,250<text:s/></text:p>
          </table:table-cell>
          <table:table-cell office:value-type="float" office:value="42975" table:style-name="ce138">
            <text:p><text:s/>42,975<text:s/></text:p>
          </table:table-cell>
          <table:table-cell office:value-type="float" office:value="581" table:style-name="ce138">
            <text:p><text:s/>581<text:s/></text:p>
          </table:table-cell>
          <table:table-cell office:value-type="float" office:value="172566" table:style-name="ce138">
            <text:p><text:s/>172,566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02年度</text:p>
          </table:table-cell>
          <table:table-cell office:value-type="float" office:value="2012" table:style-name="ce129">
            <text:p>2012</text:p>
          </table:table-cell>
          <table:table-cell office:value-type="float" office:value="143609" table:formula="msoxl:=SUM(C20:C31)" table:style-name="ce138">
            <text:p><text:s/>143,609<text:s/></text:p>
          </table:table-cell>
          <table:table-cell office:value-type="float" office:value="44141" table:formula="msoxl:=SUM(D20:D31)" table:style-name="ce138">
            <text:p><text:s/>44,141<text:s/></text:p>
          </table:table-cell>
          <table:table-cell office:value-type="float" office:value="13130" table:formula="msoxl:=SUM(E20:E31)" table:style-name="ce138">
            <text:p><text:s/>13,130<text:s/></text:p>
          </table:table-cell>
          <table:table-cell office:value-type="float" office:value="14297" table:formula="msoxl:=SUM(F20:F31)" table:style-name="ce138">
            <text:p><text:s/>14,297<text:s/></text:p>
          </table:table-cell>
          <table:table-cell office:value-type="float" office:value="16364" table:formula="msoxl:=SUM(G20:G31)" table:style-name="ce138">
            <text:p><text:s/>16,364<text:s/></text:p>
          </table:table-cell>
          <table:table-cell office:value-type="float" office:value="137" table:formula="msoxl:=SUM(H20:H31)" table:style-name="ce138">
            <text:p><text:s/>137<text:s/></text:p>
          </table:table-cell>
          <table:table-cell office:value-type="float" office:value="11753" table:formula="msoxl:=SUM(I20:I31)" table:style-name="ce138">
            <text:p><text:s/>11,753<text:s/></text:p>
          </table:table-cell>
          <table:table-cell office:value-type="float" office:value="1412" table:formula="msoxl:=SUM(J20:J31)" table:style-name="ce138">
            <text:p><text:s/>1,412<text:s/></text:p>
          </table:table-cell>
          <table:table-cell office:value-type="float" office:value="0" table:formula="msoxl:=SUM(K20:K31)" table:style-name="ce138">
            <text:p><text:s/>-<text:s/></text:p>
          </table:table-cell>
          <table:table-cell office:value-type="float" office:value="10341" table:formula="msoxl:=SUM(L20:L31)" table:style-name="ce138">
            <text:p><text:s/>10,341<text:s/></text:p>
          </table:table-cell>
          <table:table-cell office:value-type="float" office:value="36100" table:formula="msoxl:=SUM(M20:M31)" table:style-name="ce138">
            <text:p><text:s/>36,100<text:s/></text:p>
          </table:table-cell>
          <table:table-cell office:value-type="float" office:value="13622" table:formula="msoxl:=SUM(N20:N31)" table:style-name="ce138">
            <text:p><text:s/>13,622<text:s/></text:p>
          </table:table-cell>
          <table:table-cell office:value-type="float" office:value="0" table:formula="msoxl:=SUM(O20:O31)" table:style-name="ce138">
            <text:p><text:s/>-<text:s/></text:p>
          </table:table-cell>
          <table:table-cell office:value-type="float" office:value="0" table:formula="msoxl:=SUM(P20:P31)" table:style-name="ce138">
            <text:p><text:s/>-<text:s/></text:p>
          </table:table-cell>
          <table:table-cell office:value-type="float" office:value="22478" table:formula="msoxl:=SUM(Q20:Q31)" table:style-name="ce138">
            <text:p><text:s/>22,478<text:s/></text:p>
          </table:table-cell>
          <table:table-cell office:value-type="string" table:style-name="ce136">
            <text:p>102<text:span text:style-name="T16">年度</text:span></text:p>
          </table:table-cell>
          <table:table-cell office:value-type="float" office:value="2013" table:style-name="ce129">
            <text:p>2013</text:p>
          </table:table-cell>
          <table:table-cell office:value-type="float" office:value="14268" table:formula="msoxl:=SUM(T20:T31)" table:style-name="ce138">
            <text:p><text:s/>14,268<text:s/></text:p>
          </table:table-cell>
          <table:table-cell office:value-type="float" office:value="358" table:formula="msoxl:=SUM(U20:U31)" table:style-name="ce138">
            <text:p><text:s/>358<text:s/></text:p>
          </table:table-cell>
          <table:table-cell office:value-type="float" office:value="1541" table:formula="msoxl:=SUM(V20:V31)" table:style-name="ce138">
            <text:p><text:s/>1,541<text:s/></text:p>
          </table:table-cell>
          <table:table-cell office:value-type="float" office:value="12369" table:formula="msoxl:=SUM(W20:W31)" table:style-name="ce138">
            <text:p><text:s/>12,369<text:s/></text:p>
          </table:table-cell>
          <table:table-cell office:value-type="float" office:value="0" table:formula="msoxl:=SUM(X20:X31)" table:style-name="ce138">
            <text:p><text:s/>-<text:s/></text:p>
          </table:table-cell>
          <table:table-cell office:value-type="float" office:value="0" table:formula="msoxl:=SUM(Y20:Y31)" table:style-name="ce138">
            <text:p><text:s/>-<text:s/></text:p>
          </table:table-cell>
          <table:table-cell office:value-type="float" office:value="12470" table:formula="msoxl:=SUM(Z20:Z31)" table:style-name="ce138">
            <text:p><text:s/>12,470<text:s/></text:p>
          </table:table-cell>
          <table:table-cell office:value-type="float" office:value="2070" table:formula="msoxl:=SUM(AA20:AA31)" table:style-name="ce138">
            <text:p><text:s/>2,070<text:s/></text:p>
          </table:table-cell>
          <table:table-cell office:value-type="float" office:value="10400" table:formula="msoxl:=SUM(AB20:AB31)" table:style-name="ce138">
            <text:p><text:s/>10,400<text:s/></text:p>
          </table:table-cell>
          <table:table-cell office:value-type="float" office:value="5694" table:formula="msoxl:=SUM(AC20:AC31)" table:style-name="ce138">
            <text:p><text:s/>5,694<text:s/></text:p>
          </table:table-cell>
          <table:table-cell office:value-type="float" office:value="0" table:formula="msoxl:=SUM(AD20:AD31)" table:style-name="ce138">
            <text:p><text:s/>-<text:s/></text:p>
          </table:table-cell>
          <table:table-cell office:value-type="float" office:value="0" table:formula="msoxl:=SUM(AE20:AE31)" table:style-name="ce138">
            <text:p><text:s/>-<text:s/></text:p>
          </table:table-cell>
          <table:table-cell office:value-type="float" office:value="0" table:formula="msoxl:=SUM(AF20:AF31)" table:style-name="ce138">
            <text:p><text:s/>-<text:s/></text:p>
          </table:table-cell>
          <table:table-cell office:value-type="float" office:value="0" table:formula="msoxl:=SUM(AG20:AG31)" table:style-name="ce138">
            <text:p><text:s/>-<text:s/></text:p>
          </table:table-cell>
          <table:table-cell office:value-type="float" office:value="1025" table:formula="msoxl:=SUM(AH20:AH31)" table:style-name="ce138">
            <text:p><text:s/>1,025<text:s/></text:p>
          </table:table-cell>
          <table:table-cell office:value-type="float" office:value="18158" table:formula="msoxl:=SUM(AI20:AI31)" table:style-name="ce138">
            <text:p><text:s/>18,158<text:s/></text:p>
          </table:table-cell>
          <table:table-cell office:value-type="float" office:value="0" table:formula="msoxl:=SUM(AJ20:AJ31)" table:style-name="ce138">
            <text:p><text:s/>-<text:s/></text:p>
          </table:table-cell>
          <table:table-cell table:style-name="ce138"/>
          <table:table-cell table:style-name="ce248"/>
          <table:table-cell office:value-type="float" office:value="227249" table:style-name="ce248">
            <text:p><text:s/>227,249<text:s/></text:p>
          </table:table-cell>
          <table:table-cell table:number-columns-repeated="2" table:style-name="ce248"/>
          <table:table-cell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<text:span text:style-name="T6">月</text:span></text:p>
          </table:table-cell>
          <table:table-cell office:value-type="string" table:style-name="ce263">
            <text:p>Jan.</text:p>
          </table:table-cell>
          <table:table-cell office:value-type="float" office:value="17955" table:formula="msoxl:=SUM(D20,I20,M20,T20,Z20,AC20,AH20,AI20)" table:style-name="ce266">
            <text:p><text:s/>17,955<text:s/></text:p>
          </table:table-cell>
          <table:table-cell office:value-type="float" office:value="8108" table:formula="msoxl:=SUM(E20:H20)" table:style-name="ce138">
            <text:p><text:s/>8,108<text:s/></text:p>
          </table:table-cell>
          <table:table-cell office:value-type="float" office:value="4165" table:style-name="ce138">
            <text:p><text:s/>4,165<text:s/></text:p>
          </table:table-cell>
          <table:table-cell office:value-type="float" office:value="1709" table:style-name="ce138">
            <text:p><text:s/>1,709<text:s/></text:p>
          </table:table-cell>
          <table:table-cell office:value-type="float" office:value="2224" table:style-name="ce138">
            <text:p><text:s/>2,224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92" table:formula="msoxl:=SUM(J20:L20)" table:style-name="ce138">
            <text:p><text:s/>9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2658" table:formula="msoxl:=SUM(N20:Q20)" table:style-name="ce116">
            <text:p><text:s/>2,658<text:s/></text:p>
          </table:table-cell>
          <table:table-cell office:value-type="float" office:value="1131" table:style-name="ce138">
            <text:p><text:s/>1,1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27" table:style-name="ce138">
            <text:p><text:s/>1,527<text:s/></text:p>
          </table:table-cell>
          <table:table-cell office:value-type="string" table:style-name="ce136">
            <text:p>1<text:span text:style-name="T6">月</text:span></text:p>
          </table:table-cell>
          <table:table-cell office:value-type="string" table:style-name="ce263">
            <text:p>Jan.</text:p>
          </table:table-cell>
          <table:table-cell office:value-type="float" office:value="2243" table:formula="msoxl:=SUM(U20:Y20)" table:style-name="ce138">
            <text:p><text:s/>2,243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2085" table:style-name="ce138">
            <text:p><text:s/>2,08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95" table:formula="msoxl:=SUM(AA20:AB20)" table:style-name="ce116">
            <text:p><text:s/>1,995<text:s/></text:p>
          </table:table-cell>
          <table:table-cell office:value-type="float" office:value="819" table:style-name="ce138">
            <text:p><text:s/>819<text:s/></text:p>
          </table:table-cell>
          <table:table-cell office:value-type="float" office:value="1176" table:style-name="ce138">
            <text:p><text:s/>1,176<text:s/></text:p>
          </table:table-cell>
          <table:table-cell office:value-type="float" office:value="2142" table:style-name="ce138">
            <text:p><text:s/>2,142<text:s/></text:p>
          </table:table-cell>
          <table:table-cell office:value-type="float" office:value="0" table:formula="msoxl:=SUM(AE20:AF20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680" table:style-name="ce138">
            <text:p><text:s/>6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774" table:style-name="ce138">
            <text:p><text:s/>168,774<text:s/></text:p>
          </table:table-cell>
          <table:table-cell office:value-type="float" office:value="148591" table:formula="msoxl:=AK17+AM20-C20+AN20" table:style-name="ce248">
            <text:p><text:s/>148,591<text:s/></text:p>
          </table:table-cell>
          <table:table-cell office:value-type="float" office:value="19188" table:style-name="ce248">
            <text:p><text:s/>19,188<text:s/></text:p>
          </table:table-cell>
          <table:table-cell office:value-type="float" office:value="989" table:formula="msoxl:=ROUND(AO20/1000,0)" table:style-name="ce249">
            <text:p><text:s/>989<text:s/></text:p>
          </table:table-cell>
          <table:table-cell office:value-type="float" office:value="989012" table:style-name="ce248">
            <text:p><text:s/>989,012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2<text:span text:style-name="T6">月</text:span></text:p>
          </table:table-cell>
          <table:table-cell office:value-type="string" table:style-name="ce263">
            <text:p>Feb.</text:p>
          </table:table-cell>
          <table:table-cell office:value-type="float" office:value="10687" table:formula="msoxl:=SUM(D21,I21,M21,T21,Z21,AC21,AH21,AI21)" table:style-name="ce266">
            <text:p><text:s/>10,687<text:s/></text:p>
          </table:table-cell>
          <table:table-cell office:value-type="float" office:value="4210" table:style-name="ce138">
            <text:p><text:s/>4,210<text:s/></text:p>
          </table:table-cell>
          <table:table-cell office:value-type="float" office:value="1047" table:style-name="ce138">
            <text:p><text:s/>1,047<text:s/></text:p>
          </table:table-cell>
          <table:table-cell office:value-type="float" office:value="1384" table:style-name="ce138">
            <text:p><text:s/>1,384<text:s/></text:p>
          </table:table-cell>
          <table:table-cell office:value-type="float" office:value="1564" table:style-name="ce138">
            <text:p><text:s/>1,56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25" table:formula="msoxl:=SUM(J21:L21)" table:style-name="ce138">
            <text:p><text:s/>1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1826" table:formula="msoxl:=SUM(N21:Q21)" table:style-name="ce116">
            <text:p><text:s/>1,826<text:s/></text:p>
          </table:table-cell>
          <table:table-cell office:value-type="float" office:value="769" table:style-name="ce138">
            <text:p><text:s/>76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57" table:style-name="ce138">
            <text:p><text:s/>1,057<text:s/></text:p>
          </table:table-cell>
          <table:table-cell office:value-type="string" table:style-name="ce136">
            <text:p>2<text:span text:style-name="T6">月</text:span></text:p>
          </table:table-cell>
          <table:table-cell office:value-type="string" table:style-name="ce263">
            <text:p>Feb.</text:p>
          </table:table-cell>
          <table:table-cell office:value-type="float" office:value="1625" table:formula="msoxl:=SUM(U21:Y21)" table:style-name="ce138">
            <text:p><text:s/>1,625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63" table:style-name="ce138">
            <text:p><text:s/>63<text:s/></text:p>
          </table:table-cell>
          <table:table-cell office:value-type="float" office:value="1535" table:style-name="ce138">
            <text:p><text:s/>1,53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08" table:formula="msoxl:=SUM(AA21:AB21)" table:style-name="ce116">
            <text:p><text:s/>1,70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706" table:style-name="ce138">
            <text:p><text:s/>1,7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SUM(AE21:AF21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1153" table:style-name="ce138">
            <text:p><text:s/>1,1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3141" table:style-name="ce138">
            <text:p><text:s/>183,141<text:s/></text:p>
          </table:table-cell>
          <table:table-cell office:value-type="float" office:value="159599" table:formula="msoxl:=AL20-AN20+AM21-C21+AN21" table:style-name="ce248">
            <text:p><text:s/>159,599<text:s/></text:p>
          </table:table-cell>
          <table:table-cell office:value-type="float" office:value="19539" table:style-name="ce248">
            <text:p><text:s/>19,539<text:s/></text:p>
          </table:table-cell>
          <table:table-cell office:value-type="float" office:value="3145" table:formula="msoxl:=ROUND(AO21/1000,0)" table:style-name="ce249">
            <text:p><text:s/>3,145<text:s/></text:p>
          </table:table-cell>
          <table:table-cell office:value-type="float" office:value="3144912" table:style-name="ce248">
            <text:p><text:s/>3,144,912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3<text:span text:style-name="T6">月</text:span></text:p>
          </table:table-cell>
          <table:table-cell office:value-type="string" table:style-name="ce263">
            <text:p>Mar.</text:p>
          </table:table-cell>
          <table:table-cell office:value-type="float" office:value="7880" table:formula="msoxl:=SUM(D22,I22,M22,T22,Z22,AC22,AH22,AI22)" table:style-name="ce266">
            <text:p><text:s/>7,880<text:s/></text:p>
          </table:table-cell>
          <table:table-cell office:value-type="float" office:value="3315" table:formula="msoxl:=SUM(E22:H22)" table:style-name="ce138">
            <text:p><text:s/>3,315<text:s/></text:p>
          </table:table-cell>
          <table:table-cell office:value-type="float" office:value="1324" table:style-name="ce138">
            <text:p><text:s/>1,324<text:s/></text:p>
          </table:table-cell>
          <table:table-cell office:value-type="float" office:value="888" table:style-name="ce138">
            <text:p><text:s/>888<text:s/></text:p>
          </table:table-cell>
          <table:table-cell office:value-type="float" office:value="1099" table:style-name="ce138">
            <text:p><text:s/>1,099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96" table:formula="msoxl:=SUM(J22:L22)" table:style-name="ce138">
            <text:p><text:s/>596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79" table:style-name="ce138">
            <text:p><text:s/>579<text:s/></text:p>
          </table:table-cell>
          <table:table-cell office:value-type="float" office:value="1265" table:formula="msoxl:=SUM(N22:Q22)" table:style-name="ce116">
            <text:p><text:s/>1,265<text:s/></text:p>
          </table:table-cell>
          <table:table-cell office:value-type="float" office:value="456" table:style-name="ce138">
            <text:p><text:s/>4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09" table:style-name="ce138">
            <text:p><text:s/>809<text:s/></text:p>
          </table:table-cell>
          <table:table-cell office:value-type="string" table:style-name="ce136">
            <text:p>3<text:span text:style-name="T6">月</text:span></text:p>
          </table:table-cell>
          <table:table-cell office:value-type="string" table:style-name="ce263">
            <text:p>Mar.</text:p>
          </table:table-cell>
          <table:table-cell office:value-type="float" office:value="913" table:formula="msoxl:=SUM(U22:Y22)" table:style-name="ce138">
            <text:p><text:s/>913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794" table:style-name="ce138">
            <text:p><text:s/>79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62" table:formula="msoxl:=SUM(AA22:AB22)" table:style-name="ce116">
            <text:p><text:s/>562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537" table:style-name="ce138">
            <text:p><text:s/>537<text:s/></text:p>
          </table:table-cell>
          <table:table-cell office:value-type="float" office:value="904" table:style-name="ce138">
            <text:p><text:s/>904<text:s/></text:p>
          </table:table-cell>
          <table:table-cell office:value-type="float" office:value="0" table:formula="msoxl:=SUM(AE22:AF22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2" table:style-name="ce138">
            <text:p><text:s/>142<text:s/></text:p>
          </table:table-cell>
          <table:table-cell office:value-type="float" office:value="183" table:style-name="ce138">
            <text:p><text:s/>1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8049" table:style-name="ce138">
            <text:p><text:s/>188,049<text:s/></text:p>
          </table:table-cell>
          <table:table-cell office:value-type="float" office:value="175599" table:formula="msoxl:=AL21-AN21+AM22-C22+AN22" table:style-name="ce248">
            <text:p><text:s/>175,599<text:s/></text:p>
          </table:table-cell>
          <table:table-cell office:value-type="float" office:value="24131" table:style-name="ce248">
            <text:p><text:s/>24,131<text:s/></text:p>
          </table:table-cell>
          <table:table-cell office:value-type="float" office:value="2894" table:formula="msoxl:=ROUND(AO22/1000,0)" table:style-name="ce249">
            <text:p><text:s/>2,894<text:s/></text:p>
          </table:table-cell>
          <table:table-cell office:value-type="float" office:value="2893874" table:style-name="ce248">
            <text:p><text:s/>2,893,874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4<text:span text:style-name="T6">月</text:span></text:p>
          </table:table-cell>
          <table:table-cell office:value-type="string" table:style-name="ce263">
            <text:p>Apr.</text:p>
          </table:table-cell>
          <table:table-cell office:value-type="float" office:value="9387" table:formula="msoxl:=SUM(D23,I23,M23,T23,Z23,AC23,AH23,AI23)" table:style-name="ce266">
            <text:p><text:s/>9,387<text:s/></text:p>
          </table:table-cell>
          <table:table-cell office:value-type="float" office:value="3198" table:formula="msoxl:=SUM(E23:H23)" table:style-name="ce138">
            <text:p><text:s/>3,198<text:s/></text:p>
          </table:table-cell>
          <table:table-cell office:value-type="float" office:value="1124" table:style-name="ce138">
            <text:p><text:s/>1,124<text:s/></text:p>
          </table:table-cell>
          <table:table-cell office:value-type="float" office:value="983" table:style-name="ce138">
            <text:p><text:s/>983<text:s/></text:p>
          </table:table-cell>
          <table:table-cell office:value-type="float" office:value="1084" table:style-name="ce138">
            <text:p><text:s/>1,08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95" table:formula="msoxl:=SUM(J23:L23)" table:style-name="ce138">
            <text:p><text:s/>295<text:s/></text:p>
          </table:table-cell>
          <table:table-cell office:value-type="float" office:value="123" table:style-name="ce138">
            <text:p><text:s/>12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2" table:style-name="ce138">
            <text:p><text:s/>172<text:s/></text:p>
          </table:table-cell>
          <table:table-cell office:value-type="float" office:value="2213" table:formula="msoxl:=SUM(N23:Q23)" table:style-name="ce116">
            <text:p><text:s/>2,213<text:s/></text:p>
          </table:table-cell>
          <table:table-cell office:value-type="float" office:value="732" table:style-name="ce138">
            <text:p><text:s/>7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81" table:style-name="ce138">
            <text:p><text:s/>1,481<text:s/></text:p>
          </table:table-cell>
          <table:table-cell office:value-type="string" table:style-name="ce136">
            <text:p>4<text:span text:style-name="T6">月</text:span></text:p>
          </table:table-cell>
          <table:table-cell office:value-type="string" table:style-name="ce263">
            <text:p>Apr.</text:p>
          </table:table-cell>
          <table:table-cell office:value-type="float" office:value="969" table:formula="msoxl:=SUM(U23:Y23)" table:style-name="ce138">
            <text:p><text:s/>969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23" table:style-name="ce138">
            <text:p><text:s/>123<text:s/></text:p>
          </table:table-cell>
          <table:table-cell office:value-type="float" office:value="819" table:style-name="ce138">
            <text:p><text:s/>81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24" table:formula="msoxl:=SUM(AA23:AB23)" table:style-name="ce116">
            <text:p><text:s/>624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574" table:style-name="ce138">
            <text:p><text:s/>574<text:s/></text:p>
          </table:table-cell>
          <table:table-cell office:value-type="float" office:value="-99" table:style-name="ce138">
            <text:p>-99<text:s/></text:p>
          </table:table-cell>
          <table:table-cell office:value-type="float" office:value="0" table:formula="msoxl:=SUM(AE23:AF23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186" table:style-name="ce138">
            <text:p><text:s/>2,1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1016" table:style-name="ce138">
            <text:p><text:s/>191,016<text:s/></text:p>
          </table:table-cell>
          <table:table-cell office:value-type="float" office:value="178171" table:formula="msoxl:=AL22-AN22+AM23-C23+AN23" table:style-name="ce248">
            <text:p><text:s/>178,171<text:s/></text:p>
          </table:table-cell>
          <table:table-cell office:value-type="float" office:value="11696" table:style-name="ce248">
            <text:p><text:s/>11,696<text:s/></text:p>
          </table:table-cell>
          <table:table-cell office:value-type="float" office:value="3157" table:formula="msoxl:=ROUND(AO23/1000,0)" table:style-name="ce249">
            <text:p><text:s/>3,157<text:s/></text:p>
          </table:table-cell>
          <table:table-cell office:value-type="float" office:value="3156722" table:style-name="ce248">
            <text:p><text:s/>3,156,722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5<text:span text:style-name="T6">月</text:span></text:p>
          </table:table-cell>
          <table:table-cell office:value-type="string" table:style-name="ce263">
            <text:p>May</text:p>
          </table:table-cell>
          <table:table-cell office:value-type="float" office:value="10491" table:formula="msoxl:=SUM(D24,I24,M24,T24,Z24,AC24,AH24,AI24)" table:style-name="ce266">
            <text:p><text:s/>10,491<text:s/></text:p>
          </table:table-cell>
          <table:table-cell office:value-type="float" office:value="2686" table:formula="msoxl:=SUM(E24:H24)" table:style-name="ce138">
            <text:p><text:s/>2,686<text:s/></text:p>
          </table:table-cell>
          <table:table-cell office:value-type="float" office:value="755" table:style-name="ce138">
            <text:p><text:s/>755<text:s/></text:p>
          </table:table-cell>
          <table:table-cell office:value-type="float" office:value="841" table:style-name="ce138">
            <text:p><text:s/>841<text:s/></text:p>
          </table:table-cell>
          <table:table-cell office:value-type="float" office:value="1087" table:style-name="ce138">
            <text:p><text:s/>1,08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79" table:formula="msoxl:=SUM(J24:L24)" table:style-name="ce138">
            <text:p><text:s/>979<text:s/></text:p>
          </table:table-cell>
          <table:table-cell office:value-type="float" office:value="497" table:style-name="ce138">
            <text:p><text:s/>49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82" table:style-name="ce138">
            <text:p><text:s/>482<text:s/></text:p>
          </table:table-cell>
          <table:table-cell office:value-type="float" office:value="2264" table:formula="msoxl:=SUM(N24:Q24)" table:style-name="ce116">
            <text:p><text:s/>2,264<text:s/></text:p>
          </table:table-cell>
          <table:table-cell office:value-type="float" office:value="559" table:style-name="ce138">
            <text:p><text:s/>5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5" table:style-name="ce138">
            <text:p><text:s/>1,705<text:s/></text:p>
          </table:table-cell>
          <table:table-cell office:value-type="string" table:style-name="ce136">
            <text:p>5<text:span text:style-name="T6">月</text:span></text:p>
          </table:table-cell>
          <table:table-cell office:value-type="string" table:style-name="ce263">
            <text:p>May</text:p>
          </table:table-cell>
          <table:table-cell office:value-type="float" office:value="1310" table:formula="msoxl:=SUM(U24:Y24)" table:style-name="ce138">
            <text:p><text:s/>1,310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349" table:style-name="ce138">
            <text:p><text:s/>349<text:s/></text:p>
          </table:table-cell>
          <table:table-cell office:value-type="float" office:value="934" table:style-name="ce138">
            <text:p><text:s/>93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54" table:formula="msoxl:=SUM(AA24:AB24)" table:style-name="ce116">
            <text:p><text:s/>554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543" table:style-name="ce138">
            <text:p><text:s/>5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SUM(AE24:AF24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98" table:style-name="ce138">
            <text:p><text:s/>2,69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9643" table:style-name="ce138">
            <text:p><text:s/>199,643<text:s/></text:p>
          </table:table-cell>
          <table:table-cell office:value-type="float" office:value="180630" table:formula="msoxl:=AL23-AN23+AM24-C24+AN24" table:style-name="ce248">
            <text:p><text:s/>180,630<text:s/></text:p>
          </table:table-cell>
          <table:table-cell office:value-type="float" office:value="12866" table:style-name="ce248">
            <text:p><text:s/>12,866<text:s/></text:p>
          </table:table-cell>
          <table:table-cell office:value-type="float" office:value="3241" table:formula="msoxl:=ROUND(AO24/1000,0)" table:style-name="ce249">
            <text:p><text:s/>3,241<text:s/></text:p>
          </table:table-cell>
          <table:table-cell office:value-type="float" office:value="3241079" table:style-name="ce248">
            <text:p><text:s/>3,241,079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6<text:span text:style-name="T6">月</text:span></text:p>
          </table:table-cell>
          <table:table-cell office:value-type="string" table:style-name="ce263">
            <text:p>June</text:p>
          </table:table-cell>
          <table:table-cell office:value-type="float" office:value="16081" table:formula="msoxl:=SUM(D25,I25,M25,T25,Z25,AC25,AH25,AI25)" table:style-name="ce266">
            <text:p><text:s/>16,081<text:s/></text:p>
          </table:table-cell>
          <table:table-cell office:value-type="float" office:value="2800" table:formula="msoxl:=SUM(E25:H25)" table:style-name="ce138">
            <text:p><text:s/>2,800<text:s/></text:p>
          </table:table-cell>
          <table:table-cell office:value-type="float" office:value="746" table:style-name="ce138">
            <text:p><text:s/>746<text:s/></text:p>
          </table:table-cell>
          <table:table-cell office:value-type="float" office:value="1045" table:style-name="ce138">
            <text:p><text:s/>1,045<text:s/></text:p>
          </table:table-cell>
          <table:table-cell office:value-type="float" office:value="1005" table:style-name="ce138">
            <text:p><text:s/>1,005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234" table:formula="msoxl:=SUM(J25:L25)" table:style-name="ce138">
            <text:p><text:s/>3,234<text:s/></text:p>
          </table:table-cell>
          <table:table-cell office:value-type="float" office:value="-1" table:style-name="ce138">
            <text:p>-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235" table:style-name="ce138">
            <text:p><text:s/>3,235<text:s/></text:p>
          </table:table-cell>
          <table:table-cell office:value-type="float" office:value="2391" table:formula="msoxl:=SUM(N25:Q25)" table:style-name="ce116">
            <text:p><text:s/>2,391<text:s/></text:p>
          </table:table-cell>
          <table:table-cell office:value-type="float" office:value="972" table:style-name="ce138">
            <text:p><text:s/>9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19" table:style-name="ce138">
            <text:p><text:s/>1,419<text:s/></text:p>
          </table:table-cell>
          <table:table-cell office:value-type="string" table:style-name="ce136">
            <text:p>6<text:span text:style-name="T6">月</text:span></text:p>
          </table:table-cell>
          <table:table-cell office:value-type="string" table:style-name="ce263">
            <text:p>June</text:p>
          </table:table-cell>
          <table:table-cell office:value-type="float" office:value="849" table:formula="msoxl:=SUM(U25:Y25)" table:style-name="ce138">
            <text:p><text:s/>849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775" table:style-name="ce138">
            <text:p><text:s/>77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59" table:formula="msoxl:=SUM(AA25:AB25)" table:style-name="ce116">
            <text:p><text:s/>759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701" table:style-name="ce138">
            <text:p><text:s/>70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SUM(AE25:AF25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37" table:style-name="ce138">
            <text:p><text:s/>137<text:s/></text:p>
          </table:table-cell>
          <table:table-cell office:value-type="float" office:value="5911" table:style-name="ce138">
            <text:p><text:s/>5,9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9643" table:style-name="ce138">
            <text:p><text:s/>199,643<text:s/></text:p>
          </table:table-cell>
          <table:table-cell office:value-type="float" office:value="176590" table:formula="msoxl:=AL24-AN24+AM25-C25+AN25" table:style-name="ce248">
            <text:p><text:s/>176,590<text:s/></text:p>
          </table:table-cell>
          <table:table-cell office:value-type="float" office:value="12127" table:style-name="ce248">
            <text:p><text:s/>12,127<text:s/></text:p>
          </table:table-cell>
          <table:table-cell office:value-type="float" office:value="3155" table:formula="msoxl:=ROUND(AO25/1000,0)" table:style-name="ce249">
            <text:p><text:s/>3,155<text:s/></text:p>
          </table:table-cell>
          <table:table-cell office:value-type="float" office:value="3154576" table:style-name="ce248">
            <text:p><text:s/>3,154,576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7<text:span text:style-name="T6">月</text:span></text:p>
          </table:table-cell>
          <table:table-cell office:value-type="string" table:style-name="ce263">
            <text:p>July</text:p>
          </table:table-cell>
          <table:table-cell office:value-type="float" office:value="10560" table:formula="msoxl:=SUM(D26,I26,M26,T26,Z26,AC26,AH26,AI26)" table:style-name="ce266">
            <text:p><text:s/>10,560<text:s/></text:p>
          </table:table-cell>
          <table:table-cell office:value-type="float" office:value="4436" table:formula="msoxl:=SUM(E26:H26)" table:style-name="ce138">
            <text:p><text:s/>4,436<text:s/></text:p>
          </table:table-cell>
          <table:table-cell office:value-type="float" office:value="1947" table:style-name="ce138">
            <text:p><text:s/>1,947<text:s/></text:p>
          </table:table-cell>
          <table:table-cell office:value-type="float" office:value="1017" table:style-name="ce138">
            <text:p><text:s/>1,017<text:s/></text:p>
          </table:table-cell>
          <table:table-cell office:value-type="float" office:value="1452" table:style-name="ce138">
            <text:p><text:s/>1,452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313" table:formula="msoxl:=SUM(J26:L26)" table:style-name="ce138">
            <text:p><text:s/>313<text:s/></text:p>
          </table:table-cell>
          <table:table-cell office:value-type="float" office:value="-6" table:style-name="ce138">
            <text:p>-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19" table:style-name="ce138">
            <text:p><text:s/>319<text:s/></text:p>
          </table:table-cell>
          <table:table-cell office:value-type="float" office:value="1843" table:formula="msoxl:=SUM(N26:Q26)" table:style-name="ce116">
            <text:p><text:s/>1,843<text:s/></text:p>
          </table:table-cell>
          <table:table-cell office:value-type="float" office:value="528" table:style-name="ce138">
            <text:p><text:s/>5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15" table:style-name="ce138">
            <text:p><text:s/>1,315<text:s/></text:p>
          </table:table-cell>
          <table:table-cell office:value-type="string" table:style-name="ce136">
            <text:p>7<text:span text:style-name="T6">月</text:span></text:p>
          </table:table-cell>
          <table:table-cell office:value-type="string" table:style-name="ce263">
            <text:p>July</text:p>
          </table:table-cell>
          <table:table-cell office:value-type="float" office:value="966" table:formula="msoxl:=SUM(U26:Y26)" table:style-name="ce138">
            <text:p><text:s/>966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95" table:style-name="ce138">
            <text:p><text:s/>95<text:s/></text:p>
          </table:table-cell>
          <table:table-cell office:value-type="float" office:value="844" table:style-name="ce138">
            <text:p><text:s/>84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67" table:formula="msoxl:=SUM(AA26:AB26)" table:style-name="ce116">
            <text:p><text:s/>667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614" table:style-name="ce138">
            <text:p><text:s/>614<text:s/></text:p>
          </table:table-cell>
          <table:table-cell office:value-type="float" office:value="2246" table:style-name="ce138">
            <text:p><text:s/>2,246<text:s/></text:p>
          </table:table-cell>
          <table:table-cell office:value-type="float" office:value="0" table:formula="msoxl:=SUM(AE26:AF26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" table:style-name="ce138">
            <text:p><text:s/>8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2241" table:style-name="ce138">
            <text:p><text:s/>202,241<text:s/></text:p>
          </table:table-cell>
          <table:table-cell office:value-type="float" office:value="180394" table:formula="msoxl:=AL25-AN25+AM26-C26+AN26" table:style-name="ce248">
            <text:p><text:s/>180,394<text:s/></text:p>
          </table:table-cell>
          <table:table-cell office:value-type="float" office:value="13434" table:style-name="ce248">
            <text:p><text:s/>13,434<text:s/></text:p>
          </table:table-cell>
          <table:table-cell office:value-type="float" office:value="4085" table:formula="msoxl:=ROUND(AO26/1000,0)" table:style-name="ce249">
            <text:p><text:s/>4,085<text:s/></text:p>
          </table:table-cell>
          <table:table-cell office:value-type="float" office:value="4084827" table:style-name="ce248">
            <text:p><text:s/>4,084,827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8<text:span text:style-name="T6">月</text:span></text:p>
          </table:table-cell>
          <table:table-cell office:value-type="string" table:style-name="ce263">
            <text:p>Aug.</text:p>
          </table:table-cell>
          <table:table-cell office:value-type="float" office:value="13622" table:formula="msoxl:=SUM(D27,I27,M27,T27,Z27,AC27,AH27,AI27)" table:style-name="ce266">
            <text:p><text:s/>13,622<text:s/></text:p>
          </table:table-cell>
          <table:table-cell office:value-type="float" office:value="3393" table:formula="msoxl:=SUM(E27:H27)" table:style-name="ce116">
            <text:p><text:s/>3,393<text:s/></text:p>
          </table:table-cell>
          <table:table-cell office:value-type="float" office:value="750" table:style-name="ce116">
            <text:p><text:s/>750<text:s/></text:p>
          </table:table-cell>
          <table:table-cell office:value-type="float" office:value="1111" table:style-name="ce116">
            <text:p><text:s/>1,111<text:s/></text:p>
          </table:table-cell>
          <table:table-cell office:value-type="float" office:value="1527" table:style-name="ce116">
            <text:p><text:s/>1,527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146" table:formula="msoxl:=SUM(J27:L27)" table:style-name="ce116">
            <text:p><text:s/>1,14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46" table:style-name="ce138">
            <text:p><text:s/>1,146<text:s/></text:p>
          </table:table-cell>
          <table:table-cell office:value-type="float" office:value="5732" table:formula="msoxl:=SUM(N27:Q27)" table:style-name="ce116">
            <text:p><text:s/>5,732<text:s/></text:p>
          </table:table-cell>
          <table:table-cell office:value-type="float" office:value="726" table:style-name="ce138">
            <text:p><text:s/>7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06" table:style-name="ce138">
            <text:p><text:s/>5,006<text:s/></text:p>
          </table:table-cell>
          <table:table-cell office:value-type="string" table:style-name="ce136">
            <text:p>8<text:span text:style-name="T6">月</text:span></text:p>
          </table:table-cell>
          <table:table-cell office:value-type="string" table:style-name="ce263">
            <text:p>Aug.</text:p>
          </table:table-cell>
          <table:table-cell office:value-type="float" office:value="1287" table:formula="msoxl:=SUM(U27:Y27)" table:style-name="ce138">
            <text:p><text:s/>1,287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1136" table:style-name="ce138">
            <text:p><text:s/>1,13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43" table:formula="msoxl:=SUM(AA27:AB27)" table:style-name="ce116">
            <text:p><text:s/>743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687" table:style-name="ce138">
            <text:p><text:s/>6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SUM(AE27:AF27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66" table:style-name="ce138">
            <text:p><text:s/>366<text:s/></text:p>
          </table:table-cell>
          <table:table-cell office:value-type="float" office:value="955" table:style-name="ce138">
            <text:p><text:s/>95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6832" table:style-name="ce138">
            <text:p><text:s/>206,832<text:s/></text:p>
          </table:table-cell>
          <table:table-cell office:value-type="float" office:value="180847" table:formula="msoxl:=AL26-AN26+AM27-C27+AN27" table:style-name="ce248">
            <text:p><text:s/>180,847<text:s/></text:p>
          </table:table-cell>
          <table:table-cell office:value-type="float" office:value="14564" table:style-name="ce248">
            <text:p><text:s/>14,564<text:s/></text:p>
          </table:table-cell>
          <table:table-cell office:value-type="float" office:value="3596" table:formula="msoxl:=ROUND(AO27/1000,0)" table:style-name="ce249">
            <text:p><text:s/>3,596<text:s/></text:p>
          </table:table-cell>
          <table:table-cell office:value-type="float" office:value="3596338" table:style-name="ce248">
            <text:p><text:s/>3,596,338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9<text:span text:style-name="T6">月</text:span></text:p>
          </table:table-cell>
          <table:table-cell office:value-type="string" table:style-name="ce263">
            <text:p>Sep.</text:p>
          </table:table-cell>
          <table:table-cell office:value-type="float" office:value="9618" table:formula="msoxl:=SUM(D28,I28,M28,T28,Z28,AC28,AH28,AI28)" table:style-name="ce266">
            <text:p><text:s/>9,618<text:s/></text:p>
          </table:table-cell>
          <table:table-cell office:value-type="float" office:value="3295" table:formula="msoxl:=SUM(E28:H28)" table:style-name="ce116">
            <text:p><text:s/>3,295<text:s/></text:p>
          </table:table-cell>
          <table:table-cell office:value-type="float" office:value="750" table:style-name="ce116">
            <text:p><text:s/>750<text:s/></text:p>
          </table:table-cell>
          <table:table-cell office:value-type="float" office:value="1407" table:style-name="ce116">
            <text:p><text:s/>1,407<text:s/></text:p>
          </table:table-cell>
          <table:table-cell office:value-type="float" office:value="1117" table:style-name="ce116">
            <text:p><text:s/>1,117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381" table:formula="msoxl:=SUM(J28:L28)" table:style-name="ce116">
            <text:p><text:s/>381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76" table:style-name="ce138">
            <text:p><text:s/>376<text:s/></text:p>
          </table:table-cell>
          <table:table-cell office:value-type="float" office:value="2185" table:formula="msoxl:=SUM(N28:Q28)" table:style-name="ce116">
            <text:p><text:s/>2,185<text:s/></text:p>
          </table:table-cell>
          <table:table-cell office:value-type="float" office:value="568" table:style-name="ce138">
            <text:p><text:s/>5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17" table:style-name="ce138">
            <text:p><text:s/>1,617<text:s/></text:p>
          </table:table-cell>
          <table:table-cell office:value-type="string" table:style-name="ce136">
            <text:p>9<text:span text:style-name="T6">月</text:span></text:p>
          </table:table-cell>
          <table:table-cell office:value-type="string" table:style-name="ce263">
            <text:p>Sep.</text:p>
          </table:table-cell>
          <table:table-cell office:value-type="float" office:value="924" table:formula="msoxl:=SUM(U28:Y28)" table:style-name="ce138">
            <text:p><text:s/>924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87" table:style-name="ce138">
            <text:p><text:s/>87<text:s/></text:p>
          </table:table-cell>
          <table:table-cell office:value-type="float" office:value="810" table:style-name="ce138">
            <text:p><text:s/>81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05" table:formula="msoxl:=SUM(AA28:AB28)" table:style-name="ce116">
            <text:p><text:s/>1,005<text:s/></text:p>
          </table:table-cell>
          <table:table-cell office:value-type="float" office:value="119" table:style-name="ce138">
            <text:p><text:s/>119<text:s/></text:p>
          </table:table-cell>
          <table:table-cell office:value-type="float" office:value="886" table:style-name="ce138">
            <text:p><text:s/>886<text:s/></text:p>
          </table:table-cell>
          <table:table-cell office:value-type="float" office:value="317" table:style-name="ce138">
            <text:p><text:s/>317<text:s/></text:p>
          </table:table-cell>
          <table:table-cell office:value-type="float" office:value="0" table:formula="msoxl:=SUM(AE28:AF28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509" table:style-name="ce138">
            <text:p><text:s/>1,50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142" table:style-name="ce138">
            <text:p><text:s/>210,142<text:s/></text:p>
          </table:table-cell>
          <table:table-cell office:value-type="float" office:value="191510" table:formula="msoxl:=AL27-AN27+AM28-C28+AN28" table:style-name="ce248">
            <text:p><text:s/>191,510<text:s/></text:p>
          </table:table-cell>
          <table:table-cell office:value-type="float" office:value="17288" table:style-name="ce248">
            <text:p><text:s/>17,288<text:s/></text:p>
          </table:table-cell>
          <table:table-cell office:value-type="float" office:value="6589" table:formula="msoxl:=ROUND(AO28/1000,0)" table:style-name="ce249">
            <text:p><text:s/>6,589<text:s/></text:p>
          </table:table-cell>
          <table:table-cell office:value-type="float" office:value="6588859" table:style-name="ce248">
            <text:p><text:s/>6,588,859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10<text:span text:style-name="T6">月</text:span></text:p>
          </table:table-cell>
          <table:table-cell office:value-type="string" table:style-name="ce263">
            <text:p>Oct</text:p>
          </table:table-cell>
          <table:table-cell office:value-type="float" office:value="11276" table:formula="msoxl:=SUM(D29,I29,M29,T29,Z29,AC29,AH29,AI29)" table:style-name="ce266">
            <text:p><text:s/>11,276<text:s/></text:p>
          </table:table-cell>
          <table:table-cell office:value-type="float" office:value="3377" table:formula="msoxl:=SUM(E29:H29)" table:style-name="ce116">
            <text:p><text:s/>3,377<text:s/></text:p>
          </table:table-cell>
          <table:table-cell office:value-type="float" office:value="1140" table:style-name="ce116">
            <text:p><text:s/>1,140<text:s/></text:p>
          </table:table-cell>
          <table:table-cell office:value-type="float" office:value="923" table:style-name="ce116">
            <text:p><text:s/>923<text:s/></text:p>
          </table:table-cell>
          <table:table-cell office:value-type="float" office:value="1300" table:style-name="ce116">
            <text:p><text:s/>1,300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250" table:formula="msoxl:=SUM(J29:L29)" table:style-name="ce116">
            <text:p><text:s/>1,250<text:s/></text:p>
          </table:table-cell>
          <table:table-cell office:value-type="float" office:value="150" table:style-name="ce116">
            <text:p><text:s/>15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00" table:style-name="ce138">
            <text:p><text:s/>1,100<text:s/></text:p>
          </table:table-cell>
          <table:table-cell office:value-type="float" office:value="4058" table:formula="msoxl:=SUM(N29:Q29)" table:style-name="ce116">
            <text:p><text:s/>4,058<text:s/></text:p>
          </table:table-cell>
          <table:table-cell office:value-type="float" office:value="1499" table:style-name="ce138">
            <text:p><text:s/>1,4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59" table:style-name="ce138">
            <text:p><text:s/>2,559<text:s/></text:p>
          </table:table-cell>
          <table:table-cell office:value-type="string" table:style-name="ce136">
            <text:p>10<text:span text:style-name="T6">月</text:span></text:p>
          </table:table-cell>
          <table:table-cell office:value-type="string" table:style-name="ce263">
            <text:p>Oct</text:p>
          </table:table-cell>
          <table:table-cell office:value-type="float" office:value="1041" table:formula="msoxl:=SUM(U29:Y29)" table:style-name="ce138">
            <text:p><text:s/>1,041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85" table:style-name="ce138">
            <text:p><text:s/>185<text:s/></text:p>
          </table:table-cell>
          <table:table-cell office:value-type="float" office:value="829" table:style-name="ce138">
            <text:p><text:s/>82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84" table:formula="msoxl:=SUM(AA29:AB29)" table:style-name="ce116">
            <text:p><text:s/>1,284<text:s/></text:p>
          </table:table-cell>
          <table:table-cell office:value-type="float" office:value="131" table:style-name="ce138">
            <text:p><text:s/>131<text:s/></text:p>
          </table:table-cell>
          <table:table-cell office:value-type="float" office:value="1153" table:style-name="ce138">
            <text:p><text:s/>1,1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msoxl:=SUM(AE29:AF29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51" table:style-name="ce138">
            <text:p><text:s/>151<text:s/></text:p>
          </table:table-cell>
          <table:table-cell office:value-type="float" office:value="115" table:style-name="ce138">
            <text:p><text:s/>1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806" table:style-name="ce138">
            <text:p><text:s/>210,806<text:s/></text:p>
          </table:table-cell>
          <table:table-cell office:value-type="float" office:value="189508" table:formula="msoxl:=AL28-AN28+AM29-C29+AN29" table:style-name="ce248">
            <text:p><text:s/>189,508<text:s/></text:p>
          </table:table-cell>
          <table:table-cell office:value-type="float" office:value="12493" table:style-name="ce248">
            <text:p><text:s/>12,493<text:s/></text:p>
          </table:table-cell>
          <table:table-cell office:value-type="float" office:value="3370" table:formula="msoxl:=ROUND(AO29/1000,0)" table:style-name="ce249">
            <text:p><text:s/>3,370<text:s/></text:p>
          </table:table-cell>
          <table:table-cell office:value-type="float" office:value="3369747" table:style-name="ce248">
            <text:p><text:s/>3,369,747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11<text:span text:style-name="T6">月</text:span></text:p>
          </table:table-cell>
          <table:table-cell office:value-type="string" table:style-name="ce263">
            <text:p>Nov.</text:p>
          </table:table-cell>
          <table:table-cell office:value-type="float" office:value="10784" table:formula="msoxl:=SUM(D30,I30,M30,T30,Z30,AC30,AH30,AI30)" table:style-name="ce266">
            <text:p><text:s/>10,784<text:s/></text:p>
          </table:table-cell>
          <table:table-cell office:value-type="float" office:value="3843" table:formula="msoxl:=SUM(E30:H30)" table:style-name="ce116">
            <text:p><text:s/>3,843<text:s/></text:p>
          </table:table-cell>
          <table:table-cell office:value-type="float" office:value="751" table:style-name="ce116">
            <text:p><text:s/>751<text:s/></text:p>
          </table:table-cell>
          <table:table-cell office:value-type="float" office:value="1325" table:style-name="ce116">
            <text:p><text:s/>1,325<text:s/></text:p>
          </table:table-cell>
          <table:table-cell office:value-type="float" office:value="1746" table:style-name="ce116">
            <text:p><text:s/>1,746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1431" table:formula="msoxl:=SUM(J30:L30)" table:style-name="ce116">
            <text:p><text:s/>1,431<text:s/></text:p>
          </table:table-cell>
          <table:table-cell office:value-type="float" office:value="300" table:style-name="ce116">
            <text:p><text:s/>3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31" table:style-name="ce116">
            <text:p><text:s/>1,131<text:s/></text:p>
          </table:table-cell>
          <table:table-cell office:value-type="float" office:value="3174" table:formula="msoxl:=SUM(N30:Q30)" table:style-name="ce116">
            <text:p><text:s/>3,174<text:s/></text:p>
          </table:table-cell>
          <table:table-cell office:value-type="float" office:value="1954" table:style-name="ce116">
            <text:p><text:s/>1,95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20" table:style-name="ce116">
            <text:p><text:s/>1,220<text:s/></text:p>
          </table:table-cell>
          <table:table-cell office:value-type="string" table:style-name="ce136">
            <text:p>11<text:span text:style-name="T6">月</text:span></text:p>
          </table:table-cell>
          <table:table-cell office:value-type="string" table:style-name="ce263">
            <text:p>Nov.</text:p>
          </table:table-cell>
          <table:table-cell office:value-type="float" office:value="1348" table:formula="msoxl:=SUM(U30:Y30)" table:style-name="ce138">
            <text:p><text:s/>1,348<text:s/>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129" table:style-name="ce116">
            <text:p><text:s/>129<text:s/></text:p>
          </table:table-cell>
          <table:table-cell office:value-type="float" office:value="1191" table:style-name="ce116">
            <text:p><text:s/>1,19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98" table:formula="msoxl:=SUM(AA30:AB30)" table:style-name="ce116">
            <text:p><text:s/>898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889" table:style-name="ce116">
            <text:p><text:s/>88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formula="msoxl:=SUM(AE30:AF30)" table:style-name="ce22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0" table:style-name="ce267">
            <text:p><text:s/>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4029" table:style-name="ce116">
            <text:p><text:s/>214,029<text:s/></text:p>
          </table:table-cell>
          <table:table-cell office:value-type="float" office:value="199082" table:formula="msoxl:=AL29-AN29+AM30-C30+AN30" table:style-name="ce248">
            <text:p><text:s/>199,082<text:s/></text:p>
          </table:table-cell>
          <table:table-cell office:value-type="float" office:value="19582" table:style-name="ce248">
            <text:p><text:s/>19,582<text:s/></text:p>
          </table:table-cell>
          <table:table-cell office:value-type="float" office:value="4146" table:formula="msoxl:=ROUND(AO30/1000,0)" table:style-name="ce249">
            <text:p><text:s/>4,146<text:s/></text:p>
          </table:table-cell>
          <table:table-cell office:value-type="float" office:value="4145676" table:style-name="ce248">
            <text:p><text:s/>4,145,676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7">
            <text:p>12<text:span text:style-name="T6">月</text:span></text:p>
          </table:table-cell>
          <table:table-cell office:value-type="string" table:style-name="ce264">
            <text:p>Dec.</text:p>
          </table:table-cell>
          <table:table-cell office:value-type="float" office:value="15268" table:formula="msoxl:=SUM(D31,I31,M31,T31,Z31,AC31,AH31,AI31)" table:style-name="ce265">
            <text:p><text:s/>15,268<text:s/></text:p>
          </table:table-cell>
          <table:table-cell office:value-type="float" office:value="1480" table:formula="msoxl:=SUM(E31:H31)" table:style-name="ce261">
            <text:p><text:s/>1,480<text:s/></text:p>
          </table:table-cell>
          <table:table-cell office:value-type="float" office:value="-1369" table:style-name="ce261">
            <text:p>-1,369<text:s/></text:p>
          </table:table-cell>
          <table:table-cell office:value-type="float" office:value="1664" table:style-name="ce261">
            <text:p><text:s/>1,664<text:s/></text:p>
          </table:table-cell>
          <table:table-cell office:value-type="float" office:value="1159" table:style-name="ce261">
            <text:p><text:s/>1,159<text:s/></text:p>
          </table:table-cell>
          <table:table-cell office:value-type="float" office:value="26" table:style-name="ce261">
            <text:p><text:s/>26<text:s/></text:p>
          </table:table-cell>
          <table:table-cell office:value-type="float" office:value="1911" table:formula="msoxl:=SUM(J31:L31)" table:style-name="ce261">
            <text:p><text:s/>1,911<text:s/></text:p>
          </table:table-cell>
          <table:table-cell office:value-type="float" office:value="327" table:style-name="ce261">
            <text:p><text:s/>32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584" table:style-name="ce261">
            <text:p><text:s/>1,584<text:s/></text:p>
          </table:table-cell>
          <table:table-cell office:value-type="float" office:value="6491" table:formula="msoxl:=SUM(N31:Q31)" table:style-name="ce261">
            <text:p><text:s/>6,491<text:s/></text:p>
          </table:table-cell>
          <table:table-cell office:value-type="float" office:value="3728" table:style-name="ce261">
            <text:p><text:s/>3,72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763" table:style-name="ce261">
            <text:p><text:s/>2,763<text:s/></text:p>
          </table:table-cell>
          <table:table-cell office:value-type="string" table:style-name="ce137">
            <text:p>12<text:span text:style-name="T6">月</text:span></text:p>
          </table:table-cell>
          <table:table-cell office:value-type="string" table:style-name="ce264">
            <text:p>Dec.</text:p>
          </table:table-cell>
          <table:table-cell office:value-type="float" office:value="793" table:formula="msoxl:=SUM(U31:Y31)" table:style-name="ce265">
            <text:p><text:s/>793<text:s/></text:p>
          </table:table-cell>
          <table:table-cell office:value-type="float" office:value="54" table:style-name="ce261">
            <text:p><text:s/>54<text:s/></text:p>
          </table:table-cell>
          <table:table-cell office:value-type="float" office:value="122" table:style-name="ce261">
            <text:p><text:s/>122<text:s/></text:p>
          </table:table-cell>
          <table:table-cell office:value-type="float" office:value="617" table:style-name="ce261">
            <text:p><text:s/>6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71" table:formula="msoxl:=SUM(AA31:AB31)" table:style-name="ce261">
            <text:p><text:s/>1,671<text:s/></text:p>
          </table:table-cell>
          <table:table-cell office:value-type="float" office:value="737" table:style-name="ce261">
            <text:p><text:s/>737<text:s/></text:p>
          </table:table-cell>
          <table:table-cell office:value-type="float" office:value="934" table:style-name="ce261">
            <text:p><text:s/>934<text:s/></text:p>
          </table:table-cell>
          <table:table-cell office:value-type="float" office:value="184" table:style-name="ce261">
            <text:p><text:s/>184<text:s/></text:p>
          </table:table-cell>
          <table:table-cell office:value-type="float" office:value="0" table:formula="msoxl:=SUM(AE31:AF31)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2679" table:style-name="ce261">
            <text:p><text:s/>2,67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7855" table:style-name="ce261">
            <text:p><text:s/>217,855<text:s/></text:p>
          </table:table-cell>
          <table:table-cell office:value-type="float" office:value="234390" table:formula="msoxl:=AL30-AN30+AM31-C31+AN31" table:style-name="ce248">
            <text:p><text:s/>234,390<text:s/></text:p>
          </table:table-cell>
          <table:table-cell office:value-type="float" office:value="50341" table:style-name="ce248">
            <text:p><text:s/>50,341<text:s/></text:p>
          </table:table-cell>
          <table:table-cell office:value-type="float" office:value="4381" table:formula="msoxl:=ROUND(AO31/1000,0)" table:style-name="ce249">
            <text:p><text:s/>4,381<text:s/></text:p>
          </table:table-cell>
          <table:table-cell office:value-type="float" office:value="4380786" table:style-name="ce248">
            <text:p><text:s/>4,380,786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8">
          <table:table-cell office:value-type="string" table:style-name="ce153">
            <text:p>資料來源：本府財政處 2612-01-01-2。</text:p>
          </table:table-cell>
          <table:table-cell table:style-name="ce50"/>
          <table:table-cell table:style-name="ce227"/>
          <table:table-cell table:number-columns-repeated="14" table:style-name="ce228"/>
          <table:table-cell office:value-type="string" table:style-name="ce192">
            <text:p>資料來源：本府財政處 <text:s/>2612-01-01-2。</text:p>
          </table:table-cell>
          <table:table-cell table:style-name="ce229"/>
          <table:table-cell table:number-columns-repeated="6" table:style-name="ce228"/>
          <table:table-cell table:style-name="ce230"/>
          <table:table-cell table:number-columns-repeated="3" table:style-name="ce228"/>
          <table:table-cell table:style-name="ce231"/>
          <table:table-cell table:number-columns-repeated="2" table:style-name="ce228"/>
          <table:table-cell table:style-name="ce230"/>
          <table:table-cell table:style-name="ce228"/>
          <table:table-cell table:style-name="ce230"/>
          <table:table-cell table:style-name="ce232"/>
          <table:table-cell table:style-name="ce230"/>
          <table:table-cell table:number-columns-repeated="16347" table:style-name="ce228"/>
        </table:table-row>
        <table:table-row table:style-name="ro19">
          <table:table-cell office:value-type="string" table:style-name="ce233">
            <text:p>說明：財產收入包含財產孳息收入與財產售價及收回收入。</text:p>
          </table:table-cell>
          <table:table-cell table:style-name="ce234"/>
          <table:table-cell table:style-name="ce227"/>
          <table:table-cell table:number-columns-repeated="14" table:style-name="ce228"/>
          <table:table-cell office:value-type="string" table:style-name="ce235">
            <text:p>說　　明：財產收入包含財產孳息收入與財產售價及收回收入。</text:p>
          </table:table-cell>
          <table:table-cell table:style-name="ce236"/>
          <table:table-cell table:number-columns-repeated="6" table:style-name="ce228"/>
          <table:table-cell table:style-name="ce230"/>
          <table:table-cell table:number-columns-repeated="3" table:style-name="ce228"/>
          <table:table-cell table:style-name="ce231"/>
          <table:table-cell table:number-columns-repeated="2" table:style-name="ce228"/>
          <table:table-cell table:style-name="ce230"/>
          <table:table-cell table:style-name="ce228"/>
          <table:table-cell table:style-name="ce230"/>
          <table:table-cell table:style-name="ce232"/>
          <table:table-cell table:style-name="ce230"/>
          <table:table-cell table:number-columns-repeated="16347" table:style-name="ce228"/>
        </table:table-row>
        <table:table-row table:number-rows-repeated="2" table:style-name="ro4">
          <table:table-cell table:number-columns-repeated="2" table:style-name="ce237"/>
          <table:table-cell table:style-name="ce31"/>
          <table:table-cell table:number-columns-repeated="14" table:style-name="ce9"/>
          <table:table-cell table:number-columns-repeated="2" table:style-name="ce238"/>
          <table:table-cell table:number-columns-repeated="6" table:style-name="ce9"/>
          <table:table-cell table:style-name="ce11"/>
          <table:table-cell table:number-columns-repeated="3" table:style-name="ce9"/>
          <table:table-cell table:style-name="ce239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style-name="ce240"/>
          <table:table-cell table:style-name="ce11"/>
          <table:table-cell table:number-columns-repeated="16347"/>
        </table:table-row>
        <table:table-row table:number-rows-repeated="13" table:style-name="ro4">
          <table:table-cell table:number-columns-repeated="2" table:style-name="ce11"/>
          <table:table-cell table:style-name="ce31"/>
          <table:table-cell table:number-columns-repeated="14" table:style-name="ce9"/>
          <table:table-cell table:number-columns-repeated="2" table:style-name="ce238"/>
          <table:table-cell table:number-columns-repeated="16" table:style-name="ce9"/>
          <table:table-cell table:style-name="ce241"/>
          <table:table-cell table:number-columns-repeated="16348" table:style-name="ce9"/>
        </table:table-row>
        <table:table-row table:number-rows-repeated="5" table:style-name="ro4">
          <table:table-cell table:number-columns-repeated="2" table:style-name="ce11"/>
          <table:table-cell table:style-name="ce31"/>
          <table:table-cell table:number-columns-repeated="16381"/>
        </table:table-row>
        <table:table-row table:number-rows-repeated="11" table:style-name="ro4">
          <table:table-cell table:number-columns-repeated="2" table:style-name="ce11"/>
          <table:table-cell table:number-columns-repeated="15" table:style-name="ce9"/>
          <table:table-cell table:number-columns-repeated="16367"/>
        </table:table-row>
        <table:table-row table:number-rows-repeated="14" table:style-name="ro4">
          <table:table-cell table:number-columns-repeated="2" table:style-name="ce11"/>
          <table:table-cell table:number-columns-repeated="16382"/>
        </table:table-row>
        <table:table-row table:number-rows-repeated="2" table:style-name="ro4">
          <table:table-cell table:number-columns-repeated="2" table:style-name="ce242"/>
          <table:table-cell table:number-columns-repeated="16382"/>
        </table:table-row>
        <table:table-row table:number-rows-repeated="101" table:style-name="ro4">
          <table:table-cell table:number-columns-repeated="16384"/>
        </table:table-row>
        <table:table-row table:number-rows-repeated="1048395" table:style-name="ro11">
          <table:table-cell table:number-columns-repeated="16384"/>
        </table:table-row>
      </table:table>
      <table:table table:name="6-2鄉預入" table:style-name="ta3" table:print-ranges="6-2鄉預入.A1:6-2鄉預入.M31">
        <table:table-column table:style-name="co31" table:default-cell-style-name="ce9"/>
        <table:table-column table:style-name="co32" table:default-cell-style-name="ce9"/>
        <table:table-column table:style-name="co33" table:default-cell-style-name="ce1"/>
        <table:table-column table:style-name="co12" table:default-cell-style-name="ce1"/>
        <table:table-column table:style-name="co9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16371" table:default-cell-style-name="ce1"/>
        <table:table-row table:style-name="ro20">
          <table:table-cell office:value-type="string" table:style-name="ce115">
            <text:p>金融、財稅92</text:p>
          </table:table-cell>
          <table:table-cell table:style-name="ce84"/>
          <table:table-cell table:number-columns-repeated="5" table:style-name="ce85"/>
          <table:table-cell table:style-name="ce86"/>
          <table:table-cell table:number-columns-repeated="4" table:style-name="ce85"/>
          <table:table-cell office:value-type="string" table:style-name="ce181">
            <text:p>金融、財稅93</text:p>
          </table:table-cell>
          <table:table-cell table:number-columns-repeated="16371" table:style-name="ce57"/>
        </table:table-row>
        <table:table-row table:style-name="ro21">
          <table:table-cell office:value-type="string" table:number-columns-spanned="7" table:number-rows-spanned="1" table:style-name="ce350">
            <text:p>6-2、 各鄉鎮市歲入預決算－按來源別分</text:p>
          </table:table-cell>
          <table:covered-table-cell table:number-columns-repeated="6"/>
          <table:table-cell office:value-type="string" table:number-columns-spanned="6" table:number-rows-spanned="1" table:style-name="ce351">
            <text:p>6-2<text:span text:style-name="T11">、</text:span>Budget and Settled Account of Revenues of Township Offices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355">
            <text:p>1. 預算　</text:p>
          </table:table-cell>
          <table:covered-table-cell table:number-columns-repeated="6"/>
          <table:table-cell table:style-name="ce5"/>
          <table:table-cell table:style-name="ce6"/>
          <table:table-cell office:value-type="string" table:number-columns-spanned="2" table:number-rows-spanned="1" table:style-name="ce353">
            <text:p><text:s text:c="2"/>1.Budget<text:s text:c="5"/></text:p>
          </table:table-cell>
          <table:covered-table-cell/>
          <table:table-cell table:number-columns-repeated="2" table:style-name="ce4"/>
          <table:table-cell table:number-columns-repeated="16371" table:style-name="ce1"/>
        </table:table-row>
        <table:table-row table:style-name="ro22">
          <table:table-cell office:value-type="string" table:number-columns-spanned="2" table:number-rows-spanned="1" table:style-name="ce393">
            <text:p>單位：新臺幣千元</text:p>
          </table:table-cell>
          <table:covered-table-cell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394">
            <text:p>Unit<text:span text:style-name="T13">：</text:span>N.T.<text:span text:style-name="T13">＄</text:span>1 000<text:s/></text:p>
          </table:table-cell>
          <table:covered-table-cell/>
          <table:table-cell table:number-columns-repeated="16371" table:style-name="ce1"/>
        </table:table-row>
        <table:table-row table:style-name="ro23">
          <table:table-cell office:value-type="string" table:number-columns-spanned="2" table:number-rows-spanned="2" table:style-name="ce340">
            <text:p>年度別</text:p>
            <text:p>Fiscal Year<text:s/></text:p>
          </table:table-cell>
          <table:covered-table-cell/>
          <table:table-cell office:value-type="string" table:style-name="ce156">
            <text:p>總計</text:p>
          </table:table-cell>
          <table:table-cell office:value-type="string" table:style-name="ce156">
            <text:p>稅課收入</text:p>
          </table:table-cell>
          <table:table-cell office:value-type="string" table:style-name="ce142">
            <text:p>工程受益費收入</text:p>
          </table:table-cell>
          <table:table-cell office:value-type="string" table:style-name="ce142">
            <text:p>罰款及賠償收入</text:p>
          </table:table-cell>
          <table:table-cell office:value-type="string" table:style-name="ce142">
            <text:p>規費收入</text:p>
          </table:table-cell>
          <table:table-cell office:value-type="string" table:style-name="ce157">
            <text:p>信託管理收入</text:p>
          </table:table-cell>
          <table:table-cell office:value-type="string" table:style-name="ce157">
            <text:p>財產收入</text:p>
          </table:table-cell>
          <table:table-cell office:value-type="string" table:style-name="ce142">
            <text:p>營業盈餘及事業收入</text:p>
          </table:table-cell>
          <table:table-cell office:value-type="string" table:style-name="ce142">
            <text:p>補助及協助收入</text:p>
          </table:table-cell>
          <table:table-cell office:value-type="string" table:style-name="ce142">
            <text:p>捐獻及贈與收入</text:p>
          </table:table-cell>
          <table:table-cell office:value-type="string" table:style-name="ce158">
            <text:p>其他收入</text:p>
          </table:table-cell>
          <table:table-cell table:number-columns-repeated="16371" table:style-name="ce1"/>
        </table:table-row>
        <table:table-row table:style-name="ro24">
          <table:covered-table-cell/>
          <table:covered-table-cell/>
          <table:table-cell office:value-type="string" table:style-name="ce164">
            <text:p>Grand Total</text:p>
          </table:table-cell>
          <table:table-cell office:value-type="string" table:style-name="ce159">
            <text:p>Taxes</text:p>
          </table:table-cell>
          <table:table-cell office:value-type="string" table:style-name="ce159">
            <text:p>Special Assessment</text:p>
          </table:table-cell>
          <table:table-cell office:value-type="string" table:style-name="ce159">
            <text:p>Fines and Indemnity</text:p>
          </table:table-cell>
          <table:table-cell office:value-type="string" table:style-name="ce160">
            <text:p>Receipts from Fees</text:p>
          </table:table-cell>
          <table:table-cell table:style-name="ce165"/>
          <table:table-cell office:value-type="string" table:style-name="ce159">
            <text:p>Public Property</text:p>
          </table:table-cell>
          <table:table-cell office:value-type="string" table:style-name="ce162">
            <text:p>Surplus Public Enterprises</text:p>
          </table:table-cell>
          <table:table-cell office:value-type="string" table:style-name="ce162">
            <text:p>Assistance and Donation</text:p>
          </table:table-cell>
          <table:table-cell office:value-type="string" table:style-name="ce162">
            <text:p>Contribution and Donation</text:p>
          </table:table-cell>
          <table:table-cell office:value-type="string" table:style-name="ce163">
            <text:p>Others</text:p>
          </table:table-cell>
          <table:table-cell table:number-columns-repeated="16371" table:style-name="ce1"/>
        </table:table-row>
        <table:table-row table:style-name="ro25" table:visibility="collapse">
          <table:table-cell office:value-type="string" table:style-name="ce60">
            <text:p>90年度</text:p>
          </table:table-cell>
          <table:table-cell office:value-type="string" table:style-name="ce96">
            <text:p>原預算 <text:s text:c="2"/>Original</text:p>
          </table:table-cell>
          <table:table-cell office:value-type="float" office:value="1701568" table:formula="msoxl:=SUM(D7:M7)" table:style-name="ce111">
            <text:p>1,701,568<text:s/></text:p>
          </table:table-cell>
          <table:table-cell office:value-type="float" office:value="1024701" table:style-name="ce112">
            <text:p>1,024,701<text:s/></text:p>
          </table:table-cell>
          <table:table-cell office:value-type="string" table:style-name="ce109">
            <text:p>-</text:p>
          </table:table-cell>
          <table:table-cell office:value-type="float" office:value="5862" table:style-name="ce112">
            <text:p>5,862<text:s/></text:p>
          </table:table-cell>
          <table:table-cell office:value-type="float" office:value="170788" table:style-name="ce112">
            <text:p>170,788<text:s/></text:p>
          </table:table-cell>
          <table:table-cell office:value-type="string" table:style-name="ce109">
            <text:p>…</text:p>
          </table:table-cell>
          <table:table-cell office:value-type="float" office:value="54420" table:style-name="ce112">
            <text:p>54,420<text:s/></text:p>
          </table:table-cell>
          <table:table-cell office:value-type="float" office:value="9580" table:style-name="ce112">
            <text:p>9,580<text:s/></text:p>
          </table:table-cell>
          <table:table-cell office:value-type="float" office:value="355732" table:style-name="ce112">
            <text:p>355,732<text:s/></text:p>
          </table:table-cell>
          <table:table-cell office:value-type="string" table:style-name="ce109">
            <text:p>-</text:p>
          </table:table-cell>
          <table:table-cell office:value-type="float" office:value="80485" table:style-name="ce112">
            <text:p>80,485<text:s/></text:p>
          </table:table-cell>
          <table:table-cell table:number-columns-repeated="16371" table:style-name="ce1"/>
        </table:table-row>
        <table:table-row table:style-name="ro25" table:visibility="collapse">
          <table:table-cell office:value-type="float" office:value="2001" table:style-name="ce74">
            <text:p>2001</text:p>
          </table:table-cell>
          <table:table-cell office:value-type="string" table:style-name="ce96">
            <text:p>追加減後預算<text:span text:style-name="T12">Final</text:span></text:p>
          </table:table-cell>
          <table:table-cell office:value-type="float" office:value="2498483" table:formula="msoxl:=SUM(D8:M8)" table:style-name="ce111">
            <text:p>2,498,483<text:s/></text:p>
          </table:table-cell>
          <table:table-cell office:value-type="float" office:value="1083582" table:style-name="ce112">
            <text:p>1,083,582<text:s/></text:p>
          </table:table-cell>
          <table:table-cell office:value-type="string" table:style-name="ce109">
            <text:p>-</text:p>
          </table:table-cell>
          <table:table-cell office:value-type="float" office:value="5514" table:style-name="ce112">
            <text:p>5,514<text:s/></text:p>
          </table:table-cell>
          <table:table-cell office:value-type="float" office:value="152799" table:style-name="ce112">
            <text:p>152,799<text:s/></text:p>
          </table:table-cell>
          <table:table-cell office:value-type="string" table:style-name="ce109">
            <text:p>…</text:p>
          </table:table-cell>
          <table:table-cell office:value-type="float" office:value="48839" table:style-name="ce112">
            <text:p>48,839<text:s/></text:p>
          </table:table-cell>
          <table:table-cell office:value-type="float" office:value="9805" table:style-name="ce112">
            <text:p>9,805<text:s/></text:p>
          </table:table-cell>
          <table:table-cell office:value-type="float" office:value="1103580" table:style-name="ce112">
            <text:p>1,103,580<text:s/></text:p>
          </table:table-cell>
          <table:table-cell table:style-name="ce113"/>
          <table:table-cell office:value-type="float" office:value="94364" table:style-name="ce112">
            <text:p>94,364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19">
            <text:p>93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0079" table:style-name="ce130">
            <text:p>140,079<text:s/></text:p>
          </table:table-cell>
          <table:table-cell office:value-type="float" office:value="103757" table:style-name="ce130">
            <text:p>103,75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6" table:style-name="ce130">
            <text:p>36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9" table:style-name="ce130">
            <text:p>29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36143" table:style-name="ce130">
            <text:p>36,14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02" table:style-name="ce130">
            <text:p>102<text:s/></text:p>
          </table:table-cell>
          <table:table-cell table:number-columns-repeated="16371" table:style-name="ce1"/>
        </table:table-row>
        <table:table-row table:style-name="ro8">
          <table:table-cell office:value-type="float" office:value="2004" table:style-name="ce119">
            <text:p>2004</text:p>
          </table:table-cell>
          <table:table-cell office:value-type="string" table:style-name="ce155">
            <text:p>追加減後預算Final</text:p>
          </table:table-cell>
          <table:table-cell office:value-type="float" office:value="141457" table:style-name="ce130">
            <text:p>141,457<text:s/></text:p>
          </table:table-cell>
          <table:table-cell office:value-type="float" office:value="103757" table:style-name="ce130">
            <text:p>103,75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6" table:style-name="ce130">
            <text:p>36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9" table:style-name="ce130">
            <text:p>29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36143" table:style-name="ce130">
            <text:p>36,14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80" table:style-name="ce130">
            <text:p>1,480<text:s/></text:p>
          </table:table-cell>
          <table:table-cell table:style-name="ce1"/>
          <table:table-cell table:number-columns-repeated="16370" table:style-name="ce59"/>
        </table:table-row>
        <table:table-row table:style-name="ro8">
          <table:table-cell office:value-type="string" table:style-name="ce119">
            <text:p>94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3052" table:style-name="ce130">
            <text:p>123,052<text:s/></text:p>
          </table:table-cell>
          <table:table-cell office:value-type="float" office:value="109700" table:style-name="ce130">
            <text:p>109,7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72" table:style-name="ce130">
            <text:p>72<text:s/></text:p>
          </table:table-cell>
          <table:table-cell office:value-type="float" office:value="240" table:style-name="ce130">
            <text:p>24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12" table:style-name="ce130">
            <text:p>21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12630" table:style-name="ce130">
            <text:p>12,63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8" table:style-name="ce130">
            <text:p>198<text:s/></text:p>
          </table:table-cell>
          <table:table-cell table:number-columns-repeated="16371" table:style-name="ce1"/>
        </table:table-row>
        <table:table-row table:style-name="ro8">
          <table:table-cell office:value-type="float" office:value="2005" table:style-name="ce119">
            <text:p>2005</text:p>
          </table:table-cell>
          <table:table-cell office:value-type="string" table:style-name="ce155">
            <text:p>追加減後預算Final</text:p>
          </table:table-cell>
          <table:table-cell office:value-type="float" office:value="152604" table:style-name="ce130">
            <text:p>152,604<text:s/></text:p>
          </table:table-cell>
          <table:table-cell office:value-type="float" office:value="109700" table:style-name="ce130">
            <text:p>109,7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72" table:style-name="ce130">
            <text:p>72<text:s/></text:p>
          </table:table-cell>
          <table:table-cell office:value-type="float" office:value="240" table:style-name="ce130">
            <text:p>24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12" table:style-name="ce130">
            <text:p>21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182" table:style-name="ce130">
            <text:p>42,182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8" table:style-name="ce130">
            <text:p>198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19">
            <text:p>95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3959" table:style-name="ce130">
            <text:p>143,959<text:s/></text:p>
          </table:table-cell>
          <table:table-cell office:value-type="float" office:value="120313" table:style-name="ce124">
            <text:p>120,31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10" table:style-name="ce130">
            <text:p>31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85" table:style-name="ce130">
            <text:p>285<text:s/></text:p>
          </table:table-cell>
          <table:table-cell office:value-type="float" office:value="310" table:style-name="ce130">
            <text:p>310<text:s/></text:p>
          </table:table-cell>
          <table:table-cell office:value-type="float" office:value="22584" table:style-name="ce130">
            <text:p>22,58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5" table:style-name="ce130">
            <text:p>145<text:s/></text:p>
          </table:table-cell>
          <table:table-cell table:number-columns-repeated="16371" table:style-name="ce1"/>
        </table:table-row>
        <table:table-row table:style-name="ro8">
          <table:table-cell office:value-type="float" office:value="2006" table:style-name="ce119">
            <text:p>2006</text:p>
          </table:table-cell>
          <table:table-cell office:value-type="string" table:style-name="ce155">
            <text:p>追加減後預算Final</text:p>
          </table:table-cell>
          <table:table-cell office:value-type="float" office:value="159402" table:style-name="ce130">
            <text:p>159,402<text:s/></text:p>
          </table:table-cell>
          <table:table-cell office:value-type="float" office:value="120313" table:style-name="ce124">
            <text:p>120,31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310" table:style-name="ce124">
            <text:p>31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85" table:style-name="ce124">
            <text:p>285<text:s/></text:p>
          </table:table-cell>
          <table:table-cell office:value-type="float" office:value="310" table:style-name="ce124">
            <text:p>310<text:s/></text:p>
          </table:table-cell>
          <table:table-cell office:value-type="float" office:value="38027" table:style-name="ce124">
            <text:p>38,02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5" table:style-name="ce124">
            <text:p>145<text:s/></text:p>
          </table:table-cell>
          <table:table-cell table:style-name="ce59"/>
          <table:table-cell table:number-columns-repeated="16370"/>
        </table:table-row>
        <table:table-row table:style-name="ro8">
          <table:table-cell office:value-type="string" table:style-name="ce119">
            <text:p>96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8201" table:style-name="ce130">
            <text:p>148,201<text:s/></text:p>
          </table:table-cell>
          <table:table-cell office:value-type="float" office:value="125086" table:style-name="ce124">
            <text:p>125,086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70" table:style-name="ce124">
            <text:p>87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7" table:style-name="ce124">
            <text:p>42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1679" table:style-name="ce124">
            <text:p>21,679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style-name="ce59"/>
          <table:table-cell table:number-columns-repeated="16370"/>
        </table:table-row>
        <table:table-row table:style-name="ro8">
          <table:table-cell office:value-type="float" office:value="2007" table:style-name="ce119">
            <text:p>2007</text:p>
          </table:table-cell>
          <table:table-cell office:value-type="string" table:style-name="ce155">
            <text:p>追加減後預算Final</text:p>
          </table:table-cell>
          <table:table-cell office:value-type="float" office:value="156681" table:style-name="ce130">
            <text:p>156,681<text:s/></text:p>
          </table:table-cell>
          <table:table-cell office:value-type="float" office:value="125086" table:style-name="ce124">
            <text:p>125,086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70" table:style-name="ce124">
            <text:p>87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7" table:style-name="ce124">
            <text:p>42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159" table:style-name="ce124">
            <text:p>30,159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7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50638" table:style-name="ce130">
            <text:p>150,638<text:s/></text:p>
          </table:table-cell>
          <table:table-cell office:value-type="float" office:value="129668" table:style-name="ce124">
            <text:p>129,66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62" table:style-name="ce124">
            <text:p>86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58" table:style-name="ce124">
            <text:p>55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411" table:style-name="ce124">
            <text:p>19,41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0" table:style-name="ce59"/>
          <table:table-cell table:number-columns-repeated="7" table:style-name="ce244"/>
          <table:table-cell table:number-columns-repeated="16354" table:style-name="ce59"/>
        </table:table-row>
        <table:table-row table:style-name="ro8">
          <table:table-cell office:value-type="float" office:value="2008" table:style-name="ce119">
            <text:p>2008</text:p>
          </table:table-cell>
          <table:table-cell office:value-type="string" table:style-name="ce155">
            <text:p>追加減後預算Final</text:p>
          </table:table-cell>
          <table:table-cell office:value-type="float" office:value="165564" table:style-name="ce130">
            <text:p>165,564<text:s/></text:p>
          </table:table-cell>
          <table:table-cell office:value-type="float" office:value="129668" table:style-name="ce124">
            <text:p>129,66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62" table:style-name="ce124">
            <text:p>86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58" table:style-name="ce124">
            <text:p>55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4337" table:style-name="ce124">
            <text:p>34,33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8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75136" table:style-name="ce130">
            <text:p>175,136<text:s/></text:p>
          </table:table-cell>
          <table:table-cell office:value-type="float" office:value="154133" table:style-name="ce124">
            <text:p>154,13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675" table:style-name="ce124">
            <text:p>675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4" table:style-name="ce124">
            <text:p>42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765" table:style-name="ce124">
            <text:p>19,76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float" office:value="2009" table:style-name="ce119">
            <text:p>2009</text:p>
          </table:table-cell>
          <table:table-cell office:value-type="string" table:style-name="ce155">
            <text:p>追加減後預算Final</text:p>
          </table:table-cell>
          <table:table-cell office:value-type="float" office:value="215408" table:style-name="ce130">
            <text:p>215,408<text:s/></text:p>
          </table:table-cell>
          <table:table-cell office:value-type="float" office:value="154133" table:style-name="ce124">
            <text:p>154,13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675" table:style-name="ce124">
            <text:p>67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4" table:style-name="ce124">
            <text:p>424<text:s/></text:p>
          </table:table-cell>
          <table:table-cell office:value-type="float" office:value="100" table:style-name="ce124">
            <text:p>100<text:s/></text:p>
          </table:table-cell>
          <table:table-cell office:value-type="float" office:value="59875" table:style-name="ce124">
            <text:p>59,875<text:s/></text:p>
          </table:table-cell>
          <table:table-cell office:value-type="float" office:value="62" table:style-name="ce124">
            <text:p>62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9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1935" table:style-name="ce117">
            <text:p><text:s/>141,935<text:s/></text:p>
          </table:table-cell>
          <table:table-cell office:value-type="float" office:value="120087" table:style-name="ce166">
            <text:p>120,08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620" table:style-name="ce166">
            <text:p>62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2" table:style-name="ce166">
            <text:p>352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20737" table:style-name="ce166">
            <text:p>20,73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27" table:style-name="ce166">
            <text:p>127<text:s/></text:p>
          </table:table-cell>
          <table:table-cell table:style-name="ce1"/>
          <table:table-cell table:number-columns-repeated="16370" table:style-name="ce59"/>
        </table:table-row>
        <table:table-row table:style-name="ro8">
          <table:table-cell office:value-type="float" office:value="2010" table:style-name="ce119">
            <text:p>2010</text:p>
          </table:table-cell>
          <table:table-cell office:value-type="string" table:style-name="ce155">
            <text:p>追加減後預算Final</text:p>
          </table:table-cell>
          <table:table-cell office:value-type="float" office:value="182986" table:style-name="ce117">
            <text:p><text:s/>182,986<text:s/></text:p>
          </table:table-cell>
          <table:table-cell office:value-type="float" office:value="120087" table:style-name="ce166">
            <text:p>120,08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620" table:style-name="ce166">
            <text:p>62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2" table:style-name="ce166">
            <text:p>352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61688" table:style-name="ce166">
            <text:p>61,688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127" table:style-name="ce166">
            <text:p>127<text:s/></text:p>
          </table:table-cell>
          <table:table-cell table:style-name="ce1"/>
          <table:table-cell table:number-columns-repeated="12" table:style-name="ce59"/>
          <table:table-cell table:style-name="ce245"/>
          <table:table-cell table:number-columns-repeated="16357" table:style-name="ce59"/>
        </table:table-row>
        <table:table-row table:style-name="ro8">
          <table:table-cell office:value-type="string" table:style-name="ce119">
            <text:p>100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83486" table:style-name="ce117">
            <text:p><text:s/>183,486<text:s/></text:p>
          </table:table-cell>
          <table:table-cell office:value-type="float" office:value="132031" table:style-name="ce166">
            <text:p>132,03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390" table:style-name="ce166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9" table:style-name="ce166">
            <text:p>35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50467" table:style-name="ce166">
            <text:p>50,46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27" table:style-name="ce166">
            <text:p>127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float" office:value="2011" table:style-name="ce119">
            <text:p>2011</text:p>
          </table:table-cell>
          <table:table-cell office:value-type="string" table:style-name="ce155">
            <text:p>追加減後預算Final</text:p>
          </table:table-cell>
          <table:table-cell office:value-type="float" office:value="211618" table:style-name="ce117">
            <text:p><text:s/>211,618<text:s/></text:p>
          </table:table-cell>
          <table:table-cell office:value-type="float" office:value="132031" table:style-name="ce166">
            <text:p>132,03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390" table:style-name="ce166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9" table:style-name="ce166">
            <text:p>35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78599" table:style-name="ce166">
            <text:p>78,599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27" table:style-name="ce166">
            <text:p>127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string" table:style-name="ce251">
            <text:p>101<text:span text:style-name="T15">年度</text:span></text:p>
          </table:table-cell>
          <table:table-cell office:value-type="string" table:style-name="ce252">
            <text:p>原預算 <text:s text:c="2"/>Original</text:p>
          </table:table-cell>
          <table:table-cell office:value-type="float" office:value="166685" table:style-name="ce253">
            <text:p><text:s/>166,685<text:s/></text:p>
          </table:table-cell>
          <table:table-cell office:value-type="float" office:value="142922" table:style-name="ce255">
            <text:p>142,92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90" table:style-name="ce255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2" table:style-name="ce255">
            <text:p>342<text:s/></text:p>
          </table:table-cell>
          <table:table-cell office:value-type="float" office:value="300" table:style-name="ce257">
            <text:p><text:s/>300<text:s/></text:p>
          </table:table-cell>
          <table:table-cell office:value-type="float" office:value="22725" table:style-name="ce255">
            <text:p>22,7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5">
            <text:p>0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float" office:value="2012" table:style-name="ce251">
            <text:p>2012</text:p>
          </table:table-cell>
          <table:table-cell office:value-type="string" table:style-name="ce252">
            <text:p>追加減後預算Final</text:p>
          </table:table-cell>
          <table:table-cell office:value-type="float" office:value="204572" table:style-name="ce254">
            <text:p><text:s/>204,572<text:s/></text:p>
          </table:table-cell>
          <table:table-cell office:value-type="float" office:value="162935" table:style-name="ce256">
            <text:p>162,93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256">
            <text:p>6<text:s/></text:p>
          </table:table-cell>
          <table:table-cell office:value-type="float" office:value="390" table:style-name="ce256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2" table:style-name="ce256">
            <text:p>342<text:s/></text:p>
          </table:table-cell>
          <table:table-cell office:value-type="float" office:value="300" table:style-name="ce257">
            <text:p><text:s/>300<text:s/></text:p>
          </table:table-cell>
          <table:table-cell office:value-type="float" office:value="40599" table:style-name="ce256">
            <text:p>40,59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string" table:style-name="ce251">
            <text:p>102<text:span text:style-name="T15">年度</text:span></text:p>
          </table:table-cell>
          <table:table-cell office:value-type="string" table:style-name="ce252">
            <text:p>原預算 <text:s text:c="2"/>Original</text:p>
          </table:table-cell>
          <table:table-cell office:value-type="float" office:value="161909" table:formula="msoxl:=SUM(D27:M27)" table:style-name="ce130">
            <text:p>161,909<text:s/></text:p>
          </table:table-cell>
          <table:table-cell office:value-type="float" office:value="139384" table:style-name="ce130">
            <text:p>139,38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" table:style-name="ce130">
            <text:p>10<text:s/></text:p>
          </table:table-cell>
          <table:table-cell office:value-type="float" office:value="264" table:style-name="ce130">
            <text:p>26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2" table:style-name="ce130">
            <text:p>302<text:s/></text:p>
          </table:table-cell>
          <table:table-cell office:value-type="float" office:value="100" table:style-name="ce130">
            <text:p>100<text:s/></text:p>
          </table:table-cell>
          <table:table-cell office:value-type="float" office:value="21849" table:style-name="ce130">
            <text:p>21,849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30">
            <text:p>0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float" office:value="2013" table:style-name="ce119">
            <text:p>2013</text:p>
          </table:table-cell>
          <table:table-cell office:value-type="string" table:style-name="ce252">
            <text:p>追加減後預算Final</text:p>
          </table:table-cell>
          <table:table-cell office:value-type="float" office:value="182017" table:formula="msoxl:=SUM(D28:M28)" table:style-name="ce130">
            <text:p>182,017<text:s/></text:p>
          </table:table-cell>
          <table:table-cell office:value-type="float" office:value="149853" table:style-name="ce124">
            <text:p>149,85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0" table:style-name="ce124">
            <text:p>10<text:s/></text:p>
          </table:table-cell>
          <table:table-cell office:value-type="float" office:value="294" table:style-name="ce124">
            <text:p>29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2" table:style-name="ce124">
            <text:p>302<text:s/></text:p>
          </table:table-cell>
          <table:table-cell office:value-type="float" office:value="100" table:style-name="ce124">
            <text:p>100<text:s/></text:p>
          </table:table-cell>
          <table:table-cell office:value-type="float" office:value="31458" table:style-name="ce124">
            <text:p>31,45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9"/>
          <table:table-cell table:number-columns-repeated="12" table:style-name="ce1"/>
          <table:table-cell table:style-name="ce245"/>
          <table:table-cell table:number-columns-repeated="16357" table:style-name="ce1"/>
        </table:table-row>
        <table:table-row table:style-name="ro8">
          <table:table-cell table:style-name="ce120"/>
          <table:table-cell table:style-name="ce167"/>
          <table:table-cell table:style-name="ce122"/>
          <table:table-cell table:style-name="ce184"/>
          <table:table-cell table:style-name="ce122"/>
          <table:table-cell table:number-columns-repeated="2" table:style-name="ce184"/>
          <table:table-cell table:style-name="ce122"/>
          <table:table-cell table:number-columns-repeated="5" table:style-name="ce184"/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22">
          <table:table-cell office:value-type="string" table:style-name="ce153">
            <text:p>資料來源：臺東縣各鄉鎮市總決算暨附屬單位決算彙編、臺東縣各鄉鎮市總預算彙編。</text:p>
          </table:table-cell>
          <table:table-cell table:style-name="ce18"/>
          <table:table-cell table:number-columns-repeated="24" table:style-name="ce1"/>
          <table:table-cell table:style-name="ce245"/>
          <table:table-cell table:number-columns-repeated="16357" table:style-name="ce1"/>
        </table:table-row>
        <table:table-row table:style-name="ro26">
          <table:table-cell office:value-type="string" table:style-name="ce123">
            <text:p>明：因四捨五入，所以各細項合計不等於總計。</text:p>
          </table:table-cell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26">
          <table:table-cell table:style-name="ce97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26">
          <table:table-cell table:style-name="ce97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45"/>
          <table:table-cell table:number-columns-repeated="16357"/>
        </table:table-row>
        <table:table-row table:number-rows-repeated="4" table:style-name="ro26">
          <table:table-cell table:style-name="ce97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6-2鄉決入" table:style-name="ta3" table:print-ranges="6-2鄉決入.A1:6-2鄉決入.M19">
        <table:table-column table:style-name="co33" table:default-cell-style-name="ce9"/>
        <table:table-column table:style-name="co39" table:default-cell-style-name="ce9"/>
        <table:table-column table:style-name="co33" table:number-columns-repeated="2" table:default-cell-style-name="ce9"/>
        <table:table-column table:style-name="co40" table:number-columns-repeated="2" table:default-cell-style-name="ce9"/>
        <table:table-column table:style-name="co33" table:default-cell-style-name="ce9"/>
        <table:table-column table:style-name="co17" table:default-cell-style-name="ce9"/>
        <table:table-column table:style-name="co41" table:default-cell-style-name="ce9"/>
        <table:table-column table:style-name="co42" table:number-columns-repeated="2" table:default-cell-style-name="ce9"/>
        <table:table-column table:style-name="co43" table:default-cell-style-name="ce9"/>
        <table:table-column table:style-name="co41" table:default-cell-style-name="ce9"/>
        <table:table-column table:style-name="co44" table:default-cell-style-name="ce9"/>
        <table:table-column table:style-name="co13" table:number-columns-repeated="16370" table:default-cell-style-name="ce9"/>
        <table:table-row table:style-name="ro20">
          <table:table-cell office:value-type="string" table:style-name="ce115">
            <text:p>金融、財稅94</text:p>
          </table:table-cell>
          <table:table-cell table:style-name="ce88"/>
          <table:table-cell table:number-columns-repeated="5" table:style-name="ce81"/>
          <table:table-cell table:style-name="ce82"/>
          <table:table-cell table:number-columns-repeated="4" table:style-name="ce81"/>
          <table:table-cell office:value-type="string" table:style-name="ce181">
            <text:p>金融、財稅95</text:p>
          </table:table-cell>
          <table:table-cell table:number-columns-repeated="16371" table:style-name="ce10"/>
        </table:table-row>
        <table:table-row table:style-name="ro27">
          <table:table-cell office:value-type="string" table:number-columns-spanned="7" table:number-rows-spanned="1" table:style-name="ce350">
            <text:p>6-2、各鄉鎮市歲入預決算－ 按來源別分(續完)</text:p>
          </table:table-cell>
          <table:covered-table-cell table:number-columns-repeated="6"/>
          <table:table-cell office:value-type="string" table:number-columns-spanned="6" table:number-rows-spanned="1" table:style-name="ce360">
            <text:p>6-2<text:span text:style-name="T11">、</text:span>Budget and Settled Account of Revenues of Township Offices(Cont.End)</text:p>
          </table:table-cell>
          <table:covered-table-cell table:number-columns-repeated="5"/>
          <table:table-cell table:number-columns-repeated="16371"/>
        </table:table-row>
        <table:table-row table:style-name="ro9">
          <table:table-cell table:number-columns-repeated="2" table:style-name="ce52"/>
          <table:table-cell office:value-type="string" table:number-columns-spanned="3" table:number-rows-spanned="1" table:style-name="ce363">
            <text:p>2. 決算</text:p>
          </table:table-cell>
          <table:covered-table-cell table:number-columns-repeated="2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number-columns-spanned="2" table:number-rows-spanned="1" table:style-name="ce361">
            <text:p>2.Settled</text:p>
          </table:table-cell>
          <table:covered-table-cell/>
          <table:table-cell table:style-name="ce87"/>
          <table:table-cell table:style-name="ce79"/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390">
            <text:p>單位：新臺幣千元</text:p>
          </table:table-cell>
          <table:covered-table-cell/>
          <table:table-cell table:number-columns-repeated="5" table:style-name="ce11"/>
          <table:table-cell table:style-name="ce12"/>
          <table:table-cell table:number-columns-repeated="3" table:style-name="ce11"/>
          <table:table-cell office:value-type="string" table:number-columns-spanned="2" table:number-rows-spanned="1" table:style-name="ce396">
            <text:p>Unit<text:span text:style-name="T13">：</text:span>N.T.<text:span text:style-name="T13">＄</text:span>1 000</text:p>
          </table:table-cell>
          <table:covered-table-cell/>
          <table:table-cell table:number-columns-repeated="16371"/>
        </table:table-row>
        <table:table-row table:style-name="ro28">
          <table:table-cell office:value-type="string" table:number-columns-spanned="2" table:number-rows-spanned="2" table:style-name="ce395">
            <text:p>年度別</text:p>
            <text:p>Fiscal Year<text:s/></text:p>
          </table:table-cell>
          <table:covered-table-cell/>
          <table:table-cell office:value-type="string" table:style-name="ce156">
            <text:p>總計</text:p>
          </table:table-cell>
          <table:table-cell office:value-type="string" table:style-name="ce156">
            <text:p>稅課收入</text:p>
          </table:table-cell>
          <table:table-cell office:value-type="string" table:style-name="ce142">
            <text:p>工程受益費收入</text:p>
          </table:table-cell>
          <table:table-cell office:value-type="string" table:style-name="ce142">
            <text:p>罰款及賠償收入</text:p>
          </table:table-cell>
          <table:table-cell office:value-type="string" table:style-name="ce142">
            <text:p>規費收入</text:p>
          </table:table-cell>
          <table:table-cell office:value-type="string" table:style-name="ce157">
            <text:p>污染防制費收入</text:p>
          </table:table-cell>
          <table:table-cell office:value-type="string" table:style-name="ce142">
            <text:p>財產收入</text:p>
          </table:table-cell>
          <table:table-cell office:value-type="string" table:style-name="ce142">
            <text:p>營業盈餘及事業收入</text:p>
          </table:table-cell>
          <table:table-cell office:value-type="string" table:style-name="ce142">
            <text:p>補助及協助收入</text:p>
          </table:table-cell>
          <table:table-cell office:value-type="string" table:style-name="ce142">
            <text:p>捐獻及贈與收入</text:p>
          </table:table-cell>
          <table:table-cell office:value-type="string" table:style-name="ce158">
            <text:p>其他收入</text:p>
          </table:table-cell>
          <table:table-cell table:number-columns-repeated="16371" table:style-name="ce53"/>
        </table:table-row>
        <table:table-row table:style-name="ro28">
          <table:covered-table-cell/>
          <table:covered-table-cell/>
          <table:table-cell office:value-type="string" table:style-name="ce159">
            <text:p>Grand Total</text:p>
          </table:table-cell>
          <table:table-cell office:value-type="string" table:style-name="ce159">
            <text:p>Taxes</text:p>
          </table:table-cell>
          <table:table-cell office:value-type="string" table:style-name="ce159">
            <text:p>Special Assessment</text:p>
          </table:table-cell>
          <table:table-cell office:value-type="string" table:style-name="ce159">
            <text:p>Fines and Indemnity</text:p>
          </table:table-cell>
          <table:table-cell office:value-type="string" table:style-name="ce160">
            <text:p>Receipts from Fees</text:p>
          </table:table-cell>
          <table:table-cell table:style-name="ce161"/>
          <table:table-cell office:value-type="string" table:style-name="ce164">
            <text:p>Public Property</text:p>
          </table:table-cell>
          <table:table-cell office:value-type="string" table:style-name="ce162">
            <text:p>Surplus Public Enterprises</text:p>
          </table:table-cell>
          <table:table-cell office:value-type="string" table:style-name="ce162">
            <text:p>Assistance and Donation</text:p>
          </table:table-cell>
          <table:table-cell office:value-type="string" table:style-name="ce162">
            <text:p>Contribution and Donation</text:p>
          </table:table-cell>
          <table:table-cell office:value-type="string" table:style-name="ce163">
            <text:p>Others</text:p>
          </table:table-cell>
          <table:table-cell table:number-columns-repeated="16371" table:style-name="ce53"/>
        </table:table-row>
        <table:table-row table:style-name="ro29" table:visibility="collapse">
          <table:table-cell office:value-type="string" table:style-name="ce77">
            <text:p>90年度</text:p>
          </table:table-cell>
          <table:table-cell office:value-type="float" office:value="2001" table:style-name="ce78">
            <text:p>2001</text:p>
          </table:table-cell>
          <table:table-cell office:value-type="float" office:value="2282049" table:formula="msoxl:=SUM(D7:M7)" table:style-name="ce105">
            <text:p><text:s/>2,282,049<text:s/></text:p>
          </table:table-cell>
          <table:table-cell office:value-type="float" office:value="1027188" table:style-name="ce105">
            <text:p><text:s/>1,027,188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274" table:style-name="ce105">
            <text:p><text:s/>8,274<text:s/></text:p>
          </table:table-cell>
          <table:table-cell office:value-type="float" office:value="120537" table:style-name="ce105">
            <text:p><text:s/>120,53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448" table:style-name="ce105">
            <text:p><text:s/>41,448<text:s/></text:p>
          </table:table-cell>
          <table:table-cell office:value-type="float" office:value="7449" table:style-name="ce105">
            <text:p><text:s/>7,449<text:s/></text:p>
          </table:table-cell>
          <table:table-cell office:value-type="float" office:value="946824" table:style-name="ce105">
            <text:p><text:s/>946,82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0327" table:style-name="ce105">
            <text:p><text:s/>130,327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94084" table:style-name="ce106">
            <text:p><text:s/>194,084<text:s/></text:p>
          </table:table-cell>
          <table:table-cell office:value-type="float" office:value="111141" table:style-name="ce106">
            <text:p><text:s/>111,14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" table:style-name="ce106">
            <text:p><text:s/>81<text:s/></text:p>
          </table:table-cell>
          <table:table-cell office:value-type="float" office:value="391" table:style-name="ce106">
            <text:p><text:s/>39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1" table:style-name="ce106">
            <text:p><text:s/>46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9949" table:style-name="ce106">
            <text:p><text:s/>79,94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61" table:style-name="ce106">
            <text:p><text:s/>2,061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158749" table:style-name="ce106">
            <text:p><text:s/>158,749<text:s/></text:p>
          </table:table-cell>
          <table:table-cell office:value-type="float" office:value="110374" table:style-name="ce106">
            <text:p><text:s/>110,37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72" table:style-name="ce106">
            <text:p><text:s/>47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7255" table:style-name="ce106">
            <text:p><text:s/>47,25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8" table:style-name="ce106">
            <text:p><text:s/>248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78953" table:style-name="ce106">
            <text:p><text:s/>178,953<text:s/></text:p>
          </table:table-cell>
          <table:table-cell office:value-type="float" office:value="133956" table:style-name="ce106">
            <text:p><text:s/>133,95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0" table:style-name="ce106">
            <text:p><text:s/>150<text:s/></text:p>
          </table:table-cell>
          <table:table-cell office:value-type="float" office:value="662" table:style-name="ce106">
            <text:p><text:s/>66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955" table:style-name="ce106">
            <text:p><text:s/>4,955<text:s/></text:p>
          </table:table-cell>
          <table:table-cell office:value-type="float" office:value="310" table:style-name="ce106">
            <text:p><text:s/>310<text:s/></text:p>
          </table:table-cell>
          <table:table-cell office:value-type="float" office:value="36387" table:style-name="ce106">
            <text:p><text:s/>36,38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33" table:style-name="ce106">
            <text:p><text:s/>2,533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71326" table:style-name="ce106">
            <text:p><text:s/>171,326<text:s/></text:p>
          </table:table-cell>
          <table:table-cell office:value-type="float" office:value="139410" table:style-name="ce106">
            <text:p><text:s/>139,4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715" table:style-name="ce106">
            <text:p><text:s/>71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13" table:style-name="ce106">
            <text:p><text:s/>4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9626" table:style-name="ce106">
            <text:p><text:s/>29,6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22" table:style-name="ce106">
            <text:p><text:s/>1,122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70204" table:style-name="ce106">
            <text:p><text:s/>170,204<text:s/></text:p>
          </table:table-cell>
          <table:table-cell office:value-type="float" office:value="134137" table:style-name="ce106">
            <text:p><text:s/>134,1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7" table:style-name="ce106">
            <text:p><text:s/>187<text:s/></text:p>
          </table:table-cell>
          <table:table-cell office:value-type="float" office:value="611" table:style-name="ce106">
            <text:p><text:s/>6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17" table:style-name="ce106">
            <text:p><text:s/>31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796" table:style-name="ce106">
            <text:p><text:s/>34,79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6" table:style-name="ce106">
            <text:p><text:s/>156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161750" table:style-name="ce106">
            <text:p><text:s/>161,750<text:s/></text:p>
          </table:table-cell>
          <table:table-cell office:value-type="float" office:value="114516" table:style-name="ce116">
            <text:p><text:s/>114,51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9" table:style-name="ce116">
            <text:p><text:s/>49<text:s/></text:p>
          </table:table-cell>
          <table:table-cell office:value-type="float" office:value="593" table:style-name="ce116">
            <text:p><text:s/>59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04" table:style-name="ce121">
            <text:p><text:s/>904<text:s/></text:p>
          </table:table-cell>
          <table:table-cell office:value-type="float" office:value="100" table:style-name="ce117">
            <text:p><text:s/>100<text:s/></text:p>
          </table:table-cell>
          <table:table-cell office:value-type="float" office:value="45479" table:style-name="ce117">
            <text:p><text:s/>45,479<text:s/>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48" table:style-name="ce117">
            <text:p><text:s/>48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201696" table:style-name="ce106">
            <text:p><text:s/>201,696<text:s/></text:p>
          </table:table-cell>
          <table:table-cell office:value-type="float" office:value="125786" table:style-name="ce116">
            <text:p><text:s/>125,78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436" table:style-name="ce116">
            <text:p><text:s/>43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36" table:style-name="ce121">
            <text:p><text:s/>436<text:s/></text:p>
          </table:table-cell>
          <table:table-cell table:style-name="ce117"/>
          <table:table-cell office:value-type="float" office:value="68790" table:style-name="ce117">
            <text:p><text:s/>68,790<text:s/></text:p>
          </table:table-cell>
          <table:table-cell office:value-type="float" office:value="125" table:style-name="ce116">
            <text:p><text:s/>125<text:s/></text:p>
          </table:table-cell>
          <table:table-cell office:value-type="float" office:value="6094" table:style-name="ce117">
            <text:p><text:s/>6,094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211862" table:style-name="ce106">
            <text:p><text:s/>211,862<text:s/></text:p>
          </table:table-cell>
          <table:table-cell office:value-type="float" office:value="137401" table:style-name="ce116">
            <text:p><text:s/>137,40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734" table:style-name="ce116">
            <text:p><text:s/>73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29" table:style-name="ce121">
            <text:p><text:s/>42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2751" table:style-name="ce117">
            <text:p><text:s/>72,75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33" table:style-name="ce117">
            <text:p><text:s/>533<text:s/></text:p>
          </table:table-cell>
          <table:table-cell table:number-columns-repeated="16371"/>
        </table:table-row>
        <table:table-row table:style-name="ro29">
          <table:table-cell office:value-type="string" table:style-name="ce268">
            <text:p>101<text:span text:style-name="T15">年度</text:span></text:p>
          </table:table-cell>
          <table:table-cell office:value-type="float" office:value="2012" table:style-name="ce251">
            <text:p>2012</text:p>
          </table:table-cell>
          <table:table-cell office:value-type="float" office:value="211721" table:style-name="ce260">
            <text:p><text:s/>211,721<text:s/></text:p>
          </table:table-cell>
          <table:table-cell office:value-type="float" office:value="171726" table:style-name="ce257">
            <text:p><text:s/>171,72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3" table:style-name="ce257">
            <text:p><text:s/>123<text:s/></text:p>
          </table:table-cell>
          <table:table-cell office:value-type="float" office:value="643" table:style-name="ce257">
            <text:p><text:s/>64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527" table:style-name="ce254">
            <text:p><text:s/>527<text:s/></text:p>
          </table:table-cell>
          <table:table-cell office:value-type="float" office:value="300" table:style-name="ce253">
            <text:p><text:s/>300<text:s/></text:p>
          </table:table-cell>
          <table:table-cell office:value-type="float" office:value="37540" table:style-name="ce253">
            <text:p><text:s/>37,540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862" table:style-name="ce253">
            <text:p><text:s/>862<text:s/></text:p>
          </table:table-cell>
          <table:table-cell table:number-columns-repeated="16371"/>
        </table:table-row>
        <table:table-row table:style-name="ro29">
          <table:table-cell office:value-type="string" table:style-name="ce137">
            <text:p>102<text:span text:style-name="T16">年度</text:span></text:p>
          </table:table-cell>
          <table:table-cell office:value-type="float" office:value="2013" table:style-name="ce120">
            <text:p>2013</text:p>
          </table:table-cell>
          <table:table-cell office:value-type="float" office:value="185729" table:formula="msoxl:=SUM(D17:M17)" table:style-name="ce125">
            <text:p><text:s/>185,729<text:s/></text:p>
          </table:table-cell>
          <table:table-cell office:value-type="float" office:value="147775" table:style-name="ce118">
            <text:p><text:s/>147,77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57" table:style-name="ce118">
            <text:p><text:s/>757<text:s/></text:p>
          </table:table-cell>
          <table:table-cell office:value-type="float" office:value="1007" table:style-name="ce118">
            <text:p><text:s/>1,00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3" table:style-name="ce118">
            <text:p><text:s/>583<text:s/></text:p>
          </table:table-cell>
          <table:table-cell office:value-type="float" office:value="1121" table:style-name="ce118">
            <text:p><text:s/>1,121<text:s/></text:p>
          </table:table-cell>
          <table:table-cell office:value-type="float" office:value="31427" table:style-name="ce118">
            <text:p><text:s/>31,42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059" table:style-name="ce118">
            <text:p><text:s/>3,059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備註：「捐贈及贈與收入」修正為「捐獻及贈與收入」。</text:p>
          </table:table-cell>
          <table:table-cell table:style-name="ce55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18">
          <table:table-cell office:value-type="string" table:style-name="ce185">
            <text:p>資料來源：臺東縣各鄉鎮市總決算暨附屬單位決算彙編。</text:p>
          </table:table-cell>
          <table:table-cell table:style-name="ce50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number-rows-repeated="6" table:style-name="ro18">
          <table:table-cell table:style-name="ce76"/>
          <table:table-cell table:style-name="ce50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11">
          <table:table-cell table:number-columns-repeated="2" table:style-name="ce21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5">
          <table:table-cell table:number-columns-repeated="16384" table:style-name="ce9"/>
        </table:table-row>
        <table:table-row table:number-rows-repeated="1048549" table:style-name="ro11">
          <table:table-cell table:number-columns-repeated="16384"/>
        </table:table-row>
      </table:table>
      <table:table table:name="6-3鄉預出" table:style-name="ta4" table:print-ranges="6-3鄉預出.A1:6-3鄉預出.P30">
        <table:table-column table:style-name="co27" table:default-cell-style-name="ce63"/>
        <table:table-column table:style-name="co45" table:default-cell-style-name="ce9"/>
        <table:table-column table:style-name="co1" table:default-cell-style-name="ce9"/>
        <table:table-column table:style-name="co25" table:default-cell-style-name="ce9"/>
        <table:table-column table:style-name="co46" table:default-cell-style-name="ce9"/>
        <table:table-column table:style-name="co34" table:default-cell-style-name="ce9"/>
        <table:table-column table:style-name="co33" table:default-cell-style-name="ce9"/>
        <table:table-column table:style-name="co47" table:default-cell-style-name="ce9"/>
        <table:table-column table:style-name="co22" table:default-cell-style-name="ce9"/>
        <table:table-column table:style-name="co21" table:default-cell-style-name="ce9"/>
        <table:table-column table:style-name="co19" table:default-cell-style-name="ce9"/>
        <table:table-column table:style-name="co25" table:default-cell-style-name="ce9"/>
        <table:table-column table:style-name="co11" table:default-cell-style-name="ce9"/>
        <table:table-column table:style-name="co19" table:default-cell-style-name="ce9"/>
        <table:table-column table:style-name="co48" table:default-cell-style-name="ce9"/>
        <table:table-column table:style-name="co32" table:default-cell-style-name="ce9"/>
        <table:table-column table:style-name="co47" table:default-cell-style-name="ce9"/>
        <table:table-column table:style-name="co44" table:number-columns-repeated="3" table:default-cell-style-name="ce9"/>
        <table:table-column table:style-name="co13" table:number-columns-repeated="16364" table:default-cell-style-name="ce9"/>
        <table:table-row table:style-name="ro30">
          <table:table-cell office:value-type="string" table:style-name="ce115">
            <text:p>金融、財稅96</text:p>
          </table:table-cell>
          <table:table-cell table:style-name="ce10"/>
          <table:table-cell table:style-name="ce84"/>
          <table:table-cell table:number-columns-repeated="11" table:style-name="ce81"/>
          <table:table-cell office:value-type="string" table:number-columns-spanned="2" table:number-rows-spanned="1" table:style-name="ce365">
            <text:p>金融、財稅97</text:p>
          </table:table-cell>
          <table:covered-table-cell/>
          <table:table-cell table:style-name="ce10"/>
          <table:table-cell table:number-columns-repeated="22" table:style-name="ce81"/>
          <table:table-cell table:number-columns-repeated="16345" table:style-name="ce10"/>
        </table:table-row>
        <table:table-row table:style-name="ro31">
          <table:table-cell office:value-type="string" table:number-columns-spanned="8" table:number-rows-spanned="1" table:style-name="ce366">
            <text:p>6-3、各鄉鎮市歲出預決算－按政事別分<text:s text:c="2"/></text:p>
          </table:table-cell>
          <table:covered-table-cell table:number-columns-repeated="7"/>
          <table:table-cell office:value-type="string" table:number-columns-spanned="8" table:number-rows-spanned="1" table:style-name="ce367">
            <text:p>6-3<text:span text:style-name="T11">、</text:span>Budget and Settled Account of Expenditures of Township Offices</text:p>
          </table:table-cell>
          <table:covered-table-cell table:number-columns-repeated="7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9">
          <table:table-cell office:value-type="string" table:number-columns-spanned="8" table:number-rows-spanned="1" table:style-name="ce369">
            <text:p>1.預算<text:s text:c="3"/></text:p>
          </table:table-cell>
          <table:covered-table-cell table:number-columns-repeated="7"/>
          <table:table-cell office:value-type="string" table:number-columns-spanned="8" table:number-rows-spanned="1" table:style-name="ce364">
            <text:p>1.Budget</text:p>
          </table:table-cell>
          <table:covered-table-cell table:number-columns-repeated="7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22">
          <table:table-cell office:value-type="string" table:number-columns-spanned="2" table:number-rows-spanned="1" table:style-name="ce390">
            <text:p>單位：新臺幣千元</text:p>
          </table:table-cell>
          <table:covered-table-cell/>
          <table:table-cell table:number-columns-repeated="4" table:style-name="ce11"/>
          <table:table-cell table:number-columns-repeated="2" table:style-name="ce9"/>
          <table:table-cell table:style-name="ce31"/>
          <table:table-cell table:style-name="ce9"/>
          <table:table-cell table:number-columns-repeated="4" table:style-name="ce11"/>
          <table:table-cell office:value-type="string" table:number-columns-spanned="2" table:number-rows-spanned="1" table:style-name="ce397">
            <text:p>Unit<text:span text:style-name="T13">：</text:span>N.T.<text:span text:style-name="T13">＄</text:span>1 000<text:s/></text:p>
          </table:table-cell>
          <table:covered-table-cell/>
          <table:table-cell table:style-name="ce9"/>
          <table:table-cell table:number-columns-repeated="22" table:style-name="ce11"/>
          <table:table-cell table:number-columns-repeated="16345"/>
        </table:table-row>
        <table:table-row table:style-name="ro24">
          <table:table-cell office:value-type="string" table:number-columns-spanned="2" table:number-rows-spanned="2" table:style-name="ce340">
            <text:p>年度別</text:p>
            <text:p>Fiscal Year<text:s/></text:p>
          </table:table-cell>
          <table:covered-table-cell/>
          <table:table-cell office:value-type="string" table:style-name="ce127">
            <text:p>總計</text:p>
          </table:table-cell>
          <table:table-cell office:value-type="string" table:style-name="ce151">
            <text:p>政權行使支出</text:p>
          </table:table-cell>
          <table:table-cell office:value-type="string" table:style-name="ce151">
            <text:p>行政支出</text:p>
          </table:table-cell>
          <table:table-cell office:value-type="string" table:style-name="ce151">
            <text:p>民政支出</text:p>
          </table:table-cell>
          <table:table-cell office:value-type="string" table:style-name="ce151">
            <text:p>財務支出</text:p>
          </table:table-cell>
          <table:table-cell office:value-type="string" table:style-name="ce127">
            <text:p>教育支出</text:p>
          </table:table-cell>
          <table:table-cell office:value-type="string" table:style-name="ce128">
            <text:p>科學支出</text:p>
          </table:table-cell>
          <table:table-cell office:value-type="string" table:style-name="ce128">
            <text:p>文化支出</text:p>
          </table:table-cell>
          <table:table-cell office:value-type="string" table:style-name="ce151">
            <text:p>農業支出</text:p>
          </table:table-cell>
          <table:table-cell office:value-type="string" table:style-name="ce151">
            <text:p>工業支出</text:p>
          </table:table-cell>
          <table:table-cell office:value-type="string" table:style-name="ce127">
            <text:p>交通支出</text:p>
          </table:table-cell>
          <table:table-cell office:value-type="string" table:style-name="ce132">
            <text:p>其他經濟服務支出</text:p>
          </table:table-cell>
          <table:table-cell office:value-type="string" table:style-name="ce132">
            <text:p>社會保險支出</text:p>
          </table:table-cell>
          <table:table-cell office:value-type="string" table:style-name="ce133">
            <text:p>社會救助 <text:s text:c="3"/>支出</text:p>
          </table:table-cell>
          <table:table-cell table:style-name="ce69"/>
          <table:table-cell table:number-columns-repeated="22" table:style-name="ce75"/>
          <table:table-cell table:number-columns-repeated="16345" table:style-name="ce63"/>
        </table:table-row>
        <table:table-row table:style-name="ro32">
          <table:covered-table-cell/>
          <table:covered-table-cell/>
          <table:table-cell office:value-type="string" table:style-name="ce139">
            <text:p>Grand Total</text:p>
          </table:table-cell>
          <table:table-cell office:value-type="string" table:style-name="ce139">
            <text:p>Expenditure for Political Function</text:p>
          </table:table-cell>
          <table:table-cell office:value-type="string" table:style-name="ce139">
            <text:p>Administrative Expenditure</text:p>
          </table:table-cell>
          <table:table-cell office:value-type="string" table:style-name="ce139">
            <text:p>Civil Affairs Expenditure</text:p>
          </table:table-cell>
          <table:table-cell office:value-type="string" table:style-name="ce139">
            <text:p>Financial Expenditure</text:p>
          </table:table-cell>
          <table:table-cell office:value-type="string" table:style-name="ce126">
            <text:p>Expenditure for Education</text:p>
          </table:table-cell>
          <table:table-cell office:value-type="string" table:style-name="ce135">
            <text:p>Expenditure for science</text:p>
          </table:table-cell>
          <table:table-cell office:value-type="string" table:style-name="ce139">
            <text:p>Expenditure for Culture</text:p>
          </table:table-cell>
          <table:table-cell office:value-type="string" table:style-name="ce139">
            <text:p>Expenditure for Agriculture</text:p>
          </table:table-cell>
          <table:table-cell office:value-type="string" table:style-name="ce139">
            <text:p>Expenditure for Industry</text:p>
          </table:table-cell>
          <table:table-cell office:value-type="string" table:style-name="ce139">
            <text:p>Expenditure for Commnicatian</text:p>
          </table:table-cell>
          <table:table-cell office:value-type="string" table:style-name="ce139">
            <text:p>Other Economic Service</text:p>
          </table:table-cell>
          <table:table-cell office:value-type="string" table:style-name="ce139">
            <text:p>Expenditure for</text:p>
            <text:p>Social Insurance</text:p>
          </table:table-cell>
          <table:table-cell office:value-type="string" table:style-name="ce154">
            <text:p>Expenditure for</text:p>
            <text:p>Social Relief</text:p>
          </table:table-cell>
          <table:table-cell table:style-name="ce32"/>
          <table:table-cell table:number-columns-repeated="22" table:style-name="ce30"/>
          <table:table-cell table:number-columns-repeated="16345"/>
        </table:table-row>
        <table:table-row table:style-name="ro25" table:visibility="collapse">
          <table:table-cell office:value-type="string" table:style-name="ce74">
            <text:p>90 年度</text:p>
          </table:table-cell>
          <table:table-cell office:value-type="string" table:style-name="ce96">
            <text:p>原預算Original</text:p>
          </table:table-cell>
          <table:table-cell office:value-type="float" office:value="1762523" table:formula="msoxl:=SUM('A:\[修改統計要覽(6)-2.xls]6-13各預出續'!C26:O26,'A:\[修改統計要覽(6)-2.xls]6-13各預出'!D26:P26)" table:style-name="ce105">
            <text:p><text:s/>1,762,523<text:s/></text:p>
          </table:table-cell>
          <table:table-cell office:value-type="float" office:value="233554" table:style-name="ce105">
            <text:p><text:s/>233,554<text:s/></text:p>
          </table:table-cell>
          <table:table-cell office:value-type="float" office:value="665393" table:style-name="ce105">
            <text:p><text:s/>665,393<text:s/></text:p>
          </table:table-cell>
          <table:table-cell office:value-type="float" office:value="39778" table:style-name="ce105">
            <text:p><text:s/>39,778<text:s/></text:p>
          </table:table-cell>
          <table:table-cell office:value-type="float" office:value="9194" table:style-name="ce105">
            <text:p><text:s/>9,194<text:s/></text:p>
          </table:table-cell>
          <table:table-cell office:value-type="float" office:value="11378" table:style-name="ce105">
            <text:p><text:s/>11,37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010" table:style-name="ce105">
            <text:p><text:s/>9,010<text:s/></text:p>
          </table:table-cell>
          <table:table-cell office:value-type="float" office:value="16611" table:style-name="ce105">
            <text:p><text:s/>16,611<text:s/></text:p>
          </table:table-cell>
          <table:table-cell office:value-type="float" office:value="1258" table:style-name="ce105">
            <text:p><text:s/>1,258<text:s/></text:p>
          </table:table-cell>
          <table:table-cell office:value-type="float" office:value="44991" table:style-name="ce105">
            <text:p><text:s/>44,991<text:s/></text:p>
          </table:table-cell>
          <table:table-cell office:value-type="float" office:value="254784" table:style-name="ce105">
            <text:p><text:s/>254,784<text:s/></text:p>
          </table:table-cell>
          <table:table-cell office:value-type="float" office:value="10797" table:style-name="ce114">
            <text:p>10,797<text:s/></text:p>
          </table:table-cell>
          <table:table-cell office:value-type="float" office:value="17330" table:style-name="ce114">
            <text:p>17,330<text:s/></text:p>
          </table:table-cell>
          <table:table-cell table:number-columns-repeated="16368" table:style-name="ce9"/>
        </table:table-row>
        <table:table-row table:style-name="ro25" table:visibility="collapse">
          <table:table-cell office:value-type="float" office:value="2001" table:style-name="ce74">
            <text:p>2001</text:p>
          </table:table-cell>
          <table:table-cell office:value-type="string" table:style-name="ce96">
            <text:p>追加減後預算<text:span text:style-name="T12"><text:s text:c="4"/>Final</text:span></text:p>
          </table:table-cell>
          <table:table-cell office:value-type="float" office:value="2839411" table:formula="msoxl:=SUM('A:\[修改統計要覽(6)-2.xls]6-13各預出續'!C27:O27,'A:\[修改統計要覽(6)-2.xls]6-13各預出'!D27:P27)" table:style-name="ce105">
            <text:p><text:s/>2,839,411<text:s/></text:p>
          </table:table-cell>
          <table:table-cell office:value-type="float" office:value="242760" table:style-name="ce105">
            <text:p><text:s/>242,760<text:s/></text:p>
          </table:table-cell>
          <table:table-cell office:value-type="float" office:value="670533" table:style-name="ce105">
            <text:p><text:s/>670,533<text:s/></text:p>
          </table:table-cell>
          <table:table-cell office:value-type="float" office:value="72958" table:style-name="ce105">
            <text:p><text:s/>72,958<text:s/></text:p>
          </table:table-cell>
          <table:table-cell office:value-type="float" office:value="9687" table:style-name="ce105">
            <text:p><text:s/>9,687<text:s/></text:p>
          </table:table-cell>
          <table:table-cell office:value-type="float" office:value="17016" table:style-name="ce105">
            <text:p><text:s/>17,0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050" table:style-name="ce105">
            <text:p><text:s/>11,050<text:s/></text:p>
          </table:table-cell>
          <table:table-cell office:value-type="float" office:value="26364" table:style-name="ce105">
            <text:p><text:s/>26,364<text:s/></text:p>
          </table:table-cell>
          <table:table-cell office:value-type="float" office:value="1807" table:style-name="ce105">
            <text:p><text:s/>1,807<text:s/></text:p>
          </table:table-cell>
          <table:table-cell office:value-type="float" office:value="213945" table:style-name="ce105">
            <text:p><text:s/>213,945<text:s/></text:p>
          </table:table-cell>
          <table:table-cell office:value-type="float" office:value="902064" table:style-name="ce105">
            <text:p><text:s/>902,064<text:s/></text:p>
          </table:table-cell>
          <table:table-cell office:value-type="float" office:value="10797" table:style-name="ce108">
            <text:p><text:s/>10,797<text:s/></text:p>
          </table:table-cell>
          <table:table-cell office:value-type="float" office:value="16078" table:style-name="ce108">
            <text:p><text:s/>16,078<text:s/></text:p>
          </table:table-cell>
          <table:table-cell table:number-columns-repeated="16368" table:style-name="ce9"/>
        </table:table-row>
        <table:table-row table:style-name="ro25">
          <table:table-cell office:value-type="string" table:style-name="ce119">
            <text:p>93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0079" table:style-name="ce106">
            <text:p><text:s/>140,079<text:s/></text:p>
          </table:table-cell>
          <table:table-cell office:value-type="float" office:value="14945" table:style-name="ce106">
            <text:p><text:s/>14,945<text:s/></text:p>
          </table:table-cell>
          <table:table-cell office:value-type="float" office:value="49021" table:style-name="ce106">
            <text:p><text:s/>49,021<text:s/></text:p>
          </table:table-cell>
          <table:table-cell office:value-type="float" office:value="4666" table:style-name="ce106">
            <text:p><text:s/>4,666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616" table:style-name="ce106">
            <text:p><text:s/>3,6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09" table:style-name="ce106">
            <text:p><text:s/>1,509<text:s/></text:p>
          </table:table-cell>
          <table:table-cell office:value-type="float" office:value="2203" table:style-name="ce106">
            <text:p><text:s/>2,2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423" table:style-name="ce106">
            <text:p><text:s/>34,423<text:s/></text:p>
          </table:table-cell>
          <table:table-cell office:value-type="float" office:value="7536" table:style-name="ce106">
            <text:p><text:s/>7,536<text:s/></text:p>
          </table:table-cell>
          <table:table-cell office:value-type="float" office:value="2230" table:style-name="ce106">
            <text:p><text:s/>2,230<text:s/></text:p>
          </table:table-cell>
          <table:table-cell table:number-columns-repeated="16368" table:style-name="ce9"/>
        </table:table-row>
        <table:table-row table:style-name="ro25">
          <table:table-cell office:value-type="float" office:value="2004" table:style-name="ce119">
            <text:p>2004</text:p>
          </table:table-cell>
          <table:table-cell office:value-type="string" table:style-name="ce155">
            <text:p>追加減後預算Final</text:p>
          </table:table-cell>
          <table:table-cell office:value-type="float" office:value="175055" table:style-name="ce106">
            <text:p><text:s/>175,055<text:s/></text:p>
          </table:table-cell>
          <table:table-cell office:value-type="float" office:value="14967" table:style-name="ce106">
            <text:p><text:s/>14,967<text:s/></text:p>
          </table:table-cell>
          <table:table-cell office:value-type="float" office:value="49671" table:style-name="ce106">
            <text:p><text:s/>49,671<text:s/></text:p>
          </table:table-cell>
          <table:table-cell office:value-type="float" office:value="7502" table:style-name="ce106">
            <text:p><text:s/>7,502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4576" table:style-name="ce106">
            <text:p><text:s/>4,5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59" table:style-name="ce106">
            <text:p><text:s/>2,059<text:s/></text:p>
          </table:table-cell>
          <table:table-cell office:value-type="float" office:value="2559" table:style-name="ce106">
            <text:p><text:s/>2,55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3555" table:style-name="ce106">
            <text:p><text:s/>63,555<text:s/></text:p>
          </table:table-cell>
          <table:table-cell office:value-type="float" office:value="6336" table:style-name="ce106">
            <text:p><text:s/>6,336<text:s/></text:p>
          </table:table-cell>
          <table:table-cell office:value-type="float" office:value="2230" table:style-name="ce106">
            <text:p><text:s/>2,230<text:s/></text:p>
          </table:table-cell>
          <table:table-cell table:number-columns-repeated="16368" table:style-name="ce9"/>
        </table:table-row>
        <table:table-row table:style-name="ro25">
          <table:table-cell office:value-type="string" table:style-name="ce119">
            <text:p>94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39138" table:style-name="ce106">
            <text:p><text:s/>139,138<text:s/></text:p>
          </table:table-cell>
          <table:table-cell office:value-type="float" office:value="14465" table:style-name="ce106">
            <text:p><text:s/>14,465<text:s/></text:p>
          </table:table-cell>
          <table:table-cell office:value-type="float" office:value="47646" table:style-name="ce106">
            <text:p><text:s/>47,646<text:s/></text:p>
          </table:table-cell>
          <table:table-cell office:value-type="float" office:value="5974" table:style-name="ce106">
            <text:p><text:s/>5,974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4716" table:style-name="ce106">
            <text:p><text:s/>4,7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16" table:style-name="ce106">
            <text:p><text:s/>1,816<text:s/></text:p>
          </table:table-cell>
          <table:table-cell office:value-type="float" office:value="3768" table:style-name="ce106">
            <text:p><text:s/>3,7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2531" table:style-name="ce106">
            <text:p><text:s/>32,531<text:s/></text:p>
          </table:table-cell>
          <table:table-cell office:value-type="float" office:value="5688" table:style-name="ce106">
            <text:p><text:s/>5,688<text:s/></text:p>
          </table:table-cell>
          <table:table-cell office:value-type="float" office:value="2531" table:style-name="ce106">
            <text:p><text:s/>2,531<text:s/></text:p>
          </table:table-cell>
          <table:table-cell table:number-columns-repeated="16368" table:style-name="ce9"/>
        </table:table-row>
        <table:table-row table:style-name="ro25">
          <table:table-cell office:value-type="float" office:value="2005" table:style-name="ce119">
            <text:p>2005</text:p>
          </table:table-cell>
          <table:table-cell office:value-type="string" table:style-name="ce155">
            <text:p>追加減後預算Final</text:p>
          </table:table-cell>
          <table:table-cell office:value-type="float" office:value="227397" table:style-name="ce106">
            <text:p><text:s/>227,397<text:s/></text:p>
          </table:table-cell>
          <table:table-cell office:value-type="float" office:value="14796" table:style-name="ce106">
            <text:p><text:s/>14,796<text:s/></text:p>
          </table:table-cell>
          <table:table-cell office:value-type="float" office:value="49058" table:style-name="ce106">
            <text:p><text:s/>49,058<text:s/></text:p>
          </table:table-cell>
          <table:table-cell office:value-type="float" office:value="8049" table:style-name="ce106">
            <text:p><text:s/>8,049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9038" table:style-name="ce106">
            <text:p><text:s/>9,0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86" table:style-name="ce106">
            <text:p><text:s/>2,286<text:s/></text:p>
          </table:table-cell>
          <table:table-cell office:value-type="float" office:value="4168" table:style-name="ce106">
            <text:p><text:s/>4,1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8401" table:style-name="ce106">
            <text:p><text:s/>108,401<text:s/></text:p>
          </table:table-cell>
          <table:table-cell office:value-type="float" office:value="7370" table:style-name="ce106">
            <text:p><text:s/>7,370<text:s/></text:p>
          </table:table-cell>
          <table:table-cell office:value-type="float" office:value="2558" table:style-name="ce106">
            <text:p><text:s/>2,558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5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34742" table:style-name="ce106">
            <text:p><text:s/>134,742<text:s/></text:p>
          </table:table-cell>
          <table:table-cell office:value-type="float" office:value="14821" table:style-name="ce106">
            <text:p><text:s/>14,821<text:s/></text:p>
          </table:table-cell>
          <table:table-cell office:value-type="float" office:value="27897" table:style-name="ce106">
            <text:p><text:s/>27,897<text:s/></text:p>
          </table:table-cell>
          <table:table-cell office:value-type="float" office:value="17563" table:style-name="ce106">
            <text:p><text:s/>17,563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6624" table:style-name="ce106">
            <text:p><text:s/>6,62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72" table:style-name="ce106">
            <text:p><text:s/>2,172<text:s/></text:p>
          </table:table-cell>
          <table:table-cell office:value-type="float" office:value="11128" table:style-name="ce106">
            <text:p><text:s/>11,1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976" table:style-name="ce106">
            <text:p><text:s/>26,9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81" table:style-name="ce106">
            <text:p><text:s/>7,481<text:s/></text:p>
          </table:table-cell>
          <table:table-cell table:number-columns-repeated="16368" table:style-name="ce9"/>
        </table:table-row>
        <table:table-row table:style-name="ro25">
          <table:table-cell office:value-type="float" office:value="2006" table:style-name="ce119">
            <text:p>2006</text:p>
          </table:table-cell>
          <table:table-cell office:value-type="string" table:style-name="ce155">
            <text:p>追加減後預算Final</text:p>
          </table:table-cell>
          <table:table-cell office:value-type="float" office:value="164131" table:style-name="ce106">
            <text:p><text:s/>164,131<text:s/></text:p>
          </table:table-cell>
          <table:table-cell office:value-type="float" office:value="14753" table:style-name="ce106">
            <text:p><text:s/>14,753<text:s/></text:p>
          </table:table-cell>
          <table:table-cell office:value-type="float" office:value="26635" table:style-name="ce106">
            <text:p><text:s/>26,635<text:s/></text:p>
          </table:table-cell>
          <table:table-cell office:value-type="float" office:value="16154" table:style-name="ce106">
            <text:p><text:s/>16,154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9064" table:style-name="ce106">
            <text:p><text:s/>9,06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72" table:style-name="ce106">
            <text:p><text:s/>2,172<text:s/></text:p>
          </table:table-cell>
          <table:table-cell office:value-type="float" office:value="11337" table:style-name="ce106">
            <text:p><text:s/>11,3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5895" table:style-name="ce106">
            <text:p><text:s/>55,89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77" table:style-name="ce106">
            <text:p><text:s/>5,377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6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50920" table:style-name="ce106">
            <text:p><text:s/>150,920<text:s/></text:p>
          </table:table-cell>
          <table:table-cell office:value-type="float" office:value="15659" table:style-name="ce106">
            <text:p><text:s/>15,659<text:s/></text:p>
          </table:table-cell>
          <table:table-cell office:value-type="float" office:value="25485" table:style-name="ce106">
            <text:p><text:s/>25,485<text:s/></text:p>
          </table:table-cell>
          <table:table-cell office:value-type="float" office:value="14442" table:style-name="ce106">
            <text:p><text:s/>14,442<text:s/></text:p>
          </table:table-cell>
          <table:table-cell office:value-type="float" office:value="359" table:style-name="ce106">
            <text:p><text:s/>359<text:s/></text:p>
          </table:table-cell>
          <table:table-cell office:value-type="float" office:value="7205" table:style-name="ce106">
            <text:p><text:s/>7,20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06" table:style-name="ce106">
            <text:p><text:s/>3,406<text:s/></text:p>
          </table:table-cell>
          <table:table-cell office:value-type="float" office:value="11766" table:style-name="ce106">
            <text:p><text:s/>11,7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3236" table:style-name="ce106">
            <text:p><text:s/>33,23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661" table:style-name="ce106">
            <text:p><text:s/>7,661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7" table:style-name="ce119">
            <text:p>2007</text:p>
          </table:table-cell>
          <table:table-cell office:value-type="string" table:style-name="ce155">
            <text:p>追加減後預算Final</text:p>
          </table:table-cell>
          <table:table-cell office:value-type="float" office:value="165731" table:style-name="ce106">
            <text:p><text:s/>165,731<text:s/></text:p>
          </table:table-cell>
          <table:table-cell office:value-type="float" office:value="15654" table:style-name="ce106">
            <text:p><text:s/>15,654<text:s/></text:p>
          </table:table-cell>
          <table:table-cell office:value-type="float" office:value="24485" table:style-name="ce106">
            <text:p><text:s/>24,485<text:s/></text:p>
          </table:table-cell>
          <table:table-cell office:value-type="float" office:value="14152" table:style-name="ce106">
            <text:p><text:s/>14,152<text:s/></text:p>
          </table:table-cell>
          <table:table-cell office:value-type="float" office:value="359" table:style-name="ce106">
            <text:p><text:s/>359<text:s/></text:p>
          </table:table-cell>
          <table:table-cell office:value-type="float" office:value="8765" table:style-name="ce106">
            <text:p><text:s/>8,7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86" table:style-name="ce106">
            <text:p><text:s/>3,486<text:s/></text:p>
          </table:table-cell>
          <table:table-cell office:value-type="float" office:value="11642" table:style-name="ce106">
            <text:p><text:s/>11,6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836" table:style-name="ce106">
            <text:p><text:s/>46,83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661" table:style-name="ce106">
            <text:p><text:s/>7,661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7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9687" table:style-name="ce106">
            <text:p><text:s/>129,687<text:s/></text:p>
          </table:table-cell>
          <table:table-cell office:value-type="float" office:value="14691" table:style-name="ce106">
            <text:p><text:s/>14,691<text:s/></text:p>
          </table:table-cell>
          <table:table-cell office:value-type="float" office:value="23796" table:style-name="ce106">
            <text:p><text:s/>23,796<text:s/></text:p>
          </table:table-cell>
          <table:table-cell office:value-type="float" office:value="16611" table:style-name="ce106">
            <text:p><text:s/>16,611<text:s/></text:p>
          </table:table-cell>
          <table:table-cell office:value-type="float" office:value="866" table:style-name="ce106">
            <text:p><text:s/>866<text:s/></text:p>
          </table:table-cell>
          <table:table-cell office:value-type="float" office:value="8454" table:style-name="ce106">
            <text:p><text:s/>8,45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408" table:style-name="ce106">
            <text:p><text:s/>5,408<text:s/></text:p>
          </table:table-cell>
          <table:table-cell office:value-type="float" office:value="13686" table:style-name="ce106">
            <text:p><text:s/>13,6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222" table:style-name="ce106">
            <text:p><text:s/>7,22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972" table:style-name="ce106">
            <text:p><text:s/>7,972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8" table:style-name="ce119">
            <text:p>2008</text:p>
          </table:table-cell>
          <table:table-cell office:value-type="string" table:style-name="ce155">
            <text:p>追加減後預算Final</text:p>
          </table:table-cell>
          <table:table-cell office:value-type="float" office:value="190528" table:style-name="ce106">
            <text:p><text:s/>190,528<text:s/></text:p>
          </table:table-cell>
          <table:table-cell office:value-type="float" office:value="14691" table:style-name="ce106">
            <text:p><text:s/>14,691<text:s/></text:p>
          </table:table-cell>
          <table:table-cell office:value-type="float" office:value="25743" table:style-name="ce106">
            <text:p><text:s/>25,743<text:s/></text:p>
          </table:table-cell>
          <table:table-cell office:value-type="float" office:value="16570" table:style-name="ce106">
            <text:p><text:s/>16,570<text:s/></text:p>
          </table:table-cell>
          <table:table-cell office:value-type="float" office:value="1766" table:style-name="ce106">
            <text:p><text:s/>1,766<text:s/></text:p>
          </table:table-cell>
          <table:table-cell office:value-type="float" office:value="8834" table:style-name="ce106">
            <text:p><text:s/>8,83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17" table:style-name="ce106">
            <text:p><text:s/>5,017<text:s/></text:p>
          </table:table-cell>
          <table:table-cell office:value-type="float" office:value="14886" table:style-name="ce106">
            <text:p><text:s/>14,8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0731" table:style-name="ce106">
            <text:p><text:s/>60,7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972" table:style-name="ce106">
            <text:p><text:s/>7,972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8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74337" table:style-name="ce106">
            <text:p><text:s/>174,337<text:s/></text:p>
          </table:table-cell>
          <table:table-cell office:value-type="float" office:value="15457" table:style-name="ce106">
            <text:p><text:s/>15,457<text:s/></text:p>
          </table:table-cell>
          <table:table-cell office:value-type="float" office:value="21238" table:style-name="ce106">
            <text:p><text:s/>21,238<text:s/></text:p>
          </table:table-cell>
          <table:table-cell office:value-type="float" office:value="21074" table:style-name="ce106">
            <text:p><text:s/>21,074<text:s/></text:p>
          </table:table-cell>
          <table:table-cell office:value-type="float" office:value="164" table:style-name="ce106">
            <text:p><text:s/>164<text:s/></text:p>
          </table:table-cell>
          <table:table-cell office:value-type="float" office:value="9423" table:style-name="ce106">
            <text:p><text:s/>9,42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690" table:style-name="ce106">
            <text:p><text:s/>5,690<text:s/></text:p>
          </table:table-cell>
          <table:table-cell office:value-type="float" office:value="15126" table:style-name="ce106">
            <text:p><text:s/>15,1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2460" table:style-name="ce106">
            <text:p><text:s/>42,4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94" table:style-name="ce106">
            <text:p><text:s/>8,194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9" table:style-name="ce119">
            <text:p>2009</text:p>
          </table:table-cell>
          <table:table-cell office:value-type="string" table:style-name="ce155">
            <text:p>追加減後預算Final</text:p>
          </table:table-cell>
          <table:table-cell office:value-type="float" office:value="248293" table:style-name="ce106">
            <text:p><text:s/>248,293<text:s/></text:p>
          </table:table-cell>
          <table:table-cell office:value-type="float" office:value="15510" table:style-name="ce106">
            <text:p><text:s/>15,510<text:s/></text:p>
          </table:table-cell>
          <table:table-cell office:value-type="float" office:value="20211" table:style-name="ce106">
            <text:p><text:s/>20,211<text:s/></text:p>
          </table:table-cell>
          <table:table-cell office:value-type="float" office:value="20947" table:style-name="ce106">
            <text:p><text:s/>20,947<text:s/></text:p>
          </table:table-cell>
          <table:table-cell office:value-type="float" office:value="240" table:style-name="ce106">
            <text:p><text:s/>240<text:s/></text:p>
          </table:table-cell>
          <table:table-cell office:value-type="float" office:value="6992" table:style-name="ce106">
            <text:p><text:s/>6,9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551" table:style-name="ce106">
            <text:p><text:s/>8,551<text:s/></text:p>
          </table:table-cell>
          <table:table-cell office:value-type="float" office:value="15926" table:style-name="ce106">
            <text:p><text:s/>15,9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265" table:style-name="ce106">
            <text:p><text:s/>81,2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506" table:style-name="ce106">
            <text:p><text:s/>8,506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9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86619" table:style-name="ce106">
            <text:p><text:s/>186,619<text:s/></text:p>
          </table:table-cell>
          <table:table-cell office:value-type="float" office:value="15254" table:style-name="ce106">
            <text:p><text:s/>15,254<text:s/></text:p>
          </table:table-cell>
          <table:table-cell office:value-type="float" office:value="20354" table:style-name="ce106">
            <text:p><text:s/>20,354<text:s/></text:p>
          </table:table-cell>
          <table:table-cell office:value-type="float" office:value="22433" table:style-name="ce106">
            <text:p><text:s/>22,433<text:s/>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0636" table:style-name="ce106">
            <text:p><text:s/>10,63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274" table:style-name="ce106">
            <text:p><text:s/>7,274<text:s/></text:p>
          </table:table-cell>
          <table:table-cell office:value-type="float" office:value="9700" table:style-name="ce106">
            <text:p><text:s/>9,7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475" table:style-name="ce106">
            <text:p><text:s/>21,47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185" table:style-name="ce106">
            <text:p><text:s/>6,185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0" table:style-name="ce119">
            <text:p>2010</text:p>
          </table:table-cell>
          <table:table-cell office:value-type="string" table:style-name="ce155">
            <text:p>追加減後預算Final</text:p>
          </table:table-cell>
          <table:table-cell office:value-type="float" office:value="232259" table:style-name="ce106">
            <text:p><text:s/>232,259<text:s/></text:p>
          </table:table-cell>
          <table:table-cell office:value-type="float" office:value="15144" table:style-name="ce106">
            <text:p><text:s/>15,144<text:s/></text:p>
          </table:table-cell>
          <table:table-cell office:value-type="float" office:value="20046" table:style-name="ce106">
            <text:p><text:s/>20,046<text:s/></text:p>
          </table:table-cell>
          <table:table-cell office:value-type="float" office:value="23195" table:style-name="ce106">
            <text:p><text:s/>23,195<text:s/>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0501" table:style-name="ce106">
            <text:p><text:s/>10,5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77" table:style-name="ce106">
            <text:p><text:s/>7,477<text:s/></text:p>
          </table:table-cell>
          <table:table-cell office:value-type="float" office:value="11398" table:style-name="ce106">
            <text:p><text:s/>11,3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121" table:style-name="ce106">
            <text:p><text:s/>46,1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073" table:style-name="ce106">
            <text:p><text:s/>6,073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100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77131" table:style-name="ce106">
            <text:p><text:s/>177,131<text:s/></text:p>
          </table:table-cell>
          <table:table-cell office:value-type="float" office:value="15985" table:style-name="ce106">
            <text:p><text:s/>15,985<text:s/></text:p>
          </table:table-cell>
          <table:table-cell office:value-type="float" office:value="18910" table:style-name="ce106">
            <text:p><text:s/>18,910<text:s/></text:p>
          </table:table-cell>
          <table:table-cell office:value-type="float" office:value="20651" table:style-name="ce106">
            <text:p><text:s/>20,651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8927" table:style-name="ce106">
            <text:p><text:s/>8,9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968" table:style-name="ce106">
            <text:p><text:s/>5,968<text:s/></text:p>
          </table:table-cell>
          <table:table-cell office:value-type="float" office:value="8808" table:style-name="ce106">
            <text:p><text:s/>8,8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1821" table:style-name="ce106">
            <text:p><text:s/>51,8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121" table:style-name="ce106">
            <text:p><text:s/>6,121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1" table:style-name="ce119">
            <text:p>2011</text:p>
          </table:table-cell>
          <table:table-cell office:value-type="string" table:style-name="ce155">
            <text:p>追加減後預算Final</text:p>
          </table:table-cell>
          <table:table-cell office:value-type="float" office:value="216850" table:style-name="ce106">
            <text:p><text:s/>216,850<text:s/></text:p>
          </table:table-cell>
          <table:table-cell office:value-type="float" office:value="16123" table:style-name="ce106">
            <text:p><text:s/>16,123<text:s/></text:p>
          </table:table-cell>
          <table:table-cell office:value-type="float" office:value="18774" table:style-name="ce106">
            <text:p><text:s/>18,774<text:s/></text:p>
          </table:table-cell>
          <table:table-cell office:value-type="float" office:value="20168" table:style-name="ce106">
            <text:p><text:s/>20,168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10086" table:style-name="ce106">
            <text:p><text:s/>10,0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232" table:style-name="ce106">
            <text:p><text:s/>9,232<text:s/></text:p>
          </table:table-cell>
          <table:table-cell office:value-type="float" office:value="22256" table:style-name="ce106">
            <text:p><text:s/>22,25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3693" table:style-name="ce106">
            <text:p><text:s/>73,69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99" table:style-name="ce106">
            <text:p><text:s/>5,399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251">
            <text:p>101<text:span text:style-name="T15">年度</text:span></text:p>
          </table:table-cell>
          <table:table-cell office:value-type="string" table:style-name="ce252">
            <text:p>原預算 <text:s text:c="2"/>Original</text:p>
          </table:table-cell>
          <table:table-cell office:value-type="float" office:value="150469" table:style-name="ce259">
            <text:p><text:s/>150,469<text:s/></text:p>
          </table:table-cell>
          <table:table-cell office:value-type="float" office:value="16701" table:style-name="ce259">
            <text:p><text:s/>16,701<text:s/></text:p>
          </table:table-cell>
          <table:table-cell office:value-type="float" office:value="20019" table:style-name="ce259">
            <text:p><text:s/>20,019<text:s/></text:p>
          </table:table-cell>
          <table:table-cell office:value-type="float" office:value="25304" table:style-name="ce259">
            <text:p><text:s/>25,304<text:s/></text:p>
          </table:table-cell>
          <table:table-cell office:value-type="float" office:value="183" table:style-name="ce259">
            <text:p><text:s/>183<text:s/></text:p>
          </table:table-cell>
          <table:table-cell office:value-type="float" office:value="7714" table:style-name="ce259">
            <text:p><text:s/>7,71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080" table:style-name="ce259">
            <text:p><text:s/>5,080<text:s/></text:p>
          </table:table-cell>
          <table:table-cell office:value-type="float" office:value="11296" table:style-name="ce259">
            <text:p><text:s/>11,29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9656" table:style-name="ce259">
            <text:p><text:s/>19,65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6274" table:style-name="ce259">
            <text:p><text:s/>6,274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2" table:style-name="ce251">
            <text:p>2012</text:p>
          </table:table-cell>
          <table:table-cell office:value-type="string" table:style-name="ce252">
            <text:p>追加減後預算Final</text:p>
          </table:table-cell>
          <table:table-cell office:value-type="float" office:value="171232" table:style-name="ce260">
            <text:p><text:s/>171,232<text:s/></text:p>
          </table:table-cell>
          <table:table-cell office:value-type="float" office:value="16683" table:style-name="ce259">
            <text:p><text:s/>16,683<text:s/></text:p>
          </table:table-cell>
          <table:table-cell office:value-type="float" office:value="18402" table:style-name="ce259">
            <text:p><text:s/>18,402<text:s/></text:p>
          </table:table-cell>
          <table:table-cell office:value-type="float" office:value="34543" table:style-name="ce259">
            <text:p><text:s/>34,543<text:s/></text:p>
          </table:table-cell>
          <table:table-cell office:value-type="float" office:value="178" table:style-name="ce259">
            <text:p><text:s/>178<text:s/></text:p>
          </table:table-cell>
          <table:table-cell office:value-type="float" office:value="7723" table:style-name="ce259">
            <text:p><text:s/>7,72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972" table:style-name="ce259">
            <text:p><text:s/>4,972<text:s/></text:p>
          </table:table-cell>
          <table:table-cell office:value-type="float" office:value="19375" table:style-name="ce259">
            <text:p><text:s/>19,37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9247" table:style-name="ce259">
            <text:p><text:s/>29,24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689" table:style-name="ce106">
            <text:p><text:s/>5,689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102<text:span text:style-name="T16">年度</text:span>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61909" table:style-name="ce106">
            <text:p><text:s/>161,909<text:s/></text:p>
          </table:table-cell>
          <table:table-cell office:value-type="float" office:value="15435" table:style-name="ce106">
            <text:p><text:s/>15,435<text:s/></text:p>
          </table:table-cell>
          <table:table-cell office:value-type="float" office:value="21185" table:style-name="ce106">
            <text:p><text:s/>21,185<text:s/></text:p>
          </table:table-cell>
          <table:table-cell office:value-type="float" office:value="22268" table:style-name="ce106">
            <text:p><text:s/>22,268<text:s/>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224" table:style-name="ce106">
            <text:p><text:s/>22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926" table:style-name="ce106">
            <text:p><text:s/>9,926<text:s/></text:p>
          </table:table-cell>
          <table:table-cell office:value-type="float" office:value="10441" table:style-name="ce106">
            <text:p><text:s/>10,44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5190" table:style-name="ce106">
            <text:p><text:s/>35,190<text:s/></text:p>
          </table:table-cell>
          <table:table-cell office:value-type="float" office:value="371" table:style-name="ce106">
            <text:p><text:s/>371<text:s/></text:p>
          </table:table-cell>
          <table:table-cell office:value-type="float" office:value="2336" table:style-name="ce106">
            <text:p><text:s/>2,336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3" table:style-name="ce119">
            <text:p>2013</text:p>
          </table:table-cell>
          <table:table-cell office:value-type="string" table:style-name="ce155">
            <text:p>追加減後預算Final</text:p>
          </table:table-cell>
          <table:table-cell office:value-type="float" office:value="158855" table:style-name="ce106">
            <text:p><text:s/>158,855<text:s/></text:p>
          </table:table-cell>
          <table:table-cell office:value-type="float" office:value="15431" table:style-name="ce106">
            <text:p><text:s/>15,431<text:s/></text:p>
          </table:table-cell>
          <table:table-cell office:value-type="float" office:value="18210" table:style-name="ce106">
            <text:p><text:s/>18,210<text:s/></text:p>
          </table:table-cell>
          <table:table-cell office:value-type="float" office:value="19118" table:style-name="ce106">
            <text:p><text:s/>19,118<text:s/>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-311" table:style-name="ce106">
            <text:p>-3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356" table:style-name="ce106">
            <text:p><text:s/>10,356<text:s/></text:p>
          </table:table-cell>
          <table:table-cell office:value-type="float" office:value="14013" table:style-name="ce106">
            <text:p><text:s/>14,0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0841" table:style-name="ce106">
            <text:p><text:s/>40,841<text:s/></text:p>
          </table:table-cell>
          <table:table-cell office:value-type="float" office:value="371" table:style-name="ce116">
            <text:p><text:s/>371<text:s/></text:p>
          </table:table-cell>
          <table:table-cell office:value-type="float" office:value="1719" table:style-name="ce116">
            <text:p><text:s/>1,719<text:s/></text:p>
          </table:table-cell>
          <table:table-cell table:number-columns-repeated="16368"/>
        </table:table-row>
        <table:table-row table:style-name="ro25">
          <table:table-cell table:style-name="ce120"/>
          <table:table-cell table:style-name="ce167"/>
          <table:table-cell table:style-name="ce125"/>
          <table:table-cell table:number-columns-repeated="11" table:style-name="ce118"/>
          <table:table-cell table:style-name="ce250"/>
          <table:table-cell table:style-name="ce118"/>
          <table:table-cell table:number-columns-repeated="16368"/>
        </table:table-row>
        <table:table-row table:style-name="ro11">
          <table:table-cell office:value-type="string" table:style-name="ce153">
            <text:p>資料來源：臺東縣各鄉鎮市總決算暨附屬單位決算彙編、臺東縣各鄉鎮市總預算彙編。</text:p>
          </table:table-cell>
          <table:table-cell table:number-columns-repeated="16383" table:style-name="ce9"/>
        </table:table-row>
        <table:table-row table:number-rows-repeated="6" table:style-name="ro11">
          <table:table-cell table:style-name="ce76"/>
          <table:table-cell table:number-columns-repeated="16383" table:style-name="ce9"/>
        </table:table-row>
        <table:table-row table:style-name="ro11">
          <table:table-cell table:style-name="ce76"/>
          <table:table-cell table:style-name="ce31"/>
          <table:table-cell table:number-columns-repeated="16382" table:style-name="ce9"/>
        </table:table-row>
        <table:table-row table:style-name="ro33">
          <table:table-cell table:style-name="ce74"/>
          <table:table-cell table:style-name="ce31"/>
          <table:table-cell table:number-columns-repeated="14" table:style-name="ce17"/>
          <table:table-cell table:number-columns-repeated="16368" table:style-name="ce31"/>
        </table:table-row>
        <table:table-row table:style-name="ro11">
          <table:table-cell table:style-name="ce63"/>
          <table:table-cell table:style-name="ce243"/>
          <table:table-cell table:number-columns-repeated="23" table:style-name="ce9"/>
          <table:table-cell table:style-name="ce246"/>
          <table:table-cell table:number-columns-repeated="16358"/>
        </table:table-row>
        <table:table-row table:style-name="ro11">
          <table:table-cell table:style-name="ce63"/>
          <table:table-cell table:style-name="ce243"/>
          <table:table-cell table:number-columns-repeated="23" table:style-name="ce9"/>
          <table:table-cell table:style-name="ce247"/>
          <table:table-cell table:number-columns-repeated="16358"/>
        </table:table-row>
        <table:table-row table:style-name="ro11">
          <table:table-cell table:style-name="ce63"/>
          <table:table-cell table:style-name="ce31"/>
          <table:table-cell table:number-columns-repeated="23" table:style-name="ce9"/>
          <table:table-cell table:style-name="ce247"/>
          <table:table-cell table:number-columns-repeated="16358"/>
        </table:table-row>
        <table:table-row table:style-name="ro11">
          <table:table-cell table:style-name="ce74"/>
          <table:table-cell table:style-name="ce31"/>
          <table:table-cell table:number-columns-repeated="23" table:style-name="ce9"/>
          <table:table-cell table:style-name="ce247"/>
          <table:table-cell table:number-columns-repeated="16358"/>
        </table:table-row>
        <table:table-row table:number-rows-repeated="2" table:style-name="ro33">
          <table:table-cell table:style-name="ce74"/>
          <table:table-cell table:style-name="ce243"/>
          <table:table-cell table:number-columns-repeated="14" table:style-name="ce17"/>
          <table:table-cell table:number-columns-repeated="9" table:style-name="ce31"/>
          <table:table-cell table:style-name="ce247"/>
          <table:table-cell table:number-columns-repeated="16358" table:style-name="ce31"/>
        </table:table-row>
        <table:table-row table:number-rows-repeated="3" table:style-name="ro11">
          <table:table-cell table:style-name="ce63"/>
          <table:table-cell table:style-name="ce31"/>
          <table:table-cell table:number-columns-repeated="23" table:style-name="ce9"/>
          <table:table-cell table:style-name="ce247"/>
          <table:table-cell table:number-columns-repeated="16358"/>
        </table:table-row>
        <table:table-row table:style-name="ro11">
          <table:table-cell table:style-name="ce63"/>
          <table:table-cell table:number-columns-repeated="24" table:style-name="ce9"/>
          <table:table-cell table:style-name="ce247"/>
          <table:table-cell table:number-columns-repeated="16358"/>
        </table:table-row>
        <table:table-row table:number-rows-repeated="2" table:style-name="ro11">
          <table:table-cell table:number-columns-repeated="25"/>
          <table:table-cell table:style-name="ce247"/>
          <table:table-cell table:number-columns-repeated="16358"/>
        </table:table-row>
        <table:table-row table:number-rows-repeated="10" table:style-name="ro11">
          <table:table-cell table:number-columns-repeated="25"/>
          <table:table-cell table:style-name="ce246"/>
          <table:table-cell table:number-columns-repeated="16358"/>
        </table:table-row>
        <table:table-row table:number-rows-repeated="1048516" table:style-name="ro11">
          <table:table-cell table:number-columns-repeated="16384"/>
        </table:table-row>
      </table:table>
      <table:table table:name="6-3鄉預出續" table:style-name="ta3" table:print-ranges="6-3鄉預出續.A1:6-3鄉預出續.O29">
        <table:table-column table:style-name="co30" table:default-cell-style-name="ce9"/>
        <table:table-column table:style-name="co11" table:default-cell-style-name="ce9"/>
        <table:table-column table:style-name="co34" table:default-cell-style-name="ce9"/>
        <table:table-column table:style-name="co49" table:number-columns-repeated="2" table:default-cell-style-name="ce9"/>
        <table:table-column table:style-name="co17" table:default-cell-style-name="ce9"/>
        <table:table-column table:style-name="co34" table:default-cell-style-name="ce9"/>
        <table:table-column table:style-name="co50" table:default-cell-style-name="ce9"/>
        <table:table-column table:style-name="co19" table:default-cell-style-name="ce9"/>
        <table:table-column table:style-name="co33" table:default-cell-style-name="ce9"/>
        <table:table-column table:style-name="co24" table:default-cell-style-name="ce9"/>
        <table:table-column table:style-name="co51" table:default-cell-style-name="ce9"/>
        <table:table-column table:style-name="co52" table:default-cell-style-name="ce9"/>
        <table:table-column table:style-name="co11" table:default-cell-style-name="ce9"/>
        <table:table-column table:style-name="co48" table:default-cell-style-name="ce9"/>
        <table:table-column table:style-name="co13" table:number-columns-repeated="16369" table:default-cell-style-name="ce9"/>
        <table:table-row table:style-name="ro12">
          <table:table-cell office:value-type="string" table:style-name="ce115">
            <text:p>金融、財稅98</text:p>
          </table:table-cell>
          <table:table-cell table:style-name="ce10"/>
          <table:table-cell table:style-name="ce84"/>
          <table:table-cell table:number-columns-repeated="11" table:style-name="ce81"/>
          <table:table-cell office:value-type="string" table:style-name="ce115">
            <text:p>金融、財稅99</text:p>
          </table:table-cell>
          <table:table-cell table:number-columns-repeated="16369" table:style-name="ce10"/>
        </table:table-row>
        <table:table-row table:style-name="ro21">
          <table:table-cell office:value-type="string" table:number-columns-spanned="8" table:number-rows-spanned="1" table:style-name="ce366">
            <text:p>6-3、各鄉鎮市歲出預決算－按政事別分(續一)<text:s text:c="2"/></text:p>
          </table:table-cell>
          <table:covered-table-cell table:number-columns-repeated="7"/>
          <table:table-cell office:value-type="string" table:number-columns-spanned="7" table:number-rows-spanned="1" table:style-name="ce370">
            <text:p>6-3<text:span text:style-name="T11">、</text:span>Budget and Settled Account of Expenditures of Township Offices(Cont.1)</text:p>
          </table:table-cell>
          <table:covered-table-cell table:number-columns-repeated="6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369">
            <text:p>1.預算<text:s text:c="4"/></text:p>
          </table:table-cell>
          <table:covered-table-cell table:number-columns-repeated="7"/>
          <table:table-cell office:value-type="string" table:number-columns-spanned="7" table:number-rows-spanned="1" table:style-name="ce364">
            <text:p>1.Budget</text:p>
          </table:table-cell>
          <table:covered-table-cell table:number-columns-repeated="6"/>
          <table:table-cell table:number-columns-repeated="16369"/>
        </table:table-row>
        <table:table-row table:style-name="ro22">
          <table:table-cell table:style-name="ce58"/>
          <table:table-cell table:style-name="ce29"/>
          <table:table-cell table:style-name="ce25"/>
          <table:table-cell table:number-columns-repeated="2" table:style-name="ce80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office:value-type="string" table:number-columns-spanned="2" table:number-rows-spanned="1" table:style-name="ce397">
            <text:p>Unit<text:span text:style-name="T13">：</text:span>N.T.<text:span text:style-name="T13">＄</text:span>1 000<text:s/></text:p>
          </table:table-cell>
          <table:covered-table-cell/>
          <table:table-cell table:number-columns-repeated="16369"/>
        </table:table-row>
        <table:table-row table:style-name="ro34">
          <table:table-cell office:value-type="string" table:number-columns-spanned="2" table:number-rows-spanned="2" table:style-name="ce340">
            <text:p>年度別</text:p>
            <text:p>Fiscal Year<text:s/></text:p>
          </table:table-cell>
          <table:covered-table-cell/>
          <table:table-cell office:value-type="string" table:style-name="ce132">
            <text:p>福利服務 <text:s text:c="2"/>支出</text:p>
          </table:table-cell>
          <table:table-cell office:value-type="string" table:style-name="ce132">
            <text:p>國民就業支出</text:p>
          </table:table-cell>
          <table:table-cell office:value-type="string" table:style-name="ce132">
            <text:p>醫療保健支出</text:p>
          </table:table-cell>
          <table:table-cell office:value-type="string" table:style-name="ce132">
            <text:p>社區發展 <text:s text:c="2"/>支出</text:p>
          </table:table-cell>
          <table:table-cell office:value-type="string" table:style-name="ce132">
            <text:p>環境保護 <text:s text:c="2"/>支出</text:p>
          </table:table-cell>
          <table:table-cell office:value-type="string" table:style-name="ce132">
            <text:p>退休撫卹給付支出</text:p>
          </table:table-cell>
          <table:table-cell office:value-type="string" table:style-name="ce152">
            <text:p>警政支出</text:p>
          </table:table-cell>
          <table:table-cell office:value-type="string" table:style-name="ce132">
            <text:p>債務付息支出</text:p>
          </table:table-cell>
          <table:table-cell office:value-type="string" table:style-name="ce132">
            <text:p>協助支出</text:p>
          </table:table-cell>
          <table:table-cell office:value-type="string" table:style-name="ce132">
            <text:p>專案補助支出</text:p>
          </table:table-cell>
          <table:table-cell office:value-type="string" table:style-name="ce132">
            <text:p>平衡預算補助支出</text:p>
          </table:table-cell>
          <table:table-cell office:value-type="string" table:style-name="ce132">
            <text:p>第二預備金</text:p>
          </table:table-cell>
          <table:table-cell office:value-type="string" table:style-name="ce169">
            <text:p>其他支出</text:p>
          </table:table-cell>
          <table:table-cell table:number-columns-repeated="16369"/>
        </table:table-row>
        <table:table-row table:style-name="ro35">
          <table:covered-table-cell/>
          <table:covered-table-cell/>
          <table:table-cell office:value-type="string" table:style-name="ce170">
            <text:p>Expenditure for Beneficial Service</text:p>
          </table:table-cell>
          <table:table-cell office:value-type="string" table:style-name="ce170">
            <text:p>Expenditure for Employment Service</text:p>
          </table:table-cell>
          <table:table-cell office:value-type="string" table:style-name="ce171">
            <text:p>Expenditure for Public Health</text:p>
          </table:table-cell>
          <table:table-cell office:value-type="string" table:style-name="ce170">
            <text:p>Community Development</text:p>
          </table:table-cell>
          <table:table-cell office:value-type="string" table:style-name="ce171">
            <text:p>Expenditure for Environmental Protection</text:p>
          </table:table-cell>
          <table:table-cell office:value-type="string" table:style-name="ce170">
            <text:p>Expenditure on Retirement and Pension</text:p>
          </table:table-cell>
          <table:table-cell office:value-type="string" table:style-name="ce172">
            <text:p>Expenditure</text:p>
            <text:p>for Police Service</text:p>
          </table:table-cell>
          <table:table-cell office:value-type="string" table:style-name="ce171">
            <text:p>Expenditure for Interest Payment<text:s/></text:p>
          </table:table-cell>
          <table:table-cell office:value-type="string" table:style-name="ce170">
            <text:p>Expend-iture for Assistance</text:p>
          </table:table-cell>
          <table:table-cell office:value-type="string" table:style-name="ce170">
            <text:p>Expenditure for Transfers of Special Characters</text:p>
          </table:table-cell>
          <table:table-cell office:value-type="string" table:style-name="ce173">
            <text:p>Expenditure for Transfors of General characters</text:p>
          </table:table-cell>
          <table:table-cell office:value-type="string" table:style-name="ce170">
            <text:p>Second Reserve Fund</text:p>
          </table:table-cell>
          <table:table-cell office:value-type="string" table:style-name="ce174">
            <text:p>Other Expenditure</text:p>
          </table:table-cell>
          <table:table-cell table:number-columns-repeated="16369"/>
        </table:table-row>
        <table:table-row table:style-name="ro36" table:visibility="collapse">
          <table:table-cell office:value-type="string" table:style-name="ce74">
            <text:p>90年度</text:p>
          </table:table-cell>
          <table:table-cell office:value-type="string" table:style-name="ce96">
            <text:p>原預算Original</text:p>
          </table:table-cell>
          <table:table-cell office:value-type="float" office:value="110105" table:style-name="ce105">
            <text:p><text:s/>110,10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882" table:style-name="ce105">
            <text:p><text:s/>5,882<text:s/></text:p>
          </table:table-cell>
          <table:table-cell office:value-type="float" office:value="166398" table:style-name="ce105">
            <text:p><text:s/>166,398<text:s/></text:p>
          </table:table-cell>
          <table:table-cell office:value-type="float" office:value="95277" table:style-name="ce105">
            <text:p><text:s/>95,27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66" table:style-name="ce105">
            <text:p><text:s/>36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3700" table:style-name="ce105">
            <text:p><text:s/>53,700<text:s/></text:p>
          </table:table-cell>
          <table:table-cell office:value-type="float" office:value="16717" table:style-name="ce105">
            <text:p><text:s/>16,717<text:s/></text:p>
          </table:table-cell>
          <table:table-cell table:number-columns-repeated="16369"/>
        </table:table-row>
        <table:table-row table:style-name="ro36" table:visibility="collapse">
          <table:table-cell office:value-type="float" office:value="2001" table:style-name="ce74">
            <text:p>2001</text:p>
          </table:table-cell>
          <table:table-cell office:value-type="string" table:style-name="ce96">
            <text:p>追加減後預算<text:span text:style-name="T12">Final</text:span></text:p>
          </table:table-cell>
          <table:table-cell office:value-type="float" office:value="135446" table:style-name="ce105">
            <text:p><text:s/>135,44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023" table:style-name="ce105">
            <text:p><text:s/>34,023<text:s/></text:p>
          </table:table-cell>
          <table:table-cell office:value-type="float" office:value="304811" table:style-name="ce105">
            <text:p><text:s/>304,811<text:s/></text:p>
          </table:table-cell>
          <table:table-cell office:value-type="float" office:value="108016" table:style-name="ce105">
            <text:p><text:s/>108,0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66" table:style-name="ce105">
            <text:p><text:s/>36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659" table:style-name="ce105">
            <text:p><text:s/>41,659<text:s/></text:p>
          </table:table-cell>
          <table:table-cell office:value-type="float" office:value="20031" table:style-name="ce105">
            <text:p><text:s/>20,031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3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7869" table:style-name="ce106">
            <text:p><text:s/>7,8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97" table:style-name="ce106">
            <text:p><text:s/>697<text:s/></text:p>
          </table:table-cell>
          <table:table-cell office:value-type="float" office:value="8016" table:style-name="ce106">
            <text:p><text:s/>8,0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13" table:style-name="ce106">
            <text:p><text:s/>2,213<text:s/></text:p>
          </table:table-cell>
          <table:table-cell office:value-type="float" office:value="1000" table:style-name="ce106">
            <text:p><text:s/>1,000<text:s/></text:p>
          </table:table-cell>
          <table:table-cell table:number-columns-repeated="16369"/>
        </table:table-row>
        <table:table-row table:style-name="ro36">
          <table:table-cell office:value-type="float" office:value="2004" table:style-name="ce119">
            <text:p>2004</text:p>
          </table:table-cell>
          <table:table-cell office:value-type="string" table:style-name="ce155">
            <text:p>追加減後預算Final</text:p>
          </table:table-cell>
          <table:table-cell office:value-type="float" office:value="8819" table:style-name="ce106">
            <text:p><text:s/>8,81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17" table:style-name="ce106">
            <text:p><text:s/>717<text:s/></text:p>
          </table:table-cell>
          <table:table-cell office:value-type="float" office:value="8716" table:style-name="ce106">
            <text:p><text:s/>8,7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13" table:style-name="ce106">
            <text:p><text:s/>2,213<text:s/></text:p>
          </table:table-cell>
          <table:table-cell office:value-type="float" office:value="1000" table:style-name="ce106">
            <text:p><text:s/>1,000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4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7901" table:style-name="ce106">
            <text:p><text:s/>7,9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7776" table:style-name="ce106">
            <text:p><text:s/>7,7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750" table:style-name="ce106">
            <text:p><text:s/>750<text:s/></text:p>
          </table:table-cell>
          <table:table-cell table:number-columns-repeated="16369"/>
        </table:table-row>
        <table:table-row table:style-name="ro36">
          <table:table-cell office:value-type="float" office:value="2005" table:style-name="ce119">
            <text:p>2005</text:p>
          </table:table-cell>
          <table:table-cell office:value-type="string" table:style-name="ce155">
            <text:p>追加減後預算Final</text:p>
          </table:table-cell>
          <table:table-cell office:value-type="float" office:value="10894" table:style-name="ce106">
            <text:p><text:s/>10,89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8326" table:style-name="ce106">
            <text:p><text:s/>8,3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0" table:style-name="ce106">
            <text:p><text:s/>160<text:s/></text:p>
          </table:table-cell>
          <table:table-cell office:value-type="float" office:value="1711" table:style-name="ce106">
            <text:p><text:s/>1,711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5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419" table:style-name="ce106">
            <text:p><text:s/>11,41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26" table:style-name="ce106">
            <text:p><text:s/>1,726<text:s/></text:p>
          </table:table-cell>
          <table:table-cell office:value-type="float" office:value="7499" table:style-name="ce106">
            <text:p><text:s/>7,499<text:s/></text:p>
          </table:table-cell>
          <table:table-cell office:value-type="float" office:value="6628" table:style-name="ce106">
            <text:p><text:s/>6,6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00" table:style-name="ce106">
            <text:p><text:s/>1,000<text:s/></text:p>
          </table:table-cell>
          <table:table-cell office:value-type="float" office:value="850" table:style-name="ce106">
            <text:p><text:s/>850<text:s/></text:p>
          </table:table-cell>
          <table:table-cell table:number-columns-repeated="16369"/>
        </table:table-row>
        <table:table-row table:style-name="ro36">
          <table:table-cell office:value-type="float" office:value="2006" table:style-name="ce119">
            <text:p>2006</text:p>
          </table:table-cell>
          <table:table-cell office:value-type="string" table:style-name="ce155">
            <text:p>追加減後預算Final</text:p>
          </table:table-cell>
          <table:table-cell office:value-type="float" office:value="13329" table:style-name="ce106">
            <text:p><text:s/>13,32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41" table:style-name="ce106">
            <text:p><text:s/>1,841<text:s/></text:p>
          </table:table-cell>
          <table:table-cell office:value-type="float" office:value="7942" table:style-name="ce106">
            <text:p><text:s/>7,942<text:s/></text:p>
          </table:table-cell>
          <table:table-cell office:value-type="float" office:value="6628" table:style-name="ce106">
            <text:p><text:s/>6,6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52" table:style-name="ce106">
            <text:p><text:s/>652<text:s/></text:p>
          </table:table-cell>
          <table:table-cell office:value-type="float" office:value="916" table:style-name="ce106">
            <text:p><text:s/>916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6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537" table:style-name="ce106">
            <text:p><text:s/>11,5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72" table:style-name="ce106">
            <text:p><text:s/>1,172<text:s/></text:p>
          </table:table-cell>
          <table:table-cell office:value-type="float" office:value="8864" table:style-name="ce106">
            <text:p><text:s/>8,864<text:s/></text:p>
          </table:table-cell>
          <table:table-cell office:value-type="float" office:value="6828" table:style-name="ce106">
            <text:p><text:s/>6,8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300" table:style-name="ce106">
            <text:p><text:s/>1,300<text:s/></text:p>
          </table:table-cell>
          <table:table-cell table:number-columns-repeated="16369"/>
        </table:table-row>
        <table:table-row table:style-name="ro36">
          <table:table-cell office:value-type="float" office:value="2007" table:style-name="ce119">
            <text:p>2007</text:p>
          </table:table-cell>
          <table:table-cell office:value-type="string" table:style-name="ce155">
            <text:p>追加減後預算Final</text:p>
          </table:table-cell>
          <table:table-cell office:value-type="float" office:value="11467" table:style-name="ce106">
            <text:p><text:s/>11,4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72" table:style-name="ce106">
            <text:p><text:s/>1,372<text:s/></text:p>
          </table:table-cell>
          <table:table-cell office:value-type="float" office:value="9724" table:style-name="ce106">
            <text:p><text:s/>9,724<text:s/></text:p>
          </table:table-cell>
          <table:table-cell office:value-type="float" office:value="6828" table:style-name="ce106">
            <text:p><text:s/>6,8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300" table:style-name="ce106">
            <text:p><text:s/>1,300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7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755" table:style-name="ce106">
            <text:p><text:s/>11,75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77" table:style-name="ce106">
            <text:p><text:s/>1,777<text:s/></text:p>
          </table:table-cell>
          <table:table-cell office:value-type="float" office:value="9720" table:style-name="ce106">
            <text:p><text:s/>9,720<text:s/></text:p>
          </table:table-cell>
          <table:table-cell office:value-type="float" office:value="6528" table:style-name="ce106">
            <text:p><text:s/>6,5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08" table:style-name="ce119">
            <text:p>2008</text:p>
          </table:table-cell>
          <table:table-cell office:value-type="string" table:style-name="ce155">
            <text:p>追加減後預算Final</text:p>
          </table:table-cell>
          <table:table-cell office:value-type="float" office:value="11927" table:style-name="ce106">
            <text:p><text:s/>11,9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77" table:style-name="ce106">
            <text:p><text:s/>1,777<text:s/></text:p>
          </table:table-cell>
          <table:table-cell office:value-type="float" office:value="10885" table:style-name="ce106">
            <text:p><text:s/>10,885<text:s/></text:p>
          </table:table-cell>
          <table:table-cell office:value-type="float" office:value="6528" table:style-name="ce106">
            <text:p><text:s/>6,5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1" table:style-name="ce106">
            <text:p><text:s/>2,001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98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279" table:style-name="ce106">
            <text:p><text:s/>12,27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93" table:style-name="ce106">
            <text:p><text:s/>1,993<text:s/></text:p>
          </table:table-cell>
          <table:table-cell office:value-type="float" office:value="10401" table:style-name="ce106">
            <text:p><text:s/>10,401<text:s/></text:p>
          </table:table-cell>
          <table:table-cell office:value-type="float" office:value="7638" table:style-name="ce106">
            <text:p><text:s/>7,6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09" table:style-name="ce119">
            <text:p>2009</text:p>
          </table:table-cell>
          <table:table-cell office:value-type="string" table:style-name="ce155">
            <text:p>追加減後預算Final</text:p>
          </table:table-cell>
          <table:table-cell office:value-type="float" office:value="43687" table:style-name="ce106">
            <text:p><text:s/>43,68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93" table:style-name="ce106">
            <text:p><text:s/>1,993<text:s/></text:p>
          </table:table-cell>
          <table:table-cell office:value-type="float" office:value="13627" table:style-name="ce106">
            <text:p><text:s/>13,627<text:s/></text:p>
          </table:table-cell>
          <table:table-cell office:value-type="float" office:value="7638" table:style-name="ce106">
            <text:p><text:s/>7,6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99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43104" table:style-name="ce106">
            <text:p><text:s/>43,1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1123" table:style-name="ce106">
            <text:p><text:s/>11,123<text:s/></text:p>
          </table:table-cell>
          <table:table-cell office:value-type="float" office:value="8367" table:style-name="ce106">
            <text:p><text:s/>8,3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6500" table:style-name="ce106">
            <text:p><text:s/>6,5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100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366" table:style-name="ce106">
            <text:p><text:s/>12,3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81" table:style-name="ce106">
            <text:p><text:s/>1,281<text:s/></text:p>
          </table:table-cell>
          <table:table-cell office:value-type="float" office:value="11355" table:style-name="ce106">
            <text:p><text:s/>11,355<text:s/></text:p>
          </table:table-cell>
          <table:table-cell office:value-type="float" office:value="9573" table:style-name="ce106">
            <text:p><text:s/>9,57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4450" table:style-name="ce106">
            <text:p><text:s/>4,45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11" table:style-name="ce119">
            <text:p>2011</text:p>
          </table:table-cell>
          <table:table-cell office:value-type="string" table:style-name="ce155">
            <text:p>追加減後預算Final</text:p>
          </table:table-cell>
          <table:table-cell office:value-type="float" office:value="13952" table:style-name="ce106">
            <text:p><text:s/>13,95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81" table:style-name="ce106">
            <text:p><text:s/>1,281<text:s/></text:p>
          </table:table-cell>
          <table:table-cell office:value-type="float" office:value="11651" table:style-name="ce106">
            <text:p><text:s/>11,651<text:s/></text:p>
          </table:table-cell>
          <table:table-cell office:value-type="float" office:value="9360" table:style-name="ce106">
            <text:p><text:s/>9,3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4000" table:style-name="ce106">
            <text:p><text:s/>4,0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101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903" table:style-name="ce106">
            <text:p><text:s/>11,9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35" table:style-name="ce106">
            <text:p><text:s/>1,235<text:s/></text:p>
          </table:table-cell>
          <table:table-cell office:value-type="float" office:value="11364" table:style-name="ce106">
            <text:p><text:s/>11,364<text:s/></text:p>
          </table:table-cell>
          <table:table-cell office:value-type="float" office:value="8740" table:style-name="ce106">
            <text:p><text:s/>8,7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4300" table:style-name="ce106">
            <text:p><text:s/>4,3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12" table:style-name="ce119">
            <text:p>2012</text:p>
          </table:table-cell>
          <table:table-cell office:value-type="string" table:style-name="ce155">
            <text:p>追加減後預算Final</text:p>
          </table:table-cell>
          <table:table-cell office:value-type="float" office:value="11272" table:style-name="ce106">
            <text:p><text:s/>11,27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02" table:style-name="ce106">
            <text:p><text:s/>1,002<text:s/></text:p>
          </table:table-cell>
          <table:table-cell office:value-type="float" office:value="10786" table:style-name="ce106">
            <text:p><text:s/>10,786<text:s/></text:p>
          </table:table-cell>
          <table:table-cell office:value-type="float" office:value="7040" table:style-name="ce106">
            <text:p><text:s/>7,0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3620" table:style-name="ce106">
            <text:p><text:s/>3,62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102<text:span text:style-name="T16">年度</text:span>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368" table:style-name="ce106">
            <text:p><text:s/>14,3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878" table:style-name="ce106">
            <text:p><text:s/>2,878<text:s/></text:p>
          </table:table-cell>
          <table:table-cell office:value-type="float" office:value="11399" table:style-name="ce106">
            <text:p><text:s/>11,399<text:s/></text:p>
          </table:table-cell>
          <table:table-cell office:value-type="float" office:value="9040" table:style-name="ce106">
            <text:p><text:s/>9,0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000" table:style-name="ce106">
            <text:p><text:s/>3,000<text:s/></text:p>
          </table:table-cell>
          <table:table-cell office:value-type="float" office:value="3700" table:style-name="ce106">
            <text:p><text:s/>3,7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13" table:style-name="ce119">
            <text:p>2013</text:p>
          </table:table-cell>
          <table:table-cell office:value-type="string" table:style-name="ce155">
            <text:p>追加減後預算Final</text:p>
          </table:table-cell>
          <table:table-cell office:value-type="float" office:value="13875" table:style-name="ce106">
            <text:p><text:s/>13,87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28" table:style-name="ce106">
            <text:p><text:s/>2,428<text:s/></text:p>
          </table:table-cell>
          <table:table-cell office:value-type="float" office:value="10836" table:style-name="ce106">
            <text:p><text:s/>10,836<text:s/></text:p>
          </table:table-cell>
          <table:table-cell office:value-type="float" office:value="6070" table:style-name="ce106">
            <text:p><text:s/>6,0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000" table:style-name="ce106">
            <text:p><text:s/>3,000<text:s/></text:p>
          </table:table-cell>
          <table:table-cell office:value-type="float" office:value="2750" table:style-name="ce106">
            <text:p><text:s/>2,750<text:s/></text:p>
          </table:table-cell>
          <table:table-cell table:number-columns-repeated="16369" table:style-name="ce31"/>
        </table:table-row>
        <table:table-row table:style-name="ro36">
          <table:table-cell table:style-name="ce120"/>
          <table:table-cell table:style-name="ce167"/>
          <table:table-cell table:number-columns-repeated="13" table:style-name="ce122"/>
          <table:table-cell table:number-columns-repeated="16369" table:style-name="ce31"/>
        </table:table-row>
        <table:table-row table:style-name="ro37">
          <table:table-cell office:value-type="string" table:style-name="ce153">
            <text:p>資料來源：臺東縣各鄉鎮市總決算暨附屬單位決算彙編、臺東縣各鄉鎮市總預算彙編。</text:p>
          </table:table-cell>
          <table:table-cell table:style-name="ce9"/>
          <table:table-cell table:number-columns-repeated="10" table:style-name="ce19"/>
          <table:table-cell table:number-columns-repeated="2" table:style-name="ce20"/>
          <table:table-cell table:number-columns-repeated="29" table:style-name="ce19"/>
          <table:table-cell table:number-columns-repeated="16341"/>
        </table:table-row>
        <table:table-row table:number-rows-repeated="6" table:style-name="ro37">
          <table:table-cell table:style-name="ce76"/>
          <table:table-cell table:style-name="ce9"/>
          <table:table-cell table:number-columns-repeated="10" table:style-name="ce19"/>
          <table:table-cell table:number-columns-repeated="2" table:style-name="ce20"/>
          <table:table-cell table:number-columns-repeated="29" table:style-name="ce19"/>
          <table:table-cell table:number-columns-repeated="16341"/>
        </table:table-row>
        <table:table-row table:style-name="ro11">
          <table:table-cell table:style-name="ce74"/>
          <table:table-cell table:number-columns-repeated="16383" table:style-name="ce9"/>
        </table:table-row>
        <table:table-row table:style-name="ro4">
          <table:table-cell table:style-name="ce74"/>
          <table:table-cell table:style-name="ce96"/>
          <table:table-cell table:number-columns-repeated="13" table:style-name="ce17"/>
          <table:table-cell table:number-columns-repeated="16369" table:style-name="ce9"/>
        </table:table-row>
        <table:table-row table:style-name="ro11">
          <table:table-cell table:style-name="ce74"/>
          <table:table-cell table:style-name="ce96"/>
          <table:table-cell table:number-columns-repeated="16382" table:style-name="ce9"/>
        </table:table-row>
        <table:table-row table:style-name="ro11">
          <table:table-cell table:style-name="ce74"/>
          <table:table-cell table:number-columns-repeated="16383" table:style-name="ce9"/>
        </table:table-row>
        <table:table-row table:number-rows-repeated="2" table:style-name="ro11">
          <table:table-cell table:style-name="ce74"/>
          <table:table-cell table:style-name="ce96"/>
          <table:table-cell table:number-columns-repeated="16382" table:style-name="ce9"/>
        </table:table-row>
        <table:table-row table:number-rows-repeated="1048535" table:style-name="ro11">
          <table:table-cell table:number-columns-repeated="16384"/>
        </table:table-row>
      </table:table>
      <table:table table:name="6-3鄉決出" table:style-name="ta5" table:print-ranges="6-3鄉決出.A1:6-3鄉決出.P20">
        <table:table-column table:style-name="co53" table:default-cell-style-name="ce63"/>
        <table:table-column table:style-name="co54" table:default-cell-style-name="ce9"/>
        <table:table-column table:style-name="co18" table:default-cell-style-name="ce9"/>
        <table:table-column table:style-name="co55" table:default-cell-style-name="ce9"/>
        <table:table-column table:style-name="co56" table:default-cell-style-name="ce9"/>
        <table:table-column table:style-name="co46" table:default-cell-style-name="ce9"/>
        <table:table-column table:style-name="co49" table:default-cell-style-name="ce9"/>
        <table:table-column table:style-name="co34" table:default-cell-style-name="ce9"/>
        <table:table-column table:style-name="co49" table:default-cell-style-name="ce9"/>
        <table:table-column table:style-name="co31" table:default-cell-style-name="ce9"/>
        <table:table-column table:style-name="co11" table:default-cell-style-name="ce9"/>
        <table:table-column table:style-name="co24" table:default-cell-style-name="ce9"/>
        <table:table-column table:style-name="co47" table:default-cell-style-name="ce9"/>
        <table:table-column table:style-name="co9" table:default-cell-style-name="ce9"/>
        <table:table-column table:style-name="co57" table:default-cell-style-name="ce9"/>
        <table:table-column table:style-name="co58" table:default-cell-style-name="ce9"/>
        <table:table-column table:style-name="co44" table:default-cell-style-name="ce9"/>
        <table:table-column table:style-name="co13" table:number-columns-repeated="16367" table:default-cell-style-name="ce9"/>
        <table:table-row table:style-name="ro20">
          <table:table-cell office:value-type="string" table:style-name="ce115">
            <text:p>金融、財稅100</text:p>
          </table:table-cell>
          <table:table-cell table:style-name="ce88"/>
          <table:table-cell table:style-name="ce84"/>
          <table:table-cell table:number-columns-repeated="12" table:style-name="ce81"/>
          <table:table-cell office:value-type="string" table:style-name="ce183">
            <text:p>金融、財稅101</text:p>
          </table:table-cell>
          <table:table-cell table:style-name="ce10"/>
          <table:table-cell table:number-columns-repeated="22" table:style-name="ce81"/>
          <table:table-cell table:number-columns-repeated="16345" table:style-name="ce10"/>
        </table:table-row>
        <table:table-row table:style-name="ro38">
          <table:table-cell office:value-type="string" table:number-columns-spanned="9" table:number-rows-spanned="1" table:style-name="ce372">
            <text:p>6-3、各鄉鎮市歲出預決算－按政事別分(續二)</text:p>
          </table:table-cell>
          <table:covered-table-cell table:number-columns-repeated="8"/>
          <table:table-cell office:value-type="string" table:number-columns-spanned="7" table:number-rows-spanned="1" table:style-name="ce370">
            <text:p>6-3<text:span text:style-name="T11">、</text:span>Budget and Settled Account of Expenditures of Township Offices(Cont.2)</text:p>
          </table:table-cell>
          <table:covered-table-cell table:number-columns-repeated="6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33">
          <table:table-cell office:value-type="string" table:number-columns-spanned="9" table:number-rows-spanned="1" table:style-name="ce369">
            <text:p>2.決算<text:s/></text:p>
          </table:table-cell>
          <table:covered-table-cell table:number-columns-repeated="8"/>
          <table:table-cell table:style-name="ce26"/>
          <table:table-cell table:style-name="ce27"/>
          <table:table-cell office:value-type="string" table:number-columns-spanned="2" table:number-rows-spanned="1" table:style-name="ce364">
            <text:p><text:s/>2.Settled<text:s/></text:p>
          </table:table-cell>
          <table:covered-table-cell/>
          <table:table-cell table:style-name="ce25"/>
          <table:table-cell table:number-columns-repeated="2" table:style-name="ce23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2">
          <table:table-cell office:value-type="string" table:number-columns-spanned="2" table:number-rows-spanned="1" table:style-name="ce390">
            <text:p>單位：新臺幣千元</text:p>
          </table:table-cell>
          <table:covered-table-cell/>
          <table:table-cell table:number-columns-repeated="4" table:style-name="ce11"/>
          <table:table-cell table:number-columns-repeated="3" table:style-name="ce9"/>
          <table:table-cell table:style-name="ce31"/>
          <table:table-cell table:number-columns-repeated="4" table:style-name="ce11"/>
          <table:table-cell office:value-type="string" table:number-columns-spanned="2" table:number-rows-spanned="1" table:style-name="ce371">
            <text:p>Unit<text:span text:style-name="T13">：</text:span><text:span text:style-name="T9">N.T.</text:span><text:span text:style-name="T13">＄</text:span><text:span text:style-name="T9">1 000<text:s/></text:span></text:p>
          </table:table-cell>
          <table:covered-table-cell/>
          <table:table-cell table:style-name="ce9"/>
          <table:table-cell table:number-columns-repeated="22" table:style-name="ce11"/>
          <table:table-cell table:number-columns-repeated="16345"/>
        </table:table-row>
        <table:table-row table:style-name="ro39">
          <table:table-cell office:value-type="string" table:number-columns-spanned="2" table:number-rows-spanned="2" table:style-name="ce340">
            <text:p>年度別</text:p>
            <text:p>Fiscal Year<text:s/></text:p>
          </table:table-cell>
          <table:covered-table-cell/>
          <table:table-cell office:value-type="string" table:style-name="ce127">
            <text:p>總計</text:p>
          </table:table-cell>
          <table:table-cell office:value-type="string" table:style-name="ce151">
            <text:p>政權行使 <text:s text:c="6"/>支出</text:p>
          </table:table-cell>
          <table:table-cell office:value-type="string" table:style-name="ce151">
            <text:p>行政支出</text:p>
          </table:table-cell>
          <table:table-cell office:value-type="string" table:style-name="ce151">
            <text:p>民政支出</text:p>
          </table:table-cell>
          <table:table-cell office:value-type="string" table:style-name="ce151">
            <text:p>財務支出</text:p>
          </table:table-cell>
          <table:table-cell office:value-type="string" table:style-name="ce127">
            <text:p>教育支出</text:p>
          </table:table-cell>
          <table:table-cell office:value-type="string" table:style-name="ce127">
            <text:p>科學支出</text:p>
          </table:table-cell>
          <table:table-cell office:value-type="string" table:style-name="ce128">
            <text:p>文化支出</text:p>
          </table:table-cell>
          <table:table-cell office:value-type="string" table:style-name="ce152">
            <text:p>農業支出</text:p>
          </table:table-cell>
          <table:table-cell office:value-type="string" table:style-name="ce151">
            <text:p>工業支出</text:p>
          </table:table-cell>
          <table:table-cell office:value-type="string" table:style-name="ce127">
            <text:p>交通支出</text:p>
          </table:table-cell>
          <table:table-cell office:value-type="string" table:style-name="ce132">
            <text:p>其他經濟 <text:s text:c="7"/>服務支出</text:p>
          </table:table-cell>
          <table:table-cell office:value-type="string" table:style-name="ce151">
            <text:p>社會保險支出</text:p>
          </table:table-cell>
          <table:table-cell office:value-type="string" table:style-name="ce168">
            <text:p>社會救助支出</text:p>
          </table:table-cell>
          <table:table-cell table:style-name="ce69"/>
          <table:table-cell table:number-columns-repeated="22" table:style-name="ce75"/>
          <table:table-cell table:number-columns-repeated="16345" table:style-name="ce63"/>
        </table:table-row>
        <table:table-row table:style-name="ro40">
          <table:covered-table-cell/>
          <table:covered-table-cell/>
          <table:table-cell office:value-type="string" table:style-name="ce171">
            <text:p>Grand Total</text:p>
          </table:table-cell>
          <table:table-cell office:value-type="string" table:style-name="ce171">
            <text:p>Expenditure for Political Function</text:p>
          </table:table-cell>
          <table:table-cell office:value-type="string" table:style-name="ce171">
            <text:p>Administrative Expenditure</text:p>
          </table:table-cell>
          <table:table-cell office:value-type="string" table:style-name="ce171">
            <text:p>Civil Affairs Expenditure</text:p>
          </table:table-cell>
          <table:table-cell office:value-type="string" table:style-name="ce171">
            <text:p>Financial Expenditure</text:p>
          </table:table-cell>
          <table:table-cell office:value-type="string" table:style-name="ce171">
            <text:p>Expenditure for Education</text:p>
          </table:table-cell>
          <table:table-cell office:value-type="string" table:style-name="ce134">
            <text:p>Expenditure for science</text:p>
          </table:table-cell>
          <table:table-cell office:value-type="string" table:style-name="ce172">
            <text:p>Expenditure for Culture</text:p>
          </table:table-cell>
          <table:table-cell office:value-type="string" table:style-name="ce171">
            <text:p>Expenditure for Agriculture</text:p>
          </table:table-cell>
          <table:table-cell office:value-type="string" table:style-name="ce171">
            <text:p>Expenditure for Industry</text:p>
          </table:table-cell>
          <table:table-cell office:value-type="string" table:style-name="ce171">
            <text:p>Expenditure for Communication</text:p>
          </table:table-cell>
          <table:table-cell office:value-type="string" table:style-name="ce171">
            <text:p>Other Economic Service</text:p>
          </table:table-cell>
          <table:table-cell office:value-type="string" table:style-name="ce171">
            <text:p>Expenditure for</text:p>
            <text:p>Social Insurance</text:p>
          </table:table-cell>
          <table:table-cell office:value-type="string" table:style-name="ce175">
            <text:p>Expenditure for</text:p>
            <text:p>Social Relief</text:p>
          </table:table-cell>
          <table:table-cell table:style-name="ce32"/>
          <table:table-cell table:number-columns-repeated="22" table:style-name="ce30"/>
          <table:table-cell table:number-columns-repeated="16345"/>
        </table:table-row>
        <table:table-row table:style-name="ro41" table:visibility="collapse">
          <table:table-cell office:value-type="string" table:style-name="ce68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2496095" table:formula="msoxl:=SUM('6-3鄉決出續'!C7:O7,'6-3鄉決出'!D7:P7)" table:style-name="ce105">
            <text:p><text:s/>2,496,095<text:s/></text:p>
          </table:table-cell>
          <table:table-cell office:value-type="float" office:value="228777" table:style-name="ce105">
            <text:p><text:s/>228,777<text:s/></text:p>
          </table:table-cell>
          <table:table-cell office:value-type="float" office:value="626198" table:style-name="ce105">
            <text:p><text:s/>626,198<text:s/></text:p>
          </table:table-cell>
          <table:table-cell office:value-type="float" office:value="62579" table:style-name="ce105">
            <text:p><text:s/>62,579<text:s/></text:p>
          </table:table-cell>
          <table:table-cell office:value-type="float" office:value="8314" table:style-name="ce105">
            <text:p><text:s/>8,314<text:s/></text:p>
          </table:table-cell>
          <table:table-cell office:value-type="float" office:value="14770" table:style-name="ce105">
            <text:p><text:s/>14,7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821" table:style-name="ce108">
            <text:p><text:s/>8,821<text:s/></text:p>
          </table:table-cell>
          <table:table-cell office:value-type="float" office:value="21109" table:style-name="ce108">
            <text:p><text:s/>21,109<text:s/></text:p>
          </table:table-cell>
          <table:table-cell office:value-type="float" office:value="604" table:style-name="ce108">
            <text:p><text:s/>604<text:s/></text:p>
          </table:table-cell>
          <table:table-cell office:value-type="float" office:value="193850" table:style-name="ce108">
            <text:p><text:s/>193,850<text:s/></text:p>
          </table:table-cell>
          <table:table-cell office:value-type="float" office:value="755584" table:style-name="ce108">
            <text:p><text:s/>755,584<text:s/></text:p>
          </table:table-cell>
          <table:table-cell office:value-type="float" office:value="10182" table:style-name="ce108">
            <text:p><text:s/>10,182<text:s/></text:p>
          </table:table-cell>
          <table:table-cell office:value-type="float" office:value="10637" table:style-name="ce108">
            <text:p><text:s/>10,637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58178" table:style-name="ce106">
            <text:p><text:s/>158,178<text:s/></text:p>
          </table:table-cell>
          <table:table-cell office:value-type="float" office:value="12984" table:style-name="ce106">
            <text:p><text:s/>12,984<text:s/></text:p>
          </table:table-cell>
          <table:table-cell office:value-type="float" office:value="43976" table:style-name="ce106">
            <text:p><text:s/>43,976<text:s/></text:p>
          </table:table-cell>
          <table:table-cell office:value-type="float" office:value="5064" table:style-name="ce106">
            <text:p><text:s/>5,064<text:s/></text:p>
          </table:table-cell>
          <table:table-cell office:value-type="float" office:value="110" table:style-name="ce106">
            <text:p><text:s/>110<text:s/></text:p>
          </table:table-cell>
          <table:table-cell office:value-type="float" office:value="4790" table:style-name="ce106">
            <text:p><text:s/>4,790<text:s/></text:p>
          </table:table-cell>
          <table:table-cell table:style-name="ce106"/>
          <table:table-cell office:value-type="float" office:value="2024" table:style-name="ce116">
            <text:p><text:s/>2,024<text:s/></text:p>
          </table:table-cell>
          <table:table-cell office:value-type="float" office:value="2253" table:style-name="ce116">
            <text:p><text:s/>2,25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4566" table:style-name="ce116">
            <text:p><text:s/>64,566<text:s/></text:p>
          </table:table-cell>
          <table:table-cell office:value-type="float" office:value="5847" table:style-name="ce116">
            <text:p><text:s/>5,847<text:s/></text:p>
          </table:table-cell>
          <table:table-cell office:value-type="float" office:value="554" table:style-name="ce116">
            <text:p><text:s/>554<text:s/></text:p>
          </table:table-cell>
          <table:table-cell office:value-type="string" table:style-name="ce12">
            <text:p><text:s/></text:p>
          </table:table-cell>
          <table:table-cell table:number-columns-repeated="22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204982" table:style-name="ce106">
            <text:p><text:s/>204,982<text:s/></text:p>
          </table:table-cell>
          <table:table-cell office:value-type="float" office:value="12548" table:style-name="ce106">
            <text:p><text:s/>12,548<text:s/></text:p>
          </table:table-cell>
          <table:table-cell office:value-type="float" office:value="43786" table:style-name="ce106">
            <text:p><text:s/>43,786<text:s/></text:p>
          </table:table-cell>
          <table:table-cell office:value-type="float" office:value="5161" table:style-name="ce106">
            <text:p><text:s/>5,161<text:s/></text:p>
          </table:table-cell>
          <table:table-cell office:value-type="float" office:value="157" table:style-name="ce106">
            <text:p><text:s/>157<text:s/></text:p>
          </table:table-cell>
          <table:table-cell office:value-type="float" office:value="8455" table:style-name="ce106">
            <text:p><text:s/>8,455<text:s/></text:p>
          </table:table-cell>
          <table:table-cell table:style-name="ce106"/>
          <table:table-cell office:value-type="float" office:value="2223" table:style-name="ce166">
            <text:p>2,223<text:s/></text:p>
          </table:table-cell>
          <table:table-cell office:value-type="float" office:value="3770" table:style-name="ce166">
            <text:p>3,77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02285" table:style-name="ce166">
            <text:p>102,285<text:s/></text:p>
          </table:table-cell>
          <table:table-cell office:value-type="float" office:value="7367" table:style-name="ce166">
            <text:p>7,367<text:s/></text:p>
          </table:table-cell>
          <table:table-cell office:value-type="float" office:value="991" table:style-name="ce166">
            <text:p>991<text:s/></text:p>
          </table:table-cell>
          <table:table-cell office:value-type="string" table:style-name="ce12">
            <text:p><text:s/></text:p>
          </table:table-cell>
          <table:table-cell table:number-columns-repeated="22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52662" table:style-name="ce106">
            <text:p><text:s/>152,662<text:s/></text:p>
          </table:table-cell>
          <table:table-cell office:value-type="float" office:value="13194" table:style-name="ce106">
            <text:p><text:s/>13,194<text:s/></text:p>
          </table:table-cell>
          <table:table-cell office:value-type="float" office:value="20744" table:style-name="ce106">
            <text:p><text:s/>20,744<text:s/></text:p>
          </table:table-cell>
          <table:table-cell office:value-type="float" office:value="14459" table:style-name="ce106">
            <text:p><text:s/>14,459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8386" table:style-name="ce106">
            <text:p><text:s/>8,3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91" table:style-name="ce166">
            <text:p>1,891<text:s/></text:p>
          </table:table-cell>
          <table:table-cell office:value-type="float" office:value="9465" table:style-name="ce166">
            <text:p>9,465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52263" table:style-name="ce166">
            <text:p>52,263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215" table:style-name="ce166">
            <text:p>4,215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38492" table:style-name="ce106">
            <text:p><text:s/>138,492<text:s/></text:p>
          </table:table-cell>
          <table:table-cell office:value-type="float" office:value="14339" table:style-name="ce106">
            <text:p><text:s/>14,339<text:s/></text:p>
          </table:table-cell>
          <table:table-cell office:value-type="float" office:value="20620" table:style-name="ce106">
            <text:p><text:s/>20,620<text:s/></text:p>
          </table:table-cell>
          <table:table-cell office:value-type="float" office:value="12164" table:style-name="ce106">
            <text:p><text:s/>12,164<text:s/></text:p>
          </table:table-cell>
          <table:table-cell office:value-type="float" office:value="288" table:style-name="ce106">
            <text:p><text:s/>288<text:s/></text:p>
          </table:table-cell>
          <table:table-cell office:value-type="float" office:value="8244" table:style-name="ce106">
            <text:p><text:s/>8,24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114" table:style-name="ce166">
            <text:p>3,114<text:s/></text:p>
          </table:table-cell>
          <table:table-cell office:value-type="float" office:value="10349" table:style-name="ce166">
            <text:p>10,349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38596" table:style-name="ce166">
            <text:p>38,596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430" table:style-name="ce166">
            <text:p>4,430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63520" table:style-name="ce106">
            <text:p><text:s/>163,520<text:s/></text:p>
          </table:table-cell>
          <table:table-cell office:value-type="float" office:value="13272" table:style-name="ce106">
            <text:p><text:s/>13,272<text:s/></text:p>
          </table:table-cell>
          <table:table-cell office:value-type="float" office:value="21324" table:style-name="ce106">
            <text:p><text:s/>21,324<text:s/></text:p>
          </table:table-cell>
          <table:table-cell office:value-type="float" office:value="13877" table:style-name="ce106">
            <text:p><text:s/>13,877<text:s/></text:p>
          </table:table-cell>
          <table:table-cell office:value-type="float" office:value="163" table:style-name="ce106">
            <text:p><text:s/>163<text:s/></text:p>
          </table:table-cell>
          <table:table-cell office:value-type="float" office:value="8772" table:style-name="ce106">
            <text:p><text:s/>8,77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219" table:style-name="ce166">
            <text:p>6,219<text:s/></text:p>
          </table:table-cell>
          <table:table-cell office:value-type="float" office:value="12567" table:style-name="ce166">
            <text:p>12,56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55090" table:style-name="ce166">
            <text:p>55,09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497" table:style-name="ce166">
            <text:p>4,497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212046" table:style-name="ce106">
            <text:p><text:s/>212,046<text:s/></text:p>
          </table:table-cell>
          <table:table-cell office:value-type="float" office:value="13486" table:style-name="ce106">
            <text:p><text:s/>13,486<text:s/></text:p>
          </table:table-cell>
          <table:table-cell office:value-type="float" office:value="16429" table:style-name="ce106">
            <text:p><text:s/>16,429<text:s/></text:p>
          </table:table-cell>
          <table:table-cell office:value-type="float" office:value="18530" table:style-name="ce106">
            <text:p><text:s/>18,530<text:s/></text:p>
          </table:table-cell>
          <table:table-cell office:value-type="float" office:value="101" table:style-name="ce106">
            <text:p><text:s/>101<text:s/></text:p>
          </table:table-cell>
          <table:table-cell office:value-type="float" office:value="6266" table:style-name="ce106">
            <text:p><text:s/>6,2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829" table:style-name="ce166">
            <text:p>6,829<text:s/></text:p>
          </table:table-cell>
          <table:table-cell office:value-type="float" office:value="10141" table:style-name="ce166">
            <text:p>10,141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76163" table:style-name="ce166">
            <text:p>76,163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7054" table:style-name="ce166">
            <text:p>7,054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202599" table:style-name="ce106">
            <text:p><text:s/>202,599<text:s/></text:p>
          </table:table-cell>
          <table:table-cell office:value-type="float" office:value="13308" table:style-name="ce106">
            <text:p><text:s/>13,308<text:s/></text:p>
          </table:table-cell>
          <table:table-cell office:value-type="float" office:value="16976" table:style-name="ce106">
            <text:p><text:s/>16,976<text:s/></text:p>
          </table:table-cell>
          <table:table-cell office:value-type="float" office:value="20831" table:style-name="ce106">
            <text:p><text:s/>20,831<text:s/></text:p>
          </table:table-cell>
          <table:table-cell office:value-type="float" office:value="138" table:style-name="ce106">
            <text:p><text:s/>138<text:s/></text:p>
          </table:table-cell>
          <table:table-cell office:value-type="float" office:value="8308" table:style-name="ce106">
            <text:p><text:s/>8,3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584" table:style-name="ce166">
            <text:p>6,584<text:s/></text:p>
          </table:table-cell>
          <table:table-cell office:value-type="float" office:value="9329" table:style-name="ce166">
            <text:p>9,329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2340" table:style-name="ce166">
            <text:p>42,34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542" table:style-name="ce166">
            <text:p>4,542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191727" table:style-name="ce106">
            <text:p><text:s/>191,727<text:s/></text:p>
          </table:table-cell>
          <table:table-cell office:value-type="float" office:value="14388" table:style-name="ce106">
            <text:p><text:s/>14,388<text:s/></text:p>
          </table:table-cell>
          <table:table-cell office:value-type="float" office:value="15901" table:style-name="ce106">
            <text:p><text:s/>15,901<text:s/></text:p>
          </table:table-cell>
          <table:table-cell office:value-type="float" office:value="17137" table:style-name="ce106">
            <text:p><text:s/>17,137<text:s/></text:p>
          </table:table-cell>
          <table:table-cell office:value-type="float" office:value="128" table:style-name="ce106">
            <text:p><text:s/>128<text:s/></text:p>
          </table:table-cell>
          <table:table-cell office:value-type="float" office:value="185" table:style-name="ce106">
            <text:p><text:s/>18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351" table:style-name="ce166">
            <text:p>18,351<text:s/></text:p>
          </table:table-cell>
          <table:table-cell office:value-type="float" office:value="20427" table:style-name="ce166">
            <text:p>20,42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67792" table:style-name="ce166">
            <text:p>67,792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626" table:style-name="ce166">
            <text:p>1,626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151141" table:style-name="ce262">
            <text:p><text:s/>151,141<text:s/></text:p>
          </table:table-cell>
          <table:table-cell office:value-type="float" office:value="13307" table:style-name="ce106">
            <text:p><text:s/>13,307<text:s/></text:p>
          </table:table-cell>
          <table:table-cell office:value-type="float" office:value="16084" table:style-name="ce106">
            <text:p><text:s/>16,084<text:s/></text:p>
          </table:table-cell>
          <table:table-cell office:value-type="float" office:value="31204" table:style-name="ce106">
            <text:p><text:s/>31,204<text:s/></text:p>
          </table:table-cell>
          <table:table-cell office:value-type="float" office:value="164" table:style-name="ce106">
            <text:p><text:s/>164<text:s/></text:p>
          </table:table-cell>
          <table:table-cell office:value-type="float" office:value="6395" table:style-name="ce106">
            <text:p><text:s/>6,39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72" table:style-name="ce106">
            <text:p><text:s/>4,672<text:s/></text:p>
          </table:table-cell>
          <table:table-cell office:value-type="float" office:value="17681" table:style-name="ce166">
            <text:p>17,681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27746" table:style-name="ce166">
            <text:p>27,746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959" table:style-name="ce166">
            <text:p>4,959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102<text:span text:style-name="T16">年度</text:span></text:p>
          </table:table-cell>
          <table:table-cell office:value-type="float" office:value="2013" table:style-name="ce129">
            <text:p>2013</text:p>
          </table:table-cell>
          <table:table-cell office:value-type="float" office:value="148777" table:style-name="ce106">
            <text:p><text:s/>148,777<text:s/></text:p>
          </table:table-cell>
          <table:table-cell office:value-type="float" office:value="13342" table:style-name="ce106">
            <text:p><text:s/>13,342<text:s/></text:p>
          </table:table-cell>
          <table:table-cell office:value-type="float" office:value="17175" table:style-name="ce106">
            <text:p><text:s/>17,175<text:s/></text:p>
          </table:table-cell>
          <table:table-cell office:value-type="float" office:value="18155" table:style-name="ce106">
            <text:p><text:s/>18,155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412" table:style-name="ce106">
            <text:p><text:s/>1,41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380" table:style-name="ce116">
            <text:p><text:s/>10,380<text:s/></text:p>
          </table:table-cell>
          <table:table-cell office:value-type="float" office:value="13688" table:style-name="ce116">
            <text:p><text:s/>13,68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8428" table:style-name="ce116">
            <text:p><text:s/>38,428<text:s/></text:p>
          </table:table-cell>
          <table:table-cell office:value-type="float" office:value="358" table:style-name="ce116">
            <text:p><text:s/>358<text:s/></text:p>
          </table:table-cell>
          <table:table-cell office:value-type="float" office:value="1541" table:style-name="ce116">
            <text:p><text:s/>1,541<text:s/></text:p>
          </table:table-cell>
          <table:table-cell table:number-columns-repeated="12" table:style-name="ce12"/>
          <table:table-cell table:number-columns-repeated="16356" table:style-name="ce1"/>
        </table:table-row>
        <table:table-row table:style-name="ro15">
          <table:table-cell table:style-name="ce137"/>
          <table:table-cell table:style-name="ce131"/>
          <table:table-cell table:number-columns-repeated="8" table:style-name="ce118"/>
          <table:table-cell table:number-columns-repeated="6" table:style-name="ce182"/>
          <table:table-cell table:number-columns-repeated="12" table:style-name="ce12"/>
          <table:table-cell table:number-columns-repeated="16356" table:style-name="ce1"/>
        </table:table-row>
        <table:table-row table:style-name="ro11">
          <table:table-cell office:value-type="string" table:style-name="ce153">
            <text:p>資料來源：臺東縣各鄉鎮市總決算暨附屬單位決算彙編。</text:p>
          </table:table-cell>
          <table:table-cell table:style-name="ce50"/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1" table:style-name="ce9"/>
          <table:table-cell table:number-columns-repeated="16356" table:style-name="ce1"/>
        </table:table-row>
        <table:table-row table:number-rows-repeated="10" table:style-name="ro11">
          <table:table-cell table:style-name="ce76"/>
          <table:table-cell table:style-name="ce50"/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1" table:style-name="ce9"/>
          <table:table-cell table:number-columns-repeated="16356" table:style-name="ce1"/>
        </table:table-row>
        <table:table-row table:style-name="ro20">
          <table:table-cell table:style-name="ce61"/>
          <table:table-cell table:style-name="ce91"/>
          <table:table-cell table:style-name="ce90"/>
          <table:table-cell table:style-name="ce21"/>
          <table:table-cell table:number-columns-repeated="2" table:style-name="ce93"/>
          <table:table-cell table:style-name="ce21"/>
          <table:table-cell table:number-columns-repeated="4" table:style-name="ce33"/>
          <table:table-cell table:style-name="ce95"/>
          <table:table-cell table:number-columns-repeated="5" table:style-name="ce33"/>
          <table:table-cell table:number-columns-repeated="16367" table:style-name="ce10"/>
        </table:table-row>
        <table:table-row table:style-name="ro20">
          <table:table-cell table:style-name="ce90"/>
          <table:table-cell table:style-name="ce91"/>
          <table:table-cell table:style-name="ce61"/>
          <table:table-cell table:number-columns-repeated="4" table:style-name="ce93"/>
          <table:table-cell table:number-columns-repeated="4" table:style-name="ce92"/>
          <table:table-cell table:style-name="ce94"/>
          <table:table-cell table:number-columns-repeated="5" table:style-name="ce92"/>
          <table:table-cell table:number-columns-repeated="16367" table:style-name="ce89"/>
        </table:table-row>
        <table:table-row table:style-name="ro11">
          <table:table-cell table:style-name="ce98"/>
          <table:table-cell table:style-name="ce99"/>
          <table:table-cell table:style-name="ce100"/>
          <table:table-cell table:number-columns-repeated="13" table:style-name="ce103"/>
          <table:table-cell table:style-name="ce101"/>
          <table:table-cell table:number-columns-repeated="16367" table:style-name="ce102"/>
        </table:table-row>
        <table:table-row table:style-name="ro11">
          <table:table-cell table:style-name="ce62"/>
          <table:table-cell table:style-name="ce22"/>
          <table:table-cell table:number-columns-repeated="5" table:style-name="ce23"/>
          <table:table-cell table:style-name="ce22"/>
          <table:table-cell table:number-columns-repeated="7" table:style-name="ce23"/>
          <table:table-cell table:style-name="ce22"/>
          <table:table-cell table:number-columns-repeated="16368"/>
        </table:table-row>
        <table:table-row table:style-name="ro11">
          <table:table-cell table:style-name="ce63"/>
          <table:table-cell table:style-name="ce9"/>
          <table:table-cell table:number-columns-repeated="5" table:style-name="ce23"/>
          <table:table-cell table:style-name="ce9"/>
          <table:table-cell table:number-columns-repeated="7" table:style-name="ce23"/>
          <table:table-cell table:number-columns-repeated="16369" table:style-name="ce9"/>
        </table:table-row>
        <table:table-row table:number-rows-repeated="1048542" table:style-name="ro11">
          <table:table-cell table:number-columns-repeated="16384"/>
        </table:table-row>
      </table:table>
      <table:table table:name="6-3鄉決出續" table:style-name="ta6">
        <table:table-column table:style-name="co49" table:default-cell-style-name="ce9"/>
        <table:table-column table:style-name="co39" table:default-cell-style-name="ce9"/>
        <table:table-column table:style-name="co11" table:default-cell-style-name="ce9"/>
        <table:table-column table:style-name="co19" table:number-columns-repeated="2" table:default-cell-style-name="ce9"/>
        <table:table-column table:style-name="co34" table:default-cell-style-name="ce9"/>
        <table:table-column table:style-name="co41" table:default-cell-style-name="ce9"/>
        <table:table-column table:style-name="co33" table:default-cell-style-name="ce9"/>
        <table:table-column table:style-name="co17" table:default-cell-style-name="ce9"/>
        <table:table-column table:style-name="co33" table:default-cell-style-name="ce9"/>
        <table:table-column table:style-name="co1" table:default-cell-style-name="ce9"/>
        <table:table-column table:style-name="co59" table:default-cell-style-name="ce9"/>
        <table:table-column table:style-name="co60" table:default-cell-style-name="ce9"/>
        <table:table-column table:style-name="co17" table:default-cell-style-name="ce9"/>
        <table:table-column table:style-name="co61" table:default-cell-style-name="ce9"/>
        <table:table-column table:style-name="co62" table:default-cell-style-name="ce9"/>
        <table:table-column table:style-name="co63" table:default-cell-style-name="ce9"/>
        <table:table-column table:style-name="co13" table:number-columns-repeated="16367" table:default-cell-style-name="ce9"/>
        <table:table-row table:style-name="ro30">
          <table:table-cell office:value-type="string" table:style-name="ce115">
            <text:p>金融、財稅102</text:p>
          </table:table-cell>
          <table:table-cell table:style-name="ce88"/>
          <table:table-cell table:style-name="ce84"/>
          <table:table-cell table:number-columns-repeated="10" table:style-name="ce81"/>
          <table:table-cell office:value-type="string" table:number-columns-spanned="2" table:number-rows-spanned="1" table:style-name="ce365">
            <text:p>金融、財稅103</text:p>
          </table:table-cell>
          <table:covered-table-cell/>
          <table:table-cell table:style-name="ce115"/>
          <table:table-cell table:style-name="ce83"/>
          <table:table-cell table:number-columns-repeated="7" table:style-name="ce104"/>
          <table:table-cell table:number-columns-repeated="16360" table:style-name="ce10"/>
        </table:table-row>
        <table:table-row table:style-name="ro42">
          <table:table-cell office:value-type="string" table:number-columns-spanned="8" table:number-rows-spanned="1" table:style-name="ce372">
            <text:p>6-3、各鄉鎮市歲出預決算－按政事別分(續完)</text:p>
          </table:table-cell>
          <table:covered-table-cell table:number-columns-repeated="7"/>
          <table:table-cell office:value-type="string" table:number-columns-spanned="7" table:number-rows-spanned="1" table:style-name="ce370">
            <text:p>6-3<text:span text:style-name="T11">、</text:span>Budget and Settled Account of Expenditures of Township Offices(Cont.End)</text:p>
          </table:table-cell>
          <table:covered-table-cell table:number-columns-repeated="6"/>
          <table:table-cell table:number-columns-repeated="16369" table:style-name="ce9"/>
        </table:table-row>
        <table:table-row table:style-name="ro9">
          <table:table-cell office:value-type="string" table:number-columns-spanned="8" table:number-rows-spanned="1" table:style-name="ce373">
            <text:p>2.決算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2" table:number-rows-spanned="1" table:style-name="ce353">
            <text:p>2.Settled</text:p>
          </table:table-cell>
          <table:covered-table-cell/>
          <table:table-cell table:number-columns-repeated="2" table:style-name="ce1"/>
          <table:table-cell table:number-columns-repeated="16370" table:style-name="ce9"/>
        </table:table-row>
        <table:table-row table:style-name="ro18">
          <table:table-cell office:value-type="string" table:number-columns-spanned="2" table:number-rows-spanned="1" table:style-name="ce390">
            <text:p>單位：新臺幣千元</text:p>
          </table:table-cell>
          <table:covered-table-cell/>
          <table:table-cell table:number-columns-repeated="5" table:style-name="ce11"/>
          <table:table-cell table:style-name="ce9"/>
          <table:table-cell table:style-name="ce31"/>
          <table:table-cell table:number-columns-repeated="4" table:style-name="ce11"/>
          <table:table-cell office:value-type="string" table:number-columns-spanned="2" table:number-rows-spanned="1" table:style-name="ce397">
            <text:p>Unit<text:span text:style-name="T13">：</text:span>N.T.<text:span text:style-name="T13">＄</text:span>1 000<text:s/></text:p>
          </table:table-cell>
          <table:covered-table-cell/>
          <table:table-cell table:number-columns-repeated="16369" table:style-name="ce9"/>
        </table:table-row>
        <table:table-row table:style-name="ro43">
          <table:table-cell office:value-type="string" table:number-columns-spanned="2" table:number-rows-spanned="2" table:style-name="ce340">
            <text:p>年度別</text:p>
            <text:p>Fiscal Year<text:s/></text:p>
          </table:table-cell>
          <table:covered-table-cell/>
          <table:table-cell office:value-type="string" table:style-name="ce132">
            <text:p>福利服務<text:span text:style-name="T14"><text:s text:c="6"/></text:span>支出</text:p>
          </table:table-cell>
          <table:table-cell office:value-type="string" table:style-name="ce132">
            <text:p>國民就業<text:span text:style-name="T14"><text:s text:c="5"/></text:span>支出</text:p>
          </table:table-cell>
          <table:table-cell office:value-type="string" table:style-name="ce132">
            <text:p>醫療保健<text:span text:style-name="T14"><text:s text:c="6"/></text:span>支出</text:p>
          </table:table-cell>
          <table:table-cell office:value-type="string" table:style-name="ce132">
            <text:p>社區發展<text:span text:style-name="T14"><text:s text:c="7"/></text:span>支出</text:p>
          </table:table-cell>
          <table:table-cell office:value-type="string" table:style-name="ce132">
            <text:p>環境保護支出</text:p>
          </table:table-cell>
          <table:table-cell office:value-type="string" table:style-name="ce132">
            <text:p>退休撫卹給付支出</text:p>
          </table:table-cell>
          <table:table-cell office:value-type="string" table:style-name="ce132">
            <text:p>警政支出</text:p>
          </table:table-cell>
          <table:table-cell office:value-type="string" table:style-name="ce132">
            <text:p>債務付息支出</text:p>
          </table:table-cell>
          <table:table-cell office:value-type="string" table:style-name="ce132">
            <text:p>協助支出</text:p>
          </table:table-cell>
          <table:table-cell office:value-type="string" table:style-name="ce132">
            <text:p>專案補助支出</text:p>
          </table:table-cell>
          <table:table-cell office:value-type="string" table:style-name="ce132">
            <text:p>平衡預算補助支出</text:p>
          </table:table-cell>
          <table:table-cell office:value-type="string" table:style-name="ce132">
            <text:p>第二預備金</text:p>
          </table:table-cell>
          <table:table-cell office:value-type="string" table:style-name="ce169">
            <text:p>其他支出</text:p>
          </table:table-cell>
          <table:table-cell table:number-columns-repeated="16369" table:style-name="ce9"/>
        </table:table-row>
        <table:table-row table:style-name="ro44">
          <table:covered-table-cell/>
          <table:covered-table-cell/>
          <table:table-cell office:value-type="string" table:style-name="ce170">
            <text:p>Expenditure for Beneficial Service</text:p>
          </table:table-cell>
          <table:table-cell office:value-type="string" table:style-name="ce170">
            <text:p>Expenditure for Employment Service</text:p>
          </table:table-cell>
          <table:table-cell office:value-type="string" table:style-name="ce170">
            <text:p>Expenditure for Public Health</text:p>
          </table:table-cell>
          <table:table-cell office:value-type="string" table:style-name="ce170">
            <text:p>Community Development</text:p>
          </table:table-cell>
          <table:table-cell office:value-type="string" table:style-name="ce170">
            <text:p>Expenditure for Environmental Protection</text:p>
          </table:table-cell>
          <table:table-cell office:value-type="string" table:style-name="ce170">
            <text:p>Expenditure on Retirement and Pension</text:p>
          </table:table-cell>
          <table:table-cell office:value-type="string" table:style-name="ce170">
            <text:p>Expenditure</text:p>
            <text:p>for Police Service</text:p>
          </table:table-cell>
          <table:table-cell office:value-type="string" table:style-name="ce171">
            <text:p>Expenditure for Interest Payment<text:s/></text:p>
          </table:table-cell>
          <table:table-cell office:value-type="string" table:style-name="ce170">
            <text:p>Expend-iture for Assistance</text:p>
          </table:table-cell>
          <table:table-cell office:value-type="string" table:style-name="ce170">
            <text:p>Expenditure for Transfers of Special Characters</text:p>
          </table:table-cell>
          <table:table-cell office:value-type="string" table:style-name="ce173">
            <text:p>Expenditure for Transfors of General characters</text:p>
          </table:table-cell>
          <table:table-cell office:value-type="string" table:style-name="ce170">
            <text:p>Second Reserve Fund</text:p>
          </table:table-cell>
          <table:table-cell office:value-type="string" table:style-name="ce180">
            <text:p>Other Expenditure</text:p>
          </table:table-cell>
          <table:table-cell table:number-columns-repeated="16369" table:style-name="ce9"/>
        </table:table-row>
        <table:table-row table:style-name="ro45" table:visibility="collapse">
          <table:table-cell office:value-type="string" table:style-name="ce68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119951" table:style-name="ce105">
            <text:p><text:s/>119,95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1947" table:style-name="ce108">
            <text:p><text:s/>31,947<text:s/></text:p>
          </table:table-cell>
          <table:table-cell office:value-type="float" office:value="288577" table:style-name="ce108">
            <text:p><text:s/>288,577<text:s/></text:p>
          </table:table-cell>
          <table:table-cell office:value-type="float" office:value="96811" table:style-name="ce108">
            <text:p><text:s/>96,8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56" table:style-name="ce108">
            <text:p><text:s/>35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28" table:style-name="ce108">
            <text:p><text:s/>17,028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7327" table:style-name="ce106">
            <text:p><text:s/>7,3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43" table:style-name="ce166">
            <text:p>543<text:s/></text:p>
          </table:table-cell>
          <table:table-cell office:value-type="float" office:value="7870" table:style-name="ce166">
            <text:p>7,870<text:s/></text:p>
          </table:table-cell>
          <table:table-cell office:value-type="string" table:style-name="ce116">
            <text:p>-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70" table:style-name="ce166">
            <text:p>270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7898" table:style-name="ce106">
            <text:p><text:s/>7,8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33" table:style-name="ce106">
            <text:p><text:s/>1,133<text:s/></text:p>
          </table:table-cell>
          <table:table-cell office:value-type="float" office:value="7641" table:style-name="ce106">
            <text:p><text:s/>7,641<text:s/></text:p>
          </table:table-cell>
          <table:table-cell office:value-type="string" table:style-name="ce166">
            <text:p>-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67" table:style-name="ce166">
            <text:p>1,567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2298" table:style-name="ce106">
            <text:p><text:s/>12,2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09" table:style-name="ce106">
            <text:p><text:s/>1,309<text:s/></text:p>
          </table:table-cell>
          <table:table-cell office:value-type="float" office:value="7468" table:style-name="ce106">
            <text:p><text:s/>7,468<text:s/></text:p>
          </table:table-cell>
          <table:table-cell office:value-type="float" office:value="5953" table:style-name="ce166">
            <text:p>5,95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66" table:style-name="ce166">
            <text:p>866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0501" table:style-name="ce106">
            <text:p><text:s/>10,5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48" table:style-name="ce106">
            <text:p><text:s/>948<text:s/></text:p>
          </table:table-cell>
          <table:table-cell office:value-type="float" office:value="8850" table:style-name="ce106">
            <text:p><text:s/>8,850<text:s/></text:p>
          </table:table-cell>
          <table:table-cell office:value-type="float" office:value="5231" table:style-name="ce166">
            <text:p>5,2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8" table:style-name="ce166">
            <text:p>818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0964" table:style-name="ce106">
            <text:p><text:s/>10,96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43" table:style-name="ce106">
            <text:p><text:s/>643<text:s/></text:p>
          </table:table-cell>
          <table:table-cell office:value-type="float" office:value="9586" table:style-name="ce106">
            <text:p><text:s/>9,586<text:s/></text:p>
          </table:table-cell>
          <table:table-cell office:value-type="float" office:value="5952" table:style-name="ce166">
            <text:p>5,95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94" table:style-name="ce166">
            <text:p>594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37266" table:style-name="ce106">
            <text:p><text:s/>37,2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60" table:style-name="ce106">
            <text:p><text:s/>1,260<text:s/></text:p>
          </table:table-cell>
          <table:table-cell office:value-type="float" office:value="12173" table:style-name="ce106">
            <text:p><text:s/>12,173<text:s/></text:p>
          </table:table-cell>
          <table:table-cell office:value-type="float" office:value="5523" table:style-name="ce166">
            <text:p>5,52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25" table:style-name="ce166">
            <text:p>825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59526" table:style-name="ce106">
            <text:p><text:s/>59,5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55" table:style-name="ce106">
            <text:p><text:s/>1,155<text:s/></text:p>
          </table:table-cell>
          <table:table-cell office:value-type="float" office:value="10833" table:style-name="ce106">
            <text:p><text:s/>10,833<text:s/></text:p>
          </table:table-cell>
          <table:table-cell office:value-type="float" office:value="5703" table:style-name="ce166">
            <text:p>5,7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026" table:style-name="ce166">
            <text:p>3,026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14288" table:style-name="ce106">
            <text:p><text:s/>14,28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44" table:style-name="ce106">
            <text:p><text:s/>644<text:s/></text:p>
          </table:table-cell>
          <table:table-cell office:value-type="float" office:value="10294" table:style-name="ce106">
            <text:p><text:s/>10,294<text:s/></text:p>
          </table:table-cell>
          <table:table-cell office:value-type="float" office:value="8176" table:style-name="ce166">
            <text:p>8,1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90" table:style-name="ce166">
            <text:p>2,390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19">
            <text:p>2012</text:p>
          </table:table-cell>
          <table:table-cell office:value-type="float" office:value="9995" table:style-name="ce262">
            <text:p><text:s/>9,99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94" table:style-name="ce116">
            <text:p><text:s/>894<text:s/></text:p>
          </table:table-cell>
          <table:table-cell office:value-type="float" office:value="9698" table:style-name="ce116">
            <text:p><text:s/>9,698<text:s/></text:p>
          </table:table-cell>
          <table:table-cell office:value-type="float" office:value="5993" table:style-name="ce166">
            <text:p>5,99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49" table:style-name="ce166">
            <text:p>2,349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7">
            <text:p>102<text:span text:style-name="T16">年度</text:span></text:p>
          </table:table-cell>
          <table:table-cell office:value-type="float" office:value="2013" table:style-name="ce120">
            <text:p>2013</text:p>
          </table:table-cell>
          <table:table-cell office:value-type="float" office:value="13286" table:style-name="ce125">
            <text:p><text:s/>13,28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122" table:style-name="ce261">
            <text:p><text:s/>2,122<text:s/></text:p>
          </table:table-cell>
          <table:table-cell office:value-type="float" office:value="10401" table:style-name="ce261">
            <text:p><text:s/>10,401<text:s/></text:p>
          </table:table-cell>
          <table:table-cell office:value-type="float" office:value="5694" table:style-name="ce261">
            <text:p><text:s/>5,69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658" table:style-name="ce261">
            <text:p><text:s/>2,658<text:s/></text:p>
          </table:table-cell>
          <table:table-cell table:number-columns-repeated="16369" table:style-name="ce31"/>
        </table:table-row>
        <table:table-row table:style-name="ro12">
          <table:table-cell office:value-type="string" table:style-name="ce123">
            <text:p>備註：增列「退休撫卹給付支出」，「債務利息支出」修正為「債務付息支出」，刪除</text:p>
          </table:table-cell>
          <table:table-cell table:style-name="ce176"/>
          <table:table-cell table:style-name="ce177"/>
          <table:table-cell table:number-columns-repeated="5" table:style-name="ce178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376">
            <text:p><text:s text:c="5"/>「債務還本支出」欄位。</text:p>
          </table:table-cell>
          <table:covered-table-cell table:number-columns-repeated="7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0">
          <table:table-cell office:value-type="string" table:style-name="ce153">
            <text:p>資料來源：臺東縣各鄉鎮市總決算暨附屬單位決算彙編。</text:p>
          </table:table-cell>
          <table:table-cell table:style-name="ce179"/>
          <table:table-cell table:style-name="ce177"/>
          <table:table-cell table:number-columns-repeated="5" table:style-name="ce178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12">
          <table:table-cell table:style-name="ce72"/>
          <table:table-cell table:style-name="ce51"/>
          <table:table-cell table:style-name="ce21"/>
          <table:table-cell table:number-columns-repeated="5" table:style-name="ce33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4" table:visibility="collapse">
          <table:table-cell office:value-type="string" table:number-columns-spanned="2" table:number-rows-spanned="1" table:style-name="ce375">
            <text:p>年 <text:s/>度 <text:s/>別</text:p>
          </table:table-cell>
          <table:covered-table-cell/>
          <table:table-cell office:value-type="string" table:style-name="ce71">
            <text:p>福利服務<text:span text:style-name="T1"><text:s text:c="6"/></text:span>支出</text:p>
          </table:table-cell>
          <table:table-cell office:value-type="string" table:style-name="ce64">
            <text:p>國民就業<text:span text:style-name="T1"><text:s text:c="5"/></text:span>支出</text:p>
          </table:table-cell>
          <table:table-cell office:value-type="string" table:style-name="ce64">
            <text:p>醫療保健<text:span text:style-name="T1"><text:s text:c="6"/></text:span>支出</text:p>
          </table:table-cell>
          <table:table-cell office:value-type="string" table:style-name="ce64">
            <text:p>社區發展<text:span text:style-name="T1"><text:s text:c="7"/></text:span>支出</text:p>
          </table:table-cell>
          <table:table-cell office:value-type="string" table:style-name="ce64">
            <text:p>環境保護<text:span text:style-name="T1"><text:s text:c="5"/></text:span>支出</text:p>
          </table:table-cell>
          <table:table-cell office:value-type="string" table:style-name="ce64">
            <text:p>退休撫卹給付支出</text:p>
          </table:table-cell>
          <table:table-cell office:value-type="string" table:style-name="ce65">
            <text:p>警政支出</text:p>
          </table:table-cell>
          <table:table-cell office:value-type="string" table:style-name="ce64">
            <text:p>債務付息支出</text:p>
          </table:table-cell>
          <table:table-cell office:value-type="string" table:style-name="ce64">
            <text:p>協助支出</text:p>
          </table:table-cell>
          <table:table-cell office:value-type="string" table:style-name="ce66">
            <text:p>專案補助支出</text:p>
          </table:table-cell>
          <table:table-cell office:value-type="string" table:style-name="ce64">
            <text:p>平衡預算補助支出</text:p>
          </table:table-cell>
          <table:table-cell office:value-type="string" table:style-name="ce64">
            <text:p>第二預備金</text:p>
          </table:table-cell>
          <table:table-cell office:value-type="string" table:style-name="ce67">
            <text:p>其他支出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91">
            <text:p>經常門</text:p>
          </table:table-cell>
          <table:table-cell office:value-type="float" office:value="581050" table:formula="msoxl:=SUM(C23:O23)" table:style-name="ce33">
            <text:p><text:s/>581,050<text:s/></text:p>
          </table:table-cell>
          <table:table-cell office:value-type="float" office:value="170946" table:style-name="ce9">
            <text:p><text:s/>170,9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243" table:style-name="ce9">
            <text:p><text:s/>64,243<text:s/></text:p>
          </table:table-cell>
          <table:table-cell office:value-type="float" office:value="205074" table:style-name="ce9">
            <text:p><text:s/>205,074<text:s/></text:p>
          </table:table-cell>
          <table:table-cell office:value-type="float" office:value="121490" table:style-name="ce9">
            <text:p><text:s/>121,4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00" table:style-name="ce9">
            <text:p><text:s/>1,000<text:s/></text:p>
          </table:table-cell>
          <table:table-cell office:value-type="float" office:value="18182" table:style-name="ce9">
            <text:p><text:s/>18,182<text:s/>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91">
            <text:p>資本門</text:p>
          </table:table-cell>
          <table:table-cell office:value-type="float" office:value="47138" table:formula="msoxl:=SUM(C24:O24)" table:style-name="ce33">
            <text:p><text:s/>47,138<text:s/></text:p>
          </table:table-cell>
          <table:table-cell office:value-type="float" office:value="8505" table:style-name="ce9">
            <text:p><text:s/>8,5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7891" table:style-name="ce9">
            <text:p><text:s/>37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11" table:visibility="collapse">
          <table:table-cell table:style-name="ce33"/>
          <table:table-cell office:value-type="float" office:value="628188" table:formula="msoxl:=SUM(C25:O25)" table:style-name="ce33">
            <text:p><text:s/>628,188<text:s/></text:p>
          </table:table-cell>
          <table:table-cell office:value-type="float" office:value="179451" table:formula="msoxl:=SUM(C23:C24)" table:style-name="ce9">
            <text:p><text:s/>179,451<text:s/></text:p>
          </table:table-cell>
          <table:table-cell office:value-type="float" office:value="0" table:formula="msoxl:=SUM(D23:D24)" table:style-name="ce9">
            <text:p><text:s/>-<text:s/></text:p>
          </table:table-cell>
          <table:table-cell office:value-type="float" office:value="0" table:formula="msoxl:=SUM(E23:E24)" table:style-name="ce9">
            <text:p><text:s/>-<text:s/></text:p>
          </table:table-cell>
          <table:table-cell office:value-type="float" office:value="64412" table:formula="msoxl:=SUM(F23:F24)" table:style-name="ce9">
            <text:p><text:s/>64,412<text:s/></text:p>
          </table:table-cell>
          <table:table-cell office:value-type="float" office:value="242965" table:formula="msoxl:=SUM(G23:G24)" table:style-name="ce9">
            <text:p><text:s/>242,965<text:s/></text:p>
          </table:table-cell>
          <table:table-cell office:value-type="float" office:value="121490" table:formula="msoxl:=SUM(H23:H24)" table:style-name="ce9">
            <text:p><text:s/>121,490<text:s/></text:p>
          </table:table-cell>
          <table:table-cell office:value-type="float" office:value="0" table:formula="msoxl:=SUM(I23:I24)" table:style-name="ce9">
            <text:p><text:s/>-<text:s/></text:p>
          </table:table-cell>
          <table:table-cell office:value-type="float" office:value="115" table:formula="msoxl:=SUM(J23:J24)" table:style-name="ce9">
            <text:p><text:s/>115<text:s/></text:p>
          </table:table-cell>
          <table:table-cell office:value-type="float" office:value="0" table:formula="msoxl:=SUM(K23:K24)" table:style-name="ce9">
            <text:p><text:s/>-<text:s/></text:p>
          </table:table-cell>
          <table:table-cell office:value-type="float" office:value="0" table:formula="msoxl:=SUM(L23:L24)" table:style-name="ce9">
            <text:p><text:s/>-<text:s/></text:p>
          </table:table-cell>
          <table:table-cell office:value-type="float" office:value="0" table:formula="msoxl:=SUM(M23:M24)" table:style-name="ce9">
            <text:p><text:s/>-<text:s/></text:p>
          </table:table-cell>
          <table:table-cell office:value-type="float" office:value="1573" table:formula="msoxl:=SUM(N23:N24)" table:style-name="ce9">
            <text:p><text:s/>1,573<text:s/></text:p>
          </table:table-cell>
          <table:table-cell office:value-type="float" office:value="18182" table:formula="msoxl:=SUM(O23:O24)" table:style-name="ce9">
            <text:p><text:s/>18,182<text:s/></text:p>
          </table:table-cell>
          <table:table-cell table:number-columns-repeated="16369"/>
        </table:table-row>
        <table:table-row table:number-rows-repeated="1048551" table:style-name="ro11">
          <table:table-cell table:number-columns-repeated="16384"/>
        </table:table-row>
      </table:table>
      <table:table table:name="'file:///A:/修改統計要覽(6)-2.xls'#6-1" table:style-name="ta7">
        <table:table-source xlink:href="file:///A:/修改統計要覽(6)-2.xls" table:table-name="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2" table:style-name="ta7">
        <table:table-source xlink:href="file:///A:/修改統計要覽(6)-2.xls" table:table-name="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6入" table:style-name="ta7">
        <table:table-source xlink:href="file:///A:/修改統計要覽(6)-2.xls" table:table-name="6-6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6入決" table:style-name="ta7">
        <table:table-source xlink:href="file:///A:/修改統計要覽(6)-2.xls" table:table-name="6-6入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預" table:style-name="ta7">
        <table:table-source xlink:href="file:///A:/修改統計要覽(6)-2.xls" table:table-name="6-7出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預續" table:style-name="ta7">
        <table:table-source xlink:href="file:///A:/修改統計要覽(6)-2.xls" table:table-name="6-7出預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決" table:style-name="ta7">
        <table:table-source xlink:href="file:///A:/修改統計要覽(6)-2.xls" table:table-name="6-7出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決續" table:style-name="ta7">
        <table:table-source xlink:href="file:///A:/修改統計要覽(6)-2.xls" table:table-name="6-7出決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8" table:style-name="ta7">
        <table:table-source xlink:href="file:///A:/修改統計要覽(6)-2.xls" table:table-name="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9" table:style-name="ta7">
        <table:table-source xlink:href="file:///A:/修改統計要覽(6)-2.xls" table:table-name="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0" table:style-name="ta7">
        <table:table-source xlink:href="file:///A:/修改統計要覽(6)-2.xls" table:table-name="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0-支" table:style-name="ta7">
        <table:table-source xlink:href="file:///A:/修改統計要覽(6)-2.xls" table:table-name="6-10-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1" table:style-name="ta7">
        <table:table-source xlink:href="file:///A:/修改統計要覽(6)-2.xls" table:table-name="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1-支" table:style-name="ta7">
        <table:table-source xlink:href="file:///A:/修改統計要覽(6)-2.xls" table:table-name="6-11-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2各預入" table:style-name="ta7">
        <table:table-source xlink:href="file:///A:/修改統計要覽(6)-2.xls" table:table-name="6-12各預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2各決入" table:style-name="ta7">
        <table:table-source xlink:href="file:///A:/修改統計要覽(6)-2.xls" table:table-name="6-12各決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3各預出" table:style-name="ta7">
        <table:table-source xlink:href="file:///A:/修改統計要覽(6)-2.xls" table:table-name="6-13各預出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33554"/>
          <table:table-cell office:value-type="float" office:value="665393"/>
          <table:table-cell office:value-type="float" office:value="39778"/>
          <table:table-cell office:value-type="float" office:value="9194"/>
          <table:table-cell office:value-type="float" office:value="11378"/>
          <table:table-cell office:value-type="float" office:value="0"/>
          <table:table-cell office:value-type="float" office:value="9010"/>
          <table:table-cell office:value-type="float" office:value="16611"/>
          <table:table-cell office:value-type="float" office:value="1258"/>
          <table:table-cell office:value-type="float" office:value="44991"/>
          <table:table-cell office:value-type="float" office:value="254784"/>
          <table:table-cell office:value-type="float" office:value="10797"/>
          <table:table-cell office:value-type="float" office:value="17330"/>
          <table:table-cell table:number-columns-repeated="16368"/>
        </table:table-row>
        <table:table-row>
          <table:table-cell table:number-columns-repeated="3"/>
          <table:table-cell office:value-type="float" office:value="242760"/>
          <table:table-cell office:value-type="float" office:value="670533"/>
          <table:table-cell office:value-type="float" office:value="72958"/>
          <table:table-cell office:value-type="float" office:value="9687"/>
          <table:table-cell office:value-type="float" office:value="17016"/>
          <table:table-cell office:value-type="float" office:value="0"/>
          <table:table-cell office:value-type="float" office:value="11050"/>
          <table:table-cell office:value-type="float" office:value="26364"/>
          <table:table-cell office:value-type="float" office:value="1807"/>
          <table:table-cell office:value-type="float" office:value="213945"/>
          <table:table-cell office:value-type="float" office:value="902064"/>
          <table:table-cell office:value-type="float" office:value="10797"/>
          <table:table-cell office:value-type="float" office:value="16078"/>
          <table:table-cell table:number-columns-repeated="16368"/>
        </table:table-row>
        <table:table-row table:number-rows-repeated="1048549">
          <table:table-cell table:number-columns-repeated="16368"/>
        </table:table-row>
      </table:table>
      <table:table table:name="'file:///A:/修改統計要覽(6)-2.xls'#6-13各預出續" table:style-name="ta7">
        <table:table-source xlink:href="file:///A:/修改統計要覽(6)-2.xls" table:table-name="6-13各預出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10105"/>
          <table:table-cell office:value-type="float" office:value="0"/>
          <table:table-cell office:value-type="float" office:value="0"/>
          <table:table-cell office:value-type="float" office:value="5882"/>
          <table:table-cell office:value-type="float" office:value="166398"/>
          <table:table-cell office:value-type="float" office:value="95277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700"/>
          <table:table-cell office:value-type="float" office:value="16717"/>
          <table:table-cell table:number-columns-repeated="16369"/>
        </table:table-row>
        <table:table-row>
          <table:table-cell table:number-columns-repeated="2"/>
          <table:table-cell office:value-type="float" office:value="135446"/>
          <table:table-cell office:value-type="float" office:value="0"/>
          <table:table-cell office:value-type="float" office:value="0"/>
          <table:table-cell office:value-type="float" office:value="34023"/>
          <table:table-cell office:value-type="float" office:value="304811"/>
          <table:table-cell office:value-type="float" office:value="108016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659"/>
          <table:table-cell office:value-type="float" office:value="20031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file:///A:/修改統計要覽(6)-2.xls'#6-13各決出" table:style-name="ta7">
        <table:table-source xlink:href="file:///A:/修改統計要覽(6)-2.xls" table:table-name="6-13各決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3各決出續" table:style-name="ta7">
        <table:table-source xlink:href="file:///A:/修改統計要覽(6)-2.xls" table:table-name="6-13各決出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財政" table:style-name="ta7">
        <table:table-source xlink:href="file:///A:/修改統計要覽(6)-2.xls" table:table-name="財政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  <style:font-face style:name="Times" svg:font-family="Times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6-10_37129__38928__20837_" style:display-name="一般_6-10鄉預入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6-10_37129__38928__20837__1" style:display-name="一般_6-10鄉預入_1" style:family="table-cell" style:data-style-name="N0">
      <style:table-cell-properties style:vertical-align="middle" fo:background-color="transparent"/>
    </style:style>
    <style:style style:name="_19968__33324__6-11_37129__38928__20986_" style:display-name="一般_6-11鄉預出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6-11_37129__38928__20986__1" style:display-name="一般_6-11鄉預出_1" style:family="table-cell" style:data-style-name="N0">
      <style:table-cell-properties style:vertical-align="middle" fo:background-color="transparent"/>
    </style:style>
    <style:style style:name="_19968__33324__6-9" style:display-name="一般_6-9" style:family="table-cell" style:data-style-name="N6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TMH7-n" style:display-name="一般_TMH7-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6-10" style:display-name="千分位_6-10" style:family="table-cell" style:data-style-name="N57"/>
    <style:style style:name="_21315__20998__20301__6-4" style:display-name="千分位_6-4" style:family="table-cell" style:data-style-name="N57"/>
    <style:style style:name="_21315__20998__20301__6-9" style:display-name="千分位_6-9" style:family="table-cell" style:data-style-name="N57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51181102362204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2-08-05T03:52:14Z</meta:creation-date>
    <dc:date>2020-07-22T03:08:16Z</dc:date>
    <meta:print-date>2014-11-06T07:41:59Z</meta:print-date>
  </office:meta>
</office:document-meta>
</file>