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25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margin-left="0.3333in" fo:text-indent="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本文縮排" style:family="paragraph">
      <style:paragraph-properties fo:text-indent="0.3333in"/>
    </style:style>
    <style:style style:name="T15" style:parent-style-name="預設段落字型" style:family="text">
      <style:text-properties style:text-position="super 50%"/>
    </style:style>
    <style:style style:name="T16" style:parent-style-name="預設段落字型" style:family="text">
      <style:text-properties style:text-position="super 50%"/>
    </style:style>
    <style:style style:name="P17" style:parent-style-name="本文縮排" style:family="paragraph">
      <style:paragraph-properties fo:text-indent="0.3333in"/>
    </style:style>
    <style:style style:name="T18" style:parent-style-name="預設段落字型" style:family="text">
      <style:text-properties fo:color="#000000"/>
    </style:style>
    <style:style style:name="P19" style:parent-style-name="本文縮排" style:family="paragraph">
      <style:paragraph-properties fo:margin-left="0.375in" fo:text-indent="-0.375in">
        <style:tab-stops/>
      </style:paragraph-properties>
    </style:style>
    <style:style style:name="P20" style:parent-style-name="本文縮排" style:family="paragraph">
      <style:paragraph-properties fo:text-indent="0.4i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P54" style:parent-style-name="本文縮排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Times New Roman" style:font-size-complex="12pt"/>
    </style:style>
    <style:style style:name="P56" style:parent-style-name="本文縮排" style:family="paragraph">
      <style:paragraph-properties fo:margin-left="0in" fo:text-indent="1in">
        <style:tab-stops/>
      </style:paragraph-properties>
      <style:text-properties style:font-name="Times New Roman" fo:font-size="48pt" style:font-size-asian="48pt"/>
    </style:style>
    <style:style style:name="P57" style:parent-style-name="本文縮排" style:family="paragraph">
      <style:paragraph-properties fo:margin-left="0in" fo:text-indent="1in">
        <style:tab-stops/>
      </style:paragraph-properties>
      <style:text-properties style:font-name="Times New Roman" fo:font-size="48pt" style:font-size-asian="48pt"/>
    </style:style>
    <style:style style:name="P58" style:parent-style-name="本文縮排" style:family="paragraph">
      <style:paragraph-properties fo:margin-left="0in" fo:text-indent="1in">
        <style:tab-stops/>
      </style:paragraph-properties>
      <style:text-properties style:font-name="Times New Roman" fo:font-size="48pt" style:font-size-asian="48pt"/>
    </style:style>
    <style:style style:name="P59" style:parent-style-name="本文縮排" style:family="paragraph">
      <style:paragraph-properties fo:margin-left="0in" fo:text-indent="1in">
        <style:tab-stops/>
      </style:paragraph-properties>
      <style:text-properties style:font-name="Times New Roman" fo:font-size="48pt" style:font-size-asian="48pt"/>
    </style:style>
    <style:style style:name="P60" style:parent-style-name="本文縮排" style:family="paragraph">
      <style:paragraph-properties fo:margin-left="0in" fo:text-indent="1in">
        <style:tab-stops/>
      </style:paragraph-properties>
    </style:style>
    <style:style style:name="T61" style:parent-style-name="預設段落字型" style:family="text">
      <style:text-properties style:font-name="Times New Roman" fo:font-size="48pt" style:font-size-asian="48pt"/>
    </style:style>
    <style:style style:name="T62" style:parent-style-name="預設段落字型" style:family="text">
      <style:text-properties style:font-name="Times New Roman" fo:font-size="48pt" style:font-size-asian="48pt"/>
    </style:style>
    <style:style style:name="T63" style:parent-style-name="預設段落字型" style:family="text">
      <style:text-properties style:font-name="Times New Roman" fo:font-size="48pt" style:font-size-asian="48pt"/>
    </style:style>
    <style:style style:name="T64" style:parent-style-name="預設段落字型" style:family="text">
      <style:text-properties style:font-name="Times New Roman" fo:font-size="48pt" style:font-size-asian="48pt"/>
    </style:style>
    <style:style style:name="T65" style:parent-style-name="預設段落字型" style:family="text">
      <style:text-properties style:font-name="Times New Roman" fo:font-size="48pt" style:font-size-asian="48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壹、土地</text:span><text:span text:style-name="T3"><text:s text:c="13"/></text:span><text:span text:style-name="T4">土地</text:span><text:span text:style-name="T5">1</text:span></text:p>
      <text:p text:style-name="內文"/>
      <text:p text:style-name="P6"/>
      <text:p text:style-name="P7"/>
      <text:p text:style-name="P8">一、地理形勢</text:p>
      <text:p text:style-name="P9"><text:span text:style-name="T10">本鄉位於縣境北端西側，中央山脈橫貫西北，北接花蓮卓溪鄉，西</text:span><text:span text:style-name="T11">毗高雄縣桃源鄉，南與延平鄉為鄰，東銜池上鄉與關山鎮，地理區位於台東、高雄、花蓮三縣之交接點，又為南部橫貫公路出口處，台東縱谷平原之內，距台東機場約五十分鐘車程。</text:span></text:p>
      <text:p text:style-name="P12"/>
      <text:p text:style-name="P13">二、位置、面積</text:p>
      <text:p text:style-name="P14">本鄉中心地點為佐利屯山，位於東經121<text:span text:style-name="T15">。</text:span>3”，北緯23<text:span text:style-name="T16">。</text:span>7”。極東為廣原國小東側，極西為出雲山，極南為常盤山，極北為三山。</text:p>
      <text:p text:style-name="P17">民國61年10月31日南橫公路正式通車，東端自海端鄉海端村起，沿新武呂溪峽谷進入本鄉轄區，經初來、新武、嘉寶隧道、下馬、霧鹿、天龍橋、利稻、摩天、栗園、觀海橋、向陽，通過<text:span text:style-name="T18">埡</text:span>口、大關山隧道後進入高雄縣桃源鄉。</text:p>
      <text:p text:style-name="本文縮排">全鄉行政區域總面積達880.0382平方公里，係台東縣幅員最遼闊的鄉鎮。</text:p>
      <text:p text:style-name="本文縮排"/>
      <text:p text:style-name="P19">三、土地利用</text:p>
      <text:p text:style-name="P20">截至民國102年底止，本鄉已登記土地面積為<text:span text:style-name="T21">88</text:span><text:span text:style-name="T22">,</text:span><text:span text:style-name="T23">676.6753</text:span><text:span text:style-name="T24">公頃，占全鄉土地總面積</text:span><text:span text:style-name="T25">99</text:span><text:span text:style-name="T26"><text:s/></text:span><text:span text:style-name="T27">%</text:span><text:span text:style-name="T28">以上</text:span><text:span text:style-name="T29">，其中建築用地為</text:span><text:span text:style-name="T30">46.8</text:span><text:span text:style-name="T31">403</text:span><text:span text:style-name="T32">公頃占已登記土地面積</text:span><text:span text:style-name="T33">0.0</text:span><text:span text:style-name="T34">5</text:span><text:span text:style-name="T35">%</text:span><text:span text:style-name="T36">，農牧林業用地為</text:span><text:span text:style-name="T37">84,02</text:span><text:span text:style-name="T38">7</text:span><text:span text:style-name="T39">.</text:span><text:span text:style-name="T40">3016</text:span><text:span text:style-name="T41">公頃占已登記土地面積</text:span><text:span text:style-name="T42">9</text:span><text:span text:style-name="T43">4</text:span><text:span text:style-name="T44">.</text:span><text:span text:style-name="T45">76</text:span><text:span text:style-name="T46">%</text:span><text:span text:style-name="T47">，交通用地為</text:span><text:span text:style-name="T48">130.7323</text:span><text:span text:style-name="T49">公頃占已登記土地面積</text:span><text:span text:style-name="T50">0.1</text:span><text:span text:style-name="T51">5</text:span><text:span text:style-name="T52">%</text:span><text:span text:style-name="T53">。</text:span></text:p>
      <text:p text:style-name="P54"><text:bookmark-start text:name="_1350818400"/><text:bookmark-start text:name="_1350820295"/><text:bookmark-start text:name="_1380115042"/><text:bookmark-start text:name="_1380115087"/><text:bookmark-start text:name="_1380115482"/><text:bookmark-start text:name="_1382209966"/><text:bookmark-start text:name="_1382209995"/><text:bookmark-start text:name="_1382213441"/><text:bookmark-start text:name="_1382213451"/><text:bookmark-end text:name="_1350818400"/><text:bookmark-end text:name="_1350820295"/><text:bookmark-end text:name="_1380115042"/><text:bookmark-end text:name="_1380115087"/><text:bookmark-end text:name="_1380115482"/><text:bookmark-end text:name="_1382209966"/><text:bookmark-end text:name="_1382209995"/><text:bookmark-end text:name="_1382213441"/><text:bookmark-end text:name="_1382213451"/><text:span text:style-name="T55"><draw:frame draw:style-name="a0" draw:name="物件 1" text:anchor-type="as-char" svg:x="0in" svg:y="0in" svg:width="3.78125in" svg:height="3.51042in" style:rel-width="scale" style:rel-height="scale"><draw:object xlink:href="Object 1/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><text:span text:style-name="T61">壹、</text:span><text:span text:style-name="T62"><text:s/></text:span><text:span text:style-name="T63">土</text:span><text:span text:style-name="T64"><text:s text:c="2"/></text:span><text:span text:style-name="T65">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土地</dc:title>
    <meta:initial-creator>DBA</meta:initial-creator>
    <dc:creator>User</dc:creator>
    <meta:creation-date>2020-07-22T03:06:00Z</meta:creation-date>
    <dc:date>2020-07-22T03:06:00Z</dc:date>
    <meta:print-date>2009-10-16T00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75pt" svg:width="272.25pt" chart:style-name="Crt0">
        <chart:plot-area svg:x="57.39740157480315pt" svg:y="88.69795275590551pt" svg:width="156.6794488188976pt" svg:height="62.79503937007874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農牧林用地</text:p>
            </table:table-cell>
            <table:table-cell office:value-type="float" office:value="84027.3217"/>
          </table:table-row>
          <table:table-row>
            <table:table-cell office:value-type="string">
              <text:p>其他</text:p>
            </table:table-cell>
            <table:table-cell office:value-type="float" office:value="4146.6698999999999"/>
          </table:table-row>
          <table:table-row>
            <table:table-cell office:value-type="string">
              <text:p>未編定用地</text:p>
            </table:table-cell>
            <table:table-cell office:value-type="float" office:value="325.13119999999998"/>
          </table:table-row>
          <table:table-row>
            <table:table-cell office:value-type="string">
              <text:p>交通用地</text:p>
            </table:table-cell>
            <table:table-cell office:value-type="float" office:value="130.7191"/>
          </table:table-row>
          <table:table-row>
            <table:table-cell office:value-type="string">
              <text:p>建築用地</text:p>
            </table:table-cell>
            <table:table-cell office:value-type="float" office:value="46.8402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