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5">
        <style:list-level-properties text:space-before="0in" text:min-label-width="0.75in"/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4479in"/>
      </text:list-level-style-number>
      <text:list-level-style-number text:level="2" style:num-format="1" text:display-levels="2" text:start-value="5">
        <style:list-level-properties text:space-before="0in" text:min-label-width="0.447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75in"/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top="0.0208in" fo:margin-bottom="0.0208in" fo:line-height="100%" fo:margin-right="-0.6979in"/>
      <style:text-properties style:font-name="新細明體" fo:font-size="9pt" style:font-size-asian="9pt"/>
    </style:style>
    <style:style style:name="P2" style:parent-style-name="內文" style:family="paragraph">
      <style:paragraph-properties style:text-autospace="none" fo:margin-top="0.0208in" fo:margin-bottom="0.0208in" fo:line-height="100%" fo:margin-right="-0.6979in" fo:text-indent="2.7222in"/>
      <style:text-properties style:font-name="標楷體" style:font-name-asian="標楷體" fo:font-size="28pt" style:font-size-asian="28pt"/>
    </style:style>
    <style:style style:name="P3" style:parent-style-name="標題1" style:family="paragraph">
      <style:paragraph-properties fo:text-align="start" fo:margin-right="-0.6972in" fo:text-indent="2.3333in">
        <style:tab-stops/>
      </style:paragraph-properties>
    </style:style>
    <style:style style:name="P4" style:parent-style-name="內文" style:family="paragraph">
      <style:paragraph-properties style:text-autospace="none" fo:text-align="justify" fo:margin-top="0.0208in" fo:margin-bottom="0.0208in" fo:line-height="100%" fo:margin-right="-0.6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style:text-autospace="none" fo:text-align="justify" fo:margin-top="0.0208in" fo:margin-bottom="0.0208in" fo:line-height="100%" fo:margin-right="-0.6979in" fo:text-indent="0.625in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style:text-autospace="none" fo:text-align="justify" fo:margin-top="0.0208in" fo:margin-bottom="0.0208in" fo:line-height="100%" fo:margin-right="-0.6979in" fo:text-indent="0.625in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style:text-autospace="none" fo:text-align="justify" fo:margin-top="0.0208in" fo:margin-bottom="0.0208in" fo:line-height="100%" fo:margin-right="-0.69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" style:parent-style-name="預設段落字型" style:family="text">
      <style:text-properties style:font-name="標楷體" style:font-name-asian="標楷體" fo:text-transform="upperca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P21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2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29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30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34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35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36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3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38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39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2" style:parent-style-name="預設段落字型" style:family="text">
      <style:text-properties style:font-name-asian="標楷體" style:font-weight-complex="bold" fo:font-size="15pt" style:font-size-asian="15pt"/>
    </style:style>
    <style:style style:name="P43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44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T47" style:parent-style-name="預設段落字型" style:family="text">
      <style:text-properties style:font-name="標楷體" style:font-name-asian="標楷體" fo:font-size="15pt" style:font-size-asian="15pt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P52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53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54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55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57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62" style:parent-style-name="內文" style:family="paragraph">
      <style:paragraph-properties style:text-autospace="none" fo:text-align="justify" fo:margin-top="0.0208in" fo:margin-bottom="0.0208in" fo:line-height="100%" fo:margin-right="-0.69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65" style:parent-style-name="預設段落字型" style:family="text">
      <style:text-properties style:font-name-asian="標楷體" style:font-weight-complex="bold" fo:font-size="15pt" style:font-size-asian="15pt"/>
    </style:style>
    <style:style style:name="P66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6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68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69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70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71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72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73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74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75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76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7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78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79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80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81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82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83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84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85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7" style:parent-style-name="預設段落字型" style:family="text">
      <style:text-properties style:font-name-asian="標楷體" style:font-weight-complex="bold" fo:font-size="15pt" style:font-size-asian="15pt"/>
    </style:style>
    <style:style style:name="T88" style:parent-style-name="預設段落字型" style:family="text">
      <style:text-properties style:font-name-asian="標楷體" style:font-weight-complex="bold" fo:font-size="15pt" style:font-size-asian="15pt"/>
    </style:style>
    <style:style style:name="T89" style:parent-style-name="預設段落字型" style:family="text">
      <style:text-properties style:font-name-asian="標楷體" style:font-weight-complex="bold" fo:font-size="15pt" style:font-size-asian="15pt"/>
    </style:style>
    <style:style style:name="P90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91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92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93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5" style:parent-style-name="預設段落字型" style:family="text">
      <style:text-properties style:font-name-asian="標楷體" style:font-weight-complex="bold" fo:font-size="15pt" style:font-size-asian="15pt"/>
    </style:style>
    <style:style style:name="P96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9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98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99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00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04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06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P107" style:parent-style-name="內文" style:family="paragraph">
      <style:paragraph-properties style:text-autospace="none" fo:text-align="justify" fo:margin-top="0.0208in" fo:margin-bottom="0.0208in" fo:line-height="100%" fo:margin-right="-0.6979in" fo:text-indent="0.625in"/>
    </style:style>
    <style:style style:name="T108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P109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1" style:parent-style-name="預設段落字型" style:family="text">
      <style:text-properties style:font-name-asian="標楷體" style:font-weight-complex="bold" fo:font-size="15pt" style:font-size-asian="15pt"/>
    </style:style>
    <style:style style:name="P112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5pt" style:font-size-asian="15pt"/>
    </style:style>
    <style:style style:name="T114" style:parent-style-name="預設段落字型" style:family="text">
      <style:text-properties style:font-name="標楷體" style:font-name-asian="標楷體" fo:font-size="15pt" style:font-size-asian="15pt"/>
    </style:style>
    <style:style style:name="T115" style:parent-style-name="預設段落字型" style:family="text">
      <style:text-properties style:font-name="標楷體" style:font-name-asian="標楷體" fo:font-size="15pt" style:font-size-asian="15pt"/>
    </style:style>
    <style:style style:name="P116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1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2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33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0" style:parent-style-name="預設段落字型" style:family="text">
      <style:text-properties style:font-name-asian="標楷體" style:font-weight-complex="bold" fo:font-size="15pt" style:font-size-asian="15pt"/>
    </style:style>
    <style:style style:name="P141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style:text-autospace="none" fo:text-align="justify" fo:margin-top="0.0208in" fo:margin-bottom="0.0208in" fo:line-height="100%" fo:margin-left="0.6666in" fo:margin-right="0.0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9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50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3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54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 style:font-size-complex="15pt"/>
    </style:style>
    <style:style style:name="P155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style:text-autospace="none" fo:text-align="justify" fo:margin-top="0.0208in" fo:margin-bottom="0.0208in" fo:line-height="100%" fo:margin-right="0.0125in"/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style:text-autospace="none" fo:text-align="justify" fo:margin-top="0.0208in" fo:margin-bottom="0.0208in" fo:line-height="100%" fo:margin-right="0.0125in"/>
      <style:text-properties style:font-name="標楷體" style:font-name-asian="標楷體" fo:font-size="15pt" style:font-size-asian="15pt" style:font-size-complex="15pt"/>
    </style:style>
    <style:style style:name="P159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61" style:parent-style-name="預設段落字型" style:family="text">
      <style:text-properties style:font-name-asian="標楷體" style:font-weight-complex="bold" fo:font-size="15pt" style:font-size-asian="15pt"/>
    </style:style>
    <style:style style:name="P162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63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64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165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66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167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69" style:parent-style-name="預設段落字型" style:family="text">
      <style:text-properties style:font-name-asian="標楷體" style:font-weight-complex="bold" fo:font-size="15pt" style:font-size-asian="15pt"/>
    </style:style>
    <style:style style:name="P170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71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72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173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74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175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/>
    </style:style>
    <style:style style:name="P176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/>
    </style:style>
    <style:style style:name="P17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5pt" style:font-size-asian="15pt"/>
    </style:style>
    <style:style style:name="T179" style:parent-style-name="預設段落字型" style:family="text">
      <style:text-properties style:font-name="標楷體" style:font-name-asian="標楷體" fo:font-size="15pt" style:font-size-asian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style:text-autospace="none" fo:text-align="justify" fo:margin-top="0.0208in" fo:margin-bottom="0.0208in" fo:line-height="100%" fo:margin-right="-0.6979in"/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style:text-autospace="none" fo:text-align="justify" fo:margin-top="0.0208in" fo:margin-bottom="0.0208in" fo:line-height="100%" fo:margin-right="-0.6979in" fo:text-indent="0.75in"/>
      <style:text-properties style:font-name="標楷體" style:font-name-asian="標楷體" fo:font-size="15pt" style:font-size-asian="15pt" style:font-size-complex="15pt"/>
    </style:style>
    <style:style style:name="P187" style:parent-style-name="內文" style:family="paragraph">
      <style:paragraph-properties style:text-autospace="none" fo:text-align="justify" fo:margin-top="0.0208in" fo:margin-bottom="0.0208in" fo:line-height="100%" fo:margin-right="0.0125in">
        <style:tab-stops>
          <style:tab-stop style:type="right" style:leader-style="dotted" style:leader-text="·" style:position="6.91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style:text-autospace="none" fo:text-align="justify" fo:margin-top="0.0208in" fo:margin-bottom="0.0208in" fo:line-height="100%" fo:margin-right="-0.6979in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 text:c="98"/></text:p>
      <text:p text:style-name="P2">目<text:s text:c="2"/>錄</text:p>
      <text:h text:style-name="P3" text:outline-level="1">CONTENTS</text:h>
      <text:list text:style-name="LFO4" text:continue-numbering="true">
        <text:list-item>
          <text:p text:style-name="P4"><text:span text:style-name="T5">土地<text:s/></text:span><text:span text:style-name="T6">LAND</text:span></text:p>
        </text:list-item>
      </text:list>
      <text:p text:style-name="P7">提要分析表 SUMMARY ANALYSIS STATISTICAL TABLE<text:tab/>1</text:p>
      <text:p text:style-name="P8">1-1<text:s/>、鄉境界<text:tab/>2</text:p>
      <text:p text:style-name="P9">Boundary of Haituan village</text:p>
      <text:p text:style-name="P10">1-2<text:s/>、已登錄土地面積<text:tab/>4</text:p>
      <text:p text:style-name="P11">Classification of Registered Land</text:p>
      <text:list text:style-name="LFO4" text:continue-numbering="true">
        <text:list-item>
          <text:p text:style-name="P12"><text:span text:style-name="T13">人口<text:s/></text:span><text:span text:style-name="T14">p</text:span><text:span text:style-name="T15">opulation</text:span></text:p>
        </text:list-item>
      </text:list>
      <text:p text:style-name="P16"><text:span text:style-name="T17">提要分析表 SUMMARY ANALYSIS</text:span><text:span text:style-name="T18"><text:s/>STATISTICAL TABLES</text:span><text:span text:style-name="T19"><text:tab/></text:span><text:span text:style-name="T20">9</text:span></text:p>
      <text:p text:style-name="P21">2-1<text:s/>、現住戶數、人口密度及性比例<text:tab/>12</text:p>
      <text:p text:style-name="P22"><text:span text:style-name="T23"><text:s text:c="6"/></text:span><text:span text:style-name="T24">Number of <text:s/>Households 、Population Density &amp; Sex Ratio</text:span></text:p>
      <text:p text:style-name="P25">2-2<text:s/>、戶籍動態<text:tab/>14</text:p>
      <text:p text:style-name="P26"><text:s text:c="6"/>Immigrants and Emigrants</text:p>
      <text:p text:style-name="P27">2-3<text:s/>、現住人口之年齡分配<text:tab/>18</text:p>
      <text:p text:style-name="P28"><text:s text:c="6"/>Population <text:s/>by <text:s/>Age</text:p>
      <text:p text:style-name="P29">2-4<text:s/>、滿十五歲以上現住人口之教育程度<text:tab/>24</text:p>
      <text:p text:style-name="P30"><text:span text:style-name="T31"><text:s text:c="6"/></text:span><text:span text:style-name="T32">Educational Attainment <text:s/>of <text:s/>Population Aged 15 and Over</text:span></text:p>
      <text:p text:style-name="P33">2-5<text:s/>、現住人口之婚姻狀況<text:tab/>26</text:p>
      <text:p text:style-name="P34"><text:s text:c="6"/>The Marital Status of the Population</text:p>
      <text:p text:style-name="P35">2-6<text:s/>、現住原住民戶口數<text:tab/>28</text:p>
      <text:p text:style-name="P36"><text:s text:c="6"/>Number of Households of The Aborigines</text:p>
      <text:p text:style-name="P37">2-7<text:s/>、現住原住民年齡分配<text:tab/>30</text:p>
      <text:p text:style-name="P38"><text:s text:c="6"/>The Aborigines by Age <text:s text:c="3"/></text:p>
      <text:p text:style-name="P39"><text:span text:style-name="T40">參、</text:span><text:span text:style-name="T41">行政組織 <text:s/></text:span><text:span text:style-name="T42">POLITICAL ORGANIZATION</text:span></text:p>
      <text:p text:style-name="P43">提要分析表 SUMMARY ANALYSIS STATISTICAL TABLES<text:tab/>33</text:p>
      <text:p text:style-name="P44">3-1 、行政組織系統表<text:tab/>34</text:p>
      <text:p text:style-name="P45"><text:span text:style-name="T46"><text:s text:c="6"/></text:span><text:span text:style-name="T47">Actu</text:span><text:span text:style-name="T48">a</text:span><text:span text:style-name="T49">l Number of Personnel in<text:s/></text:span><text:span text:style-name="T50">Haituan village</text:span><text:span text:style-name="T51"><text:s/>Office</text:span></text:p>
      <text:p text:style-name="P52">3-2<text:s/>、本鄉公所員工職等別<text:tab/>35</text:p>
      <text:p text:style-name="P53"><text:s text:c="6"/>Actual Number of Personnel in<text:s/>Haituan village<text:s/>Office</text:p>
      <text:soft-page-break/>
      <text:p text:style-name="P54">3-3<text:s/>、本鄉公所人員學歷別<text:tab/>36</text:p>
      <text:p text:style-name="P55"><text:s text:c="6"/>Actual Number of Personnel in<text:s/>Haituan village<text:s/>Office</text:p>
      <text:p text:style-name="P56">3-4<text:s/>、本鄉公所人員按性別及年齡分<text:tab/>38</text:p>
      <text:p text:style-name="P57"><text:s text:c="6"/>Actual Number of Personnel in<text:s/>Haituan village<text:s/>Office</text:p>
      <text:p text:style-name="P58">3-5 、鄉鎮市民代表選舉概況<text:tab/>40</text:p>
      <text:p text:style-name="P59"><text:s text:c="6"/>Election Results of Township Assembly</text:p>
      <text:p text:style-name="P60">3-6<text:s/>、鄉鎮市長選舉概況<text:tab/>42</text:p>
      <text:p text:style-name="P61"><text:s text:c="6"/>Election Results of Township Chief</text:p>
      <text:list text:style-name="LFO5" text:continue-numbering="true">
        <text:list-item>
          <text:p text:style-name="P62"><text:span text:style-name="T63"><text:s/>農、林、漁、牧<text:s/></text:span><text:span text:style-name="T64"><text:s/></text:span><text:span text:style-name="T65">AGRICULTURE</text:span></text:p>
        </text:list-item>
      </text:list>
      <text:p text:style-name="P66">提要分析表 SUMMARY ANALYSIS STATISTICAL TABLES<text:tab/>45</text:p>
      <text:p text:style-name="P67">4-1<text:s/>、耕地面積<text:tab/>46</text:p>
      <text:p text:style-name="P68"><text:s text:c="6"/>Cultivated Land Area</text:p>
      <text:p text:style-name="P69">4-2<text:s/>、農戶人口數<text:tab/>47</text:p>
      <text:p text:style-name="P70"><text:s text:c="6"/>Farm Families and Farm Household Population</text:p>
      <text:p text:style-name="P71">4-3<text:s/>、稻米收穫面積及生產量<text:tab/>48</text:p>
      <text:p text:style-name="P72"><text:s text:c="6"/>Harvested Area of Paddy Field and Rice Production</text:p>
      <text:p text:style-name="P73">4-4<text:s/>、農產品生產量及收穫面積<text:tab/>52</text:p>
      <text:p text:style-name="P74"><text:s text:c="6"/>Harvested Area and Production of Crop Products</text:p>
      <text:p text:style-name="P75">4-5<text:s/>、漁業從業人員<text:tab/>74</text:p>
      <text:p text:style-name="P76"><text:s text:c="6"/>Fishery Employment</text:p>
      <text:p text:style-name="P77">4-6<text:s/>、漁戶及漁戶人口數<text:tab/>76</text:p>
      <text:p text:style-name="P78"><text:s text:c="6"/>Fishermen Household and Population <text:s text:c="86"/></text:p>
      <text:p text:style-name="P79">4-7 、現有牲畜數<text:tab/>78</text:p>
      <text:p text:style-name="P80"><text:s text:c="6"/>Number on Livestock at the Year End</text:p>
      <text:p text:style-name="P81">4-8<text:s/>、牲畜屠宰頭數<text:tab/>79</text:p>
      <text:p text:style-name="P82"><text:s text:c="6"/>Number on Livestock Slaughtered</text:p>
      <text:p text:style-name="P83">4-9<text:s/>、現有家禽數量<text:tab/>80</text:p>
      <text:p text:style-name="P84"><text:s text:c="6"/>Number on Farms at<text:s/>The Year End</text:p>
      <text:p text:style-name="P85"><text:span text:style-name="T86">伍、工、商業及鄉建設<text:s/></text:span><text:span text:style-name="T87">INDUSTRY</text:span><text:span text:style-name="T88">、</text:span><text:span text:style-name="T89">COMMERCE&amp;CONSTRUCTION</text:span></text:p>
      <text:p text:style-name="P90">提要分析表SUMMARY ANALYSIS STATISTICAL TABLES<text:tab/>81</text:p>
      <text:p text:style-name="P91">5-1<text:s/>、自來水供水普及率<text:tab/>82</text:p>
      <text:soft-page-break/>
      <text:p text:style-name="P92"><text:s text:c="6"/>Water Supply Rate of Population Served</text:p>
      <text:p text:style-name="P93"><text:span text:style-name="T94">陸、金融、財稅<text:s/></text:span><text:span text:style-name="T95">FINANCE&amp;TAX</text:span></text:p>
      <text:p text:style-name="P96">提要分析表SUMMARY ANALYSIS STATISTICAL TABLES<text:tab/>83</text:p>
      <text:p text:style-name="P97">6-1<text:s/>、鄉鎮市公庫收支<text:tab/>86</text:p>
      <text:p text:style-name="P98"><text:s text:c="6"/>Revenues of Townships<text:s/></text:p>
      <text:p text:style-name="P99">6-2<text:s/>、各鄉鎮市歲入預決算--按來源別分<text:tab/>92</text:p>
      <text:p text:style-name="P100"><text:span text:style-name="T101"><text:s text:c="6"/></text:span><text:span text:style-name="T102">Budget and Settled Account of Revenues of Township Offices</text:span></text:p>
      <text:p text:style-name="P103">6-3 、各鄉鎮市歲出預決算--按政事別分<text:tab/>96</text:p>
      <text:p text:style-name="P104"><text:span text:style-name="T105"><text:s text:c="6"/></text:span><text:span text:style-name="T106">Budget and Settled Account of Expenditures of<text:s/></text:span></text:p>
      <text:p text:style-name="P107"><text:span text:style-name="T108">Township Offices</text:span></text:p>
      <text:p text:style-name="P109"><text:span text:style-name="T110">柒、教育文化<text:s/></text:span><text:span text:style-name="T111">EUMMARY&amp;CULTURE</text:span></text:p>
      <text:p text:style-name="P112"><text:span text:style-name="T113">提要分析表SUMMARY ANALYSIS STATISTICAL TABLES</text:span><text:span text:style-name="T114"><text:tab/></text:span><text:span text:style-name="T115">105</text:span></text:p>
      <text:p text:style-name="P116">7-1 、所轄國民中學概況<text:tab/>106</text:p>
      <text:p text:style-name="P117"><text:span text:style-name="T118"><text:s text:c="6"/></text:span><text:span text:style-name="T119">The</text:span><text:span text:style-name="T120"><text:s/></text:span><text:span text:style-name="T121">Condition</text:span><text:span text:style-name="T122"><text:s/></text:span><text:span text:style-name="T123">of</text:span><text:span text:style-name="T124"><text:s/></text:span><text:span text:style-name="T125">Junior High School</text:span><text:span text:style-name="T126"><text:s/></text:span><text:span text:style-name="T127">in</text:span><text:span text:style-name="T128"><text:s/></text:span><text:span text:style-name="T129">Haituan</text:span><text:span text:style-name="T130"><text:s/></text:span><text:span text:style-name="T131">village</text:span></text:p>
      <text:p text:style-name="P132">7-2<text:s/>、所轄國民小學概況<text:tab/>108</text:p>
      <text:p text:style-name="P133"><text:span text:style-name="T134"><text:s text:c="7"/></text:span><text:span text:style-name="T135">The Condition of Elementary School in</text:span><text:span text:style-name="T136"><text:s/>Haituan village</text:span><text:span text:style-name="T137"><text:s/></text:span></text:p>
      <text:p text:style-name="P138"><text:span text:style-name="T139">捌、衛生<text:s/></text:span><text:span text:style-name="T140">HEALTH</text:span></text:p>
      <text:p text:style-name="P141"><text:span text:style-name="T142">提要分析表 SUMMARY ANALYSIS STATISTICAL TABLES</text:span><text:span text:style-name="T143"><text:tab/></text:span><text:span text:style-name="T144">1</text:span><text:span text:style-name="T145">1</text:span><text:span text:style-name="T146">1</text:span></text:p>
      <text:p text:style-name="P147">8-1<text:s/>、公私立醫療機構及其他醫事機構開執業場所醫事人員執業人數<text:tab/>112</text:p>
      <text:p text:style-name="P148">Number of Registered Medical Personnel in Public<text:s/>and Private<text:s/>Hospitals, Clinics, and Other Medical<text:s/>Care Institutions <text:s/></text:p>
      <text:p text:style-name="P149">8-2<text:s/>、公私立醫療機構數及病床數<text:tab/>114</text:p>
      <text:p text:style-name="P150"><text:span text:style-name="T151"><text:s text:c="7"/></text:span><text:span text:style-name="T152">Number of Hospitals &amp; Clinics Of Public And Private Sickbeds　</text:span></text:p>
      <text:p text:style-name="P153">8-3<text:s/>、預防接種工作<text:tab/>116</text:p>
      <text:p text:style-name="P154"><text:s text:c="6"/>Vaccination Works</text:p>
      <text:p text:style-name="P155">8-4<text:s/>、山地衛生所(室)工作概況<text:tab/>118</text:p>
      <text:p text:style-name="P156"><text:s text:c="6"/>Health Service of Aboriginal Areas</text:p>
      <text:p text:style-name="P157">8-5<text:s/>、十大死亡原因<text:tab/>120</text:p>
      <text:p text:style-name="P158"><text:s text:c="6"/>Causes Of Death Top 10</text:p>
      <text:p text:style-name="P159"><text:span text:style-name="T160">玖、環境保護<text:s/></text:span><text:span text:style-name="T161">ENVIRONMENTAL PROTECTION</text:span></text:p>
      <text:p text:style-name="P162">提要分析表SUMMARY ANALYSIS STATISTICAL TABLES<text:tab/>123</text:p>
      <text:p text:style-name="P163">9-1<text:s/>、垃圾清運處理概況<text:tab/>124</text:p>
      <text:soft-page-break/>
      <text:p text:style-name="P164"><text:s text:c="6"/>Garbage Processing　</text:p>
      <text:p text:style-name="P165">9-2 、水肥清運處理概況<text:tab/>128</text:p>
      <text:p text:style-name="P166"><text:s text:c="6"/>Collection And Disposal Of Night Solid</text:p>
      <text:p text:style-name="P167"><text:span text:style-name="T168">拾、社會福利<text:s/></text:span><text:span text:style-name="T169">SOCIAL WELFARE</text:span></text:p>
      <text:p text:style-name="P170">提要分析表SUMMARY ANALYSIS STATISTICAL TABLES<text:tab/>131</text:p>
      <text:p text:style-name="P171">10-1<text:s/>、宗教教務概況<text:tab/>133</text:p>
      <text:p text:style-name="P172"><text:s text:c="7"/>Religion Educational administ</text:p>
      <text:p text:style-name="P173">10-2<text:s/>、低收入戶人口<text:tab/>134</text:p>
      <text:p text:style-name="P174"><text:s text:c="7"/>Population of Low Income Household</text:p>
      <text:p text:style-name="P175">10-3<text:s/>、身心障礙人口數<text:tab/>136</text:p>
      <text:p text:style-name="P176"><text:s text:c="7"/>Number of the Handicapped</text:p>
      <text:p text:style-name="P177"><text:span text:style-name="T178">10-</text:span><text:span text:style-name="T179">4<text:s/></text:span><text:span text:style-name="T180">、托兒所成果</text:span><text:span text:style-name="T181"><text:tab/></text:span><text:span text:style-name="T182">138</text:span></text:p>
      <text:p text:style-name="P183"><text:s text:c="7"/>Profile of Nursery Institution<text:s/></text:p>
      <text:p text:style-name="P184">10-5 、推行社區發展工作成果<text:tab/>140</text:p>
      <text:p text:style-name="P185"><text:s text:c="7"/>Result of Development for Promotion Community of Hsiens and<text:s/></text:p>
      <text:p text:style-name="P186">Municipalities</text:p>
      <text:p text:style-name="P187">10-6 、辦理調解業務概況<text:tab/>142</text:p>
      <text:p text:style-name="P188"><text:span text:style-name="T189"><text:s text:c="7"/></text:span><text:span text:style-name="T190">Case Negotia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top="0.0208in" fo:margin-bottom="0.0208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標楷體" fo:font-size="28pt" style:font-size-asian="2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新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text-align="justify" fo:margin-top="0.0208in" fo:margin-bottom="0.0208in" fo:line-height="100%" fo:margin-right="0.068in" fo:text-indent="0.373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華康行書體" style:font-name-asian="華康行書體" fo:font-size="16pt" style:font-size-asian="16pt" fo:hyphenate="false"/>
    </style:style>
    <style:style style:name="區塊文字" style:display-name="區塊文字" style:family="paragraph" style:parent-style-name="內文">
      <style:paragraph-properties style:text-autospace="none" fo:text-align="justify" fo:margin-top="0.0208in" fo:margin-bottom="0.0208in" fo:line-height="100%" fo:margin-left="1in" fo:margin-right="-0.6979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="文鼎粗隸" style:font-name-asian="文鼎粗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8pt" style:font-size-asian="18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8pt" style:font-size-asian="18pt" style:text-underline-type="none"/>
    </style:style>
    <style:style style:name="WW_CharLFO5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5">
        <style:list-level-properties text:space-before="0in" text:min-label-width="0.75in"/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4479in"/>
      </text:list-level-style-number>
      <text:list-level-style-number text:level="2" style:num-format="1" text:display-levels="2" text:start-value="5">
        <style:list-level-properties text:space-before="0in" text:min-label-width="0.447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75in"/>
      </text:list-level-style-number>
    </text:list-style>
    <text:list-style style:name="LFO5">
      <text:list-level-style-number text:level="1" text:style-name="WW_CharLFO5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6694in" fo:margin-bottom="0.865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       錄</dc:title>
    <meta:initial-creator>臺東縣政府</meta:initial-creator>
    <dc:creator>User</dc:creator>
    <meta:creation-date>2020-07-22T03:05:00Z</meta:creation-date>
    <dc:date>2020-07-22T03:05:00Z</dc:date>
    <meta:print-date>2011-11-11T03:0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4" meta:character-count="3643" meta:row-count="25" meta:non-whitespace-character-count="3106"/>
  </office:meta>
</office:document-meta>
</file>