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3/styles.xml" manifest:media-type="text/xml"/>
  <manifest:file-entry manifest:full-path="Object 4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styles.xml" manifest:media-type="text/xml"/>
  <manifest:file-entry manifest:full-path="META-INF/manifest.xml" manifest:media-type="text/xml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05in" fo:line-height="100%" fo:margin-right="-0.6979in" fo:text-indent="5.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9pt" style:font-size-asian="9pt"/>
    </style:style>
    <style:style style:name="P2" style:parent-style-name="內文" style:family="paragraph">
      <style:paragraph-properties style:text-autospace="none" fo:text-align="center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text-autospace="none" fo:margin-bottom="0.05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text-autospace="none" fo:margin-bottom="0.05in" fo:line-height="100%" fo:margin-right="-0.001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text-autospace="none" fo:margin-bottom="0.05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P55" style:parent-style-name="內文" style:family="paragraph">
      <style:paragraph-properties style:text-autospace="none" fo:margin-bottom="0.05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text-autospace="none" fo:margin-bottom="0.05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text-autospace="none" fo:margin-bottom="0.05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text-autospace="none" fo:margin-bottom="0.05in" fo:line-height="100%" fo:margin-left="0.375in" fo:margin-right="-0.0013in" fo:text-indent="0.4in">
        <style:tab-stops>
          <style:tab-stop style:type="left" style:position="0.2916in"/>
          <style:tab-stop style:type="left" style:position="0.9583in"/>
          <style:tab-stop style:type="left" style:position="1.625in"/>
          <style:tab-stop style:type="left" style:position="2.2916in"/>
          <style:tab-stop style:type="left" style:position="2.9583in"/>
          <style:tab-stop style:type="left" style:position="3.625in"/>
          <style:tab-stop style:type="left" style:position="4.2916in"/>
          <style:tab-stop style:type="left" style:position="4.9583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text-autospace="none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text-autospace="none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9pt" style:font-size-asian="9pt"/>
    </style:style>
    <style:style style:name="P62" style:parent-style-name="內文" style:family="paragraph">
      <style:paragraph-properties style:text-autospace="none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9pt" style:font-size-asian="9pt"/>
    </style:style>
    <style:style style:name="P63" style:parent-style-name="內文" style:family="paragraph">
      <style:paragraph-properties style:text-autospace="none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text-autospace="none" fo:margin-bottom="0.05in" fo:line-height="100%" fo:margin-right="-0.001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text-autospace="none" fo:margin-bottom="0.05in" fo:line-height="100%" fo:margin-right="-0.001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text-autospace="none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text-autospace="none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text-autospace="none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text-autospace="none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text-autospace="none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text-autospace="none" fo:text-align="center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48pt" style:font-size-asian="48pt"/>
    </style:style>
    <style:style style:name="P73" style:parent-style-name="內文" style:family="paragraph">
      <style:paragraph-properties style:text-autospace="none" fo:text-align="center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48pt" style:font-size-asian="48pt"/>
    </style:style>
    <style:style style:name="P74" style:parent-style-name="內文" style:family="paragraph">
      <style:paragraph-properties style:text-autospace="none" fo:text-align="center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48pt" style:font-size-asian="48pt"/>
    </style:style>
    <style:style style:name="P75" style:parent-style-name="內文" style:family="paragraph">
      <style:paragraph-properties style:text-autospace="none" fo:text-align="center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48pt" style:font-size-asian="48pt"/>
    </style:style>
    <style:style style:name="P76" style:parent-style-name="內文" style:family="paragraph">
      <style:paragraph-properties style:text-autospace="none" fo:text-align="center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48pt" style:font-size-asian="48pt"/>
    </style:style>
    <style:style style:name="P77" style:parent-style-name="內文" style:family="paragraph">
      <style:paragraph-properties style:text-autospace="none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48pt" style:font-size-asian="48pt"/>
    </style:style>
    <style:style style:name="P78" style:parent-style-name="內文" style:family="paragraph">
      <style:paragraph-properties style:text-autospace="none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48pt" style:font-size-asian="48pt"/>
    </style:style>
    <style:style style:name="P79" style:parent-style-name="內文" style:family="paragraph">
      <style:paragraph-properties style:text-autospace="none" fo:margin-bottom="0.05in" fo:line-height="100%" fo:margin-right="-0.6979in" fo:text-indent="0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48pt" style:font-size-asian="48pt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text text:use-soft-page-breaks="true">
      <text:p text:style-name="P1">社會福利131</text:p>
      <text:p text:style-name="P2">拾、社會褔利</text:p>
      <text:p text:style-name="P3">一、低收入戶：</text:p>
      <text:p text:style-name="P4"><text:span text:style-name="T5"><text:s text:c="7"/></text:span><text:span text:style-name="T6">民國</text:span><text:span text:style-name="T7">102</text:span><text:span text:style-name="T8">年底全鄉低收入戶共</text:span><text:span text:style-name="T9">150</text:span><text:span text:style-name="T10">戶占全鄉總戶數</text:span><text:span text:style-name="T11">1</text:span><text:span text:style-name="T12">3.</text:span><text:span text:style-name="T13">76</text:span><text:span text:style-name="T14">%，較上年度</text:span><text:span text:style-name="T15">1</text:span><text:span text:style-name="T16">28</text:span><text:span text:style-name="T17">戶</text:span><text:span text:style-name="T18">增加</text:span><text:span text:style-name="T19">22</text:span><text:span text:style-name="T20">戶，</text:span><text:span text:style-name="T21">增加</text:span><text:span text:style-name="T22">17.</text:span><text:span text:style-name="T23">18</text:span><text:span text:style-name="T24">%；低收入戶人數</text:span><text:span text:style-name="T25">508</text:span><text:span text:style-name="T26">人占全鄉總人數</text:span><text:span text:style-name="T27">11</text:span><text:span text:style-name="T28">.</text:span><text:span text:style-name="T29">64</text:span><text:span text:style-name="T30">%，較上年度</text:span><text:span text:style-name="T31">478</text:span><text:span text:style-name="T32">人</text:span><text:span text:style-name="T33">增加</text:span><text:span text:style-name="T34">30</text:span><text:span text:style-name="T35">人，</text:span><text:span text:style-name="T36">增加</text:span><text:span text:style-name="T37">6.</text:span><text:span text:style-name="T38">28</text:span><text:span text:style-name="T39">%。民國</text:span><text:span text:style-name="T40">102</text:span><text:span text:style-name="T41">年底第一款戶數</text:span><text:span text:style-name="T42">3</text:span><text:span text:style-name="T43">戶，人數</text:span><text:span text:style-name="T44">3</text:span><text:span text:style-name="T45">人；第二款戶數</text:span><text:span text:style-name="T46">63</text:span><text:span text:style-name="T47">戶，人數</text:span><text:span text:style-name="T48">206</text:span><text:span text:style-name="T49">人；第三款戶數</text:span><text:span text:style-name="T50">84</text:span><text:span text:style-name="T51">戶，人數</text:span><text:span text:style-name="T52">299</text:span><text:span text:style-name="T53">人。</text:span></text:p>
      <text:p text:style-name="P54"><text:bookmark-start text:name="_1350883891"/><text:bookmark-start text:name="_1444133347"/><text:bookmark-end text:name="_1350883891"/><text:bookmark-end text:name="_1444133347"/><draw:frame draw:style-name="a0" draw:name="物件 1" text:anchor-type="as-char" svg:x="0in" svg:y="0in" svg:width="6.76042in" svg:height="3.67708in" style:rel-width="scale" style:rel-height="scale"><draw:object xlink:href="Object 1/" xlink:type="simple" xlink:show="embed" xlink:actuate="onLoad"/><svg:title/><svg:desc/></draw:frame></text:p>
      <text:p text:style-name="P55"/>
      <text:p text:style-name="P56"/>
      <text:p text:style-name="P57">二、身心殘障人口數</text:p>
      <text:p text:style-name="P58">民國102年底全鄉身心殘障人口數387人，肢體殘障者179人，聲音語言及聽覺或平衡機能障礙者16人，智能障礙者56人，視覺障礙者16人，慢性精神病患者15人，多重障礙者20人。</text:p>
      <text:p text:style-name="P59"><text:bookmark-start text:name="_1350894691"/><text:bookmark-start text:name="_1350894981"/><text:bookmark-start text:name="_1350894987"/><text:bookmark-start text:name="_1350895335"/><text:bookmark-start text:name="_1350895482"/><text:bookmark-start text:name="_1350895493"/><text:bookmark-start text:name="_1382513439"/><text:bookmark-start text:name="_1444133538"/><text:bookmark-start text:name="_1444134039"/><text:bookmark-start text:name="_1444134093"/><text:bookmark-start text:name="_1444134108"/><text:bookmark-end text:name="_1350894691"/><text:bookmark-end text:name="_1350894981"/><text:bookmark-end text:name="_1350894987"/><text:bookmark-end text:name="_1350895335"/><text:bookmark-end text:name="_1350895482"/><text:bookmark-end text:name="_1350895493"/><text:bookmark-end text:name="_1382513439"/><text:bookmark-end text:name="_1444133538"/><text:bookmark-end text:name="_1444134039"/><text:bookmark-end text:name="_1444134093"/><text:bookmark-end text:name="_1444134108"/><text:span text:style-name="T60"><draw:g draw:name="物件 2" draw:id="id1" draw:style-name="a2" text:anchor-type="as-char"><svg:title/><svg:desc/><draw:frame draw:style-name="a3" svg:x="0in" svg:y="0in" svg:width="6.77083in" svg:height="2.07292in" style:rel-width="scale" style:rel-height="scale"><draw:object xlink:href="Object 3/" xlink:type="simple" xlink:show="embed" xlink:actuate="onLoad"/></draw:frame><draw:frame draw:id="id0" draw:style-name="a1" draw:name="Chart 2" svg:x="0in" svg:y="0in" svg:width="6.77083in" svg:height="2.07292in" style:rel-width="scale" style:rel-height="scale"><draw:object xlink:href="Object 2/" xlink:type="simple" xlink:show="embed" xlink:actuate="onLoad"/><svg:title/><svg:desc/></draw:frame></draw:g></text:span></text:p>
      <text:p text:style-name="P61"/>
      <text:p text:style-name="P62">社會福利132</text:p>
      <text:p text:style-name="P63">三、調解業務</text:p>
      <text:p text:style-name="P64"><text:s text:c="4"/><text:s text:c="4"/>調解效力視同法院判決，鄉民為縮短興訟時程及節省訴訟費用，可藉調解解決各項紛爭。本鄉102年底調解案件共計25件，調解成立15件，調解不成立10件。其中民事案件25件，調解成立15件，調解不成立10件。</text:p>
      <text:p text:style-name="P65"><text:bookmark-start text:name="_1350901305"/><text:bookmark-start text:name="_1444134210"/><text:bookmark-start text:name="_1444134311"/><text:bookmark-start text:name="_1444135012"/><text:bookmark-start text:name="_1444135238"/><text:bookmark-end text:name="_1350901305"/><text:bookmark-end text:name="_1444134210"/><text:bookmark-end text:name="_1444134311"/><text:bookmark-end text:name="_1444135012"/><text:bookmark-end text:name="_1444135238"/><text:span text:style-name="T66"><draw:frame draw:style-name="a4" draw:name="物件 3" text:anchor-type="as-char" svg:x="0in" svg:y="0in" svg:width="6.76042in" svg:height="3.66667in" style:rel-width="scale" style:rel-height="scale"><draw:object xlink:href="Object 4/" xlink:type="simple" xlink:show="embed" xlink:actuate="onLoad"/><svg:title/><svg:desc/></draw:frame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拾、社 會 福 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2597in" fo:margin-left="0.7875in" fo:margin-bottom="1.259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拾壹、社會褔利</dc:title>
    <meta:initial-creator>LONG</meta:initial-creator>
    <dc:creator>User</dc:creator>
    <meta:creation-date>2020-07-22T03:04:00Z</meta:creation-date>
    <dc:date>2020-07-22T03:04:00Z</dc:date>
    <meta:print-date>2012-10-29T13:3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5" meta:character-count="435" meta:row-count="3" meta:non-whitespace-character-count="37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7014in" style:font-size-asian="0.07014in" style:font-size-complex="0.0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7639in" style:font-size-asian="0.07639in" style:font-size-complex="0.076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8080" draw:opacity="100%" draw:stroke="solid" svg:stroke-width="0.01389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0066cc" draw:opacity="100%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264.75pt" svg:width="486.75pt" chart:style-name="Crt0">
        <chart:title svg:x="186.6255905511811pt" svg:y="5.403070866141732pt" chart:style-name="CT00">
          <text:p text:style-name="a0" text:class-names="" text:cond-style-name="">海端鄉低收入戶人數</text:p>
        </chart:title>
        <chart:legend svg:x="457.042283464567pt" svg:y="94.1676377952756pt" chart:style-name="Lgnd"/>
        <chart:plot-area svg:x="9.716692913385827pt" svg:y="48.03062992125984pt" svg:width="439.7081889763779pt" svg:height="202.4045669291339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bar" chart:attached-axis="primary-y" chart:style-name="G0S5">
            <chart:data-point chart:repeated="3"/>
          </chart:series>
          <chart:series chart:label-cell-address="local-table.$H$1" chart:values-cell-range-address="local-table.$H$2:.$H$4" chart:class="chart:bar" chart:attached-axis="primary-y" chart:style-name="G0S6">
            <chart:data-point chart:repeated="3"/>
          </chart:series>
          <chart:series chart:label-cell-address="local-table.$I$1" chart:values-cell-range-address="local-table.$I$2:.$I$4" chart:class="chart:bar" chart:attached-axis="primary-y" chart:style-name="G0S7">
            <chart:data-point chart:repeated="3"/>
          </chart:series>
          <chart:series chart:label-cell-address="local-table.$J$1" chart:values-cell-range-address="local-table.$J$2:.$J$4" chart:class="chart:bar" chart:attached-axis="primary-y" chart:style-name="G0S8">
            <chart:data-point chart:repeated="3"/>
          </chart:series>
          <chart:series chart:label-cell-address="local-table.$K$1" chart:values-cell-range-address="local-table.$K$2:.$K$4" chart:class="chart:bar" chart:attached-axis="primary-y" chart:style-name="G0S9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93年底</text:p>
              </table:table-cell>
              <table:table-cell office:value-type="string">
                <text:p>94年底</text:p>
              </table:table-cell>
              <table:table-cell office:value-type="string">
                <text:p>95年底</text:p>
              </table:table-cell>
              <table:table-cell office:value-type="string">
                <text:p>96年底</text:p>
              </table:table-cell>
              <table:table-cell office:value-type="string">
                <text:p>97年底</text:p>
              </table:table-cell>
              <table:table-cell office:value-type="string">
                <text:p>98年底</text:p>
              </table:table-cell>
              <table:table-cell office:value-type="string">
                <text:p>99年底</text:p>
              </table:table-cell>
              <table:table-cell office:value-type="string">
                <text:p>100年底</text:p>
              </table:table-cell>
              <table:table-cell office:value-type="string">
                <text:p>101年底</text:p>
              </table:table-cell>
              <table:table-cell office:value-type="string">
                <text:p>101年底</text:p>
              </table:table-cell>
            </table:table-row>
          </table:table-header-rows>
          <table:table-row>
            <table:table-cell office:value-type="string">
              <text:p>第一款</text:p>
            </table:table-cell>
            <table:table-cell office:value-type="float" office:value="0"/>
            <table:table-cell office:value-type="float" office:value="5"/>
            <table:table-cell office:value-type="float" office:value="3"/>
            <table:table-cell office:value-type="float" office:value="3"/>
            <table:table-cell office:value-type="float" office:value="5"/>
            <table:table-cell office:value-type="float" office:value="2"/>
            <table:table-cell office:value-type="float" office:value="1"/>
            <table:table-cell office:value-type="float" office:value="1"/>
            <table:table-cell office:value-type="float" office:value="3"/>
            <table:table-cell office:value-type="float" office:value="3"/>
          </table:table-row>
          <table:table-row>
            <table:table-cell office:value-type="string">
              <text:p>第二款</text:p>
            </table:table-cell>
            <table:table-cell office:value-type="float" office:value="86"/>
            <table:table-cell office:value-type="float" office:value="108"/>
            <table:table-cell office:value-type="float" office:value="100"/>
            <table:table-cell office:value-type="float" office:value="87"/>
            <table:table-cell office:value-type="float" office:value="83"/>
            <table:table-cell office:value-type="float" office:value="71"/>
            <table:table-cell office:value-type="float" office:value="49"/>
            <table:table-cell office:value-type="float" office:value="50"/>
            <table:table-cell office:value-type="float" office:value="31"/>
            <table:table-cell office:value-type="float" office:value="206"/>
          </table:table-row>
          <table:table-row>
            <table:table-cell office:value-type="string">
              <text:p>第三款</text:p>
            </table:table-cell>
            <table:table-cell office:value-type="float" office:value="162"/>
            <table:table-cell office:value-type="float" office:value="121"/>
            <table:table-cell office:value-type="float" office:value="220"/>
            <table:table-cell office:value-type="float" office:value="225"/>
            <table:table-cell office:value-type="float" office:value="291"/>
            <table:table-cell office:value-type="float" office:value="352"/>
            <table:table-cell office:value-type="float" office:value="289"/>
            <table:table-cell office:value-type="float" office:value="293"/>
            <table:table-cell office:value-type="float" office:value="374"/>
            <table:table-cell office:value-type="float" office:value="29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3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f8080" draw:opacity="100%" draw:stroke="solid" svg:stroke-width="0.01389in" svg:stroke-color="#000000" svg:stroke-opacity="100%" draw:stroke-linejoin="round"/>
    </style:style>
    <style:style style:family="chart" style:name="G0S0P6">
      <style:graphic-properties draw:fill="solid" draw:fill-color="#0066cc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30"/>
      <style:graphic-properties draw:fill="none" draw:stroke="none"/>
    </style:style>
  </office:automatic-styles>
  <office:body>
    <office:chart>
      <chart:chart chart:class="chart:circle" svg:height="149.25pt" svg:width="487.5pt" chart:style-name="Crt0">
        <chart:title svg:x="180.0471653543307pt" svg:y="7.107165354330709pt" chart:style-name="CT00">
          <text:p text:style-name="a0" text:class-names="" text:cond-style-name="">民國101年底海端鄉身心障礙者比例</text:p>
        </chart:title>
        <chart:plot-area svg:x="183.0988976377953pt" svg:y="56.85740157480315pt" svg:width="140.3758267716535pt" svg:height="57.64708661417323pt" chart:style-name="Plt0" chart:data-source-has-labels="both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視障</text:p>
            </table:table-cell>
            <table:table-cell office:value-type="float" office:value="18"/>
          </table:table-row>
          <table:table-row>
            <table:table-cell office:value-type="string">
              <text:p>聽障</text:p>
            </table:table-cell>
            <table:table-cell office:value-type="float" office:value="21"/>
          </table:table-row>
          <table:table-row>
            <table:table-cell office:value-type="string">
              <text:p>精神病患</text:p>
            </table:table-cell>
            <table:table-cell office:value-type="float" office:value="26"/>
          </table:table-row>
          <table:table-row>
            <table:table-cell office:value-type="string">
              <text:p>肢障</text:p>
            </table:table-cell>
            <table:table-cell office:value-type="float" office:value="169"/>
          </table:table-row>
          <table:table-row>
            <table:table-cell office:value-type="string">
              <text:p>智障</text:p>
            </table:table-cell>
            <table:table-cell office:value-type="float" office:value="71"/>
          </table:table-row>
          <table:table-row>
            <table:table-cell office:value-type="string">
              <text:p>多重障礙</text:p>
            </table:table-cell>
            <table:table-cell office:value-type="float" office:value="28"/>
          </table:table-row>
          <table:table-row>
            <table:table-cell office:value-type="string">
              <text:p>其他</text:p>
            </table:table-cell>
            <table:table-cell office:value-type="float" office:value="4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83in" style:font-size-asian="0.11083in" style:font-size-complex="0.11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49.25pt" svg:width="487.5pt" chart:style-name="Crt0">
        <chart:plot-area svg:x="0.0pt" svg:y="4.696535433070866pt" svg:width="487.5pt" svg:height="144.5534645669291pt" chart:style-name="Plt0">
          <chart:axis chart:dimension="x" chart:name="primary-x" chart:style-name="Axs0"/>
          <chart:axis chart:dimension="y" chart:name="primary-y" chart:style-name="Axs1"/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25in" style:font-size-asian="0.16625in" style:font-size-complex="0.16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25in" style:font-size-asian="0.16625in" style:font-size-complex="0.16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5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25in" style:font-size-asian="0.16625in" style:font-size-complex="0.16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6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36in" style:font-size-asian="0.15236in" style:font-size-complex="0.15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6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5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5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25in" style:font-size-asian="0.16625in" style:font-size-complex="0.16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5in" svg:stroke-color="#808080" svg:stroke-opacity="100%" draw:stroke-linejoin="round"/>
    </style:style>
  </office:automatic-styles>
  <office:body>
    <office:chart>
      <chart:chart chart:class="chart:bar" svg:height="264.0pt" svg:width="486.75pt" chart:style-name="Crt0">
        <chart:title svg:x="168.3438582677165pt" svg:y="5.38771653543307pt" chart:style-name="CT00">
          <text:p text:style-name="a0" text:class-names="" text:cond-style-name="">海端鄉歷年調解業務比較表</text:p>
        </chart:title>
        <chart:legend svg:x="428.096220472441pt" svg:y="107.7551181102362pt" chart:style-name="Lgnd"/>
        <chart:plot-area svg:x="29.04322834645669pt" svg:y="47.89251968503937pt" svg:width="391.4355905511811pt" svg:height="174.3931496062992pt" chart:style-name="Plt0" chart:data-source-has-labels="both">
          <chart:axis chart:dimension="x" chart:name="primary-x" chart:style-name="Axs0">
            <chart:title svg:x="222.4272440944882pt" svg:y="232.4431496062992pt" chart:style-name="AT00">
              <text:p text:style-name="a1" text:class-names="" text:cond-style-name="">年度</text:p>
            </chart:title>
            <chart:categories table:cell-range-address="local-table.$A$2:.$A$11"/>
          </chart:axis>
          <chart:axis chart:dimension="y" chart:name="primary-y" chart:style-name="Axs1">
            <chart:title svg:x="8.379133858267715pt" svg:y="115.4518897637795pt" chart:style-name="AT01">
              <text:p text:style-name="a2" text:class-names="" text:cond-style-name="">件</text:p>
            </chart:title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成立</text:p>
              </table:table-cell>
              <table:table-cell office:value-type="string">
                <text:p>不成立</text:p>
              </table:table-cell>
            </table:table-row>
          </table:table-header-rows>
          <table:table-row>
            <table:table-cell office:value-type="float" office:value="93"/>
            <table:table-cell office:value-type="float" office:value="11"/>
            <table:table-cell office:value-type="float" office:value="17"/>
          </table:table-row>
          <table:table-row>
            <table:table-cell office:value-type="float" office:value="94"/>
            <table:table-cell office:value-type="float" office:value="10"/>
            <table:table-cell office:value-type="float" office:value="10"/>
          </table:table-row>
          <table:table-row>
            <table:table-cell office:value-type="float" office:value="95"/>
            <table:table-cell office:value-type="float" office:value="5"/>
            <table:table-cell office:value-type="float" office:value="15"/>
          </table:table-row>
          <table:table-row>
            <table:table-cell office:value-type="float" office:value="96"/>
            <table:table-cell office:value-type="float" office:value="4"/>
            <table:table-cell office:value-type="float" office:value="10"/>
          </table:table-row>
          <table:table-row>
            <table:table-cell office:value-type="float" office:value="97"/>
            <table:table-cell office:value-type="float" office:value="9"/>
            <table:table-cell office:value-type="float" office:value="21"/>
          </table:table-row>
          <table:table-row>
            <table:table-cell office:value-type="float" office:value="98"/>
            <table:table-cell office:value-type="float" office:value="4"/>
            <table:table-cell office:value-type="float" office:value="14"/>
          </table:table-row>
          <table:table-row>
            <table:table-cell office:value-type="float" office:value="99"/>
            <table:table-cell office:value-type="float" office:value="9"/>
            <table:table-cell office:value-type="float" office:value="15"/>
          </table:table-row>
          <table:table-row>
            <table:table-cell office:value-type="float" office:value="100"/>
            <table:table-cell office:value-type="float" office:value="10"/>
            <table:table-cell office:value-type="float" office:value="13"/>
          </table:table-row>
          <table:table-row>
            <table:table-cell office:value-type="float" office:value="101"/>
            <table:table-cell office:value-type="float" office:value="7"/>
            <table:table-cell office:value-type="float" office:value="5"/>
          </table:table-row>
          <table:table-row>
            <table:table-cell office:value-type="float" office:value="102"/>
            <table:table-cell office:value-type="float" office:value="15"/>
            <table:table-cell office:value-type="float" office:value="1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