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9pt" style:font-size-asian="9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family="paragraph">
      <style:paragraph-properties fo:margin-left="0.375in" fo:text-indent="0.3333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family="paragraph">
      <style:paragraph-properties fo:text-indent="0.7083in"/>
      <style:text-properties style:font-name-asian="標楷體"/>
    </style:style>
    <style:style style:name="P9" style:parent-style-name="內文" style:family="paragraph">
      <style:paragraph-properties fo:text-indent="0.375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family="paragraph">
      <style:paragraph-properties fo:margin-left="0.375in" fo:text-indent="0.4in">
        <style:tab-stops/>
      </style:paragraph-properties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 fo:font-size="48pt" style:font-size-asian="48pt"/>
    </style:style>
    <style:style style:name="P25" style:parent-style-name="內文" style:family="paragraph">
      <style:text-properties style:font-name-asian="標楷體" fo:font-size="48pt" style:font-size-asian="48pt"/>
    </style:style>
    <style:style style:name="P26" style:parent-style-name="內文" style:family="paragraph">
      <style:text-properties style:font-name-asian="標楷體" fo:font-size="48pt" style:font-size-asian="48pt"/>
    </style:style>
    <style:style style:name="P27" style:parent-style-name="內文" style:family="paragraph">
      <style:text-properties style:font-name-asian="標楷體" fo:font-size="48pt" style:font-size-asian="48pt"/>
    </style:style>
    <style:style style:name="P28" style:parent-style-name="內文" style:family="paragraph">
      <style:paragraph-properties fo:text-indent="0.6666in"/>
    </style:style>
    <style:style style:name="T29" style:parent-style-name="預設段落字型" style:family="text">
      <style:text-properties style:font-name-asian="標楷體" fo:font-size="48pt" style:font-size-asian="48pt"/>
    </style:style>
    <style:style style:name="T30" style:parent-style-name="預設段落字型" style:family="text">
      <style:text-properties style:font-name-asian="標楷體" fo:font-size="48pt" style:font-size-asian="48pt"/>
    </style:style>
    <style:style style:name="T31" style:parent-style-name="預設段落字型" style:family="text">
      <style:text-properties style:font-name-asian="標楷體" fo:font-size="48pt" style:font-size-asian="48pt"/>
    </style:style>
    <style:style style:name="T32" style:parent-style-name="預設段落字型" style:family="text">
      <style:text-properties style:font-name-asian="標楷體" fo:font-size="48pt" style:font-size-asian="48pt"/>
    </style:style>
    <style:style style:name="T33" style:parent-style-name="預設段落字型" style:family="text">
      <style:text-properties style:font-name-asian="標楷體" fo:font-size="48pt" style:font-size-asian="48pt"/>
    </style:style>
    <style:style style:family="graphic" style:name="a0">
      <style:graphic-properties/>
    </style:style>
  </office:automatic-styles>
  <office:body>
    <office:text text:use-soft-page-breaks="true">
      <text:p text:style-name="P1"><text:s text:c="54"/><text:s text:c="31"/>衛生111</text:p>
      <text:p text:style-name="P2">捌、衛<text:s text:c="3"/>生</text:p>
      <text:p text:style-name="P3"/>
      <text:list text:style-name="LFO1" text:continue-numbering="true">
        <text:list-item>
          <text:p text:style-name="P4">醫事人員</text:p>
        </text:list-item>
      </text:list>
      <text:p text:style-name="P5">民國102年底全鄉醫事人員共計22人，醫師2人，牙醫師1人，藥師1人，護理師14人，護士3人，醫事檢驗師1人。</text:p>
      <text:p text:style-name="P6"/>
      <text:list text:style-name="LFO1" text:continue-numbering="true">
        <text:list-item>
          <text:p text:style-name="P7">醫療機構及病床數</text:p>
        </text:list-item>
      </text:list>
      <text:p text:style-name="P8">民國102年底本鄉私立診所家數計2家，診所病床數共2床。</text:p>
      <text:p text:style-name="P9"/>
      <text:list text:style-name="LFO1" text:continue-numbering="true">
        <text:list-item>
          <text:p text:style-name="P10">山地衛生所工作概況</text:p>
        </text:list-item>
      </text:list>
      <text:p text:style-name="P11">本鄉衛生所計1所，民國102年底醫務人員計15人，其中醫師3人，診療人次數為8,434人，預防接種人次295人。</text:p>
      <text:p text:style-name="P12"/>
      <text:p text:style-name="內文"><text:bookmark-start text:name="_1350881907"/><text:bookmark-start text:name="_1350882293"/><text:bookmark-start text:name="_1350882663"/><text:bookmark-start text:name="_1350882821"/><text:bookmark-start text:name="_1350882942"/><text:bookmark-start text:name="_1350882987"/><text:bookmark-start text:name="_1412959550"/><text:bookmark-start text:name="_1444135527"/><text:bookmark-end text:name="_1350881907"/><text:bookmark-end text:name="_1350882293"/><text:bookmark-end text:name="_1350882663"/><text:bookmark-end text:name="_1350882821"/><text:bookmark-end text:name="_1350882942"/><text:bookmark-end text:name="_1350882987"/><text:bookmark-end text:name="_1412959550"/><text:bookmark-end text:name="_1444135527"/><text:span text:style-name="T13"><draw:frame draw:style-name="a0" draw:name="物件 1" text:anchor-type="as-char" svg:x="0in" svg:y="0in" svg:width="6.15625in" svg:height="3.21875in" style:rel-width="scale" style:rel-height="scale"><draw:object xlink:href="Object 1/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捌、</text:span><text:span text:style-name="T30"><text:s/></text:span><text:span text:style-name="T31">衛</text:span><text:span text:style-name="T32"><text:s text:c="3"/></text:span><text:span text:style-name="T33">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捌、衛生</dc:title>
    <meta:initial-creator>DBA</meta:initial-creator>
    <dc:creator>User</dc:creator>
    <meta:creation-date>2020-07-22T03:04:00Z</meta:creation-date>
    <dc:date>2020-07-22T03:04:00Z</dc:date>
    <meta:print-date>2012-10-29T13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3" meta:character-count="293" meta:row-count="2" meta:non-whitespace-character-count="25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389in" style:font-size-asian="0.06389in" style:font-size-complex="0.0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7639in" style:font-size-asian="0.07639in" style:font-size-complex="0.076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6944in" style:font-size-asian="0.06944in" style:font-size-complex="0.069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231.75pt" svg:width="443.25pt" chart:style-name="Crt0">
        <chart:title svg:x="118.2508661417323pt" svg:y="4.650472440944882pt" chart:style-name="CT00">
          <text:p text:style-name="a0" text:class-names="" text:cond-style-name="">海端鄉衛生所歷年診療及預防接種人次比較</text:p>
        </chart:title>
        <chart:legend svg:x="366.1962204724409pt" svg:y="11.62622047244094pt" chart:style-name="Lgnd"/>
        <chart:plot-area svg:x="4.404094488188976pt" svg:y="56.75669291338582pt" svg:width="421.2989763779528pt" svg:height="156.1710236220472pt" chart:style-name="Plt0" chart:data-source-has-labels="both">
          <chart:axis chart:dimension="x" chart:name="primary-x" chart:style-name="Axs0">
            <chart:title svg:x="415.7852755905512pt" svg:y="210.0476377952756pt" chart:style-name="AT00">
              <text:p text:style-name="a1" text:class-names="" text:cond-style-name="">年度</text:p>
            </chart:title>
            <chart:categories table:cell-range-address="local-table.$A$2:.$A$11"/>
          </chart:axis>
          <chart:axis chart:dimension="y" chart:name="primary-y" chart:style-name="Axs1">
            <chart:title svg:x="8.391968503937008pt" svg:y="29.45314960629921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bar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診療人次</text:p>
              </table:table-cell>
              <table:table-cell office:value-type="string">
                <text:p>預防接種人次</text:p>
              </table:table-cell>
            </table:table-row>
          </table:table-header-rows>
          <table:table-row>
            <table:table-cell office:value-type="float" office:value="93"/>
            <table:table-cell office:value-type="float" office:value="3213"/>
            <table:table-cell office:value-type="float" office:value="850"/>
          </table:table-row>
          <table:table-row>
            <table:table-cell office:value-type="float" office:value="94"/>
            <table:table-cell office:value-type="float" office:value="3563"/>
            <table:table-cell office:value-type="float" office:value="896"/>
          </table:table-row>
          <table:table-row>
            <table:table-cell office:value-type="float" office:value="95"/>
            <table:table-cell office:value-type="float" office:value="20359"/>
            <table:table-cell office:value-type="float" office:value="439"/>
          </table:table-row>
          <table:table-row>
            <table:table-cell office:value-type="float" office:value="96"/>
            <table:table-cell office:value-type="float" office:value="7664"/>
            <table:table-cell office:value-type="float" office:value="504"/>
          </table:table-row>
          <table:table-row>
            <table:table-cell office:value-type="float" office:value="97"/>
            <table:table-cell office:value-type="float" office:value="6458"/>
            <table:table-cell office:value-type="float" office:value="1167"/>
          </table:table-row>
          <table:table-row>
            <table:table-cell office:value-type="float" office:value="98"/>
            <table:table-cell office:value-type="float" office:value="9192"/>
            <table:table-cell office:value-type="float" office:value="882"/>
          </table:table-row>
          <table:table-row>
            <table:table-cell office:value-type="float" office:value="99"/>
            <table:table-cell office:value-type="float" office:value="28898"/>
            <table:table-cell office:value-type="float" office:value="266"/>
          </table:table-row>
          <table:table-row>
            <table:table-cell office:value-type="float" office:value="100"/>
            <table:table-cell office:value-type="float" office:value="4472"/>
            <table:table-cell office:value-type="float" office:value="405"/>
          </table:table-row>
          <table:table-row>
            <table:table-cell office:value-type="float" office:value="101"/>
            <table:table-cell office:value-type="float" office:value="8434"/>
            <table:table-cell office:value-type="float" office:value="295"/>
          </table:table-row>
          <table:table-row>
            <table:table-cell office:value-type="float" office:value="102"/>
            <table:table-cell office:value-type="float" office:value="8434"/>
            <table:table-cell office:value-type="float" office:value="2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