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100%" fo:margin-right="0.018in" fo:text-indent="4.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本文縮排" style:family="paragraph">
      <style:paragraph-properties fo:margin-right="0.018in"/>
    </style:style>
    <style:style style:name="P5" style:parent-style-name="內文" style:family="paragraph">
      <style:paragraph-properties style:text-autospace="none" fo:margin-top="0.0416in" fo:margin-bottom="0.0416in" fo:line-height="0.305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margin-top="0.0416in" fo:margin-bottom="0.0416in" fo:line-height="0.3055in" fo:margin-left="0.375in" fo:margin-right="0.018in" fo:text-indent="0.3333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text-autospace="none" fo:margin-top="0.0416in" fo:margin-bottom="0.0416in" fo:line-height="0.3055in" fo:margin-left="0.375in" fo:margin-right="0.018in" fo:text-indent="0.3333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10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11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教育文化105</text:p>
      <text:p text:style-name="P2">柒、教育文化</text:p>
      <text:p text:style-name="P3"/>
      <text:p text:style-name="P4">教育為國家百年大計，其形成與發展，對國家經濟、社會、文化及國防均有深遠之影響。我國自民國57學年度起，實施九年國民義務教育以來，對於普及教育，提高素質，配合國家經濟發展，頗有成效。</text:p>
      <text:p text:style-name="P5">一、國民中學：</text:p>
      <text:p text:style-name="P6">本鄉102學年度國民中學有1所，教師人數11人，學生人數62人，班級數3班；平均每班學生人數21人。</text:p>
      <text:p text:style-name="內文"><text:bookmark-start text:name="_1350849311"/><text:bookmark-start text:name="_1350849380"/><text:bookmark-start text:name="_1350849506"/><text:bookmark-start text:name="_1350849950"/><text:bookmark-start text:name="_1382510288"/><text:bookmark-start text:name="_1412948799"/><text:bookmark-start text:name="_1444135637"/><text:bookmark-end text:name="_1350849311"/><text:bookmark-end text:name="_1350849380"/><text:bookmark-end text:name="_1350849506"/><text:bookmark-end text:name="_1350849950"/><text:bookmark-end text:name="_1382510288"/><text:bookmark-end text:name="_1412948799"/><text:bookmark-end text:name="_1444135637"/><draw:frame draw:style-name="a0" draw:name="物件 1" text:anchor-type="as-char" svg:x="0in" svg:y="0in" svg:width="6.01042in" svg:height="2.98958in" style:rel-width="scale" style:rel-height="scale"><draw:object xlink:href="Object 1/" xlink:type="simple" xlink:show="embed" xlink:actuate="onLoad"/><svg:title/><svg:desc/></draw:frame><text:span text:style-name="T7">二、國民小學：</text:span></text:p>
      <text:p text:style-name="P8">本鄉102學年度國民小學有7所，教師人數101人，學生人數<text:s/>326人，班級數60班，平均每班學生人數5.4人。</text:p>
      <text:p text:style-name="內文"><text:bookmark-start text:name="_1350849840"/><text:bookmark-start text:name="_1350849849"/><text:bookmark-start text:name="_1412949005"/><text:bookmark-start text:name="_1412949033"/><text:bookmark-start text:name="_1444135683"/><text:bookmark-end text:name="_1350849840"/><text:bookmark-end text:name="_1350849849"/><text:bookmark-end text:name="_1412949005"/><text:bookmark-end text:name="_1412949033"/><text:bookmark-end text:name="_1444135683"/><draw:frame draw:style-name="a1" draw:name="物件 2" text:anchor-type="as-char" svg:x="0in" svg:y="0in" svg:width="6.01042in" svg:height="2.30208in" style:rel-width="scale" style:rel-height="scale"><draw:object xlink:href="Object 2/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><text:span text:style-name="T14">柒、教育文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top="0.0416in" fo:margin-bottom="0.0416in" fo:line-height="0.3055in" fo:margin-right="-0.6972in" fo:text-inden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文化74</dc:title>
    <meta:initial-creator>user</meta:initial-creator>
    <dc:creator>User</dc:creator>
    <meta:creation-date>2020-07-22T03:03:00Z</meta:creation-date>
    <dc:date>2020-07-22T03:03:00Z</dc:date>
    <meta:print-date>2012-10-29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15.25pt" svg:width="432.75pt" chart:style-name="Crt0">
        <chart:title svg:x="160.2777952755906pt" svg:y="4.66244094488189pt" chart:style-name="CT00">
          <text:p text:style-name="a0" text:class-names="" text:cond-style-name="">海端鄉歷年國中人數比較</text:p>
        </chart:title>
        <chart:plot-area svg:x="24.82818897637795pt" svg:y="43.17866141732284pt" svg:width="401.0527559055118pt" svg:height="132.961811023622pt" chart:style-name="Plt0" chart:data-source-has-labels="both">
          <chart:axis chart:dimension="x" chart:name="primary-x" chart:style-name="Axs0">
            <chart:title svg:x="224.3888976377953pt" svg:y="185.7211023622047pt" chart:style-name="AT00">
              <text:p text:style-name="a1" text:class-names="" text:cond-style-name="">學年</text:p>
            </chart:title>
            <chart:categories table:cell-range-address="local-table.$A$2:.$A$11"/>
          </chart:axis>
          <chart:axis chart:dimension="y" chart:name="primary-y" chart:style-name="Axs1">
            <chart:title svg:x="8.39551181102362pt" svg:y="84.70125984251968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海端鄉歷年國中人數比較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119"/>
          </table:table-row>
          <table:table-row>
            <table:table-cell office:value-type="float" office:value="94"/>
            <table:table-cell office:value-type="float" office:value="109"/>
          </table:table-row>
          <table:table-row>
            <table:table-cell office:value-type="float" office:value="95"/>
            <table:table-cell office:value-type="float" office:value="95"/>
          </table:table-row>
          <table:table-row>
            <table:table-cell office:value-type="float" office:value="96"/>
            <table:table-cell office:value-type="float" office:value="89"/>
          </table:table-row>
          <table:table-row>
            <table:table-cell office:value-type="float" office:value="97"/>
            <table:table-cell office:value-type="float" office:value="73"/>
          </table:table-row>
          <table:table-row>
            <table:table-cell office:value-type="float" office:value="98"/>
            <table:table-cell office:value-type="float" office:value="77"/>
          </table:table-row>
          <table:table-row>
            <table:table-cell office:value-type="float" office:value="99"/>
            <table:table-cell office:value-type="float" office:value="63"/>
          </table:table-row>
          <table:table-row>
            <table:table-cell office:value-type="float" office:value="100"/>
            <table:table-cell office:value-type="float" office:value="61"/>
          </table:table-row>
          <table:table-row>
            <table:table-cell office:value-type="float" office:value="101"/>
            <table:table-cell office:value-type="float" office:value="64"/>
          </table:table-row>
          <table:table-row>
            <table:table-cell office:value-type="float" office:value="102"/>
            <table:table-cell office:value-type="float" office:value="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165.75pt" svg:width="432.75pt" chart:style-name="Crt0">
        <chart:title svg:x="168.6733070866142pt" svg:y="3.142204724409449pt" chart:style-name="CT00">
          <text:p text:style-name="a0" text:class-names="" text:cond-style-name="">海端鄉歷年國小人數比較</text:p>
        </chart:title>
        <chart:plot-area svg:x="21.53606299212598pt" svg:y="32.13503937007874pt" svg:width="404.3448818897637pt" svg:height="106.5366141732283pt" chart:style-name="Plt0" chart:data-source-has-labels="both">
          <chart:axis chart:dimension="x" chart:name="primary-x" chart:style-name="Axs0">
            <chart:title svg:x="222.0992125984252pt" svg:y="142.9692125984252pt" chart:style-name="AT00">
              <text:p text:style-name="a1" text:class-names="" text:cond-style-name="">學年</text:p>
            </chart:title>
            <chart:categories table:cell-range-address="local-table.$A$2:.$A$11"/>
          </chart:axis>
          <chart:axis chart:dimension="y" chart:name="primary-y" chart:style-name="Axs1">
            <chart:title svg:x="8.39551181102362pt" svg:y="66.77133858267716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海端鄉歷年國中人數比較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446"/>
          </table:table-row>
          <table:table-row>
            <table:table-cell office:value-type="float" office:value="94"/>
            <table:table-cell office:value-type="float" office:value="433"/>
          </table:table-row>
          <table:table-row>
            <table:table-cell office:value-type="float" office:value="95"/>
            <table:table-cell office:value-type="float" office:value="429"/>
          </table:table-row>
          <table:table-row>
            <table:table-cell office:value-type="float" office:value="96"/>
            <table:table-cell office:value-type="float" office:value="437"/>
          </table:table-row>
          <table:table-row>
            <table:table-cell office:value-type="float" office:value="97"/>
            <table:table-cell office:value-type="float" office:value="434"/>
          </table:table-row>
          <table:table-row>
            <table:table-cell office:value-type="float" office:value="98"/>
            <table:table-cell office:value-type="float" office:value="412"/>
          </table:table-row>
          <table:table-row>
            <table:table-cell office:value-type="float" office:value="99"/>
            <table:table-cell office:value-type="float" office:value="376"/>
          </table:table-row>
          <table:table-row>
            <table:table-cell office:value-type="float" office:value="100"/>
            <table:table-cell office:value-type="float" office:value="356"/>
          </table:table-row>
          <table:table-row>
            <table:table-cell office:value-type="float" office:value="101"/>
            <table:table-cell office:value-type="float" office:value="339"/>
          </table:table-row>
          <table:table-row>
            <table:table-cell office:value-type="float" office:value="102"/>
            <table:table-cell office:value-type="float" office:value="3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