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 098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9">
            <text:p>項 <text:s text:c="2"/>目</text:p>
          </table:table-cell>
          <table:table-cell office:value-type="string" table:number-columns-spanned="1" table:number-rows-spanned="3" table:style-name="ce30">
            <text:p>預算數</text:p>
          </table:table-cell>
          <table:table-cell office:value-type="string" table:number-columns-spanned="1" table:number-rows-spanned="3" table:style-name="ce30">
            <text:p>決算數</text:p>
          </table:table-cell>
          <table:table-cell office:value-type="string" table:number-columns-spanned="1" table:number-rows-spanned="3" table:style-name="ce30">
            <text:p>比較增減數</text:p>
          </table:table-cell>
          <table:table-cell office:value-type="string" table:number-columns-spanned="2" table:number-rows-spanned="1" table:style-name="ce26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增減％</text:p>
          </table:table-cell>
          <table:table-cell office:value-type="string" table:number-columns-spanned="1" table:number-rows-spanned="2" table:style-name="ce28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215408000" table:style-name="ce4">
            <text:p>215,408,000</text:p>
          </table:table-cell>
          <table:table-cell office:value-type="float" office:value="161750408" table:style-name="ce4">
            <text:p>161,750,408</text:p>
          </table:table-cell>
          <table:table-cell office:value-type="float" office:value="-53657592" table:style-name="ce4">
            <text:p>-53,657,592</text:p>
          </table:table-cell>
          <table:table-cell office:value-type="float" office:value="-24.91" table:style-name="ce6">
            <text:p>-24.91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54133000" table:style-name="ce4">
            <text:p>154,133,000</text:p>
          </table:table-cell>
          <table:table-cell office:value-type="float" office:value="114516490" table:style-name="ce4">
            <text:p>114,516,490</text:p>
          </table:table-cell>
          <table:table-cell office:value-type="float" office:value="-39616510" table:style-name="ce4">
            <text:p>-39,616,510</text:p>
          </table:table-cell>
          <table:table-cell office:value-type="float" office:value="-25.7" table:style-name="ce6">
            <text:p>-25.70</text:p>
          </table:table-cell>
          <table:table-cell office:value-type="float" office:value="70.790000000000006" table:style-name="ce7">
            <text:p>70.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2000" table:style-name="ce4">
            <text:p>12,000</text:p>
          </table:table-cell>
          <table:table-cell office:value-type="float" office:value="48876" table:style-name="ce4">
            <text:p>48,876</text:p>
          </table:table-cell>
          <table:table-cell office:value-type="float" office:value="36876" table:style-name="ce4">
            <text:p>36,876</text:p>
          </table:table-cell>
          <table:table-cell office:value-type="float" office:value="307.3" table:style-name="ce6">
            <text:p>307.30</text:p>
          </table:table-cell>
          <table:table-cell office:value-type="float" office:value="0.03" table:style-name="ce7">
            <text:p>0.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675000" table:style-name="ce4">
            <text:p>675,000</text:p>
          </table:table-cell>
          <table:table-cell office:value-type="float" office:value="593149" table:style-name="ce4">
            <text:p>593,149</text:p>
          </table:table-cell>
          <table:table-cell office:value-type="float" office:value="-81851" table:style-name="ce4">
            <text:p>-81,851</text:p>
          </table:table-cell>
          <table:table-cell office:value-type="float" office:value="-12.13" table:style-name="ce6">
            <text:p>-12.13</text:p>
          </table:table-cell>
          <table:table-cell office:value-type="float" office:value="0.37" table:style-name="ce7">
            <text:p>0.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424000" table:style-name="ce4">
            <text:p>424,000</text:p>
          </table:table-cell>
          <table:table-cell office:value-type="float" office:value="903767" table:style-name="ce4">
            <text:p>903,767</text:p>
          </table:table-cell>
          <table:table-cell office:value-type="float" office:value="479767" table:style-name="ce4">
            <text:p>479,767</text:p>
          </table:table-cell>
          <table:table-cell office:value-type="float" office:value="113.15" table:style-name="ce6">
            <text:p>113.15</text:p>
          </table:table-cell>
          <table:table-cell office:value-type="float" office:value="0.56000000000000005" table:style-name="ce7">
            <text:p>0.5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float" office:value="100000" table:style-name="ce4">
            <text:p>100,000</text:p>
          </table:table-cell>
          <table:table-cell office:value-type="float" office:value="100000" table:style-name="ce4">
            <text:p>100,000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float" office:value="0.06" table:style-name="ce7">
            <text:p>0.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59875000" table:style-name="ce4">
            <text:p>59,875,000</text:p>
          </table:table-cell>
          <table:table-cell office:value-type="float" office:value="45478618" table:style-name="ce4">
            <text:p>45,478,618</text:p>
          </table:table-cell>
          <table:table-cell office:value-type="float" office:value="-14396382" table:style-name="ce4">
            <text:p>-14,396,382</text:p>
          </table:table-cell>
          <table:table-cell office:value-type="float" office:value="-24.04" table:style-name="ce6">
            <text:p>-24.04</text:p>
          </table:table-cell>
          <table:table-cell office:value-type="float" office:value="28.12" table:style-name="ce7">
            <text:p>28.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float" office:value="62000" table:style-name="ce4">
            <text:p>62,000</text:p>
          </table:table-cell>
          <table:table-cell office:value-type="float" office:value="62000" table:style-name="ce4">
            <text:p>62,000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float" office:value="0.04" table:style-name="ce7">
            <text:p>0.0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127000" table:style-name="ce4">
            <text:p>127,000</text:p>
          </table:table-cell>
          <table:table-cell office:value-type="float" office:value="47508" table:style-name="ce4">
            <text:p>47,508</text:p>
          </table:table-cell>
          <table:table-cell office:value-type="float" office:value="-79492" table:style-name="ce4">
            <text:p>-79,492</text:p>
          </table:table-cell>
          <table:table-cell office:value-type="float" office:value="-62.59" table:style-name="ce6">
            <text:p>-62.59</text:p>
          </table:table-cell>
          <table:table-cell office:value-type="float" office:value="0.03" table:style-name="ce7">
            <text:p>0.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248293000" table:style-name="ce4">
            <text:p>248,293,000</text:p>
          </table:table-cell>
          <table:table-cell office:value-type="float" office:value="212048865" table:style-name="ce4">
            <text:p>212,048,865</text:p>
          </table:table-cell>
          <table:table-cell office:value-type="float" office:value="-36244135" table:style-name="ce4">
            <text:p>-36,244,135</text:p>
          </table:table-cell>
          <table:table-cell office:value-type="float" office:value="-14.6" table:style-name="ce6">
            <text:p>-14.60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56908000" table:style-name="ce4">
            <text:p>56,908,000</text:p>
          </table:table-cell>
          <table:table-cell office:value-type="float" office:value="48547269" table:style-name="ce4">
            <text:p>48,547,269</text:p>
          </table:table-cell>
          <table:table-cell office:value-type="float" office:value="-8360731" table:style-name="ce4">
            <text:p>-8,360,731</text:p>
          </table:table-cell>
          <table:table-cell office:value-type="float" office:value="-14.69" table:style-name="ce6">
            <text:p>-14.69</text:p>
          </table:table-cell>
          <table:table-cell office:value-type="float" office:value="22.9" table:style-name="ce7">
            <text:p>22.9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5543000" table:style-name="ce4">
            <text:p>15,543,000</text:p>
          </table:table-cell>
          <table:table-cell office:value-type="float" office:value="13095409" table:style-name="ce4">
            <text:p>13,095,409</text:p>
          </table:table-cell>
          <table:table-cell office:value-type="float" office:value="-2447591" table:style-name="ce4">
            <text:p>-2,447,591</text:p>
          </table:table-cell>
          <table:table-cell office:value-type="float" office:value="-15.75" table:style-name="ce6">
            <text:p>-15.75</text:p>
          </table:table-cell>
          <table:table-cell office:value-type="float" office:value="6.18" table:style-name="ce7">
            <text:p>6.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97191000" table:style-name="ce4">
            <text:p>97,191,000</text:p>
          </table:table-cell>
          <table:table-cell office:value-type="float" office:value="86304696" table:style-name="ce4">
            <text:p>86,304,696</text:p>
          </table:table-cell>
          <table:table-cell office:value-type="float" office:value="-10886304" table:style-name="ce4">
            <text:p>-10,886,304</text:p>
          </table:table-cell>
          <table:table-cell office:value-type="float" office:value="-11.2" table:style-name="ce6">
            <text:p>-11.20</text:p>
          </table:table-cell>
          <table:table-cell office:value-type="float" office:value="40.700000000000003" table:style-name="ce7">
            <text:p>40.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52193000" table:style-name="ce4">
            <text:p>52,193,000</text:p>
          </table:table-cell>
          <table:table-cell office:value-type="float" office:value="44320242" table:style-name="ce4">
            <text:p>44,320,242</text:p>
          </table:table-cell>
          <table:table-cell office:value-type="float" office:value="-7872758" table:style-name="ce4">
            <text:p>-7,872,758</text:p>
          </table:table-cell>
          <table:table-cell office:value-type="float" office:value="-15.08" table:style-name="ce6">
            <text:p>-15.08</text:p>
          </table:table-cell>
          <table:table-cell office:value-type="float" office:value="20.9" table:style-name="ce7">
            <text:p>20.9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5620000" table:style-name="ce4">
            <text:p>15,620,000</text:p>
          </table:table-cell>
          <table:table-cell office:value-type="float" office:value="13432875" table:style-name="ce4">
            <text:p>13,432,875</text:p>
          </table:table-cell>
          <table:table-cell office:value-type="float" office:value="-2187125" table:style-name="ce4">
            <text:p>-2,187,125</text:p>
          </table:table-cell>
          <table:table-cell office:value-type="float" office:value="-14" table:style-name="ce6">
            <text:p>-14.00</text:p>
          </table:table-cell>
          <table:table-cell office:value-type="float" office:value="6.33" table:style-name="ce7">
            <text:p>6.3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7638000" table:style-name="ce4">
            <text:p>7,638,000</text:p>
          </table:table-cell>
          <table:table-cell office:value-type="float" office:value="5522954" table:style-name="ce4">
            <text:p>5,522,954</text:p>
          </table:table-cell>
          <table:table-cell office:value-type="float" office:value="-2115046" table:style-name="ce4">
            <text:p>-2,115,046</text:p>
          </table:table-cell>
          <table:table-cell office:value-type="float" office:value="-27.69" table:style-name="ce6">
            <text:p>-27.69</text:p>
          </table:table-cell>
          <table:table-cell office:value-type="float" office:value="2.6" table:style-name="ce7">
            <text:p>2.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3200000" table:style-name="ce4">
            <text:p>3,200,000</text:p>
          </table:table-cell>
          <table:table-cell office:value-type="float" office:value="825420" table:style-name="ce4">
            <text:p>825,420</text:p>
          </table:table-cell>
          <table:table-cell office:value-type="float" office:value="-2374580" table:style-name="ce4">
            <text:p>-2,374,580</text:p>
          </table:table-cell>
          <table:table-cell office:value-type="float" office:value="-74.209999999999994" table:style-name="ce6">
            <text:p>-74.21</text:p>
          </table:table-cell>
          <table:table-cell office:value-type="float" office:value="0.39" table:style-name="ce7">
            <text:p>0.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32885000" table:style-name="ce5">
            <text:p>-32,885,000</text:p>
          </table:table-cell>
          <table:table-cell office:value-type="float" office:value="-50298457" table:style-name="ce5">
            <text:p>-50,298,457</text:p>
          </table:table-cell>
          <table:table-cell office:value-type="float" office:value="-17413457" table:style-name="ce5">
            <text:p>-17,413,457</text:p>
          </table:table-cell>
          <table:table-cell office:value-type="string" table:style-name="ce8">
            <text:p><text:s text:c="8"/></text:p>
          </table:table-cell>
          <table:table-cell office:value-type="string" table:style-name="ce9">
            <text:p><text:s text:c="6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─ 2 ─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7:14Z</meta:creation-date>
    <dc:date>2020-07-21T06:48:48Z</dc:date>
  </office:meta>
</office:document-meta>
</file>