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台東縣海端鄉總決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 text:c="2"/>收 支 簡 明 比 較 分 析 表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中華民國 098 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18">
            <text:p>單位：新臺幣元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0">
            <text:p>項 <text:s text:c="5"/>目</text:p>
          </table:table-cell>
          <table:table-cell office:value-type="string" table:number-columns-spanned="1" table:number-rows-spanned="2" table:style-name="ce21">
            <text:p>預 <text:s/>算 <text:s/>數</text:p>
          </table:table-cell>
          <table:table-cell office:value-type="string" table:number-columns-spanned="1" table:number-rows-spanned="2" table:style-name="ce21">
            <text:p>決 <text:s/>算 <text:s/>數</text:p>
          </table:table-cell>
          <table:table-cell office:value-type="string" table:number-columns-spanned="1" table:number-rows-spanned="2" table:style-name="ce21">
            <text:p>比較增減數</text:p>
          </table:table-cell>
          <table:table-cell office:value-type="string" table:number-columns-spanned="1" table:number-rows-spanned="2" table:style-name="ce19">
            <text:p>備 <text:s text:c="5"/>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一、收入合計</text:p>
          </table:table-cell>
          <table:table-cell office:value-type="float" office:value="248293000" table:style-name="ce6">
            <text:p>248,293,000</text:p>
          </table:table-cell>
          <table:table-cell office:value-type="float" office:value="194635408" table:style-name="ce6">
            <text:p>194,635,408</text:p>
          </table:table-cell>
          <table:table-cell office:value-type="float" office:value="-53657592" table:style-name="ce6">
            <text:p>-53,657,59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入</text:p>
          </table:table-cell>
          <table:table-cell office:value-type="float" office:value="215408000" table:style-name="ce6">
            <text:p>215,408,000</text:p>
          </table:table-cell>
          <table:table-cell office:value-type="float" office:value="161750408" table:style-name="ce6">
            <text:p>161,750,408</text:p>
          </table:table-cell>
          <table:table-cell office:value-type="float" office:value="-53657592" table:style-name="ce6">
            <text:p>-53,657,59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舉借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三)預計移用以前年度歲</text:p>
          </table:table-cell>
          <table:table-cell office:value-type="float" office:value="32885000" table:style-name="ce6">
            <text:p>32,885,000</text:p>
          </table:table-cell>
          <table:table-cell office:value-type="float" office:value="32885000" table:style-name="ce6">
            <text:p>32,885,000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 text:c="5"/>計賸餘調節因應數</text:p>
          </table:table-cell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二、支出合計</text:p>
          </table:table-cell>
          <table:table-cell office:value-type="float" office:value="248293000" table:style-name="ce6">
            <text:p>248,293,000</text:p>
          </table:table-cell>
          <table:table-cell office:value-type="float" office:value="212048865" table:style-name="ce6">
            <text:p>212,048,865</text:p>
          </table:table-cell>
          <table:table-cell office:value-type="float" office:value="-36244135" table:style-name="ce6">
            <text:p>-36,244,13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一)歲出</text:p>
          </table:table-cell>
          <table:table-cell office:value-type="float" office:value="248293000" table:style-name="ce6">
            <text:p>248,293,000</text:p>
          </table:table-cell>
          <table:table-cell office:value-type="float" office:value="212048865" table:style-name="ce6">
            <text:p>212,048,865</text:p>
          </table:table-cell>
          <table:table-cell office:value-type="float" office:value="-36244135" table:style-name="ce6">
            <text:p>-36,244,13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<text:s/>(二)債務之償還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三、收支餘絀數</text:p>
          </table:table-cell>
          <table:table-cell office:value-type="string" table:style-name="ce6">
            <text:p><text:s text:c="2"/></text:p>
          </table:table-cell>
          <table:table-cell office:value-type="float" office:value="-17413457" table:style-name="ce6">
            <text:p>-17,413,457</text:p>
          </table:table-cell>
          <table:table-cell office:value-type="float" office:value="-17413457" table:style-name="ce6">
            <text:p>-17,413,457</text:p>
          </table:table-cell>
          <table:table-cell table:style-name="ce2"/>
          <table:table-cell table:number-columns-repeated="16379"/>
        </table:table-row>
        <table:table-row table:number-rows-repeated="10" table:style-name="ro4">
          <table:table-cell table:style-name="ce4"/>
          <table:table-cell table:number-columns-repeated="3" table:style-name="ce6"/>
          <table:table-cell table:style-name="ce2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7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─ 4 ─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8:52Z</meta:creation-date>
    <dc:date>2020-07-21T06:48:35Z</dc:date>
  </office:meta>
</office:document-meta>
</file>