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6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3">
      <style:table-cell-properties fo:border-top="none" fo:border-bottom="2pt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4">
      <style:table-cell-properties fo:border-top="none" fo:border-bottom="2pt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4">
      <style:table-cell-properties fo:border-top="none" fo:border-bottom="none" fo:border-left="thin solid #000000" fo:border-right="2pt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4">
      <style:table-cell-properties fo:border-top="none" fo:border-bottom="2pt solid #000000" fo:border-left="thin solid #000000" fo:border-right="2pt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style:text-underline-style="solid" style:text-underline-type="single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18">
            <text:p>台東縣海端鄉總決算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8">
            <text:p><text:s text:c="3"/>收支性質及餘絀簡明分析表<text:s text:c="3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中華民國 098 年度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spanned="3" table:number-rows-spanned="1" table:style-name="ce20"/>
          <table:covered-table-cell table:number-columns-repeated="2"/>
          <table:table-cell office:value-type="string" table:number-columns-spanned="4" table:number-rows-spanned="1" table:style-name="ce21">
            <text:p>單位：新臺幣元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22">
            <text:p>項 <text:s text:c="2"/>目</text:p>
          </table:table-cell>
          <table:table-cell office:value-type="string" table:number-columns-spanned="2" table:number-rows-spanned="1" table:style-name="ce23">
            <text:p>本年度決算數</text:p>
          </table:table-cell>
          <table:covered-table-cell/>
          <table:table-cell office:value-type="string" table:number-columns-spanned="2" table:number-rows-spanned="1" table:style-name="ce23">
            <text:p>上年度決算數</text:p>
          </table:table-cell>
          <table:covered-table-cell/>
          <table:table-cell office:value-type="string" table:number-columns-spanned="2" table:number-rows-spanned="1" table:style-name="ce24">
            <text:p>前年度決算數</text:p>
          </table:table-cell>
          <table:covered-table-cell/>
          <table:table-cell table:number-columns-repeated="16377"/>
        </table:table-row>
        <table:table-row table:style-name="ro4">
          <table:covered-table-cell/>
          <table:table-cell office:value-type="string" table:style-name="ce2">
            <text:p>金額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金額</text:p>
          </table:table-cell>
          <table:table-cell office:value-type="string" table:style-name="ce3">
            <text:p>％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一、經常門決算收支</text:p>
          </table:table-cell>
          <table:table-cell office:value-type="string" table:style-name="ce6">
            <text:p><text:s text:c="2"/></text:p>
          </table:table-cell>
          <table:table-cell table:style-name="ce8"/>
          <table:table-cell office:value-type="string" table:style-name="ce6">
            <text:p><text:s text:c="2"/></text:p>
          </table:table-cell>
          <table:table-cell table:style-name="ce8"/>
          <table:table-cell office:value-type="string" table:style-name="ce6">
            <text:p><text:s text:c="2"/>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string" table:style-name="ce4">
            <text:p><text:s text:c="2"/>(一)經常收入</text:p>
          </table:table-cell>
          <table:table-cell office:value-type="float" office:value="161750408" table:style-name="ce6">
            <text:p>161,750,408</text:p>
          </table:table-cell>
          <table:table-cell office:value-type="float" office:value="100" table:style-name="ce8">
            <text:p>100.00</text:p>
          </table:table-cell>
          <table:table-cell office:value-type="float" office:value="170203679" table:style-name="ce6">
            <text:p>170,203,679</text:p>
          </table:table-cell>
          <table:table-cell office:value-type="float" office:value="100" table:style-name="ce8">
            <text:p>100.00</text:p>
          </table:table-cell>
          <table:table-cell office:value-type="float" office:value="171326094" table:style-name="ce6">
            <text:p>171,326,094</text:p>
          </table:table-cell>
          <table:table-cell office:value-type="float" office:value="100" table:style-name="ce10">
            <text:p>100.0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<text:s text:c="5"/>1.直接稅收入</text:p>
          </table:table-cell>
          <table:table-cell office:value-type="float" office:value="46628660.57" table:style-name="ce6">
            <text:p>46,628,661</text:p>
          </table:table-cell>
          <table:table-cell office:value-type="float" office:value="28.83" table:style-name="ce8">
            <text:p>28.83</text:p>
          </table:table-cell>
          <table:table-cell office:value-type="float" office:value="56225997.359999999" table:style-name="ce6">
            <text:p>56,225,997</text:p>
          </table:table-cell>
          <table:table-cell office:value-type="float" office:value="33.03" table:style-name="ce8">
            <text:p>33.03</text:p>
          </table:table-cell>
          <table:table-cell office:value-type="float" office:value="52400231.219999999" table:style-name="ce6">
            <text:p>52,400,231</text:p>
          </table:table-cell>
          <table:table-cell office:value-type="float" office:value="30.58" table:style-name="ce10">
            <text:p>30.5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<text:s text:c="5"/>2.間接稅收入</text:p>
          </table:table-cell>
          <table:table-cell office:value-type="float" office:value="67887829.430000007" table:style-name="ce6">
            <text:p>67,887,829</text:p>
          </table:table-cell>
          <table:table-cell office:value-type="float" office:value="41.97" table:style-name="ce8">
            <text:p>41.97</text:p>
          </table:table-cell>
          <table:table-cell office:value-type="float" office:value="77911359.640000001" table:style-name="ce6">
            <text:p>77,911,360</text:p>
          </table:table-cell>
          <table:table-cell office:value-type="float" office:value="45.78" table:style-name="ce8">
            <text:p>45.78</text:p>
          </table:table-cell>
          <table:table-cell office:value-type="float" office:value="87010048.780000001" table:style-name="ce6">
            <text:p>87,010,049</text:p>
          </table:table-cell>
          <table:table-cell office:value-type="float" office:value="50.79" table:style-name="ce10">
            <text:p>50.7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<text:s text:c="5"/>3.賦稅外收入</text:p>
          </table:table-cell>
          <table:table-cell office:value-type="float" office:value="47233918" table:style-name="ce6">
            <text:p>47,233,918</text:p>
          </table:table-cell>
          <table:table-cell office:value-type="float" office:value="29.2" table:style-name="ce8">
            <text:p>29.20</text:p>
          </table:table-cell>
          <table:table-cell office:value-type="float" office:value="36066322" table:style-name="ce6">
            <text:p>36,066,322</text:p>
          </table:table-cell>
          <table:table-cell office:value-type="float" office:value="21.19" table:style-name="ce8">
            <text:p>21.19</text:p>
          </table:table-cell>
          <table:table-cell office:value-type="float" office:value="31915814" table:style-name="ce6">
            <text:p>31,915,814</text:p>
          </table:table-cell>
          <table:table-cell office:value-type="float" office:value="18.63" table:style-name="ce10">
            <text:p>18.6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<text:s text:c="2"/>(二)經常支出</text:p>
          </table:table-cell>
          <table:table-cell office:value-type="float" office:value="101413449" table:style-name="ce6">
            <text:p>101,413,449</text:p>
          </table:table-cell>
          <table:table-cell office:value-type="float" office:value="100" table:style-name="ce8">
            <text:p>100.00</text:p>
          </table:table-cell>
          <table:table-cell office:value-type="float" office:value="109015691" table:style-name="ce6">
            <text:p>109,015,691</text:p>
          </table:table-cell>
          <table:table-cell office:value-type="float" office:value="100" table:style-name="ce8">
            <text:p>100.00</text:p>
          </table:table-cell>
          <table:table-cell office:value-type="float" office:value="103141512" table:style-name="ce6">
            <text:p>103,141,512</text:p>
          </table:table-cell>
          <table:table-cell office:value-type="float" office:value="100" table:style-name="ce10">
            <text:p>100.0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<text:s text:c="5"/>1.一般經常支出</text:p>
          </table:table-cell>
          <table:table-cell office:value-type="float" office:value="101413449" table:style-name="ce6">
            <text:p>101,413,449</text:p>
          </table:table-cell>
          <table:table-cell office:value-type="float" office:value="100" table:style-name="ce8">
            <text:p>100.00</text:p>
          </table:table-cell>
          <table:table-cell office:value-type="float" office:value="109015691" table:style-name="ce6">
            <text:p>109,015,691</text:p>
          </table:table-cell>
          <table:table-cell office:value-type="float" office:value="100" table:style-name="ce8">
            <text:p>100.00</text:p>
          </table:table-cell>
          <table:table-cell office:value-type="float" office:value="103141512" table:style-name="ce6">
            <text:p>103,141,512</text:p>
          </table:table-cell>
          <table:table-cell office:value-type="float" office:value="100" table:style-name="ce10">
            <text:p>100.0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<text:s text:c="5"/>2.債務利息及事務支出</text:p>
          </table:table-cell>
          <table:table-cell office:value-type="string" table:style-name="ce6">
            <text:p><text:s text:c="2"/></text:p>
          </table:table-cell>
          <table:table-cell table:style-name="ce8"/>
          <table:table-cell office:value-type="string" table:style-name="ce6">
            <text:p><text:s text:c="2"/></text:p>
          </table:table-cell>
          <table:table-cell table:style-name="ce8"/>
          <table:table-cell office:value-type="string" table:style-name="ce6">
            <text:p><text:s text:c="2"/>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string" table:style-name="ce4">
            <text:p><text:s text:c="2"/>(三)經常收支餘絀</text:p>
          </table:table-cell>
          <table:table-cell office:value-type="float" office:value="60336959" table:style-name="ce6">
            <text:p>60,336,959</text:p>
          </table:table-cell>
          <table:table-cell table:style-name="ce8"/>
          <table:table-cell office:value-type="float" office:value="61187988" table:style-name="ce6">
            <text:p>61,187,988</text:p>
          </table:table-cell>
          <table:table-cell table:style-name="ce8"/>
          <table:table-cell office:value-type="float" office:value="68184582" table:style-name="ce6">
            <text:p>68,184,582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string" table:style-name="ce4">
            <text:p>二、資本門決算收支</text:p>
          </table:table-cell>
          <table:table-cell office:value-type="string" table:style-name="ce6">
            <text:p><text:s text:c="2"/></text:p>
          </table:table-cell>
          <table:table-cell table:style-name="ce8"/>
          <table:table-cell office:value-type="string" table:style-name="ce6">
            <text:p><text:s text:c="2"/></text:p>
          </table:table-cell>
          <table:table-cell table:style-name="ce8"/>
          <table:table-cell office:value-type="string" table:style-name="ce6">
            <text:p><text:s text:c="2"/>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string" table:style-name="ce4">
            <text:p><text:s text:c="2"/>(一)資本收入</text:p>
          </table:table-cell>
          <table:table-cell office:value-type="string" table:style-name="ce6">
            <text:p><text:s text:c="2"/></text:p>
          </table:table-cell>
          <table:table-cell table:style-name="ce8"/>
          <table:table-cell office:value-type="string" table:style-name="ce6">
            <text:p><text:s text:c="2"/></text:p>
          </table:table-cell>
          <table:table-cell table:style-name="ce8"/>
          <table:table-cell office:value-type="string" table:style-name="ce6">
            <text:p><text:s text:c="2"/>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string" table:style-name="ce4">
            <text:p><text:s text:c="5"/>1.減少資產收入</text:p>
          </table:table-cell>
          <table:table-cell office:value-type="string" table:style-name="ce6">
            <text:p><text:s text:c="2"/></text:p>
          </table:table-cell>
          <table:table-cell table:style-name="ce8"/>
          <table:table-cell office:value-type="string" table:style-name="ce6">
            <text:p><text:s text:c="2"/></text:p>
          </table:table-cell>
          <table:table-cell table:style-name="ce8"/>
          <table:table-cell office:value-type="string" table:style-name="ce6">
            <text:p><text:s text:c="2"/>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string" table:style-name="ce4">
            <text:p><text:s text:c="5"/>2.收回投資基金及其他收入</text:p>
          </table:table-cell>
          <table:table-cell office:value-type="string" table:style-name="ce6">
            <text:p><text:s text:c="2"/></text:p>
          </table:table-cell>
          <table:table-cell table:style-name="ce8"/>
          <table:table-cell office:value-type="string" table:style-name="ce6">
            <text:p><text:s text:c="2"/></text:p>
          </table:table-cell>
          <table:table-cell table:style-name="ce8"/>
          <table:table-cell office:value-type="string" table:style-name="ce6">
            <text:p><text:s text:c="2"/>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string" table:style-name="ce4">
            <text:p><text:s text:c="2"/>(二)資本支出</text:p>
          </table:table-cell>
          <table:table-cell office:value-type="float" office:value="110635416" table:style-name="ce6">
            <text:p>110,635,416</text:p>
          </table:table-cell>
          <table:table-cell office:value-type="float" office:value="100" table:style-name="ce8">
            <text:p>100.00</text:p>
          </table:table-cell>
          <table:table-cell office:value-type="float" office:value="54504436" table:style-name="ce6">
            <text:p>54,504,436</text:p>
          </table:table-cell>
          <table:table-cell office:value-type="float" office:value="100" table:style-name="ce8">
            <text:p>100.00</text:p>
          </table:table-cell>
          <table:table-cell office:value-type="float" office:value="35350178" table:style-name="ce6">
            <text:p>35,350,178</text:p>
          </table:table-cell>
          <table:table-cell office:value-type="float" office:value="100" table:style-name="ce10">
            <text:p>100.0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<text:s text:c="5"/>1.增置或擴充改良資產支出</text:p>
          </table:table-cell>
          <table:table-cell office:value-type="float" office:value="110635416" table:style-name="ce6">
            <text:p>110,635,416</text:p>
          </table:table-cell>
          <table:table-cell office:value-type="float" office:value="100" table:style-name="ce8">
            <text:p>100.00</text:p>
          </table:table-cell>
          <table:table-cell office:value-type="float" office:value="54504436" table:style-name="ce6">
            <text:p>54,504,436</text:p>
          </table:table-cell>
          <table:table-cell office:value-type="float" office:value="100" table:style-name="ce8">
            <text:p>100.00</text:p>
          </table:table-cell>
          <table:table-cell office:value-type="float" office:value="35350178" table:style-name="ce6">
            <text:p>35,350,178</text:p>
          </table:table-cell>
          <table:table-cell office:value-type="float" office:value="100" table:style-name="ce10">
            <text:p>100.0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<text:s text:c="5"/>2.增加投資支出</text:p>
          </table:table-cell>
          <table:table-cell office:value-type="string" table:style-name="ce6">
            <text:p><text:s text:c="2"/></text:p>
          </table:table-cell>
          <table:table-cell table:style-name="ce8"/>
          <table:table-cell office:value-type="string" table:style-name="ce6">
            <text:p><text:s text:c="2"/></text:p>
          </table:table-cell>
          <table:table-cell table:style-name="ce8"/>
          <table:table-cell office:value-type="string" table:style-name="ce6">
            <text:p><text:s text:c="2"/>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string" table:style-name="ce4">
            <text:p><text:s text:c="2"/>(三)資本收支餘絀</text:p>
          </table:table-cell>
          <table:table-cell office:value-type="float" office:value="-110635416" table:style-name="ce6">
            <text:p>-110,635,416</text:p>
          </table:table-cell>
          <table:table-cell table:style-name="ce8"/>
          <table:table-cell office:value-type="float" office:value="-54504436" table:style-name="ce6">
            <text:p>-54,504,436</text:p>
          </table:table-cell>
          <table:table-cell table:style-name="ce8"/>
          <table:table-cell office:value-type="float" office:value="-35350178" table:style-name="ce6">
            <text:p>-35,350,178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string" table:style-name="ce5">
            <text:p>三、歲入歲出餘絀</text:p>
          </table:table-cell>
          <table:table-cell office:value-type="float" office:value="-50298457" table:style-name="ce7">
            <text:p>-50,298,457</text:p>
          </table:table-cell>
          <table:table-cell table:style-name="ce9"/>
          <table:table-cell office:value-type="float" office:value="6683552" table:style-name="ce7">
            <text:p>6,683,552</text:p>
          </table:table-cell>
          <table:table-cell table:style-name="ce9"/>
          <table:table-cell office:value-type="float" office:value="32834404" table:style-name="ce7">
            <text:p>32,834,404</text:p>
          </table:table-cell>
          <table:table-cell table:style-name="ce11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2">
            <text:p>─ 3 ─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number-columns-repeated="16384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396825396825397in" fo:margin-right="0.39682539682539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95238095238095in" fo:margin-left="0in" fo:margin-right="0in" fo:margin-bottom="0in"/>
      </style:header-style>
      <style:footer-style>
        <style:header-footer-properties fo:min-height="0.59523809523809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0-08-23T03:38:04Z</meta:creation-date>
    <dc:date>2020-07-21T06:48:15Z</dc:date>
  </office:meta>
</office:document-meta>
</file>