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台東縣海端鄉總決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<text:s text:c="4"/>歲入歲出簡明比較分析表<text:s text:c="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 099 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office:value-type="string" table:number-columns-spanned="3" table:number-rows-spanned="1" table:style-name="ce25">
            <text:p>單位：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9">
            <text:p>項 <text:s text:c="2"/>目</text:p>
          </table:table-cell>
          <table:table-cell office:value-type="string" table:number-columns-spanned="1" table:number-rows-spanned="3" table:style-name="ce30">
            <text:p>預算數</text:p>
          </table:table-cell>
          <table:table-cell office:value-type="string" table:number-columns-spanned="1" table:number-rows-spanned="3" table:style-name="ce30">
            <text:p>決算數</text:p>
          </table:table-cell>
          <table:table-cell office:value-type="string" table:number-columns-spanned="1" table:number-rows-spanned="3" table:style-name="ce30">
            <text:p>比較增減數</text:p>
          </table:table-cell>
          <table:table-cell office:value-type="string" table:number-columns-spanned="2" table:number-rows-spanned="1" table:style-name="ce26">
            <text:p>百分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增減％</text:p>
          </table:table-cell>
          <table:table-cell office:value-type="string" table:number-columns-spanned="1" table:number-rows-spanned="2" table:style-name="ce28">
            <text:p>占決算</text:p>
            <text:p>總額％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一、歲入合計</text:p>
          </table:table-cell>
          <table:table-cell office:value-type="float" office:value="182986000" table:style-name="ce4">
            <text:p>182,986,000</text:p>
          </table:table-cell>
          <table:table-cell office:value-type="float" office:value="201696405" table:style-name="ce4">
            <text:p>201,696,405</text:p>
          </table:table-cell>
          <table:table-cell office:value-type="float" office:value="18710405" table:style-name="ce4">
            <text:p>18,710,405</text:p>
          </table:table-cell>
          <table:table-cell office:value-type="float" office:value="10.23" table:style-name="ce6">
            <text:p>10.23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稅課收入</text:p>
          </table:table-cell>
          <table:table-cell office:value-type="float" office:value="120087000" table:style-name="ce4">
            <text:p>120,087,000</text:p>
          </table:table-cell>
          <table:table-cell office:value-type="float" office:value="125785702" table:style-name="ce4">
            <text:p>125,785,702</text:p>
          </table:table-cell>
          <table:table-cell office:value-type="float" office:value="5698702" table:style-name="ce4">
            <text:p>5,698,702</text:p>
          </table:table-cell>
          <table:table-cell office:value-type="float" office:value="4.75" table:style-name="ce6">
            <text:p>4.75</text:p>
          </table:table-cell>
          <table:table-cell office:value-type="float" office:value="62.36" table:style-name="ce7">
            <text:p>62.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工程受益費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罰款及賠償收入</text:p>
          </table:table-cell>
          <table:table-cell office:value-type="float" office:value="12000" table:style-name="ce4">
            <text:p>12,000</text:p>
          </table:table-cell>
          <table:table-cell office:value-type="float" office:value="29189" table:style-name="ce4">
            <text:p>29,189</text:p>
          </table:table-cell>
          <table:table-cell office:value-type="float" office:value="17189" table:style-name="ce4">
            <text:p>17,189</text:p>
          </table:table-cell>
          <table:table-cell office:value-type="float" office:value="143.24" table:style-name="ce6">
            <text:p>143.24</text:p>
          </table:table-cell>
          <table:table-cell office:value-type="float" office:value="0.01" table:style-name="ce7">
            <text:p>0.0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規費收入</text:p>
          </table:table-cell>
          <table:table-cell office:value-type="float" office:value="620000" table:style-name="ce4">
            <text:p>620,000</text:p>
          </table:table-cell>
          <table:table-cell office:value-type="float" office:value="435985" table:style-name="ce4">
            <text:p>435,985</text:p>
          </table:table-cell>
          <table:table-cell office:value-type="float" office:value="-184015" table:style-name="ce4">
            <text:p>-184,015</text:p>
          </table:table-cell>
          <table:table-cell office:value-type="float" office:value="-29.68" table:style-name="ce6">
            <text:p>-29.68</text:p>
          </table:table-cell>
          <table:table-cell office:value-type="float" office:value="0.22" table:style-name="ce7">
            <text:p>0.2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信託管理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財產收入</text:p>
          </table:table-cell>
          <table:table-cell office:value-type="float" office:value="352000" table:style-name="ce4">
            <text:p>352,000</text:p>
          </table:table-cell>
          <table:table-cell office:value-type="float" office:value="436766" table:style-name="ce4">
            <text:p>436,766</text:p>
          </table:table-cell>
          <table:table-cell office:value-type="float" office:value="84766" table:style-name="ce4">
            <text:p>84,766</text:p>
          </table:table-cell>
          <table:table-cell office:value-type="float" office:value="24.08" table:style-name="ce6">
            <text:p>24.08</text:p>
          </table:table-cell>
          <table:table-cell office:value-type="float" office:value="0.22" table:style-name="ce7">
            <text:p>0.2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營業盈餘及事業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補助及協助收入</text:p>
          </table:table-cell>
          <table:table-cell office:value-type="float" office:value="61688000" table:style-name="ce4">
            <text:p>61,688,000</text:p>
          </table:table-cell>
          <table:table-cell office:value-type="float" office:value="68790259" table:style-name="ce4">
            <text:p>68,790,259</text:p>
          </table:table-cell>
          <table:table-cell office:value-type="float" office:value="7102259" table:style-name="ce4">
            <text:p>7,102,259</text:p>
          </table:table-cell>
          <table:table-cell office:value-type="float" office:value="11.51" table:style-name="ce6">
            <text:p>11.51</text:p>
          </table:table-cell>
          <table:table-cell office:value-type="float" office:value="34.11" table:style-name="ce7">
            <text:p>34.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捐獻及贈與收入</text:p>
          </table:table-cell>
          <table:table-cell office:value-type="float" office:value="100000" table:style-name="ce4">
            <text:p>100,000</text:p>
          </table:table-cell>
          <table:table-cell office:value-type="float" office:value="124656" table:style-name="ce4">
            <text:p>124,656</text:p>
          </table:table-cell>
          <table:table-cell office:value-type="float" office:value="24656" table:style-name="ce4">
            <text:p>24,656</text:p>
          </table:table-cell>
          <table:table-cell office:value-type="float" office:value="24.66" table:style-name="ce6">
            <text:p>24.66</text:p>
          </table:table-cell>
          <table:table-cell office:value-type="float" office:value="0.06" table:style-name="ce7">
            <text:p>0.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自治稅捐收入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1.其他收入</text:p>
          </table:table-cell>
          <table:table-cell office:value-type="float" office:value="127000" table:style-name="ce4">
            <text:p>127,000</text:p>
          </table:table-cell>
          <table:table-cell office:value-type="float" office:value="6093848" table:style-name="ce4">
            <text:p>6,093,848</text:p>
          </table:table-cell>
          <table:table-cell office:value-type="float" office:value="5966848" table:style-name="ce4">
            <text:p>5,966,848</text:p>
          </table:table-cell>
          <table:table-cell office:value-type="float" office:value="4698.3100000000004" table:style-name="ce6">
            <text:p>4,698.31</text:p>
          </table:table-cell>
          <table:table-cell office:value-type="float" office:value="3.02" table:style-name="ce7">
            <text:p>3.0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二、歲出合計</text:p>
          </table:table-cell>
          <table:table-cell office:value-type="float" office:value="232259000" table:style-name="ce4">
            <text:p>232,259,000</text:p>
          </table:table-cell>
          <table:table-cell office:value-type="float" office:value="202598935" table:style-name="ce4">
            <text:p>202,598,935</text:p>
          </table:table-cell>
          <table:table-cell office:value-type="float" office:value="-29660065" table:style-name="ce4">
            <text:p>-29,660,065</text:p>
          </table:table-cell>
          <table:table-cell office:value-type="float" office:value="-12.77" table:style-name="ce6">
            <text:p>-12.77</text:p>
          </table:table-cell>
          <table:table-cell office:value-type="float" office:value="100" table:style-name="ce7">
            <text:p>100.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1.一般政務支出</text:p>
          </table:table-cell>
          <table:table-cell office:value-type="float" office:value="58599000" table:style-name="ce4">
            <text:p>58,599,000</text:p>
          </table:table-cell>
          <table:table-cell office:value-type="float" office:value="51251727" table:style-name="ce4">
            <text:p>51,251,727</text:p>
          </table:table-cell>
          <table:table-cell office:value-type="float" office:value="-7347273" table:style-name="ce4">
            <text:p>-7,347,273</text:p>
          </table:table-cell>
          <table:table-cell office:value-type="float" office:value="-12.54" table:style-name="ce6">
            <text:p>-12.54</text:p>
          </table:table-cell>
          <table:table-cell office:value-type="float" office:value="25.31" table:style-name="ce7">
            <text:p>25.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2.教育科學文化支出</text:p>
          </table:table-cell>
          <table:table-cell office:value-type="float" office:value="17978000" table:style-name="ce4">
            <text:p>17,978,000</text:p>
          </table:table-cell>
          <table:table-cell office:value-type="float" office:value="14892637" table:style-name="ce4">
            <text:p>14,892,637</text:p>
          </table:table-cell>
          <table:table-cell office:value-type="float" office:value="-3085363" table:style-name="ce4">
            <text:p>-3,085,363</text:p>
          </table:table-cell>
          <table:table-cell office:value-type="float" office:value="-17.16" table:style-name="ce6">
            <text:p>-17.16</text:p>
          </table:table-cell>
          <table:table-cell office:value-type="float" office:value="7.35" table:style-name="ce7">
            <text:p>7.3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3.經濟發展支出</text:p>
          </table:table-cell>
          <table:table-cell office:value-type="float" office:value="57519000" table:style-name="ce4">
            <text:p>57,519,000</text:p>
          </table:table-cell>
          <table:table-cell office:value-type="float" office:value="51669063" table:style-name="ce4">
            <text:p>51,669,063</text:p>
          </table:table-cell>
          <table:table-cell office:value-type="float" office:value="-5849937" table:style-name="ce4">
            <text:p>-5,849,937</text:p>
          </table:table-cell>
          <table:table-cell office:value-type="float" office:value="-10.17" table:style-name="ce6">
            <text:p>-10.17</text:p>
          </table:table-cell>
          <table:table-cell office:value-type="float" office:value="25.5" table:style-name="ce7">
            <text:p>25.5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4.社會福利支出</text:p>
          </table:table-cell>
          <table:table-cell office:value-type="float" office:value="69599000" table:style-name="ce4">
            <text:p>69,599,000</text:p>
          </table:table-cell>
          <table:table-cell office:value-type="float" office:value="64068404" table:style-name="ce4">
            <text:p>64,068,404</text:p>
          </table:table-cell>
          <table:table-cell office:value-type="float" office:value="-5530596" table:style-name="ce4">
            <text:p>-5,530,596</text:p>
          </table:table-cell>
          <table:table-cell office:value-type="float" office:value="-7.95" table:style-name="ce6">
            <text:p>-7.95</text:p>
          </table:table-cell>
          <table:table-cell office:value-type="float" office:value="31.62" table:style-name="ce7">
            <text:p>31.6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5.社區發展及環境保護支出</text:p>
          </table:table-cell>
          <table:table-cell office:value-type="float" office:value="13957000" table:style-name="ce4">
            <text:p>13,957,000</text:p>
          </table:table-cell>
          <table:table-cell office:value-type="float" office:value="11988666" table:style-name="ce4">
            <text:p>11,988,666</text:p>
          </table:table-cell>
          <table:table-cell office:value-type="float" office:value="-1968334" table:style-name="ce4">
            <text:p>-1,968,334</text:p>
          </table:table-cell>
          <table:table-cell office:value-type="float" office:value="-14.1" table:style-name="ce6">
            <text:p>-14.10</text:p>
          </table:table-cell>
          <table:table-cell office:value-type="float" office:value="5.92" table:style-name="ce7">
            <text:p>5.9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6.退休撫卹支出</text:p>
          </table:table-cell>
          <table:table-cell office:value-type="float" office:value="6867000" table:style-name="ce4">
            <text:p>6,867,000</text:p>
          </table:table-cell>
          <table:table-cell office:value-type="float" office:value="5702541" table:style-name="ce4">
            <text:p>5,702,541</text:p>
          </table:table-cell>
          <table:table-cell office:value-type="float" office:value="-1164459" table:style-name="ce4">
            <text:p>-1,164,459</text:p>
          </table:table-cell>
          <table:table-cell office:value-type="float" office:value="-16.96" table:style-name="ce6">
            <text:p>-16.96</text:p>
          </table:table-cell>
          <table:table-cell office:value-type="float" office:value="2.81" table:style-name="ce7">
            <text:p>2.8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7.警政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8.債務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5"/>9.協助及補助支出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4">
            <text:p><text:s text:c="2"/></text:p>
          </table:table-cell>
          <table:table-cell office:value-type="string" table:style-name="ce6">
            <text:p><text:s text:c="8"/></text:p>
          </table:table-cell>
          <table:table-cell office:value-type="string" table:style-name="ce7">
            <text:p><text:s text:c="6"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4"/>10.其他支出</text:p>
          </table:table-cell>
          <table:table-cell office:value-type="float" office:value="7740000" table:style-name="ce4">
            <text:p>7,740,000</text:p>
          </table:table-cell>
          <table:table-cell office:value-type="float" office:value="3025897" table:style-name="ce4">
            <text:p>3,025,897</text:p>
          </table:table-cell>
          <table:table-cell office:value-type="float" office:value="-4714103" table:style-name="ce4">
            <text:p>-4,714,103</text:p>
          </table:table-cell>
          <table:table-cell office:value-type="float" office:value="-60.91" table:style-name="ce6">
            <text:p>-60.91</text:p>
          </table:table-cell>
          <table:table-cell office:value-type="float" office:value="1.49" table:style-name="ce7">
            <text:p>1.4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三、歲入歲出餘絀</text:p>
          </table:table-cell>
          <table:table-cell office:value-type="float" office:value="-49273000" table:style-name="ce5">
            <text:p>-49,273,000</text:p>
          </table:table-cell>
          <table:table-cell office:value-type="float" office:value="-902530" table:style-name="ce5">
            <text:p>-902,530</text:p>
          </table:table-cell>
          <table:table-cell office:value-type="float" office:value="48370470" table:style-name="ce5">
            <text:p>48,370,470</text:p>
          </table:table-cell>
          <table:table-cell office:value-type="string" table:style-name="ce8">
            <text:p><text:s text:c="8"/></text:p>
          </table:table-cell>
          <table:table-cell office:value-type="string" table:style-name="ce9">
            <text:p><text:s text:c="6"/>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1-11-02T07:51:30Z</meta:creation-date>
    <dc:date>2020-07-21T06:45:18Z</dc:date>
  </office:meta>
</office:document-meta>
</file>