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2pt solid #000000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台東縣海端鄉總決算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<text:s text:c="2"/>收 支 簡 明 比 較 分 析 表<text:s text:c="2"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中華民國 099 年度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2" table:number-rows-spanned="1" table:style-name="ce17"/>
          <table:covered-table-cell/>
          <table:table-cell office:value-type="string" table:number-columns-spanned="3" table:number-rows-spanned="1" table:style-name="ce18">
            <text:p>單位：新臺幣元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0">
            <text:p>項 <text:s text:c="5"/>目</text:p>
          </table:table-cell>
          <table:table-cell office:value-type="string" table:number-columns-spanned="1" table:number-rows-spanned="2" table:style-name="ce21">
            <text:p>預 <text:s/>算 <text:s/>數</text:p>
          </table:table-cell>
          <table:table-cell office:value-type="string" table:number-columns-spanned="1" table:number-rows-spanned="2" table:style-name="ce21">
            <text:p>決 <text:s/>算 <text:s/>數</text:p>
          </table:table-cell>
          <table:table-cell office:value-type="string" table:number-columns-spanned="1" table:number-rows-spanned="2" table:style-name="ce21">
            <text:p>比較增減數</text:p>
          </table:table-cell>
          <table:table-cell office:value-type="string" table:number-columns-spanned="1" table:number-rows-spanned="2" table:style-name="ce19">
            <text:p>備 <text:s text:c="5"/>註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4">
            <text:p>一、收入合計</text:p>
          </table:table-cell>
          <table:table-cell office:value-type="float" office:value="232259000" table:style-name="ce6">
            <text:p>232,259,000</text:p>
          </table:table-cell>
          <table:table-cell office:value-type="float" office:value="202598935" table:style-name="ce6">
            <text:p>202,598,935</text:p>
          </table:table-cell>
          <table:table-cell office:value-type="float" office:value="-29660065" table:style-name="ce6">
            <text:p>-29,660,06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<text:s/>(一)歲入</text:p>
          </table:table-cell>
          <table:table-cell office:value-type="float" office:value="182986000" table:style-name="ce6">
            <text:p>182,986,000</text:p>
          </table:table-cell>
          <table:table-cell office:value-type="float" office:value="201696405" table:style-name="ce6">
            <text:p>201,696,405</text:p>
          </table:table-cell>
          <table:table-cell office:value-type="float" office:value="18710405" table:style-name="ce6">
            <text:p>18,710,40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<text:s/>(二)債務之舉借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<text:s/>(三)預計移用以前年度歲</text:p>
          </table:table-cell>
          <table:table-cell office:value-type="float" office:value="49273000" table:style-name="ce6">
            <text:p>49,273,000</text:p>
          </table:table-cell>
          <table:table-cell office:value-type="float" office:value="902530" table:style-name="ce6">
            <text:p>902,530</text:p>
          </table:table-cell>
          <table:table-cell office:value-type="float" office:value="-48370470" table:style-name="ce6">
            <text:p>-48,370,47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<text:s text:c="5"/>計賸餘調節因應數</text:p>
          </table:table-cell>
          <table:table-cell table:number-columns-repeated="3" table:style-name="ce6"/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二、支出合計</text:p>
          </table:table-cell>
          <table:table-cell office:value-type="float" office:value="232259000" table:style-name="ce6">
            <text:p>232,259,000</text:p>
          </table:table-cell>
          <table:table-cell office:value-type="float" office:value="202598935" table:style-name="ce6">
            <text:p>202,598,935</text:p>
          </table:table-cell>
          <table:table-cell office:value-type="float" office:value="-29660065" table:style-name="ce6">
            <text:p>-29,660,06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<text:s/>(一)歲出</text:p>
          </table:table-cell>
          <table:table-cell office:value-type="float" office:value="232259000" table:style-name="ce6">
            <text:p>232,259,000</text:p>
          </table:table-cell>
          <table:table-cell office:value-type="float" office:value="202598935" table:style-name="ce6">
            <text:p>202,598,935</text:p>
          </table:table-cell>
          <table:table-cell office:value-type="float" office:value="-29660065" table:style-name="ce6">
            <text:p>-29,660,06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<text:s/>(二)債務之償還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三、收支餘絀數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table:style-name="ce2"/>
          <table:table-cell table:number-columns-repeated="16379"/>
        </table:table-row>
        <table:table-row table:number-rows-repeated="10" table:style-name="ro4">
          <table:table-cell table:style-name="ce4"/>
          <table:table-cell table:number-columns-repeated="3" table:style-name="ce6"/>
          <table:table-cell table:style-name="ce2"/>
          <table:table-cell table:number-columns-repeated="16379"/>
        </table:table-row>
        <table:table-row table:style-name="ro4">
          <table:table-cell table:style-name="ce5"/>
          <table:table-cell table:number-columns-repeated="3" table:style-name="ce7"/>
          <table:table-cell table:style-name="ce3"/>
          <table:table-cell table:number-columns-repeated="16379"/>
        </table:table-row>
        <table:table-row table:style-name="ro4">
          <table:table-cell table:number-columns-spanned="5" table:number-rows-spanned="1" table:style-name="ce10"/>
          <table:covered-table-cell table:number-columns-repeated="4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in" fo:margin-right="0in" fo:margin-bottom="0in"/>
      </style:header-style>
      <style:footer-style>
        <style:header-footer-properties fo:min-height="0.59523809523809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BA</meta:initial-creator>
    <dc:creator>User</dc:creator>
    <meta:creation-date>2011-11-02T07:52:33Z</meta:creation-date>
    <dc:date>2020-07-21T06:45:05Z</dc:date>
  </office:meta>
</office:document-meta>
</file>