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<text:s text:c="3"/>收支性質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中華民國 099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office:value-type="string" table:number-columns-spanned="4" table:number-rows-spanned="1" table:style-name="ce21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201696405" table:style-name="ce6">
            <text:p>201,696,405</text:p>
          </table:table-cell>
          <table:table-cell office:value-type="float" office:value="100" table:style-name="ce8">
            <text:p>100.00</text:p>
          </table:table-cell>
          <table:table-cell office:value-type="float" office:value="161750408" table:style-name="ce6">
            <text:p>161,750,408</text:p>
          </table:table-cell>
          <table:table-cell office:value-type="float" office:value="100" table:style-name="ce8">
            <text:p>100.00</text:p>
          </table:table-cell>
          <table:table-cell office:value-type="float" office:value="170203679" table:style-name="ce6">
            <text:p>170,203,679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51292330.600000001" table:style-name="ce6">
            <text:p>51,292,331</text:p>
          </table:table-cell>
          <table:table-cell office:value-type="float" office:value="25.43" table:style-name="ce8">
            <text:p>25.43</text:p>
          </table:table-cell>
          <table:table-cell office:value-type="float" office:value="46628660.57" table:style-name="ce6">
            <text:p>46,628,661</text:p>
          </table:table-cell>
          <table:table-cell office:value-type="float" office:value="28.83" table:style-name="ce8">
            <text:p>28.83</text:p>
          </table:table-cell>
          <table:table-cell office:value-type="float" office:value="56225997.359999999" table:style-name="ce6">
            <text:p>56,225,997</text:p>
          </table:table-cell>
          <table:table-cell office:value-type="float" office:value="33.03" table:style-name="ce10">
            <text:p>3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74493371.400000006" table:style-name="ce6">
            <text:p>74,493,371</text:p>
          </table:table-cell>
          <table:table-cell office:value-type="float" office:value="36.93" table:style-name="ce8">
            <text:p>36.93</text:p>
          </table:table-cell>
          <table:table-cell office:value-type="float" office:value="67887829.430000007" table:style-name="ce6">
            <text:p>67,887,829</text:p>
          </table:table-cell>
          <table:table-cell office:value-type="float" office:value="41.97" table:style-name="ce8">
            <text:p>41.97</text:p>
          </table:table-cell>
          <table:table-cell office:value-type="float" office:value="77911359.640000001" table:style-name="ce6">
            <text:p>77,911,360</text:p>
          </table:table-cell>
          <table:table-cell office:value-type="float" office:value="45.78" table:style-name="ce10">
            <text:p>4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75910703" table:style-name="ce6">
            <text:p>75,910,703</text:p>
          </table:table-cell>
          <table:table-cell office:value-type="float" office:value="37.64" table:style-name="ce8">
            <text:p>37.64</text:p>
          </table:table-cell>
          <table:table-cell office:value-type="float" office:value="47233918" table:style-name="ce6">
            <text:p>47,233,918</text:p>
          </table:table-cell>
          <table:table-cell office:value-type="float" office:value="29.2" table:style-name="ce8">
            <text:p>29.20</text:p>
          </table:table-cell>
          <table:table-cell office:value-type="float" office:value="36066322" table:style-name="ce6">
            <text:p>36,066,322</text:p>
          </table:table-cell>
          <table:table-cell office:value-type="float" office:value="21.19" table:style-name="ce10">
            <text:p>2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15184965" table:style-name="ce6">
            <text:p>115,184,965</text:p>
          </table:table-cell>
          <table:table-cell office:value-type="float" office:value="100" table:style-name="ce8">
            <text:p>100.00</text:p>
          </table:table-cell>
          <table:table-cell office:value-type="float" office:value="101413449" table:style-name="ce6">
            <text:p>101,413,449</text:p>
          </table:table-cell>
          <table:table-cell office:value-type="float" office:value="100" table:style-name="ce8">
            <text:p>100.00</text:p>
          </table:table-cell>
          <table:table-cell office:value-type="float" office:value="109015691" table:style-name="ce6">
            <text:p>109,015,691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15184965" table:style-name="ce6">
            <text:p>115,184,965</text:p>
          </table:table-cell>
          <table:table-cell office:value-type="float" office:value="100" table:style-name="ce8">
            <text:p>100.00</text:p>
          </table:table-cell>
          <table:table-cell office:value-type="float" office:value="101413449" table:style-name="ce6">
            <text:p>101,413,449</text:p>
          </table:table-cell>
          <table:table-cell office:value-type="float" office:value="100" table:style-name="ce8">
            <text:p>100.00</text:p>
          </table:table-cell>
          <table:table-cell office:value-type="float" office:value="109015691" table:style-name="ce6">
            <text:p>109,015,691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86511440" table:style-name="ce6">
            <text:p>86,511,440</text:p>
          </table:table-cell>
          <table:table-cell table:style-name="ce8"/>
          <table:table-cell office:value-type="float" office:value="60336959" table:style-name="ce6">
            <text:p>60,336,959</text:p>
          </table:table-cell>
          <table:table-cell table:style-name="ce8"/>
          <table:table-cell office:value-type="float" office:value="61187988" table:style-name="ce6">
            <text:p>61,187,988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87413970" table:style-name="ce6">
            <text:p>87,413,970</text:p>
          </table:table-cell>
          <table:table-cell office:value-type="float" office:value="100" table:style-name="ce8">
            <text:p>100.00</text:p>
          </table:table-cell>
          <table:table-cell office:value-type="float" office:value="110635416" table:style-name="ce6">
            <text:p>110,635,416</text:p>
          </table:table-cell>
          <table:table-cell office:value-type="float" office:value="100" table:style-name="ce8">
            <text:p>100.00</text:p>
          </table:table-cell>
          <table:table-cell office:value-type="float" office:value="54504436" table:style-name="ce6">
            <text:p>54,504,436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87413970" table:style-name="ce6">
            <text:p>87,413,970</text:p>
          </table:table-cell>
          <table:table-cell office:value-type="float" office:value="100" table:style-name="ce8">
            <text:p>100.00</text:p>
          </table:table-cell>
          <table:table-cell office:value-type="float" office:value="110635416" table:style-name="ce6">
            <text:p>110,635,416</text:p>
          </table:table-cell>
          <table:table-cell office:value-type="float" office:value="100" table:style-name="ce8">
            <text:p>100.00</text:p>
          </table:table-cell>
          <table:table-cell office:value-type="float" office:value="54504436" table:style-name="ce6">
            <text:p>54,504,436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87413970" table:style-name="ce6">
            <text:p>-87,413,970</text:p>
          </table:table-cell>
          <table:table-cell table:style-name="ce8"/>
          <table:table-cell office:value-type="float" office:value="-110635416" table:style-name="ce6">
            <text:p>-110,635,416</text:p>
          </table:table-cell>
          <table:table-cell table:style-name="ce8"/>
          <table:table-cell office:value-type="float" office:value="-54504436" table:style-name="ce6">
            <text:p>-54,504,43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-902530" table:style-name="ce7">
            <text:p>-902,530</text:p>
          </table:table-cell>
          <table:table-cell table:style-name="ce9"/>
          <table:table-cell office:value-type="float" office:value="-50298457" table:style-name="ce7">
            <text:p>-50,298,457</text:p>
          </table:table-cell>
          <table:table-cell table:style-name="ce9"/>
          <table:table-cell office:value-type="float" office:value="6683552" table:style-name="ce7">
            <text:p>6,683,552</text:p>
          </table:table-cell>
          <table:table-cell table:style-name="ce11"/>
          <table:table-cell table:number-columns-repeated="16377"/>
        </table:table-row>
        <table:table-row table:style-name="ro4">
          <table:table-cell table:number-columns-spanned="7" table:number-rows-spanned="1" table:style-name="ce12"/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1-11-02T07:51:58Z</meta:creation-date>
    <dc:date>2020-07-21T06:44:53Z</dc:date>
  </office:meta>
</office:document-meta>
</file>