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臺東縣海端鄉總決算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 text:c="4"/>歲入歲出簡明比較分析表<text:s text:c="4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中華民國 101 年度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5">
            <text:p>單位：新臺幣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9">
            <text:p>項 <text:s text:c="2"/>目</text:p>
          </table:table-cell>
          <table:table-cell office:value-type="string" table:number-columns-spanned="1" table:number-rows-spanned="3" table:style-name="ce30">
            <text:p>預算數</text:p>
          </table:table-cell>
          <table:table-cell office:value-type="string" table:number-columns-spanned="1" table:number-rows-spanned="3" table:style-name="ce30">
            <text:p>決算數</text:p>
          </table:table-cell>
          <table:table-cell office:value-type="string" table:number-columns-spanned="1" table:number-rows-spanned="3" table:style-name="ce30">
            <text:p>比較增減數</text:p>
          </table:table-cell>
          <table:table-cell office:value-type="string" table:number-columns-spanned="2" table:number-rows-spanned="1" table:style-name="ce26">
            <text:p>百分比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增減％</text:p>
          </table:table-cell>
          <table:table-cell office:value-type="string" table:number-columns-spanned="1" table:number-rows-spanned="2" table:style-name="ce28">
            <text:p>占決算</text:p>
            <text:p>總額％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2">
            <text:p>一、歲入合計</text:p>
          </table:table-cell>
          <table:table-cell office:value-type="float" office:value="204572000" table:style-name="ce4">
            <text:p>204,572,000</text:p>
          </table:table-cell>
          <table:table-cell office:value-type="float" office:value="211720787" table:style-name="ce4">
            <text:p>211,720,787</text:p>
          </table:table-cell>
          <table:table-cell office:value-type="float" office:value="7148787" table:style-name="ce4">
            <text:p>7,148,787</text:p>
          </table:table-cell>
          <table:table-cell office:value-type="float" office:value="3.49" table:style-name="ce6">
            <text:p>3.49</text:p>
          </table:table-cell>
          <table:table-cell office:value-type="float" office:value="100" table:style-name="ce7">
            <text:p>100.0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1.稅課收入</text:p>
          </table:table-cell>
          <table:table-cell office:value-type="float" office:value="162935000" table:style-name="ce4">
            <text:p>162,935,000</text:p>
          </table:table-cell>
          <table:table-cell office:value-type="float" office:value="171726187" table:style-name="ce4">
            <text:p>171,726,187</text:p>
          </table:table-cell>
          <table:table-cell office:value-type="float" office:value="8791187" table:style-name="ce4">
            <text:p>8,791,187</text:p>
          </table:table-cell>
          <table:table-cell office:value-type="float" office:value="5.4" table:style-name="ce6">
            <text:p>5.40</text:p>
          </table:table-cell>
          <table:table-cell office:value-type="float" office:value="81.11" table:style-name="ce7">
            <text:p>81.1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2.工程受益費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3.罰款及賠償收入</text:p>
          </table:table-cell>
          <table:table-cell office:value-type="float" office:value="6000" table:style-name="ce4">
            <text:p>6,000</text:p>
          </table:table-cell>
          <table:table-cell office:value-type="float" office:value="123245" table:style-name="ce4">
            <text:p>123,245</text:p>
          </table:table-cell>
          <table:table-cell office:value-type="float" office:value="117245" table:style-name="ce4">
            <text:p>117,245</text:p>
          </table:table-cell>
          <table:table-cell office:value-type="float" office:value="1954.08" table:style-name="ce6">
            <text:p>1,954.08</text:p>
          </table:table-cell>
          <table:table-cell office:value-type="float" office:value="0.06" table:style-name="ce7">
            <text:p>0.0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4.規費收入</text:p>
          </table:table-cell>
          <table:table-cell office:value-type="float" office:value="390000" table:style-name="ce4">
            <text:p>390,000</text:p>
          </table:table-cell>
          <table:table-cell office:value-type="float" office:value="642861" table:style-name="ce4">
            <text:p>642,861</text:p>
          </table:table-cell>
          <table:table-cell office:value-type="float" office:value="252861" table:style-name="ce4">
            <text:p>252,861</text:p>
          </table:table-cell>
          <table:table-cell office:value-type="float" office:value="64.84" table:style-name="ce6">
            <text:p>64.84</text:p>
          </table:table-cell>
          <table:table-cell office:value-type="float" office:value="0.3" table:style-name="ce7">
            <text:p>0.3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5.信託管理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6.財產收入</text:p>
          </table:table-cell>
          <table:table-cell office:value-type="float" office:value="342000" table:style-name="ce4">
            <text:p>342,000</text:p>
          </table:table-cell>
          <table:table-cell office:value-type="float" office:value="526777" table:style-name="ce4">
            <text:p>526,777</text:p>
          </table:table-cell>
          <table:table-cell office:value-type="float" office:value="184777" table:style-name="ce4">
            <text:p>184,777</text:p>
          </table:table-cell>
          <table:table-cell office:value-type="float" office:value="54.03" table:style-name="ce6">
            <text:p>54.03</text:p>
          </table:table-cell>
          <table:table-cell office:value-type="float" office:value="0.25" table:style-name="ce7">
            <text:p>0.2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7.營業盈餘及事業收入</text:p>
          </table:table-cell>
          <table:table-cell office:value-type="float" office:value="300000" table:style-name="ce4">
            <text:p>300,000</text:p>
          </table:table-cell>
          <table:table-cell office:value-type="float" office:value="300000" table:style-name="ce4">
            <text:p>300,000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float" office:value="0.14000000000000001" table:style-name="ce7">
            <text:p>0.1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8.補助及協助收入</text:p>
          </table:table-cell>
          <table:table-cell office:value-type="float" office:value="40599000" table:style-name="ce4">
            <text:p>40,599,000</text:p>
          </table:table-cell>
          <table:table-cell office:value-type="float" office:value="37539699" table:style-name="ce4">
            <text:p>37,539,699</text:p>
          </table:table-cell>
          <table:table-cell office:value-type="float" office:value="-3059301" table:style-name="ce4">
            <text:p>-3,059,301</text:p>
          </table:table-cell>
          <table:table-cell office:value-type="float" office:value="-7.54" table:style-name="ce6">
            <text:p>-7.54</text:p>
          </table:table-cell>
          <table:table-cell office:value-type="float" office:value="17.73" table:style-name="ce7">
            <text:p>17.7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9.捐獻及贈與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10.自治稅捐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11.其他收入</text:p>
          </table:table-cell>
          <table:table-cell office:value-type="string" table:style-name="ce4">
            <text:p><text:s text:c="2"/></text:p>
          </table:table-cell>
          <table:table-cell office:value-type="float" office:value="862018" table:style-name="ce4">
            <text:p>862,018</text:p>
          </table:table-cell>
          <table:table-cell office:value-type="float" office:value="862018" table:style-name="ce4">
            <text:p>862,018</text:p>
          </table:table-cell>
          <table:table-cell office:value-type="float" office:value="100" table:style-name="ce6">
            <text:p>100.00</text:p>
          </table:table-cell>
          <table:table-cell office:value-type="float" office:value="0.41" table:style-name="ce7">
            <text:p>0.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二、歲出合計</text:p>
          </table:table-cell>
          <table:table-cell office:value-type="float" office:value="171232000" table:style-name="ce4">
            <text:p>171,232,000</text:p>
          </table:table-cell>
          <table:table-cell office:value-type="float" office:value="151141273" table:style-name="ce4">
            <text:p>151,141,273</text:p>
          </table:table-cell>
          <table:table-cell office:value-type="float" office:value="-20090727" table:style-name="ce4">
            <text:p>-20,090,727</text:p>
          </table:table-cell>
          <table:table-cell office:value-type="float" office:value="-11.73" table:style-name="ce6">
            <text:p>-11.73</text:p>
          </table:table-cell>
          <table:table-cell office:value-type="float" office:value="100" table:style-name="ce7">
            <text:p>100.0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1.一般政務支出</text:p>
          </table:table-cell>
          <table:table-cell office:value-type="float" office:value="69806000" table:style-name="ce4">
            <text:p>69,806,000</text:p>
          </table:table-cell>
          <table:table-cell office:value-type="float" office:value="60758064" table:style-name="ce4">
            <text:p>60,758,064</text:p>
          </table:table-cell>
          <table:table-cell office:value-type="float" office:value="-9047936" table:style-name="ce4">
            <text:p>-9,047,936</text:p>
          </table:table-cell>
          <table:table-cell office:value-type="float" office:value="-12.96" table:style-name="ce6">
            <text:p>-12.96</text:p>
          </table:table-cell>
          <table:table-cell office:value-type="float" office:value="40.200000000000003" table:style-name="ce7">
            <text:p>40.2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2.教育科學文化支出</text:p>
          </table:table-cell>
          <table:table-cell office:value-type="float" office:value="12695000" table:style-name="ce4">
            <text:p>12,695,000</text:p>
          </table:table-cell>
          <table:table-cell office:value-type="float" office:value="11066637" table:style-name="ce4">
            <text:p>11,066,637</text:p>
          </table:table-cell>
          <table:table-cell office:value-type="float" office:value="-1628363" table:style-name="ce4">
            <text:p>-1,628,363</text:p>
          </table:table-cell>
          <table:table-cell office:value-type="float" office:value="-12.83" table:style-name="ce6">
            <text:p>-12.83</text:p>
          </table:table-cell>
          <table:table-cell office:value-type="float" office:value="7.32" table:style-name="ce7">
            <text:p>7.3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3.經濟發展支出</text:p>
          </table:table-cell>
          <table:table-cell office:value-type="float" office:value="48622000" table:style-name="ce4">
            <text:p>48,622,000</text:p>
          </table:table-cell>
          <table:table-cell office:value-type="float" office:value="45427888" table:style-name="ce4">
            <text:p>45,427,888</text:p>
          </table:table-cell>
          <table:table-cell office:value-type="float" office:value="-3194112" table:style-name="ce4">
            <text:p>-3,194,112</text:p>
          </table:table-cell>
          <table:table-cell office:value-type="float" office:value="-6.57" table:style-name="ce6">
            <text:p>-6.57</text:p>
          </table:table-cell>
          <table:table-cell office:value-type="float" office:value="30.06" table:style-name="ce7">
            <text:p>30.0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4.社會福利支出</text:p>
          </table:table-cell>
          <table:table-cell office:value-type="float" office:value="16961000" table:style-name="ce4">
            <text:p>16,961,000</text:p>
          </table:table-cell>
          <table:table-cell office:value-type="float" office:value="14954224" table:style-name="ce4">
            <text:p>14,954,224</text:p>
          </table:table-cell>
          <table:table-cell office:value-type="float" office:value="-2006776" table:style-name="ce4">
            <text:p>-2,006,776</text:p>
          </table:table-cell>
          <table:table-cell office:value-type="float" office:value="-11.83" table:style-name="ce6">
            <text:p>-11.83</text:p>
          </table:table-cell>
          <table:table-cell office:value-type="float" office:value="9.89" table:style-name="ce7">
            <text:p>9.8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5.社區發展及環境保護支出</text:p>
          </table:table-cell>
          <table:table-cell office:value-type="float" office:value="11788000" table:style-name="ce4">
            <text:p>11,788,000</text:p>
          </table:table-cell>
          <table:table-cell office:value-type="float" office:value="10592363" table:style-name="ce4">
            <text:p>10,592,363</text:p>
          </table:table-cell>
          <table:table-cell office:value-type="float" office:value="-1195637" table:style-name="ce4">
            <text:p>-1,195,637</text:p>
          </table:table-cell>
          <table:table-cell office:value-type="float" office:value="-10.14" table:style-name="ce6">
            <text:p>-10.14</text:p>
          </table:table-cell>
          <table:table-cell office:value-type="float" office:value="7.01" table:style-name="ce7">
            <text:p>7.0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6.退休撫卹支出</text:p>
          </table:table-cell>
          <table:table-cell office:value-type="float" office:value="7040000" table:style-name="ce4">
            <text:p>7,040,000</text:p>
          </table:table-cell>
          <table:table-cell office:value-type="float" office:value="5993438" table:style-name="ce4">
            <text:p>5,993,438</text:p>
          </table:table-cell>
          <table:table-cell office:value-type="float" office:value="-1046562" table:style-name="ce4">
            <text:p>-1,046,562</text:p>
          </table:table-cell>
          <table:table-cell office:value-type="float" office:value="-14.87" table:style-name="ce6">
            <text:p>-14.87</text:p>
          </table:table-cell>
          <table:table-cell office:value-type="float" office:value="3.97" table:style-name="ce7">
            <text:p>3.9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7.警政支出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8.債務支出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9.協助及補助支出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10.其他支出</text:p>
          </table:table-cell>
          <table:table-cell office:value-type="float" office:value="4320000" table:style-name="ce4">
            <text:p>4,320,000</text:p>
          </table:table-cell>
          <table:table-cell office:value-type="float" office:value="2348659" table:style-name="ce4">
            <text:p>2,348,659</text:p>
          </table:table-cell>
          <table:table-cell office:value-type="float" office:value="-1971341" table:style-name="ce4">
            <text:p>-1,971,341</text:p>
          </table:table-cell>
          <table:table-cell office:value-type="float" office:value="-45.63" table:style-name="ce6">
            <text:p>-45.63</text:p>
          </table:table-cell>
          <table:table-cell office:value-type="float" office:value="1.55" table:style-name="ce7">
            <text:p>1.5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三、歲入歲出餘絀</text:p>
          </table:table-cell>
          <table:table-cell office:value-type="float" office:value="33340000" table:style-name="ce5">
            <text:p>33,340,000</text:p>
          </table:table-cell>
          <table:table-cell office:value-type="float" office:value="60579514" table:style-name="ce5">
            <text:p>60,579,514</text:p>
          </table:table-cell>
          <table:table-cell office:value-type="float" office:value="27239514" table:style-name="ce5">
            <text:p>27,239,514</text:p>
          </table:table-cell>
          <table:table-cell office:value-type="string" table:style-name="ce8">
            <text:p><text:s text:c="8"/></text:p>
          </table:table-cell>
          <table:table-cell office:value-type="string" table:style-name="ce9">
            <text:p><text:s text:c="6"/>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─ 3 ─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43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3-09-04T00:23:11Z</meta:creation-date>
    <dc:date>2020-07-01T04:58:41Z</dc:date>
  </office:meta>
</office:document-meta>
</file>