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臺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中華民國 101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8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項 <text:s text:c="5"/>目</text:p>
          </table:table-cell>
          <table:table-cell office:value-type="string" table:number-columns-spanned="1" table:number-rows-spanned="2" table:style-name="ce21">
            <text:p>預 <text:s/>算 <text:s/>數</text:p>
          </table:table-cell>
          <table:table-cell office:value-type="string" table:number-columns-spanned="1" table:number-rows-spanned="2" table:style-name="ce21">
            <text:p>決 <text:s/>算 <text:s/>數</text:p>
          </table:table-cell>
          <table:table-cell office:value-type="string" table:number-columns-spanned="1" table:number-rows-spanned="2" table:style-name="ce21">
            <text:p>比較增減數</text:p>
          </table:table-cell>
          <table:table-cell office:value-type="string" table:number-columns-spanned="1" table:number-rows-spanned="2" table:style-name="ce19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一、收入合計</text:p>
          </table:table-cell>
          <table:table-cell office:value-type="float" office:value="204572000" table:style-name="ce6">
            <text:p>204,572,000</text:p>
          </table:table-cell>
          <table:table-cell office:value-type="float" office:value="211720787" table:style-name="ce6">
            <text:p>211,720,787</text:p>
          </table:table-cell>
          <table:table-cell office:value-type="float" office:value="7148787" table:style-name="ce6">
            <text:p>7,148,78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入</text:p>
          </table:table-cell>
          <table:table-cell office:value-type="float" office:value="204572000" table:style-name="ce6">
            <text:p>204,572,000</text:p>
          </table:table-cell>
          <table:table-cell office:value-type="float" office:value="211720787" table:style-name="ce6">
            <text:p>211,720,787</text:p>
          </table:table-cell>
          <table:table-cell office:value-type="float" office:value="7148787" table:style-name="ce6">
            <text:p>7,148,78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舉借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三)預計移用以前年度歲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 text:c="5"/>計賸餘調節因應數</text:p>
          </table:table-cell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二、支出合計</text:p>
          </table:table-cell>
          <table:table-cell office:value-type="float" office:value="171232000" table:style-name="ce6">
            <text:p>171,232,000</text:p>
          </table:table-cell>
          <table:table-cell office:value-type="float" office:value="151141273" table:style-name="ce6">
            <text:p>151,141,273</text:p>
          </table:table-cell>
          <table:table-cell office:value-type="float" office:value="-20090727" table:style-name="ce6">
            <text:p>-20,090,72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出</text:p>
          </table:table-cell>
          <table:table-cell office:value-type="float" office:value="171232000" table:style-name="ce6">
            <text:p>171,232,000</text:p>
          </table:table-cell>
          <table:table-cell office:value-type="float" office:value="151141273" table:style-name="ce6">
            <text:p>151,141,273</text:p>
          </table:table-cell>
          <table:table-cell office:value-type="float" office:value="-20090727" table:style-name="ce6">
            <text:p>-20,090,72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償還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三、收支餘絀數</text:p>
          </table:table-cell>
          <table:table-cell office:value-type="float" office:value="33340000" table:style-name="ce6">
            <text:p>33,340,000</text:p>
          </table:table-cell>
          <table:table-cell office:value-type="float" office:value="60579514" table:style-name="ce6">
            <text:p>60,579,514</text:p>
          </table:table-cell>
          <table:table-cell office:value-type="float" office:value="27239514" table:style-name="ce6">
            <text:p>27,239,514</text:p>
          </table:table-cell>
          <table:table-cell table:style-name="ce2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─ 5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04T00:25:59Z</meta:creation-date>
    <dc:date>2020-07-01T04:58:53Z</dc:date>
  </office:meta>
</office:document-meta>
</file>