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臺東縣海端鄉總決算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 text:c="4"/>歲入歲出簡明比較分析表<text:s text:c="4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中華民國 102 年度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office:value-type="string" table:number-columns-spanned="3" table:number-rows-spanned="1" table:style-name="ce25">
            <text:p>單位：新臺幣元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9">
            <text:p>項 <text:s text:c="2"/>目</text:p>
          </table:table-cell>
          <table:table-cell office:value-type="string" table:number-columns-spanned="1" table:number-rows-spanned="3" table:style-name="ce30">
            <text:p>預算數</text:p>
          </table:table-cell>
          <table:table-cell office:value-type="string" table:number-columns-spanned="1" table:number-rows-spanned="3" table:style-name="ce30">
            <text:p>決算數</text:p>
          </table:table-cell>
          <table:table-cell office:value-type="string" table:number-columns-spanned="1" table:number-rows-spanned="3" table:style-name="ce30">
            <text:p>比較增減數</text:p>
          </table:table-cell>
          <table:table-cell office:value-type="string" table:number-columns-spanned="2" table:number-rows-spanned="1" table:style-name="ce26">
            <text:p>百分比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增減％</text:p>
          </table:table-cell>
          <table:table-cell office:value-type="string" table:number-columns-spanned="1" table:number-rows-spanned="2" table:style-name="ce28">
            <text:p>占決算</text:p>
            <text:p>總額％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2">
            <text:p>一、歲入合計</text:p>
          </table:table-cell>
          <table:table-cell office:value-type="float" office:value="182017000" table:style-name="ce4">
            <text:p>182,017,000</text:p>
          </table:table-cell>
          <table:table-cell office:value-type="float" office:value="185728714" table:style-name="ce4">
            <text:p>185,728,714</text:p>
          </table:table-cell>
          <table:table-cell office:value-type="float" office:value="3711714" table:style-name="ce4">
            <text:p>3,711,714</text:p>
          </table:table-cell>
          <table:table-cell office:value-type="float" office:value="2.04" table:style-name="ce6">
            <text:p>2.04</text:p>
          </table:table-cell>
          <table:table-cell office:value-type="float" office:value="100" table:style-name="ce7">
            <text:p>100.0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1.稅課收入</text:p>
          </table:table-cell>
          <table:table-cell office:value-type="float" office:value="149853000" table:style-name="ce4">
            <text:p>149,853,000</text:p>
          </table:table-cell>
          <table:table-cell office:value-type="float" office:value="147775486" table:style-name="ce4">
            <text:p>147,775,486</text:p>
          </table:table-cell>
          <table:table-cell office:value-type="float" office:value="-2077514" table:style-name="ce4">
            <text:p>-2,077,514</text:p>
          </table:table-cell>
          <table:table-cell office:value-type="float" office:value="-1.39" table:style-name="ce6">
            <text:p>-1.39</text:p>
          </table:table-cell>
          <table:table-cell office:value-type="float" office:value="79.569999999999993" table:style-name="ce7">
            <text:p>79.5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2.工程受益費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3.罰款及賠償收入</text:p>
          </table:table-cell>
          <table:table-cell office:value-type="float" office:value="10000" table:style-name="ce4">
            <text:p>10,000</text:p>
          </table:table-cell>
          <table:table-cell office:value-type="float" office:value="756518" table:style-name="ce4">
            <text:p>756,518</text:p>
          </table:table-cell>
          <table:table-cell office:value-type="float" office:value="746518" table:style-name="ce4">
            <text:p>746,518</text:p>
          </table:table-cell>
          <table:table-cell office:value-type="float" office:value="7465.18" table:style-name="ce6">
            <text:p>7,465.18</text:p>
          </table:table-cell>
          <table:table-cell office:value-type="float" office:value="0.41" table:style-name="ce7">
            <text:p>0.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4.規費收入</text:p>
          </table:table-cell>
          <table:table-cell office:value-type="float" office:value="294000" table:style-name="ce4">
            <text:p>294,000</text:p>
          </table:table-cell>
          <table:table-cell office:value-type="float" office:value="1006617" table:style-name="ce4">
            <text:p>1,006,617</text:p>
          </table:table-cell>
          <table:table-cell office:value-type="float" office:value="712617" table:style-name="ce4">
            <text:p>712,617</text:p>
          </table:table-cell>
          <table:table-cell office:value-type="float" office:value="242.39" table:style-name="ce6">
            <text:p>242.39</text:p>
          </table:table-cell>
          <table:table-cell office:value-type="float" office:value="0.54" table:style-name="ce7">
            <text:p>0.5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5.信託管理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6.財產收入</text:p>
          </table:table-cell>
          <table:table-cell office:value-type="float" office:value="302000" table:style-name="ce4">
            <text:p>302,000</text:p>
          </table:table-cell>
          <table:table-cell office:value-type="float" office:value="582661" table:style-name="ce4">
            <text:p>582,661</text:p>
          </table:table-cell>
          <table:table-cell office:value-type="float" office:value="280661" table:style-name="ce4">
            <text:p>280,661</text:p>
          </table:table-cell>
          <table:table-cell office:value-type="float" office:value="92.93" table:style-name="ce6">
            <text:p>92.93</text:p>
          </table:table-cell>
          <table:table-cell office:value-type="float" office:value="0.31" table:style-name="ce7">
            <text:p>0.3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7.營業盈餘及事業收入</text:p>
          </table:table-cell>
          <table:table-cell office:value-type="float" office:value="100000" table:style-name="ce4">
            <text:p>100,000</text:p>
          </table:table-cell>
          <table:table-cell office:value-type="float" office:value="1120731" table:style-name="ce4">
            <text:p>1,120,731</text:p>
          </table:table-cell>
          <table:table-cell office:value-type="float" office:value="1020731" table:style-name="ce4">
            <text:p>1,020,731</text:p>
          </table:table-cell>
          <table:table-cell office:value-type="float" office:value="1020.73" table:style-name="ce6">
            <text:p>1,020.73</text:p>
          </table:table-cell>
          <table:table-cell office:value-type="float" office:value="0.6" table:style-name="ce7">
            <text:p>0.6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8.補助及協助收入</text:p>
          </table:table-cell>
          <table:table-cell office:value-type="float" office:value="31458000" table:style-name="ce4">
            <text:p>31,458,000</text:p>
          </table:table-cell>
          <table:table-cell office:value-type="float" office:value="31427231" table:style-name="ce4">
            <text:p>31,427,231</text:p>
          </table:table-cell>
          <table:table-cell office:value-type="float" office:value="-30769" table:style-name="ce4">
            <text:p>-30,769</text:p>
          </table:table-cell>
          <table:table-cell office:value-type="float" office:value="-0.1" table:style-name="ce6">
            <text:p>-0.10</text:p>
          </table:table-cell>
          <table:table-cell office:value-type="float" office:value="16.920000000000002" table:style-name="ce7">
            <text:p>16.9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9.捐獻及贈與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4"/>10.自治稅捐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4"/>11.其他收入</text:p>
          </table:table-cell>
          <table:table-cell office:value-type="string" table:style-name="ce4">
            <text:p><text:s text:c="2"/></text:p>
          </table:table-cell>
          <table:table-cell office:value-type="float" office:value="3059470" table:style-name="ce4">
            <text:p>3,059,470</text:p>
          </table:table-cell>
          <table:table-cell office:value-type="float" office:value="3059470" table:style-name="ce4">
            <text:p>3,059,470</text:p>
          </table:table-cell>
          <table:table-cell office:value-type="float" office:value="100" table:style-name="ce6">
            <text:p>100.00</text:p>
          </table:table-cell>
          <table:table-cell office:value-type="float" office:value="1.65" table:style-name="ce7">
            <text:p>1.6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二、歲出合計</text:p>
          </table:table-cell>
          <table:table-cell office:value-type="float" office:value="158855000" table:style-name="ce4">
            <text:p>158,855,000</text:p>
          </table:table-cell>
          <table:table-cell office:value-type="float" office:value="148776775" table:style-name="ce4">
            <text:p>148,776,775</text:p>
          </table:table-cell>
          <table:table-cell office:value-type="float" office:value="-10078225" table:style-name="ce4">
            <text:p>-10,078,225</text:p>
          </table:table-cell>
          <table:table-cell office:value-type="float" office:value="-6.34" table:style-name="ce6">
            <text:p>-6.34</text:p>
          </table:table-cell>
          <table:table-cell office:value-type="float" office:value="100" table:style-name="ce7">
            <text:p>100.0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1.一般政務支出</text:p>
          </table:table-cell>
          <table:table-cell office:value-type="float" office:value="52907000" table:style-name="ce4">
            <text:p>52,907,000</text:p>
          </table:table-cell>
          <table:table-cell office:value-type="float" office:value="48809120" table:style-name="ce4">
            <text:p>48,809,120</text:p>
          </table:table-cell>
          <table:table-cell office:value-type="float" office:value="-4097880" table:style-name="ce4">
            <text:p>-4,097,880</text:p>
          </table:table-cell>
          <table:table-cell office:value-type="float" office:value="-7.75" table:style-name="ce6">
            <text:p>-7.75</text:p>
          </table:table-cell>
          <table:table-cell office:value-type="float" office:value="32.79" table:style-name="ce7">
            <text:p>32.7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2.教育科學文化支出</text:p>
          </table:table-cell>
          <table:table-cell office:value-type="float" office:value="12591000" table:style-name="ce4">
            <text:p>12,591,000</text:p>
          </table:table-cell>
          <table:table-cell office:value-type="float" office:value="11791432" table:style-name="ce4">
            <text:p>11,791,432</text:p>
          </table:table-cell>
          <table:table-cell office:value-type="float" office:value="-799568" table:style-name="ce4">
            <text:p>-799,568</text:p>
          </table:table-cell>
          <table:table-cell office:value-type="float" office:value="-6.35" table:style-name="ce6">
            <text:p>-6.35</text:p>
          </table:table-cell>
          <table:table-cell office:value-type="float" office:value="7.93" table:style-name="ce7">
            <text:p>7.9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3.經濟發展支出</text:p>
          </table:table-cell>
          <table:table-cell office:value-type="float" office:value="54854000" table:style-name="ce4">
            <text:p>54,854,000</text:p>
          </table:table-cell>
          <table:table-cell office:value-type="float" office:value="52115406" table:style-name="ce4">
            <text:p>52,115,406</text:p>
          </table:table-cell>
          <table:table-cell office:value-type="float" office:value="-2738594" table:style-name="ce4">
            <text:p>-2,738,594</text:p>
          </table:table-cell>
          <table:table-cell office:value-type="float" office:value="-4.99" table:style-name="ce6">
            <text:p>-4.99</text:p>
          </table:table-cell>
          <table:table-cell office:value-type="float" office:value="35.03" table:style-name="ce7">
            <text:p>35.0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4.社會福利支出</text:p>
          </table:table-cell>
          <table:table-cell office:value-type="float" office:value="16125000" table:style-name="ce4">
            <text:p>16,125,000</text:p>
          </table:table-cell>
          <table:table-cell office:value-type="float" office:value="15185600" table:style-name="ce4">
            <text:p>15,185,600</text:p>
          </table:table-cell>
          <table:table-cell office:value-type="float" office:value="-939400" table:style-name="ce4">
            <text:p>-939,400</text:p>
          </table:table-cell>
          <table:table-cell office:value-type="float" office:value="-5.83" table:style-name="ce6">
            <text:p>-5.83</text:p>
          </table:table-cell>
          <table:table-cell office:value-type="float" office:value="10.210000000000001" table:style-name="ce7">
            <text:p>10.2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5.社區發展及環境保護支出</text:p>
          </table:table-cell>
          <table:table-cell office:value-type="float" office:value="13264000" table:style-name="ce4">
            <text:p>13,264,000</text:p>
          </table:table-cell>
          <table:table-cell office:value-type="float" office:value="12522818" table:style-name="ce4">
            <text:p>12,522,818</text:p>
          </table:table-cell>
          <table:table-cell office:value-type="float" office:value="-741182" table:style-name="ce4">
            <text:p>-741,182</text:p>
          </table:table-cell>
          <table:table-cell office:value-type="float" office:value="-5.59" table:style-name="ce6">
            <text:p>-5.59</text:p>
          </table:table-cell>
          <table:table-cell office:value-type="float" office:value="8.42" table:style-name="ce7">
            <text:p>8.4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6.退休撫卹支出</text:p>
          </table:table-cell>
          <table:table-cell office:value-type="float" office:value="6070000" table:style-name="ce4">
            <text:p>6,070,000</text:p>
          </table:table-cell>
          <table:table-cell office:value-type="float" office:value="5693833" table:style-name="ce4">
            <text:p>5,693,833</text:p>
          </table:table-cell>
          <table:table-cell office:value-type="float" office:value="-376167" table:style-name="ce4">
            <text:p>-376,167</text:p>
          </table:table-cell>
          <table:table-cell office:value-type="float" office:value="-6.2" table:style-name="ce6">
            <text:p>-6.20</text:p>
          </table:table-cell>
          <table:table-cell office:value-type="float" office:value="3.83" table:style-name="ce7">
            <text:p>3.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7.警政支出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8.債務支出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9.協助及補助支出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4"/>10.其他支出</text:p>
          </table:table-cell>
          <table:table-cell office:value-type="float" office:value="3044000" table:style-name="ce4">
            <text:p>3,044,000</text:p>
          </table:table-cell>
          <table:table-cell office:value-type="float" office:value="2658566" table:style-name="ce4">
            <text:p>2,658,566</text:p>
          </table:table-cell>
          <table:table-cell office:value-type="float" office:value="-385434" table:style-name="ce4">
            <text:p>-385,434</text:p>
          </table:table-cell>
          <table:table-cell office:value-type="float" office:value="-12.66" table:style-name="ce6">
            <text:p>-12.66</text:p>
          </table:table-cell>
          <table:table-cell office:value-type="float" office:value="1.79" table:style-name="ce7">
            <text:p>1.7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三、歲入歲出餘絀</text:p>
          </table:table-cell>
          <table:table-cell office:value-type="float" office:value="23162000" table:style-name="ce5">
            <text:p>23,162,000</text:p>
          </table:table-cell>
          <table:table-cell office:value-type="float" office:value="36951939" table:style-name="ce5">
            <text:p>36,951,939</text:p>
          </table:table-cell>
          <table:table-cell office:value-type="float" office:value="13789939" table:style-name="ce5">
            <text:p>13,789,939</text:p>
          </table:table-cell>
          <table:table-cell office:value-type="string" table:style-name="ce8">
            <text:p><text:s text:c="8"/></text:p>
          </table:table-cell>
          <table:table-cell office:value-type="string" table:style-name="ce9">
            <text:p><text:s text:c="6"/>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─ 3 ─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048543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in" fo:margin-right="0in" fo:margin-bottom="0in"/>
      </style:header-style>
      <style:footer-style>
        <style:header-footer-properties fo:min-height="0.59523809523809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4-10-01T02:22:53Z</meta:creation-date>
    <dc:date>2020-07-01T04:55:47Z</dc:date>
  </office:meta>
</office:document-meta>
</file>