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臺東縣海端鄉總決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<text:s text:c="3"/>歲入歲出及餘絀簡明分析表<text:s text:c="3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中華民國 102 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20"/>
          <table:covered-table-cell table:number-columns-repeated="2"/>
          <table:table-cell office:value-type="string" table:number-columns-spanned="4" table:number-rows-spanned="1" table:style-name="ce21">
            <text:p>單位：新臺幣元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2">
            <text:p>項 <text:s text:c="2"/>目</text:p>
          </table:table-cell>
          <table:table-cell office:value-type="string" table:number-columns-spanned="2" table:number-rows-spanned="1" table:style-name="ce23">
            <text:p>本年度決算數</text:p>
          </table:table-cell>
          <table:covered-table-cell/>
          <table:table-cell office:value-type="string" table:number-columns-spanned="2" table:number-rows-spanned="1" table:style-name="ce23">
            <text:p>上年度決算數</text:p>
          </table:table-cell>
          <table:covered-table-cell/>
          <table:table-cell office:value-type="string" table:number-columns-spanned="2" table:number-rows-spanned="1" table:style-name="ce24">
            <text:p>前年度決算數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一、經常門決算收支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一)經常收入</text:p>
          </table:table-cell>
          <table:table-cell office:value-type="float" office:value="185728714" table:style-name="ce6">
            <text:p>185,728,714</text:p>
          </table:table-cell>
          <table:table-cell office:value-type="float" office:value="100" table:style-name="ce8">
            <text:p>100.00</text:p>
          </table:table-cell>
          <table:table-cell office:value-type="float" office:value="211720787" table:style-name="ce6">
            <text:p>211,720,787</text:p>
          </table:table-cell>
          <table:table-cell office:value-type="float" office:value="100" table:style-name="ce8">
            <text:p>100.00</text:p>
          </table:table-cell>
          <table:table-cell office:value-type="float" office:value="211861557" table:style-name="ce6">
            <text:p>211,861,557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直接稅收入</text:p>
          </table:table-cell>
          <table:table-cell office:value-type="float" office:value="53450641.859999999" table:style-name="ce6">
            <text:p>53,450,642</text:p>
          </table:table-cell>
          <table:table-cell office:value-type="float" office:value="28.78" table:style-name="ce8">
            <text:p>28.78</text:p>
          </table:table-cell>
          <table:table-cell office:value-type="float" office:value="60165278.93" table:style-name="ce6">
            <text:p>60,165,279</text:p>
          </table:table-cell>
          <table:table-cell office:value-type="float" office:value="28.42" table:style-name="ce8">
            <text:p>28.42</text:p>
          </table:table-cell>
          <table:table-cell office:value-type="float" office:value="50590975.509999998" table:style-name="ce6">
            <text:p>50,590,976</text:p>
          </table:table-cell>
          <table:table-cell office:value-type="float" office:value="23.88" table:style-name="ce10">
            <text:p>23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間接稅收入</text:p>
          </table:table-cell>
          <table:table-cell office:value-type="float" office:value="94324844.140000001" table:style-name="ce6">
            <text:p>94,324,844</text:p>
          </table:table-cell>
          <table:table-cell office:value-type="float" office:value="50.79" table:style-name="ce8">
            <text:p>50.79</text:p>
          </table:table-cell>
          <table:table-cell office:value-type="float" office:value="111560908.06999999" table:style-name="ce6">
            <text:p>111,560,908</text:p>
          </table:table-cell>
          <table:table-cell office:value-type="float" office:value="52.69" table:style-name="ce8">
            <text:p>52.69</text:p>
          </table:table-cell>
          <table:table-cell office:value-type="float" office:value="86810084.489999995" table:style-name="ce6">
            <text:p>86,810,084</text:p>
          </table:table-cell>
          <table:table-cell office:value-type="float" office:value="40.97" table:style-name="ce10">
            <text:p>40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3.賦稅外收入</text:p>
          </table:table-cell>
          <table:table-cell office:value-type="float" office:value="37953228" table:style-name="ce6">
            <text:p>37,953,228</text:p>
          </table:table-cell>
          <table:table-cell office:value-type="float" office:value="20.43" table:style-name="ce8">
            <text:p>20.43</text:p>
          </table:table-cell>
          <table:table-cell office:value-type="float" office:value="39994600" table:style-name="ce6">
            <text:p>39,994,600</text:p>
          </table:table-cell>
          <table:table-cell office:value-type="float" office:value="18.89" table:style-name="ce8">
            <text:p>18.89</text:p>
          </table:table-cell>
          <table:table-cell office:value-type="float" office:value="74460497" table:style-name="ce6">
            <text:p>74,460,497</text:p>
          </table:table-cell>
          <table:table-cell office:value-type="float" office:value="35.15" table:style-name="ce10">
            <text:p>35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2"/>(二)經常支出</text:p>
          </table:table-cell>
          <table:table-cell office:value-type="float" office:value="110326715" table:style-name="ce6">
            <text:p>110,326,715</text:p>
          </table:table-cell>
          <table:table-cell office:value-type="float" office:value="100" table:style-name="ce8">
            <text:p>100.00</text:p>
          </table:table-cell>
          <table:table-cell office:value-type="float" office:value="109449201" table:style-name="ce6">
            <text:p>109,449,201</text:p>
          </table:table-cell>
          <table:table-cell office:value-type="float" office:value="100" table:style-name="ce8">
            <text:p>100.00</text:p>
          </table:table-cell>
          <table:table-cell office:value-type="float" office:value="117630405" table:style-name="ce6">
            <text:p>117,630,405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一般經常支出</text:p>
          </table:table-cell>
          <table:table-cell office:value-type="float" office:value="110326715" table:style-name="ce6">
            <text:p>110,326,715</text:p>
          </table:table-cell>
          <table:table-cell office:value-type="float" office:value="100" table:style-name="ce8">
            <text:p>100.00</text:p>
          </table:table-cell>
          <table:table-cell office:value-type="float" office:value="109449201" table:style-name="ce6">
            <text:p>109,449,201</text:p>
          </table:table-cell>
          <table:table-cell office:value-type="float" office:value="100" table:style-name="ce8">
            <text:p>100.00</text:p>
          </table:table-cell>
          <table:table-cell office:value-type="float" office:value="117630405" table:style-name="ce6">
            <text:p>117,630,405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債務利息及事務支出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三)經常收支餘絀</text:p>
          </table:table-cell>
          <table:table-cell office:value-type="float" office:value="75401999" table:style-name="ce6">
            <text:p>75,401,999</text:p>
          </table:table-cell>
          <table:table-cell table:style-name="ce8"/>
          <table:table-cell office:value-type="float" office:value="102271586" table:style-name="ce6">
            <text:p>102,271,586</text:p>
          </table:table-cell>
          <table:table-cell table:style-name="ce8"/>
          <table:table-cell office:value-type="float" office:value="94231152" table:style-name="ce6">
            <text:p>94,231,152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二、資本門決算收支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一)資本收入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5"/>1.減少資產收入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5"/>2.收回投資基金及其他收入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二)資本支出</text:p>
          </table:table-cell>
          <table:table-cell office:value-type="float" office:value="38450060" table:style-name="ce6">
            <text:p>38,450,060</text:p>
          </table:table-cell>
          <table:table-cell office:value-type="float" office:value="100" table:style-name="ce8">
            <text:p>100.00</text:p>
          </table:table-cell>
          <table:table-cell office:value-type="float" office:value="41692072" table:style-name="ce6">
            <text:p>41,692,072</text:p>
          </table:table-cell>
          <table:table-cell office:value-type="float" office:value="100" table:style-name="ce8">
            <text:p>100.00</text:p>
          </table:table-cell>
          <table:table-cell office:value-type="float" office:value="74096837" table:style-name="ce6">
            <text:p>74,096,837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增置或擴充改良資產支出</text:p>
          </table:table-cell>
          <table:table-cell office:value-type="float" office:value="38450060" table:style-name="ce6">
            <text:p>38,450,060</text:p>
          </table:table-cell>
          <table:table-cell office:value-type="float" office:value="100" table:style-name="ce8">
            <text:p>100.00</text:p>
          </table:table-cell>
          <table:table-cell office:value-type="float" office:value="41532072" table:style-name="ce6">
            <text:p>41,532,072</text:p>
          </table:table-cell>
          <table:table-cell office:value-type="float" office:value="99.62" table:style-name="ce8">
            <text:p>99.62</text:p>
          </table:table-cell>
          <table:table-cell office:value-type="float" office:value="74096837" table:style-name="ce6">
            <text:p>74,096,837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增加投資支出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float" office:value="160000" table:style-name="ce6">
            <text:p>160,000</text:p>
          </table:table-cell>
          <table:table-cell office:value-type="float" office:value="0.38" table:style-name="ce8">
            <text:p>0.38</text:p>
          </table:table-cell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三)資本收支餘絀</text:p>
          </table:table-cell>
          <table:table-cell office:value-type="float" office:value="-38450060" table:style-name="ce6">
            <text:p>-38,450,060</text:p>
          </table:table-cell>
          <table:table-cell table:style-name="ce8"/>
          <table:table-cell office:value-type="float" office:value="-41692072" table:style-name="ce6">
            <text:p>-41,692,072</text:p>
          </table:table-cell>
          <table:table-cell table:style-name="ce8"/>
          <table:table-cell office:value-type="float" office:value="-74096837" table:style-name="ce6">
            <text:p>-74,096,837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三、歲入歲出餘絀</text:p>
          </table:table-cell>
          <table:table-cell office:value-type="float" office:value="36951939" table:style-name="ce7">
            <text:p>36,951,939</text:p>
          </table:table-cell>
          <table:table-cell table:style-name="ce9"/>
          <table:table-cell office:value-type="float" office:value="60579514" table:style-name="ce7">
            <text:p>60,579,514</text:p>
          </table:table-cell>
          <table:table-cell table:style-name="ce9"/>
          <table:table-cell office:value-type="float" office:value="20134315" table:style-name="ce7">
            <text:p>20,134,315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─ 4 ─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4-10-01T02:23:55Z</meta:creation-date>
    <dc:date>2020-07-01T04:56:04Z</dc:date>
  </office:meta>
</office:document-meta>
</file>