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臺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中華民國 102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182017000" table:style-name="ce6">
            <text:p>182,017,000</text:p>
          </table:table-cell>
          <table:table-cell office:value-type="float" office:value="185728714" table:style-name="ce6">
            <text:p>185,728,714</text:p>
          </table:table-cell>
          <table:table-cell office:value-type="float" office:value="3711714" table:style-name="ce6">
            <text:p>3,711,7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182017000" table:style-name="ce6">
            <text:p>182,017,000</text:p>
          </table:table-cell>
          <table:table-cell office:value-type="float" office:value="185728714" table:style-name="ce6">
            <text:p>185,728,714</text:p>
          </table:table-cell>
          <table:table-cell office:value-type="float" office:value="3711714" table:style-name="ce6">
            <text:p>3,711,7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158855000" table:style-name="ce6">
            <text:p>158,855,000</text:p>
          </table:table-cell>
          <table:table-cell office:value-type="float" office:value="148776775" table:style-name="ce6">
            <text:p>148,776,775</text:p>
          </table:table-cell>
          <table:table-cell office:value-type="float" office:value="-10078225" table:style-name="ce6">
            <text:p>-10,078,2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158855000" table:style-name="ce6">
            <text:p>158,855,000</text:p>
          </table:table-cell>
          <table:table-cell office:value-type="float" office:value="148776775" table:style-name="ce6">
            <text:p>148,776,775</text:p>
          </table:table-cell>
          <table:table-cell office:value-type="float" office:value="-10078225" table:style-name="ce6">
            <text:p>-10,078,2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float" office:value="23162000" table:style-name="ce6">
            <text:p>23,162,000</text:p>
          </table:table-cell>
          <table:table-cell office:value-type="float" office:value="36951939" table:style-name="ce6">
            <text:p>36,951,939</text:p>
          </table:table-cell>
          <table:table-cell office:value-type="float" office:value="13789939" table:style-name="ce6">
            <text:p>13,789,939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─ 5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4-10-01T02:24:23Z</meta:creation-date>
    <dc:date>2020-07-01T04:56:15Z</dc:date>
  </office:meta>
</office:document-meta>
</file>