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臺東縣海端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中華民國 103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office:value-type="string" table:number-columns-spanned="3" table:number-rows-spanned="1" table:style-name="ce18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0">
            <text:p>項 <text:s text:c="2"/>目</text:p>
          </table:table-cell>
          <table:table-cell office:value-type="string" table:number-columns-spanned="1" table:number-rows-spanned="3" table:style-name="ce26">
            <text:p>預算數</text:p>
          </table:table-cell>
          <table:table-cell office:value-type="string" table:number-columns-spanned="1" table:number-rows-spanned="3" table:style-name="ce26">
            <text:p>決算數</text:p>
          </table:table-cell>
          <table:table-cell office:value-type="string" table:number-columns-spanned="1" table:number-rows-spanned="3" table:style-name="ce26">
            <text:p>比較增減數</text:p>
          </table:table-cell>
          <table:table-cell office:value-type="string" table:number-columns-spanned="2" table:number-rows-spanned="1" table:style-name="ce27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增減％</text:p>
          </table:table-cell>
          <table:table-cell office:value-type="string" table:number-columns-spanned="1" table:number-rows-spanned="2" table:style-name="ce29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182282000" table:style-name="ce4">
            <text:p>182,282,000</text:p>
          </table:table-cell>
          <table:table-cell office:value-type="float" office:value="183832494" table:style-name="ce4">
            <text:p>183,832,494</text:p>
          </table:table-cell>
          <table:table-cell office:value-type="float" office:value="1550494" table:style-name="ce4">
            <text:p>1,550,494</text:p>
          </table:table-cell>
          <table:table-cell office:value-type="float" office:value="0.85" table:style-name="ce6">
            <text:p>0.85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float" office:value="149320000" table:style-name="ce4">
            <text:p>149,320,000</text:p>
          </table:table-cell>
          <table:table-cell office:value-type="float" office:value="150221992" table:style-name="ce4">
            <text:p>150,221,992</text:p>
          </table:table-cell>
          <table:table-cell office:value-type="float" office:value="901992" table:style-name="ce4">
            <text:p>901,992</text:p>
          </table:table-cell>
          <table:table-cell office:value-type="float" office:value="0.6" table:style-name="ce6">
            <text:p>0.60</text:p>
          </table:table-cell>
          <table:table-cell office:value-type="float" office:value="81.72" table:style-name="ce7">
            <text:p>81.7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74201" table:style-name="ce4">
            <text:p>74,201</text:p>
          </table:table-cell>
          <table:table-cell office:value-type="float" office:value="64201" table:style-name="ce4">
            <text:p>64,201</text:p>
          </table:table-cell>
          <table:table-cell office:value-type="float" office:value="642.01" table:style-name="ce6">
            <text:p>642.01</text:p>
          </table:table-cell>
          <table:table-cell office:value-type="float" office:value="0.04" table:style-name="ce7">
            <text:p>0.0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416000" table:style-name="ce4">
            <text:p>416,000</text:p>
          </table:table-cell>
          <table:table-cell office:value-type="float" office:value="743414" table:style-name="ce4">
            <text:p>743,414</text:p>
          </table:table-cell>
          <table:table-cell office:value-type="float" office:value="327414" table:style-name="ce4">
            <text:p>327,414</text:p>
          </table:table-cell>
          <table:table-cell office:value-type="float" office:value="78.709999999999994" table:style-name="ce6">
            <text:p>78.71</text:p>
          </table:table-cell>
          <table:table-cell office:value-type="float" office:value="0.4" table:style-name="ce7">
            <text:p>0.4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343000" table:style-name="ce4">
            <text:p>343,000</text:p>
          </table:table-cell>
          <table:table-cell office:value-type="float" office:value="416072" table:style-name="ce4">
            <text:p>416,072</text:p>
          </table:table-cell>
          <table:table-cell office:value-type="float" office:value="73072" table:style-name="ce4">
            <text:p>73,072</text:p>
          </table:table-cell>
          <table:table-cell office:value-type="float" office:value="21.3" table:style-name="ce6">
            <text:p>21.30</text:p>
          </table:table-cell>
          <table:table-cell office:value-type="float" office:value="0.23" table:style-name="ce7">
            <text:p>0.2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float" office:value="100000" table:style-name="ce4">
            <text:p>100,000</text:p>
          </table:table-cell>
          <table:table-cell office:value-type="float" office:value="714771" table:style-name="ce4">
            <text:p>714,771</text:p>
          </table:table-cell>
          <table:table-cell office:value-type="float" office:value="614771" table:style-name="ce4">
            <text:p>614,771</text:p>
          </table:table-cell>
          <table:table-cell office:value-type="float" office:value="614.77" table:style-name="ce6">
            <text:p>614.77</text:p>
          </table:table-cell>
          <table:table-cell office:value-type="float" office:value="0.39" table:style-name="ce7">
            <text:p>0.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31188000" table:style-name="ce4">
            <text:p>31,188,000</text:p>
          </table:table-cell>
          <table:table-cell office:value-type="float" office:value="30781747" table:style-name="ce4">
            <text:p>30,781,747</text:p>
          </table:table-cell>
          <table:table-cell office:value-type="float" office:value="-406253" table:style-name="ce4">
            <text:p>-406,253</text:p>
          </table:table-cell>
          <table:table-cell office:value-type="float" office:value="-1.3" table:style-name="ce6">
            <text:p>-1.30</text:p>
          </table:table-cell>
          <table:table-cell office:value-type="float" office:value="16.739999999999998" table:style-name="ce7">
            <text:p>16.7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float" office:value="855000" table:style-name="ce4">
            <text:p>855,000</text:p>
          </table:table-cell>
          <table:table-cell office:value-type="float" office:value="659000" table:style-name="ce4">
            <text:p>659,000</text:p>
          </table:table-cell>
          <table:table-cell office:value-type="float" office:value="-196000" table:style-name="ce4">
            <text:p>-196,000</text:p>
          </table:table-cell>
          <table:table-cell office:value-type="float" office:value="-22.92" table:style-name="ce6">
            <text:p>-22.92</text:p>
          </table:table-cell>
          <table:table-cell office:value-type="float" office:value="0.36" table:style-name="ce7">
            <text:p>0.3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float" office:value="50000" table:style-name="ce4">
            <text:p>50,000</text:p>
          </table:table-cell>
          <table:table-cell office:value-type="float" office:value="221297" table:style-name="ce4">
            <text:p>221,297</text:p>
          </table:table-cell>
          <table:table-cell office:value-type="float" office:value="171297" table:style-name="ce4">
            <text:p>171,297</text:p>
          </table:table-cell>
          <table:table-cell office:value-type="float" office:value="342.59" table:style-name="ce6">
            <text:p>342.59</text:p>
          </table:table-cell>
          <table:table-cell office:value-type="float" office:value="0.12" table:style-name="ce7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195686000" table:style-name="ce4">
            <text:p>195,686,000</text:p>
          </table:table-cell>
          <table:table-cell office:value-type="float" office:value="178836570" table:style-name="ce4">
            <text:p>178,836,570</text:p>
          </table:table-cell>
          <table:table-cell office:value-type="float" office:value="-16849430" table:style-name="ce4">
            <text:p>-16,849,430</text:p>
          </table:table-cell>
          <table:table-cell office:value-type="float" office:value="-8.61" table:style-name="ce6">
            <text:p>-8.61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59299000" table:style-name="ce4">
            <text:p>59,299,000</text:p>
          </table:table-cell>
          <table:table-cell office:value-type="float" office:value="52737955" table:style-name="ce4">
            <text:p>52,737,955</text:p>
          </table:table-cell>
          <table:table-cell office:value-type="float" office:value="-6561045" table:style-name="ce4">
            <text:p>-6,561,045</text:p>
          </table:table-cell>
          <table:table-cell office:value-type="float" office:value="-11.06" table:style-name="ce6">
            <text:p>-11.06</text:p>
          </table:table-cell>
          <table:table-cell office:value-type="float" office:value="29.49" table:style-name="ce7">
            <text:p>29.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18542000" table:style-name="ce4">
            <text:p>18,542,000</text:p>
          </table:table-cell>
          <table:table-cell office:value-type="float" office:value="17825403" table:style-name="ce4">
            <text:p>17,825,403</text:p>
          </table:table-cell>
          <table:table-cell office:value-type="float" office:value="-716597" table:style-name="ce4">
            <text:p>-716,597</text:p>
          </table:table-cell>
          <table:table-cell office:value-type="float" office:value="-3.86" table:style-name="ce6">
            <text:p>-3.86</text:p>
          </table:table-cell>
          <table:table-cell office:value-type="float" office:value="9.9700000000000006" table:style-name="ce7">
            <text:p>9.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76263000" table:style-name="ce4">
            <text:p>76,263,000</text:p>
          </table:table-cell>
          <table:table-cell office:value-type="float" office:value="74280996" table:style-name="ce4">
            <text:p>74,280,996</text:p>
          </table:table-cell>
          <table:table-cell office:value-type="float" office:value="-1982004" table:style-name="ce4">
            <text:p>-1,982,004</text:p>
          </table:table-cell>
          <table:table-cell office:value-type="float" office:value="-2.6" table:style-name="ce6">
            <text:p>-2.60</text:p>
          </table:table-cell>
          <table:table-cell office:value-type="float" office:value="41.54" table:style-name="ce7">
            <text:p>41.5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15754000" table:style-name="ce4">
            <text:p>15,754,000</text:p>
          </table:table-cell>
          <table:table-cell office:value-type="float" office:value="14402659" table:style-name="ce4">
            <text:p>14,402,659</text:p>
          </table:table-cell>
          <table:table-cell office:value-type="float" office:value="-1351341" table:style-name="ce4">
            <text:p>-1,351,341</text:p>
          </table:table-cell>
          <table:table-cell office:value-type="float" office:value="-8.58" table:style-name="ce6">
            <text:p>-8.58</text:p>
          </table:table-cell>
          <table:table-cell office:value-type="float" office:value="8.0500000000000007" table:style-name="ce7">
            <text:p>8.0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13008000" table:style-name="ce4">
            <text:p>13,008,000</text:p>
          </table:table-cell>
          <table:table-cell office:value-type="float" office:value="12003611" table:style-name="ce4">
            <text:p>12,003,611</text:p>
          </table:table-cell>
          <table:table-cell office:value-type="float" office:value="-1004389" table:style-name="ce4">
            <text:p>-1,004,389</text:p>
          </table:table-cell>
          <table:table-cell office:value-type="float" office:value="-7.72" table:style-name="ce6">
            <text:p>-7.72</text:p>
          </table:table-cell>
          <table:table-cell office:value-type="float" office:value="6.71" table:style-name="ce7">
            <text:p>6.7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5620000" table:style-name="ce4">
            <text:p>5,620,000</text:p>
          </table:table-cell>
          <table:table-cell office:value-type="float" office:value="5381099" table:style-name="ce4">
            <text:p>5,381,099</text:p>
          </table:table-cell>
          <table:table-cell office:value-type="float" office:value="-238901" table:style-name="ce4">
            <text:p>-238,901</text:p>
          </table:table-cell>
          <table:table-cell office:value-type="float" office:value="-4.25" table:style-name="ce6">
            <text:p>-4.25</text:p>
          </table:table-cell>
          <table:table-cell office:value-type="float" office:value="3.01" table:style-name="ce7">
            <text:p>3.0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協助及補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7200000" table:style-name="ce4">
            <text:p>7,200,000</text:p>
          </table:table-cell>
          <table:table-cell office:value-type="float" office:value="2204847" table:style-name="ce4">
            <text:p>2,204,847</text:p>
          </table:table-cell>
          <table:table-cell office:value-type="float" office:value="-4995153" table:style-name="ce4">
            <text:p>-4,995,153</text:p>
          </table:table-cell>
          <table:table-cell office:value-type="float" office:value="-69.38" table:style-name="ce6">
            <text:p>-69.38</text:p>
          </table:table-cell>
          <table:table-cell office:value-type="float" office:value="1.23" table:style-name="ce7">
            <text:p>1.2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-13404000" table:style-name="ce5">
            <text:p>-13,404,000</text:p>
          </table:table-cell>
          <table:table-cell office:value-type="float" office:value="4995924" table:style-name="ce5">
            <text:p>4,995,924</text:p>
          </table:table-cell>
          <table:table-cell office:value-type="float" office:value="18399924" table:style-name="ce5">
            <text:p>18,399,924</text:p>
          </table:table-cell>
          <table:table-cell office:value-type="string" table:style-name="ce8">
            <text:p><text:s text:c="8"/></text:p>
          </table:table-cell>
          <table:table-cell office:value-type="string" table:style-name="ce9">
            <text:p><text:s text:c="6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─ 3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5-09-10T05:39:35Z</meta:creation-date>
    <dc:date>2020-07-01T04:52:28Z</dc:date>
  </office:meta>
</office:document-meta>
</file>