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5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臺東縣海端鄉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3"/>歲入歲出性質及餘絀簡明分析表 <text:s text:c="2"/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4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9" office:value-type="string" table:number-columns-spanned="4" table:number-rows-spanned="1">
            <text:p>單位：新臺幣元</text:p>
          </table:table-cell>
          <table:covered-table-cell table:number-columns-repeated="3" table:style-name="ce20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21" office:value-type="string" table:number-columns-spanned="2" table:number-rows-spanned="1">
            <text:p>前年度決算數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207851759">
            <text:p>207,851,759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83832494">
            <text:p>183,832,494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85728714">
            <text:p>185,728,714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61720045.03">
            <text:p>61,720,045</text:p>
          </table:table-cell>
          <table:table-cell table:style-name="ce17" office:value-type="float" office:value="29.69">
            <text:p>29.69</text:p>
          </table:table-cell>
          <table:table-cell table:style-name="ce14" office:value-type="float" office:value="64589133.77">
            <text:p>64,589,134</text:p>
          </table:table-cell>
          <table:table-cell table:style-name="ce17" office:value-type="float" office:value="35.14">
            <text:p>35.14</text:p>
          </table:table-cell>
          <table:table-cell table:style-name="ce14" office:value-type="float" office:value="53450641.86">
            <text:p>53,450,642</text:p>
          </table:table-cell>
          <table:table-cell table:style-name="ce24" office:value-type="float" office:value="28.78">
            <text:p>28.7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107808252.97">
            <text:p>107,808,253</text:p>
          </table:table-cell>
          <table:table-cell table:style-name="ce17" office:value-type="float" office:value="51.87">
            <text:p>51.87</text:p>
          </table:table-cell>
          <table:table-cell table:style-name="ce14" office:value-type="float" office:value="85632858.23">
            <text:p>85,632,858</text:p>
          </table:table-cell>
          <table:table-cell table:style-name="ce17" office:value-type="float" office:value="46.58">
            <text:p>46.58</text:p>
          </table:table-cell>
          <table:table-cell table:style-name="ce14" office:value-type="float" office:value="94324844.14">
            <text:p>94,324,844</text:p>
          </table:table-cell>
          <table:table-cell table:style-name="ce24" office:value-type="float" office:value="50.79">
            <text:p>50.79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38323461">
            <text:p>38,323,461</text:p>
          </table:table-cell>
          <table:table-cell table:style-name="ce17" office:value-type="float" office:value="18.44">
            <text:p>18.44</text:p>
          </table:table-cell>
          <table:table-cell table:style-name="ce14" office:value-type="float" office:value="33610502">
            <text:p>33,610,502</text:p>
          </table:table-cell>
          <table:table-cell table:style-name="ce17" office:value-type="float" office:value="18.28">
            <text:p>18.28</text:p>
          </table:table-cell>
          <table:table-cell table:style-name="ce14" office:value-type="float" office:value="37953228">
            <text:p>37,953,228</text:p>
          </table:table-cell>
          <table:table-cell table:style-name="ce24" office:value-type="float" office:value="20.43">
            <text:p>20.43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14307316">
            <text:p>114,307,316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6235622">
            <text:p>116,235,62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0326715">
            <text:p>110,326,715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14307316">
            <text:p>114,307,316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6235622">
            <text:p>116,235,622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110326715">
            <text:p>110,326,715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93544443">
            <text:p>93,544,443</text:p>
          </table:table-cell>
          <table:table-cell table:style-name="ce17"/>
          <table:table-cell table:style-name="ce14" office:value-type="float" office:value="67596872">
            <text:p>67,596,872</text:p>
          </table:table-cell>
          <table:table-cell table:style-name="ce17"/>
          <table:table-cell table:style-name="ce14" office:value-type="float" office:value="75401999">
            <text:p>75,401,999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60144225">
            <text:p>60,144,225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62600948">
            <text:p>62,600,94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8450060">
            <text:p>38,450,060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60144225">
            <text:p>60,144,225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62600948">
            <text:p>62,600,948</text:p>
          </table:table-cell>
          <table:table-cell table:style-name="ce17" office:value-type="float" office:value="100">
            <text:p>100.00</text:p>
          </table:table-cell>
          <table:table-cell table:style-name="ce14" office:value-type="float" office:value="38450060">
            <text:p>38,450,060</text:p>
          </table:table-cell>
          <table:table-cell table:style-name="ce24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17"/>
          <table:table-cell table:style-name="ce14" office:value-type="string">
            <text:p><text:s text:c="2"/>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60144225">
            <text:p>-60,144,225</text:p>
          </table:table-cell>
          <table:table-cell table:style-name="ce17"/>
          <table:table-cell table:style-name="ce14" office:value-type="float" office:value="-62600948">
            <text:p>-62,600,948</text:p>
          </table:table-cell>
          <table:table-cell table:style-name="ce17"/>
          <table:table-cell table:style-name="ce14" office:value-type="float" office:value="-38450060">
            <text:p>-38,450,060</text:p>
          </table:table-cell>
          <table:table-cell table:style-name="ce24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33400218">
            <text:p>33,400,218</text:p>
          </table:table-cell>
          <table:table-cell table:style-name="ce18"/>
          <table:table-cell table:style-name="ce15" office:value-type="float" office:value="4995924">
            <text:p>4,995,924</text:p>
          </table:table-cell>
          <table:table-cell table:style-name="ce18"/>
          <table:table-cell table:style-name="ce15" office:value-type="float" office:value="36951939">
            <text:p>36,951,93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4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2016/03/31</text:date>, <text:time>08:5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" meta:object-count="0"/>
    <meta:generator>OpenOffice/4.1.2$Win32 OpenOffice.org_project/412m3$Build-9782</meta:generator>
  </office:meta>
</office:document-meta>
</file>