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臺東縣海端鄉總預算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收支簡明比較分析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<text:s text:c="4"/>中 華 民 國 9 7 年 度<text:s text:c="5"/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20">
            <text:p>單位:新臺幣千元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2">
            <text:p>項 <text:s text:c="7"/>目</text:p>
          </table:table-cell>
          <table:table-cell office:value-type="string" table:number-columns-spanned="1" table:number-rows-spanned="2" table:style-name="ce23">
            <text:p>本年度預算數</text:p>
          </table:table-cell>
          <table:table-cell office:value-type="string" table:number-columns-spanned="1" table:number-rows-spanned="2" table:style-name="ce23">
            <text:p>上年度預算數</text:p>
          </table:table-cell>
          <table:table-cell office:value-type="string" table:number-columns-spanned="1" table:number-rows-spanned="2" table:style-name="ce23">
            <text:p>前年度決算數</text:p>
          </table:table-cell>
          <table:table-cell office:value-type="string" table:number-columns-spanned="1" table:number-rows-spanned="2" table:style-name="ce21">
            <text:p>本年度與上</text:p>
            <text:p>年度比較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2">
            <text:p>一、收入合計<text:s text:c="38"/></text:p>
          </table:table-cell>
          <table:table-cell office:value-type="float" office:value="150638" table:style-name="ce4">
            <text:p>150,638</text:p>
          </table:table-cell>
          <table:table-cell office:value-type="float" office:value="150920" table:style-name="ce4">
            <text:p>150,920</text:p>
          </table:table-cell>
          <table:table-cell office:value-type="float" office:value="178953" table:style-name="ce4">
            <text:p>178,953</text:p>
          </table:table-cell>
          <table:table-cell office:value-type="float" office:value="-282" table:style-name="ce6">
            <text:p>-282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<text:s text:c="2"/>(一)歲入<text:s text:c="40"/></text:p>
          </table:table-cell>
          <table:table-cell office:value-type="float" office:value="150638" table:style-name="ce4">
            <text:p>150,638</text:p>
          </table:table-cell>
          <table:table-cell office:value-type="float" office:value="148201" table:style-name="ce4">
            <text:p>148,201</text:p>
          </table:table-cell>
          <table:table-cell office:value-type="float" office:value="178953" table:style-name="ce4">
            <text:p>178,953</text:p>
          </table:table-cell>
          <table:table-cell office:value-type="float" office:value="2437" table:style-name="ce6">
            <text:p>2,437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<text:s text:c="2"/>(二)債務之舉借<text:s text:c="34"/></text:p>
          </table:table-cell>
          <table:table-cell office:value-type="string" table:style-name="ce4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6">
            <text:p>　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<text:s text:c="2"/>(三)預計移用以前年度歲計賸餘調節因應數<text:s text:c="10"/></text:p>
          </table:table-cell>
          <table:table-cell office:value-type="string" table:style-name="ce4">
            <text:p>　</text:p>
          </table:table-cell>
          <table:table-cell office:value-type="float" office:value="2719" table:style-name="ce4">
            <text:p>2,719</text:p>
          </table:table-cell>
          <table:table-cell office:value-type="string" table:style-name="ce4">
            <text:p>　</text:p>
          </table:table-cell>
          <table:table-cell office:value-type="float" office:value="-2719" table:style-name="ce6">
            <text:p>-2,719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二、支出合計<text:s text:c="38"/></text:p>
          </table:table-cell>
          <table:table-cell office:value-type="float" office:value="129687" table:style-name="ce4">
            <text:p>129,687</text:p>
          </table:table-cell>
          <table:table-cell office:value-type="float" office:value="150920" table:style-name="ce4">
            <text:p>150,920</text:p>
          </table:table-cell>
          <table:table-cell office:value-type="float" office:value="152662" table:style-name="ce4">
            <text:p>152,662</text:p>
          </table:table-cell>
          <table:table-cell office:value-type="float" office:value="-21233" table:style-name="ce6">
            <text:p>-21,233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<text:s text:c="2"/>(一)歲出<text:s text:c="40"/></text:p>
          </table:table-cell>
          <table:table-cell office:value-type="float" office:value="129687" table:style-name="ce4">
            <text:p>129,687</text:p>
          </table:table-cell>
          <table:table-cell office:value-type="float" office:value="150920" table:style-name="ce4">
            <text:p>150,920</text:p>
          </table:table-cell>
          <table:table-cell office:value-type="float" office:value="152662" table:style-name="ce4">
            <text:p>152,662</text:p>
          </table:table-cell>
          <table:table-cell office:value-type="float" office:value="-21233" table:style-name="ce6">
            <text:p>-21,233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<text:s text:c="2"/>(二)債務之償還<text:s text:c="34"/></text:p>
          </table:table-cell>
          <table:table-cell office:value-type="string" table:style-name="ce4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6">
            <text:p>　</text:p>
          </table:table-cell>
          <table:table-cell table:number-columns-repeated="16379"/>
        </table:table-row>
        <table:table-row table:number-rows-repeated="12" table:style-name="ro5">
          <table:table-cell table:style-name="ce2"/>
          <table:table-cell table:number-columns-repeated="3" table:style-name="ce4"/>
          <table:table-cell table:style-name="ce6"/>
          <table:table-cell table:number-columns-repeated="16379"/>
        </table:table-row>
        <table:table-row table:style-name="ro5">
          <table:table-cell table:style-name="ce3"/>
          <table:table-cell table:number-columns-repeated="3" table:style-name="ce5"/>
          <table:table-cell table:style-name="ce7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0">
            <text:p>－<text:span text:style-name="T2"><text:s text:c="2"/>6<text:s text:c="2"/></text:span>－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in" fo:margin-right="0in" fo:margin-bottom="0in"/>
      </style:header-style>
      <style:footer-style>
        <style:header-footer-properties fo:min-height="0.59523809523809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0-08-23T03:35:34Z</meta:creation-date>
    <dc:date>2020-07-01T13:26:11Z</dc:date>
  </office:meta>
</office:document-meta>
</file>