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臺東縣海端鄉總預算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<text:s text:c="4"/>中 華 民 國 9 9 年 度<text:s text:c="5"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2" table:number-rows-spanned="1" table:style-name="ce20"/>
          <table:covered-table-cell/>
          <table:table-cell office:value-type="string" table:number-columns-spanned="3" table:number-rows-spanned="1" table:style-name="ce21">
            <text:p>單位:新臺幣千元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3">
            <text:p>項 <text:s text:c="7"/>目</text:p>
          </table:table-cell>
          <table:table-cell office:value-type="string" table:number-columns-spanned="1" table:number-rows-spanned="2" table:style-name="ce24">
            <text:p>本年度預算數</text:p>
          </table:table-cell>
          <table:table-cell office:value-type="string" table:number-columns-spanned="1" table:number-rows-spanned="2" table:style-name="ce24">
            <text:p>上年度預算數</text:p>
          </table:table-cell>
          <table:table-cell office:value-type="string" table:number-columns-spanned="1" table:number-rows-spanned="2" table:style-name="ce24">
            <text:p>前年度決算數</text:p>
          </table:table-cell>
          <table:table-cell office:value-type="string" table:number-columns-spanned="1" table:number-rows-spanned="2" table:style-name="ce22">
            <text:p>本年度與上</text:p>
            <text:p>年度比較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2">
            <text:p>一、收入合計<text:s text:c="38"/></text:p>
          </table:table-cell>
          <table:table-cell office:value-type="float" office:value="186619" table:style-name="ce4">
            <text:p>186,619</text:p>
          </table:table-cell>
          <table:table-cell office:value-type="float" office:value="175136" table:style-name="ce4">
            <text:p>175,136</text:p>
          </table:table-cell>
          <table:table-cell office:value-type="float" office:value="170204" table:style-name="ce4">
            <text:p>170,204</text:p>
          </table:table-cell>
          <table:table-cell office:value-type="float" office:value="11483" table:style-name="ce6">
            <text:p>11,483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一)歲入<text:s text:c="40"/></text:p>
          </table:table-cell>
          <table:table-cell office:value-type="float" office:value="141935" table:style-name="ce4">
            <text:p>141,935</text:p>
          </table:table-cell>
          <table:table-cell office:value-type="float" office:value="175136" table:style-name="ce4">
            <text:p>175,136</text:p>
          </table:table-cell>
          <table:table-cell office:value-type="float" office:value="170204" table:style-name="ce4">
            <text:p>170,204</text:p>
          </table:table-cell>
          <table:table-cell office:value-type="float" office:value="-33201" table:style-name="ce6">
            <text:p>-33,201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二)債務之舉借<text:s text:c="34"/>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6">
            <text:p>　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三)預計移用以前年度歲計賸餘調節因應數<text:s text:c="10"/></text:p>
          </table:table-cell>
          <table:table-cell office:value-type="float" office:value="44684" table:style-name="ce4">
            <text:p>44,684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float" office:value="44684" table:style-name="ce6">
            <text:p>44,684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二、支出合計<text:s text:c="38"/></text:p>
          </table:table-cell>
          <table:table-cell office:value-type="float" office:value="186619" table:style-name="ce4">
            <text:p>186,619</text:p>
          </table:table-cell>
          <table:table-cell office:value-type="float" office:value="174337" table:style-name="ce4">
            <text:p>174,337</text:p>
          </table:table-cell>
          <table:table-cell office:value-type="float" office:value="163520" table:style-name="ce4">
            <text:p>163,520</text:p>
          </table:table-cell>
          <table:table-cell office:value-type="float" office:value="12282" table:style-name="ce6">
            <text:p>12,282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一)歲出<text:s text:c="40"/></text:p>
          </table:table-cell>
          <table:table-cell office:value-type="float" office:value="186619" table:style-name="ce4">
            <text:p>186,619</text:p>
          </table:table-cell>
          <table:table-cell office:value-type="float" office:value="174337" table:style-name="ce4">
            <text:p>174,337</text:p>
          </table:table-cell>
          <table:table-cell office:value-type="float" office:value="163520" table:style-name="ce4">
            <text:p>163,520</text:p>
          </table:table-cell>
          <table:table-cell office:value-type="float" office:value="12282" table:style-name="ce6">
            <text:p>12,282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二)債務之償還<text:s text:c="34"/>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6">
            <text:p>　</text:p>
          </table:table-cell>
          <table:table-cell table:number-columns-repeated="16379"/>
        </table:table-row>
        <table:table-row table:number-rows-repeated="12" table:style-name="ro5">
          <table:table-cell table:style-name="ce2"/>
          <table:table-cell table:number-columns-repeated="3" table:style-name="ce4"/>
          <table:table-cell table:style-name="ce6"/>
          <table:table-cell table:number-columns-repeated="16379"/>
        </table:table-row>
        <table:table-row table:style-name="ro5">
          <table:table-cell table:style-name="ce3"/>
          <table:table-cell table:number-columns-repeated="3" table:style-name="ce5"/>
          <table:table-cell table:style-name="ce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">
            <text:p>－<text:span text:style-name="T2"><text:s text:c="2"/>6<text:s text:c="2"/></text:span>－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備註：移用以前年度歲計賸餘調節因應數44,684千元，未來將視歲入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 text:c="6"/>歲出實際執行情況再據以調整因應並列入決算。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23T03:30:53Z</meta:creation-date>
    <dc:date>2020-07-01T13:33:53Z</dc:date>
  </office:meta>
</office:document-meta>
</file>