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 text:c="3"/>中 華 民 國 1 0 0 年 度<text:s text:c="4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項 <text:s text:c="7"/>目</text:p>
          </table:table-cell>
          <table:table-cell office:value-type="string" table:number-columns-spanned="1" table:number-rows-spanned="2" table:style-name="ce23">
            <text:p>本年度預算數</text:p>
          </table:table-cell>
          <table:table-cell office:value-type="string" table:number-columns-spanned="1" table:number-rows-spanned="2" table:style-name="ce23">
            <text:p>上年度預算數</text:p>
          </table:table-cell>
          <table:table-cell office:value-type="string" table:number-columns-spanned="1" table:number-rows-spanned="2" table:style-name="ce23">
            <text:p>前年度決算數</text:p>
          </table:table-cell>
          <table:table-cell office:value-type="string" table:number-columns-spanned="1" table:number-rows-spanned="2" table:style-name="ce21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183486" table:style-name="ce4">
            <text:p>183,486</text:p>
          </table:table-cell>
          <table:table-cell office:value-type="float" office:value="186619" table:style-name="ce4">
            <text:p>186,619</text:p>
          </table:table-cell>
          <table:table-cell office:value-type="float" office:value="194635" table:style-name="ce4">
            <text:p>194,635</text:p>
          </table:table-cell>
          <table:table-cell office:value-type="float" office:value="-3133" table:style-name="ce6">
            <text:p>-3,133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83486" table:style-name="ce4">
            <text:p>183,486</text:p>
          </table:table-cell>
          <table:table-cell office:value-type="float" office:value="141935" table:style-name="ce4">
            <text:p>141,935</text:p>
          </table:table-cell>
          <table:table-cell office:value-type="float" office:value="161750" table:style-name="ce4">
            <text:p>161,750</text:p>
          </table:table-cell>
          <table:table-cell office:value-type="float" office:value="41551" table:style-name="ce6">
            <text:p>41,551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string" table:style-name="ce4">
            <text:p>　</text:p>
          </table:table-cell>
          <table:table-cell office:value-type="float" office:value="44684" table:style-name="ce4">
            <text:p>44,684</text:p>
          </table:table-cell>
          <table:table-cell office:value-type="float" office:value="32885" table:style-name="ce4">
            <text:p>32,885</text:p>
          </table:table-cell>
          <table:table-cell office:value-type="float" office:value="-44684" table:style-name="ce6">
            <text:p>-44,68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177131" table:style-name="ce4">
            <text:p>177,131</text:p>
          </table:table-cell>
          <table:table-cell office:value-type="float" office:value="186619" table:style-name="ce4">
            <text:p>186,619</text:p>
          </table:table-cell>
          <table:table-cell office:value-type="float" office:value="212049" table:style-name="ce4">
            <text:p>212,049</text:p>
          </table:table-cell>
          <table:table-cell office:value-type="float" office:value="-9488" table:style-name="ce6">
            <text:p>-9,48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177131" table:style-name="ce4">
            <text:p>177,131</text:p>
          </table:table-cell>
          <table:table-cell office:value-type="float" office:value="186619" table:style-name="ce4">
            <text:p>186,619</text:p>
          </table:table-cell>
          <table:table-cell office:value-type="float" office:value="212049" table:style-name="ce4">
            <text:p>212,049</text:p>
          </table:table-cell>
          <table:table-cell office:value-type="float" office:value="-9488" table:style-name="ce6">
            <text:p>-9,48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2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－<text:span text:style-name="T2"><text:s text:c="2"/>6<text:s text:c="2"/></text:span>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3-15T03:30:59Z</meta:creation-date>
    <dc:date>2020-07-01T13:35:52Z</dc:date>
  </office:meta>
</office:document-meta>
</file>