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臺東縣海端鄉總預算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<text:s text:c="3"/>中 華 民 國 1 0 4 年 度<text:s text:c="4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5">
            <text:p>單位:新臺幣千元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3">
            <text:p>項 <text:s text:c="7"/>目</text:p>
          </table:table-cell>
          <table:table-cell office:value-type="string" table:number-columns-spanned="1" table:number-rows-spanned="2" table:style-name="ce24">
            <text:p>本年度預算數</text:p>
          </table:table-cell>
          <table:table-cell office:value-type="string" table:number-columns-spanned="1" table:number-rows-spanned="2" table:style-name="ce24">
            <text:p>上年度預算數</text:p>
          </table:table-cell>
          <table:table-cell office:value-type="string" table:number-columns-spanned="1" table:number-rows-spanned="2" table:style-name="ce24">
            <text:p>前年度決算數</text:p>
          </table:table-cell>
          <table:table-cell office:value-type="string" table:number-columns-spanned="1" table:number-rows-spanned="2" table:style-name="ce22">
            <text:p>本年度與上</text:p>
            <text:p>年度比較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一、收入合計<text:s text:c="38"/></text:p>
          </table:table-cell>
          <table:table-cell office:value-type="float" office:value="216240" table:style-name="ce4">
            <text:p>216,240</text:p>
          </table:table-cell>
          <table:table-cell office:value-type="float" office:value="233826" table:style-name="ce4">
            <text:p>233,826</text:p>
          </table:table-cell>
          <table:table-cell office:value-type="float" office:value="185729" table:style-name="ce4">
            <text:p>185,729</text:p>
          </table:table-cell>
          <table:table-cell office:value-type="float" office:value="-17586" table:style-name="ce6">
            <text:p>-17,586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一)歲入<text:s text:c="40"/></text:p>
          </table:table-cell>
          <table:table-cell office:value-type="float" office:value="199393" table:style-name="ce4">
            <text:p>199,393</text:p>
          </table:table-cell>
          <table:table-cell office:value-type="float" office:value="192706" table:style-name="ce4">
            <text:p>192,706</text:p>
          </table:table-cell>
          <table:table-cell office:value-type="float" office:value="185729" table:style-name="ce4">
            <text:p>185,729</text:p>
          </table:table-cell>
          <table:table-cell office:value-type="float" office:value="6687" table:style-name="ce6">
            <text:p>6,68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二)債務之舉借<text:s text:c="34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三)預計移用以前年度歲計賸餘調節因應數<text:s text:c="10"/></text:p>
          </table:table-cell>
          <table:table-cell office:value-type="float" office:value="16847" table:style-name="ce4">
            <text:p>16,847</text:p>
          </table:table-cell>
          <table:table-cell office:value-type="float" office:value="41120" table:style-name="ce4">
            <text:p>41,120</text:p>
          </table:table-cell>
          <table:table-cell office:value-type="string" table:style-name="ce4">
            <text:p>　</text:p>
          </table:table-cell>
          <table:table-cell office:value-type="float" office:value="-24273" table:style-name="ce6">
            <text:p>-24,273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二、支出合計<text:s text:c="38"/></text:p>
          </table:table-cell>
          <table:table-cell office:value-type="float" office:value="216240" table:style-name="ce4">
            <text:p>216,240</text:p>
          </table:table-cell>
          <table:table-cell office:value-type="float" office:value="233826" table:style-name="ce4">
            <text:p>233,826</text:p>
          </table:table-cell>
          <table:table-cell office:value-type="float" office:value="148777" table:style-name="ce4">
            <text:p>148,777</text:p>
          </table:table-cell>
          <table:table-cell office:value-type="float" office:value="-17586" table:style-name="ce6">
            <text:p>-17,586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一)歲出<text:s text:c="40"/></text:p>
          </table:table-cell>
          <table:table-cell office:value-type="float" office:value="216240" table:style-name="ce4">
            <text:p>216,240</text:p>
          </table:table-cell>
          <table:table-cell office:value-type="float" office:value="233826" table:style-name="ce4">
            <text:p>233,826</text:p>
          </table:table-cell>
          <table:table-cell office:value-type="float" office:value="148777" table:style-name="ce4">
            <text:p>148,777</text:p>
          </table:table-cell>
          <table:table-cell office:value-type="float" office:value="-17586" table:style-name="ce6">
            <text:p>-17,586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二)債務之償還<text:s text:c="34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三、收支餘絀數<text:s text:c="36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float" office:value="36952" table:style-name="ce4">
            <text:p>36,952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number-rows-repeated="11" table:style-name="ro5">
          <table:table-cell table:style-name="ce2"/>
          <table:table-cell table:number-columns-repeated="3" table:style-name="ce4"/>
          <table:table-cell table:style-name="ce6"/>
          <table:table-cell table:number-columns-repeated="16379"/>
        </table:table-row>
        <table:table-row table:style-name="ro5">
          <table:table-cell table:style-name="ce3"/>
          <table:table-cell table:number-columns-repeated="3" table:style-name="ce5"/>
          <table:table-cell table:style-name="ce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9">
            <text:p><text:span text:style-name="T1">－</text:span><text:span text:style-name="T2"><text:s text:c="2"/>5<text:s text:c="2"/></text:span><text:span text:style-name="T1">－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備註：移用以前年度歲計賸餘調節因應數16,847千元，未來將視歲入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 text:c="6"/>歲出實際執行情況再據以調整因應並列入決算。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</dc:creator>
    <meta:creation-date>2015-09-10T05:41:50Z</meta:creation-date>
    <dc:date>2020-07-01T03:59:31Z</dc:date>
  </office:meta>
</office:document-meta>
</file>