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5in" text:min-label-width="0.3229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in" text:min-label-width="0.3229in"/>
      </text:list-level-style-number>
    </text:list-style>
    <text:list-style style:name="LFO5">
      <text:list-level-style-number text:level="1" text:style-name="WW_CharLFO5LVL1" style:num-suffix="." style:num-format="1" text:start-value="28">
        <style:list-level-properties text:space-before="0.8229in" text:min-label-width="0.229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229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 fo:text-indent="5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line-height="100%" fo:margin-right="-0.6979in" fo:text-indent="2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text-align="center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list-style-name="LFO7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48pt" style:font-size-asian="48pt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48pt" style:font-size-asian="48pt"/>
    </style:style>
    <style:style style:family="graphic" style:name="a0">
      <style:graphic-properties/>
    </style:style>
  </office:automatic-styles>
  <office:body>
    <office:text text:use-soft-page-breaks="true">
      <text:p text:style-name="P1">環境保護</text:p>
      <text:p text:style-name="P2">玖、環境保護</text:p>
      <text:p text:style-name="P3"/>
      <text:list text:style-name="LFO7" text:continue-numbering="true">
        <text:list-item>
          <text:p text:style-name="P4"><text:span text:style-name="T5"><text:s text:c="4"/></text:span><text:span text:style-name="T6">民國</text:span><text:span text:style-name="T7">101</text:span><text:span text:style-name="T8">年</text:span><text:span text:style-name="T9">底本鄉每日垃圾清運量為</text:span><text:span text:style-name="T10">1.</text:span><text:span text:style-name="T11">33</text:span><text:span text:style-name="T12">公噸，較去年</text:span><text:span text:style-name="T13">1.44</text:span><text:span text:style-name="T14">公噸，</text:span><text:span text:style-name="T15">減少</text:span><text:span text:style-name="T16">7</text:span><text:span text:style-name="T17">.64</text:span><text:span text:style-name="T18">﹪。平均每人每日垃圾清運量</text:span><text:span text:style-name="T19">0.</text:span><text:span text:style-name="T20">3</text:span><text:span text:style-name="T21">公斤</text:span><text:span text:style-name="T22">，較去年</text:span><text:span text:style-name="T23">0.</text:span><text:span text:style-name="T24">3</text:span><text:span text:style-name="T25">2</text:span><text:span text:style-name="T26">公斤，</text:span><text:span text:style-name="T27">減少</text:span><text:span text:style-name="T28">0.0</text:span><text:span text:style-name="T29">2</text:span><text:span text:style-name="T30">公斤</text:span><text:span text:style-name="T31">，本鄉推動垃圾減量已見成效。</text:span></text:p>
        </text:list-item>
      </text:list>
      <text:p text:style-name="P32"/>
      <text:p text:style-name="內文"><text:bookmark-start text:name="_1350883293"/><text:bookmark-start text:name="_1350883484"/><text:bookmark-start text:name="_1412960117"/><text:bookmark-start text:name="_1444135420"/><text:bookmark-end text:name="_1350883293"/><text:bookmark-end text:name="_1350883484"/><text:bookmark-end text:name="_1412960117"/><text:bookmark-end text:name="_1444135420"/><draw:frame draw:style-name="a0" draw:name="物件 1" text:anchor-type="as-char" svg:x="0in" svg:y="0in" svg:width="6in" svg:height="3.66667in" style:rel-width="scale" style:rel-height="scale"><draw:object xlink:href="Object 1/" xlink:type="simple" xlink:show="embed" xlink:actuate="onLoad"/><svg:title/><svg:desc/></draw:frame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36pt" style:font-size-asian="3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0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2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5in" text:min-label-width="0.3229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in" text:min-label-width="0.3229in"/>
      </text:list-level-style-number>
    </text:list-style>
    <text:list-style style:name="LFO5">
      <text:list-level-style-number text:level="1" text:style-name="WW_CharLFO5LVL1" style:num-suffix="." style:num-format="1" text:start-value="28">
        <style:list-level-properties text:space-before="0.8229in" text:min-label-width="0.229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229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3784in" fo:margin-left="0.7875in" fo:margin-bottom="0.9451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環境保護</dc:title>
    <meta:initial-creator>LONG</meta:initial-creator>
    <dc:creator>User</dc:creator>
    <meta:creation-date>2020-07-21T07:16:00Z</meta:creation-date>
    <dc:date>2020-07-21T07:16:00Z</dc:date>
    <meta:print-date>2012-10-29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5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583in" style:font-size-asian="0.06583in" style:font-size-complex="0.0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bar" svg:height="264.0pt" svg:width="432.0pt" chart:style-name="Crt0">
        <chart:title svg:x="134.8571653543307pt" svg:y="5.38771653543307pt" chart:style-name="CT00">
          <text:p text:style-name="a0" text:class-names="" text:cond-style-name="">海端鄉歷年每日垃圾清運比較</text:p>
        </chart:title>
        <chart:plot-area svg:x="22.63291338582677pt" svg:y="47.89251968503937pt" svg:width="397.1766141732284pt" svg:height="174.3931496062992pt" chart:style-name="Plt0" chart:data-source-has-labels="both">
          <chart:axis chart:dimension="x" chart:name="primary-x" chart:style-name="Axs0">
            <chart:title svg:x="227.0476377952756pt" svg:y="232.4431496062992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3.04763779527559pt" svg:y="106.9854330708661pt" chart:style-name="AT01">
              <text:p text:style-name="a2" text:class-names="" text:cond-style-name="">公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垃圾清運量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3.07"/>
          </table:table-row>
          <table:table-row>
            <table:table-cell office:value-type="float" office:value="93"/>
            <table:table-cell office:value-type="float" office:value="2.97"/>
          </table:table-row>
          <table:table-row>
            <table:table-cell office:value-type="float" office:value="94"/>
            <table:table-cell office:value-type="float" office:value="2.57"/>
          </table:table-row>
          <table:table-row>
            <table:table-cell office:value-type="float" office:value="95"/>
            <table:table-cell office:value-type="float" office:value="1.98"/>
          </table:table-row>
          <table:table-row>
            <table:table-cell office:value-type="float" office:value="96"/>
            <table:table-cell office:value-type="float" office:value="1.97"/>
          </table:table-row>
          <table:table-row>
            <table:table-cell office:value-type="float" office:value="97"/>
            <table:table-cell office:value-type="float" office:value="1.74"/>
          </table:table-row>
          <table:table-row>
            <table:table-cell office:value-type="float" office:value="98"/>
            <table:table-cell office:value-type="float" office:value="1.76"/>
          </table:table-row>
          <table:table-row>
            <table:table-cell office:value-type="float" office:value="99"/>
            <table:table-cell office:value-type="float" office:value="1.51"/>
          </table:table-row>
          <table:table-row>
            <table:table-cell office:value-type="float" office:value="100"/>
            <table:table-cell office:value-type="float" office:value="1.44"/>
          </table:table-row>
          <table:table-row>
            <table:table-cell office:value-type="float" office:value="101"/>
            <table:table-cell office:value-type="float" office:value="1.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