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9pt" style:font-size-asian="9pt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family="paragraph">
      <style:paragraph-properties fo:margin-left="0.375in" fo:text-inden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family="paragraph">
      <style:paragraph-properties fo:text-indent="0.7083in"/>
      <style:text-properties style:font-name-asian="標楷體"/>
    </style:style>
    <style:style style:name="P14" style:parent-style-name="內文" style:family="paragraph">
      <style:paragraph-properties fo:text-indent="0.375in"/>
      <style:text-properties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family="paragraph">
      <style:paragraph-properties fo:margin-left="0.375in" fo:text-indent="0.4in">
        <style:tab-stops/>
      </style:paragraph-properties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text:s text:c="54"/></text:span><text:span text:style-name="T3"><text:s text:c="31"/></text:span><text:span text:style-name="T4">衛生</text:span><text:span text:style-name="T5">捌、衛</text:span><text:span text:style-name="T6"><text:s text:c="3"/></text:span><text:span text:style-name="T7">生</text:span></text:p>
      <text:p text:style-name="P8"/>
      <text:list text:style-name="LFO1" text:continue-numbering="true">
        <text:list-item>
          <text:p text:style-name="P9">醫事人員</text:p>
        </text:list-item>
      </text:list>
      <text:p text:style-name="P10">民國101年底全鄉醫事人員共計22人，醫師2人，牙醫師1人，藥師1人，護理師14人，護士3人，醫事檢驗師1人。</text:p>
      <text:p text:style-name="P11"/>
      <text:list text:style-name="LFO1" text:continue-numbering="true">
        <text:list-item>
          <text:p text:style-name="P12">醫療機構及病床數</text:p>
        </text:list-item>
      </text:list>
      <text:p text:style-name="P13">民國101年底本鄉私立診所家數計2家，診所病床數共2床。</text:p>
      <text:p text:style-name="P14"/>
      <text:list text:style-name="LFO1" text:continue-numbering="true">
        <text:list-item>
          <text:p text:style-name="P15">山地衛生所工作概況</text:p>
        </text:list-item>
      </text:list>
      <text:p text:style-name="P16">本鄉衛生所計1所，民國101年底醫務人員計15人，其中醫師3人，診療人次數為8,434人，預防接種人次295人。</text:p>
      <text:p text:style-name="P17"/>
      <text:p text:style-name="內文"><text:bookmark-start text:name="_1350881907"/><text:bookmark-start text:name="_1350882293"/><text:bookmark-start text:name="_1350882663"/><text:bookmark-start text:name="_1350882821"/><text:bookmark-start text:name="_1350882942"/><text:bookmark-start text:name="_1350882987"/><text:bookmark-start text:name="_1412959550"/><text:bookmark-start text:name="_1444135527"/><text:bookmark-end text:name="_1350881907"/><text:bookmark-end text:name="_1350882293"/><text:bookmark-end text:name="_1350882663"/><text:bookmark-end text:name="_1350882821"/><text:bookmark-end text:name="_1350882942"/><text:bookmark-end text:name="_1350882987"/><text:bookmark-end text:name="_1412959550"/><text:bookmark-end text:name="_1444135527"/><text:span text:style-name="T18"><draw:frame draw:style-name="a0" draw:name="物件 1" text:anchor-type="as-char" svg:x="0in" svg:y="0in" svg:width="6.14583in" svg:height="3.21875in" style:rel-width="scale" style:rel-height="scale"><draw:object xlink:href="Object 1/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捌、衛生</dc:title>
    <meta:initial-creator>DBA</meta:initial-creator>
    <dc:creator>User</dc:creator>
    <meta:creation-date>2020-07-21T07:16:00Z</meta:creation-date>
    <dc:date>2020-07-21T07:16:00Z</dc:date>
    <meta:print-date>2012-10-29T1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56in" style:font-size-asian="0.14556in" style:font-size-complex="0.14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56in" style:font-size-asian="0.14556in" style:font-size-complex="0.14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6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56in" style:font-size-asian="0.14556in" style:font-size-complex="0.14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56in" style:font-size-asian="0.14556in" style:font-size-complex="0.14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56in" style:font-size-asian="0.14556in" style:font-size-complex="0.14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56in" style:font-size-asian="0.14556in" style:font-size-complex="0.14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375in" style:font-size-asian="0.06375in" style:font-size-complex="0.06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56in" style:font-size-asian="0.14556in" style:font-size-complex="0.14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625in" style:font-size-asian="0.07625in" style:font-size-complex="0.07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625in" style:font-size-asian="0.07625in" style:font-size-complex="0.07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931in" style:font-size-asian="0.06931in" style:font-size-complex="0.06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56in" style:font-size-asian="0.14556in" style:font-size-complex="0.14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6in" svg:stroke-color="#808080" svg:stroke-opacity="100%" draw:stroke-linejoin="round"/>
    </style:style>
  </office:automatic-styles>
  <office:body>
    <office:chart>
      <chart:chart chart:class="chart:bar" svg:height="231.75pt" svg:width="442.5pt" chart:style-name="Crt0">
        <chart:title svg:x="118.0507874015748pt" svg:y="4.650472440944882pt" chart:style-name="CT00">
          <text:p text:style-name="a0" text:class-names="" text:cond-style-name="">海端鄉衛生所歷年診療及預防接種人次比較</text:p>
        </chart:title>
        <chart:legend svg:x="365.5766141732283pt" svg:y="11.62622047244094pt" chart:style-name="Lgnd"/>
        <chart:plot-area svg:x="4.391811023622047pt" svg:y="56.76669291338582pt" svg:width="420.5909448818898pt" svg:height="156.1276377952756pt" chart:style-name="Plt0" chart:data-source-has-labels="both">
          <chart:axis chart:dimension="x" chart:name="primary-x" chart:style-name="Axs0">
            <chart:title svg:x="415.54pt" svg:y="210.0476377952756pt" chart:style-name="AT00">
              <text:p text:style-name="a1" text:class-names="" text:cond-style-name="">年度</text:p>
            </chart:title>
            <chart:categories table:cell-range-address="local-table.$A$2:.$A$11"/>
          </chart:axis>
          <chart:axis chart:dimension="y" chart:name="primary-y" chart:style-name="Axs1">
            <chart:title svg:x="8.377795275590551pt" svg:y="29.45314960629921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診療人次</text:p>
              </table:table-cell>
              <table:table-cell office:value-type="string">
                <text:p>預防接種人次</text:p>
              </table:table-cell>
            </table:table-row>
          </table:table-header-rows>
          <table:table-row>
            <table:table-cell office:value-type="float" office:value="92"/>
            <table:table-cell office:value-type="float" office:value="7761"/>
            <table:table-cell office:value-type="float" office:value="981"/>
          </table:table-row>
          <table:table-row>
            <table:table-cell office:value-type="float" office:value="93"/>
            <table:table-cell office:value-type="float" office:value="3213"/>
            <table:table-cell office:value-type="float" office:value="850"/>
          </table:table-row>
          <table:table-row>
            <table:table-cell office:value-type="float" office:value="94"/>
            <table:table-cell office:value-type="float" office:value="3563"/>
            <table:table-cell office:value-type="float" office:value="896"/>
          </table:table-row>
          <table:table-row>
            <table:table-cell office:value-type="float" office:value="95"/>
            <table:table-cell office:value-type="float" office:value="20359"/>
            <table:table-cell office:value-type="float" office:value="439"/>
          </table:table-row>
          <table:table-row>
            <table:table-cell office:value-type="float" office:value="96"/>
            <table:table-cell office:value-type="float" office:value="7664"/>
            <table:table-cell office:value-type="float" office:value="504"/>
          </table:table-row>
          <table:table-row>
            <table:table-cell office:value-type="float" office:value="97"/>
            <table:table-cell office:value-type="float" office:value="6458"/>
            <table:table-cell office:value-type="float" office:value="1167"/>
          </table:table-row>
          <table:table-row>
            <table:table-cell office:value-type="float" office:value="98"/>
            <table:table-cell office:value-type="float" office:value="9192"/>
            <table:table-cell office:value-type="float" office:value="882"/>
          </table:table-row>
          <table:table-row>
            <table:table-cell office:value-type="float" office:value="99"/>
            <table:table-cell office:value-type="float" office:value="28898"/>
            <table:table-cell office:value-type="float" office:value="266"/>
          </table:table-row>
          <table:table-row>
            <table:table-cell office:value-type="float" office:value="100"/>
            <table:table-cell office:value-type="float" office:value="4472"/>
            <table:table-cell office:value-type="float" office:value="405"/>
          </table:table-row>
          <table:table-row>
            <table:table-cell office:value-type="float" office:value="101"/>
            <table:table-cell office:value-type="float" office:value="8434"/>
            <table:table-cell office:value-type="float" office:value="2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