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fo:line-height="100%" fo:margin-right="0.018in" fo:text-indent="4.8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</style:tab-stops>
      </style:paragraph-properties>
      <style:text-properties style:font-name="標楷體" style:font-name-asian="標楷體" fo:font-size="9pt" style:font-size-asian="9pt"/>
    </style:style>
    <style:style style:name="P2" style:parent-style-name="內文" style:family="paragraph">
      <style:paragraph-properties style:text-autospace="none" fo:text-align="center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本文縮排" style:family="paragraph">
      <style:paragraph-properties fo:margin-right="0.018in"/>
    </style:style>
    <style:style style:name="P5" style:parent-style-name="內文" style:family="paragraph">
      <style:paragraph-properties style:text-autospace="none" fo:margin-top="0.0416in" fo:margin-bottom="0.0416in" fo:line-height="0.305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text-autospace="none" fo:margin-top="0.0416in" fo:margin-bottom="0.0416in" fo:line-height="0.3055in" fo:margin-left="0.375in" fo:margin-right="0.018in" fo:text-indent="0.3333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text-autospace="none" fo:margin-top="0.0416in" fo:margin-bottom="0.0416in" fo:line-height="0.3055in" fo:margin-left="0.375in" fo:margin-right="0.018in" fo:text-indent="0.3333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625in"/>
        </style:tab-stops>
      </style:paragraph-properties>
      <style:text-properties style:font-name="標楷體" style:font-name-asian="標楷體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教育文化</text:p>
      <text:p text:style-name="P2">柒、教育文化</text:p>
      <text:p text:style-name="P3"/>
      <text:p text:style-name="P4">教育為國家百年大計，其形成與發展，對國家經濟、社會、文化及國防均有深遠之影響。我國自民國57學年度起，實施九年國民義務教育以來，對於普及教育，提高素質，配合國家經濟發展，頗有成效。</text:p>
      <text:p text:style-name="P5">一、國民中學：</text:p>
      <text:p text:style-name="P6">本鄉101學年度國民中學有1所，教師人數11人，學生人數64人，班級數3班；平均每班學生人數21人。</text:p>
      <text:p text:style-name="內文"><text:bookmark-start text:name="_1350849311"/><text:bookmark-start text:name="_1350849380"/><text:bookmark-start text:name="_1350849506"/><text:bookmark-start text:name="_1350849950"/><text:bookmark-start text:name="_1382510288"/><text:bookmark-start text:name="_1412948799"/><text:bookmark-start text:name="_1444135637"/><text:bookmark-end text:name="_1350849311"/><text:bookmark-end text:name="_1350849380"/><text:bookmark-end text:name="_1350849506"/><text:bookmark-end text:name="_1350849950"/><text:bookmark-end text:name="_1382510288"/><text:bookmark-end text:name="_1412948799"/><text:bookmark-end text:name="_1444135637"/><draw:frame draw:style-name="a0" draw:name="物件 1" text:anchor-type="as-char" svg:x="0in" svg:y="0in" svg:width="6in" svg:height="2.98958in" style:rel-width="scale" style:rel-height="scale"><draw:object xlink:href="Object 1/" xlink:type="simple" xlink:show="embed" xlink:actuate="onLoad"/><svg:title/><svg:desc/></draw:frame><text:span text:style-name="T7">二、國民小學：</text:span></text:p>
      <text:p text:style-name="P8">本鄉101學年度國民小學有7所，教師人數96人，學生人數<text:s/>339人，班級數60班，平均每班學生人數5.7人。</text:p>
      <text:p text:style-name="內文"><text:bookmark-start text:name="_1350849840"/><text:bookmark-start text:name="_1350849849"/><text:bookmark-start text:name="_1412949005"/><text:bookmark-start text:name="_1412949033"/><text:bookmark-start text:name="_1444135683"/><text:bookmark-end text:name="_1350849840"/><text:bookmark-end text:name="_1350849849"/><text:bookmark-end text:name="_1412949005"/><text:bookmark-end text:name="_1412949033"/><text:bookmark-end text:name="_1444135683"/><draw:frame draw:style-name="a1" draw:name="物件 2" text:anchor-type="as-char" svg:x="0in" svg:y="0in" svg:width="6in" svg:height="2.30208in" style:rel-width="scale" style:rel-height="scale"><draw:object xlink:href="Object 2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top="0.0416in" fo:margin-bottom="0.0416in" fo:line-height="0.3055in" fo:margin-right="-0.6972in" fo:text-inden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文化74</dc:title>
    <meta:initial-creator>user</meta:initial-creator>
    <dc:creator>User</dc:creator>
    <meta:creation-date>2020-07-21T07:15:00Z</meta:creation-date>
    <dc:date>2020-07-21T07:15:00Z</dc:date>
    <meta:print-date>2012-10-29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28" meta:row-count="1" meta:non-whitespace-character-count="19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6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5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6in" svg:stroke-color="#808080" svg:stroke-opacity="100%" draw:stroke-linejoin="round"/>
    </style:style>
  </office:automatic-styles>
  <office:body>
    <office:chart>
      <chart:chart chart:class="chart:bar" svg:height="215.25pt" svg:width="432.0pt" chart:style-name="Crt0">
        <chart:title svg:x="160.0pt" svg:y="4.66244094488189pt" chart:style-name="CT00">
          <text:p text:style-name="a0" text:class-names="" text:cond-style-name="">海端鄉歷年國中人數比較</text:p>
        </chart:title>
        <chart:plot-area svg:x="24.77669291338583pt" svg:y="43.18866141732283pt" svg:width="400.3661417322834pt" svg:height="132.9184251968504pt" chart:style-name="Plt0" chart:data-source-has-labels="both">
          <chart:axis chart:dimension="x" chart:name="primary-x" chart:style-name="Axs0">
            <chart:title svg:x="224.0pt" svg:y="185.7211023622047pt" chart:style-name="AT00">
              <text:p text:style-name="a1" text:class-names="" text:cond-style-name="">學年</text:p>
            </chart:title>
            <chart:categories table:cell-range-address="local-table.$A$2:.$A$11"/>
          </chart:axis>
          <chart:axis chart:dimension="y" chart:name="primary-y" chart:style-name="Axs1">
            <chart:title svg:x="8.380944881889764pt" svg:y="84.70125984251968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海端鄉歷年國中人數比較</text:p>
              </table:table-cell>
            </table:table-row>
          </table:table-header-rows>
          <table:table-row>
            <table:table-cell office:value-type="float" office:value="92"/>
            <table:table-cell office:value-type="float" office:value="119"/>
          </table:table-row>
          <table:table-row>
            <table:table-cell office:value-type="float" office:value="93"/>
            <table:table-cell office:value-type="float" office:value="119"/>
          </table:table-row>
          <table:table-row>
            <table:table-cell office:value-type="float" office:value="94"/>
            <table:table-cell office:value-type="float" office:value="109"/>
          </table:table-row>
          <table:table-row>
            <table:table-cell office:value-type="float" office:value="95"/>
            <table:table-cell office:value-type="float" office:value="95"/>
          </table:table-row>
          <table:table-row>
            <table:table-cell office:value-type="float" office:value="96"/>
            <table:table-cell office:value-type="float" office:value="89"/>
          </table:table-row>
          <table:table-row>
            <table:table-cell office:value-type="float" office:value="97"/>
            <table:table-cell office:value-type="float" office:value="73"/>
          </table:table-row>
          <table:table-row>
            <table:table-cell office:value-type="float" office:value="98"/>
            <table:table-cell office:value-type="float" office:value="77"/>
          </table:table-row>
          <table:table-row>
            <table:table-cell office:value-type="float" office:value="99"/>
            <table:table-cell office:value-type="float" office:value="63"/>
          </table:table-row>
          <table:table-row>
            <table:table-cell office:value-type="float" office:value="100"/>
            <table:table-cell office:value-type="float" office:value="61"/>
          </table:table-row>
          <table:table-row>
            <table:table-cell office:value-type="float" office:value="101"/>
            <table:table-cell office:value-type="float" office:value="6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6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35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6in" svg:stroke-color="#808080" svg:stroke-opacity="100%" draw:stroke-linejoin="round"/>
    </style:style>
  </office:automatic-styles>
  <office:body>
    <office:chart>
      <chart:chart chart:class="chart:bar" svg:height="165.75pt" svg:width="432.0pt" chart:style-name="Crt0">
        <chart:title svg:x="168.3809448818898pt" svg:y="3.142204724409449pt" chart:style-name="CT00">
          <text:p text:style-name="a0" text:class-names="" text:cond-style-name="">海端鄉歷年國小人數比較</text:p>
        </chart:title>
        <chart:plot-area svg:x="21.48755905511811pt" svg:y="32.14007874015747pt" svg:width="403.6552755905511pt" svg:height="106.518188976378pt" chart:style-name="Plt0" chart:data-source-has-labels="both">
          <chart:axis chart:dimension="x" chart:name="primary-x" chart:style-name="Axs0">
            <chart:title svg:x="221.7142519685039pt" svg:y="142.9692125984252pt" chart:style-name="AT00">
              <text:p text:style-name="a1" text:class-names="" text:cond-style-name="">學年</text:p>
            </chart:title>
            <chart:categories table:cell-range-address="local-table.$A$2:.$A$11"/>
          </chart:axis>
          <chart:axis chart:dimension="y" chart:name="primary-y" chart:style-name="Axs1">
            <chart:title svg:x="8.380944881889764pt" svg:y="66.77133858267716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海端鄉歷年國中人數比較</text:p>
              </table:table-cell>
            </table:table-row>
          </table:table-header-rows>
          <table:table-row>
            <table:table-cell office:value-type="float" office:value="92"/>
            <table:table-cell office:value-type="float" office:value="461"/>
          </table:table-row>
          <table:table-row>
            <table:table-cell office:value-type="float" office:value="93"/>
            <table:table-cell office:value-type="float" office:value="446"/>
          </table:table-row>
          <table:table-row>
            <table:table-cell office:value-type="float" office:value="94"/>
            <table:table-cell office:value-type="float" office:value="433"/>
          </table:table-row>
          <table:table-row>
            <table:table-cell office:value-type="float" office:value="95"/>
            <table:table-cell office:value-type="float" office:value="429"/>
          </table:table-row>
          <table:table-row>
            <table:table-cell office:value-type="float" office:value="96"/>
            <table:table-cell office:value-type="float" office:value="437"/>
          </table:table-row>
          <table:table-row>
            <table:table-cell office:value-type="float" office:value="97"/>
            <table:table-cell office:value-type="float" office:value="434"/>
          </table:table-row>
          <table:table-row>
            <table:table-cell office:value-type="float" office:value="98"/>
            <table:table-cell office:value-type="float" office:value="412"/>
          </table:table-row>
          <table:table-row>
            <table:table-cell office:value-type="float" office:value="99"/>
            <table:table-cell office:value-type="float" office:value="376"/>
          </table:table-row>
          <table:table-row>
            <table:table-cell office:value-type="float" office:value="100"/>
            <table:table-cell office:value-type="float" office:value="356"/>
          </table:table-row>
          <table:table-row>
            <table:table-cell office:value-type="float" office:value="101"/>
            <table:table-cell office:value-type="float" office:value="33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