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.05in" fo:line-height="100%" fo:margin-right="0.009in" fo:text-indent="5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fo:margin-bottom="0.05in" fo:line-height="100%" fo:margin-right="-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text-autospace="none" fo:text-align="justify" fo:line-height="0.3055in" fo:margin-right="0.00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 fo:text-align="justify" fo:line-height="0.3055in" fo:margin-right="0.00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305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text-align="justify" fo:line-height="0.305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text-align="justify" fo:line-height="0.305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text-align="justify" fo:line-height="0.305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text-autospace="none" fo:text-align="justify" fo:line-height="0.305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text-autospace="none" fo:margin-bottom="0.05in" fo:line-height="100%" fo:margin-left="0.3333in" fo:margin-right="-0.6979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style:text-autospace="none" fo:margin-bottom="0.05in" fo:line-height="100%" fo:margin-left="0.3333in" fo:margin-right="-0.6979in" fo:text-indent="-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family="graphic" style:name="a0">
      <style:graphic-properties/>
    </style:style>
    <style:style style:family="graphic" style:name="a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/>
    </style:style>
  </office:automatic-styles>
  <office:body>
    <office:text text:use-soft-page-breaks="true">
      <text:p text:style-name="P1">財稅</text:p>
      <text:p text:style-name="P2">陸、財 <text:s/>稅</text:p>
      <text:p text:style-name="P3">一、歲入預算方面：</text:p>
      <text:p text:style-name="P4">民國101年度，歲入預算總額為204,572千元，較上年度211,618千元，減少3.33％。若依其來源別比較：補助及協助收入40,599千元，占歲入總額19.85％；稅課收入162,935千元，占79.65％；規費收入390千元，占0.20％；財產收入342千元，占0.17％；罰鍰及賠償收入6千元，占0.003％；其他收入0千元，占0.00%。</text:p>
      <text:p text:style-name="P5">民國101年度，歲入決算總額為211,721千元，較上年度211,862千元，減少0.07％。若依其來源別比較：補助及協助收入37,540千元，占歲入總額17.73％；稅課收入171,726千元，占81.11％；規費收入643千元，占0.30％；財產收入527千元，占0.25％；罰鍰及賠償收入123千元，占0.06％；其他收入862千元，占0.40%。</text:p>
      <text:p text:style-name="P6"><text:bookmark-start text:name="_1350842558"/><text:bookmark-start text:name="_1350842607"/><text:bookmark-start text:name="_1350843083"/><text:bookmark-start text:name="_1350843562"/><text:bookmark-start text:name="_1350843672"/><text:bookmark-start text:name="_1350843676"/><text:bookmark-start text:name="_1350843839"/><text:bookmark-start text:name="_1350843859"/><text:bookmark-start text:name="_1382463085"/><text:bookmark-start text:name="_1382463266"/><text:bookmark-start text:name="_1382463367"/><text:bookmark-start text:name="_1412960942"/><text:bookmark-start text:name="_1444135777"/><text:bookmark-end text:name="_1350842558"/><text:bookmark-end text:name="_1350842607"/><text:bookmark-end text:name="_1350843083"/><text:bookmark-end text:name="_1350843562"/><text:bookmark-end text:name="_1350843672"/><text:bookmark-end text:name="_1350843676"/><text:bookmark-end text:name="_1350843839"/><text:bookmark-end text:name="_1350843859"/><text:bookmark-end text:name="_1382463085"/><text:bookmark-end text:name="_1382463266"/><text:bookmark-end text:name="_1382463367"/><text:bookmark-end text:name="_1412960942"/><text:bookmark-end text:name="_1444135777"/><text:span text:style-name="T7"><draw:frame draw:style-name="a0" draw:name="物件 1" text:anchor-type="as-char" svg:x="0in" svg:y="0in" svg:width="6.73958in" svg:height="3.66667in" style:rel-width="scale" style:rel-height="scale"><draw:object xlink:href="Object 1/" xlink:type="simple" xlink:show="embed" xlink:actuate="onLoad"/><svg:title/><svg:desc/></draw:frame></text:span><text:span text:style-name="T8">二、歲出預算方面：</text:span></text:p>
      <text:p text:style-name="P9">民國101年度，歲出預算171,232千元，較上年度216,850千元，減少21.04﹪。若依政事別區分：一般政務支出69,806千元，占40.77﹪，教育科學文化支出12,695千元，占7.41﹪；經濟發展支出48,622千元，占28.40﹪；社會福利支出16,961千元，占9.91﹪；社區發展及環境保護支出11,788千元，占6.88﹪；退休撫卹支出7,040千元，占4.11﹪；其他支出4,320千元，占2.52﹪。</text:p>
      <text:p text:style-name="P10"/>
      <text:soft-page-break/>
      <text:p text:style-name="P11">財稅</text:p>
      <text:p text:style-name="P12"><text:span text:style-name="T13"><draw:frame draw:z-index="251658240" draw:style-name="a1" draw:name="物件 116" text:anchor-type="paragraph" svg:x="0.12431in" svg:y="1.69444in" svg:width="6.81736in" svg:height="3.675in" style:rel-width="scale" style:rel-height="scale"><draw:object xlink:href="Object 2/" xlink:type="simple" xlink:show="embed" xlink:actuate="onLoad"/><svg:title/><svg:desc/></draw:frame></text:span><text:span text:style-name="T14"><draw:frame draw:id="id0" draw:style-name="a2" draw:name="Object 18" text:anchor-type="paragraph" svg:x="0.74931in" svg:y="1.81806in" svg:width="5.25in" svg:height="2.69097in" style:rel-width="scale" style:rel-height="scale"><draw:image xlink:href="media/image1.wmf" xlink:type="simple" xlink:show="embed" xlink:actuate="onLoad"/><svg:title/><svg:desc/></draw:frame></text:span><text:span text:style-name="T15">民國</text:span><text:span text:style-name="T16">101</text:span><text:span text:style-name="T17">年度</text:span><text:span text:style-name="T18">，歲出決算為</text:span><text:span text:style-name="T19">151</text:span><text:span text:style-name="T20">,</text:span><text:span text:style-name="T21">141</text:span><text:span text:style-name="T22">千元。較上年度</text:span><text:span text:style-name="T23">191</text:span><text:span text:style-name="T24">,</text:span><text:span text:style-name="T25">727</text:span><text:span text:style-name="T26">千元，</text:span><text:span text:style-name="T27">減少</text:span><text:span text:style-name="T28">21.17</text:span><text:span text:style-name="T29">%。若依政事別區分：一般政務支出</text:span><text:span text:style-name="T30">60</text:span><text:span text:style-name="T31">,</text:span><text:span text:style-name="T32">759</text:span><text:span text:style-name="T33">千元，占</text:span><text:span text:style-name="T34">40.2</text:span><text:span text:style-name="T35">0</text:span><text:span text:style-name="T36">％，教育科學文化支出</text:span><text:span text:style-name="T37">1</text:span><text:span text:style-name="T38">1</text:span><text:span text:style-name="T39">,</text:span><text:span text:style-name="T40">067</text:span><text:span text:style-name="T41">千元，占</text:span><text:span text:style-name="T42">7.32</text:span><text:span text:style-name="T43">％；經濟</text:span><text:span text:style-name="T44">發展</text:span><text:span text:style-name="T45">支出</text:span><text:span text:style-name="T46">45</text:span><text:span text:style-name="T47">,</text:span><text:span text:style-name="T48">427</text:span><text:span text:style-name="T49">千元，占</text:span><text:span text:style-name="T50">30.06</text:span><text:span text:style-name="T51">％；社會褔利支出</text:span><text:span text:style-name="T52">14</text:span><text:span text:style-name="T53">,</text:span><text:span text:style-name="T54">95</text:span><text:span text:style-name="T55">4</text:span><text:span text:style-name="T56">千元，占</text:span><text:span text:style-name="T57">9.89</text:span><text:span text:style-name="T58">％。</text:span><text:span text:style-name="T59">社區發展及環境保護支出</text:span><text:span text:style-name="T60">10</text:span><text:span text:style-name="T61">,</text:span><text:span text:style-name="T62">592</text:span><text:span text:style-name="T63">千元，占</text:span><text:span text:style-name="T64">7</text:span><text:span text:style-name="T65">.</text:span><text:span text:style-name="T66">01</text:span><text:span text:style-name="T67">％；退休撫卹支出</text:span><text:span text:style-name="T68">5</text:span><text:span text:style-name="T69">,</text:span><text:span text:style-name="T70">993</text:span><text:span text:style-name="T71">千元，占</text:span><text:span text:style-name="T72">3.97</text:span><text:span text:style-name="T73">﹪；其他支出</text:span><text:span text:style-name="T74">2</text:span><text:span text:style-name="T75">,</text:span><text:span text:style-name="T76">349</text:span><text:span text:style-name="T77">千元，占</text:span><text:span text:style-name="T78">1</text:span><text:span text:style-name="T79">.</text:span><text:span text:style-name="T80">5</text:span><text:span text:style-name="T81">5</text:span><text:span text:style-name="T82">﹪</text:span></text:p>
      <text:p text:style-name="P83"/>
      <text:p text:style-name="P84"/>
      <text:p text:style-name="P85"/>
      <text:p text:style-name="P86"/>
      <text:p text:style-name="P87">三、稅收：</text:p>
      <text:p text:style-name="P88"><text:span text:style-name="T89"><text:s text:c="7"/></text:span><text:span text:style-name="T90">民國</text:span><text:span text:style-name="T91">101</text:span><text:span text:style-name="T92">年度</text:span><text:span text:style-name="T93">本鄉決算之稅課收入</text:span><text:span text:style-name="T94">1</text:span><text:span text:style-name="T95">71</text:span><text:span text:style-name="T96">,</text:span><text:span text:style-name="T97">726</text:span><text:span text:style-name="T98">千元，較上年度</text:span><text:span text:style-name="T99">137</text:span><text:span text:style-name="T100">,</text:span><text:span text:style-name="T101">401</text:span><text:span text:style-name="T102">千元，</text:span><text:span text:style-name="T103">增加</text:span><text:span text:style-name="T104">24</text:span><text:span text:style-name="T105">.</text:span><text:span text:style-name="T106">98</text:span><text:span text:style-name="T107">﹪</text:span><text:span text:style-name="T108">。</text:span></text:p>
      <text:p text:style-name="P109"><text:bookmark-start text:name="_1350848176"/><text:bookmark-start text:name="_1382469066"/><text:bookmark-start text:name="_1382469170"/><text:bookmark-start text:name="_1382469226"/><text:bookmark-start text:name="_1382469296"/><text:bookmark-start text:name="_1412962026"/><text:bookmark-start text:name="_1444136049"/><text:bookmark-end text:name="_1350848176"/><text:bookmark-end text:name="_1382469066"/><text:bookmark-end text:name="_1382469170"/><text:bookmark-end text:name="_1382469226"/><text:bookmark-end text:name="_1382469296"/><text:bookmark-end text:name="_1412962026"/><text:bookmark-end text:name="_1444136049"/><text:span text:style-name="T110"><draw:frame draw:style-name="a3" draw:name="物件 2" text:anchor-type="as-char" svg:x="0in" svg:y="0in" svg:width="6.73958in" svg:height="2.53125in" style:rel-width="scale" style:rel-height="scale"><draw:object xlink:href="Object 3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line-height="100%" fo:margin-left="0.375in">
        <style:tab-stops/>
      </style:paragraph-properties>
      <style:text-properties style:font-name="標楷體" style:font-name-asian="標楷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style:page-layout style:name="PL0">
      <style:page-layout-properties fo:page-width="8.268in" fo:page-height="11.693in" style:print-orientation="portrait" fo:margin-top="1.2597in" fo:margin-left="0.7875in" fo:margin-bottom="1.2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壹、社會褔利</dc:title>
    <meta:initial-creator>LONG</meta:initial-creator>
    <dc:creator>User</dc:creator>
    <meta:creation-date>2020-07-21T07:13:00Z</meta:creation-date>
    <dc:date>2020-07-21T07:13:00Z</dc:date>
    <meta:print-date>2012-10-29T1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986in" style:font-size-asian="0.06986in" style:font-size-complex="0.06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100000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G0S0">
      <style:chart-properties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solid" svg:stroke-width="0.01385in" svg:stroke-color="#ff00ff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1385in" svg:stroke-color="#0000ff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5556in" chart:symbol-height="0.05556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11in" style:font-size-asian="0.07611in" style:font-size-complex="0.07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</office:automatic-styles>
  <office:body>
    <office:chart>
      <chart:chart chart:class="chart:line" svg:height="264.0pt" svg:width="485.25pt" chart:style-name="Crt0">
        <chart:title svg:x="155.6748818897638pt" svg:y="5.38771653543307pt" chart:style-name="CT00">
          <text:p text:style-name="a0" text:class-names="" text:cond-style-name="">海端鄉歷年歲入預決算趨勢比較</text:p>
        </chart:title>
        <chart:legend svg:x="395.6420472440945pt" svg:y="13.85425196850394pt" chart:style-name="Lgnd"/>
        <chart:plot-area svg:x="9.413307086614173pt" svg:y="45.26944881889764pt" svg:width="470.5209448818898pt" svg:height="177.7692125984252pt" chart:style-name="Plt0" chart:data-source-has-labels="both">
          <chart:axis chart:dimension="x" chart:name="primary-x" chart:style-name="Axs0">
            <chart:title svg:x="455.33pt" svg:y="226.2857480314961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</text:p>
              </table:table-cell>
              <table:table-cell office:value-type="string">
                <text:p>決算</text:p>
              </table:table-cell>
            </table:table-row>
          </table:table-header-rows>
          <table:table-row>
            <table:table-cell office:value-type="float" office:value="92"/>
            <table:table-cell office:value-type="float" office:value="208383"/>
            <table:table-cell office:value-type="float" office:value="140598"/>
          </table:table-row>
          <table:table-row>
            <table:table-cell office:value-type="float" office:value="93"/>
            <table:table-cell office:value-type="float" office:value="141457"/>
            <table:table-cell office:value-type="float" office:value="194084"/>
          </table:table-row>
          <table:table-row>
            <table:table-cell office:value-type="float" office:value="94"/>
            <table:table-cell office:value-type="float" office:value="152604"/>
            <table:table-cell office:value-type="float" office:value="158749"/>
          </table:table-row>
          <table:table-row>
            <table:table-cell office:value-type="float" office:value="95"/>
            <table:table-cell office:value-type="float" office:value="159402"/>
            <table:table-cell office:value-type="float" office:value="178953"/>
          </table:table-row>
          <table:table-row>
            <table:table-cell office:value-type="float" office:value="96"/>
            <table:table-cell office:value-type="float" office:value="156681"/>
            <table:table-cell office:value-type="float" office:value="171326"/>
          </table:table-row>
          <table:table-row>
            <table:table-cell office:value-type="float" office:value="97"/>
            <table:table-cell office:value-type="float" office:value="165564"/>
            <table:table-cell office:value-type="float" office:value="170204"/>
          </table:table-row>
          <table:table-row>
            <table:table-cell office:value-type="float" office:value="98"/>
            <table:table-cell office:value-type="float" office:value="215408"/>
            <table:table-cell office:value-type="float" office:value="161750"/>
          </table:table-row>
          <table:table-row>
            <table:table-cell office:value-type="float" office:value="99"/>
            <table:table-cell office:value-type="float" office:value="182986"/>
            <table:table-cell office:value-type="float" office:value="201696"/>
          </table:table-row>
          <table:table-row>
            <table:table-cell office:value-type="float" office:value="100"/>
            <table:table-cell office:value-type="float" office:value="211618"/>
            <table:table-cell office:value-type="float" office:value="211862"/>
          </table:table-row>
          <table:table-row>
            <table:table-cell office:value-type="float" office:value="101"/>
            <table:table-cell office:value-type="float" office:value="204572"/>
            <table:table-cell office:value-type="float" office:value="2117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75in" style:font-size-asian="0.1675in" style:font-size-complex="0.16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64in" style:font-size-asian="0.13264in" style:font-size-complex="0.13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96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64in" style:font-size-asian="0.13264in" style:font-size-complex="0.13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64in" style:font-size-asian="0.13264in" style:font-size-complex="0.13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64in" style:font-size-asian="0.13264in" style:font-size-complex="0.1326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264in" style:font-size-asian="0.13264in" style:font-size-complex="0.13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9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472in" style:font-size-asian="0.13472in" style:font-size-complex="0.1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70000" chart:interval-major="50000" chart:tick-marks-major-inner="true" chart:tick-marks-major-outer="false" chart:tick-marks-minor-inner="false" chart:tick-marks-minor-outer="false" chart:display-label="true"/>
      <style:graphic-properties draw:fill="none" draw:stroke="solid" svg:stroke-width="0.0034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67in" style:font-size-asian="0.11167in" style:font-size-complex="0.11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9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96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96in" svg:stroke-color="#ff00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972in" style:font-size-asian="0.28972in" style:font-size-complex="0.2897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75in" style:font-size-asian="0.1675in" style:font-size-complex="0.16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96in" svg:stroke-color="#808080" svg:stroke-opacity="100%" draw:stroke-linejoin="round"/>
    </style:style>
  </office:automatic-styles>
  <office:body>
    <office:chart>
      <chart:chart chart:class="chart:line" svg:height="264.6pt" svg:width="490.85pt" chart:style-name="Crt0">
        <chart:title svg:x="157.7458267716536pt" svg:y="5.44763779527559pt" chart:style-name="CT00">
          <text:p text:style-name="a0" text:class-names="" text:cond-style-name="">海端鄉歷年歲出預決算趨勢比較</text:p>
        </chart:title>
        <chart:legend svg:x="371.391968503937pt" svg:y="6.225905511811024pt" chart:style-name="Lgnd"/>
        <chart:plot-area svg:x="0.313385826771654pt" svg:y="60.57354330708662pt" svg:width="490.5366141732284pt" svg:height="193.7132283464567pt" chart:style-name="Plt0" chart:data-source-has-labels="both">
          <chart:axis chart:dimension="x" chart:name="primary-x" chart:style-name="Axs0">
            <chart:title svg:x="465.75pt" svg:y="219.4623622047244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title svg:x="3.828818897637795pt" svg:y="19.45590551181103pt" chart:style-name="AT01">
              <text:p text:style-name="a2" text:class-names="" text:cond-style-name="">千元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預算</text:p>
              </table:table-cell>
              <table:table-cell office:value-type="string">
                <text:p>決算</text:p>
              </table:table-cell>
            </table:table-row>
          </table:table-header-rows>
          <table:table-row>
            <table:table-cell office:value-type="float" office:value="92"/>
            <table:table-cell office:value-type="float" office:value="210310"/>
            <table:table-cell office:value-type="float" office:value="141691"/>
          </table:table-row>
          <table:table-row>
            <table:table-cell office:value-type="float" office:value="93"/>
            <table:table-cell office:value-type="float" office:value="175055"/>
            <table:table-cell office:value-type="float" office:value="158178"/>
          </table:table-row>
          <table:table-row>
            <table:table-cell office:value-type="float" office:value="94"/>
            <table:table-cell office:value-type="float" office:value="227397"/>
            <table:table-cell office:value-type="float" office:value="204982"/>
          </table:table-row>
          <table:table-row>
            <table:table-cell office:value-type="float" office:value="95"/>
            <table:table-cell office:value-type="float" office:value="164131"/>
            <table:table-cell office:value-type="float" office:value="152662"/>
          </table:table-row>
          <table:table-row>
            <table:table-cell office:value-type="float" office:value="96"/>
            <table:table-cell office:value-type="float" office:value="165731"/>
            <table:table-cell office:value-type="float" office:value="138492"/>
          </table:table-row>
          <table:table-row>
            <table:table-cell office:value-type="float" office:value="97"/>
            <table:table-cell office:value-type="float" office:value="190528"/>
            <table:table-cell office:value-type="float" office:value="163520"/>
          </table:table-row>
          <table:table-row>
            <table:table-cell office:value-type="float" office:value="98"/>
            <table:table-cell office:value-type="float" office:value="248293"/>
            <table:table-cell office:value-type="float" office:value="212046"/>
          </table:table-row>
          <table:table-row>
            <table:table-cell office:value-type="float" office:value="99"/>
            <table:table-cell office:value-type="float" office:value="232259"/>
            <table:table-cell office:value-type="float" office:value="202599"/>
          </table:table-row>
          <table:table-row>
            <table:table-cell office:value-type="float" office:value="100"/>
            <table:table-cell office:value-type="float" office:value="216850"/>
            <table:table-cell office:value-type="float" office:value="191727"/>
          </table:table-row>
          <table:table-row>
            <table:table-cell office:value-type="float" office:value="101"/>
            <table:table-cell office:value-type="float" office:value="171232"/>
            <table:table-cell office:value-type="float" office:value="15114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17in" style:font-size-asian="0.11417in" style:font-size-complex="0.11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5889in" style:font-size-asian="0.05889in" style:font-size-complex="0.05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17in" style:font-size-asian="0.11417in" style:font-size-complex="0.11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17in" style:font-size-asian="0.11417in" style:font-size-complex="0.11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5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17in" style:font-size-asian="0.11417in" style:font-size-complex="0.11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2.25pt" svg:width="485.25pt" chart:style-name="Crt0">
        <chart:title svg:x="195.1631496062992pt" svg:y="3.910944881889764pt" chart:style-name="CT00">
          <text:p text:style-name="a0" text:class-names="" text:cond-style-name="">海端鄉歷年稅課收入比較</text:p>
        </chart:title>
        <chart:plot-area svg:x="7.765590551181102pt" svg:y="32.65291338582677pt" svg:width="470.6499212598425pt" svg:height="137.891496062992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稅課收入</text:p>
              </table:table-cell>
            </table:table-row>
          </table:table-header-rows>
          <table:table-row>
            <table:table-cell office:value-type="float" office:value="92"/>
            <table:table-cell office:value-type="float" office:value="79311"/>
          </table:table-row>
          <table:table-row>
            <table:table-cell office:value-type="float" office:value="93"/>
            <table:table-cell office:value-type="float" office:value="111141"/>
          </table:table-row>
          <table:table-row>
            <table:table-cell office:value-type="float" office:value="94"/>
            <table:table-cell office:value-type="float" office:value="110374"/>
          </table:table-row>
          <table:table-row>
            <table:table-cell office:value-type="float" office:value="95"/>
            <table:table-cell office:value-type="float" office:value="133956"/>
          </table:table-row>
          <table:table-row>
            <table:table-cell office:value-type="float" office:value="96"/>
            <table:table-cell office:value-type="float" office:value="139410"/>
          </table:table-row>
          <table:table-row>
            <table:table-cell office:value-type="float" office:value="97"/>
            <table:table-cell office:value-type="float" office:value="134137"/>
          </table:table-row>
          <table:table-row>
            <table:table-cell office:value-type="float" office:value="98"/>
            <table:table-cell office:value-type="float" office:value="114516"/>
          </table:table-row>
          <table:table-row>
            <table:table-cell office:value-type="float" office:value="99"/>
            <table:table-cell office:value-type="float" office:value="125786"/>
          </table:table-row>
          <table:table-row>
            <table:table-cell office:value-type="float" office:value="100"/>
            <table:table-cell office:value-type="float" office:value="137401"/>
          </table:table-row>
          <table:table-row>
            <table:table-cell office:value-type="float" office:value="101"/>
            <table:table-cell office:value-type="float" office:value="17172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